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3"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6" style:family="paragraph" style:parent-style-name="Standard">
      <style:paragraph-properties fo:text-align="start" style:justify-single-word="false" style:text-autospace="none" style:writing-mode="lr-tb"/>
      <style:text-properties fo:font-style="italic" style:font-style-complex="italic"/>
    </style:style>
    <style:style style:name="P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9"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0"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Text_20_body">
      <style:paragraph-properties fo:margin-top="0cm" fo:margin-bottom="0.212cm" loext:contextual-spacing="false" fo:text-align="start" style:justify-single-word="false"/>
      <style:text-properties fo:language="fur" fo:country="IT"/>
    </style:style>
    <style:style style:name="P12" style:family="paragraph" style:parent-style-name="Text_20_body">
      <style:paragraph-properties fo:margin-top="0cm" fo:margin-bottom="0.212cm" loext:contextual-spacing="false" fo:text-align="justify" style:justify-single-word="false"/>
      <style:text-properties fo:language="fur" fo:country="IT"/>
    </style:style>
    <style:style style:name="P13" style:family="paragraph" style:parent-style-name="Standard">
      <style:paragraph-properties fo:margin-top="0cm" fo:margin-bottom="0.212cm" loext:contextual-spacing="false" fo:text-align="start" style:justify-single-word="false" fo:orphans="0" fo:widows="0"/>
    </style:style>
    <style:style style:name="P14" style:family="paragraph" style:parent-style-name="Standard">
      <style:paragraph-properties fo:margin-top="0cm" fo:margin-bottom="0.212cm" loext:contextual-spacing="false" fo:orphans="0" fo:widows="0"/>
      <style:text-properties fo:color="#000000" style:font-name="Times New Roman" fo:font-size="6pt" fo:language="it" fo:country="IT" fo:font-style="normal" style:text-underline-style="none" fo:font-weight="normal" officeooo:rsid="05127d48" officeooo:paragraph-rsid="05127d48" style:letter-kerning="true" style:font-name-asian="Mangal" style:font-size-asian="6pt" style:language-asian="hi" style:country-asian="IN" style:font-style-asian="normal" style:font-weight-asian="normal"/>
    </style:style>
    <style:style style:name="P15" style:family="paragraph" style:parent-style-name="Standard">
      <style:paragraph-properties fo:margin-top="0cm" fo:margin-bottom="0.212cm" loext:contextual-spacing="false" fo:orphans="0" fo:widows="0"/>
      <style:text-properties fo:color="#000000" style:font-name="Times New Roman" fo:font-size="13pt" fo:language="en" fo:country="US" fo:font-style="normal" style:text-underline-style="none" fo:font-weight="normal" officeooo:rsid="05127d48" officeooo:paragraph-rsid="05127d48" style:letter-kerning="true" style:font-name-asian="Arial2" style:font-size-asian="13pt" style:language-asian="en" style:country-asian="US" style:font-style-asian="normal" style:font-weight-asian="normal"/>
    </style:style>
    <style:style style:name="P16" style:family="paragraph" style:parent-style-name="Standard">
      <style:paragraph-properties fo:margin-top="0cm" fo:margin-bottom="0.212cm" loext:contextual-spacing="false" fo:orphans="0" fo:widows="0"/>
      <style:text-properties fo:color="#000000" style:font-name="Arial1" fo:font-size="14pt" fo:language="fur" fo:country="IT" fo:font-style="italic" style:text-underline-style="none" fo:font-weight="bold" style:letter-kerning="true" style:font-name-asian="Mangal" style:font-size-asian="14pt" style:language-asian="hi" style:country-asian="IN" style:font-style-asian="italic" style:font-weight-asian="bold" style:font-name-complex="Mangal" style:font-size-complex="14pt"/>
    </style:style>
    <style:style style:name="P1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justify" style:justify-single-word="false" fo:orphans="0" fo:widows="0"/>
    </style:style>
    <style:style style:name="P2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26"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paragraph-rsid="05040391" style:letter-kerning="true" style:font-name-asian="Times New Roman1" style:font-size-asian="18pt" style:language-asian="ar" style:country-asian="SA" style:font-style-asian="normal" style:font-weight-asian="bold"/>
    </style:style>
    <style:style style:name="P2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3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paragraph-rsid="050f7fee" style:letter-kerning="true" style:font-name-asian="Mangal" style:font-size-asian="6pt" style:language-asian="en" style:country-asian="US" style:font-style-asian="normal" style:font-weight-asian="normal"/>
    </style:style>
    <style:style style:name="P43" style:family="paragraph" style:parent-style-name="Standard">
      <style:paragraph-properties fo:text-align="justify" style:justify-single-word="false" fo:orphans="2" fo:widows="2"/>
      <style:text-properties fo:color="#000000" style:font-name="Times New Roman" fo:font-size="6pt" fo:language="it" fo:country="IT" fo:font-style="normal" fo:font-weight="normal" officeooo:rsid="051125e6" officeooo:paragraph-rsid="051125e6" style:letter-kerning="true" style:font-name-asian="Times New Roman1" style:font-size-asian="5.25pt" style:language-asian="ar" style:country-asian="SA" style:font-style-asian="normal" style:font-weight-asian="normal"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5"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46"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2"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5"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8"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9"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0"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1"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62"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20pt" fo:language="it" fo:country="IT" fo:font-style="normal" fo:font-weight="normal" officeooo:rsid="040491c1" officeooo:paragraph-rsid="05040391" style:letter-kerning="true" style:font-name-asian="Times New Roman1" style:font-size-asian="20pt" style:language-asian="en" style:country-asian="US" style:font-style-asian="normal" style:font-weight-asian="normal" style:font-size-complex="14pt" style:font-weight-complex="normal"/>
    </style:style>
    <style:style style:name="P6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0f7fee" officeooo:paragraph-rsid="050f7fee"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1125e6" officeooo:paragraph-rsid="051125e6" style:letter-kerning="true" style:font-name-asian="Times New Roman1" style:font-size-asian="13pt" style:language-asian="ar" style:country-asian="SA"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50f7fee" officeooo:paragraph-rsid="050f7fee" style:letter-kerning="true" style:font-name-asian="Mangal" style:font-size-asian="13pt" style:language-asian="en" style:country-asian="US" style:font-style-asian="normal" style:font-weight-asian="bold" style:font-weight-complex="bold"/>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7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7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79"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8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3" style:family="paragraph" style:parent-style-name="Standard">
      <style:paragraph-properties fo:text-align="start" style:justify-single-word="false" fo:orphans="0" fo:widows="0"/>
      <style:text-properties fo:language="fur" fo:country="IT"/>
    </style:style>
    <style:style style:name="P84" style:family="paragraph" style:parent-style-name="Standard">
      <style:paragraph-properties fo:text-align="start" style:justify-single-word="false" fo:orphans="0" fo:widows="0"/>
      <style:text-properties fo:language="fur" fo:country="IT" officeooo:paragraph-rsid="018c95f4"/>
    </style:style>
    <style:style style:name="P85" style:family="paragraph" style:parent-style-name="Standard">
      <style:paragraph-properties fo:orphans="0" fo:widows="0"/>
      <style:text-properties fo:language="fur" fo:country="IT"/>
    </style:style>
    <style:style style:name="P86" style:family="paragraph" style:parent-style-name="Standard">
      <style:paragraph-properties fo:orphans="0" fo:widows="0"/>
      <style:text-properties fo:language="fur" fo:country="IT" officeooo:paragraph-rsid="018bd991"/>
    </style:style>
    <style:style style:name="P87" style:family="paragraph" style:parent-style-name="Standard">
      <style:paragraph-properties fo:text-align="justify" style:justify-single-word="false" fo:orphans="0" fo:widows="0"/>
      <style:text-properties fo:language="fur" fo:country="IT"/>
    </style:style>
    <style:style style:name="P88"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89" style:family="paragraph" style:parent-style-name="Standard">
      <style:paragraph-properties fo:text-align="start" style:justify-single-word="false" fo:orphans="0" fo:widows="0"/>
      <style:text-properties fo:language="fur" fo:country="IT" officeooo:rsid="018c95f4" officeooo:paragraph-rsid="018c95f4"/>
    </style:style>
    <style:style style:name="P90" style:family="paragraph" style:parent-style-name="Standard">
      <style:paragraph-properties fo:text-align="start" style:justify-single-word="false" fo:orphans="0" fo:widows="0"/>
      <style:text-properties fo:language="fur" fo:country="IT" style:language-asian="en" style:country-asian="US"/>
    </style:style>
    <style:style style:name="P9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9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96"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7"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style>
    <style:style style:name="P100" style:family="paragraph" style:parent-style-name="Standard">
      <style:paragraph-properties fo:text-align="justify" style:justify-single-word="false" fo:orphans="0" fo:widows="0">
        <style:tab-stops>
          <style:tab-stop style:position="12.885cm"/>
        </style:tab-stops>
      </style:paragraph-properties>
    </style:style>
    <style:style style:name="P101" style:family="paragraph" style:parent-style-name="Standard">
      <style:paragraph-properties fo:text-align="start" style:justify-single-word="false" fo:orphans="0" fo:widows="0"/>
    </style:style>
    <style:style style:name="P102" style:family="paragraph" style:parent-style-name="Standard">
      <style:paragraph-properties fo:text-align="start" style:justify-single-word="false" fo:orphans="0" fo:widows="0">
        <style:tab-stops>
          <style:tab-stop style:position="12.885cm"/>
        </style:tab-stops>
      </style:paragraph-properties>
    </style:style>
    <style:style style:name="P103" style:family="paragraph" style:parent-style-name="Standard">
      <style:paragraph-properties fo:orphans="0" fo:widows="0"/>
    </style:style>
    <style:style style:name="P104"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05" style:family="paragraph" style:parent-style-name="Standard">
      <style:paragraph-properties fo:margin-top="0cm" fo:margin-bottom="0cm" loext:contextual-spacing="false" fo:orphans="0" fo:widows="0"/>
      <style:text-properties fo:color="#000000" style:font-name="Times New Roman" fo:font-size="13pt" fo:language="fur" fo:country="IT" fo:font-style="normal" style:text-underline-style="none" fo:font-weight="normal" officeooo:rsid="05127d48" officeooo:paragraph-rsid="05152e3f" style:letter-kerning="true" style:font-name-asian="Arial2" style:font-size-asian="13pt" style:language-asian="en" style:country-asian="US" style:font-style-asian="normal" style:font-weight-asian="normal"/>
    </style:style>
    <style:style style:name="P106" style:family="paragraph" style:parent-style-name="Standard">
      <style:paragraph-properties fo:margin-top="0cm" fo:margin-bottom="0cm" loext:contextual-spacing="false" fo:orphans="0" fo:widows="0"/>
      <style:text-properties fo:color="#000000" style:font-name="Times New Roman" fo:font-size="13pt" fo:language="en" fo:country="US" fo:font-style="normal" style:text-underline-style="none" fo:font-weight="normal" officeooo:rsid="05127d48" officeooo:paragraph-rsid="05152e3f" style:letter-kerning="true" style:font-name-asian="Arial2" style:font-size-asian="13pt" style:language-asian="en" style:country-asian="US" style:font-style-asian="normal" style:font-weight-asian="normal"/>
    </style:style>
    <style:style style:name="P107"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0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0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10"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11"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12"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13"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4"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5"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16" style:family="paragraph" style:parent-style-name="Corpo_20_del_20_testo_20_2">
      <style:paragraph-properties fo:text-align="start" style:justify-single-word="false"/>
      <style:text-properties fo:language="fur" fo:country="IT"/>
    </style:style>
    <style:style style:name="P117" style:family="paragraph" style:parent-style-name="Corpo_20_del_20_testo_20_2">
      <style:paragraph-properties fo:text-align="start" style:justify-single-word="false"/>
      <style:text-properties fo:language="fur" fo:country="IT" officeooo:paragraph-rsid="018bd991"/>
    </style:style>
    <style:style style:name="P11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1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20" style:family="paragraph" style:parent-style-name="Text_20_body">
      <style:paragraph-properties fo:margin-top="0cm" fo:margin-bottom="0.011cm" loext:contextual-spacing="false" fo:text-align="justify" style:justify-single-word="false"/>
      <style:text-properties fo:language="fur" fo:country="IT"/>
    </style:style>
    <style:style style:name="P121" style:family="paragraph" style:parent-style-name="Heading_20_2">
      <style:paragraph-properties fo:text-align="justify" style:justify-single-word="false" fo:orphans="0" fo:widows="0"/>
      <style:text-properties fo:color="#000000" style:font-name="Arial1" fo:font-size="14pt" fo:language="fur" fo:country="IT" fo:font-style="italic" fo:font-weight="bold" officeooo:paragraph-rsid="05040391" style:letter-kerning="true" style:font-name-asian="Mangal" style:font-size-asian="14pt" style:language-asian="hi" style:country-asian="IN" style:font-style-asian="italic" style:font-weight-asian="bold"/>
    </style:style>
    <style:style style:name="P12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18bd9c" style:letter-kerning="true" style:font-name-asian="Mangal" style:font-size-asian="13pt" style:language-asian="en" style:country-asian="US" style:font-style-asian="normal" style:font-weight-asian="normal"/>
    </style:style>
    <style:style style:name="P124" style:family="paragraph" style:parent-style-name="Standard">
      <style:paragraph-properties fo:orphans="0" fo:widows="0"/>
      <style:text-properties fo:color="#000000" style:font-name="Times New Roman" fo:font-size="13pt" fo:language="it" fo:country="IT" fo:font-style="normal" fo:font-weight="normal" officeooo:rsid="0518bd9c" officeooo:paragraph-rsid="0518bd9c" style:letter-kerning="true" style:font-name-asian="Mangal" style:font-size-asian="13pt" style:language-asian="en" style:country-asian="US" style:font-style-asian="normal" style:font-weight-asian="normal"/>
    </style:style>
    <style:style style:name="P125" style:family="paragraph" style:parent-style-name="Standard">
      <style:paragraph-properties fo:orphans="0" fo:widows="0"/>
      <style:text-properties fo:color="#000000" style:font-name="Times New Roman" fo:font-size="13pt" fo:language="it" fo:country="IT" fo:font-style="normal" fo:font-weight="normal" officeooo:rsid="0518bd9c" officeooo:paragraph-rsid="0518bd9c" style:letter-kerning="true" style:font-name-asian="Mangal" style:font-size-asian="13pt" style:language-asian="en" style:country-asian="US" style:font-style-asian="normal" style:font-weight-asian="normal" style:font-size-complex="13pt"/>
    </style:style>
    <style:style style:name="P126"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127" style:family="paragraph" style:parent-style-name="Standard">
      <style:paragraph-properties fo:orphans="0" fo:widows="0"/>
      <style:text-properties fo:color="#000000" style:font-name="Times New Roman" fo:font-size="13pt" fo:language="it" fo:country="IT" fo:font-style="italic" fo:font-weight="normal" officeooo:rsid="0518bd9c" officeooo:paragraph-rsid="0518bd9c" style:letter-kerning="true" style:font-name-asian="Times New Roman1" style:font-size-asian="13pt" style:language-asian="en" style:country-asian="US" style:font-style-asian="italic" style:font-weight-asian="normal" style:font-size-complex="13pt"/>
    </style:style>
    <style:style style:name="P128"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style:letter-kerning="true" style:font-name-asian="Mangal" style:font-size-asian="7pt" style:language-asian="en" style:country-asian="US" style:font-style-asian="normal" style:font-weight-asian="normal" style:font-size-complex="8pt"/>
    </style:style>
    <style:style style:name="P129"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130"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font-size-complex="12pt"/>
    </style:style>
    <style:style style:name="P131" style:family="paragraph" style:parent-style-name="Standard">
      <style:paragraph-properties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133"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134"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13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13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9" style:family="paragraph" style:parent-style-name="Standard">
      <style:paragraph-properties fo:text-align="start" style:justify-single-word="false" fo:orphans="0" fo:widows="0"/>
      <style:text-properties fo:color="#339966" style:font-name="Times New Roman" fo:font-size="13pt" fo:language="it" fo:country="IT" fo:font-weight="normal" style:letter-kerning="true" style:font-name-asian="Mangal" style:font-size-asian="13pt" style:language-asian="en" style:country-asian="US" style:font-weight-asian="normal"/>
    </style:style>
    <style:style style:name="P140" style:family="paragraph" style:parent-style-name="Standard">
      <style:paragraph-properties fo:text-align="justify" style:justify-single-word="false" fo:orphans="0" fo:widows="0"/>
    </style:style>
    <style:style style:name="P141" style:family="paragraph" style:parent-style-name="Standard">
      <style:paragraph-properties fo:text-align="justify" style:justify-single-word="false" fo:orphans="0" fo:widows="0"/>
      <style:text-properties officeooo:paragraph-rsid="0518bd9c"/>
    </style:style>
    <style:style style:name="P142" style:family="paragraph" style:parent-style-name="Standard">
      <style:paragraph-properties fo:text-align="justify" style:justify-single-word="false" fo:orphans="0" fo:widows="0"/>
      <style:text-properties officeooo:paragraph-rsid="050f7fee"/>
    </style:style>
    <style:style style:name="P143" style:family="paragraph" style:parent-style-name="Standard">
      <style:paragraph-properties fo:text-align="justify" style:justify-single-word="false" fo:orphans="0" fo:widows="0"/>
      <style:text-properties officeooo:paragraph-rsid="051a6d33"/>
    </style:style>
    <style:style style:name="P144" style:family="paragraph" style:parent-style-name="Standard">
      <style:paragraph-properties fo:text-align="justify" style:justify-single-word="false" fo:orphans="0" fo:widows="0"/>
      <style:text-properties officeooo:rsid="0518bd9c" officeooo:paragraph-rsid="0518bd9c"/>
    </style:style>
    <style:style style:name="P145" style:family="paragraph" style:parent-style-name="Standard">
      <style:paragraph-properties fo:orphans="0" fo:widows="0"/>
    </style:style>
    <style:style style:name="P146" style:family="paragraph" style:parent-style-name="Standard">
      <style:paragraph-properties fo:text-align="justify" style:justify-single-word="false" fo:orphans="2" fo:widows="2"/>
      <style:text-properties fo:font-size="13pt" style:font-size-asian="13pt" style:font-size-complex="13pt"/>
    </style:style>
    <style:style style:name="P147" style:family="paragraph" style:parent-style-name="Standard">
      <style:paragraph-properties fo:orphans="0" fo:widows="0"/>
      <style:text-properties fo:font-size="13pt" style:font-size-asian="13pt" style:font-size-complex="13pt"/>
    </style:style>
    <style:style style:name="P148" style:family="paragraph" style:parent-style-name="Standard">
      <style:paragraph-properties fo:text-align="justify" style:justify-single-word="false" fo:orphans="0" fo:widows="0"/>
      <style:text-properties fo:font-size="13pt" fo:font-weight="normal" officeooo:rsid="0518bd9c" officeooo:paragraph-rsid="0518bd9c" style:font-size-asian="13pt" style:font-weight-asian="normal" style:font-size-complex="13pt" style:font-weight-complex="normal"/>
    </style:style>
    <style:style style:name="P149" style:family="paragraph" style:parent-style-name="Standard">
      <style:paragraph-properties fo:text-align="justify" style:justify-single-word="false" fo:orphans="0" fo:widows="0"/>
      <style:text-properties fo:font-weight="normal" officeooo:rsid="0518bd9c" officeooo:paragraph-rsid="0518bd9c" style:font-weight-asian="normal" style:font-weight-complex="normal"/>
    </style:style>
    <style:style style:name="P150" style:family="paragraph" style:parent-style-name="Standard">
      <style:paragraph-properties fo:text-align="justify" style:justify-single-word="false" fo:orphans="0" fo:widows="0"/>
      <style:text-properties fo:font-size="6pt" fo:font-weight="normal" officeooo:rsid="0518bd9c" officeooo:paragraph-rsid="0518bd9c" style:font-size-asian="5.25pt" style:font-weight-asian="normal" style:font-size-complex="6pt" style:font-weight-complex="normal"/>
    </style:style>
    <style:style style:name="P151"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52" style:family="paragraph" style:parent-style-name="Standard">
      <style:paragraph-properties fo:orphans="0" fo:widows="0"/>
      <style:text-properties fo:language="fur" fo:country="IT"/>
    </style:style>
    <style:style style:name="P15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15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13pt" style:font-size-asian="13pt" style:font-size-complex="13pt"/>
    </style:style>
    <style:style style:name="P15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56"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51a6d33" officeooo:paragraph-rsid="051a6d33" style:letter-kerning="true" style:font-name-asian="Mangal" style:font-size-asian="18pt" style:language-asian="hi" style:country-asian="IN" style:font-style-asian="normal" style:font-weight-asian="bold" style:font-size-complex="18pt"/>
    </style:style>
    <style:style style:name="P15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158" style:family="paragraph" style:parent-style-name="Standard">
      <style:paragraph-properties fo:margin-top="0cm" fo:margin-bottom="0.212cm" loext:contextual-spacing="false" fo:orphans="0" fo:widows="0"/>
      <style:text-properties fo:color="#000000" style:font-name="Times New Roman" fo:font-size="13pt" fo:language="fur" fo:country="IT" fo:font-style="normal" style:text-underline-style="none" fo:font-weight="normal" officeooo:rsid="05127d48" officeooo:paragraph-rsid="05127d48" style:letter-kerning="true" style:font-name-asian="Arial2" style:font-size-asian="13pt" style:language-asian="en" style:country-asian="US" style:font-style-asian="normal" style:font-weight-asian="normal"/>
    </style:style>
    <style:style style:name="P159" style:family="paragraph" style:parent-style-name="Standard">
      <style:paragraph-properties fo:margin-top="0cm" fo:margin-bottom="0.212cm" loext:contextual-spacing="false" fo:orphans="0" fo:widows="0"/>
      <style:text-properties fo:color="#000000" style:font-name="Times New Roman" fo:font-size="6pt" fo:language="fur" fo:country="IT" style:letter-kerning="true" style:font-name-asian="Mangal" style:font-size-asian="6pt" style:language-asian="hi" style:country-asian="IN"/>
    </style:style>
    <style:style style:name="P160" style:family="paragraph" style:parent-style-name="Standard">
      <style:paragraph-properties fo:margin-top="0cm" fo:margin-bottom="0.212cm" loext:contextual-spacing="false" fo:orphans="0" fo:widows="0"/>
      <style:text-properties fo:language="fur" fo:country="IT"/>
    </style:style>
    <style:style style:name="P161" style:family="paragraph" style:parent-style-name="Standard">
      <style:paragraph-properties fo:margin-top="0cm" fo:margin-bottom="0.212cm" loext:contextual-spacing="false" fo:orphans="0" fo:widows="0"/>
      <style:text-properties fo:language="fur" fo:country="IT" officeooo:paragraph-rsid="051a6d33"/>
    </style:style>
    <style:style style:name="P162" style:family="paragraph" style:parent-style-name="Standard">
      <style:paragraph-properties fo:margin-top="0cm" fo:margin-bottom="0.212cm" loext:contextual-spacing="false" fo:text-align="center" style:justify-single-word="false" fo:orphans="0" fo:widows="0"/>
      <style:text-properties fo:font-size="13pt" officeooo:paragraph-rsid="051a6d33" style:font-size-asian="13pt"/>
    </style:style>
    <style:style style:name="P16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16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5" style:family="paragraph" style:parent-style-name="Standard">
      <style:paragraph-properties fo:margin-top="0cm" fo:margin-bottom="0cm" loext:contextual-spacing="false" fo:text-align="justify" style:justify-single-word="false" fo:orphans="2" fo:widows="2"/>
      <style:text-properties fo:font-size="13pt" style:font-size-asian="13pt" style:font-size-complex="13pt"/>
    </style:style>
    <style:style style:name="P166"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8bd9c"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1a6d33"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0f7fee" style:letter-kerning="true" style:font-name-asian="Times New Roman1"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18bd9c" style:letter-kerning="true" style:font-name-asian="Times New Roman1"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0f7fee" style:letter-kerning="true" style:font-name-asian="Times New Roman1" style:font-size-asian="13pt" style:language-asian="ar" style:country-asian="SA" style:font-style-asian="normal" style:font-weight-asian="normal" style:font-weight-complex="normal"/>
    </style:style>
    <style:style style:name="T12" style:family="text">
      <style:text-properties fo:color="#000000" style:font-name="Times New Roman" fo:font-size="13pt" fo:language="it" fo:country="IT" fo:font-style="normal" fo:font-weight="normal" officeooo:rsid="051125e6" style:letter-kerning="true" style:font-name-asian="Times New Roman1" style:font-size-asian="13pt" style:language-asian="ar" style:country-asian="SA"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4"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518bd9c"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style>
    <style:style style:name="T17" style:family="text">
      <style:text-properties fo:color="#000000" style:font-name="Times New Roman" fo:font-size="13pt" fo:language="it" fo:country="IT" fo:font-style="normal" fo:font-weight="bold" officeooo:rsid="050f7fee" style:letter-kerning="true" style:font-name-asian="Times New Roman1" style:font-size-asian="13pt" style:language-asian="ar" style:country-asian="SA" style:font-style-asian="normal" style:font-weight-asian="bold" style:font-weight-complex="bold"/>
    </style:style>
    <style:style style:name="T18" style:family="text">
      <style:text-properties fo:color="#000000" style:font-name="Times New Roman" fo:font-size="13pt" fo:language="it" fo:country="IT" fo:font-style="normal" fo:font-weight="bold" officeooo:rsid="051125e6" style:letter-kerning="true" style:font-name-asian="Times New Roman1" style:font-size-asian="13pt" style:language-asian="ar" style:country-asian="SA" style:font-style-asian="normal" style:font-weight-asian="bold" style:font-weight-complex="bold"/>
    </style:style>
    <style:style style:name="T19"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style>
    <style:style style:name="T2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1"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4"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5" style:family="text">
      <style:text-properties fo:color="#000000" style:font-name="Times New Roman" fo:font-size="13pt" fo:language="it" fo:country="IT" style:letter-kerning="true" style:font-name-asian="Mangal" style:font-size-asian="13pt" style:language-asian="en" style:country-asian="US"/>
    </style:style>
    <style:style style:name="T26" style:family="text">
      <style:text-properties fo:color="#000000" style:font-name="Times New Roman" fo:font-size="13pt" fo:language="it" fo:country="IT" style:letter-kerning="true" style:font-name-asian="Mangal" style:font-size-asian="13pt" style:language-asian="hi" style:country-asian="IN"/>
    </style:style>
    <style:style style:name="T27"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8"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0" style:family="text">
      <style:text-properties fo:color="#000000" style:font-name="Times New Roman" fo:font-size="13pt" fo:language="en" fo:country="US" style:letter-kerning="true" style:font-name-asian="Mangal" style:font-size-asian="13pt" style:language-asian="en" style:country-asian="US"/>
    </style:style>
    <style:style style:name="T31" style:family="text">
      <style:text-properties fo:color="#000000" style:font-name="Times New Roman" fo:font-size="13pt" fo:language="fur" fo:country="IT" fo:font-style="normal" style:text-underline-style="none" fo:font-weight="normal" officeooo:rsid="05127d48" style:letter-kerning="true" style:font-name-asian="Arial2" style:font-size-asian="13pt" style:language-asian="en" style:country-asian="US" style:font-style-asian="normal" style:font-weight-asian="normal"/>
    </style:style>
    <style:style style:name="T32" style:family="text">
      <style:text-properties fo:color="#000000" style:font-name="Times New Roman" fo:font-size="13pt" fo:font-style="normal" style:text-underline-style="none" fo:font-weight="normal" officeooo:rsid="05127d48" style:letter-kerning="true" style:font-name-asian="Arial2" style:font-size-asian="13pt" style:language-asian="en" style:country-asian="US" style:font-style-asian="normal" style:font-weight-asian="normal"/>
    </style:style>
    <style:style style:name="T3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0"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1"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2"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4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5"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style:text-underline-style="none" fo:font-weight="normal"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font-style="normal" style:text-underline-style="none" fo:font-weight="normal" officeooo:rsid="051a6d33" style:letter-kerning="true" style:font-name-asian="Arial2" style:font-size-asian="14pt" style:language-asian="en" style:country-asian="US" style:font-style-asian="normal" style:font-weight-asian="normal"/>
    </style:style>
    <style:style style:name="T48" style:family="text">
      <style:text-properties fo:color="#000000" style:font-name="Times New Roman" fo:font-size="14pt" fo:font-style="normal" style:text-underline-style="none" fo:font-weight="bold" style:letter-kerning="true" style:font-name-asian="Arial2" style:font-size-asian="14pt" style:language-asian="en" style:country-asian="US" style:font-style-asian="normal" style:font-weight-asian="bold"/>
    </style:style>
    <style:style style:name="T49"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0"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51"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52"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53"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54" style:family="text">
      <style:text-properties fo:color="#000000" style:font-name="Times New Roman" fo:language="it" fo:country="IT" fo:font-style="italic" style:font-name-asian="Times New Roman1" style:language-asian="en" style:country-asian="US" style:font-style-asian="italic"/>
    </style:style>
    <style:style style:name="T55" style:family="text">
      <style:text-properties fo:color="#000000" style:font-name="Times New Roman" fo:language="it" fo:country="IT" fo:font-style="italic" fo:font-weight="normal" style:font-name-asian="Times New Roman1" style:language-asian="en" style:country-asian="US" style:font-style-asian="italic" style:font-weight-asian="normal"/>
    </style:style>
    <style:style style:name="T56" style:family="text">
      <style:text-properties fo:color="#000000" style:font-name="Times New Roman" fo:language="it" fo:country="IT" style:font-name-asian="Times New Roman1" style:language-asian="it" style:country-asian="IT"/>
    </style:style>
    <style:style style:name="T57" style:family="text">
      <style:text-properties fo:color="#000000" style:font-name="Times New Roman" fo:font-size="12pt" fo:language="it" fo:country="IT" style:letter-kerning="true" style:font-name-asian="Mangal" style:font-size-asian="12pt" style:language-asian="hi" style:country-asian="IN"/>
    </style:style>
    <style:style style:name="T58" style:family="text">
      <style:text-properties fo:color="#000000" style:font-name="Times New Roman" fo:font-size="10.5pt" fo:language="it" fo:country="IT" fo:font-style="italic" fo:font-weight="normal" style:font-name-asian="Times New Roman1" style:font-size-asian="10.5pt" style:language-asian="en" style:country-asian="US" style:font-style-asian="italic" style:font-weight-asian="normal"/>
    </style:style>
    <style:style style:name="T59" style:family="text">
      <style:text-properties fo:color="#000000" style:font-name="Times New Roman" fo:font-size="11pt" fo:language="it" fo:country="IT" style:font-name-asian="Times New Roman1" style:font-size-asian="11pt" style:language-asian="it" style:country-asian="IT"/>
    </style:style>
    <style:style style:name="T60" style:family="text">
      <style:text-properties fo:color="#000000" style:font-name="Times New Roman" fo:language="fur" fo:country="IT" fo:font-style="normal" style:text-underline-style="none" fo:font-weight="normal" officeooo:rsid="05152e3f" style:letter-kerning="true" style:font-name-asian="Arial2" style:language-asian="en" style:country-asian="US" style:font-style-asian="normal" style:font-weight-asian="normal"/>
    </style:style>
    <style:style style:name="T61"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62"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63"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64"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65" style:family="text">
      <style:text-properties fo:color="#000000" style:font-name="Arial1" fo:font-size="14pt" fo:language="it" fo:country="IT" fo:font-style="italic" fo:font-weight="bold" style:font-name-asian="Arial2" style:font-size-asian="14pt" style:language-asian="it" style:country-asian="IT" style:font-style-asian="italic" style:font-weight-asian="bold"/>
    </style:style>
    <style:style style:name="T66" style:family="text">
      <style:text-properties fo:color="#ff0000" fo:font-weight="bold" style:font-weight-asian="bold"/>
    </style:style>
    <style:style style:name="T67" style:family="text">
      <style:text-properties fo:color="#ff0000" fo:font-style="normal" fo:font-weight="bold" style:font-style-asian="normal" style:font-weight-asian="bold"/>
    </style:style>
    <style:style style:name="T68"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9"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0"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3" style:family="text">
      <style:text-properties fo:color="#ff0000" style:font-name="Times New Roman" fo:font-size="13pt" fo:language="it" fo:country="IT" style:letter-kerning="true" style:font-name-asian="Mangal" style:font-size-asian="13pt" style:language-asian="hi" style:country-asian="IN"/>
    </style:style>
    <style:style style:name="T74"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5"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6"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8"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9" style:family="text">
      <style:text-properties fo:color="#ff0000" style:font-name="Times New Roman" fo:font-size="14pt" fo:font-style="normal" fo:font-weight="bold" style:font-size-asian="14pt" style:language-asian="en" style:country-asian="US" style:font-style-asian="normal" style:font-weight-asian="bold"/>
    </style:style>
    <style:style style:name="T80"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1"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2"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3"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6"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87"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9" style:family="text">
      <style:text-properties fo:color="#ff0000" style:font-name="Times New Roman" fo:font-size="12pt" fo:language="it" fo:country="IT" style:letter-kerning="true" style:font-name-asian="Mangal" style:font-size-asian="12pt" style:language-asian="hi" style:country-asian="IN"/>
    </style:style>
    <style:style style:name="T90" style:family="text">
      <style:text-properties fo:color="#ff0000" style:font-name="Times New Roman" fo:font-size="12pt" fo:language="it" fo:country="IT" officeooo:rsid="051a6d33" style:letter-kerning="true" style:font-name-asian="Mangal" style:font-size-asian="12pt" style:language-asian="hi" style:country-asian="IN"/>
    </style:style>
    <style:style style:name="T9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2"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3"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4" style:family="text">
      <style:text-properties fo:language="it" fo:country="IT"/>
    </style:style>
    <style:style style:name="T95" style:family="text">
      <style:text-properties fo:color="#3deb3d" style:font-name="Times New Roman" fo:font-size="12pt" fo:language="it" fo:country="IT" style:letter-kerning="true" style:font-name-asian="Mangal" style:font-size-asian="12pt" style:language-asian="hi" style:country-asian="IN"/>
    </style:style>
    <style:style style:name="T96" style:family="text">
      <style:text-properties style:font-name="Times New Roman" fo:font-size="14pt" fo:font-style="normal" fo:font-weight="normal" style:font-size-asian="14pt" style:language-asian="en" style:country-asian="US" style:font-style-asian="normal" style:font-weight-asian="normal"/>
    </style:style>
    <style:style style:name="T97"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98" style:family="text">
      <style:text-properties style:font-name="Times New Roman" fo:font-size="14pt" fo:font-style="normal" fo:font-weight="bold" style:font-size-asian="14pt" style:language-asian="en" style:country-asian="US" style:font-style-asian="normal" style:font-weight-asian="bold"/>
    </style:style>
    <style:style style:name="T99"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00"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101" style:family="text">
      <style:text-properties fo:font-size="15pt" style:font-size-asian="15pt" style:font-style-asian="italic" style:font-weight-asian="normal" style:font-size-complex="15pt" style:font-style-complex="italic"/>
    </style:style>
    <style:style style:name="T102" style:family="text">
      <style:text-properties fo:font-size="15pt" officeooo:rsid="0119f5e2" style:font-size-asian="15pt" style:font-style-asian="italic" style:font-weight-asian="normal" style:font-size-complex="15pt" style:font-style-complex="italic"/>
    </style:style>
    <style:style style:name="T103" style:family="text">
      <style:text-properties fo:font-size="15pt" officeooo:rsid="03ea0421" style:font-size-asian="15pt" style:font-style-asian="italic" style:font-weight-asian="normal" style:font-size-complex="15pt" style:font-style-complex="italic"/>
    </style:style>
    <style:style style:name="T104" style:family="text">
      <style:text-properties fo:font-size="15pt" officeooo:rsid="050f7fee" style:font-size-asian="15pt" style:font-style-asian="italic" style:font-weight-asian="normal" style:font-size-complex="15pt" style:font-style-complex="italic"/>
    </style:style>
    <style:style style:name="T105" style:family="text">
      <style:text-properties fo:font-size="15pt" officeooo:rsid="0518bd9c" style:font-size-asian="15pt" style:font-style-asian="italic" style:font-weight-asian="normal" style:font-size-complex="15pt" style:font-style-complex="italic"/>
    </style:style>
    <style:style style:name="T106" style:family="text">
      <style:text-properties style:text-underline-style="none" officeooo:rsid="0190c98f"/>
    </style:style>
    <style:style style:name="T107" style:family="text">
      <style:text-properties fo:font-size="12pt" style:text-underline-style="none" officeooo:rsid="0190c98f" style:font-size-asian="12pt" style:font-size-complex="12pt"/>
    </style:style>
    <style:style style:name="T108" style:family="text">
      <style:text-properties fo:font-size="12pt" style:text-underline-style="none" officeooo:rsid="04dd4a01" style:font-size-asian="12pt" style:font-size-complex="12pt"/>
    </style:style>
    <style:style style:name="T109" style:family="text">
      <style:text-properties officeooo:rsid="01e51b2d"/>
    </style:style>
    <style:style style:name="T110" style:family="text">
      <style:text-properties officeooo:rsid="04d532ea"/>
    </style:style>
    <style:style style:name="T111" style:family="text">
      <style:text-properties officeooo:rsid="04dd4a01"/>
    </style:style>
    <style:style style:name="T112" style:family="text">
      <style:text-properties fo:language="fur" fo:country="IT"/>
    </style:style>
    <style:style style:name="T113" style:family="text">
      <style:text-properties fo:language="fur" fo:country="IT" officeooo:rsid="051429ac"/>
    </style:style>
    <style:style style:name="T114" style:family="text">
      <style:text-properties fo:language="fur" fo:country="IT" officeooo:rsid="0514b95d"/>
    </style:style>
    <style:style style:name="T115" style:family="text">
      <style:text-properties fo:language="fur" fo:country="IT" officeooo:rsid="05152e3f"/>
    </style:style>
    <style:style style:name="T116" style:family="text">
      <style:text-properties fo:language="fur" fo:country="IT" style:font-name-asian="Mangal" style:language-asian="hi" style:country-asian="IN"/>
    </style:style>
    <style:style style:name="T117" style:family="text">
      <style:text-properties fo:language="fur" fo:country="IT" fo:font-style="normal" style:text-underline-style="none" fo:font-weight="normal" officeooo:rsid="05152e3f" style:font-style-asian="normal" style:font-weight-asian="normal"/>
    </style:style>
    <style:style style:name="T118" style:family="text">
      <style:text-properties officeooo:rsid="0500ef67"/>
    </style:style>
    <style:style style:name="T119" style:family="text">
      <style:text-properties officeooo:rsid="0514b95d"/>
    </style:style>
    <style:style style:name="T120" style:family="text">
      <style:text-properties officeooo:rsid="05152e3f"/>
    </style:style>
    <style:style style:name="T121" style:family="text">
      <style:text-properties fo:font-style="italic" style:font-name-asian="Times New Roman1" style:font-style-asian="italic"/>
    </style:style>
    <style:style style:name="T122" style:family="text">
      <style:text-properties fo:font-style="italic" style:text-underline-style="solid" style:text-underline-width="auto" style:text-underline-color="#000000" style:font-style-asian="italic"/>
    </style:style>
    <style:style style:name="T123" style:family="text">
      <style:text-properties fo:font-size="13pt" style:font-size-asian="13pt" style:font-size-complex="13pt"/>
    </style:style>
    <style:style style:name="T124" style:family="text">
      <style:text-properties fo:font-size="13pt" fo:font-weight="bold" style:font-size-asian="13pt" style:font-weight-asian="bold" style:font-size-complex="13pt" style:font-weight-complex="bold"/>
    </style:style>
    <style:style style:name="T125" style:family="text">
      <style:text-properties fo:language="en" fo:country="US"/>
    </style:style>
    <style:style style:name="T126" style:family="text">
      <style:text-properties fo:font-size="14pt" style:text-underline-style="none" style:font-size-asian="14pt"/>
    </style:style>
    <style:style style:name="T127" style:family="text">
      <style:text-properties fo:font-size="14pt" style:text-underline-style="none" officeooo:rsid="051a6d33"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1"/>LITURGIA DELLA PAROLA</text:p>
      <text:p text:style-name="P18"/>
      <text:p text:style-name="P17">“È... indispensabile, secondo l'antichissima tradizione ecclesiale, che i fedeli si radunino nel giorno del Signore anche quando sia assente il presbitero. </text:p>
      <text:p text:style-name="P1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9"/>
      <text:p text:style-name="P19"/>
      <text:p text:style-name="P20"><text:span text:style-name="T105">Epifania del Signore</text:span><text:span text:style-name="T103"> </text:span><text:span text:style-name="T102">–</text:span><text:span text:style-name="T101"> </text:span><text:span text:style-name="T105">6</text:span><text:span text:style-name="T104"> <text:s/>gennaio</text:span><text:span text:style-name="T101"> 201</text:span><text:span text:style-name="T104">8</text:span></text:p>
      <text:p text:style-name="P163"/>
      <text:p text:style-name="P5">1. Riti iniziali</text:p>
      <text:p text:style-name="P101"><text:span text:style-name="T71">GUIDA: </text:span><text:span text:style-name="T68">Dall’ambone delle letture, fa il segno della croce e dice:</text:span></text:p>
      <text:p text:style-name="P65">(Ci alziamo in piedi per celebrare assieme la Liturgia della Parola.) </text:p>
      <text:p text:style-name="P103"><text:span text:style-name="T3">Nel nome del Padre del Figlio e dello Spirito Santo. </text:span><text:span text:style-name="T20">Amen.</text:span><text:span text:style-name="T23"> <text:s/></text:span></text:p>
      <text:p text:style-name="P101"><text:span text:style-name="T71">G</text:span><text:span text:style-name="T20">.:</text:span><text:span text:style-name="T3"> <text:s/>Benediciamo il Padre e il Figlio e lo Spirito Santo, ora e sempre, nei secoli dei secoli. </text:span><text:span text:style-name="T20">Amen.</text:span></text:p>
      <text:p text:style-name="P62"/>
      <text:p text:style-name="P80">2. Canto d’ inizio</text:p>
      <text:p text:style-name="P101"><text:span text:style-name="T71">G</text:span><text:span text:style-name="T20">.</text:span><text:span text:style-name="T3">: <text:s/>Con un canto eleviamo, anzitutto, la nostra lode al Signore; facciamo il </text:span></text:p>
      <text:p text:style-name="P65"/>
      <text:p text:style-name="P65">canto…….............…………………………………alla pagina……… del libretto</text:p>
      <text:p text:style-name="P62"/>
      <text:p text:style-name="P80">3. Accoglienza</text:p>
      <text:p text:style-name="P141"><text:span text:style-name="T74">G.</text:span><text:span text:style-name="T75">: </text:span><text:span text:style-name="T9">Fratelli e sorelle, </text:span><text:span text:style-name="T3"><text:s/></text:span><text:span text:style-name="T6">o</text:span><text:span text:style-name="T3">ggi la Chiesa celebra il Signore che si manifesta al mondo e riscopre la propria vocazione universale. La stella, che ha guidato i Magi ad adorare il Signore, ha invitato anche noi a incontrarlo in questa eucaristia. </text:span></text:p>
      <text:p text:style-name="P141"><text:span text:style-name="T10">Oggi la calda luce accesa nella notte di Betlemme si irradia sul mondo, in cammino verso la stella che spunta da Giacobbe. Oggi si compie il pellegrinaggio di tutti gli uomini di buona volontà, che, stanchi del grigiore e della tenebra che opprimono la vita, corrono incontro alla luce vera. Uniamoci anche noi a questo corteo trionfale e gioioso e chiediamo che lo splendore della luce divina metta in fuga ogni tenebra del cuore. Apriamo a Cristo i tesori del nostro cuore, le nostre gioie e le nostre speranze, le nostre tristezze ed angosce. Egli è venuto per tutti gli uomini. Nessuno si senta escluso dal suo amore e dalla sua luce. </text:span></text:p>
      <text:p text:style-name="P144"><text:span text:style-name="T8">Oggi si celebra la Giornata <text:s/>Missionaria per l'infanzia.</text:span></text:p>
      <text:p text:style-name="P130"/>
      <text:p text:style-name="P101"><text:span text:style-name="T91">4. Gloria </text:span><text:span text:style-name="T26"><text:s text:c="2"/></text:span></text:p>
      <text:p text:style-name="P99"><text:span text:style-name="T74">G.</text:span><text:span text:style-name="T57">: <text:s/></text:span><text:span text:style-name="T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2"/>
      <text:p text:style-name="P80">5. Colletta</text:p>
      <text:p text:style-name="P141"><text:span text:style-name="T71">G.:</text:span><text:span text:style-name="T3"> <text:s/>Preghiamo: </text:span><text:span text:style-name="T3">o Dio, che in questo giorno, con la guida della stella, hai rivelato alle genti il tuo unico Figlio, conduci benigno anche noi, che già ti abbiamo conosciuto per la fede, a contemplare la grandezza della tua gloria. Per il nostro Signore Gesù Cristo tuo figlio che è <text:s/>Dio, e vive e regna con te nell'unità dello Spirito Santo, nei secoli dei secoli. <text:s/></text:span><text:span text:style-name="T20">Amen.</text:span><text:span text:style-name="T3"> <text:s/></text:span><text:span text:style-name="T3"><text:s/></text:span></text:p>
      <text:p text:style-name="P123"><text:soft-page-break/>(ci possiamo sedere)</text:p>
      <text:p text:style-name="P103"><text:span text:style-name="T91">6. Prima lettura</text:span><text:span text:style-name="T29"> <text:s/></text:span><text:span text:style-name="T68">Uno dei lettori, all’ambone, legge la prima lettura</text:span></text:p>
      <text:p text:style-name="P124"><text:span text:style-name="T2">Dal libro del profeta Isaia </text:span><text:s text:c="2"/>(60,1-6)</text:p>
      <text:p text:style-name="P125"><text:span text:style-name="T121">Con parole cariche di ottimismo, il profeta Isaia incoraggia il popolo deluso e avvilito indicando una luce nuova che farà grande Gerusalemme. Tutti i popoli accoreranno portando doni e tributi. In queste parole i cristiani hanno visto l'annuncio della venuta</text:span></text:p>
      <text:p text:style-name="P146"><text:span text:style-name="T54">dei Magi dall'Oriente. <text:s text:c="2"/></text:span></text:p>
      <text:p text:style-name="P132"/>
      <text:p text:style-name="P103"><text:span text:style-name="T91">7. Salmo <text:s/></text:span><text:span text:style-name="T68">Il lettore presenta e recita il salmo come il solito</text:span></text:p>
      <text:p text:style-name="P103"><text:span text:style-name="T14">(</text:span><text:span text:style-name="T15">Salmo </text:span><text:span text:style-name="T14">71,1...13)</text:span></text:p>
      <text:p text:style-name="P127">Il salmo annuncia e profetizza l'arrivo del Regno di Dio. Si estenderà fino ai confini della terra, “libererà il misero che invoca e il povero che non trova aiuto”.</text:p>
      <text:p text:style-name="P132"/>
      <text:p text:style-name="P103"><text:span text:style-name="T91">8. Seconda lettura </text:span><text:span text:style-name="T28"><text:s/></text:span><text:span text:style-name="T68">Il lettore legge la seconda lettura</text:span></text:p>
      <text:p text:style-name="P147"><text:span text:style-name="T53">Dalla lettera di san Paolo apostolo agli Efesini <text:s/></text:span><text:span text:style-name="T52"><text:s/>(3,2-6)</text:span></text:p>
      <text:p text:style-name="P147"><text:span text:style-name="T55">Paolo, scrivendo agli Efesini, afferma la origine divina della propria missione e della propria dottrina: tutti i popoli sono chiamati a condividere la stessa eredità. Non ci saranno più popoli prediletti e più fortunati. </text:span></text:p>
      <text:p text:style-name="P133"/>
      <text:p text:style-name="P103"><text:span text:style-name="T91">9. Alleluia <text:s/></text:span><text:span text:style-name="T68">Viene cantato l’alleluia come il solito</text:span></text:p>
      <text:p text:style-name="P103"><text:span text:style-name="T91">10. Vangelo <text:s/></text:span><text:span text:style-name="T68">Possibilmente un secondo lettore legge il Vangelo</text:span></text:p>
      <text:p text:style-name="P103"><text:span text:style-name="T91">11. Omelia </text:span><text:span text:style-name="T68">Uno dei lettori legge lentamente le riflessioni sul tema della domenica preparate in precedenza.</text:span></text:p>
      <text:p text:style-name="P133"/>
      <text:p text:style-name="P103"><text:span text:style-name="T91">12 Atto penitenziale</text:span><text:span text:style-name="T95"> </text:span><text:span text:style-name="T57"><text:s/></text:span><text:span text:style-name="T68">La guida si porta all’ambone e invita all’atto penitenziale con le seguenti parole.</text:span></text:p>
      <text:p text:style-name="P99"><text:span text:style-name="T76">G.:</text:span><text:span text:style-name="T30"> <text:s/></text:span><text:span text:style-name="T25">(Ci alziamo in piedi per chiedere perdono dei nostri peccati)</text:span></text:p>
      <text:p text:style-name="P66">La luce è venuta nel mondo, eppure ci sono ancora molte tenebre che non si lasciano squarciare dalla tenerezza di Dio. Nel nostro cuore abitano sia i Magi sia Erode, sia il desiderio della luce, sia il desiderio di soffocarla. Nel nostro cuore abitano l'umiltà della ricerca e anche la presunzione di sapere già tutto, la volontà di mettersi in cammino e anche la pigrizia di cercare e accogliere. Chiediamo al Signore la luce del suo perdono. </text:p>
      <text:p text:style-name="P99"><text:span text:style-name="T3">Chiediamo perdono dei nostri peccati.</text:span></text:p>
      <text:p text:style-name="P99"><text:span text:style-name="T3">(Breve pausa di silenzio). </text:span></text:p>
      <text:p text:style-name="P41"/>
      <text:p text:style-name="P96">Momento di silenzio.</text:p>
      <text:p text:style-name="P41"/>
      <text:p text:style-name="P148">- Signore Gesù, atteso e desiderato dalle genti per donare a tutti la salvezza, abbi pietà di noi. Signore, pietà! </text:p>
      <text:p text:style-name="P150"/>
      <text:p text:style-name="P148">- Cristo Gesù, apparso agli occhi dell'umanità per rivelare la luce di Dio, abbi pietà di noi. Cristo, pietà! </text:p>
      <text:p text:style-name="P150"/>
      <text:p text:style-name="P148">- Signore Gesù, alla cui luce proviamo la grandissima gioia sperimentata dai Magi, abbi pietà di noi. Signore, pietà! </text:p>
      <text:p text:style-name="P148"/>
      <text:p text:style-name="P149"><text:span text:style-name="T123">Dio Onnipotente ci purifichi dal peccato e per questa celebrazione dell'Eucaristia ci renda degni di annunciare la sua morte, di proclamare la sua risurrezione, nell'attesa della sua venuta, e ci conduca alla vita eterna. </text:span><text:span text:style-name="T124">Amen.</text:span><text:span text:style-name="T2"> </text:span></text:p>
      <text:p text:style-name="P144"><text:span text:style-name="T2"/></text:p>
      <text:p text:style-name="P63"/>
      <text:p text:style-name="P81"><text:soft-page-break/>13. Segno di pace</text:p>
      <text:p text:style-name="P103"><text:span text:style-name="T71">G.:</text:span><text:span text:style-name="T3"> <text:s/></text:span><text:span text:style-name="T3">“Gloria a Dio nel più alto dei cieli e sulla terra pace agli uomini che egli ama”: accogliamo il dono natalizio della pace che risuonò nella notte di Betlemme e ci scambiamo un segno di pace. </text:span></text:p>
      <text:p text:style-name="P131"/>
      <text:p text:style-name="P81">14. Professione di fede</text:p>
      <text:p text:style-name="P99"><text:span text:style-name="T74">G.:</text:span><text:span text:style-name="T29"> </text:span><text:span text:style-name="T3">(In comunione con tutta la Chiesa proclamiamo la nostra fede)</text:span></text:p>
      <text:p text:style-name="P3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0"/>
      <text:p text:style-name="P81">15. Preghiera dei fedeli</text:p>
      <text:p text:style-name="P97">La guida introduce e poi concluderà la preghiera che si svolge come il solito ma restando sempre all’ambone.</text:p>
      <text:p text:style-name="P142"><text:span text:style-name="T71">G.:</text:span><text:span text:style-name="T24"> </text:span><text:span text:style-name="T13">In questo giorno Dio ha voluto rivelare a tutti i popoli la luce che il suo Figlio è venuto a portare sulla terra. Presentiamo al Padre la preghiera di tutti i continenti: </text:span></text:p>
      <text:p text:style-name="P99"><text:span text:style-name="T13">diciamo assieme: </text:span><text:span text:style-name="T16"><text:s/>Fa' conoscere a tutti la tua salvezza!</text:span></text:p>
      <text:p text:style-name="P136"/>
      <text:p text:style-name="P99"><text:span text:style-name="T13">1. Per i bambini: nella giornata della Infanzia Missionaria, chiediamo al bambino Gesù di aiutarli con la sua benedizione a crescere in età, sapienza e grazia davanti a Dio e agli uomini. Preghiamo.</text:span></text:p>
      <text:p text:style-name="P136"/>
      <text:p text:style-name="P99"><text:span text:style-name="T13">2 Guarda, Signore, i popoli dell'Europa alla ricerca di un'unità. Sulle terre fecondate dalla fede cristiana rendi solida la pace nella giustizia. Insegnaci a con dividere in modo equo le ricchezze di cui disponiamo. Preghiamo.</text:span></text:p>
      <text:p text:style-name="P136"/>
      <text:p text:style-name="P99"><text:span text:style-name="T13">3. Guarda, Signore, i popoli dell'Oriente e dell'Estremo Oriente e alle loro antiche civiltà. Aiutali a trovare un equilibrio economico e politico, nel rispetto dei diritti di ognuno, e a riscoprire la bellezza e la profondità delle </text:span></text:p>
      <text:p text:style-name="P136"/>
      <text:p text:style-name="P99"><text:span text:style-name="T13">4. Guarda, Signore, i popoli dell'Africa, provati dalla fame e dalle epidemie. Vieni in soccorso di tutti coloro che lottano per lo sviluppo e la democrazia, contro ogni sfruttamento. Ridesta le coscienza perché non ignoriamo le nostre responsabilità. Preghiamo.</text:span></text:p>
      <text:p text:style-name="P136"/>
      <text:p text:style-name="P99"><text:span text:style-name="T13">5. Guarda, Signore, le due Americhe ed i contrasti e le diseguaglianze che le percorrono, i rapporti segnati dal potere e dalla dipendenza. Dona la forza di superare la lotta fondata sugli interessi economici e di trovare la strada di un'autentica solidarietà. Preghiamo.</text:span></text:p>
      <text:p text:style-name="P136"/>
      <text:p text:style-name="P99"><text:span text:style-name="T13">Signore Dio, tu che sei luce senza tramonto, apri la nostra intelligenza alla tua Parola perché siamo accanto ad ogni persona i testimoni del tuo Figlio. Egli vive e regna nei secoli dei secoli. Amen.</text:span></text:p>
      <text:p text:style-name="P139"><text:soft-page-break/><text:span text:style-name="T122">16. Canto eucaristico</text:span></text:p>
      <text:p text:style-name="P99"><text:span text:style-name="T71">G.:</text:span><text:span text:style-name="T29"> <text:s/></text:span><text:span text:style-name="T3">(Ci possiamo sedere) Prepariamoci a ricevere l’Eucaristia facendo assieme </text:span></text:p>
      <text:p text:style-name="P95"/>
      <text:p text:style-name="P65"><text:s/>il canto………… …………………………………….di pagina……....</text:p>
      <text:p text:style-name="P40"/>
      <text:p text:style-name="P40"/>
      <text:p text:style-name="P40"/>
      <text:p text:style-name="P98">Durante il canto si raccoglie le offerte.</text:p>
      <text:p text:style-name="P40"/>
      <text:p text:style-name="P40"/>
      <text:p text:style-name="P40"/>
      <text:p text:style-name="P40"/>
      <text:p text:style-name="P99"><text:span text:style-name="T68">Il </text:span><text:span text:style-name="T71">MINISTRO DELLA COMUNIONE</text:span><text:span text:style-name="T68"> va al tabernacolo, preleva la pisside e la depone sull’altare fermandosi qui. Poi dice…</text:span></text:p>
      <text:p text:style-name="P41"/>
      <text:p text:style-name="P80">17. Comunione</text:p>
      <text:p text:style-name="P99"><text:span text:style-name="T71">Min. com.</text:span><text:span text:style-name="T3"> : <text:s/>(Ci alziamo in piedi e ci prepariamo a ricevere la comunione)</text:span></text:p>
      <text:p text:style-name="P66">Siamo, ora, <text:s/>invitati a rendere grazie al Signore per l'invito a partecipare alla Cena del Signore. Con il sacramento dell'Eucaristia il Signore entra in ciascuno di noi per farci partecipi della sua vita. <text:s/></text:p>
      <text:p text:style-name="P99"><text:span text:style-name="T3">Come i santi Magi, anche noi portiamo al bambino i nostri doni: la sincerità della nostra devozione, l'impegno per una vita coerente, la volontà di testimoniare Cristo con il nostro amore per il prossimo. </text:span></text:p>
      <text:p text:style-name="P99"><text:span text:style-name="T3">Disponiamoci alla comunione con una preghiera silenziosa di adorazione. </text:span></text:p>
      <text:p text:style-name="P103"><text:span text:style-name="T3">(Trascorriamo qualche momento in silenzio per la preghiera individuale.) </text:span></text:p>
      <text:p text:style-name="P66"/>
      <text:p text:style-name="P80">18. Padre nostro</text:p>
      <text:p text:style-name="P143"><text:span text:style-name="T88">Min. Com</text:span><text:span text:style-name="T89">. </text:span><text:span text:style-name="T7">L'Onnipotente mostra oggi il suo volto paterno a tutti coloro che in Gesù, cercano la verità, la luce, l'amore. Per questo osiamo dire: </text:span><text:span text:style-name="T4"><text:s/></text:span><text:span text:style-name="T21">Padre nostro. ..</text:span><text:span text:style-name="T4"> </text:span></text:p>
      <text:p text:style-name="P129"/>
      <text:p text:style-name="P143"><text:span text:style-name="T71">Min. Com</text:span><text:span text:style-name="T73">.</text:span><text:span text:style-name="T26"> Beati gli invitati alla mensa del Signore. Ecco l’Agnello di Dio che toglie i peccati del mondo.</text:span></text:p>
      <text:p text:style-name="P44"/>
      <text:p text:style-name="P99"><text:span text:style-name="T27">O Signore non sono degno di partecipare alla tua mensa, ma dì soltanto una parola ed io sarò salvato</text:span><text:span text:style-name="T26">.</text:span></text:p>
      <text:p text:style-name="P79"/>
      <text:p text:style-name="P28">19. Canto di comunione</text:p>
      <text:p text:style-name="P102"><text:span text:style-name="T70">GUIDA: </text:span><text:span text:style-name="T23">Mentre ci accostiamo alla comunione ringraziamo Dio facendo assieme </text:span></text:p>
      <text:p text:style-name="P29"/>
      <text:p text:style-name="P65">il canto……………………….. ……………………di pagina…………</text:p>
      <text:p text:style-name="P44"/>
      <text:p text:style-name="P44"/>
      <text:p text:style-name="P97">Durante il canto viene distribuita la comunione; poi la pisside viene riportata nel tabernacolo.</text:p>
      <text:p text:style-name="P33"/>
      <text:p text:style-name="P28">20. Orazione</text:p>
      <text:p text:style-name="P13"><text:span text:style-name="T71">Min. com.:</text:span><text:span text:style-name="T68"> dall’altare, legge la preghiera di ringraziamento e la preghiera del giorno, poi si riporta in disparte.</text:span></text:p>
      <text:p text:style-name="P100"><text:span text:style-name="T71">Min. com.:</text:span><text:span text:style-name="T3"> L'Eucaristia <text:s/>ci fa pregustare l'incontro con il Signore che viene. </text:span></text:p>
      <text:p text:style-name="P6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text:soft-page-break/>disposti a percorrere le vie del mondo per portare ovunque il tuo messaggio di pace e di amore, fa' che per la comunione a questi santi misteri si affermi sempre più nella nostra vita l'opera della redenzione. </text:p>
      <text:p text:style-name="P66">La tua luce, o Dio, ci accompagni sempre e in ogni luogo, perché contempliamo con purezza di fede e gustiamo con fervente amore il mistero di cui ci hai fatti partecipi.</text:p>
      <text:p text:style-name="P99"><text:span text:style-name="T3">Per Cristo nostro Signore. </text:span><text:span text:style-name="T20">Amen. </text:span></text:p>
      <text:p text:style-name="P66"><text:s/></text:p>
      <text:p text:style-name="P28">21. Saluto finale</text:p>
      <text:p text:style-name="P21"><text:span text:style-name="T68">La </text:span><text:span text:style-name="T71">GUIDA</text:span><text:span text:style-name="T72"> </text:span><text:span text:style-name="T68">si riporta all’ambone e dice:.</text:span><text:span text:style-name="T3"> (Ci possiamo sedere) </text:span></text:p>
      <text:p text:style-name="P66">Fratelli e sorelle, alla fine di questa celebrazione della Parola di Dio, ritorniamo alla nostra vita quotidiana per vivere con gioia le feste natalizie.</text:p>
      <text:p text:style-name="P99"><text:span text:style-name="T3">Come i Magi ritornarono a casa per un'altra strada, così anche noi lasciamoci condurre dalla luce di Dio sulle strade del mondo per illuminare con la nostra vita le persone che incontreremo. </text:span></text:p>
      <text:p text:style-name="P99"><text:span text:style-name="T3">Trasformati dall'incontro con il Signore, ritorniamo alla nostra vita di ogni giorno con la forza che abbiamo ricevuto nella comunione con Cristo e tra di noi. </text:span></text:p>
      <text:p text:style-name="P128"/>
      <text:p text:style-name="P82">22. Canto finale</text:p>
      <text:p text:style-name="P101"><text:span text:style-name="T71">G.: </text:span><text:span text:style-name="T68">sempre all’ambone, </text:span><text:span text:style-name="T69">legge gli avvisi domenicali</text:span></text:p>
      <text:p text:style-name="P40"/>
      <text:p text:style-name="P65">Concludiamo la nostra liturgia domenicale con il</text:p>
      <text:p text:style-name="P95"/>
      <text:p text:style-name="P65">canto...................................................................................di pagina..............................</text:p>
      <text:p text:style-name="P40"/>
      <text:p text:style-name="P40"/>
      <text:p text:style-name="P99"><text:span text:style-name="T71">G.:</text:span><text:span text:style-name="T29"> <text:s text:c="2"/></text:span><text:span text:style-name="T3">(Ci alziamo in piedi)</text:span><text:span text:style-name="T29"> </text:span><text:span text:style-name="T3">La benedizione del Signore ci aiuti a custodire nel cuore la Parola ascoltata e il Pane ricevuto, per essere testimoni del Signore risorto ogni giorno della settimana. </text:span></text:p>
      <text:p text:style-name="P70">Assieme facciamo di nuovo il segno della croce: </text:p>
      <text:p text:style-name="P40"/>
      <text:p text:style-name="P99"><text:span text:style-name="T3">Nel nome del Padre, del Figlio e dello Spirito Santo. </text:span><text:span text:style-name="T20">Amen.</text:span></text:p>
      <text:p text:style-name="P3"/>
      <text:p text:style-name="P66">La liturgia della Parola è finita, andate in pace. </text:p>
      <text:p text:style-name="P71">Rendiamo grazie a Dio.</text:p>
      <text:p text:style-name="P6"/>
      <text:p text:style-name="P4"/>
      <text:p text:style-name="P1"/>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Riflessioni sul tema della festa</text:p>
      <text:p text:style-name="P27"/>
      <text:p text:style-name="P156">Ti adoreranno tutti i popoli</text:p>
      <text:p text:style-name="P31"/>
      <text:p text:style-name="P154"><text:span text:style-name="T56">I mezzi di comunicazione sociale ci mettono quotidianamente sotto gli occhi immagini drammatiche di movimenti migratori che premono ai confini dell'Europa alla ricerca di un futuro diverso, per sfuggire alla fame, alla miseria, alla guerra, alla persecuzione politica, etnica, religiosa. Le nazioni reagiscono a questa mobilità epocale in modo talora rigido, talora scomposto, incerte se avallare le ragioni del soccorso umanitario o difendere la situazione esistente, precludendo l'ingresso ad una grande quantità di persone che la potrebbero aggravare o compromettere. </text:span></text:p>
      <text:p text:style-name="P165"><text:span text:style-name="T56">E i cristiani? Spesso sembra che anch'essi cedano alle lusinghe di chi parla più alla pancia che alla testa e al cuore dei cittadini È vero: non si tratta di uno spostamento guidato dalla fede, dalla ricerca di Dio e coloro che arrivano non hanno le mani cariche di doni, ma mancano di tutto. Cercano il benessere più che la luce del Signore, e tuttavia la grande maggioranza di essi non è musulmana, ma cristiana. Dei fratelli a doppio titolo, dunque, non "extra-comunitari", come si è soliti designarli! </text:span></text:p>
      <text:p text:style-name="P165"><text:span text:style-name="T56">Ecco perché oggi, festa dell'Epifania del Signore Gesù, che offre a tutti la sua salvezza, non possiamo esimerci dal prendere in considerazione l'universalità della salvezza e l'universalità della Chiesa. Si tratta di una gioiosa scoperta, non priva di problemi, che la comunità ha fatto e che gli apostoli, riuniti a Gerusalemme, hanno garantito, preoccupati solo di evitare scandali inutili. È un vero e proprio riconoscimento dell'azione dello Spirito, che non sopporta limiti e barriere e che soffia dove vuole. </text:span></text:p>
      <text:p text:style-name="P165"><text:span text:style-name="T56">Il racconto dei magi ci consente di andare all'essenziale. Tutti, a qualsiasi razza e cultura appartengano, possono incontrare Gesù, a patto che lo cerchino, si mettano per strada, si lascino guidare dai segni e dalle Scritture. La storia dei magi mette chiaramente a confronto atteggiamenti diversi. C'è chi si mette in movimento ed affronta i rischi di un lungo viaggio e chi invece resta ostinatamente impermeabile a qualsiasi annuncio. Se i magi incarnano il desiderio, la ricerca messa in movimento dalla visione della stella, Erode, insieme agli scribi e ai capi dei sacerdoti, rappresenta il turbamento, l'avversione, il rifiuto, quel rifiuto che culminerà nella sua passione e morte. </text:span></text:p>
      <text:p text:style-name="P155"/>
      <text:p text:style-name="P151">Da Servizio della Parola</text:p>
      <text:p text:style-name="P99"/>
      <text:p text:style-name="P99"/>
      <text:p text:style-name="P99"/>
      <text:p text:style-name="P126"><text:s text:c="165"/></text:p>
      <text:p text:style-name="P25"/>
      <text:p text:style-name="P25"/>
      <text:p text:style-name="P25"/>
      <text:p text:style-name="P25"/>
      <text:p text:style-name="P25"/>
      <text:p text:style-name="P25"/>
      <text:p text:style-name="P25"><text:soft-page-break/>Pe liturgjie in lenghe furlane </text:p>
      <text:p text:style-name="P107"/>
      <text:p text:style-name="P121">Presentazion de fieste </text:p>
      <text:p text:style-name="P104"/>
      <text:p text:style-name="P158"><text:span text:style-name="T126">Fradis e sûrs, <text:s/>“epifanie” e ûl dî “manifestazion”. Vuê la Glesie e celebre il Signôr che si palese al mont int</text:span><text:span text:style-name="T127">î</text:span><text:span text:style-name="T126">r, e che e </text:span><text:span text:style-name="T127">riscuvierç</text:span><text:span text:style-name="T126"> la sô vocazion universâl. La stele che e à menâts i Magjis a adorâ il Signôr, nus à invidâts ancje nô a cjatâlu ta cheste eucaristie. O sin nô i erêts dai Magjis, <text:s/>di chei personaçs misteriôs, vignûts dal Orient par </text:span><text:span text:style-name="T127">inzenoglâsi</text:span><text:span text:style-name="T126"> denant di Gjesù, un frutin a pene nassût, fi di puare int. </text:span><text:span text:style-name="T127">Vierzin</text:span><text:span text:style-name="T126">, alore, a Crist i tesaurs dal nestri cûr, lis robis bielis e chês brutis, lis </text:span><text:span text:style-name="T127">pôris</text:span><text:span text:style-name="T126"> e lis sperancis.</text:span></text:p>
      <text:p text:style-name="P85"><text:span text:style-name="T46">Lui al è vignût par ducj. Che nissun si sinti taiât fûr dal so amôr e de sô lus.</text:span></text:p>
      <text:p text:style-name="P160"><text:span text:style-name="T46">Vuê e je la zornade de Infanzie Missionarie.</text:span></text:p>
      <text:p text:style-name="P158"><text:span text:style-name="T119"><text:s text:c="13"/></text:span></text:p>
      <text:p text:style-name="P159"/>
      <text:p text:style-name="P16">Preieris </text:p>
      <text:p text:style-name="P161"><text:span text:style-name="T32"><text:s/></text:span><text:span text:style-name="T46">Fradis e sûrs, vuê, Diu Pari al à volût palesâ a ducj i popui la lûs che il so Fi al è vignût a puartâ su la tiere. Presentìn al Pari la preiere di dut il mont. <text:s/>Disìn ducj:</text:span></text:p>
      <text:p text:style-name="P85"><text:span text:style-name="T48">Fâs cognossi a ducj la tô salvece.</text:span></text:p>
      <text:p text:style-name="P85"/>
      <text:p text:style-name="P85"><text:span text:style-name="T46">1. Pai frutins: te zornade de Infanzie Missionarie, domandìn al Bambinut di judâiu cu la sô benedizion, a cressi in etât, sapience e grazie denant di Diu e dai oms, preìn fradis.</text:span></text:p>
      <text:p text:style-name="P85"/>
      <text:p text:style-name="P85"><text:span text:style-name="T46">2. Cjale, Signôr, i popui de Europe che, cun fature, a cirin di stâ unîts. Su lis tieris benedidis de fede cristiane, fâs che a sedi salde la pâs te justizie. Insegninus a spartî in maniere juste che che o vin, preìn fradis.</text:span></text:p>
      <text:p text:style-name="P85"/>
      <text:p text:style-name="P85"><text:span text:style-name="T46">3. Cjale, Signôr, i popui dal Orient e dal Orient Lontan e a lis lôr antighis civiltâts. Iudiu <text:s/>a cjatâ une armonie economiche e politiche, tal rispietâ i dirits di ognidun, e tal riscuviarzi la bielece e la profonditât des lôr tradizions, preìn fradis.</text:span></text:p>
      <text:p text:style-name="P85"/>
      <text:p text:style-name="P85"><text:span text:style-name="T46">4. Cjale, Signôr, i popui de Afriche, tribulâts pe fan e pe epidemie. Daur une man a ducj chei che a scombatin pal disvilup e pe democrazie, cuintri di ogni sfrutament. Dismôf lis cussiencis par no dismenteâsi des nestris responsabilitâts, preìn fradis.</text:span></text:p>
      <text:p text:style-name="P85"/>
      <text:p text:style-name="P85"><text:span text:style-name="T46">5. Cjale, Signôr, lis dôs Americhis cui contrascj e lis grandis diferencis, tra chei che a comandin e chei che a </text:span><text:span text:style-name="T47">scuegnin</text:span><text:span text:style-name="T46"> tasê e ubidî. Da la fuarce di no fâsi vueris par </text:span><text:span text:style-name="T47">interès</text:span><text:span text:style-name="T46"> economics, ma di cjatâ la strade de autentiche solidarietât.</text:span></text:p>
      <text:p text:style-name="P160"/>
      <text:p text:style-name="P160"><text:span text:style-name="T46">Signôr Diu, che tu sês la lûs cence amont, spalanche la nestre inteligjence a la tô peraule, par che dongje di ogni persone, o sedin i testemonis dal to cjâr Fi. Lui al vîf e al regne tai secui dai secui. Amen. </text:span></text:p>
      <text:p text:style-name="P162"><text:soft-page-break/><text:span text:style-name="T60"><text:s text:c="5"/></text:span><text:span text:style-name="T64">L</text:span><text:span text:style-name="T63">ITURGJIE <text:s/>DE <text:s/>PERAULE</text:span></text:p>
      <text:p text:style-name="P61"/>
      <text:p text:style-name="P73">1. Rîts di jentrade</text:p>
      <text:p text:style-name="P83"><text:span text:style-name="T77">GUIDE: </text:span><text:span text:style-name="T82">Dal ambon al dîs : </text:span></text:p>
      <text:p text:style-name="P47">(O jevìn s<text:span text:style-name="T109">ù</text:span> in pîts par celebrâ la Liturgjie de Peraule)</text:p>
      <text:p text:style-name="P91"/>
      <text:p text:style-name="P92">Po si segne cul segn de crôs disint:</text:p>
      <text:p text:style-name="P83"><text:span text:style-name="T33">Tal non dal Pari, dal Fi e dal Spir</text:span><text:span text:style-name="T37">itussant</text:span><text:span text:style-name="T33">. </text:span><text:span text:style-name="T44">Amen.</text:span><text:span text:style-name="T49"> <text:s/></text:span></text:p>
      <text:p text:style-name="P85"><text:span text:style-name="T77">G</text:span><text:span text:style-name="T44">.:</text:span><text:span text:style-name="T33"> <text:s/>Benedìn il Pari e il Fi e il Spir</text:span><text:span text:style-name="T37">itussant</text:span><text:span text:style-name="T33">, cumò e simpri, tai secui dai secui. </text:span><text:span text:style-name="T44">Amen.</text:span></text:p>
      <text:p text:style-name="P58"/>
      <text:p text:style-name="P73">2. Cjant di jentrade</text:p>
      <text:p text:style-name="P54"><text:span text:style-name="T67">G</text:span>.: <text:s/>Cuntun cjant, prin di dut, i din la nestre laude al Signôr; o fasìn il cjant……...</text:p>
      <text:p text:style-name="P56"/>
      <text:p text:style-name="P56">..............................................................................................</text:p>
      <text:p text:style-name="P58"/>
      <text:p text:style-name="P73">3. Presentazion</text:p>
      <text:p text:style-name="P87"><text:span text:style-name="T77">G</text:span><text:span text:style-name="T44">.:</text:span><text:span text:style-name="T3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48">Preparinsi a scoltâ la vôs dal Signôr aclamant la sô glorie.</text:p>
      <text:p text:style-name="P58"/>
      <text:p text:style-name="P74">4. Glorie <text:span text:style-name="T106"><text:s text:c="2"/></text:span><text:span text:style-name="T107">(no in Avent e in </text:span><text:span text:style-name="T108">Cuaresime</text:span><text:span text:style-name="T107">)</text:span></text:p>
      <text:p text:style-name="P49"><text:span text:style-name="T66">G</text:span>: (Cu la preiere dal Glorie i din la nestre laude al Signôr.) </text:p>
      <text:p text:style-name="P50">Glorie a Diu tal plui alt dai cîi</text:p>
      <text:p text:style-name="P50">e pâs in tiere ai umign di buine volontât.</text:p>
      <text:p text:style-name="P50">Nô ti laudìn, ti benedìn, ti adorìn, ti glorifichìn,</text:p>
      <text:p text:style-name="P50">ti ringraciìn pe tô glorie ch<text:span text:style-name="T110">e </text:span>e je <text:span text:style-name="T110">imense</text:span>,</text:p>
      <text:p text:style-name="P50">Signôr Idiu, Re dal cîl, Diu Pari onipotent.</text:p>
      <text:p text:style-name="P50">Signôr Fi <text:span text:style-name="T110">Unigjenit</text:span>, Gjesù Crist,</text:p>
      <text:p text:style-name="P50">Signôr Idiu, Agnel di Diu, Fi dal Pari,</text:p>
      <text:p text:style-name="P50">tu che tu cjapis sù i pecjâts dal mont, ve dûl di nô;</text:p>
      <text:p text:style-name="P50">tu che tu cjapis sù i pecjâts dal mont, scolte la nestre supliche.</text:p>
      <text:p text:style-name="P50">Tu che tu sês sentât a la gjestre dal Pari, ve dûl di nô.</text:p>
      <text:p text:style-name="P50">Parcè che dome tu tu sês il Sant, dome tu il Signôr,</text:p>
      <text:p text:style-name="P50">dome tu l’Altissim, Gjesù Crist, cul <text:span text:style-name="T110">Spiritosant</text:span>: </text:p>
      <text:p text:style-name="P50">te glorie di Diu Pari, Amen.</text:p>
      <text:p text:style-name="P58"/>
      <text:p text:style-name="P73">5. Preiere</text:p>
      <text:p text:style-name="P85"><text:span text:style-name="T77">G.:</text:span><text:span text:style-name="T44"> <text:s/></text:span><text:span text:style-name="T33">Preìn: </text:span><text:span text:style-name="T34">Diu, che tu âs volût fânus fîs de lûs midiant la tô gracie, fâs, ti preìn, che no vedin mai di cjapâsi te gnot de falsetât, ma di vivi, tal sflandôr de veretât.</text:span></text:p>
      <text:p text:style-name="P86"><text:span text:style-name="T33">Tal domandìn pal nestri Signôr Gjesù Crist, to Fi che al è Diu e al vîf e al regne dutune cun te e cul Spir</text:span><text:span text:style-name="T37">itussant</text:span><text:span text:style-name="T33"> par ducj i secui dai secui. <text:s/></text:span><text:span text:style-name="T44">Amen. <text:s/></text:span></text:p>
      <text:p text:style-name="P55"><text:soft-page-break/>(<text:span text:style-name="T110">Sintintsi</text:span> par scoltâ la peraule di Diu)</text:p>
      <text:p text:style-name="P34"/>
      <text:p text:style-name="P83"><text:span text:style-name="T92">6. </text:span><text:span text:style-name="T93">Prime leture <text:s/></text:span><text:span text:style-name="T82">Un dai letôrs, dal ambon, al lei la prime leture</text:span></text:p>
      <text:p text:style-name="P85"><text:span text:style-name="T93">7. Salm <text:s/></text:span><text:span text:style-name="T82">Il letôr al presente e al dîs il salm come simpri</text:span></text:p>
      <text:p text:style-name="P85"><text:span text:style-name="T93">8. Seconde leture <text:s/></text:span><text:span text:style-name="T82">Il letôr al lei la seconde leture</text:span></text:p>
      <text:p text:style-name="P85"><text:span text:style-name="T93">9. <text:s/>Aleluia</text:span><text:span text:style-name="T33"> </text:span><text:span text:style-name="T80"><text:s/></text:span><text:span text:style-name="T82">Al ven cjantât l’aleluia come </text:span><text:span text:style-name="T83">simpri</text:span></text:p>
      <text:p text:style-name="P85"><text:span text:style-name="T93">10. Vanzeli</text:span><text:span text:style-name="T45"> <text:s/></text:span><text:span text:style-name="T82">Magari un altri letôr al lei il Vanzeli</text:span></text:p>
      <text:p text:style-name="P85"><text:span text:style-name="T93">11. Predicje <text:s/></text:span><text:span text:style-name="T82">Un dai letôrs al lei, cence cori, lis riflessions sul teme de domenie preparadis dal plevan o dal Grop Liturgjic</text:span></text:p>
      <text:p text:style-name="P36"/>
      <text:p text:style-name="P75">12 At penitenziâl</text:p>
      <text:p text:style-name="P93">La guide dal ambon e invide al at di pinitince cun chestis peraulis, o cun altris </text:p>
      <text:p text:style-name="P37"/>
      <text:p text:style-name="P87"><text:span text:style-name="T77">G.: <text:s/></text:span><text:span text:style-name="T33">(O jevìn su in pîts par domandâ perdon dai nestris pecjâts).</text:span></text:p>
      <text:p text:style-name="P49">La Peraule di Diu che o vin scoltade nus scrutine tal fons dal nestri cûr par judânus a fâ oparis di ben. Pensìn a la nestre vite e implorìn cun fede la bontât dal Signôr. </text:p>
      <text:p text:style-name="P49">Domandìn perdon dai nestris pecjâts.</text:p>
      <text:p text:style-name="P37"/>
      <text:p text:style-name="P94">(moment di cidin)</text:p>
      <text:p text:style-name="P37"/>
      <text:p text:style-name="P87"><text:span text:style-name="T44">- </text:span><text:span text:style-name="T33">Pari sant, tant che il fi pierdût, i disìn a la tô misericordie: “O vin pecjât cuintri di te, no mertìn plui di jessi clamâts tiei fîs”. <text:s/>Signôr ve dûl di nô!. </text:span><text:span text:style-name="T44">Signôr, ve dûl di nô!</text:span></text:p>
      <text:p text:style-name="P37"/>
      <text:p text:style-name="P87"><text:span text:style-name="T44">- </text:span><text:span text:style-name="T33">Crist salvadôr dal mont, che tu âs </text:span><text:span text:style-name="T44"><text:s/></text:span><text:span text:style-name="T33">spalancadis</text:span><text:span text:style-name="T44"> </text:span><text:span text:style-name="T33">lis puartis dal Paradîs</text:span><text:span text:style-name="T44"> </text:span><text:span text:style-name="T33">al bon ladron, visiti di nô tal to ream. Crist, ve dûl di nô! <text:s/></text:span><text:span text:style-name="T44">Crist, ve dûl di nô!</text:span></text:p>
      <text:p text:style-name="P37"/>
      <text:p text:style-name="P87"><text:span text:style-name="T44">- </text:span><text:span text:style-name="T36">Spiritosant</text:span><text:span text:style-name="T33"> Sant, risultive di pâs e di amôr, fâs che, <text:s/>netâts di ogni colpe e tornâts in pâs cul Pari, o podin cjaminâ simpri tant che fîs de lûs! </text:span><text:span text:style-name="T44">Signôr, ve dûl di nô!</text:span></text:p>
      <text:p text:style-name="P37"/>
      <text:p text:style-name="P87"><text:span text:style-name="T33">O Diu, la tô misericordie nus fâs lâ indenant cun gnove passion. Tu nus indalegris cu la tô bontât e tu nus invidis a semenâ azions e peraulis di perdon. Tu tu sês il nestri Pari par in secula. <text:s/></text:span><text:span text:style-name="T44">Amen. </text:span></text:p>
      <text:p text:style-name="P59"/>
      <text:p text:style-name="P75">13. Segn di pâs</text:p>
      <text:p text:style-name="P37"/>
      <text:p text:style-name="P87"><text:span text:style-name="T77">G.:</text:span><text:span text:style-name="T44"> </text:span><text:span text:style-name="T33">Imparìn a no judicâ nissun, imparìn a viodi il biel e la bontât platâts tal cûr di ognidun; imparìn a saludâ ducj , ancje chei che no nus somein simpatics. </text:span></text:p>
      <text:p text:style-name="P49">Il segn di pâs che si din un cul altri che al sedi segn di fraternitât e di amicizie. </text:p>
      <text:p text:style-name="P49">Dinsi un segn di pâs. </text:p>
      <text:p text:style-name="P59"/>
      <text:p text:style-name="P75">14. Credo</text:p>
      <text:p text:style-name="P88"><text:span text:style-name="T77">G.:</text:span><text:span text:style-name="T33"> (Dutune cun dute la Glesie o palesin la nestre fede)</text:span></text:p>
      <text:p text:style-name="P39"/>
      <text:p text:style-name="P51">Come che nus <text:s/>contin i nestris vons, <text:s/>o lin daûr dal mût di fâ </text:p>
      <text:p text:style-name="P51"><text:span text:style-name="T118">che o</text:span> vin cjapât sù te Glesie di Aquilee, <text:s/>midiant de gracie dal Batisim.</text:p>
      <text:p text:style-name="P39"/>
      <text:p text:style-name="P51">O crôt in Diu Pari onipotent, invisibil e impatibil.</text:p>
      <text:p text:style-name="P51">E in Gjesù Crist so Fi unic, nestri Signôr,</text:p>
      <text:p text:style-name="P51">ch<text:span text:style-name="T110">e </text:span>al è nassût in gracie dal <text:span text:style-name="T110">Spiritosânt</text:span>, di Marie <text:span text:style-name="T110">Vergjine</text:span>,</text:p>
      <text:p text:style-name="P51">metût in crôs e <text:span text:style-name="T110">sepulît</text:span> sot di Ponzi Pilât, <text:s/>al è lât jù tes inferis,</text:p>
      <text:p text:style-name="P51">e la tierce dì al è <text:span text:style-name="T110">risussitât</text:span> dai muarts, al è lât sù in cîl,</text:p>
      <text:p text:style-name="P51"><text:soft-page-break/>al sta sentât a la gjestre dal Pari, </text:p>
      <text:p text:style-name="P51">di li al vignarà a judicâ vîfs e i muarts.</text:p>
      <text:p text:style-name="P51">O crôt tal <text:span text:style-name="T110">Spiritosânt</text:span>, la Glesie sante, il perdon dai pecjâts</text:p>
      <text:p text:style-name="P51">il resurî di cheste nestre cjar. Amen.</text:p>
      <text:p text:style-name="P39"/>
      <text:p text:style-name="P51">Po ben jo, fûr di cheste fede <text:span text:style-name="T111">che o</text:span> ai <text:s/>cumò pandude, </text:p>
      <text:p text:style-name="P51"><text:span text:style-name="T118">che e</text:span> je chê di Rome, di Alessandrie e de nestre Aquilee,</text:p>
      <text:p text:style-name="P51">e ch'a predicjin ancje in Gjerusalem, ni che ind ai vude,</text:p>
      <text:p text:style-name="P51">ni che ind ai, ni che, in non di Crist, int varai un'altre.</text:p>
      <text:p text:style-name="P108"/>
      <text:p text:style-name="P108">15. Preiere dai fedêi</text:p>
      <text:p text:style-name="P110"/>
      <text:p text:style-name="P114">La guide e scomence e po e <text:span text:style-name="T111">siere</text:span> la preiere, che si fâs come simpri, <text:span text:style-name="T111">li</text:span> dal ambon. </text:p>
      <text:p text:style-name="P87"><text:span text:style-name="T77">G.:</text:span><text:span text:style-name="T33"> Diu al à </text:span><text:span text:style-name="T36">semenât</text:span><text:span text:style-name="T33"> la fede tai nestris cûrs midiant il </text:span><text:span text:style-name="T36">batisim</text:span><text:span text:style-name="T33"> e la peraule dal Vanzeli, nus à dade la sperance e nus a metût sui lavris lis peraulis de preiere. </text:span></text:p>
      <text:p text:style-name="P85"><text:span text:style-name="T33">Preìn </text:span><text:span text:style-name="T37">unîts</text:span><text:span text:style-name="T33"> e disìn: <text:s/></text:span><text:span text:style-name="T44">Scoltinus, Signôr!</text:span></text:p>
      <text:p text:style-name="P57"/>
      <text:p text:style-name="P116"><text:span text:style-name="T85">L</text:span><text:span text:style-name="T86">i</text:span><text:span text:style-name="T85"> dal ambon e vegnin letis lis preieris. </text:span><text:span text:style-name="T99">Po dopo la </text:span><text:span text:style-name="T100">vuide</text:span><text:span text:style-name="T99"> e finìs.</text:span></text:p>
      <text:p text:style-name="P111"/>
      <text:p text:style-name="P87"><text:span text:style-name="T77">G.: <text:s/></text:span><text:span text:style-name="T33">Signôr, Pari sant, che in Crist Gjesù tu nus âs insegnât la strade de fedeltât a la nestre vocazion e mission, danus la </text:span><text:span text:style-name="T37">gracie</text:span><text:span text:style-name="T33"> di no molâ tal vivi il comandament dal amôr, par meretâ la ricompense eterne. Par Crist nestri Signôr. </text:span><text:span text:style-name="T44">Amen. </text:span></text:p>
      <text:p text:style-name="P60"/>
      <text:p text:style-name="P108">16. Cjant eucaristic</text:p>
      <text:p text:style-name="P60"/>
      <text:p text:style-name="P117"><text:span text:style-name="T79">G.:</text:span><text:span text:style-name="T96"> (O podìn sentâsi) </text:span><text:span text:style-name="T97">Preparìnsi</text:span><text:span text:style-name="T96"> a cjapâ la Comunion fasint insiemi <text:s/>il </text:span></text:p>
      <text:p text:style-name="P117"/>
      <text:p text:style-name="P112">cjant……......................................................................................…................</text:p>
      <text:p text:style-name="P115"/>
      <text:p text:style-name="P113">In timp dal cjant si cjape sù lis <text:span text:style-name="T111">ufiertis.</text:span> <text:s/></text:p>
      <text:p text:style-name="P115"/>
      <text:p text:style-name="P83"><text:span text:style-name="T82">Il </text:span><text:span text:style-name="T77">MINISTRI DE COMUNION </text:span><text:span text:style-name="T82">al va l</text:span><text:span text:style-name="T83">i</text:span><text:span text:style-name="T82"> dal</text:span><text:span text:style-name="T77"> </text:span><text:span text:style-name="T82"><text:s/>tabernacul, al cjape sù la pisside e le poe sul altâr fermantsi </text:span><text:span text:style-name="T84">li.</text:span><text:span text:style-name="T82"> Po al dîs...</text:span></text:p>
      <text:p text:style-name="P57"/>
      <text:p text:style-name="P108">17. Comunion</text:p>
      <text:p text:style-name="P109"/>
      <text:p text:style-name="P87"><text:span text:style-name="T77">Min. com.</text:span><text:span text:style-name="T33">: <text:s/>(Jevìn sù in pîts e </text:span><text:span text:style-name="T36">preparìnsi</text:span><text:span text:style-name="T33"> a fâ la comunion)</text:span></text:p>
      <text:p text:style-name="P109"/>
      <text:p text:style-name="P90"><text:span text:style-name="T40">Fradis e sûrs, il Signôr dopo di vênus fevelât, nus domande di jentrâ te nestre cjase. </text:span><text:span text:style-name="T41">Preparìnsi</text:span><text:span text:style-name="T40"> a ricevilu cuntune </text:span><text:span text:style-name="T41">preiere</text:span><text:span text:style-name="T40"> cidine di adorazion. </text:span></text:p>
      <text:p text:style-name="P47">(Restìn cidins un moment e preìn di bessôi.) </text:p>
      <text:p text:style-name="P38"/>
      <text:p text:style-name="P92">(moment di cidinôr)</text:p>
      <text:p text:style-name="P57"/>
      <text:p text:style-name="P108">18. Pari nestri</text:p>
      <text:p text:style-name="P109"/>
      <text:p text:style-name="P85"><text:span text:style-name="T77">Min. com</text:span><text:span text:style-name="T33">.: Si sin dâts dongje culì, </text:span><text:span text:style-name="T38">tor</text:span><text:span text:style-name="T33"> de stesse taule par cjapâ il cuarp dal Signôr Tant che une sole famee o preìn cu lis peraulis che Gjesù nus à insegnadis. Lui al è </text:span><text:soft-page-break/><text:span text:style-name="T33">framieç di nô tal pan e tal vin de Eucaristie. Il </text:span><text:span text:style-name="T36">Spiritosant</text:span><text:span text:style-name="T33"> nus à dade la gjonde di clamâ Diu nestri Pari e di fidâsi dal so dis</text:span><text:span text:style-name="T37">s</text:span><text:span text:style-name="T33">en di amôr.</text:span></text:p>
      <text:p text:style-name="P37"/>
      <text:p text:style-name="P46">Po ben: istruîts tai ordins che a salvin e scuelâts te dutrine divine o disìn cun scletece: </text:p>
      <text:p text:style-name="P37"/>
      <text:p text:style-name="P52">Pari nestri, che tu sês tai cîi, ch<text:span text:style-name="T111">e</text:span> al sedi santificât il to non,</text:p>
      <text:p text:style-name="P52">ch<text:span text:style-name="T110">e </text:span>al vegni il to ream, ch<text:span text:style-name="T110">e</text:span> e sedi fate la tô volontât,</text:p>
      <text:p text:style-name="P52">come in cîl, cussì in tiere.</text:p>
      <text:p text:style-name="P52">Danus vuê il pan che nus covente, parinus jù i nestris debits,</text:p>
      <text:p text:style-name="P52">come che ancje nô ur ai parìn jù ai nestris debitôrs;</text:p>
      <text:p text:style-name="P52">e no sta molânus te tentazion, ma liberinus dal mâl.</text:p>
      <text:p text:style-name="P60"/>
      <text:p text:style-name="P84"><text:span text:style-name="T77">Mm. com</text:span><text:span text:style-name="T44">.:</text:span><text:span text:style-name="T33"> <text:s text:c="4"/></text:span><text:span text:style-name="T35">Ve l’Agnel di Diu, velu chel ch</text:span><text:span text:style-name="T36">e </text:span><text:span text:style-name="T35">al cjape sù i pecjâts dal mont. </text:span></text:p>
      <text:p text:style-name="P53"><text:span text:style-name="T110">Fortunâts</text:span> chei ch<text:span text:style-name="T110">e</text:span> a son stâts invidâts a la cene dal Agnel.</text:p>
      <text:p text:style-name="P89"/>
      <text:p text:style-name="P89"><text:span text:style-name="T77">Ducj:</text:span><text:span text:style-name="T33"> Signôr, jo no merti che tu jentris cjase mê,</text:span></text:p>
      <text:p text:style-name="P53">ma dîs dome une peraule e la mê anime e sarà vuaride. </text:p>
      <text:p text:style-name="P76"/>
      <text:p text:style-name="P76">19. Cjant di comunion</text:p>
      <text:p text:style-name="P77"/>
      <text:p text:style-name="P83"><text:span text:style-name="T77">GUIDE: </text:span><text:span text:style-name="T33">Biel che o lin a fâ la comunion, i disìn grazie a Diu cul cjant </text:span></text:p>
      <text:p text:style-name="P47"/>
      <text:p text:style-name="P47">………..........................................................................................…</text:p>
      <text:p text:style-name="P35"/>
      <text:p text:style-name="P7">Biel che si cjante e ven dade fûr la comunion; po dopo la pisside e ven tornade a meti tal tabernacul.</text:p>
      <text:p text:style-name="P8"/>
      <text:p text:style-name="P10">20. Preiere</text:p>
      <text:p text:style-name="P11"><text:span text:style-name="T79">Min. com.:</text:span><text:span text:style-name="T85"> Lì dal altâr, al lei la preiere di ringraziament; po dopo al torne in bande. </text:span></text:p>
      <text:p text:style-name="P12"><text:span text:style-name="T79">Min. com.:</text:span><text:span text:style-name="T96">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97">trasformâle</text:span><text:span text:style-name="T96"> te tô famee, par Crist nestri Signôr. </text:span><text:span text:style-name="T98">Amen.</text:span></text:p>
      <text:p text:style-name="P120"><text:span text:style-name="T96">Preìn: O Diu, che in chescj sants misteris tu nus âs nudrîts cul cuarp e il sanc dal to Fi, f</text:span><text:span text:style-name="T42">âs che si </text:span><text:span text:style-name="T43">indalegrìn</text:span><text:span text:style-name="T42"> simpri pal to don, risultive cence fin di gnove vite. </text:span></text:p>
      <text:p text:style-name="P120"><text:span text:style-name="T96">Par Crist nestri Signôr. </text:span><text:span text:style-name="T98">Amen.</text:span></text:p>
      <text:p text:style-name="P9"/>
      <text:p text:style-name="P73">21. Cjant finâl</text:p>
      <text:p text:style-name="P78"/>
      <text:p text:style-name="P116"><text:span text:style-name="T85">La </text:span><text:span text:style-name="T79">GUIDE </text:span><text:span text:style-name="T85">e va lì dal ambon e e dîs:</text:span><text:span text:style-name="T81"> </text:span><text:span text:style-name="T96">(O podìn sentâsi) </text:span></text:p>
      <text:p text:style-name="P110"/>
      <text:p text:style-name="P47">O siarìn la nestre liturgjie de domenie cul <text:s text:c="2"/>cjant <text:s/></text:p>
      <text:p text:style-name="P47"/>
      <text:p text:style-name="P47">….....................................................................................……..................................</text:p>
      <text:p text:style-name="P72"/>
      <text:p text:style-name="P72"><text:soft-page-break/></text:p>
      <text:p text:style-name="P72"/>
      <text:p text:style-name="P72"/>
      <text:p text:style-name="P72"/>
      <text:p text:style-name="P73">22. Salût finâl</text:p>
      <text:p text:style-name="P118"/>
      <text:p text:style-name="P83"><text:span text:style-name="T77">G.: </text:span><text:span text:style-name="T82">simpri lì dal ambon, <text:s/>al lei i </text:span><text:span text:style-name="T87">avîs de domenie</text:span><text:span text:style-name="T82">, po al dîs:</text:span><text:span text:style-name="T87"> </text:span></text:p>
      <text:p text:style-name="P119"><text:s/></text:p>
      <text:p text:style-name="P83"><text:span text:style-name="T78">G.:</text:span><text:span text:style-name="T39"> (O jevìn su in pîts e o tornìn a fâ il segn de crôs)</text:span></text:p>
      <text:p text:style-name="P118"/>
      <text:p text:style-name="P93">Si segne e al dîs:</text:p>
      <text:p text:style-name="P83"><text:span text:style-name="T33">Tal non dal Pari, dal Fi e dal Spir</text:span><text:span text:style-name="T37">itussant</text:span><text:span text:style-name="T33">. </text:span><text:span text:style-name="T44">Amen.</text:span></text:p>
      <text:p text:style-name="P118"/>
      <text:p text:style-name="P87"><text:span text:style-name="T77">G.:</text:span><text:span text:style-name="T33"> La Peraule e il Pan che o vin spartît a àn fat viodi tal mieç di nô la presince di Gjesù, fi di Diu, che nus à dade la salvece. Tornâts gnûfs in </text:span><text:span text:style-name="T36">gracie</text:span><text:span text:style-name="T33"> dal calôr e de lûs de sô compagnie, o tornìn a la vite di ogni dì, cussients dal impegn di anunziâ a dut il mont l'amôr cence fin <text:s/>che Diu nus à dât.</text:span></text:p>
      <text:p text:style-name="P118"/>
      <text:p text:style-name="P87"><text:span text:style-name="T33">Lait cun Diu e puartait a ducj l'amôr di Crist. </text:span><text:span text:style-name="T36">Ringraciin</text:span><text:span text:style-name="T44"> Diu.</text:span></text:p>
      <text:p text:style-name="P118"/>
      <text:p text:style-name="P49">(Si p<text:span text:style-name="T110">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2-10T19:10:34.880000000</dc:date>
    <meta:editing-duration>P3DT15H9M</meta:editing-duration>
    <meta:editing-cycles>546</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2" meta:word-count="4529" meta:character-count="26139" meta:non-whitespace-character-count="21475"/>
  </office:meta>
</office:document-meta>
</file>