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dad6ce" officeooo:paragraph-rsid="02fb0c94"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072fc0" officeooo:paragraph-rsid="03072fc0"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5"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6"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style:text-autospace="none" style:writing-mode="lr-tb"/>
      <style:text-properties fo:font-size="13pt" officeooo:rsid="0306d290" officeooo:paragraph-rsid="0306d29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9"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2d91c2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014aed" officeooo:paragraph-rsid="03089602" style:font-name-asian="Times New Roman1" style:font-size-asian="13pt" style:language-asian="en" style:country-asian="US" style:font-style-asian="normal" style:font-weight-asian="normal" style:font-size-complex="13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fb0c94" style:letter-kerning="true" style:font-name-asian="Mangal" style:font-size-asian="13pt" style:language-asian="en" style:country-asian="US" style:font-style-asian="normal" style:font-weight-asian="normal"/>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06d290" officeooo:paragraph-rsid="0306d290"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06d290" officeooo:paragraph-rsid="0306d290" style:font-name-asian="Times New Roman" style:font-size-asian="13pt" style:language-asian="en" style:country-asian="US" style:font-style-asian="italic" style:font-weight-asian="normal" style:font-size-complex="13pt"/>
    </style:style>
    <style:style style:name="P46"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306d290" officeooo:paragraph-rsid="0306d290"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06d290" officeooo:paragraph-rsid="0306d290"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9" style:family="paragraph" style:parent-style-name="Standard">
      <style:paragraph-properties fo:text-align="start"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1" style:family="paragraph" style:parent-style-name="Standard">
      <style:paragraph-properties fo:text-align="justify" style:justify-single-word="false" style:text-autospace="none" style:writing-mode="lr-tb"/>
      <style:text-properties officeooo:paragraph-rsid="02550348"/>
    </style:style>
    <style:style style:name="P52" style:family="paragraph" style:parent-style-name="Standard">
      <style:paragraph-properties fo:text-align="justify" style:justify-single-word="false" style:text-autospace="none" style:writing-mode="lr-tb"/>
      <style:text-properties officeooo:paragraph-rsid="012b18d2"/>
    </style:style>
    <style:style style:name="P53" style:family="paragraph" style:parent-style-name="Standard">
      <style:paragraph-properties fo:text-align="justify" style:justify-single-word="false" style:text-autospace="none" style:writing-mode="lr-tb"/>
      <style:text-properties officeooo:paragraph-rsid="0306d290"/>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e5d699" officeooo:paragraph-rsid="02fb0c94"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3"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2ffadf9" officeooo:paragraph-rsid="03072fc0" style:font-size-asian="5.25pt" style:language-asian="en" style:country-asian="US" style:font-size-complex="6pt" style:font-style-complex="italic"/>
    </style:style>
    <style:style style:name="P64"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2ffadf9" officeooo:paragraph-rsid="03072fc0" style:letter-kerning="true" style:font-name-asian="Mangal" style:font-size-asian="5.25pt" style:language-asian="en" style:country-asian="US" style:font-style-asian="normal" style:font-weight-asian="normal" style:font-size-complex="6pt" style:font-style-complex="italic"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072fc0" officeooo:paragraph-rsid="03072fc0" style:letter-kerning="true" style:font-name-asian="Mangal" style:font-size-asian="13pt" style:language-asian="en" style:country-asian="US" style:font-style-asian="normal" style:font-weight-asian="normal" style:font-size-complex="13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8" style:family="paragraph" style:parent-style-name="Corpo_20_del_20_testo_20_2">
      <style:paragraph-properties fo:text-align="justify" style:justify-single-word="false" style:text-autospace="none" style:writing-mode="lr-tb"/>
      <style:text-properties officeooo:paragraph-rsid="03072fc0"/>
    </style:style>
    <style:style style:name="P69" style:family="paragraph" style:parent-style-name="Corpo_20_del_20_testo_20_2">
      <style:paragraph-properties fo:text-align="justify" style:justify-single-word="false" style:text-autospace="none" style:writing-mode="lr-tb"/>
      <style:text-properties officeooo:rsid="03072fc0" officeooo:paragraph-rsid="03072fc0"/>
    </style:style>
    <style:style style:name="P70" style:family="paragraph" style:parent-style-name="Corpo_20_del_20_testo_20_3">
      <style:paragraph-properties fo:text-align="justify" style:justify-single-word="false" style:text-autospace="none" style:writing-mode="lr-tb"/>
      <style:text-properties officeooo:paragraph-rsid="015d90c9"/>
    </style:style>
    <style:style style:name="P71"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06d290" style:font-size-asian="13pt" style:language-asian="en" style:country-asian="US" style:font-size-complex="13pt"/>
    </style:style>
    <style:style style:name="P7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987d66" officeooo:paragraph-rsid="02ec732a" style:font-name-asian="Times New Roman1" style:font-size-asian="5.25pt" style:language-asian="en" style:country-asian="US" style:font-weight-asian="normal" style:font-size-complex="6pt" style:font-style-complex="italic"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987d66" officeooo:paragraph-rsid="02e47277"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ffadf9" officeooo:paragraph-rsid="0306d290" style:font-name-asian="Times New Roman1" style:font-size-asian="5.25pt" style:language-asian="en" style:country-asian="US" style:font-weight-asian="normal" style:font-size-complex="6pt"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ec732a" officeooo:paragraph-rsid="02f9bbf8" style:font-name-asian="Times New Roman1" style:font-size-asian="13pt" style:language-asian="en" style:country-asian="US" style:font-weight-asian="normal" style:font-size-complex="13pt"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ffadf9" officeooo:paragraph-rsid="0306d290" style:font-name-asian="Times New Roman1" style:font-size-asian="13pt" style:language-asian="en" style:country-asian="US" style:font-weight-asian="normal" style:font-size-complex="13pt" style:font-weight-complex="normal"/>
    </style:style>
    <style:style style:name="P79" style:family="paragraph" style:parent-style-name="TxBr_5f_p13">
      <style:paragraph-properties style:text-autospace="none" style:writing-mode="lr-tb"/>
      <style:text-properties officeooo:paragraph-rsid="0306d290"/>
    </style:style>
    <style:style style:name="P80" style:family="paragraph" style:parent-style-name="Text_20_body">
      <style:paragraph-properties fo:margin-top="0cm" fo:margin-bottom="0.212cm" loext:contextual-spacing="false" fo:text-align="start" style:justify-single-word="false"/>
    </style:style>
    <style:style style:name="P81"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2"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3" style:family="paragraph" style:parent-style-name="Text_20_body">
      <style:paragraph-properties fo:margin-top="0cm" fo:margin-bottom="0.212cm" loext:contextual-spacing="false" fo:text-align="justify" style:justify-single-word="false"/>
    </style:style>
    <style:style style:name="P8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5"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7"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06"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07"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089602" officeooo:paragraph-rsid="03089602" style:font-name-asian="Times New Roman1" style:font-size-asian="18pt" style:language-asian="ar" style:country-asian="SA" style:font-style-asian="normal" style:font-weight-asian="bold" style:font-size-complex="6pt" style:font-style-complex="normal"/>
    </style:style>
    <style:style style:name="P10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9"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5"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6"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8"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9"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0"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1"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5"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7"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9"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style>
    <style:style style:name="P135" style:family="paragraph" style:parent-style-name="Standard">
      <style:paragraph-properties fo:text-align="start" style:justify-single-word="false" fo:orphans="0" fo:widows="0"/>
      <style:text-properties officeooo:paragraph-rsid="018c95f4"/>
    </style:style>
    <style:style style:name="P136" style:family="paragraph" style:parent-style-name="Standard">
      <style:paragraph-properties fo:orphans="0" fo:widows="0"/>
    </style:style>
    <style:style style:name="P137" style:family="paragraph" style:parent-style-name="Standard">
      <style:paragraph-properties fo:orphans="0" fo:widows="0"/>
      <style:text-properties officeooo:paragraph-rsid="018bd991"/>
    </style:style>
    <style:style style:name="P138" style:family="paragraph" style:parent-style-name="Standard">
      <style:paragraph-properties fo:text-align="justify" style:justify-single-word="false" fo:orphans="0" fo:widows="0"/>
    </style:style>
    <style:style style:name="P139" style:family="paragraph" style:parent-style-name="Standard">
      <style:paragraph-properties fo:text-align="justify" style:justify-single-word="false" fo:orphans="0" fo:widows="0">
        <style:tab-stops>
          <style:tab-stop style:position="12.885cm"/>
        </style:tab-stops>
      </style:paragraph-properties>
    </style:style>
    <style:style style:name="P140" style:family="paragraph" style:parent-style-name="Standard">
      <style:paragraph-properties fo:text-align="justify" style:justify-single-word="false"/>
      <style:text-properties officeooo:paragraph-rsid="0306d290"/>
    </style:style>
    <style:style style:name="P141"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3"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54"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5" style:family="paragraph" style:parent-style-name="Standard">
      <style:paragraph-properties fo:text-align="start" style:justify-single-word="false" fo:orphans="0" fo:widows="0"/>
      <style:text-properties officeooo:rsid="018c95f4" officeooo:paragraph-rsid="018c95f4"/>
    </style:style>
    <style:style style:name="P156" style:family="paragraph" style:parent-style-name="Standard">
      <style:text-properties officeooo:paragraph-rsid="03072fc0"/>
    </style:style>
    <style:style style:name="P157" style:family="paragraph" style:parent-style-name="Text_20_body">
      <style:paragraph-properties fo:margin-top="0cm" fo:margin-bottom="0.011cm" loext:contextual-spacing="false" fo:text-align="justify" style:justify-single-word="false"/>
    </style:style>
    <style:style style:name="P158"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9"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0"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1" style:family="paragraph" style:parent-style-name="Corpo_20_del_20_testo_20_2">
      <style:paragraph-properties fo:text-align="start" style:justify-single-word="false"/>
    </style:style>
    <style:style style:name="P162" style:family="paragraph" style:parent-style-name="Corpo_20_del_20_testo_20_2">
      <style:paragraph-properties fo:text-align="start" style:justify-single-word="false"/>
      <style:text-properties officeooo:paragraph-rsid="018bd991"/>
    </style:style>
    <style:style style:name="P16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4"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5"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6"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7"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0"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1"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2"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5"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6"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77"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ca7a67" officeooo:paragraph-rsid="02c7515b" style:letter-kerning="true" style:font-name-asian="Mangal" style:font-size-asian="13pt" style:language-asian="en" style:country-asian="US" style:font-style-asian="normal" style:font-weight-asian="normal" style:font-size-complex="13pt" style:font-weight-complex="normal"/>
    </style:style>
    <style:style style:name="P178"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2dd7d67" style:letter-kerning="true" style:font-name-asian="Times New Roman1" style:font-size-asian="13pt" style:language-asian="en" style:country-asian="US" style:font-style-asian="normal" style:font-weight-asian="normal" style:font-size-complex="11pt"/>
    </style:style>
    <style:style style:name="P179"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094137" officeooo:paragraph-rsid="03094137" style:letter-kerning="true" style:font-name-asian="Times New Roman1" style:font-size-asian="13pt" style:language-asian="en" style:country-asian="US" style:font-style-asian="normal" style:font-weight-asian="normal" style:font-size-complex="11pt"/>
    </style:style>
    <style:style style:name="P180"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0b033e" officeooo:paragraph-rsid="03094137" style:letter-kerning="true" style:font-name-asian="Times New Roman1" style:font-size-asian="13pt" style:language-asian="en" style:country-asian="US" style:font-style-asian="normal" style:font-weight-asian="normal" style:font-size-complex="11pt"/>
    </style:style>
    <style:style style:name="P181"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paragraph-rsid="03094137" style:letter-kerning="true" style:font-name-asian="Times New Roman1" style:font-size-asian="13pt" style:language-asian="en" style:country-asian="US" style:font-style-asian="normal" style:font-weight-asian="normal"/>
    </style:style>
    <style:style style:name="P182"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3" style:family="paragraph" style:parent-style-name="Standard">
      <style:paragraph-properties fo:margin-top="0cm" fo:margin-bottom="0cm" loext:contextual-spacing="false"/>
      <style:text-properties style:font-name="Times New Roman"/>
    </style:style>
    <style:style style:name="P184" style:family="paragraph" style:parent-style-name="Standard">
      <style:paragraph-properties fo:margin-top="0cm" fo:margin-bottom="0cm" loext:contextual-spacing="false"/>
      <style:text-properties fo:font-size="13pt" officeooo:paragraph-rsid="02a94fd7" style:font-size-asian="13pt" style:font-size-complex="13pt"/>
    </style:style>
    <style:style style:name="P185" style:family="paragraph" style:parent-style-name="Standard">
      <style:paragraph-properties fo:margin-top="0cm" fo:margin-bottom="0cm" loext:contextual-spacing="false"/>
      <style:text-properties fo:font-size="13pt" officeooo:rsid="0301fc64" officeooo:paragraph-rsid="03043b9d" style:font-size-asian="13pt" style:font-size-complex="13pt"/>
    </style:style>
    <style:style style:name="P186" style:family="paragraph" style:parent-style-name="Standard">
      <style:paragraph-properties fo:margin-top="0cm" fo:margin-bottom="0cm" loext:contextual-spacing="false"/>
      <style:text-properties fo:font-size="13pt" officeooo:rsid="03094137" officeooo:paragraph-rsid="03094137" style:font-size-asian="13pt" style:font-size-complex="13pt"/>
    </style:style>
    <style:style style:name="P187" style:family="paragraph" style:parent-style-name="Standard">
      <style:paragraph-properties fo:margin-top="0cm" fo:margin-bottom="0cm" loext:contextual-spacing="false"/>
      <style:text-properties fo:font-size="6pt" officeooo:rsid="03094137" officeooo:paragraph-rsid="03094137" style:font-size-asian="5.25pt" style:font-size-complex="6pt"/>
    </style:style>
    <style:style style:name="P188" style:family="paragraph" style:parent-style-name="Standard">
      <style:paragraph-properties fo:margin-top="0cm" fo:margin-bottom="0cm" loext:contextual-spacing="false"/>
      <style:text-properties fo:font-size="6pt" officeooo:rsid="03094137" officeooo:paragraph-rsid="03094137" style:font-size-asian="5.25pt" style:font-size-complex="6pt"/>
    </style:style>
    <style:style style:name="P189"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2dd7d67" style:letter-kerning="true" style:font-name-asian="Times New Roman1" style:font-size-asian="13pt" style:language-asian="en" style:country-asian="US" style:font-style-asian="normal" style:font-weight-asian="normal" style:font-size-complex="11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0b033e"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fb0c94"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014aed"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3072fc0"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3072fc0"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3089602" style:letter-kerning="true" style:font-name-asian="Mangal"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20" style:family="text">
      <style:text-properties fo:color="#000000" style:font-name="Times New Roman" fo:font-size="13pt" fo:language="it" fo:country="IT" fo:font-style="normal" fo:font-weight="normal" officeooo:rsid="0304c843" style:font-name-asian="Times New Roman1" style:font-size-asian="13pt" style:language-asian="en" style:country-asian="US" style:font-style-asian="normal" style:font-weight-asian="normal" style:font-size-complex="13pt" style:font-weight-complex="normal"/>
    </style:style>
    <style:style style:name="T21" style:family="text">
      <style:text-properties fo:color="#000000" style:font-name="Times New Roman" fo:font-size="13pt" fo:language="it" fo:country="IT" fo:font-style="normal" fo:font-weight="normal" style:font-name-asian="Times New Roman" style:font-size-asian="13pt" style:language-asian="en" style:country-asian="US" style:font-style-asian="italic" style:font-weight-asian="normal" style:font-size-complex="13pt"/>
    </style:style>
    <style:style style:name="T22" style:family="text">
      <style:text-properties fo:color="#000000" style:font-name="Times New Roman" fo:font-size="13pt" fo:language="it" fo:country="IT" fo:font-style="normal" fo:font-weight="normal" officeooo:rsid="0306d290" style:font-name-asian="Times New Roman" style:font-size-asian="13pt" style:language-asian="en" style:country-asian="US" style:font-style-asian="italic" style:font-weight-asian="normal" style:font-size-complex="13pt"/>
    </style:style>
    <style:style style:name="T23" style:family="text">
      <style:text-properties fo:color="#000000" style:font-name="Times New Roman" fo:font-size="13pt" fo:language="it" fo:country="IT" fo:font-style="normal" fo:font-weight="bold" officeooo:rsid="02ffadf9" style:letter-kerning="true" style:font-name-asian="Mangal"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3072fc0" style:letter-kerning="true" style:font-name-asian="Mangal"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1"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7" style:family="text">
      <style:text-properties fo:color="#000000" style:font-name="Times New Roman" fo:font-size="14pt" fo:language="en" fo:country="US" style:letter-kerning="true" style:font-name-asian="Mangal" style:font-size-asian="14pt" style:language-asian="en" style:country-asian="US"/>
    </style:style>
    <style:style style:name="T38" style:family="text">
      <style:text-properties fo:color="#000000" style:font-name="Times New Roman" fo:language="it" fo:country="IT" fo:font-style="normal" fo:font-weight="bold" officeooo:rsid="02f88010" style:font-name-asian="Times New Roman1" style:language-asian="en" style:country-asian="US" style:font-style-asian="normal" style:font-weight-asian="bold" style:font-weight-complex="bold"/>
    </style:style>
    <style:style style:name="T39" style:family="text">
      <style:text-properties fo:color="#000000" style:font-name="Times New Roman" fo:language="it" fo:country="IT" fo:font-style="normal" fo:font-weight="normal" officeooo:rsid="02f88010" style:font-name-asian="Times New Roman1" style:language-asian="en" style:country-asian="US" style:font-style-asian="normal" style:font-weight-asian="normal"/>
    </style:style>
    <style:style style:name="T40"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41"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42" style:family="text">
      <style:text-properties fo:color="#000000" style:font-name="Times New Roman" fo:font-size="12pt" fo:language="it" fo:country="IT" fo:font-style="normal" fo:font-weight="normal" officeooo:rsid="0306d290" style:font-name-asian="Times New Roman1" style:font-size-asian="12pt" style:language-asian="it" style:country-asian="IT" style:font-style-asian="normal" style:font-weight-asian="normal" style:font-size-complex="13pt"/>
    </style:style>
    <style:style style:name="T43" style:family="text">
      <style:text-properties fo:color="#ff0000"/>
    </style:style>
    <style:style style:name="T44" style:family="text">
      <style:text-properties fo:color="#ff0000" fo:font-weight="bold" style:font-weight-complex="bold"/>
    </style:style>
    <style:style style:name="T45" style:family="text">
      <style:text-properties fo:color="#ff0000" fo:font-weight="bold" style:font-weight-asian="bold"/>
    </style:style>
    <style:style style:name="T46" style:family="text">
      <style:text-properties fo:color="#ff0000" fo:font-weight="bold" style:font-weight-asian="bold" style:font-weight-complex="bold"/>
    </style:style>
    <style:style style:name="T47" style:family="text">
      <style:text-properties fo:color="#ff0000" fo:font-style="italic" style:font-style-complex="italic"/>
    </style:style>
    <style:style style:name="T48" style:family="text">
      <style:text-properties fo:color="#ff0000" fo:font-style="italic" style:text-underline-style="solid" style:text-underline-width="auto" style:text-underline-color="font-color" style:font-style-complex="italic"/>
    </style:style>
    <style:style style:name="T49" style:family="text">
      <style:text-properties fo:color="#ff0000" fo:font-style="normal" fo:font-weight="bold" style:font-weight-complex="bold"/>
    </style:style>
    <style:style style:name="T50" style:family="text">
      <style:text-properties fo:color="#ff0000" fo:font-style="normal" fo:font-weight="bold" style:font-style-asian="normal" style:font-weight-asian="bold"/>
    </style:style>
    <style:style style:name="T51" style:family="text">
      <style:text-properties fo:color="#ff0000" fo:language="it" fo:country="IT" fo:font-weight="bold" style:font-weight-complex="bold"/>
    </style:style>
    <style:style style:name="T52" style:family="text">
      <style:text-properties fo:color="#ff0000" fo:language="it" fo:country="IT" fo:font-style="italic" style:font-style-complex="italic"/>
    </style:style>
    <style:style style:name="T53" style:family="text">
      <style:text-properties fo:color="#ff0000" style:font-name="Times New Roman" fo:language="it" fo:country="IT" fo:font-style="normal" fo:font-weight="bold" style:language-asian="en" style:country-asian="US" style:font-weight-complex="bold"/>
    </style:style>
    <style:style style:name="T54" style:family="text">
      <style:text-properties fo:color="#ff0000" style:font-name="Times New Roman" fo:language="it" fo:country="IT" fo:font-style="italic" fo:font-weight="normal" style:language-asian="en" style:country-asian="US" style:font-style-complex="italic"/>
    </style:style>
    <style:style style:name="T55" style:family="text">
      <style:text-properties fo:color="#ff0000" style:font-name="Times New Roman" fo:language="it" fo:country="IT" fo:font-style="italic" fo:font-weight="normal" officeooo:rsid="0235a382" style:language-asian="en" style:country-asian="US" style:font-style-complex="italic"/>
    </style:style>
    <style:style style:name="T5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9" style:family="text">
      <style:text-properties fo:color="#ff0000" style:font-name="Times New Roman" fo:font-size="13pt" fo:language="en" fo:country="US" fo:font-style="normal" fo:font-weight="normal" style:font-size-asian="13pt" style:language-asian="en" style:country-asian="US" style:font-size-complex="13pt"/>
    </style:style>
    <style:style style:name="T6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1" style:family="text">
      <style:text-properties style:text-underline-style="solid" style:text-underline-width="auto" style:text-underline-color="font-color"/>
    </style:style>
    <style:style style:name="T72" style:family="text">
      <style:text-properties fo:font-style="normal" fo:font-weight="bold" style:font-weight-complex="bold"/>
    </style:style>
    <style:style style:name="T73" style:family="text">
      <style:text-properties fo:font-style="normal" fo:font-weight="bold" style:font-style-complex="normal" style:font-weight-complex="bold"/>
    </style:style>
    <style:style style:name="T74" style:family="text">
      <style:text-properties fo:font-style="italic" style:font-style-complex="italic"/>
    </style:style>
    <style:style style:name="T75" style:family="text">
      <style:text-properties fo:font-style="italic" style:font-size-asian="13pt" style:font-style-asian="italic" style:font-style-complex="italic"/>
    </style:style>
    <style:style style:name="T76" style:family="text">
      <style:text-properties fo:color="#339966" fo:language="it" fo:country="IT" fo:font-style="italic" style:text-underline-style="solid" style:text-underline-width="auto" style:text-underline-color="font-color" style:font-style-complex="italic"/>
    </style:style>
    <style:style style:name="T7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9"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0"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1" style:family="text">
      <style:text-properties fo:language="it" fo:country="IT"/>
    </style:style>
    <style:style style:name="T82" style:family="text">
      <style:text-properties fo:language="it" fo:country="IT" fo:font-weight="normal"/>
    </style:style>
    <style:style style:name="T83" style:family="text">
      <style:text-properties fo:language="it" fo:country="IT" fo:font-weight="bold" style:font-weight-complex="bold"/>
    </style:style>
    <style:style style:name="T84" style:family="text">
      <style:text-properties fo:language="it" fo:country="IT" officeooo:rsid="0161995b"/>
    </style:style>
    <style:style style:name="T85" style:family="text">
      <style:text-properties fo:color="#3deb3d"/>
    </style:style>
    <style:style style:name="T86" style:family="text">
      <style:text-properties style:font-size-asian="13pt"/>
    </style:style>
    <style:style style:name="T87" style:family="text">
      <style:text-properties style:font-name="Times New Roman" fo:font-style="normal" style:language-asian="en" style:country-asian="US"/>
    </style:style>
    <style:style style:name="T88" style:family="text">
      <style:text-properties style:font-name="Times New Roman" fo:language="it" fo:country="IT" fo:font-style="normal" style:language-asian="en" style:country-asian="US"/>
    </style:style>
    <style:style style:name="T89" style:family="text">
      <style:text-properties style:font-name="Times New Roman" fo:language="it" fo:country="IT" fo:font-style="normal" officeooo:rsid="004149af" style:language-asian="en" style:country-asian="US"/>
    </style:style>
    <style:style style:name="T90" style:family="text">
      <style:text-properties style:font-name="Times New Roman" fo:language="it" fo:country="IT" fo:font-style="normal" officeooo:rsid="01887d60" style:language-asian="en" style:country-asian="US"/>
    </style:style>
    <style:style style:name="T91" style:family="text">
      <style:text-properties style:font-name="Times New Roman" fo:language="it" fo:country="IT" fo:font-style="normal" officeooo:rsid="01cd42f0" style:language-asian="en" style:country-asian="US"/>
    </style:style>
    <style:style style:name="T92" style:family="text">
      <style:text-properties style:font-name="Times New Roman" fo:font-size="13pt" fo:language="it" fo:country="IT" fo:font-style="normal" fo:font-weight="normal"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2a62402" style:font-size-asian="13pt" style:language-asian="en" style:country-asian="US" style:font-size-complex="13pt"/>
    </style:style>
    <style:style style:name="T95" style:family="text">
      <style:text-properties style:font-name="Times New Roman" fo:font-size="13pt" fo:language="it" fo:country="IT" fo:font-style="normal" fo:font-weight="normal" officeooo:rsid="02dbbc9c" style:font-size-asian="13pt" style:language-asian="en" style:country-asian="US" style:font-size-complex="13pt"/>
    </style:style>
    <style:style style:name="T96" style:family="text">
      <style:text-properties style:font-name="Times New Roman" fo:font-size="13pt" fo:language="it" fo:country="IT" fo:font-style="normal" fo:font-weight="normal" officeooo:rsid="02ffadf9" style:font-size-asian="13pt" style:language-asian="en" style:country-asian="US" style:font-size-complex="13pt"/>
    </style:style>
    <style:style style:name="T97" style:family="text">
      <style:text-properties style:font-name="Times New Roman" fo:font-size="13pt" fo:language="it" fo:country="IT" fo:font-style="normal" fo:font-weight="normal" officeooo:rsid="02da88fd"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306d290"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3072fc0" style:font-size-asian="13pt" style:language-asian="en" style:country-asian="US" style:font-size-complex="13pt"/>
    </style:style>
    <style:style style:name="T100" style:family="text">
      <style:text-properties style:font-name="Times New Roman" fo:font-size="13pt" fo:language="it" fo:country="IT" fo:font-style="normal" fo:font-weight="normal" style:language-asian="en" style:country-asian="US" style:font-size-complex="13pt"/>
    </style:style>
    <style:style style:name="T101" style:family="text">
      <style:text-properties style:font-name="Times New Roman" fo:font-size="13pt" fo:language="it" fo:country="IT" fo:font-style="normal" fo:font-weight="normal" officeooo:rsid="0134e826" style:language-asian="en" style:country-asian="US" style:font-size-complex="13pt"/>
    </style:style>
    <style:style style:name="T102" style:family="text">
      <style:text-properties style:font-name="Times New Roman" fo:font-size="13pt" fo:language="it" fo:country="IT" fo:font-style="normal" fo:font-weight="normal" officeooo:rsid="023d2eec" style:language-asian="en" style:country-asian="US" style:font-size-complex="13pt"/>
    </style:style>
    <style:style style:name="T103"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4"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5"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6" style:family="text">
      <style:text-properties fo:font-size="13pt" style:font-size-asian="13pt" style:font-size-complex="13pt"/>
    </style:style>
    <style:style style:name="T107"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8" style:family="text">
      <style:text-properties fo:font-size="15pt" style:font-size-asian="15pt" style:font-style-asian="italic" style:font-weight-asian="normal" style:font-size-complex="15pt" style:font-style-complex="italic"/>
    </style:style>
    <style:style style:name="T109" style:family="text">
      <style:text-properties fo:font-size="15pt" officeooo:rsid="0119f5e2" style:font-size-asian="15pt" style:font-style-asian="italic" style:font-weight-asian="normal" style:font-size-complex="15pt" style:font-style-complex="italic"/>
    </style:style>
    <style:style style:name="T110" style:family="text">
      <style:text-properties fo:font-size="15pt" officeooo:rsid="00223b7c" style:font-size-asian="15pt" style:font-style-asian="italic" style:font-weight-asian="normal" style:font-size-complex="15pt" style:font-style-complex="italic"/>
    </style:style>
    <style:style style:name="T111" style:family="text">
      <style:text-properties fo:font-size="15pt" officeooo:rsid="02ffadf9" style:font-size-asian="15pt" style:font-style-asian="italic" style:font-weight-asian="normal" style:font-size-complex="15pt" style:font-style-complex="italic"/>
    </style:style>
    <style:style style:name="T112" style:family="text">
      <style:text-properties fo:font-size="15pt" officeooo:rsid="0306d290" style:font-size-asian="15pt" style:font-style-asian="italic" style:font-weight-asian="normal" style:font-size-complex="15pt" style:font-style-complex="italic"/>
    </style:style>
    <style:style style:name="T113" style:family="text">
      <style:text-properties style:text-underline-style="none" officeooo:rsid="0190c98f"/>
    </style:style>
    <style:style style:name="T114" style:family="text">
      <style:text-properties fo:font-size="12pt" style:text-underline-style="none" officeooo:rsid="0190c98f" style:font-size-asian="12pt" style:font-size-complex="12pt"/>
    </style:style>
    <style:style style:name="T115" style:family="text">
      <style:text-properties officeooo:rsid="01e51b2d"/>
    </style:style>
    <style:style style:name="T116" style:family="text">
      <style:text-properties officeooo:rsid="02fb0c94"/>
    </style:style>
    <style:style style:name="T117" style:family="text">
      <style:text-properties officeooo:rsid="02ffadf9"/>
    </style:style>
    <style:style style:name="T118" style:family="text">
      <style:text-properties officeooo:rsid="0306d290"/>
    </style:style>
    <style:style style:name="T119" style:family="text">
      <style:text-properties officeooo:rsid="03089602"/>
    </style:style>
    <style:style style:name="T120" style:family="text">
      <style:text-properties officeooo:rsid="030a42da"/>
    </style:style>
    <style:style style:name="T121" style:family="text">
      <style:text-properties officeooo:rsid="030b033e"/>
    </style:style>
    <style:style style:name="T122" style:family="text">
      <style:text-properties officeooo:rsid="030a42da" style:font-size-complex="11pt"/>
    </style:style>
    <style:style style:name="T123" style:family="text">
      <style:text-properties officeooo:rsid="03094137" style:font-size-complex="11pt"/>
    </style:style>
    <style:style style:name="T124" style:family="text">
      <style:text-properties officeooo:rsid="030b033e" style:font-size-complex="11pt"/>
    </style:style>
    <style:style style:name="T125" style:family="text">
      <style:text-properties officeooo:rsid="030e9090" style:font-size-complex="11pt"/>
    </style:style>
    <style:style style:name="T126" style:family="text">
      <style:text-properties officeooo:rsid="030c61bb"/>
    </style:style>
    <style:style style:name="T127" style:family="text">
      <style:text-properties officeooo:rsid="030ca132"/>
    </style:style>
    <style:style style:name="T128" style:family="text">
      <style:text-properties officeooo:rsid="030e90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89"/>
      <text:p text:style-name="P88">“È... indispensabile, secondo l'antichissima tradizione ecclesiale, che i fedeli si radunino nel giorno del Signore anche quando sia assente il presbitero. </text:p>
      <text:p text:style-name="P8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0"/>
      <text:p text:style-name="P90"/>
      <text:p text:style-name="P90"/>
      <text:p text:style-name="P91"><text:span text:style-name="T112">Battesimo del Signore</text:span><text:span text:style-name="T109"> –</text:span><text:span text:style-name="T108"> </text:span><text:span text:style-name="T112">8</text:span><text:span text:style-name="T111"> gennaio</text:span><text:span text:style-name="T108"> 201</text:span><text:span text:style-name="T111">7</text:span><text:span text:style-name="T110"> </text:span></text:p>
      <text:p text:style-name="P92"/>
      <text:p text:style-name="P20"><text:span text:style-name="T72">GUIDA: </text:span><text:span text:style-name="T74">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4"> <text:s/></text:span></text:p>
      <text:p text:style-name="P2"><text:span text:style-name="T44">G</text:span><text:span text:style-name="T1">.:</text:span> <text:s/>Benediciamo il Padre e il Figlio e lo Spirito Santo, ora e sempre, nei secoli dei secoli. <text:span text:style-name="T1">Amen.</text:span></text:p>
      <text:p text:style-name="P41"/>
      <text:p text:style-name="P15">2. Canto d’ inizio</text:p>
      <text:p text:style-name="P2"><text:span text:style-name="T44">G</text:span><text:span text:style-name="T1">.</text:span>: <text:s/>Con un canto eleviamo, anzitutto, la nostra lode al Signore; facciamo il </text:p>
      <text:p text:style-name="P2"/>
      <text:p text:style-name="P2">canto…….............…………………………………alla pagina……… del libretto</text:p>
      <text:p text:style-name="P41"/>
      <text:p text:style-name="P15">3. Accoglienza</text:p>
      <text:p text:style-name="P53"><text:span text:style-name="T58">G.</text:span><text:span text:style-name="T59">: </text:span><text:span text:style-name="T21">Fratelli e sorelle: </text:span><text:span text:style-name="T22">oggi il Cristo si è manifestato nella carne ed ha voluto essere battezzato da Giovanni. Così l'amore del Padre per l'umanità si rivela a noi e lo Spirito viene a trasformare la nostra vita. In questa festa del Battesimo del Signore apriamo i nostri cuori alla potenza dell'azione di Dio. </text:span></text:p>
      <text:p text:style-name="P45">Il Battesimo cristiano ha la sua radice in quello di Gesù. Come Gesù al fiume Giordano è dichiarato "Figlio amato" e si rivela pieno di Spirito Santo, così avviene per il cristiano nel sacramento del Battesimo. Con gratitudine, oggi ricordiamo tutti questa verità. Ricord<text:span text:style-name="T121">i</text:span>amo e rinnoviamo il nostro battesimo. </text:p>
      <text:p text:style-name="P49"/>
      <text:p text:style-name="P49"><text:span text:style-name="T78">4. Gloria </text:span><text:span text:style-name="T106"><text:s/></text:span></text:p>
      <text:p text:style-name="P70"><text:span text:style-name="T58">G.</text:span>:<text:span text:style-name="T86"> </text:span><text:span text:style-name="T75"><text:s/></text:span><text:span text:style-name="T19">Gloria a Dio nell’alto dei cieli e pace in terra agli uomini di buona volontà. Noi ti lodiamo, ti benediciamo, ti adoriamo, ti glorifichi</text:span><text:span text:style-name="T20">a</text:span><text:span text:style-name="T19">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1"/>
      <text:p text:style-name="P71"/>
      <text:p text:style-name="P15">5. Colletta</text:p>
      <text:p text:style-name="P72"><text:span text:style-name="T44">G.:</text:span> <text:s/><text:span text:style-name="T118">Padre d'immensa gloria, tu hai consacrato con potenza di Spirito Santo il tuo Verbo fatto uomo, e lo hai stabilito luce del mondo e alleanza di pace per tutti i popoli; concedi a noi, che oggi celebriamo il mistero del suo battesimo nel Giordano, di vivere come fedeli imitatori del tuo Figlio prediletto, in cui il tuo amore si compiace. <text:s/></text:span></text:p>
      <text:p text:style-name="P72"><text:span text:style-name="T118">Egli è Dio, e vive e regna con te nell'unità dello Spirito Santo, per tutti i secoli dei secoli. <text:s/></text:span><text:span text:style-name="T1">Amen.</text:span> <text:s text:c="2"/>(ci possiamo sedere)</text:p>
      <text:p text:style-name="P11"><text:soft-page-break/><text:span text:style-name="T76">6. Prima lettura</text:span> <text:s/><text:span text:style-name="T52">Uno dei lettori, all’ambone, legge la prima lettura</text:span></text:p>
      <text:p text:style-name="P29"><text:span text:style-name="T38">Dal libro del profeta Isaia</text:span><text:span text:style-name="T39"> (42,1...7)</text:span></text:p>
      <text:p text:style-name="P48">Isaia per ben quattro volte ci descrive il Servo del Signore, figura misteriosa che riceve una vocazione profetica e dovrà affrontare una missione drammatica, fino alla morte. Ma questa sarà fonte di guarigione e di salvezza per tutta l'umanità. </text:p>
      <text:p text:style-name="P11"/>
      <text:p text:style-name="P11"><text:span text:style-name="T76">7. Salmo <text:s/></text:span><text:span text:style-name="T52">Il lettore presenta e recita il salmo come il solito</text:span></text:p>
      <text:p text:style-name="P79"><text:span text:style-name="T25">Salmo</text:span><text:span text:style-name="T18"> <text:s/></text:span><text:span text:style-name="T42">(28,1...10)</text:span></text:p>
      <text:p text:style-name="P47">Il salmo esprime la voce della fede riconoscente, che rende grazie per l'agire di Dio nella storia dell'uomo attraverso la vita e la parola di Gesù. Gesù, infatti, è la “voce del Signore” di cui parla il salmo. Nelle grandi acque, possiamo vedere l'acqua battesimale portatrice di salvezza.</text:p>
      <text:p text:style-name="P24"/>
      <text:p text:style-name="P24"/>
      <text:p text:style-name="P28"><text:span text:style-name="T77">8. Seconda lettura </text:span><text:span text:style-name="T71"><text:s/></text:span><text:span text:style-name="T54">Il lettore legge la seconda lettura</text:span></text:p>
      <text:p text:style-name="P29"><text:span text:style-name="T40">Dagli Atti degli Apostoli </text:span><text:span text:style-name="T41"><text:s/>(10,34-38)</text:span></text:p>
      <text:p text:style-name="P47">In casa del centurione Cornelio, Pietro annuncia i momenti fondamentali del ministero di Gesù di Nazaret a partire dal suo battesimo. Con chiarezza e insistenza afferma l'universalità della salvezza “che non fa preferenza i persone” ed è rivolta a ognuno a qualunque nazione appartenga.</text:p>
      <text:p text:style-name="P39"/>
      <text:p text:style-name="P28"><text:span text:style-name="T77">9. Alleluia <text:s/></text:span><text:span text:style-name="T54">Viene cantato l’</text:span><text:span text:style-name="T55">A</text:span><text:span text:style-name="T54">lleluia come il solito</text:span></text:p>
      <text:p text:style-name="P23"/>
      <text:p text:style-name="P28"><text:span text:style-name="T77">10. Vangelo <text:s/></text:span><text:span text:style-name="T54">Possibilmente un secondo lettore legge il Vangelo</text:span></text:p>
      <text:p text:style-name="P23"/>
      <text:p text:style-name="P28"><text:span text:style-name="T77">11. Omelia </text:span><text:span text:style-name="T54">Uno dei lettori legge lentamente le riflessioni sul tema della domenica preparate in precedenza.</text:span></text:p>
      <text:p text:style-name="P19"/>
      <text:p text:style-name="P35"><text:span text:style-name="T78">12 Atto penitenziale</text:span><text:span text:style-name="T85"> </text:span><text:s/><text:span text:style-name="T56">La guida si porta all’ambone e invita all’atto penitenziale con le seguenti parole.</text:span></text:p>
      <text:p text:style-name="P25"/>
      <text:p text:style-name="P25"/>
      <text:p text:style-name="P30"><text:span text:style-name="T46">G.:</text:span> <text:s/><text:span text:style-name="T81">(Ci alziamo in piedi per chiedere </text:span><text:span text:style-name="T84">il </text:span><text:span text:style-name="T81">perdono)</text:span></text:p>
      <text:p text:style-name="P44"><text:s/>Siamo i tuoi figli, Signore, ma rimaniamo peccatori. Portiamo la Buona Notizia, ma abbiamo sempre bisogno di convertirci. Per questo, o Padre, invochiamo il tuo perdono. </text:p>
      <text:p text:style-name="P51"><text:span text:style-name="T100">(</text:span><text:span text:style-name="T101">Facciamo una b</text:span><text:span text:style-name="T100">reve pausa di silenzio </text:span><text:span text:style-name="T102">per il nostro esame di coscienza</text:span><text:span text:style-name="T100">). </text:span></text:p>
      <text:p text:style-name="P38"/>
      <text:p text:style-name="P22">Momento di silenzio.</text:p>
      <text:p text:style-name="P38"/>
      <text:p text:style-name="P78">- Signore, tu non fai differenza di persone. Perdonaci per quando abbiamo criticato, giudicato o emarginato gli altri. Signore, pietà! </text:p>
      <text:p text:style-name="P76"/>
      <text:p text:style-name="P78">- Cristo, tu hai dato la vita per tutti. Perdonaci per quando ci siamo sentiti superbi e migliori degli altri. Cristo, pietà! </text:p>
      <text:p text:style-name="P76"/>
      <text:p text:style-name="P78">- Signore, tu sei sempre accogliente. Perdonaci per quando non siamo stati misericordiosi con gli altri. Signore, pietà! </text:p>
      <text:p text:style-name="P75"/>
      <text:p text:style-name="P77"><text:span text:style-name="T117">Dio onnipotente abbia misericordia di noi, perdoni i nostri peccati e ci conduca alla vita eterna. <text:s/></text:span><text:span text:style-name="T2">Amen.</text:span></text:p>
      <text:p text:style-name="P74"/>
      <text:p text:style-name="P74"/>
      <text:p text:style-name="P16">13. Segno di pace</text:p>
      <text:p text:style-name="P140"><text:span text:style-name="T57">G.:</text:span><text:span text:style-name="T92"> </text:span><text:span text:style-name="T98"><text:s/>A</text:span><text:span text:style-name="T99">l</text:span><text:span text:style-name="T98"> Giordano Gesù comincia la sua missione, che condurrà da povero, tra i poveri, per salvare chi crede in lui con la sola forza dell'amore. La pace che ci viene donata ci aiuti a rimanere fedeli allo stile di Gesù. </text:span><text:span text:style-name="T96"><text:s/></text:span><text:span text:style-name="T97">Scambiamoci un gesto di pace. </text:span></text:p>
      <text:p text:style-name="P153"><text:soft-page-break/>14. Professione di fede</text:p>
      <text:p text:style-name="P10"><text:span text:style-name="T44">G.:</text:span> <text:span text:style-name="T81">(In comunione con tutta la Chiesa proclamiamo la nostra fede)</text:span></text:p>
      <text:p text:style-name="P98">Credo in un solo Dio, Padre onnipotente, creatore del cielo e della terra, di tutte le cose visibili ed invisibili. </text:p>
      <text:p text:style-name="P99">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99">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1"/>
      <text:p text:style-name="P102">15. Preghiera dei fedeli</text:p>
      <text:p text:style-name="P58">La guida introduce e poi concluderà la preghiera che si svolge come il solito ma restando sempre all’ambone.</text:p>
      <text:p text:style-name="P67"/>
      <text:p text:style-name="P67"/>
      <text:p text:style-name="P68"><text:span text:style-name="T57">G.:</text:span><text:span text:style-name="T15"> </text:span><text:span text:style-name="T16">Con la stessa fede che spingeva le folle dal Battista, con la stessa disponibilità di Gesù che comincia la sua missione, ci rivolgiamo al Padre e gli diciamo: </text:span><text:span text:style-name="T24">Donaci il tuo Spirito! </text:span></text:p>
      <text:p text:style-name="P63"/>
      <text:p text:style-name="P66">1. Per le Chiese che cercano un dinamismo nuovo alla loro fede e alloro impegno: lo Spirito doni loro l'audacia di vivere secondo il Vangelo. Preghiamo ... </text:p>
      <text:p text:style-name="P64"/>
      <text:p text:style-name="P66">2. Per i giovani e gli adulti che chiedono il battesimo e per coloro che li accompagnano: lo Spirito li apra alla parola di Gesù e doni loro di portare un frutto abbondante di amore. Preghiamo ... </text:p>
      <text:p text:style-name="P64"/>
      <text:p text:style-name="P66">3. Per i bambini ed i ragazzi che hanno ricevuto il battesimo da piccoli: lo Spirito attraverso i genitori e i catechisti favorisca l'incontro con il Signore Gesù e li introduca nella vita di una comunità. Preghiamo ... </text:p>
      <text:p text:style-name="P64"/>
      <text:p text:style-name="P66">4. Per coloro che si assumono la responsabilità di preparare i genitori al battesimo dei propri figli: lo Spirito renda fecondo il loro lavoro di ascolto e di accompagnamento nella fede. Preghiamo ... </text:p>
      <text:p text:style-name="P64"/>
      <text:p text:style-name="P66">5. Per gli uomini e le donne che cercano dei testimoni del Vangelo per poter credere nel Signore Gesù: lo Spirito scenda sulla nostra assemblea e la arricchisca dei suoi doni perché ognuno di noi porti frutti di saggezza e di misericordia. Preghiamo ... </text:p>
      <text:p text:style-name="P64"/>
      <text:p text:style-name="P69"><text:span text:style-name="T14">O Padre, nel battesimo attraverso lo Spirito tu ci hai fatto entrare nella tua famiglia. In Gesù siamo diventati i tuoi figli. Rendici degni di portare il bel nome di "cristiani" e di avere un comportamento conforme alla nostra chiamata. Tu vivi e regni nei secoli dei secoli. </text:span><text:span text:style-name="T23">Amen. </text:span></text:p>
      <text:p text:style-name="P65"><text:s/></text:p>
      <text:p text:style-name="P160">6. Canto eucaristico</text:p>
      <text:p text:style-name="P54"><text:span text:style-name="T51">G.:</text:span> <text:s/><text:span text:style-name="T81">(Ci possiamo sedere) Prepariamoci a ricevere l’Eucaristia facendo assieme </text:span></text:p>
      <text:p text:style-name="P26"/>
      <text:p text:style-name="P55"><text:s/>il canto………… …………………………………….di pagina……....</text:p>
      <text:p text:style-name="P59"><text:soft-page-break/>Durante il canto si raccoglie le offerte.</text:p>
      <text:p text:style-name="P56"/>
      <text:p text:style-name="P62"/>
      <text:p text:style-name="P56"><text:span text:style-name="T47">Il </text:span><text:span text:style-name="T44">MINISTRO DELLA COMUNIONE</text:span><text:span text:style-name="T47"> va al tabernacolo, preleva la pisside e la depone sull’altare fermandosi qui. Poi dice…</text:span></text:p>
      <text:p text:style-name="P40"/>
      <text:p text:style-name="P40"/>
      <text:p text:style-name="P60">17. Comunione</text:p>
      <text:p text:style-name="P4"><text:span text:style-name="T44">Min. com.</text:span> : <text:s/>(Ci alziamo in piedi e ci prepariamo a ricevere la comunione)</text:p>
      <text:p text:style-name="P43"><text:span text:style-name="T116">Siamo ora, invitati a ricevere l'Eucaristia. Il corpo di Cristo che riceviamo ci aiuti a <text:s/>rinnovare il nostro Battesimo, in particolare quelle promesse fatte per noi dai nostri genitori e padrini. <text:s/></text:span>Prepariamoci a fare la comunione. </text:p>
      <text:p text:style-name="P52"><text:span text:style-name="T92">(Trascorriamo qualche momento in silenzio per </text:span><text:span text:style-name="T93">prepararci a ricevere l'Eucaristia. </text:span><text:span text:style-name="T92">) </text:span></text:p>
      <text:p text:style-name="P61"/>
      <text:p text:style-name="P61"/>
      <text:p text:style-name="P60">18. Padre nostro</text:p>
      <text:p text:style-name="P156"><text:span text:style-name="T44">Min. Com</text:span><text:span text:style-name="T43">.:</text:span><text:span text:style-name="T7"> </text:span><text:span text:style-name="T8"><text:s/></text:span><text:span text:style-name="T9"><text:s/></text:span><text:span text:style-name="T10"><text:s/></text:span><text:span text:style-name="T11"><text:s/></text:span><text:span text:style-name="T13">Gesù ci ha insegnato a pregare. Lo Spirito, disceso su di lui nel battesimo al Giordano, mette nei nostri cuori la fiducia e la confidenza dei figli. È lui che ci fa chiamare Dio col nome di "Padre"; p</text:span><text:span text:style-name="T12">er questo insieme ti diciamo: </text:span><text:span text:style-name="T26">Padre nostro ... </text:span></text:p>
      <text:p text:style-name="P109"/>
      <text:p text:style-name="P109"/>
      <text:p text:style-name="P27"><text:span text:style-name="T53">Min. Com</text:span><text:span text:style-name="T43">.</text:span> Beati gli invitati alla mensa del Signore. Ecco l’Agnello di Dio che toglie i peccati del mondo. </text:p>
      <text:p text:style-name="P27"><text:span text:style-name="T2">O Signore non sono degno di partecipare alla tua mensa, ma dì soltanto una parola ed io sarò salvato</text:span>.</text:p>
      <text:p text:style-name="P95"/>
      <text:p text:style-name="P95"/>
      <text:p text:style-name="P93">19. Canto di comunione</text:p>
      <text:p text:style-name="P21"><text:span text:style-name="T1">GUIDA: </text:span><text:span text:style-name="T6">Mentre ci accostiamo alla comunione ringraziamo Dio facendo assieme </text:span></text:p>
      <text:p text:style-name="P97"/>
      <text:p text:style-name="P2">il canto……………………….. ……………………di pagina…………</text:p>
      <text:p text:style-name="P18"/>
      <text:p text:style-name="P73">Durante il canto viene distribuita la comunione; poi la pisside viene riportata nel tabernacolo.</text:p>
      <text:p text:style-name="P96"/>
      <text:p text:style-name="P94">20. Orazione</text:p>
      <text:p text:style-name="P86"><text:span text:style-name="T73">Min. com.:</text:span> dall’altare, legge la preghiera di ringraziamento e la preghiera del giorno, poi si riporta in disparte.</text:p>
      <text:p text:style-name="P6"><text:span text:style-name="T44">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Dio misericordioso, che ci hai nutriti alla tua mensa, concedi a noi tuoi fedeli di ascoltare come discepoli il tuo Cristo, per chiamarci ed essere realmente tuoi figli. </text:p>
      <text:p text:style-name="P7"><text:span text:style-name="T116">Per Cristo nostro Signore. </text:span><text:span text:style-name="T4">Amen. </text:span></text:p>
      <text:p text:style-name="P93"/>
      <text:p text:style-name="P93"/>
      <text:p text:style-name="P93"><text:soft-page-break/>21. Saluto finale</text:p>
      <text:p text:style-name="P87"><text:span text:style-name="T47">La </text:span><text:span text:style-name="T44">GUIDA</text:span><text:span text:style-name="T43"> </text:span><text:span text:style-name="T47">si riporta all’ambone e dice:.</text:span> (Ci possiamo sedere) </text:p>
      <text:p text:style-name="P68"><text:span text:style-name="T94">Fratelli e sorelle,</text:span><text:span text:style-name="T95"> </text:span><text:span text:style-name="T99">ritornando alla nostra vita di ogni giorno ricordiamoci delle parole di Pietro riportate negli Atti degli Apostoli: “In verità sto rendendomi conto che Dio non fa preferenze di persone, ma accoglie chi lo teme e pratica la giustizia, a qualunque nazione appartenga”. </text:span><text:span text:style-name="T17">La accoglienza è una particolare virtù evangelica. </text:span></text:p>
      <text:p text:style-name="P57"/>
      <text:p text:style-name="P17">22. Canto finale</text:p>
      <text:p text:style-name="P9"><text:span text:style-name="T49">G.: </text:span><text:span text:style-name="T47">sempre all’ambone, </text:span><text:span text:style-name="T48">legge gli avvisi domenicali</text:span></text:p>
      <text:p text:style-name="P13"/>
      <text:p text:style-name="P2">Concludiamo la nostra liturgia domenicale con il</text:p>
      <text:p text:style-name="P2"/>
      <text:p text:style-name="P2">canto...................................................................................di pagina..............................</text:p>
      <text:p text:style-name="P50"/>
      <text:p text:style-name="P31"><text:span text:style-name="T53">G.:</text:span><text:span text:style-name="T87"> <text:s text:c="2"/></text:span><text:span text:style-name="T88">(Ci alziamo in piedi)</text:span><text:span text:style-name="T87"> </text:span><text:span text:style-name="T88">La benedizione del Signore ci aiuti a custodire nel cuore la Parola ascoltata e il Pane ricevuto, per </text:span><text:span text:style-name="T90">rispondere con gioia a ogni sua chiamata. </text:span></text:p>
      <text:p text:style-name="P33">Cristo, <text:s/>che ci guida ogni giorno sulla via dell'eternità, sia la nostra luce in questi giorni. </text:p>
      <text:p text:style-name="P37"/>
      <text:p text:style-name="P32">Assieme facciamo di nuovo il segno della croce: </text:p>
      <text:p text:style-name="P12"><text:span text:style-name="T82">Nel nome del Padre, del Figlio e dello Spirito Santo. </text:span><text:span text:style-name="T83">Amen.</text:span></text:p>
      <text:p text:style-name="P36"/>
      <text:p text:style-name="P34"><text:span text:style-name="T89">La liturgia </text:span><text:span text:style-name="T91">della Parola </text:span><text:span text:style-name="T89">è finita, a</text:span><text:span text:style-name="T88">ndate in pace. </text:span></text:p>
      <text:p text:style-name="P34"><text:span text:style-name="T2">Rendiamo grazie a Dio</text:span><text:span text:style-name="T3">.</text:span></text:p>
      <text:p text:style-name="P103"/>
      <text:p text:style-name="P103"/>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Riflessioni sul tema della festa)</text:p>
      <text:p text:style-name="P105"/>
      <text:p text:style-name="P105"/>
      <text:p text:style-name="P107">Vivere il battesimo</text:p>
      <text:p text:style-name="P106"/>
      <text:p text:style-name="P42"><text:span text:style-name="T119">I cristiani ortodossi definiscono quella del Battesimo la festa della Teofania (manifestazione di Dio). Nel racconto dei Sinottici abbiamo infatti una piena manifestazione trinitaria: Gesù ascolta la voce del Padre, che lo proclama Figlio amato, e riceve il dono dello Spirito. Tutto accade mentre egli accetta di scendere nella fraternità dei peccatori, ricevendo con loro lo stesso battesimo di penitenza impartito da Giovanni. Per noi il battesimo è un cambiamento radicale di vita che porta a seguire Cristo; è ben più di una specie di purificazione e abbellimento dell'anima: è realmente una trasformazione in una nuova vita. Dal battesimo deriva un nuovo modello di società: quella dei fratelli. La fraternità non nasce da un'ideologia, da un decreto o da un atto di socializzazione ecclesiale. Ci si riconosce fratelli in forza dell'essere figli dell'unico Padre. Lo Spirito genera il dono e l'impegno di vivere da figli di Dio e da fratelli, per essere come "lievito" di un'umanità nuova, solidale, ricca di pace e di speranza. Le parrocchie faticano a superare il proprio campanile e a cogliere l'arricchimento di collegarsi con le altre comunità, la zona pastorale o la diocesi, e di collaborare di più insieme. Più ci si apre a una Chiesa vasta e più si cresce insieme, pur con le normali difficoltà, come in ogni famiglia. Talvolta le realtà ecclesiali sono ricche di attività. ma "separate" in casa. La parrocchia è un luogo significativo di incontro fra tutte le generazioni, alimentando così anche il tessuto sociale, oggi così frammentato. Il battesimo apre necessariamente alla cresima e alla eucaristia, per formare la "persona cristiana", incorporandola a Cristo e alla Chiesa. Anche se è un segno di stima per la proposta educativa cristiana, oggi non basta più che i genitori avviino per tradizione i figli alla fede, vivendo attualmente in un contesto che tenta di costruire una civiltà come se Dio non ci fosse. Occorre una formazione e una continuità. Per i giovani adulti va ritrovata l'etica, va ritrovato il senso di 'bene' e di 'male'. La mentalità corrente tende ad una certa arrendevolezza rispetto al peccato. “Ha mentito, ha rubato: è umano”. si dice. È errato: umano è essere buono, generoso, amante della giustizia e della coerenza.</text:span> </text:p>
      <text:p text:style-name="P46"/>
      <text:p text:style-name="P46">Da Servizio della Parola</text:p>
      <text:p text:style-name="P100"/>
      <text:p text:style-name="P100"/>
      <text:p text:style-name="P100"/>
      <text:p text:style-name="P100"/>
      <text:p text:style-name="P100"/>
      <text:p text:style-name="P100"/>
      <text:p text:style-name="P100"/>
      <text:p text:style-name="P100"/>
      <text:p text:style-name="P100"><text:soft-page-break/></text:p>
      <text:p text:style-name="P100">Pe liturgjie in lenghe furlane </text:p>
      <text:p text:style-name="P172"/>
      <text:p text:style-name="P172"/>
      <text:p text:style-name="P173">Presentazion de fieste </text:p>
      <text:p text:style-name="P174"/>
      <text:p text:style-name="P179"><text:span text:style-name="T120">Fradis e sûrs: vuê Crist si è palesât in cjâr umane e al à volût jessi batiât di Zuan. Cussì l'amor dal Pari pe umanitât si pant a nô e il Spirt al ven a trasformâ la nestre vite. <text:s/>Ta cheste fieste dal Batisim dal Signôr spalanchìn i nestris cûrs a la potence de azion di Diu. </text:span><text:s/></text:p>
      <text:p text:style-name="P181"><text:span text:style-name="T122">Il Batisi</text:span><text:span text:style-name="T124">m</text:span><text:span text:style-name="T122"> cristian al à la sô lidrîs ta chel di Gjesù. Come Gjesù lì dal flum Gjordan al è declarat ''Fi amât'' e si palese plen di Spirtusant, cussì al sucêt pal cristian tal sacrament dal Batisi</text:span><text:span text:style-name="T125">m</text:span><text:span text:style-name="T122">. </text:span><text:span text:style-name="T123"><text:s/></text:span><text:span text:style-name="T124">Cun gratitudin, vuê, ducj o ricuardìn cheste veretât. Ricuardìn e fasìn gnûf il nestri Batisim. <text:s/></text:span></text:p>
      <text:p text:style-name="P180"/>
      <text:p text:style-name="P183"/>
      <text:p text:style-name="P175">Preieris </text:p>
      <text:p text:style-name="P176"/>
      <text:p text:style-name="P186"><text:span text:style-name="T121">Cu la stesse fede che e sburtave la fole lì dal Batiste, cu la stesse disponibilitât di Gjesù che al tache la sô mission, o cjalìn il Pari e i disìn: <text:s/></text:span><text:span text:style-name="T5">Danus il to Spirt!</text:span><text:span text:style-name="T2"> </text:span></text:p>
      <text:p text:style-name="P187"/>
      <text:p text:style-name="P186">1. <text:span text:style-name="T121">Pes Glesiis che a cirin un dinamisim gnûf pe lôr fede e pal lôr impegn: che il Spirt ur dedi l'ardiment di vivi daûr dal Vanzeli. Preìn. <text:s text:c="13"/></text:span></text:p>
      <text:p text:style-name="P187"/>
      <text:p text:style-name="P186">2. <text:span text:style-name="T121">Pi zovins e pai grancj che a domandin il Batisim e par chei che ju compagnin: il Spirt ju vierzi a la peraule di Gjesù e ur dedi di puartâ un risultât bondant di amôr. Preìn. </text:span></text:p>
      <text:p text:style-name="P187"/>
      <text:p text:style-name="P186">3. <text:span text:style-name="T126">Pai fruts e pai zovins che a àn vût il Batisim di piçui: il Spirt, midiant dai gjenitôrs e dai catechiscj, che al favorissi il lôr incuintri cul Signôr Gjesù <text:s/>e ju fasi jentrâ te vite di une comunitat. Preìn.</text:span></text:p>
      <text:p text:style-name="P187"/>
      <text:p text:style-name="P186">4. <text:span text:style-name="T127">Par chei che si cjapin la responsabilitât di preparâ i gjenitôrs al batisim dai lôr fîs: che il Spirt al fasi devantâ produtîf il lôr lavôr di </text:span><text:s/><text:span text:style-name="T127">scoltâ e di compagnâ te fede. Preìn. <text:s text:c="7"/></text:span>. </text:p>
      <text:p text:style-name="P187"/>
      <text:p text:style-name="P186">5. <text:span text:style-name="T128">Pai oms e pes feminis che a cirin di testemoneâ il Vanzeli par podê crodi tal Signôr Gjesù: il Spirt che al vegni su la nestre assemblee </text:span><text:s/>e <text:span text:style-name="T128">i fasi vê i soi dons par che ognidun di nô al fruti in sapience e misericordie. Preìn. <text:s text:c="8"/></text:span></text:p>
      <text:p text:style-name="P187"/>
      <text:p text:style-name="P186"><text:span text:style-name="T128">Pari, tal batisim midiant il Spirt tu nus âs fat jentrâ te tô famee. In Gjesù o sin deventâts toi fîs. Fâs che o mertìn di puartâ il biel non di “cristians” e di compuartâsi daûr de nestre vocazion. Tu vivis e tu regnis tai secui dai secui. Amen. </text:span></text:p>
      <text:p text:style-name="P185"/>
      <text:p text:style-name="P185"/>
      <text:p text:style-name="P185"/>
      <text:p text:style-name="P178"/>
      <text:p text:style-name="P178"/>
      <text:p text:style-name="P178"/>
      <text:p text:style-name="P178"/>
      <text:p text:style-name="P177"/>
      <text:p text:style-name="P184"/>
      <text:p text:style-name="P184"/>
      <text:p text:style-name="P182"><text:soft-page-break/>LITURGJIE <text:s/>DE <text:s/>PERAULE</text:p>
      <text:p text:style-name="P116"/>
      <text:p text:style-name="P148">1. Rîts di jentrade</text:p>
      <text:p text:style-name="P134"><text:span text:style-name="T60">GUIDE: </text:span><text:span text:style-name="T63">Dal ambon al dîs : </text:span></text:p>
      <text:p text:style-name="P130">(O jevìn s<text:span text:style-name="T115">ù</text:span> in pîts par celebrâ la Liturgjie de Peraule)</text:p>
      <text:p text:style-name="P145"/>
      <text:p text:style-name="P141">Po si segne cul segn de crôs disint:</text:p>
      <text:p text:style-name="P134"><text:span text:style-name="T32">Tal non dal Pari, dal Fi e dal Spirtu Sant. </text:span><text:span text:style-name="T34">Amen.</text:span><text:span text:style-name="T36"> <text:s/></text:span></text:p>
      <text:p text:style-name="P136"><text:span text:style-name="T64">G</text:span><text:span text:style-name="T34">.:</text:span><text:span text:style-name="T32"> <text:s/>Benedìn il Pari e il Fi e il Spirtu Sant, cumò e simpri, tai secui dai secui. </text:span><text:span text:style-name="T34">Amen.</text:span></text:p>
      <text:p text:style-name="P117"/>
      <text:p text:style-name="P150">2. Cjant di jentrade</text:p>
      <text:p text:style-name="P128"><text:span text:style-name="T50">G</text:span>.: <text:s/>Cuntun cjant, prin di dut, i din la nestre laude al Signôr; o fasìn il cjant……...</text:p>
      <text:p text:style-name="P120"/>
      <text:p text:style-name="P120">..............................................................................................</text:p>
      <text:p text:style-name="P117"/>
      <text:p text:style-name="P148">3. Presentazion</text:p>
      <text:p text:style-name="P138"><text:span text:style-name="T60">G</text:span><text:span text:style-name="T31">.:</text:span><text:span text:style-name="T2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1">Preparinsi a scoltâ la vôs dal Signôr aclamant la sô glorie.</text:p>
      <text:p text:style-name="P117"/>
      <text:p text:style-name="P149">4. Glorie <text:span text:style-name="T113"><text:s text:c="2"/></text:span><text:span text:style-name="T114">(no in Avent e in Coresime)</text:span></text:p>
      <text:p text:style-name="P123"><text:span text:style-name="T45">G</text:span>: (Cu la preiere dal Glorie i din la nestre laude al Signôr.) </text:p>
      <text:p text:style-name="P124">Glorie a Diu tal plui alt dai cîi</text:p>
      <text:p text:style-name="P124">e pâs in tiere ai umign di buine volontât.</text:p>
      <text:p text:style-name="P124">Nô ti laudìn, ti benedìn, ti adorìn, ti glorifichìn,</text:p>
      <text:p text:style-name="P124">ti ringraciìn pe tô glorie ch'e je inmense,</text:p>
      <text:p text:style-name="P124">Signôr Idiu, Re dal cîl, Diu Pari onipotent.</text:p>
      <text:p text:style-name="P124">Signôr Fi Uunigjenit, Gjesù Crist,</text:p>
      <text:p text:style-name="P124">Signôr Idiu, Agnel di Diu, Fi dal Pari,</text:p>
      <text:p text:style-name="P124">tu che tu cjapis sù i pecjâts dal mont, ve dûl di nô;</text:p>
      <text:p text:style-name="P124">tu che tu cjapis sù i pecjâts dal mont, scolte la nestre supliche.</text:p>
      <text:p text:style-name="P124">Tu che tu sês sentât a la gjestre dal Pari, ve dûl di nô.</text:p>
      <text:p text:style-name="P124">Parcè che dome tu tu sês il Sant, dome tu il Signôr,</text:p>
      <text:p text:style-name="P124">dome tu l’Altissim, Gjesù Crist, cul Spirtu Sant: </text:p>
      <text:p text:style-name="P124">te glorie di Diu Pari, Amen.</text:p>
      <text:p text:style-name="P117"/>
      <text:p text:style-name="P148">5. Preiere</text:p>
      <text:p text:style-name="P136"><text:span text:style-name="T60">G.:</text:span><text:span text:style-name="T31"> <text:s/></text:span><text:span text:style-name="T27">Preìn: </text:span><text:span text:style-name="T28">Diu, che tu âs volût fânus fîs de lûs midiant la tô gracie, fâs, ti preìn, che no vedin mai di cjapâsi te gnot de falsetât, ma di vivi, tal sflandôr de veretât.</text:span></text:p>
      <text:p text:style-name="P137"><text:span text:style-name="T27">Tal domandìn pal nestri Signôr Gjesù Crist, to Fi che al è Diu e al vîf e al regne dutune cun te e cul Spirtu Sant par ducj i secui dai secui. <text:s/></text:span><text:span text:style-name="T31">Amen. <text:s/></text:span></text:p>
      <text:p text:style-name="P129">(Sentinsi par scoltâ la peraule di Diu)</text:p>
      <text:p text:style-name="P112"/>
      <text:p text:style-name="P134"><text:soft-page-break/><text:span text:style-name="T80">6. </text:span><text:span text:style-name="T79">Prime leture <text:s/></text:span><text:span text:style-name="T68">Un dai letôrs, dal ambon, al lei la prime leture</text:span></text:p>
      <text:p text:style-name="P136"><text:span text:style-name="T79">7. Salm <text:s/></text:span><text:span text:style-name="T68">Il letôr al presente e al dîs il salm come simpri</text:span></text:p>
      <text:p text:style-name="P136"><text:span text:style-name="T79">8. Seconde leture <text:s/></text:span><text:span text:style-name="T68">Il letôr al lei la seconde leture</text:span></text:p>
      <text:p text:style-name="P136"><text:span text:style-name="T79">9. <text:s/>Aleluia</text:span><text:span text:style-name="T32"> </text:span><text:span text:style-name="T66"><text:s/></text:span><text:span text:style-name="T68">Al ven cjantât l’aleluia come sempri</text:span></text:p>
      <text:p text:style-name="P136"><text:span text:style-name="T79">10. Vanzeli</text:span><text:span text:style-name="T35"> <text:s/></text:span><text:span text:style-name="T68">Magari un altri letôr al lei il Vanzeli</text:span></text:p>
      <text:p text:style-name="P136"><text:span text:style-name="T79">11. Predicje <text:s/></text:span><text:span text:style-name="T68">Un dai letôrs al lei, cence cori, lis riflessions sul teme de domenie preparadis dal plevan o dal Grop Liturgjic</text:span></text:p>
      <text:p text:style-name="P114"/>
      <text:p text:style-name="P146">12 At penitenziâl</text:p>
      <text:p text:style-name="P144">La guide dal ambon e invide al at di pinitince cun chestis peraulis, o cun altris </text:p>
      <text:p text:style-name="P110"/>
      <text:p text:style-name="P138"><text:span text:style-name="T60">G.: <text:s/></text:span><text:span text:style-name="T27">(O jevìn su in pîts par domandâ perdon dai nestris pecjâts).</text:span></text:p>
      <text:p text:style-name="P132">La Peraule di Diu che o vin scoltade nus scrutine tal fons dal nestri cûr par judânus a fâ oparis di ben. Pensìn a la nestre vite e implorìn cun fede la bontât dal Signôr. </text:p>
      <text:p text:style-name="P132">Domandìn perdon dai nestris pecjâts.</text:p>
      <text:p text:style-name="P110"/>
      <text:p text:style-name="P142">(moment di cidin)</text:p>
      <text:p text:style-name="P110"/>
      <text:p text:style-name="P138"><text:span text:style-name="T34">- </text:span><text:span text:style-name="T32">Pari sant, tant che il fi pierdût, i disìn a la tô misericordie: “O vin pecjât cuintri di te, no mertìn plui di jessi clamâts tiei fîs”. <text:s/>Signôr ve dûl di nô!. </text:span><text:span text:style-name="T34">Signôr, ve dûl di nô!</text:span></text:p>
      <text:p text:style-name="P110"/>
      <text:p text:style-name="P138"><text:span text:style-name="T37"><text:s/></text:span><text:span text:style-name="T34">- </text:span><text:span text:style-name="T32">Crist salvadôr dal mont, che tu âs </text:span><text:span text:style-name="T34"><text:s/></text:span><text:span text:style-name="T32">spalancadis</text:span><text:span text:style-name="T34"> </text:span><text:span text:style-name="T32">lis puartis dal Paradîs</text:span><text:span text:style-name="T34"> </text:span><text:span text:style-name="T32">al bon ladron, visiti di nô tal to ream. Crist, ve dûl di nô! <text:s/></text:span><text:span text:style-name="T34">Crist, ve dûl di nô!</text:span></text:p>
      <text:p text:style-name="P110"/>
      <text:p text:style-name="P138"><text:span text:style-name="T37"><text:s/></text:span><text:span text:style-name="T34">- </text:span><text:span text:style-name="T32">Spirtu Sant, risultive di pâs e di amôr, fâs che, <text:s/>netâts di ogni colpe e tornâts in pâs cul Pari, o podin cjaminâ simpri tant che fîs de lûs! </text:span><text:span text:style-name="T34">Signôr, ve dûl di nô!</text:span></text:p>
      <text:p text:style-name="P110"/>
      <text:p text:style-name="P138"><text:span text:style-name="T32">O Diu, la tô misericordie nus fâs lâ indenant cun gnove passion. Tu nus indalegris cu la tô bontât e tu nus invidis a semenâ azions e peraulis di perdon. Tu tu sês il nestri Pari par in secula. <text:s/></text:span><text:span text:style-name="T34">Amen. </text:span></text:p>
      <text:p text:style-name="P118"/>
      <text:p text:style-name="P146">13. Segn di pâs</text:p>
      <text:p text:style-name="P110"/>
      <text:p text:style-name="P138"><text:span text:style-name="T60">G.:</text:span><text:span text:style-name="T31"> </text:span><text:span text:style-name="T27">Imparìn a no judicâ nissun, imparìn a viodi il biel e la bontât platâts tal cûr di ognidun; imparìn a saludâ ducj , ancje chei che no nus somein simpatics. </text:span></text:p>
      <text:p text:style-name="P132">Il segn di pâs che si din un cul altri che al sedi segn di fraternitât e di amicizie. </text:p>
      <text:p text:style-name="P132">Dinsi un segn di pâs. </text:p>
      <text:p text:style-name="P118"/>
      <text:p text:style-name="P146">14. Credo</text:p>
      <text:p text:style-name="P139"><text:span text:style-name="T60">G.:</text:span><text:span text:style-name="T27"> </text:span><text:span text:style-name="T32">(Dutune cun dute la Glesie o palesin la nestre fede)</text:span></text:p>
      <text:p text:style-name="P108"/>
      <text:p text:style-name="P133">Come che nus <text:s/>contin i nestris vons, <text:s/>o lin daûr dal mût di fâ </text:p>
      <text:p text:style-name="P133">ch'o vin cjapât sù te Glesie di Aquilee, <text:s/>midiant de gracie dal Batisim.</text:p>
      <text:p text:style-name="P108"/>
      <text:p text:style-name="P133">O crôt in Diu Pari onipotent, invisibil e impatibil.</text:p>
      <text:p text:style-name="P133">E in Gjesù Crist so Fi unic, nestri Signôr,</text:p>
      <text:p text:style-name="P133">ch'al è nassût in gracie dal Spirtu Sant, di Marie Virgjine,</text:p>
      <text:p text:style-name="P133">metût in crôs e sapulît sot di Ponzi Pilât, <text:s/>al è lât jù tes inferis,</text:p>
      <text:p text:style-name="P133">e la tierce dì al è resussitât dai muarts, al è lât sù in cîl,</text:p>
      <text:p text:style-name="P133">al sta sentât a la gjestre dal Pari, </text:p>
      <text:p text:style-name="P133">di li al vignarà a judicâ vîfs e i muarts.</text:p>
      <text:p text:style-name="P133"><text:soft-page-break/>O crôt tal Spirtu Sant, la Glesie sante, il perdon dai pecjâts</text:p>
      <text:p text:style-name="P133">il resurî di cheste nestre cjar. Amen.</text:p>
      <text:p text:style-name="P108"/>
      <text:p text:style-name="P133">Poben jo, fûr di cheste fede ch'o ai <text:s/>cumò pandude, </text:p>
      <text:p text:style-name="P133">ch'e je chê di Rome, di Alessandrie e de nestre Aquilee,</text:p>
      <text:p text:style-name="P133">e ch'a predicjin ancje in Gjerusalem, ni che ind ai vude,</text:p>
      <text:p text:style-name="P133">ni che ind ai, ni che, in non di Crist, int varai un'altre.</text:p>
      <text:p text:style-name="P158"/>
      <text:p text:style-name="P158">15. Preiere dai fedêi</text:p>
      <text:p text:style-name="P163"/>
      <text:p text:style-name="P168">La guide e scomence e po e siare la preiere, che si fâs come simpri, lì dal ambon. </text:p>
      <text:p text:style-name="P138"><text:span text:style-name="T60">G.:</text:span><text:span text:style-name="T27"> Diu al à samenât la fede tai nestris cûrs midiant il batisin e la peraule dal Vanzeli, nus à dade la sperance e nus a metût sui lavris lis peraulis de preiere. </text:span></text:p>
      <text:p text:style-name="P136"><text:span text:style-name="T27">Preìn inîts e disìn: <text:s/></text:span><text:span text:style-name="T31">Scoltinus, Signôr!</text:span></text:p>
      <text:p text:style-name="P121"/>
      <text:p text:style-name="P161"><text:span text:style-name="T69">Lì dal ambon e vegnin letis lis preieris. </text:span><text:span text:style-name="T107">Podopo la guide e finìs.</text:span></text:p>
      <text:p text:style-name="P164"/>
      <text:p text:style-name="P138"><text:span text:style-name="T60">G.: <text:s/></text:span><text:span text:style-name="T27">Signôr, Pari sant, che in Crist Gjesù tu nus âs insegnât la strade de fedeltât a la nestre vocazion e mission, danus la grazie di no molâ tal vivi il comandament dal amôr, par meretâ la ricompense eterne. Par Crist nestri Signôr. </text:span><text:span text:style-name="T31">Amen. </text:span></text:p>
      <text:p text:style-name="P119"/>
      <text:p text:style-name="P158">16. Cjant eucaristic</text:p>
      <text:p text:style-name="P119"/>
      <text:p text:style-name="P162"><text:span text:style-name="T62">G.:</text:span><text:span text:style-name="T104"> </text:span><text:span text:style-name="T103">(O podìn sentâsi) Preparinsi a cjapâ la Comunion fasint insiemi <text:s/>il </text:span></text:p>
      <text:p text:style-name="P162"/>
      <text:p text:style-name="P165">cjant……......................................................................................…................</text:p>
      <text:p text:style-name="P166"/>
      <text:p text:style-name="P167">In timp dal cjant si cjape sù lis ufiartis. <text:s/></text:p>
      <text:p text:style-name="P169"/>
      <text:p text:style-name="P134"><text:span text:style-name="T68">Il </text:span><text:span text:style-name="T64">MINISTRI DE COMUNION </text:span><text:span text:style-name="T68">al va lì dal</text:span><text:span text:style-name="T64"> </text:span><text:span text:style-name="T68"><text:s/>tabernacul, al cjape sù la pisside e le poe sul altâr fermantsi lì. Po al dîs...</text:span></text:p>
      <text:p text:style-name="P121"/>
      <text:p text:style-name="P158">17. Comunion</text:p>
      <text:p text:style-name="P159"/>
      <text:p text:style-name="P138"><text:span text:style-name="T60">Min. com.</text:span><text:span text:style-name="T27">: <text:s/></text:span><text:span text:style-name="T32">(Jevìn sù in pîts e preparinsi a fâ la comunion)</text:span></text:p>
      <text:p text:style-name="P159"/>
      <text:p text:style-name="P134"><text:span text:style-name="T27">Fradis e sûrs, il Signôr dopo di vênus fevelât, nus domande di jentrâ te nestre cjase. </text:span><text:span text:style-name="T32">Preparinsi a ricevilu cuntune prejere cidine di adorazion. </text:span></text:p>
      <text:p text:style-name="P122">(Restìn cidins un moment e preìn diobessôi.) </text:p>
      <text:p text:style-name="P111"/>
      <text:p text:style-name="P141">(moment di cidinôr)</text:p>
      <text:p text:style-name="P121"/>
      <text:p text:style-name="P158">18. Pari nestri</text:p>
      <text:p text:style-name="P159"/>
      <text:p text:style-name="P136"><text:span text:style-name="T60">Min. com</text:span><text:span text:style-name="T27">.: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5"/>
      <text:p text:style-name="P127"><text:soft-page-break/>Poben: istruîts tai ordins che a salvin e scuelâts te dutrine divine o disìn cun scletece: </text:p>
      <text:p text:style-name="P115"/>
      <text:p text:style-name="P125">Pari nestri, che tu sês tai cîi, ch' al sedi santificât il to non,</text:p>
      <text:p text:style-name="P125">ch' al vegni il to ream, ch' e sedi fate la tô volontât,</text:p>
      <text:p text:style-name="P125">come in cîl, cussì in tiere.</text:p>
      <text:p text:style-name="P125">Danus vuê il pan che nus covente, parinus jù i nestris debits,</text:p>
      <text:p text:style-name="P125">come che ancje nô ur ai parìn jù ai nestris debitôrs;</text:p>
      <text:p text:style-name="P125">e no sta molânus te tentazion, ma liberinus dal mâl.</text:p>
      <text:p text:style-name="P119"/>
      <text:p text:style-name="P135"><text:span text:style-name="T60">Mm. com</text:span><text:span text:style-name="T31">.:</text:span><text:span text:style-name="T27"> <text:s text:c="4"/></text:span><text:span text:style-name="T33">Ve l’Agnel di Diu, velu chel ch'al cjape sù i pecjâts dal mont. </text:span></text:p>
      <text:p text:style-name="P126">Furtunâts chei ch' a son stâts invidâts a la cene dal Agnel.</text:p>
      <text:p text:style-name="P155"/>
      <text:p text:style-name="P155"><text:span text:style-name="T60">Ducj:</text:span><text:span text:style-name="T32"> Signôr, jo no merti che tu jentris cjase mê,</text:span></text:p>
      <text:p text:style-name="P126">ma dîs dome une peraule e la mê anime e sarà vuaride. </text:p>
      <text:p text:style-name="P147"/>
      <text:p text:style-name="P147">19. Cjant di comunion</text:p>
      <text:p text:style-name="P151"/>
      <text:p text:style-name="P134"><text:span text:style-name="T60">GUIDE: </text:span><text:span text:style-name="T32">Biel che o lin a fâ la comunion, i disìn grazie a Diu cul cjant </text:span></text:p>
      <text:p text:style-name="P122"/>
      <text:p text:style-name="P122">………..........................................................................................…</text:p>
      <text:p text:style-name="P113"/>
      <text:p text:style-name="P84">Biel che si cjante e ven dade fûr la comunion; po dopo la pisside e ven tornade a meti tal tabernacul.</text:p>
      <text:p text:style-name="P81"/>
      <text:p text:style-name="P85">20. Preiere</text:p>
      <text:p text:style-name="P80"><text:span text:style-name="T65">Min. com.:</text:span><text:span text:style-name="T69"> Lì dal altâr, al lei la preiere di ringraziament; po dopo al torne in bande. </text:span></text:p>
      <text:p text:style-name="P83"><text:span text:style-name="T62">Min. com.:</text:span><text:span text:style-name="T104">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5">Amen.</text:span></text:p>
      <text:p text:style-name="P157"><text:span text:style-name="T104">Preìn: O Diu, che in chescj sants misteris tu nus âs nudrîts cul cuarp e il sanc dal to Fi, f</text:span><text:span text:style-name="T30">âs che si indalegìn simpri pal to don, risultive cence fin di gnove vite. </text:span></text:p>
      <text:p text:style-name="P157"><text:span text:style-name="T104">Par Crist nestri Signôr. </text:span><text:span text:style-name="T105">Amen.</text:span></text:p>
      <text:p text:style-name="P82"/>
      <text:p text:style-name="P148">21. Cjant finâl</text:p>
      <text:p text:style-name="P152"/>
      <text:p text:style-name="P161"><text:span text:style-name="T69">La </text:span><text:span text:style-name="T65">GUIDE </text:span><text:span text:style-name="T69">e va lì dal ambon e e dîs:</text:span><text:span text:style-name="T67"> </text:span><text:span text:style-name="T103">(O podìn sentâsi) </text:span></text:p>
      <text:p text:style-name="P163"/>
      <text:p text:style-name="P122">O siarìn la nestre liturgjie de domenie cul <text:s text:c="2"/>cjant <text:s/></text:p>
      <text:p text:style-name="P122"/>
      <text:p text:style-name="P122">….....................................................................................……..................................</text:p>
      <text:p text:style-name="P154"/>
      <text:p text:style-name="P154"/>
      <text:p text:style-name="P154"/>
      <text:p text:style-name="P154"/>
      <text:p text:style-name="P148"><text:soft-page-break/>22. Salût finâl</text:p>
      <text:p text:style-name="P170"/>
      <text:p text:style-name="P134"><text:span text:style-name="T60">G.: </text:span><text:span text:style-name="T68">simpri lì dal ambon, <text:s/>al lei i </text:span><text:span text:style-name="T70">avîs de domenie</text:span><text:span text:style-name="T68">, po al dîs:</text:span><text:span text:style-name="T70"> </text:span></text:p>
      <text:p text:style-name="P171"><text:s/></text:p>
      <text:p text:style-name="P134"><text:span text:style-name="T61">G.:</text:span><text:span text:style-name="T29"> (O jevìn su in pîts e o tornìn a fâ il segn de crôs)</text:span></text:p>
      <text:p text:style-name="P170"/>
      <text:p text:style-name="P143">Si segne e al dîs:</text:p>
      <text:p text:style-name="P134"><text:span text:style-name="T27">Tal non dal Pari, dal Fi e dal Spirtu Sant. </text:span><text:span text:style-name="T31">Amen.</text:span></text:p>
      <text:p text:style-name="P170"/>
      <text:p text:style-name="P138"><text:span text:style-name="T60">G.:</text:span><text:span text:style-name="T2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0"/>
      <text:p text:style-name="P138"><text:span text:style-name="T32">Lait cun Diu e puartait a ducj l'amôr di Crist. </text:span><text:span text:style-name="T34">Ringraziìn Diu.</text:span></text:p>
      <text:p text:style-name="P170"/>
      <text:p text:style-name="P123">(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12-30T20:52:21.909000000</dc:date>
    <meta:editing-duration>P2DT15H24M40S</meta:editing-duration>
    <meta:editing-cycles>376</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29" meta:word-count="4379" meta:character-count="24852" meta:non-whitespace-character-count="20466"/>
  </office:meta>
</office:document-meta>
</file>