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123ae3" officeooo:paragraph-rsid="031d1aa1"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377552" officeooo:paragraph-rsid="03377552"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4" style:family="paragraph" style:parent-style-name="Standard">
      <style:paragraph-properties style:text-autospace="none" style:writing-mode="lr-tb"/>
      <style:text-properties style:font-name="Times New Roman" fo:font-size="9pt" fo:language="en" fo:country="US" fo:font-style="normal" fo:font-weight="normal" officeooo:paragraph-rsid="015d90c9" style:font-size-asian="7.84999990463257pt" style:language-asian="en" style:country-asian="US" style:font-size-complex="9pt"/>
    </style:style>
    <style:style style:name="P1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19" style:family="paragraph" style:parent-style-name="Standard">
      <style:paragraph-properties fo:text-align="justify"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officeooo:rsid="0030c1df" style:font-size-asian="8.75pt" style:language-asian="en" style:country-asian="US" style:font-weight-asian="normal" style:font-size-complex="10pt" style:font-style-complex="italic" style:font-weight-complex="bold"/>
    </style:style>
    <style:style style:name="P20"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1"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4"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5"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6"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7" style:family="paragraph" style:parent-style-name="Standard">
      <style:paragraph-properties style:text-autospace="none" style:writing-mode="lr-tb"/>
      <style:text-properties fo:font-size="13pt" style:font-size-asian="13pt" style:font-size-complex="13pt"/>
    </style:style>
    <style:style style:name="P28" style:family="paragraph" style:parent-style-name="Standard">
      <style:paragraph-properties style:text-autospace="none" style:writing-mode="lr-tb"/>
      <style:text-properties fo:font-size="13pt" officeooo:rsid="0334464b" officeooo:paragraph-rsid="0334464b" style:font-size-asian="13pt" style:font-size-complex="13pt"/>
    </style:style>
    <style:style style:name="P29" style:family="paragraph" style:parent-style-name="Standard">
      <style:paragraph-properties style:text-autospace="none" style:writing-mode="lr-tb"/>
      <style:text-properties fo:font-size="13pt" officeooo:rsid="031ba59d" officeooo:paragraph-rsid="0334464b"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5" style:family="paragraph" style:parent-style-name="Standard">
      <style:paragraph-properties style:text-autospace="none" style:writing-mode="lr-tb"/>
    </style:style>
    <style:style style:name="P36"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7"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8"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39"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officeooo:paragraph-rsid="02d91c2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1"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1e3b71" officeooo:paragraph-rsid="031e3b71" style:font-name-asian="Times New Roman1" style:font-size-asian="13pt" style:language-asian="en" style:country-asian="US" style:font-style-asian="normal" style:font-weight-asian="normal" style:font-size-complex="13pt"/>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34464b" officeooo:paragraph-rsid="0334464b" style:font-name-asian="Times New Roman1" style:font-size-asian="13pt" style:language-asian="en" style:country-asian="US" style:font-style-asian="normal" style:font-weight-asian="normal" style:font-size-complex="13pt"/>
    </style:style>
    <style:style style:name="P44"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334464b" officeooo:paragraph-rsid="0334464b" style:letter-kerning="true" style:font-name-asian="Times New Roman1" style:font-size-asian="13pt" style:language-asian="en" style:country-asian="US" style:font-style-asian="normal" style:font-weight-asian="normal"/>
    </style:style>
    <style:style style:name="P45" style:family="paragraph" style:parent-style-name="Standard">
      <style:paragraph-properties fo:text-align="end" style:justify-single-word="false" style:text-autospace="none" style:writing-mode="lr-tb"/>
      <style:text-properties fo:color="#000000" style:font-name="Times New Roman" fo:font-size="13pt" fo:language="it" fo:country="IT" fo:font-style="italic" fo:font-weight="normal" officeooo:rsid="02fb0c94" officeooo:paragraph-rsid="02fb0c94" style:font-name-asian="Times New Roman1" style:font-size-asian="13pt" style:language-asian="en" style:country-asian="US" style:font-style-asian="italic" style:font-weight-asian="normal" style:font-size-complex="13pt" style:font-style-complex="italic"/>
    </style:style>
    <style:style style:name="P46" style:family="paragraph" style:parent-style-name="Standard">
      <style:paragraph-properties style:text-autospace="none" style:writing-mode="lr-tb"/>
      <style:text-properties fo:color="#000000" style:font-name="Times New Roman" fo:font-size="13pt" fo:language="it" fo:country="IT" fo:font-style="italic" fo:font-weight="normal" officeooo:rsid="0334464b" officeooo:paragraph-rsid="0334464b" style:font-name-asian="Times New Roman1" style:font-size-asian="13pt" style:language-asian="en" style:country-asian="US" style:font-style-asian="italic" style:font-weight-asian="normal" style:font-size-complex="13pt" style:font-style-complex="italic"/>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34464b" officeooo:paragraph-rsid="0334464b"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8"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49"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310e749" style:font-name-asian="Times New Roman1" style:font-size-asian="8.75pt" style:language-asian="en" style:country-asian="US" style:font-style-asian="normal" style:font-weight-asian="normal" style:font-size-complex="10pt" style:font-style-complex="normal" style:font-weight-complex="bold"/>
    </style:style>
    <style:style style:name="P50" style:family="paragraph" style:parent-style-name="Standard">
      <style:paragraph-properties fo:text-align="start" style:justify-single-word="false" style:text-autospace="none" style:writing-mode="lr-tb"/>
    </style:style>
    <style:style style:name="P51"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2" style:family="paragraph" style:parent-style-name="Standard">
      <style:paragraph-properties fo:text-align="justify" style:justify-single-word="false" style:text-autospace="none" style:writing-mode="lr-tb"/>
      <style:text-properties officeooo:paragraph-rsid="02550348"/>
    </style:style>
    <style:style style:name="P53" style:family="paragraph" style:parent-style-name="Standard">
      <style:paragraph-properties fo:text-align="justify" style:justify-single-word="false" style:text-autospace="none" style:writing-mode="lr-tb"/>
      <style:text-properties officeooo:paragraph-rsid="012b18d2"/>
    </style:style>
    <style:style style:name="P54" style:family="paragraph" style:parent-style-name="Standard">
      <style:paragraph-properties fo:text-align="justify" style:justify-single-word="false" style:text-autospace="none" style:writing-mode="lr-tb"/>
      <style:text-properties officeooo:paragraph-rsid="0334464b"/>
    </style:style>
    <style:style style:name="P55" style:family="paragraph" style:parent-style-name="Standard">
      <style:paragraph-properties style:text-autospace="none" style:writing-mode="lr-tb"/>
      <style:text-properties fo:font-size="9pt" style:font-size-asian="7.84999990463257pt" style:font-size-complex="9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7"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9"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1"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2"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3" style:family="paragraph" style:parent-style-name="Corpo_20_del_20_testo_20_2">
      <style:paragraph-properties fo:text-align="justify" style:justify-single-word="false" style:text-autospace="none" style:writing-mode="lr-tb"/>
      <style:text-properties officeooo:paragraph-rsid="0334464b"/>
    </style:style>
    <style:style style:name="P64" style:family="paragraph" style:parent-style-name="Corpo_20_del_20_testo_20_2">
      <style:paragraph-properties fo:text-align="justify" style:justify-single-word="false" style:text-autospace="none" style:writing-mode="lr-tb"/>
      <style:text-properties officeooo:paragraph-rsid="03377552"/>
    </style:style>
    <style:style style:name="P65" style:family="paragraph" style:parent-style-name="Corpo_20_del_20_testo_20_2">
      <style:paragraph-properties fo:text-align="justify" style:justify-single-word="false" style:text-autospace="none" style:writing-mode="lr-tb"/>
      <style:text-properties officeooo:rsid="0334464b" officeooo:paragraph-rsid="0334464b"/>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360674" officeooo:paragraph-rsid="03360674" style:letter-kerning="true" style:font-name-asian="Times New Roman1" style:font-size-asian="13pt" style:language-asian="en" style:country-asian="US" style:font-style-asian="normal" style:font-weight-asian="normal" style:font-size-complex="14pt" style:font-weight-complex="normal"/>
    </style:style>
    <style:style style:name="P67"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327ead3" style:font-size-asian="13pt" style:language-asian="en" style:country-asian="US" style:font-size-complex="13pt"/>
    </style:style>
    <style:style style:name="P68"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69"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334464b" style:letter-kerning="true" style:font-name-asian="Mangal" style:font-size-asian="5.25pt" style:language-asian="en" style:country-asian="US" style:font-style-asian="normal" style:font-weight-asian="normal" style:font-size-complex="6pt" style:font-weight-complex="normal"/>
    </style:style>
    <style:style style:name="P70"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3360674" style:letter-kerning="true" style:font-name-asian="Mangal" style:font-size-asian="5.25pt" style:language-asian="en" style:country-asian="US" style:font-style-asian="normal" style:font-weight-asian="normal" style:font-size-complex="6pt" style:font-weight-complex="normal"/>
    </style:style>
    <style:style style:name="P71" style:family="paragraph" style:parent-style-name="Corpo_20_del_20_testo_20_2">
      <style:paragraph-properties fo:text-align="justify" style:justify-single-word="false" style:text-autospace="none" style:writing-mode="lr-tb"/>
      <style:text-properties fo:color="#000000" style:font-name="Times New Roman" fo:font-size="10.5pt" fo:language="it" fo:country="IT" fo:font-style="normal" fo:font-weight="normal" officeooo:rsid="02cf64a8" officeooo:paragraph-rsid="02d06640" style:letter-kerning="true" style:font-name-asian="Mangal" style:font-size-asian="10.5pt" style:language-asian="en" style:country-asian="US" style:font-style-asian="normal" style:font-weight-asian="normal" style:font-size-complex="10.5pt" style:font-weight-complex="normal"/>
    </style:style>
    <style:style style:name="P72" style:family="paragraph" style:parent-style-name="Corpo_20_del_20_testo_20_2">
      <style:paragraph-properties fo:text-align="justify" style:justify-single-word="false" style:text-autospace="none" style:writing-mode="lr-tb"/>
      <style:text-properties fo:color="#000000" style:font-name="Times New Roman" fo:font-size="4pt" fo:language="it" fo:country="IT" fo:font-style="normal" fo:font-weight="normal" officeooo:rsid="023d2eec" officeooo:paragraph-rsid="0334464b" style:letter-kerning="true" style:font-name-asian="Mangal" style:font-size-asian="3.5pt" style:language-asian="en" style:country-asian="US" style:font-style-asian="normal" style:font-weight-asian="normal" style:font-size-complex="4pt" style:font-weight-complex="normal"/>
    </style:style>
    <style:style style:name="P73" style:family="paragraph" style:parent-style-name="Corpo_20_del_20_testo_20_2">
      <style:paragraph-properties fo:text-align="justify" style:justify-single-word="false" style:text-autospace="none" style:writing-mode="lr-tb"/>
      <style:text-properties officeooo:rsid="03377552" officeooo:paragraph-rsid="03377552"/>
    </style:style>
    <style:style style:name="P74" style:family="paragraph" style:parent-style-name="Corpo_20_del_20_testo_20_3">
      <style:paragraph-properties fo:text-align="justify" style:justify-single-word="false" style:text-autospace="none" style:writing-mode="lr-tb"/>
      <style:text-properties officeooo:paragraph-rsid="015d90c9"/>
    </style:style>
    <style:style style:name="P75" style:family="paragraph" style:parent-style-name="Corpo_20_del_20_testo_20_3">
      <style:paragraph-properties fo:text-align="justify" style:justify-single-word="false" style:text-autospace="none" style:writing-mode="lr-tb"/>
      <style:text-properties fo:color="#000000" style:font-name="Times New Roman" fo:font-size="9pt" fo:language="it" fo:country="IT" fo:font-style="normal" fo:font-weight="normal" officeooo:rsid="01df0840" officeooo:paragraph-rsid="015d90c9" style:letter-kerning="true" style:font-name-asian="Times New Roman1" style:font-size-asian="7.84999990463257pt" style:language-asian="en" style:country-asian="US" style:font-style-asian="normal" style:font-weight-asian="normal" style:font-size-complex="9pt" style:font-style-complex="normal" style:font-weight-complex="bold"/>
    </style:style>
    <style:style style:name="P7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34464b" style:font-size-asian="13pt" style:language-asian="en" style:country-asian="US" style:font-size-complex="13pt"/>
    </style:style>
    <style:style style:name="P77"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8pt" fo:language="it" fo:country="IT" fo:font-style="normal" style:text-underline-style="solid" style:text-underline-width="auto" style:text-underline-color="font-color" fo:font-weight="normal" officeooo:rsid="00e01e98" officeooo:paragraph-rsid="02ec732a" style:font-name-asian="Times New Roman1" style:font-size-asian="7pt" style:language-asian="en" style:country-asian="US" style:font-weight-asian="normal" style:font-size-complex="8pt" style:language-complex="ar" style:country-complex="SA" style:font-style-complex="italic" style:font-weight-complex="normal"/>
    </style:style>
    <style:style style:name="P7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334464b" officeooo:paragraph-rsid="0334464b" style:font-name-asian="Times New Roman1" style:font-size-asian="13pt" style:language-asian="en" style:country-asian="US" style:font-weight-asian="normal" style:font-size-complex="13pt" style:font-weight-complex="normal"/>
    </style:style>
    <style:style style:name="P8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334464b"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81" style:family="paragraph" style:parent-style-name="TxBr_5f_p13">
      <style:paragraph-properties style:text-autospace="none" style:writing-mode="lr-tb"/>
      <style:text-properties officeooo:paragraph-rsid="0334464b"/>
    </style:style>
    <style:style style:name="P82" style:family="paragraph" style:parent-style-name="Text_20_body">
      <style:paragraph-properties fo:margin-top="0cm" fo:margin-bottom="0.212cm" loext:contextual-spacing="false" fo:text-align="start" style:justify-single-word="false"/>
    </style:style>
    <style:style style:name="P83"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4"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5" style:family="paragraph" style:parent-style-name="Text_20_body">
      <style:paragraph-properties fo:margin-top="0cm" fo:margin-bottom="0.212cm" loext:contextual-spacing="false" fo:text-align="justify" style:justify-single-word="false"/>
    </style:style>
    <style:style style:name="P86"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7"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8"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9"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0"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4"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font-weight-complex="bold"/>
    </style:style>
    <style:style style:name="P9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2"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36e35c" style:font-size-asian="5.25pt" style:language-asian="en" style:country-asian="US" style:font-size-complex="6pt" style:font-style-complex="italic"/>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7"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108"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e5d699" style:font-name-asian="Times New Roman1" style:font-size-asian="5.25pt" style:language-asian="ar" style:country-asian="SA" style:font-style-asian="normal" style:font-weight-asian="bold" style:font-size-complex="6pt" style:font-style-complex="normal"/>
    </style:style>
    <style:style style:name="P109"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27ead3" officeooo:paragraph-rsid="0334464b" style:font-name-asian="Times New Roman1" style:font-size-asian="18pt" style:language-asian="ar" style:country-asian="SA" style:font-style-asian="normal" style:font-weight-asian="bold" style:font-size-complex="6pt" style:font-style-complex="normal"/>
    </style:style>
    <style:style style:name="P11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1" style:family="paragraph" style:parent-style-name="Standard">
      <style:text-properties fo:color="#000000" style:font-name="Times New Roman" fo:font-size="6pt" fo:language="it" fo:country="IT" fo:font-style="normal" fo:font-weight="normal" officeooo:rsid="022ce8ad" officeooo:paragraph-rsid="0327ead3" style:font-size-asian="5.25pt" style:language-asian="en" style:country-asian="US" style:font-size-complex="6pt"/>
    </style:style>
    <style:style style:name="P112"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3"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4"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5"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6"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17"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18"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19"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0"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1"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2"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3"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4"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5"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6"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7"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8"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29"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0"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1"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2"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3"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4"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6" style:family="paragraph" style:parent-style-name="Standard">
      <style:paragraph-properties fo:text-align="start" style:justify-single-word="false" fo:orphans="0" fo:widows="0"/>
    </style:style>
    <style:style style:name="P137" style:family="paragraph" style:parent-style-name="Standard">
      <style:paragraph-properties fo:text-align="start" style:justify-single-word="false" fo:orphans="0" fo:widows="0"/>
      <style:text-properties officeooo:paragraph-rsid="018c95f4"/>
    </style:style>
    <style:style style:name="P138" style:family="paragraph" style:parent-style-name="Standard">
      <style:paragraph-properties fo:orphans="0" fo:widows="0"/>
    </style:style>
    <style:style style:name="P139" style:family="paragraph" style:parent-style-name="Standard">
      <style:paragraph-properties fo:orphans="0" fo:widows="0"/>
      <style:text-properties officeooo:paragraph-rsid="018bd991"/>
    </style:style>
    <style:style style:name="P140" style:family="paragraph" style:parent-style-name="Standard">
      <style:paragraph-properties fo:text-align="justify" style:justify-single-word="false" fo:orphans="0" fo:widows="0"/>
    </style:style>
    <style:style style:name="P141" style:family="paragraph" style:parent-style-name="Standard">
      <style:paragraph-properties fo:text-align="justify" style:justify-single-word="false" fo:orphans="0" fo:widows="0">
        <style:tab-stops>
          <style:tab-stop style:position="12.885cm"/>
        </style:tab-stops>
      </style:paragraph-properties>
    </style:style>
    <style:style style:name="P142" style:family="paragraph" style:parent-style-name="Standard">
      <style:paragraph-properties fo:text-align="justify" style:justify-single-word="false"/>
      <style:text-properties officeooo:paragraph-rsid="0334464b"/>
    </style:style>
    <style:style style:name="P143"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4"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5"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6"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47"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48"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4"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5"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56" style:family="paragraph" style:parent-style-name="Standard">
      <style:paragraph-properties fo:text-align="start" style:justify-single-word="false" fo:orphans="0" fo:widows="0"/>
      <style:text-properties officeooo:rsid="018c95f4" officeooo:paragraph-rsid="018c95f4"/>
    </style:style>
    <style:style style:name="P157" style:family="paragraph" style:parent-style-name="Standard">
      <style:text-properties officeooo:paragraph-rsid="0327ead3"/>
    </style:style>
    <style:style style:name="P158" style:family="paragraph" style:parent-style-name="Text_20_body">
      <style:paragraph-properties fo:margin-top="0cm" fo:margin-bottom="0.011cm" loext:contextual-spacing="false" fo:text-align="justify" style:justify-single-word="false"/>
    </style:style>
    <style:style style:name="P159"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0"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1"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62" style:family="paragraph" style:parent-style-name="Corpo_20_del_20_testo_20_2">
      <style:paragraph-properties fo:text-align="start" style:justify-single-word="false"/>
    </style:style>
    <style:style style:name="P163" style:family="paragraph" style:parent-style-name="Corpo_20_del_20_testo_20_2">
      <style:paragraph-properties fo:text-align="start" style:justify-single-word="false"/>
      <style:text-properties officeooo:paragraph-rsid="018bd991"/>
    </style:style>
    <style:style style:name="P164"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65"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66"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67"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68"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69"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0"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1"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2"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3"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74"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75"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321b347" officeooo:paragraph-rsid="03377552" style:letter-kerning="true" style:font-name-asian="Mangal" style:font-size-asian="13pt" style:language-asian="en" style:country-asian="US" style:font-style-asian="normal" style:font-weight-asian="normal"/>
    </style:style>
    <style:style style:name="P176"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2dd7d67" officeooo:paragraph-rsid="03043b9d" style:letter-kerning="true" style:font-name-asian="Times New Roman1" style:font-size-asian="13pt" style:language-asian="en" style:country-asian="US" style:font-style-asian="normal" style:font-weight-asian="normal" style:font-size-complex="11pt"/>
    </style:style>
    <style:style style:name="P177"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78" style:family="paragraph" style:parent-style-name="Standard">
      <style:paragraph-properties fo:margin-top="0cm" fo:margin-bottom="0cm" loext:contextual-spacing="false" fo:text-align="start" style:justify-single-word="false"/>
      <style:text-properties style:font-name="Times New Roman" fo:font-size="9pt" officeooo:paragraph-rsid="03094137" style:font-size-asian="7.84999990463257pt" style:font-size-complex="9pt"/>
    </style:style>
    <style:style style:name="P179" style:family="paragraph" style:parent-style-name="Standard">
      <style:paragraph-properties fo:margin-top="0cm" fo:margin-bottom="0cm" loext:contextual-spacing="false" fo:text-align="start" style:justify-single-word="false"/>
      <style:text-properties style:font-name="Times New Roman" fo:font-size="13pt" fo:language="it" fo:country="IT" fo:font-style="normal" fo:font-weight="normal" officeooo:rsid="03286808" officeooo:paragraph-rsid="03377552" style:font-name-asian="Times New Roman1" style:font-size-asian="13pt" style:language-asian="en" style:country-asian="US" style:font-style-asian="normal" style:font-weight-asian="normal"/>
    </style:style>
    <style:style style:name="P180"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34464b" officeooo:paragraph-rsid="0334464b" style:letter-kerning="true" style:font-name-asian="Times New Roman1" style:font-size-asian="13pt" style:language-asian="en" style:country-asian="US" style:font-style-asian="normal" style:font-weight-asian="normal" style:font-size-complex="14pt" style:font-weight-complex="normal"/>
    </style:style>
    <style:style style:name="P181"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360674" officeooo:paragraph-rsid="03360674" style:letter-kerning="true" style:font-name-asian="Times New Roman1" style:font-size-asian="13pt" style:language-asian="en" style:country-asian="US" style:font-style-asian="normal" style:font-weight-asian="normal" style:font-size-complex="14pt" style:font-weight-complex="normal"/>
    </style:style>
    <style:style style:name="P18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34464b" officeooo:paragraph-rsid="0334464b" style:font-name-asian="Times New Roman" style:font-size-asian="13pt" style:language-asian="en" style:country-asian="US" style:font-style-asian="italic" style:font-weight-asian="normal" style:font-size-complex="13pt"/>
    </style:style>
    <style:style style:name="P18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360674" officeooo:paragraph-rsid="02fb0c94" style:letter-kerning="true" style:font-name-asian="Mangal" style:font-size-asian="13pt" style:language-asian="en" style:country-asian="US" style:font-style-asian="normal" style:font-weight-asian="normal"/>
    </style:style>
    <style:style style:name="P184" style:family="paragraph" style:parent-style-name="Standard">
      <style:paragraph-properties style:text-autospace="none" style:writing-mode="lr-tb"/>
      <style:text-properties fo:color="#000000" style:font-name="Times New Roman" fo:font-size="13pt" fo:language="it" fo:country="IT" fo:font-style="italic" fo:font-weight="normal" officeooo:rsid="03259d29" officeooo:paragraph-rsid="0334464b"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185"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86" style:family="paragraph" style:parent-style-name="Standard">
      <style:paragraph-properties fo:margin-top="0cm" fo:margin-bottom="0cm" loext:contextual-spacing="false" fo:text-align="start" style:justify-single-word="false"/>
      <style:text-properties fo:color="#000000" style:font-name="Times New Roman" fo:font-size="13pt" fo:language="it" fo:country="IT" fo:font-style="normal" fo:font-weight="normal" officeooo:rsid="03377552" officeooo:paragraph-rsid="03377552" style:letter-kerning="true" style:font-name-asian="Times New Roman1" style:font-size-asian="13pt" style:language-asian="en" style:country-asian="US" style:font-style-asian="normal" style:font-weight-asian="normal" style:font-size-complex="11pt"/>
    </style:style>
    <style:style style:name="P187"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3377552" officeooo:paragraph-rsid="03377552" style:letter-kerning="true" style:font-name-asian="Mangal" style:font-size-asian="13pt" style:language-asian="en" style:country-asian="US" style:font-style-asian="normal" style:font-weight-asian="normal"/>
    </style:style>
    <style:style style:name="P188"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3377552" officeooo:paragraph-rsid="03395547" style:letter-kerning="true" style:font-name-asian="Mangal" style:font-size-asian="13pt" style:language-asian="en" style:country-asian="US" style:font-style-asian="normal" style:font-weight-asian="normal"/>
    </style:style>
    <style:style style:name="P189"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90" style:family="paragraph" style:parent-style-name="Standard">
      <style:paragraph-properties fo:margin-top="0cm" fo:margin-bottom="0cm" loext:contextual-spacing="false"/>
      <style:text-properties fo:font-size="13pt" fo:font-weight="normal" officeooo:rsid="0321b347" officeooo:paragraph-rsid="03377552" style:font-size-asian="13pt"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font-weight="bold" officeooo:rsid="03304e2e" style:font-weight-asian="bold" style:font-weight-complex="bold"/>
    </style:style>
    <style:style style:name="T6" style:family="text">
      <style:text-properties fo:font-weight="bold" officeooo:rsid="03395547" style:font-weight-asian="bold" style:font-weight-complex="bold"/>
    </style:style>
    <style:style style:name="T7" style:family="text">
      <style:text-properties fo:color="#000000"/>
    </style:style>
    <style:style style:name="T8"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2ed9679"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327ead3"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3360674"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4pt" style:font-weight-complex="normal"/>
    </style:style>
    <style:style style:name="T15" style:family="text">
      <style:text-properties fo:color="#000000" style:font-name="Times New Roman" fo:font-size="13pt" fo:language="it" fo:country="IT" fo:font-style="normal" fo:font-weight="normal" officeooo:rsid="0334464b" style:letter-kerning="true" style:font-name-asian="Times New Roman1" style:font-size-asian="13pt" style:language-asian="en" style:country-asian="US" style:font-style-asian="normal" style:font-weight-asian="normal" style:font-size-complex="14pt" style:font-weight-complex="normal"/>
    </style:style>
    <style:style style:name="T16"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normal" officeooo:rsid="0304c843" style:font-name-asian="Times New Roman1" style:font-size-asian="13pt" style:language-asian="en" style:country-asian="US" style:font-style-asian="normal" style:font-weight-asian="normal" style:font-size-complex="13pt" style:font-weight-complex="normal"/>
    </style:style>
    <style:style style:name="T19" style:family="text">
      <style:text-properties fo:color="#000000" style:font-name="Times New Roman" fo:font-size="13pt" fo:language="it" fo:country="IT" fo:font-style="normal" fo:font-weight="normal" officeooo:rsid="0334464b" style:font-name-asian="Times New Roman1"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normal" officeooo:rsid="0334464b" style:font-name-asian="Times New Roman" style:font-size-asian="13pt" style:language-asian="en" style:country-asian="US" style:font-style-asian="italic" style:font-weight-asian="normal" style:font-size-complex="13pt"/>
    </style:style>
    <style:style style:name="T21"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normal" fo:font-weight="bold" officeooo:rsid="0327ead3" style:font-size-asian="13pt" style:language-asian="en" style:country-asian="US" style:font-weight-asian="bold" style:font-size-complex="13pt" style:font-weight-complex="bold"/>
    </style:style>
    <style:style style:name="T23" style:family="text">
      <style:text-properties fo:color="#000000" style:font-name="Times New Roman" fo:font-size="13pt" fo:language="it" fo:country="IT" fo:font-style="normal" fo:font-weight="bold" style:letter-kerning="true" style:font-name-asian="Times New Roman1" style:font-size-asian="13pt" style:language-asian="en" style:country-asian="US" style:font-style-asian="normal" style:font-weight-asian="bold" style:font-size-complex="14pt" style:font-weight-complex="bold"/>
    </style:style>
    <style:style style:name="T24"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6"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7"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8"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9"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2"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4" style:family="text">
      <style:text-properties fo:color="#000000" style:font-name="Times New Roman" fo:font-size="14pt" fo:language="en" fo:country="US" style:letter-kerning="true" style:font-name-asian="Mangal" style:font-size-asian="14pt" style:language-asian="en" style:country-asian="US"/>
    </style:style>
    <style:style style:name="T35" style:family="text">
      <style:text-properties fo:color="#000000" style:font-name="Times New Roman" fo:language="it" fo:country="IT" fo:font-style="normal" fo:font-weight="bold" officeooo:rsid="031ba59d" style:font-name-asian="Times New Roman1" style:language-asian="en" style:country-asian="US" style:font-style-asian="normal" style:font-weight-asian="bold" style:font-weight-complex="bold"/>
    </style:style>
    <style:style style:name="T36" style:family="text">
      <style:text-properties fo:color="#000000" style:font-name="Times New Roman" fo:language="it" fo:country="IT" fo:font-style="normal" fo:font-weight="bold" officeooo:rsid="03397c29" style:letter-kerning="true" style:font-name-asian="Mangal" style:language-asian="en" style:country-asian="US" style:font-style-asian="normal" style:font-weight-asian="bold" style:font-weight-complex="bold"/>
    </style:style>
    <style:style style:name="T37" style:family="text">
      <style:text-properties fo:color="#000000" style:font-name="Times New Roman" fo:language="it" fo:country="IT" fo:font-style="normal" fo:font-weight="normal" officeooo:rsid="031ba59d" style:font-name-asian="Times New Roman1" style:language-asian="en" style:country-asian="US" style:font-style-asian="normal" style:font-weight-asian="normal" style:font-weight-complex="bold"/>
    </style:style>
    <style:style style:name="T38" style:family="text">
      <style:text-properties fo:color="#000000" style:font-name="Times New Roman" fo:language="it" fo:country="IT" fo:font-style="normal" officeooo:rsid="03397c29" style:letter-kerning="true" style:font-name-asian="Mangal" style:language-asian="en" style:country-asian="US" style:font-style-asian="normal"/>
    </style:style>
    <style:style style:name="T39" style:family="text">
      <style:text-properties fo:color="#000000" style:font-name="Times New Roman" fo:language="it" fo:country="IT" fo:font-weight="bold" officeooo:rsid="02cd911c" style:font-name-asian="Times New Roman1" style:language-asian="en" style:country-asian="US" style:font-weight-asian="bold" style:font-weight-complex="bold"/>
    </style:style>
    <style:style style:name="T40" style:family="text">
      <style:text-properties fo:color="#000000" style:font-name="Times New Roman" fo:language="it" fo:country="IT" fo:font-weight="normal" officeooo:rsid="02cd911c" style:font-name-asian="Times New Roman1" style:language-asian="en" style:country-asian="US" style:font-weight-asian="normal" style:font-weight-complex="normal"/>
    </style:style>
    <style:style style:name="T41" style:family="text">
      <style:text-properties fo:color="#000000" style:font-name="Times New Roman" fo:language="it" fo:country="IT" fo:font-weight="normal" officeooo:rsid="0334464b" style:font-name-asian="Times New Roman1" style:language-asian="en" style:country-asian="US" style:font-weight-asian="normal" style:font-weight-complex="normal"/>
    </style:style>
    <style:style style:name="T42" style:family="text">
      <style:text-properties fo:color="#000000" officeooo:rsid="0337aaa1" style:letter-kerning="true" style:font-size-complex="11pt"/>
    </style:style>
    <style:style style:name="T43" style:family="text">
      <style:text-properties fo:color="#000000" officeooo:rsid="0339b222" style:letter-kerning="true" style:font-size-complex="11pt"/>
    </style:style>
    <style:style style:name="T44" style:family="text">
      <style:text-properties fo:color="#ff0000"/>
    </style:style>
    <style:style style:name="T45" style:family="text">
      <style:text-properties fo:color="#ff0000" fo:font-weight="bold" style:font-weight-complex="bold"/>
    </style:style>
    <style:style style:name="T46" style:family="text">
      <style:text-properties fo:color="#ff0000" fo:font-weight="bold" style:font-weight-asian="bold"/>
    </style:style>
    <style:style style:name="T47" style:family="text">
      <style:text-properties fo:color="#ff0000" fo:font-weight="bold" style:font-weight-asian="bold" style:font-weight-complex="bold"/>
    </style:style>
    <style:style style:name="T48" style:family="text">
      <style:text-properties fo:color="#ff0000" fo:font-style="italic" style:font-style-complex="italic"/>
    </style:style>
    <style:style style:name="T49" style:family="text">
      <style:text-properties fo:color="#ff0000" fo:font-style="italic" style:text-underline-style="solid" style:text-underline-width="auto" style:text-underline-color="font-color" style:font-style-complex="italic"/>
    </style:style>
    <style:style style:name="T50" style:family="text">
      <style:text-properties fo:color="#ff0000" fo:font-style="normal" fo:font-weight="bold" style:font-weight-complex="bold"/>
    </style:style>
    <style:style style:name="T51" style:family="text">
      <style:text-properties fo:color="#ff0000" fo:font-style="normal" fo:font-weight="bold" style:font-style-asian="normal" style:font-weight-asian="bold"/>
    </style:style>
    <style:style style:name="T52" style:family="text">
      <style:text-properties fo:color="#ff0000" fo:language="it" fo:country="IT" fo:font-weight="bold" style:font-weight-complex="bold"/>
    </style:style>
    <style:style style:name="T53" style:family="text">
      <style:text-properties fo:color="#ff0000" fo:language="it" fo:country="IT" fo:font-style="italic" style:font-style-complex="italic"/>
    </style:style>
    <style:style style:name="T54" style:family="text">
      <style:text-properties fo:color="#ff0000" style:font-name="Times New Roman" fo:language="it" fo:country="IT" fo:font-style="normal" fo:font-weight="bold" style:language-asian="en" style:country-asian="US" style:font-weight-complex="bold"/>
    </style:style>
    <style:style style:name="T55" style:family="text">
      <style:text-properties fo:color="#ff0000" style:font-name="Times New Roman" fo:language="it" fo:country="IT" fo:font-style="italic" fo:font-weight="normal" style:language-asian="en" style:country-asian="US" style:font-style-complex="italic"/>
    </style:style>
    <style:style style:name="T56" style:family="text">
      <style:text-properties fo:color="#ff0000" style:font-name="Times New Roman" fo:language="it" fo:country="IT" fo:font-style="italic" fo:font-weight="normal" officeooo:rsid="0235a382" style:language-asian="en" style:country-asian="US" style:font-style-complex="italic"/>
    </style:style>
    <style:style style:name="T57"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8"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9"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0" style:family="text">
      <style:text-properties fo:color="#ff0000" style:font-name="Times New Roman" fo:font-size="13pt" fo:language="en" fo:country="US" fo:font-style="normal" fo:font-weight="normal" style:font-size-asian="13pt" style:language-asian="en" style:country-asian="US" style:font-size-complex="13pt"/>
    </style:style>
    <style:style style:name="T61"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2"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3"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4"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5"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6"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7"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8"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9"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0"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1"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2" style:family="text">
      <style:text-properties style:text-underline-style="solid" style:text-underline-width="auto" style:text-underline-color="font-color"/>
    </style:style>
    <style:style style:name="T73" style:family="text">
      <style:text-properties fo:font-style="normal" fo:font-weight="bold" style:font-weight-complex="bold"/>
    </style:style>
    <style:style style:name="T74" style:family="text">
      <style:text-properties fo:font-style="normal" fo:font-weight="bold" style:font-style-complex="normal" style:font-weight-complex="bold"/>
    </style:style>
    <style:style style:name="T75" style:family="text">
      <style:text-properties fo:font-style="italic" style:font-style-complex="italic"/>
    </style:style>
    <style:style style:name="T76" style:family="text">
      <style:text-properties fo:font-style="italic" style:font-size-asian="13pt" style:font-style-asian="italic" style:font-style-complex="italic"/>
    </style:style>
    <style:style style:name="T77" style:family="text">
      <style:text-properties fo:color="#339966" fo:language="it" fo:country="IT" fo:font-style="italic" style:text-underline-style="solid" style:text-underline-width="auto" style:text-underline-color="font-color" style:font-style-complex="italic"/>
    </style:style>
    <style:style style:name="T78"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9"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0"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1"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2" style:family="text">
      <style:text-properties fo:color="#339966" fo:font-style="italic" style:text-underline-style="solid" style:text-underline-width="auto" style:text-underline-color="font-color" style:font-style-complex="italic"/>
    </style:style>
    <style:style style:name="T83" style:family="text">
      <style:text-properties fo:language="it" fo:country="IT"/>
    </style:style>
    <style:style style:name="T84" style:family="text">
      <style:text-properties fo:language="it" fo:country="IT" fo:font-weight="normal"/>
    </style:style>
    <style:style style:name="T85" style:family="text">
      <style:text-properties fo:language="it" fo:country="IT" fo:font-weight="bold" style:font-weight-complex="bold"/>
    </style:style>
    <style:style style:name="T86" style:family="text">
      <style:text-properties fo:language="it" fo:country="IT" officeooo:rsid="0161995b"/>
    </style:style>
    <style:style style:name="T87" style:family="text">
      <style:text-properties fo:color="#3deb3d"/>
    </style:style>
    <style:style style:name="T88" style:family="text">
      <style:text-properties style:font-size-asian="13pt"/>
    </style:style>
    <style:style style:name="T89" style:family="text">
      <style:text-properties style:font-name="Times New Roman" fo:font-style="normal" style:language-asian="en" style:country-asian="US"/>
    </style:style>
    <style:style style:name="T90" style:family="text">
      <style:text-properties style:font-name="Times New Roman" fo:language="it" fo:country="IT" fo:font-style="normal" style:language-asian="en" style:country-asian="US"/>
    </style:style>
    <style:style style:name="T91" style:family="text">
      <style:text-properties style:font-name="Times New Roman" fo:language="it" fo:country="IT" fo:font-style="normal" officeooo:rsid="004149af" style:language-asian="en" style:country-asian="US"/>
    </style:style>
    <style:style style:name="T92" style:family="text">
      <style:text-properties style:font-name="Times New Roman" fo:language="it" fo:country="IT" fo:font-style="normal" officeooo:rsid="01887d60" style:language-asian="en" style:country-asian="US"/>
    </style:style>
    <style:style style:name="T93" style:family="text">
      <style:text-properties style:font-name="Times New Roman" fo:language="it" fo:country="IT" fo:font-style="normal" officeooo:rsid="01cd42f0" style:language-asian="en" style:country-asian="US"/>
    </style:style>
    <style:style style:name="T94" style:family="text">
      <style:text-properties style:font-name="Times New Roman" fo:font-size="13pt" fo:language="it" fo:country="IT" fo:font-style="normal" fo:font-weight="normal" style:font-size-asian="13pt" style:language-asian="en" style:country-asian="US" style:font-size-complex="13pt"/>
    </style:style>
    <style:style style:name="T95"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96" style:family="text">
      <style:text-properties style:font-name="Times New Roman" fo:font-size="13pt" fo:language="it" fo:country="IT" fo:font-style="normal" fo:font-weight="normal" officeooo:rsid="02a62402" style:font-size-asian="13pt" style:language-asian="en" style:country-asian="US" style:font-size-complex="13pt"/>
    </style:style>
    <style:style style:name="T97" style:family="text">
      <style:text-properties style:font-name="Times New Roman" fo:font-size="13pt" fo:language="it" fo:country="IT" fo:font-style="normal" fo:font-weight="normal" officeooo:rsid="02dbbc9c" style:font-size-asian="13pt" style:language-asian="en" style:country-asian="US" style:font-size-complex="13pt"/>
    </style:style>
    <style:style style:name="T98" style:family="text">
      <style:text-properties style:font-name="Times New Roman" fo:font-size="13pt" fo:language="it" fo:country="IT" fo:font-style="normal" fo:font-weight="normal" officeooo:rsid="0306d290" style:font-size-asian="13pt" style:language-asian="en" style:country-asian="US" style:font-size-complex="13pt"/>
    </style:style>
    <style:style style:name="T99" style:family="text">
      <style:text-properties style:font-name="Times New Roman" fo:font-size="13pt" fo:language="it" fo:country="IT" fo:font-style="normal" fo:font-weight="normal" officeooo:rsid="0334464b" style:font-size-asian="13pt" style:language-asian="en" style:country-asian="US" style:font-size-complex="13pt"/>
    </style:style>
    <style:style style:name="T100" style:family="text">
      <style:text-properties style:font-name="Times New Roman" fo:font-size="13pt" fo:language="it" fo:country="IT" fo:font-style="normal" fo:font-weight="normal" officeooo:rsid="03377552" style:font-size-asian="13pt" style:language-asian="en" style:country-asian="US" style:font-size-complex="13pt"/>
    </style:style>
    <style:style style:name="T101" style:family="text">
      <style:text-properties style:font-name="Times New Roman" fo:font-size="13pt" fo:language="it" fo:country="IT" fo:font-style="normal" fo:font-weight="normal" style:language-asian="en" style:country-asian="US" style:font-size-complex="13pt"/>
    </style:style>
    <style:style style:name="T102" style:family="text">
      <style:text-properties style:font-name="Times New Roman" fo:font-size="13pt" fo:language="it" fo:country="IT" fo:font-style="normal" fo:font-weight="normal" officeooo:rsid="0134e826" style:language-asian="en" style:country-asian="US" style:font-size-complex="13pt"/>
    </style:style>
    <style:style style:name="T103" style:family="text">
      <style:text-properties style:font-name="Times New Roman" fo:font-size="13pt" fo:language="it" fo:country="IT" fo:font-style="normal" fo:font-weight="normal" officeooo:rsid="023d2eec" style:language-asian="en" style:country-asian="US" style:font-size-complex="13pt"/>
    </style:style>
    <style:style style:name="T104"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5"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6"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7" style:family="text">
      <style:text-properties fo:font-size="13pt" style:font-size-asian="13pt" style:font-size-complex="13pt"/>
    </style:style>
    <style:style style:name="T108"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9" style:family="text">
      <style:text-properties fo:font-size="15pt" style:font-size-asian="15pt" style:font-style-asian="italic" style:font-weight-asian="normal" style:font-size-complex="15pt" style:font-style-complex="italic"/>
    </style:style>
    <style:style style:name="T110" style:family="text">
      <style:text-properties fo:font-size="15pt" officeooo:rsid="0119f5e2" style:font-size-asian="15pt" style:font-style-asian="italic" style:font-weight-asian="normal" style:font-size-complex="15pt" style:font-style-complex="italic"/>
    </style:style>
    <style:style style:name="T111" style:family="text">
      <style:text-properties fo:font-size="15pt" officeooo:rsid="00223b7c" style:font-size-asian="15pt" style:font-style-asian="italic" style:font-weight-asian="normal" style:font-size-complex="15pt" style:font-style-complex="italic"/>
    </style:style>
    <style:style style:name="T112" style:family="text">
      <style:text-properties fo:font-size="15pt" officeooo:rsid="02ffadf9" style:font-size-asian="15pt" style:font-style-asian="italic" style:font-weight-asian="normal" style:font-size-complex="15pt" style:font-style-complex="italic"/>
    </style:style>
    <style:style style:name="T113" style:family="text">
      <style:text-properties fo:font-size="15pt" officeooo:rsid="0310e749" style:font-size-asian="15pt" style:font-style-asian="italic" style:font-weight-asian="normal" style:font-size-complex="15pt" style:font-style-complex="italic"/>
    </style:style>
    <style:style style:name="T114" style:family="text">
      <style:text-properties fo:font-size="15pt" officeooo:rsid="0334464b" style:font-size-asian="15pt" style:font-style-asian="italic" style:font-weight-asian="normal" style:font-size-complex="15pt" style:font-style-complex="italic"/>
    </style:style>
    <style:style style:name="T115" style:family="text">
      <style:text-properties style:text-underline-style="none" officeooo:rsid="0190c98f"/>
    </style:style>
    <style:style style:name="T116" style:family="text">
      <style:text-properties fo:font-size="12pt" style:text-underline-style="none" officeooo:rsid="0190c98f" style:font-size-asian="12pt" style:font-size-complex="12pt"/>
    </style:style>
    <style:style style:name="T117" style:family="text">
      <style:text-properties officeooo:rsid="01e51b2d"/>
    </style:style>
    <style:style style:name="T118" style:family="text">
      <style:text-properties officeooo:rsid="031ba59d"/>
    </style:style>
    <style:style style:name="T119" style:family="text">
      <style:text-properties officeooo:rsid="0322e9da"/>
    </style:style>
    <style:style style:name="T120" style:family="text">
      <style:text-properties officeooo:rsid="0327ead3"/>
    </style:style>
    <style:style style:name="T121" style:family="text">
      <style:text-properties officeooo:rsid="03304e2e"/>
    </style:style>
    <style:style style:name="T122" style:family="text">
      <style:text-properties officeooo:rsid="03377552"/>
    </style:style>
    <style:style style:name="T123" style:family="text">
      <style:text-properties officeooo:rsid="031e3b71" style:letter-kerning="true" style:font-name-asian="Mangal" style:font-style-asian="normal" style:font-weight-asian="normal"/>
    </style:style>
    <style:style style:name="T124" style:family="text">
      <style:text-properties officeooo:rsid="0337a78d"/>
    </style:style>
    <style:style style:name="T125" style:family="text">
      <style:text-properties officeooo:rsid="0337aaa1"/>
    </style:style>
    <style:style style:name="T126" style:family="text">
      <style:text-properties officeooo:rsid="03395547"/>
    </style:style>
    <style:style style:name="T127" style:family="text">
      <style:text-properties officeooo:rsid="03397c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21"/>LITURGIA DELLA PAROLA</text:p>
      <text:p text:style-name="P91"/>
      <text:p text:style-name="P90">“È... indispensabile, secondo l'antichissima tradizione ecclesiale, che i fedeli si radunino nel giorno del Signore anche quando sia assente il presbitero. </text:p>
      <text:p text:style-name="P90">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2"/>
      <text:p text:style-name="P92"/>
      <text:p text:style-name="P92"/>
      <text:p text:style-name="P93"><text:span text:style-name="T114">5</text:span><text:span text:style-name="T113">ª Domenica del Tempo Ordinario</text:span><text:span text:style-name="T110"> –</text:span><text:span text:style-name="T109"> </text:span><text:span text:style-name="T114">5 febbraio</text:span><text:span text:style-name="T109"> 201</text:span><text:span text:style-name="T112">7</text:span><text:span text:style-name="T111"> </text:span></text:p>
      <text:p text:style-name="P94"/>
      <text:p text:style-name="P20"><text:span text:style-name="T73">GUIDA: </text:span><text:span text:style-name="T75">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5"> <text:s/></text:span></text:p>
      <text:p text:style-name="P2"><text:span text:style-name="T45">G</text:span><text:span text:style-name="T1">.:</text:span> <text:s/>Benediciamo il Padre e il Figlio e lo Spirito Santo, ora e sempre, nei secoli dei secoli. <text:span text:style-name="T1">Amen.</text:span></text:p>
      <text:p text:style-name="P48"/>
      <text:p text:style-name="P16">2. Canto d’ inizio</text:p>
      <text:p text:style-name="P2"><text:span text:style-name="T45">G</text:span><text:span text:style-name="T1">.</text:span>: <text:s/>Con un canto eleviamo, anzitutto, la nostra lode al Signore; facciamo il </text:p>
      <text:p text:style-name="P2"/>
      <text:p text:style-name="P2">canto…….............…………………………………alla pagina……… del libretto</text:p>
      <text:p text:style-name="P41"/>
      <text:p text:style-name="P16">3. Accoglienza</text:p>
      <text:p text:style-name="P54"><text:span text:style-name="T59">G.</text:span><text:span text:style-name="T60">: </text:span><text:span text:style-name="T20">Fratelli e sorelle, oggi il Vangelo ci rivolgerà l'invito ad essere luce e sale per il mondo, cioè a fare in modo che la nostra vita parli, sia segno per altri. Noi sappiamo di non essere perfetti, non presumiamo di porci come modelli. Ma pur nei nostri limiti, possiamo essere segno di bontà e trasmettere fiducia nella vita e in Dio, che può salvarci. L'immagine del sale ci propone di essere uno comunità di discepoli di Cristo capace di incidere nel mondo. L'immagine della città sul monte e della lucerna posta sul lucerniere indica il compito missionario della comunità cristiana. </text:span></text:p>
      <text:p text:style-name="P182">Il Signore ci chiama oggi a sentirci solidali con tutta l'umanità consegnando al servizio della storia i talenti che la grazia del Signore ci ha donato.</text:p>
      <text:p text:style-name="P49"/>
      <text:p text:style-name="P50"><text:span text:style-name="T79">4. Gloria </text:span><text:span text:style-name="T107"><text:s/></text:span></text:p>
      <text:p text:style-name="P74"><text:span text:style-name="T59">G.</text:span>:<text:span text:style-name="T88"> </text:span><text:span text:style-name="T76"><text:s/></text:span><text:span text:style-name="T17">Gloria a Dio nell’alto dei cieli e pace in terra agli uomini di buona volontà. Noi ti lodiamo, ti benediciamo, ti adoriamo, ti glorifichi</text:span><text:span text:style-name="T18">a</text:span><text:span text:style-name="T17">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5"/>
      <text:p text:style-name="P16">5. Colletta</text:p>
      <text:p text:style-name="P76"><text:span text:style-name="T45">G.:</text:span> <text:s/><text:span text:style-name="T118">Preghiamo: o Dio, che nella follia della croce manifesti quanto è distante la tua sapienza dalla logica del mondo, donaci il vero spirito del Vangelo, perché ardenti nella fede e instancabili nella carità diventiamo luce e sale della terra. </text:span></text:p>
      <text:p text:style-name="P76"><text:span text:style-name="T118">Per il nostro Signore Gesù Cristo tuo figlio che è Dio e vive e regna con te nell'unità dello Spirito Santo, per tutti i secoli dei secoli. <text:s/></text:span><text:span text:style-name="T1">Amen.</text:span> <text:s text:c="2"/>(ci possiamo sedere)</text:p>
      <text:p text:style-name="P11"/>
      <text:p text:style-name="P11"><text:soft-page-break/><text:span text:style-name="T77">6. Prima lettura</text:span> <text:s/><text:span text:style-name="T53">Uno dei lettori, all’ambone, legge la prima lettura</text:span></text:p>
      <text:p text:style-name="P28"><text:span text:style-name="T35">Dal libro del profeta Isaia</text:span><text:span text:style-name="T37"> <text:s text:c="2"/>(58,7-10)</text:span></text:p>
      <text:p text:style-name="P47">Al popolo, impegnato in una osservanza della legge e dei precetti di Mosè solo esteriore e formale, il profeta Isaia propone una conversione interiore che porti alla condivisione con gli affamati e i bisognosi. </text:p>
      <text:p text:style-name="P14"/>
      <text:p text:style-name="P11"><text:span text:style-name="T77">7. Salmo <text:s/></text:span><text:span text:style-name="T53">Il lettore presenta e recita il salmo come il solito</text:span></text:p>
      <text:p text:style-name="P81"><text:span text:style-name="T21">Salmo</text:span><text:span text:style-name="T16"> <text:s/></text:span><text:span text:style-name="T19">(111,2...9)</text:span></text:p>
      <text:p text:style-name="P184">La giustizia è la carità verso i poveri e i bisognosi: l'uomo pietoso è felice perché concede prestiti ai fratelli in necessità senza interesse e dona largamente ai poveri. Il fedele è “buono, misericordioso e giusto”. </text:p>
      <text:p text:style-name="P55"/>
      <text:p text:style-name="P27"><text:span text:style-name="T78">8. Seconda lettura </text:span><text:span text:style-name="T72"><text:s/></text:span><text:span text:style-name="T55">Il lettore legge la seconda lettura</text:span></text:p>
      <text:p text:style-name="P29"><text:span text:style-name="T39">Dalla prima lettera di san Paolo apostolo ai Corinzi</text:span><text:span text:style-name="T40"> <text:s text:c="2"/></text:span><text:span text:style-name="T41"><text:s/>(2,1-5)</text:span></text:p>
      <text:p text:style-name="P46">Paolo, scrivendo ai cristiani di Corinto, non esita ad affermare che l'annuncio di Cristo crocifisso è stato da lui fatto senza servirsi della sapienza umana. Ma presentando il Vangelo nella sua verità e semplicità. </text:p>
      <text:p text:style-name="P39"/>
      <text:p text:style-name="P27"><text:span text:style-name="T78">9. Alleluia <text:s/></text:span><text:span text:style-name="T55">Viene cantato l’</text:span><text:span text:style-name="T56">A</text:span><text:span text:style-name="T55">lleluia come il solito</text:span></text:p>
      <text:p text:style-name="P23"/>
      <text:p text:style-name="P27"><text:span text:style-name="T78">10. Vangelo <text:s/></text:span><text:span text:style-name="T55">Possibilmente un secondo lettore legge il Vangelo</text:span></text:p>
      <text:p text:style-name="P23"/>
      <text:p text:style-name="P27"><text:span text:style-name="T78">11. Omelia </text:span><text:span text:style-name="T55">Uno dei lettori legge lentamente le riflessioni sul tema della domenica preparate in precedenza.</text:span></text:p>
      <text:p text:style-name="P18"/>
      <text:p text:style-name="P35"><text:span text:style-name="T79">12 Atto penitenziale</text:span><text:span text:style-name="T87"> </text:span><text:s/><text:span text:style-name="T57">La guida si porta all’ambone e invita all’atto penitenziale con le seguenti parole.</text:span></text:p>
      <text:p text:style-name="P24"/>
      <text:p text:style-name="P30"><text:span text:style-name="T47">G.:</text:span> <text:s/><text:span text:style-name="T83">(Ci alziamo in piedi per chiedere </text:span><text:span text:style-name="T86">il </text:span><text:span text:style-name="T83">perdono)</text:span></text:p>
      <text:p text:style-name="P44">O Signore, tu sei luce increata del Padre, Parola viva che è lampada ai nostri passi. Desideriamo percorrere la tua via, ma spesso i nostri sentieri ci conducono lontano dalla vita in te. Illumina i nostri cuori e la nostra mente, affinché possiamo fare verità in noi e così riprendere a seguirti più speditamente, lontano dalle tenebre del peccato. </text:p>
      <text:p text:style-name="P52"><text:span text:style-name="T101">(</text:span><text:span text:style-name="T102">Facciamo una b</text:span><text:span text:style-name="T101">reve pausa di silenzio </text:span><text:span text:style-name="T103">per il nostro esame di coscienza</text:span><text:span text:style-name="T101">). </text:span></text:p>
      <text:p text:style-name="P38"/>
      <text:p text:style-name="P22">Momento di silenzio.</text:p>
      <text:p text:style-name="P38"/>
      <text:p text:style-name="P79">- Signore, che sei luce del mondo, perdona la nostra insipienza: tante volte nascondiamo la tua luce con i nostri comportamenti e con la pretesa di affermare le nostre verità. Per questo chiediamo perdono. <text:s/>Signore pietà.</text:p>
      <text:p text:style-name="P80"/>
      <text:p text:style-name="P79">- Cristo, che sei la Sapienza del Padre, perdona la nostra presunzione: noi continuiamo a seguire i nostri interessi e ragioniamo secondo i nostri calcoli troppo umani. Per questo chiediamo perdono. <text:s/>Cristo Pietà.</text:p>
      <text:p text:style-name="P80"/>
      <text:p text:style-name="P79">- Signore, che ci esorti ad essere sale per il mondo, perdona la nostra irrilevanza: molto spesso preferiamo il qualunquismo e le comodità, perché la croce ci spaventa. Per questo chiediamo perdono. Signore pietà.</text:p>
      <text:p text:style-name="P78"/>
      <text:p text:style-name="P17">13. Segno di pace</text:p>
      <text:p text:style-name="P142"><text:span text:style-name="T58">G.:</text:span><text:span text:style-name="T94"> </text:span><text:span text:style-name="T98"><text:s/></text:span><text:span text:style-name="T99">Animati da sentimenti di autentica condivisione con chi è affamato, forestiero, senza tetto, col vivo desiderio di splendere quale segno visibile di riferimento per chi è privo di sicurezza e dignità, di chi è oggetto di ingiustizia e di oppressione, scambiamoci un segno di pace. </text:span></text:p>
      <text:p text:style-name="P185"><text:soft-page-break/>14. Professione di fede</text:p>
      <text:p text:style-name="P10"><text:span text:style-name="T45">G.:</text:span> <text:span text:style-name="T83">(In comunione con tutta la Chiesa proclamiamo la nostra fede)</text:span></text:p>
      <text:p text:style-name="P100">Credo in un solo Dio, Padre onnipotente, creatore del cielo e della terra, di tutte le cose visibili ed invisibili. </text:p>
      <text:p text:style-name="P101">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1">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3"/>
      <text:p text:style-name="P104">15. Preghiera dei fedeli</text:p>
      <text:p text:style-name="P59">La guida introduce e poi concluderà la preghiera che si svolge come il solito ma restando sempre all’ambone.</text:p>
      <text:p text:style-name="P68"/>
      <text:p text:style-name="P63"><text:span text:style-name="T58">G.: </text:span><text:span text:style-name="T15">Fratelli e sorelle, illuminati dalla sapienza del Vangelo, affidiamo alla misericordia di Dio la nostra vita, la missione della Chiesa e le sorti del mondo. </text:span></text:p>
      <text:p text:style-name="P65"><text:span text:style-name="T14">Innalziamo fiduciosi la nostra preghiera dicendo insieme: </text:span><text:span text:style-name="T23">Signore, vieni in nostro aiuto. </text:span></text:p>
      <text:p text:style-name="P72"/>
      <text:p text:style-name="P180">1. Per tutti i cristiani, perché sempre e in ogni luogo siano luce per quanti sono nelle tenebre e motivo di speranza per quanti cercano Dio e la sua salvezza, preghiamo: </text:p>
      <text:p text:style-name="P72"/>
      <text:p text:style-name="P180">2. Per i missionari del Vangelo nelle periferie del mondo e per coloro che, nelle nostre comunità, sono al servizio della catechesi e della carità, perché nessuna delusione e nessuna fatica affievolisca il loro impegno apostolico, preghiamo: </text:p>
      <text:p text:style-name="P72"/>
      <text:p text:style-name="P180">3. Per le nostre famiglie, perché siano il luogo dove ognuno possa sperimentare la vita cristiana come dono di sé nell'amore reciproco, fedele e tenace, preghiamo: </text:p>
      <text:p text:style-name="P69"/>
      <text:p text:style-name="P180">4. Per noi che oggi ci siamo posti all'ascolto della parola del Signore, perché possiamo essere gli uni per gli altri sale che dà gusto alla vita quotidiana e presenza che illumina anche la notte del dolore, preghiamo:</text:p>
      <text:p text:style-name="P69"/>
      <text:p text:style-name="P66">5. Signore, tu hai riportato sulla terra il gusto del Cielo, il sapore della vita vera, e hai reso noi tuoi discepoli sale della terra. Aiutaci a non perdere mai il gusto della verità e a non umiliare la forza del tuo Vangelo con la nostra incoerenza. Preghiamo.</text:p>
      <text:p text:style-name="P70"/>
      <text:p text:style-name="P66">Padre santo, che non ti stanchi di chiamare la tua Chiesa a fare della propria vita una testimonianza credibile del tuo amore per gli uomini, esaudisci, ti preghiamo, le preghiere che ti presentiamo per Cristo tuo Figlio, luce gioiosa, che vive con te e lo Spirito Santo per tutti i secoli dei secoli. </text:p>
      <text:p text:style-name="P71"><text:s/></text:p>
      <text:p text:style-name="P161">6. Canto eucaristico</text:p>
      <text:p text:style-name="P56"><text:span text:style-name="T52">G.:</text:span> <text:s/><text:span text:style-name="T83">(Ci possiamo sedere) Prepariamoci a ricevere l’Eucaristia facendo assieme </text:span></text:p>
      <text:p text:style-name="P25"/>
      <text:p text:style-name="P57"><text:s/>il canto………… …………………………………….di pagina……....</text:p>
      <text:p text:style-name="P60"><text:soft-page-break/>Durante il canto si raccoglie le offerte.</text:p>
      <text:p text:style-name="P58"/>
      <text:p text:style-name="P58"><text:span text:style-name="T48">Il </text:span><text:span text:style-name="T45">MINISTRO DELLA COMUNIONE</text:span><text:span text:style-name="T48"> va al tabernacolo, preleva la pisside e la depone sull’altare fermandosi qui. Poi dice…</text:span></text:p>
      <text:p text:style-name="P40"/>
      <text:p text:style-name="P61">17. Comunione</text:p>
      <text:p text:style-name="P4"><text:span text:style-name="T45">Min. com.</text:span> : <text:s/>(Ci alziamo in piedi e ci prepariamo a ricevere la comunione)</text:p>
      <text:p text:style-name="P183">L'Eucaristia che stiamo per ricevere ci dia la sapienza significata nel sale, ci faccia splendere per illuminare il mondo, ci faccia diventare realizzatori di opere buone per i bene dei fratelli. <text:s text:c="20"/></text:p>
      <text:p text:style-name="P53"><text:span text:style-name="T94">(Trascorriamo qualche momento in silenzio per </text:span><text:span text:style-name="T95">prepararci a ricevere l'Eucaristia. </text:span><text:span text:style-name="T94">) </text:span></text:p>
      <text:p text:style-name="P62"/>
      <text:p text:style-name="P61">18. Padre nostro</text:p>
      <text:p text:style-name="P157"><text:span text:style-name="T45">Min. Com</text:span><text:span text:style-name="T44">.:</text:span><text:span text:style-name="T8"> </text:span><text:span text:style-name="T9"><text:s/></text:span><text:span text:style-name="T10"><text:s/></text:span><text:span text:style-name="T11"><text:s/></text:span><text:span text:style-name="T12">Consapevoli di essere chiamati a vivere l</text:span><text:span text:style-name="T13">e virtù evangeliche, con la preghiera insegnataci da Gesù, chiediamo che venga il suo regno di amore in un mondo, tante volte, segnato da violenze e malvagità. Preghiamo assieme: </text:span><text:span text:style-name="T22">Padre nostro ...</text:span><text:span text:style-name="T12"> </text:span></text:p>
      <text:p text:style-name="P111"/>
      <text:p text:style-name="P26"><text:span text:style-name="T54">Min. Com</text:span><text:span text:style-name="T44">.</text:span> Beati gli invitati alla mensa del Signore. Ecco l’Agnello di Dio che toglie i peccati del mondo. </text:p>
      <text:p text:style-name="P26"><text:span text:style-name="T2">O Signore non sono degno di partecipare alla tua mensa, ma dì soltanto una parola ed io sarò salvato</text:span>.</text:p>
      <text:p text:style-name="P97"/>
      <text:p text:style-name="P95">19. Canto di comunione</text:p>
      <text:p text:style-name="P21"><text:span text:style-name="T1">GUIDA: </text:span><text:span text:style-name="T7">Mentre ci accostiamo alla comunione ringraziamo Dio facendo assieme </text:span></text:p>
      <text:p text:style-name="P99"/>
      <text:p text:style-name="P2">il canto……………………….. ……………………di pagina…………</text:p>
      <text:p text:style-name="P19"/>
      <text:p text:style-name="P77">Durante il canto viene distribuita la comunione; poi la pisside viene riportata nel tabernacolo.</text:p>
      <text:p text:style-name="P96">20. Orazione</text:p>
      <text:p text:style-name="P88"><text:span text:style-name="T74">Min. com.:</text:span> dall’altare, legge la preghiera di ringraziamento e la preghiera del giorno, poi si riporta in disparte.</text:p>
      <text:p text:style-name="P6"><text:span text:style-name="T45">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O Dio, che ci hai resi partecipi di un solo pane e di un solo calice, fa' che uniti al Cristo in un solo corpo portiamo con gioia frutti di vita eterna per la salvezza del mondo. </text:p>
      <text:p text:style-name="P7">Per Cristo nostro Signore. <text:span text:style-name="T4">Amen. </text:span></text:p>
      <text:p text:style-name="P98"/>
      <text:p text:style-name="P95">21. Saluto finale</text:p>
      <text:p text:style-name="P89"><text:span text:style-name="T48">La </text:span><text:span text:style-name="T45">GUIDA</text:span><text:span text:style-name="T44"> </text:span><text:span text:style-name="T48">si riporta all’ambone e dice:.</text:span> (Ci possiamo sedere) </text:p>
      <text:p text:style-name="P64"><text:span text:style-name="T96">Fratelli e sorelle,</text:span><text:span text:style-name="T97"> </text:span><text:span text:style-name="T100">il Signore ci manda nel mondo per essere “lampada che fa luce nella nostra casa comune", nella nostra casa, nel nostro paese, nel posto di lavoro, nella scuola. </text:span></text:p>
      <text:p text:style-name="P73"><text:span text:style-name="T100">S</text:span><text:span text:style-name="T94">iamo chiamati a essere la luce del mondo e il sale della terra. </text:span></text:p>
      <text:p text:style-name="P67"><text:soft-page-break/><text:span text:style-name="T123"><text:s/></text:span><text:span text:style-name="T82">22. Canto finale</text:span></text:p>
      <text:p text:style-name="P9"><text:span text:style-name="T50">G.: </text:span><text:span text:style-name="T48">sempre all’ambone, </text:span><text:span text:style-name="T49">legge gli avvisi domenicali</text:span></text:p>
      <text:p text:style-name="P13"/>
      <text:p text:style-name="P2">Concludiamo la nostra liturgia domenicale con il</text:p>
      <text:p text:style-name="P2"/>
      <text:p text:style-name="P2">canto...................................................................................di pagina..............................</text:p>
      <text:p text:style-name="P51"/>
      <text:p text:style-name="P31"><text:span text:style-name="T54">G.:</text:span><text:span text:style-name="T89"> <text:s text:c="2"/></text:span><text:span text:style-name="T90">(Ci alziamo in piedi)</text:span><text:span text:style-name="T89"> </text:span><text:span text:style-name="T90">La benedizione del Signore ci aiuti a custodire nel cuore la Parola ascoltata e il Pane ricevuto, per </text:span><text:span text:style-name="T92">rispondere con gioia a ogni sua chiamata. </text:span></text:p>
      <text:p text:style-name="P33">Cristo, <text:s/>che ci guida ogni giorno sulla via dell'eternità, sia la nostra luce in questi giorni. </text:p>
      <text:p text:style-name="P37"/>
      <text:p text:style-name="P32">Assieme facciamo di nuovo il segno della croce: </text:p>
      <text:p text:style-name="P12"><text:span text:style-name="T84">Nel nome del Padre, del Figlio e dello Spirito Santo. </text:span><text:span text:style-name="T85">Amen.</text:span></text:p>
      <text:p text:style-name="P36"/>
      <text:p text:style-name="P34"><text:span text:style-name="T91">La liturgia </text:span><text:span text:style-name="T93">della Parola </text:span><text:span text:style-name="T91">è finita, a</text:span><text:span text:style-name="T90">ndate in pace. </text:span></text:p>
      <text:p text:style-name="P34"><text:span text:style-name="T2">Rendiamo grazie a Dio</text:span><text:span text:style-name="T3">.</text:span></text:p>
      <text:p text:style-name="P105"/>
      <text:p text:style-name="P105"/>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text:soft-page-break/>(Riflessioni sul tema della festa)</text:p>
      <text:p text:style-name="P107"/>
      <text:p text:style-name="P107"/>
      <text:p text:style-name="P109">Opere luminose e vitali</text:p>
      <text:p text:style-name="P108"/>
      <text:p text:style-name="P43">Il Vangelo di questa domenica si apre con <text:s/>un invito forte a manifestare la propria identità attraverso opere luminose, “così risplenda la vostra luce davanti agli uomini”, e vitali, “voi siete il sale della terra”. Quest'affermazione eleva il ruolo dei discepoli chiamati a diventare presenza essenziale all'interno della storia umana. A tutt'oggi il termine sale rimanda al valore della retribuzione, il salario appunto, riletta come segno di giustizia e come promozione della dignità. È la comunità cristiana che, come Corpo di Cristo, deve manifestarsi significativa per il mondo e propositiva in vista della costruzione di un'umanità aperta a tutti, coesa nelle sue diversità, protesa verso il bene di tutti, testimone credibile del Vangelo. </text:p>
      <text:p text:style-name="P43">C'è, però, una condizione indispensabile del sale senza la quale risulta inutile o controproducente: deve scomparire. Se non si amalgama con il cibo, se non si scioglie, viene meno la sua funzione. Fuori metafora risulta invito chiaro per i credenti a contribuire alla manifestazione e alla incarnazione di Cristo nella storia perché lui appaia come salvezza e liberazione. </text:p>
      <text:p text:style-name="P43">Più il sole sorge, più la nostra luce lascia spazio a Lui, capace di illuminare quanti giacciono nelle tenebre. Più il gusto della fede dà sapore agli eventi della storia, più la nostra presenza nel mondo risulta significativa. </text:p>
      <text:p text:style-name="P43">Il Signore non ci chiede, allora, di ammalarci di protagonismo quanto, piuttosto, di attuare una presenza nella storia capace di dare senso ai tanti controsensi che si incontrano, di far emergere i significati che rendono vero, vivibile e necessario lo stile cristiano della vita. </text:p>
      <text:p text:style-name="P43">Per attuare questo la comunità cristiana è chiamata dal suo Signore a rivestirsi di debolezza e di povertà spogliandosi delle ricchezze mondane e arricchendosi di condivisione e di donazione, di gesti significativi e di presenze feconde. È quanto richiede a noi il Signore con la voce profetica di Isaia: “Se toglierai di mezzo a te l'oppressione, se sazierai l'afflitto di cuore, allora brillerà fra le tenebre la tua luce”. </text:p>
      <text:p text:style-name="P43">Ci rimane ancora tanto lavoro da compiere per l'avvento nei Regno di Dio. </text:p>
      <text:p text:style-name="P42"><text:s text:c="3"/></text:p>
      <text:p text:style-name="P45">D<text:span text:style-name="T120">a Servizio della Parola</text:span></text:p>
      <text:p text:style-name="P102"/>
      <text:p text:style-name="P102"/>
      <text:p text:style-name="P102"/>
      <text:p text:style-name="P102"/>
      <text:p text:style-name="P102"/>
      <text:p text:style-name="P102"/>
      <text:p text:style-name="P102"/>
      <text:p text:style-name="P102"/>
      <text:p text:style-name="P102"><text:soft-page-break/>Pe liturgjie in lenghe furlane </text:p>
      <text:p text:style-name="P173"/>
      <text:p text:style-name="P173"/>
      <text:p text:style-name="P173">Presentazion de fieste </text:p>
      <text:p text:style-name="P186"><text:span text:style-name="T124">Fradis e sûrs, vuê il Vanzeli nus invide a jessi lûs e sâl par dut il mont, a fâ di maniere che la nestre vite e feveli e e sedi un segnâl par chei altris. <text:s/>O savìn di no jessi perfets, no pratindìn di jessi un model. </text:span><text:s/>Ma, <text:span text:style-name="T124">istès, cun ducj i nestris limits, o podìn jessi </text:span><text:s/><text:span text:style-name="T124">un segn di bontât e trasmeti fiducie te vite e tal Signôr, che dome lui al po salvânus. </text:span><text:s/>L<text:span text:style-name="T124">a imagjin dal sâl nus propon di jessi une comunitât di dissepui di Crist che e po <text:s/>incidi tal mont. </text:span><text:s/>L<text:span text:style-name="T125">a imagjin de citât su la mont e da lum poiade sul puarte lampade nus dîs la mission de comunitât cristiane. </text:span></text:p>
      <text:p text:style-name="P179"><text:span text:style-name="T42">Il Signôr, vuê, nus clame a sintîsi solidaris cun dute la umanitât doprant i talents che il </text:span><text:span text:style-name="T43">lui</text:span><text:span text:style-name="T42"> nus à dât a pro de storie dai oms e des feminis. <text:s text:c="11"/></text:span></text:p>
      <text:p text:style-name="P178"/>
      <text:p text:style-name="P174"/>
      <text:p text:style-name="P174">Preieris </text:p>
      <text:p text:style-name="P188"><text:span text:style-name="T126">Fradis e sûrs, iluminâts de sapience dal Vanzeli, o metìn tes mans de misericordie di Diu la nestre vite, la mission de Glesie e il destin dal mont. </text:span></text:p>
      <text:p text:style-name="P187"><text:span text:style-name="T126">Fasìn cun fiducie la nestre preiere e disìn ducj: </text:span><text:span text:style-name="T6">Signôr, ven a judânus.</text:span><text:span text:style-name="T126"> </text:span></text:p>
      <text:p text:style-name="P175"/>
      <text:p text:style-name="P187">1. <text:span text:style-name="T126">Par ducj i cristians, par che simpri e dapardut a sedin lûs par chei che a si cjatin tal scûr e sperance par chei che a cirin Diu e la sô salvece, <text:s/>preìn: </text:span></text:p>
      <text:p text:style-name="P175"/>
      <text:p text:style-name="P188">2. <text:span text:style-name="T126">Pai missionaris dal Vanzeli tes periferîs dal mont e par chei che, tai nestris paîs a fasin dutrine e a viodin dai puars, par che nissune delusion e nissune fadie e indebilissi <text:s/>il lôr impegn apostolic, preìn,: </text:span></text:p>
      <text:p text:style-name="P175"/>
      <text:p text:style-name="P187">3. <text:span text:style-name="T127">Pes nestris fameis, par che a sedin il puest dulà che ognidun al po gjoldi la vite cristiane tant che don di sé tal amôr di un cul altri, fedêl e salt, preìn: <text:s text:c="2"/></text:span></text:p>
      <text:p text:style-name="P175"/>
      <text:p text:style-name="P187">4. <text:span text:style-name="T127">Par nô che, vuê, si sin metûts a scoltâ la Peraule di Diu, par che o podìn jessi un cul altri sâl che al dâ savôr a la vite di goni dì e sperance che ilumine ancje la gnot dal dolôr, preìn: </text:span></text:p>
      <text:p text:style-name="P175"/>
      <text:p text:style-name="P187">5. <text:span text:style-name="T127">Signôr, tu tu âs tornât a puartâ su la tiere il savôr dal cîl, il savôr de vite vêre, e nô, toi dissepui, tu nus âs fats deventâ sâl de tiere. Judinis a no pierdi mai il gust de veretât e a no svilî la fuarce dal to Vanzeli cu la nestre incoerence, preìn. <text:s text:c="11"/></text:span></text:p>
      <text:p text:style-name="P175"/>
      <text:p text:style-name="P190"><text:span text:style-name="T38">Pari sant, che no tu ti stufis di clamâ la tô Glesie a vê une vite che e sedi testemoneance crodibil dal to amôr pai oms, scolte, ti preìn, lis preieris che ti fas'n par Crist to Fi, <text:s/>lûs sflandarose, che al vîf e al regne cun te e cul Spirtussant par ducj i secui dai secdui. </text:span><text:span text:style-name="T36">Amen. </text:span></text:p>
      <text:p text:style-name="P176"/>
      <text:p text:style-name="P177"/>
      <text:p text:style-name="P177"/>
      <text:p text:style-name="P177"/>
      <text:p text:style-name="P177"/>
      <text:p text:style-name="P177"><text:soft-page-break/><text:span text:style-name="T119">L</text:span>ITURGJIE <text:s/>DE <text:s/>PERAULE</text:p>
      <text:p text:style-name="P118"/>
      <text:p text:style-name="P150">1. Rîts di jentrade</text:p>
      <text:p text:style-name="P136"><text:span text:style-name="T61">GUIDE: </text:span><text:span text:style-name="T64">Dal ambon al dîs : </text:span></text:p>
      <text:p text:style-name="P132">(O jevìn s<text:span text:style-name="T117">ù</text:span> in pîts par celebrâ la Liturgjie de Peraule)</text:p>
      <text:p text:style-name="P147"/>
      <text:p text:style-name="P143">Po si segne cul segn de crôs disint:</text:p>
      <text:p text:style-name="P136"><text:span text:style-name="T29">Tal non dal Pari, dal Fi e dal Spirtu Sant. </text:span><text:span text:style-name="T31">Amen.</text:span><text:span text:style-name="T33"> <text:s/></text:span></text:p>
      <text:p text:style-name="P138"><text:span text:style-name="T65">G</text:span><text:span text:style-name="T31">.:</text:span><text:span text:style-name="T29"> <text:s/>Benedìn il Pari e il Fi e il Spirtu Sant, cumò e simpri, tai secui dai secui. </text:span><text:span text:style-name="T31">Amen.</text:span></text:p>
      <text:p text:style-name="P119"/>
      <text:p text:style-name="P152">2. Cjant di jentrade</text:p>
      <text:p text:style-name="P130"><text:span text:style-name="T51">G</text:span>.: <text:s/>Cuntun cjant, prin di dut, i din la nestre laude al Signôr; o fasìn il cjant……...</text:p>
      <text:p text:style-name="P122"/>
      <text:p text:style-name="P122">..............................................................................................</text:p>
      <text:p text:style-name="P119"/>
      <text:p text:style-name="P150">3. Presentazion</text:p>
      <text:p text:style-name="P140"><text:span text:style-name="T61">G</text:span><text:span text:style-name="T28">.:</text:span><text:span text:style-name="T24">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3">Preparinsi a scoltâ la vôs dal Signôr aclamant la sô glorie.</text:p>
      <text:p text:style-name="P119"/>
      <text:p text:style-name="P151">4. Glorie <text:span text:style-name="T115"><text:s text:c="2"/></text:span><text:span text:style-name="T116">(no in Avent e in Coresime)</text:span></text:p>
      <text:p text:style-name="P125"><text:span text:style-name="T46">G</text:span>: (Cu la preiere dal Glorie i din la nestre laude al Signôr.) </text:p>
      <text:p text:style-name="P126">Glorie a Diu tal plui alt dai cîi</text:p>
      <text:p text:style-name="P126">e pâs in tiere ai umign di buine volontât.</text:p>
      <text:p text:style-name="P126">Nô ti laudìn, ti benedìn, ti adorìn, ti glorifichìn,</text:p>
      <text:p text:style-name="P126">ti ringraciìn pe tô glorie ch'e je inmense,</text:p>
      <text:p text:style-name="P126">Signôr Idiu, Re dal cîl, Diu Pari onipotent.</text:p>
      <text:p text:style-name="P126">Signôr Fi Uunigjenit, Gjesù Crist,</text:p>
      <text:p text:style-name="P126">Signôr Idiu, Agnel di Diu, Fi dal Pari,</text:p>
      <text:p text:style-name="P126">tu che tu cjapis sù i pecjâts dal mont, ve dûl di nô;</text:p>
      <text:p text:style-name="P126">tu che tu cjapis sù i pecjâts dal mont, scolte la nestre supliche.</text:p>
      <text:p text:style-name="P126">Tu che tu sês sentât a la gjestre dal Pari, ve dûl di nô.</text:p>
      <text:p text:style-name="P126">Parcè che dome tu tu sês il Sant, dome tu il Signôr,</text:p>
      <text:p text:style-name="P126">dome tu l’Altissim, Gjesù Crist, cul Spirtu Sant: </text:p>
      <text:p text:style-name="P126">te glorie di Diu Pari, Amen.</text:p>
      <text:p text:style-name="P119"/>
      <text:p text:style-name="P150">5. Preiere</text:p>
      <text:p text:style-name="P138"><text:span text:style-name="T61">G.:</text:span><text:span text:style-name="T28"> <text:s/></text:span><text:span text:style-name="T24">Preìn: </text:span><text:span text:style-name="T25">Diu, che tu âs volût fânus fîs de lûs midiant la tô gracie, fâs, ti preìn, che no vedin mai di cjapâsi te gnot de falsetât, ma di vivi, tal sflandôr de veretât.</text:span></text:p>
      <text:p text:style-name="P139"><text:span text:style-name="T24">Tal domandìn pal nestri Signôr Gjesù Crist, to Fi che al è Diu e al vîf e al regne dutune cun te e cul Spirtu Sant par ducj i secui dai secui. <text:s/></text:span><text:span text:style-name="T28">Amen. <text:s/></text:span></text:p>
      <text:p text:style-name="P131">(Sentinsi par scoltâ la peraule di Diu)</text:p>
      <text:p text:style-name="P114"/>
      <text:p text:style-name="P136"><text:soft-page-break/><text:span text:style-name="T81">6. </text:span><text:span text:style-name="T80">Prime leture <text:s/></text:span><text:span text:style-name="T69">Un dai letôrs, dal ambon, al lei la prime leture</text:span></text:p>
      <text:p text:style-name="P138"><text:span text:style-name="T80">7. Salm <text:s/></text:span><text:span text:style-name="T69">Il letôr al presente e al dîs il salm come simpri</text:span></text:p>
      <text:p text:style-name="P138"><text:span text:style-name="T80">8. Seconde leture <text:s/></text:span><text:span text:style-name="T69">Il letôr al lei la seconde leture</text:span></text:p>
      <text:p text:style-name="P138"><text:span text:style-name="T80">9. <text:s/>Aleluia</text:span><text:span text:style-name="T29"> </text:span><text:span text:style-name="T67"><text:s/></text:span><text:span text:style-name="T69">Al ven cjantât l’aleluia come sempri</text:span></text:p>
      <text:p text:style-name="P138"><text:span text:style-name="T80">10. Vanzeli</text:span><text:span text:style-name="T32"> <text:s/></text:span><text:span text:style-name="T69">Magari un altri letôr al lei il Vanzeli</text:span></text:p>
      <text:p text:style-name="P138"><text:span text:style-name="T80">11. Predicje <text:s/></text:span><text:span text:style-name="T69">Un dai letôrs al lei, cence cori, lis riflessions sul teme de domenie preparadis dal plevan o dal Grop Liturgjic</text:span></text:p>
      <text:p text:style-name="P116"/>
      <text:p text:style-name="P148">12 At penitenziâl</text:p>
      <text:p text:style-name="P146">La guide dal ambon e invide al at di pinitince cun chestis peraulis, o cun altris </text:p>
      <text:p text:style-name="P112"/>
      <text:p text:style-name="P140"><text:span text:style-name="T61">G.: <text:s/></text:span><text:span text:style-name="T24">(O jevìn su in pîts par domandâ perdon dai nestris pecjâts).</text:span></text:p>
      <text:p text:style-name="P134">La Peraule di Diu che o vin scoltade nus scrutine tal fons dal nestri cûr par judânus a fâ oparis di ben. Pensìn a la nestre vite e implorìn cun fede la bontât dal Signôr. </text:p>
      <text:p text:style-name="P134">Domandìn perdon dai nestris pecjâts.</text:p>
      <text:p text:style-name="P112"/>
      <text:p text:style-name="P144">(moment di cidin)</text:p>
      <text:p text:style-name="P112"/>
      <text:p text:style-name="P140"><text:span text:style-name="T31">- </text:span><text:span text:style-name="T29">Pari sant, tant che il fi pierdût, i disìn a la tô misericordie: “O vin pecjât cuintri di te, no mertìn plui di jessi clamâts tiei fîs”. <text:s/>Signôr ve dûl di nô!. </text:span><text:span text:style-name="T31">Signôr, ve dûl di nô!</text:span></text:p>
      <text:p text:style-name="P112"/>
      <text:p text:style-name="P140"><text:span text:style-name="T34"><text:s/></text:span><text:span text:style-name="T31">- </text:span><text:span text:style-name="T29">Crist salvadôr dal mont, che tu âs </text:span><text:span text:style-name="T31"><text:s/></text:span><text:span text:style-name="T29">spalancadis</text:span><text:span text:style-name="T31"> </text:span><text:span text:style-name="T29">lis puartis dal Paradîs</text:span><text:span text:style-name="T31"> </text:span><text:span text:style-name="T29">al bon ladron, visiti di nô tal to ream. Crist, ve dûl di nô! <text:s/></text:span><text:span text:style-name="T31">Crist, ve dûl di nô!</text:span></text:p>
      <text:p text:style-name="P112"/>
      <text:p text:style-name="P140"><text:span text:style-name="T34"><text:s/></text:span><text:span text:style-name="T31">- </text:span><text:span text:style-name="T29">Spirtu Sant, risultive di pâs e di amôr, fâs che, <text:s/>netâts di ogni colpe e tornâts in pâs cul Pari, o podin cjaminâ simpri tant che fîs de lûs! </text:span><text:span text:style-name="T31">Signôr, ve dûl di nô!</text:span></text:p>
      <text:p text:style-name="P112"/>
      <text:p text:style-name="P140"><text:span text:style-name="T29">O Diu, la tô misericordie nus fâs lâ indenant cun gnove passion. Tu nus indalegris cu la tô bontât e tu nus invidis a semenâ azions e peraulis di perdon. Tu tu sês il nestri Pari par in secula. <text:s/></text:span><text:span text:style-name="T31">Amen. </text:span></text:p>
      <text:p text:style-name="P120"/>
      <text:p text:style-name="P148">13. Segn di pâs</text:p>
      <text:p text:style-name="P112"/>
      <text:p text:style-name="P140"><text:span text:style-name="T61">G.:</text:span><text:span text:style-name="T28"> </text:span><text:span text:style-name="T24">Imparìn a no judicâ nissun, imparìn a viodi il biel e la bontât platâts tal cûr di ognidun; imparìn a saludâ ducj , ancje chei che no nus somein simpatics. </text:span></text:p>
      <text:p text:style-name="P134">Il segn di pâs che si din un cul altri che al sedi segn di fraternitât e di amicizie. </text:p>
      <text:p text:style-name="P134">Dinsi un segn di pâs. </text:p>
      <text:p text:style-name="P120"/>
      <text:p text:style-name="P148">14. Credo</text:p>
      <text:p text:style-name="P141"><text:span text:style-name="T61">G.:</text:span><text:span text:style-name="T24"> </text:span><text:span text:style-name="T29">(Dutune cun dute la Glesie o palesin la nestre fede)</text:span></text:p>
      <text:p text:style-name="P110"/>
      <text:p text:style-name="P135">Come che nus <text:s/>contin i nestris vons, <text:s/>o lin daûr dal mût di fâ </text:p>
      <text:p text:style-name="P135">ch'o vin cjapât sù te Glesie di Aquilee, <text:s/>midiant de gracie dal Batisim.</text:p>
      <text:p text:style-name="P110"/>
      <text:p text:style-name="P135">O crôt in Diu Pari onipotent, invisibil e impatibil.</text:p>
      <text:p text:style-name="P135">E in Gjesù Crist so Fi unic, nestri Signôr,</text:p>
      <text:p text:style-name="P135">ch'al è nassût in gracie dal Spirtu Sant, di Marie Virgjine,</text:p>
      <text:p text:style-name="P135">metût in crôs e sapulît sot di Ponzi Pilât, <text:s/>al è lât jù tes inferis,</text:p>
      <text:p text:style-name="P135">e la tierce dì al è resussitât dai muarts, al è lât sù in cîl,</text:p>
      <text:p text:style-name="P135">al sta sentât a la gjestre dal Pari, </text:p>
      <text:p text:style-name="P135">di li al vignarà a judicâ vîfs e i muarts.</text:p>
      <text:p text:style-name="P135"><text:soft-page-break/>O crôt tal Spirtu Sant, la Glesie sante, il perdon dai pecjâts</text:p>
      <text:p text:style-name="P135">il resurî di cheste nestre cjar. Amen.</text:p>
      <text:p text:style-name="P110"/>
      <text:p text:style-name="P135">Poben jo, fûr di cheste fede ch'o ai <text:s/>cumò pandude, </text:p>
      <text:p text:style-name="P135">ch'e je chê di Rome, di Alessandrie e de nestre Aquilee,</text:p>
      <text:p text:style-name="P135">e ch'a predicjin ancje in Gjerusalem, ni che ind ai vude,</text:p>
      <text:p text:style-name="P135">ni che ind ai, ni che, in non di Crist, int varai un'altre.</text:p>
      <text:p text:style-name="P159"/>
      <text:p text:style-name="P159">15. Preiere dai fedêi</text:p>
      <text:p text:style-name="P164"/>
      <text:p text:style-name="P169">La guide e scomence e po e siare la preiere, che si fâs come simpri, lì dal ambon. </text:p>
      <text:p text:style-name="P140"><text:span text:style-name="T61">G.:</text:span><text:span text:style-name="T24"> Diu al à samenât la fede tai nestris cûrs midiant il batisin e la peraule dal Vanzeli, nus à dade la sperance e nus a metût sui lavris lis peraulis de preiere. </text:span></text:p>
      <text:p text:style-name="P138"><text:span text:style-name="T24">Preìn inîts e disìn: <text:s/></text:span><text:span text:style-name="T28">Scoltinus, Signôr!</text:span></text:p>
      <text:p text:style-name="P123"/>
      <text:p text:style-name="P162"><text:span text:style-name="T70">Lì dal ambon e vegnin letis lis preieris. </text:span><text:span text:style-name="T108">Podopo la guide e finìs.</text:span></text:p>
      <text:p text:style-name="P165"/>
      <text:p text:style-name="P140"><text:span text:style-name="T61">G.: <text:s/></text:span><text:span text:style-name="T24">Signôr, Pari sant, che in Crist Gjesù tu nus âs insegnât la strade de fedeltât a la nestre vocazion e mission, danus la grazie di no molâ tal vivi il comandament dal amôr, par meretâ la ricompense eterne. Par Crist nestri Signôr. </text:span><text:span text:style-name="T28">Amen. </text:span></text:p>
      <text:p text:style-name="P121"/>
      <text:p text:style-name="P159">16. Cjant eucaristic</text:p>
      <text:p text:style-name="P121"/>
      <text:p text:style-name="P163"><text:span text:style-name="T63">G.:</text:span><text:span text:style-name="T105"> </text:span><text:span text:style-name="T104">(O podìn sentâsi) Preparinsi a cjapâ la Comunion fasint insiemi <text:s/>il </text:span></text:p>
      <text:p text:style-name="P163"/>
      <text:p text:style-name="P166">cjant……......................................................................................…................</text:p>
      <text:p text:style-name="P167"/>
      <text:p text:style-name="P168">In timp dal cjant si cjape sù lis ufiartis. <text:s/></text:p>
      <text:p text:style-name="P170"/>
      <text:p text:style-name="P136"><text:span text:style-name="T69">Il </text:span><text:span text:style-name="T65">MINISTRI DE COMUNION </text:span><text:span text:style-name="T69">al va lì dal</text:span><text:span text:style-name="T65"> </text:span><text:span text:style-name="T69"><text:s/>tabernacul, al cjape sù la pisside e le poe sul altâr fermantsi lì. Po al dîs...</text:span></text:p>
      <text:p text:style-name="P123"/>
      <text:p text:style-name="P159">17. Comunion</text:p>
      <text:p text:style-name="P160"/>
      <text:p text:style-name="P140"><text:span text:style-name="T61">Min. com.</text:span><text:span text:style-name="T24">: <text:s/></text:span><text:span text:style-name="T29">(Jevìn sù in pîts e preparinsi a fâ la comunion)</text:span></text:p>
      <text:p text:style-name="P160"/>
      <text:p text:style-name="P136"><text:span text:style-name="T24">Fradis e sûrs, il Signôr dopo di vênus fevelât, nus domande di jentrâ te nestre cjase. </text:span><text:span text:style-name="T29">Preparinsi a ricevilu cuntune prejere cidine di adorazion. </text:span></text:p>
      <text:p text:style-name="P124">(Restìn cidins un moment e preìn diobessôi.) </text:p>
      <text:p text:style-name="P113"/>
      <text:p text:style-name="P143">(moment di cidinôr)</text:p>
      <text:p text:style-name="P123"/>
      <text:p text:style-name="P159">18. Pari nestri</text:p>
      <text:p text:style-name="P160"/>
      <text:p text:style-name="P138"><text:span text:style-name="T61">Min. com</text:span><text:span text:style-name="T24">.: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17"/>
      <text:p text:style-name="P129"><text:soft-page-break/>Poben: istruîts tai ordins che a salvin e scuelâts te dutrine divine o disìn cun scletece: </text:p>
      <text:p text:style-name="P117"/>
      <text:p text:style-name="P127">Pari nestri, che tu sês tai cîi, ch' al sedi santificât il to non,</text:p>
      <text:p text:style-name="P127">ch' al vegni il to ream, ch' e sedi fate la tô volontât,</text:p>
      <text:p text:style-name="P127">come in cîl, cussì in tiere.</text:p>
      <text:p text:style-name="P127">Danus vuê il pan che nus covente, parinus jù i nestris debits,</text:p>
      <text:p text:style-name="P127">come che ancje nô ur ai parìn jù ai nestris debitôrs;</text:p>
      <text:p text:style-name="P127">e no sta molânus te tentazion, ma liberinus dal mâl.</text:p>
      <text:p text:style-name="P121"/>
      <text:p text:style-name="P137"><text:span text:style-name="T61">Mm. com</text:span><text:span text:style-name="T28">.:</text:span><text:span text:style-name="T24"> <text:s text:c="4"/></text:span><text:span text:style-name="T30">Ve l’Agnel di Diu, velu chel ch'al cjape sù i pecjâts dal mont. </text:span></text:p>
      <text:p text:style-name="P128">Furtunâts chei ch' a son stâts invidâts a la cene dal Agnel.</text:p>
      <text:p text:style-name="P156"/>
      <text:p text:style-name="P156"><text:span text:style-name="T61">Ducj:</text:span><text:span text:style-name="T29"> Signôr, jo no merti che tu jentris cjase mê,</text:span></text:p>
      <text:p text:style-name="P128">ma dîs dome une peraule e la mê anime e sarà vuaride. </text:p>
      <text:p text:style-name="P149"/>
      <text:p text:style-name="P149">19. Cjant di comunion</text:p>
      <text:p text:style-name="P153"/>
      <text:p text:style-name="P136"><text:span text:style-name="T61">GUIDE: </text:span><text:span text:style-name="T29">Biel che o lin a fâ la comunion, i disìn grazie a Diu cul cjant </text:span></text:p>
      <text:p text:style-name="P124"/>
      <text:p text:style-name="P124">………..........................................................................................…</text:p>
      <text:p text:style-name="P115"/>
      <text:p text:style-name="P86">Biel che si cjante e ven dade fûr la comunion; po dopo la pisside e ven tornade a meti tal tabernacul.</text:p>
      <text:p text:style-name="P83"/>
      <text:p text:style-name="P87">20. Preiere</text:p>
      <text:p text:style-name="P82"><text:span text:style-name="T66">Min. com.:</text:span><text:span text:style-name="T70"> Lì dal altâr, al lei la preiere di ringraziament; po dopo al torne in bande. </text:span></text:p>
      <text:p text:style-name="P85"><text:span text:style-name="T63">Min. com.:</text:span><text:span text:style-name="T105">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6">Amen.</text:span></text:p>
      <text:p text:style-name="P158"><text:span text:style-name="T105">Preìn: O Diu, che in chescj sants misteris tu nus âs nudrîts cul cuarp e il sanc dal to Fi, f</text:span><text:span text:style-name="T27">âs che si indalegìn simpri pal to don, risultive cence fin di gnove vite. </text:span></text:p>
      <text:p text:style-name="P158"><text:span text:style-name="T105">Par Crist nestri Signôr. </text:span><text:span text:style-name="T106">Amen.</text:span></text:p>
      <text:p text:style-name="P84"/>
      <text:p text:style-name="P150">21. Cjant finâl</text:p>
      <text:p text:style-name="P154"/>
      <text:p text:style-name="P162"><text:span text:style-name="T70">La </text:span><text:span text:style-name="T66">GUIDE </text:span><text:span text:style-name="T70">e va lì dal ambon e e dîs:</text:span><text:span text:style-name="T68"> </text:span><text:span text:style-name="T104">(O podìn sentâsi) </text:span></text:p>
      <text:p text:style-name="P164"/>
      <text:p text:style-name="P124">O siarìn la nestre liturgjie de domenie cul <text:s text:c="2"/>cjant <text:s/></text:p>
      <text:p text:style-name="P124"/>
      <text:p text:style-name="P124">….....................................................................................……..................................</text:p>
      <text:p text:style-name="P155"/>
      <text:p text:style-name="P155"/>
      <text:p text:style-name="P155"/>
      <text:p text:style-name="P155"/>
      <text:p text:style-name="P150"><text:soft-page-break/>22. Salût finâl</text:p>
      <text:p text:style-name="P171"/>
      <text:p text:style-name="P136"><text:span text:style-name="T61">G.: </text:span><text:span text:style-name="T69">simpri lì dal ambon, <text:s/>al lei i </text:span><text:span text:style-name="T71">avîs de domenie</text:span><text:span text:style-name="T69">, po al dîs:</text:span><text:span text:style-name="T71"> </text:span></text:p>
      <text:p text:style-name="P172"><text:s/></text:p>
      <text:p text:style-name="P136"><text:span text:style-name="T62">G.:</text:span><text:span text:style-name="T26"> (O jevìn su in pîts e o tornìn a fâ il segn de crôs)</text:span></text:p>
      <text:p text:style-name="P171"/>
      <text:p text:style-name="P145">Si segne e al dîs:</text:p>
      <text:p text:style-name="P136"><text:span text:style-name="T24">Tal non dal Pari, dal Fi e dal Spirtu Sant. </text:span><text:span text:style-name="T28">Amen.</text:span></text:p>
      <text:p text:style-name="P171"/>
      <text:p text:style-name="P140"><text:span text:style-name="T61">G.:</text:span><text:span text:style-name="T24">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1"/>
      <text:p text:style-name="P140"><text:span text:style-name="T29">Lait cun Diu e puartait a ducj l'amôr di Crist. </text:span><text:span text:style-name="T31">Ringraziìn Diu.</text:span></text:p>
      <text:p text:style-name="P171"/>
      <text:p text:style-name="P125">(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1-26T12:03:53.221000000</dc:date>
    <meta:editing-duration>P2DT16H57M19S</meta:editing-duration>
    <meta:editing-cycles>389</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7" meta:word-count="4463" meta:character-count="25292" meta:non-whitespace-character-count="20803"/>
  </office:meta>
</office:document-meta>
</file>