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ca621" officeooo:paragraph-rsid="033ca621"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officeooo:paragraph-rsid="033b9949" style:font-size-asian="13pt" style:language-asian="en" style:country-asian="US" style:font-weight-asian="normal" style:font-name-complex="Arial" style:font-size-complex="13pt" style:font-style-complex="italic" style:font-weight-complex="normal"/>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3b9949" officeooo:paragraph-rsid="033b9949" style:font-size-asian="13pt" style:font-size-complex="13pt"/>
    </style:style>
    <style:style style:name="P29" style:family="paragraph" style:parent-style-name="Standard">
      <style:paragraph-properties style:text-autospace="none" style:writing-mode="lr-tb"/>
      <style:text-properties fo:font-size="13pt" officeooo:rsid="031ba59d" officeooo:paragraph-rsid="033b9949"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cbf22" officeooo:paragraph-rsid="033cbf22"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60674" officeooo:paragraph-rsid="02fb0c94"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3b9949" officeooo:paragraph-rsid="033b9949" style:letter-kerning="true" style:font-name-asian="Times New Roman1" style:font-size-asian="13pt" style:language-asian="en" style:country-asian="US" style:font-style-asian="normal" style:font-weight-asian="normal"/>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3b9949" officeooo:paragraph-rsid="033b9949"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3b9949" officeooo:paragraph-rsid="033b994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33b9949" officeooo:paragraph-rsid="033b994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en" fo:country="US" fo:font-style="normal" fo:font-weight="normal" officeooo:rsid="0334464b" officeooo:paragraph-rsid="033b9949" style:font-name-asian="Times New Roman1" style:font-size-asian="13pt" style:language-asian="en" style:country-asian="US" style:font-weight-asian="normal" style:font-name-complex="Arial" style:font-size-complex="13pt" style:font-style-complex="italic" style:font-weight-complex="normal"/>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10e749"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4" style:family="paragraph" style:parent-style-name="Standard">
      <style:paragraph-properties fo:text-align="start" style:justify-single-word="false" style:text-autospace="none" style:writing-mode="lr-tb"/>
    </style:style>
    <style:style style:name="P5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2550348"/>
    </style:style>
    <style:style style:name="P57" style:family="paragraph" style:parent-style-name="Standard">
      <style:paragraph-properties fo:text-align="justify" style:justify-single-word="false" style:text-autospace="none" style:writing-mode="lr-tb"/>
      <style:text-properties officeooo:paragraph-rsid="012b18d2"/>
    </style:style>
    <style:style style:name="P58" style:family="paragraph" style:parent-style-name="Standard">
      <style:paragraph-properties fo:text-align="justify" style:justify-single-word="false" style:text-autospace="none" style:writing-mode="lr-tb"/>
      <style:text-properties officeooo:paragraph-rsid="033b9949"/>
    </style:style>
    <style:style style:name="P59" style:family="paragraph" style:parent-style-name="Standard">
      <style:paragraph-properties style:text-autospace="none" style:writing-mode="lr-tb"/>
      <style:text-properties fo:font-size="9pt" style:font-size-asian="7.84999990463257pt" style:font-size-complex="9pt"/>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paragraph-rsid="033b9949" style:font-size-asian="5.25pt" style:language-asian="en" style:country-asian="US" style:font-weight-asian="normal" style:font-name-complex="Arial" style:font-size-complex="6pt" style:font-style-complex="italic" style:font-weight-complex="normal"/>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3cbf22" officeooo:paragraph-rsid="03377552"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9" style:family="paragraph" style:parent-style-name="Corpo_20_del_20_testo_20_2">
      <style:paragraph-properties fo:text-align="justify" style:justify-single-word="false" style:text-autospace="none" style:writing-mode="lr-tb"/>
      <style:text-properties officeooo:paragraph-rsid="03377552"/>
    </style:style>
    <style:style style:name="P70" style:family="paragraph" style:parent-style-name="Corpo_20_del_20_testo_20_2">
      <style:paragraph-properties fo:text-align="justify" style:justify-single-word="false" style:text-autospace="none" style:writing-mode="lr-tb"/>
      <style:text-properties officeooo:paragraph-rsid="033b9949"/>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27ead3" style:font-size-asian="13pt" style:language-asian="en" style:country-asian="US" style:font-size-complex="13pt"/>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3b9949" officeooo:paragraph-rsid="033b9949" style:letter-kerning="true" style:font-name-asian="Times New Roman1" style:font-size-asian="13pt" style:language-asian="en" style:country-asian="US" style:font-style-asian="normal" style:font-weight-asian="normal" style:font-size-complex="14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33b9949" officeooo:paragraph-rsid="033b9949" style:letter-kerning="true" style:font-name-asian="Times New Roman1" style:font-size-asian="7pt" style:language-asian="en" style:country-asian="US" style:font-style-asian="normal" style:font-weight-asian="normal" style:font-size-complex="8pt" style:font-weight-complex="normal"/>
    </style:style>
    <style:style style:name="P76" style:family="paragraph" style:parent-style-name="Corpo_20_del_20_testo_20_2">
      <style:paragraph-properties fo:text-align="justify" style:justify-single-word="false" style:text-autospace="none" style:writing-mode="lr-tb"/>
      <style:text-properties officeooo:rsid="033b9949" officeooo:paragraph-rsid="033b9949"/>
    </style:style>
    <style:style style:name="P77" style:family="paragraph" style:parent-style-name="Corpo_20_del_20_testo_20_2">
      <style:paragraph-properties fo:text-align="justify" style:justify-single-word="false" style:text-autospace="none" style:writing-mode="lr-tb"/>
      <style:text-properties fo:font-size="8pt" officeooo:rsid="033b9949" officeooo:paragraph-rsid="033b9949" style:font-size-asian="7pt" style:font-size-complex="8pt"/>
    </style:style>
    <style:style style:name="P78" style:family="paragraph" style:parent-style-name="Corpo_20_del_20_testo_20_3">
      <style:paragraph-properties fo:text-align="justify" style:justify-single-word="false" style:text-autospace="none" style:writing-mode="lr-tb"/>
      <style:text-properties officeooo:paragraph-rsid="015d90c9"/>
    </style:style>
    <style:style style:name="P79"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b9949" style:font-size-asian="13pt" style:language-asian="en" style:country-asian="US" style:font-size-complex="13pt"/>
    </style:style>
    <style:style style:name="P8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xBr_5f_p13">
      <style:paragraph-properties style:text-autospace="none" style:writing-mode="lr-tb"/>
      <style:text-properties officeooo:paragraph-rsid="033b9949"/>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2pt" fo:language="it" fo:country="IT" fo:font-style="normal" style:text-underline-style="solid" style:text-underline-width="auto" style:text-underline-color="font-color" fo:font-weight="normal" officeooo:rsid="00e01e98" officeooo:paragraph-rsid="02ec732a" style:font-name-asian="Times New Roman1" style:font-size-asian="10.5pt" style:language-asian="en" style:country-asian="US" style:font-weight-asian="normal" style:font-size-complex="12pt" style:language-complex="ar" style:country-complex="SA" style:font-style-complex="italic" style:font-weight-complex="normal"/>
    </style:style>
    <style:style style:name="P86" style:family="paragraph" style:parent-style-name="Text_20_body">
      <style:paragraph-properties fo:margin-top="0cm" fo:margin-bottom="0.212cm" loext:contextual-spacing="false" fo:text-align="start" style:justify-single-word="false"/>
    </style:style>
    <style:style style:name="P8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9" style:family="paragraph" style:parent-style-name="Text_20_body">
      <style:paragraph-properties fo:margin-top="0cm" fo:margin-bottom="0.212cm" loext:contextual-spacing="false" fo:text-align="justify" style:justify-single-word="false"/>
    </style:style>
    <style:style style:name="P9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27ead3" officeooo:paragraph-rsid="0334464b"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ext-properties officeooo:paragraph-rsid="018c95f4"/>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18bd991"/>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ab-stops>
          <style:tab-stop style:position="12.885cm"/>
        </style:tab-stops>
      </style:paragraph-properties>
    </style:style>
    <style:style style:name="P145" style:family="paragraph" style:parent-style-name="Standard">
      <style:paragraph-properties fo:text-align="justify" style:justify-single-word="false"/>
      <style:text-properties officeooo:paragraph-rsid="033b9949"/>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8"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start" style:justify-single-word="false" fo:orphans="0" fo:widows="0"/>
      <style:text-properties officeooo:rsid="018c95f4" officeooo:paragraph-rsid="018c95f4"/>
    </style:style>
    <style:style style:name="P161" style:family="paragraph" style:parent-style-name="Standard">
      <style:paragraph-properties fo:text-align="justify" style:justify-single-word="false" style:text-autospace="none"/>
      <style:text-properties style:use-window-font-color="true" style:font-name="Times New Roman" fo:font-size="6pt" fo:language="it" fo:country="IT" fo:font-style="normal" fo:font-weight="normal" officeooo:paragraph-rsid="033b9949" style:font-size-asian="5.25pt" style:language-asian="en" style:country-asian="US" style:font-weight-asian="normal" style:font-name-complex="Arial" style:font-size-complex="6pt" style:font-style-complex="italic" style:font-weight-complex="normal"/>
    </style:style>
    <style:style style:name="P162" style:family="paragraph" style:parent-style-name="Standard">
      <style:text-properties officeooo:paragraph-rsid="033ca621"/>
    </style:style>
    <style:style style:name="P163" style:family="paragraph" style:parent-style-name="Text_20_body">
      <style:paragraph-properties fo:margin-top="0cm" fo:margin-bottom="0.011cm" loext:contextual-spacing="false" fo:text-align="justify" style:justify-single-word="false"/>
    </style:style>
    <style:style style:name="P16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3043b9d" style:letter-kerning="true" style:font-name-asian="Times New Roman1" style:font-size-asian="13pt" style:language-asian="en" style:country-asian="US" style:font-style-asian="normal" style:font-weight-asian="normal" style:font-size-complex="11pt"/>
    </style:style>
    <style:style style:name="P18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2" style:family="paragraph" style:parent-style-name="Standard">
      <style:paragraph-properties fo:margin-top="0cm" fo:margin-bottom="0cm" loext:contextual-spacing="false" fo:text-align="start" style:justify-single-word="false"/>
      <style:text-properties style:font-name="Times New Roman" fo:font-size="9pt" officeooo:paragraph-rsid="03094137" style:font-size-asian="7.84999990463257pt" style:font-size-complex="9pt"/>
    </style:style>
    <style:style style:name="P183"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3e68e6" style:font-name-asian="Times New Roman1" style:font-size-asian="13pt" style:language-asian="en" style:country-asian="US" style:font-style-asian="normal" style:font-weight-asian="normal"/>
    </style:style>
    <style:style style:name="P184"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8" style:family="paragraph" style:parent-style-name="Standard">
      <style:paragraph-properties fo:margin-top="0cm" fo:margin-bottom="0cm" loext:contextual-spacing="false"/>
      <style:text-properties fo:font-size="11pt" fo:font-weight="normal" officeooo:rsid="033e3ed0" officeooo:paragraph-rsid="033e3ed0" style:font-size-asian="9.60000038146973pt" style:font-weight-asian="normal" style:font-size-complex="11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402a48"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360674"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33b9949"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33b9949"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33b9949"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fo:font-weight="bold" officeooo:rsid="033b9949"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language="en" fo:country="US" style:letter-kerning="true" style:font-name-asian="Mangal" style:font-size-asian="14pt" style:language-asian="en" style:country-asian="US"/>
    </style:style>
    <style:style style:name="T36"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39"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0" style:family="text">
      <style:text-properties fo:color="#000000" style:font-name="Times New Roman" fo:language="it" fo:country="IT" fo:font-weight="normal" officeooo:rsid="0334464b" style:font-name-asian="Times New Roman1" style:language-asian="en" style:country-asian="US" style:font-weight-asian="normal" style:font-weight-complex="normal"/>
    </style:style>
    <style:style style:name="T41"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2" style:family="text">
      <style:text-properties fo:color="#000000" officeooo:rsid="033e3ed0" style:letter-kerning="true" style:font-size-complex="11pt"/>
    </style:style>
    <style:style style:name="T43" style:family="text">
      <style:text-properties fo:color="#000000" officeooo:rsid="033e68e6" style:letter-kerning="true" style:font-size-complex="11pt"/>
    </style:style>
    <style:style style:name="T44" style:family="text">
      <style:text-properties fo:color="#000000" officeooo:rsid="03402a48" style:letter-kerning="true" style:font-size-complex="11pt"/>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style>
    <style:style style:name="T48" style:family="text">
      <style:text-properties fo:color="#ff0000" fo:font-weight="bold" style:font-weight-asian="bold" style:font-weight-complex="bold"/>
    </style:style>
    <style:style style:name="T49" style:family="text">
      <style:text-properties fo:color="#ff0000" fo:font-style="italic" style:font-style-complex="italic"/>
    </style:style>
    <style:style style:name="T50" style:family="text">
      <style:text-properties fo:color="#ff0000" fo:font-style="italic" style:text-underline-style="solid" style:text-underline-width="auto" style:text-underline-color="font-color" style:font-style-complex="italic"/>
    </style:style>
    <style:style style:name="T51" style:family="text">
      <style:text-properties fo:color="#ff0000" fo:font-style="normal" fo:font-weight="bold" style:font-weight-complex="bold"/>
    </style:style>
    <style:style style:name="T52" style:family="text">
      <style:text-properties fo:color="#ff0000" fo:font-style="normal" fo:font-weight="bold" style:font-style-asian="normal" style:font-weight-asian="bold"/>
    </style:style>
    <style:style style:name="T53" style:family="text">
      <style:text-properties fo:color="#ff0000" fo:language="it" fo:country="IT" fo:font-weight="bold" style:font-weight-complex="bold"/>
    </style:style>
    <style:style style:name="T54" style:family="text">
      <style:text-properties fo:color="#ff0000" fo:language="it" fo:country="IT" fo:font-style="italic" style:font-style-complex="italic"/>
    </style:style>
    <style:style style:name="T55" style:family="text">
      <style:text-properties fo:color="#ff0000" style:font-name="Times New Roman" fo:language="it" fo:country="IT" fo:font-style="normal" fo:font-weight="bold" style:language-asian="en" style:country-asian="US" style:font-weight-complex="bold"/>
    </style:style>
    <style:style style:name="T56" style:family="text">
      <style:text-properties fo:color="#ff0000" style:font-name="Times New Roman" fo:language="it" fo:country="IT" fo:font-style="italic" fo:font-weight="normal" style:language-asian="en" style:country-asian="US" style:font-style-complex="italic"/>
    </style:style>
    <style:style style:name="T57" style:family="text">
      <style:text-properties fo:color="#ff0000" style:font-name="Times New Roman" fo:language="it" fo:country="IT" fo:font-style="italic" fo:font-weight="normal" officeooo:rsid="0235a382"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style:text-underline-style="solid" style:text-underline-width="auto" style:text-underline-color="font-color"/>
    </style:style>
    <style:style style:name="T74" style:family="text">
      <style:text-properties fo:font-style="normal" fo:font-weight="bold" style:font-weight-complex="bold"/>
    </style:style>
    <style:style style:name="T75" style:family="text">
      <style:text-properties fo:font-style="normal" fo:font-weight="bold" style:font-style-complex="normal" style:font-weight-complex="bold"/>
    </style:style>
    <style:style style:name="T76" style:family="text">
      <style:text-properties fo:font-style="italic" style:font-style-complex="italic"/>
    </style:style>
    <style:style style:name="T77" style:family="text">
      <style:text-properties fo:font-style="italic" style:font-size-asian="13pt" style:font-style-asian="italic" style:font-style-complex="italic"/>
    </style:style>
    <style:style style:name="T78" style:family="text">
      <style:text-properties fo:color="#339966" fo:language="it" fo:country="IT" fo:font-style="italic" style:text-underline-style="solid" style:text-underline-width="auto" style:text-underline-color="font-color" style:font-style-complex="italic"/>
    </style:style>
    <style:style style:name="T7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3" style:family="text">
      <style:text-properties fo:color="#339966" fo:font-style="italic" style:text-underline-style="solid" style:text-underline-width="auto" style:text-underline-color="font-color" style:font-style-complex="italic"/>
    </style:style>
    <style:style style:name="T84" style:family="text">
      <style:text-properties fo:language="it" fo:country="IT"/>
    </style:style>
    <style:style style:name="T85" style:family="text">
      <style:text-properties fo:language="it" fo:country="IT" fo:font-weight="normal"/>
    </style:style>
    <style:style style:name="T86" style:family="text">
      <style:text-properties fo:language="it" fo:country="IT" fo:font-weight="bold" style:font-weight-complex="bold"/>
    </style:style>
    <style:style style:name="T87" style:family="text">
      <style:text-properties fo:language="it" fo:country="IT" officeooo:rsid="0161995b"/>
    </style:style>
    <style:style style:name="T88" style:family="text">
      <style:text-properties fo:color="#3deb3d"/>
    </style:style>
    <style:style style:name="T89" style:family="text">
      <style:text-properties style:font-size-asian="13pt"/>
    </style:style>
    <style:style style:name="T90" style:family="text">
      <style:text-properties style:font-name="Times New Roman" fo:font-style="normal" style:language-asian="en" style:country-asian="US"/>
    </style:style>
    <style:style style:name="T91" style:family="text">
      <style:text-properties style:font-name="Times New Roman" fo:language="it" fo:country="IT" fo:font-style="normal" style:language-asian="en" style:country-asian="US"/>
    </style:style>
    <style:style style:name="T92" style:family="text">
      <style:text-properties style:font-name="Times New Roman" fo:language="it" fo:country="IT" fo:font-style="normal" officeooo:rsid="004149af" style:language-asian="en" style:country-asian="US"/>
    </style:style>
    <style:style style:name="T93" style:family="text">
      <style:text-properties style:font-name="Times New Roman" fo:language="it" fo:country="IT" fo:font-style="normal" officeooo:rsid="01887d60" style:language-asian="en" style:country-asian="US"/>
    </style:style>
    <style:style style:name="T94" style:family="text">
      <style:text-properties style:font-name="Times New Roman" fo:language="it" fo:country="IT" fo:font-style="normal" officeooo:rsid="01cd42f0" style:language-asian="en" style:country-asian="US"/>
    </style:style>
    <style:style style:name="T95" style:family="text">
      <style:text-properties style:font-name="Times New Roman" fo:font-size="13pt" fo:language="it" fo:country="IT" fo:font-style="normal" fo:font-weight="normal"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377552"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3b9949"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3ca621"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33cbf22" style:font-size-asian="13pt" style:language-asian="en" style:country-asian="US" style:font-size-complex="13pt"/>
    </style:style>
    <style:style style:name="T104" style:family="text">
      <style:text-properties style:font-name="Times New Roman" fo:font-size="13pt" fo:language="it" fo:country="IT" fo:font-style="normal" fo:font-weight="normal" style:language-asian="en" style:country-asian="US" style:font-size-complex="13pt"/>
    </style:style>
    <style:style style:name="T105" style:family="text">
      <style:text-properties style:font-name="Times New Roman" fo:font-size="13pt" fo:language="it" fo:country="IT" fo:font-style="normal" fo:font-weight="normal" officeooo:rsid="0134e826" style:language-asian="en" style:country-asian="US" style:font-size-complex="13pt"/>
    </style:style>
    <style:style style:name="T106" style:family="text">
      <style:text-properties style:font-name="Times New Roman" fo:font-size="13pt" fo:language="it" fo:country="IT" fo:font-style="normal" fo:font-weight="normal" officeooo:rsid="023d2eec" style:language-asian="en" style:country-asian="US" style:font-size-complex="13pt"/>
    </style:style>
    <style:style style:name="T10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fo:font-size="13pt" style:letter-kerning="true" style:font-size-asian="13pt" style:font-style-asian="normal"/>
    </style:style>
    <style:style style:name="T112" style:family="text">
      <style:text-properties fo:font-size="13pt" fo:font-weight="bold" style:letter-kerning="true" style:font-size-asian="13pt" style:font-style-asian="normal" style:font-weight-asian="bold"/>
    </style:style>
    <style:style style:name="T11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4" style:family="text">
      <style:text-properties fo:font-size="15pt" style:font-size-asian="15pt" style:font-style-asian="italic" style:font-weight-asian="normal" style:font-size-complex="15pt" style:font-style-complex="italic"/>
    </style:style>
    <style:style style:name="T115" style:family="text">
      <style:text-properties fo:font-size="15pt" officeooo:rsid="0119f5e2" style:font-size-asian="15pt" style:font-style-asian="italic" style:font-weight-asian="normal" style:font-size-complex="15pt" style:font-style-complex="italic"/>
    </style:style>
    <style:style style:name="T116" style:family="text">
      <style:text-properties fo:font-size="15pt" officeooo:rsid="00223b7c" style:font-size-asian="15pt" style:font-style-asian="italic" style:font-weight-asian="normal" style:font-size-complex="15pt" style:font-style-complex="italic"/>
    </style:style>
    <style:style style:name="T117" style:family="text">
      <style:text-properties fo:font-size="15pt" officeooo:rsid="02ffadf9" style:font-size-asian="15pt" style:font-style-asian="italic" style:font-weight-asian="normal" style:font-size-complex="15pt" style:font-style-complex="italic"/>
    </style:style>
    <style:style style:name="T118" style:family="text">
      <style:text-properties fo:font-size="15pt" officeooo:rsid="0310e749" style:font-size-asian="15pt" style:font-style-asian="italic" style:font-weight-asian="normal" style:font-size-complex="15pt" style:font-style-complex="italic"/>
    </style:style>
    <style:style style:name="T119" style:family="text">
      <style:text-properties fo:font-size="15pt" officeooo:rsid="0334464b" style:font-size-asian="15pt" style:font-style-asian="italic" style:font-weight-asian="normal" style:font-size-complex="15pt" style:font-style-complex="italic"/>
    </style:style>
    <style:style style:name="T120" style:family="text">
      <style:text-properties fo:font-size="15pt" officeooo:rsid="033b9949" style:font-size-asian="15pt" style:font-style-asian="italic" style:font-weight-asian="normal" style:font-size-complex="15pt" style:font-style-complex="italic"/>
    </style:style>
    <style:style style:name="T121" style:family="text">
      <style:text-properties style:text-underline-style="none" officeooo:rsid="0190c98f"/>
    </style:style>
    <style:style style:name="T122" style:family="text">
      <style:text-properties fo:font-size="12pt" style:text-underline-style="none" officeooo:rsid="0190c98f" style:font-size-asian="12pt" style:font-size-complex="12pt"/>
    </style:style>
    <style:style style:name="T123" style:family="text">
      <style:text-properties officeooo:rsid="01e51b2d"/>
    </style:style>
    <style:style style:name="T124" style:family="text">
      <style:text-properties officeooo:rsid="031ba59d"/>
    </style:style>
    <style:style style:name="T125" style:family="text">
      <style:text-properties officeooo:rsid="0322e9da"/>
    </style:style>
    <style:style style:name="T126" style:family="text">
      <style:text-properties officeooo:rsid="0327ead3"/>
    </style:style>
    <style:style style:name="T127" style:family="text">
      <style:text-properties officeooo:rsid="031e3b71" style:letter-kerning="true" style:font-name-asian="Mangal" style:font-style-asian="normal" style:font-weight-asian="normal"/>
    </style:style>
    <style:style style:name="T128" style:family="text">
      <style:text-properties officeooo:rsid="033b9949"/>
    </style:style>
    <style:style style:name="T129" style:family="text">
      <style:text-properties style:use-window-font-color="true" fo:language="it" fo:country="IT"/>
    </style:style>
    <style:style style:name="T130" style:family="text">
      <style:text-properties style:use-window-font-color="true" fo:language="it" fo:country="IT" fo:font-weight="bold" style:font-weight-asian="bold" style:font-weight-complex="bold"/>
    </style:style>
    <style:style style:name="T131" style:family="text">
      <style:text-properties officeooo:rsid="03123ae3"/>
    </style:style>
    <style:style style:name="T132" style:family="text">
      <style:text-properties officeooo:rsid="033cbf22"/>
    </style:style>
    <style:style style:name="T133" style:family="text">
      <style:text-properties officeooo:rsid="033ce86b"/>
    </style:style>
    <style:style style:name="T134" style:family="text">
      <style:text-properties officeooo:rsid="03402a48"/>
    </style:style>
    <style:style style:name="T135" style:family="text">
      <style:text-properties officeooo:rsid="03409fce"/>
    </style:style>
    <style:style style:name="T136" style:family="text">
      <style:text-properties officeooo:rsid="034291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5"/>
      <text:p text:style-name="P94">“È... indispensabile, secondo l'antichissima tradizione ecclesiale, che i fedeli si radunino nel giorno del Signore anche quando sia assente il presbitero. </text:p>
      <text:p text:style-name="P9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6"/>
      <text:p text:style-name="P96"/>
      <text:p text:style-name="P96"/>
      <text:p text:style-name="P97"><text:span text:style-name="T120">6</text:span><text:span text:style-name="T118">ª Domenica del Tempo Ordinario</text:span><text:span text:style-name="T115"> –</text:span><text:span text:style-name="T114"> </text:span><text:span text:style-name="T120">12</text:span><text:span text:style-name="T119"> febbraio</text:span><text:span text:style-name="T114"> 201</text:span><text:span text:style-name="T117">7</text:span><text:span text:style-name="T116"> </text:span></text:p>
      <text:p text:style-name="P98"/>
      <text:p text:style-name="P20"><text:span text:style-name="T74">GUIDA: </text:span><text:span text:style-name="T7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6"> <text:s/></text:span></text:p>
      <text:p text:style-name="P2"><text:span text:style-name="T46">G</text:span><text:span text:style-name="T1">.:</text:span> <text:s/>Benediciamo il Padre e il Figlio e lo Spirito Santo, ora e sempre, nei secoli dei secoli. <text:span text:style-name="T1">Amen.</text:span></text:p>
      <text:p text:style-name="P51"/>
      <text:p text:style-name="P16">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41"/>
      <text:p text:style-name="P16">3. Accoglienza</text:p>
      <text:p text:style-name="P58"><text:span text:style-name="T60">G.</text:span><text:span text:style-name="T61">: </text:span><text:span text:style-name="T20">Fratelli e sorelle, i principi fondamentali dell'etica cristiana, ci vengono oggi riproposti in un brano significativo del Vangelo di Matteo che mostra la novità <text:s/>rispetto alla legge antica. La novità consiste in una interiorizzazione della legge come orientamento di vita: non è l'esteriorità delle azioni, ma il cuore dell'uomo davanti a Dio che definisce l'autenticità della fede. In questo modo Gesù si presenta lui stesso come autentico interprete della volontà di Dio. Il suo insegnamento non è semplice ripetizione o commento, ma è parola di Dio detta con autorità. Il vangelo di questa domenica riassume la proposta di Gesù in alcune 'antitesi': non si tratta, però, di un contrasto o addirittura una contraddizione tra la legge antica di Mosè e il Vangelo, ma di una 'giustizia maggiore' che Gesù indica ai suoi discepoli.</text:span></text:p>
      <text:p text:style-name="P52"/>
      <text:p text:style-name="P54"><text:span text:style-name="T80">4. Gloria </text:span><text:span text:style-name="T110"><text:s/></text:span></text:p>
      <text:p text:style-name="P78"><text:span text:style-name="T60">G.</text:span>:<text:span text:style-name="T89"> </text:span><text:span text:style-name="T77"><text:s/></text:span><text:span text:style-name="T17">Gloria a Dio nell’alto dei cieli e pace in terra agli uomini di buona volontà. Noi ti lodiamo, ti benediciamo, ti adoriamo, ti glorifichi</text:span><text:span text:style-name="T18">a</text:span><text:span text:style-name="T17">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9"/>
      <text:p text:style-name="P16">5. Colletta</text:p>
      <text:p text:style-name="P81"><text:span text:style-name="T46">G.:</text:span> <text:s/><text:span text:style-name="T124">Preghiamo: o Dio, che riveli la pienezza della legge nella giustizia nuova fondata sull'amore, fa' che il popolo cristiano, radunato per offrirti il sacrificio perfetto, sia coerente con le esigenze del Vangelo, e diventi per ogni uomo segno di riconciliazione e di pace. </text:span></text:p>
      <text:p text:style-name="P80"><text:span text:style-name="T124">Per il nostro Signore Gesù Cristo tuo figlio che è Dio e vive e regna con te nell'unità dello Spirito Santo, per tutti i secoli dei secoli. <text:s/></text:span><text:span text:style-name="T1">Amen.</text:span> <text:s text:c="2"/>(ci possiamo sedere)</text:p>
      <text:p text:style-name="P10"/>
      <text:p text:style-name="P10"><text:soft-page-break/><text:span text:style-name="T78">6. Prima lettura</text:span> <text:s/><text:span text:style-name="T54">Uno dei lettori, all’ambone, legge la prima lettura</text:span></text:p>
      <text:p text:style-name="P28"><text:span text:style-name="T36">Dal libro del Siràcide </text:span><text:span text:style-name="T37"><text:s/>(15,15-20)</text:span></text:p>
      <text:p text:style-name="P48">La prima lettura introduce il tema dell'osservanza della legge del Signore come guida per ogni uomo. A ciascuno è data la libertà di scegliere tra il bene e il male. Il Signore non ci obbliga a seguirlo, ma non ci ha dato neanche il permesso di peccare, perché tutti siamo chiamati al bene.</text:p>
      <text:p text:style-name="P14"/>
      <text:p text:style-name="P10"><text:span text:style-name="T78">7. Salmo <text:s/></text:span><text:span text:style-name="T54">Il lettore presenta e recita il salmo come il solito</text:span></text:p>
      <text:p text:style-name="P83"><text:span text:style-name="T21">Salmo</text:span><text:span text:style-name="T16"> <text:s/></text:span><text:span text:style-name="T19">(118)</text:span></text:p>
      <text:p text:style-name="P49">Con il Salmo 118 chiediamo al Signore l'intelligenza necessaria per custodire e osservare i suoi comandamenti. Chiediamo pure la forza per osservarli “con tutto il cuore”.</text:p>
      <text:p text:style-name="P59"/>
      <text:p text:style-name="P27"><text:span text:style-name="T79">8. Seconda lettura </text:span><text:span text:style-name="T73"><text:s/></text:span><text:span text:style-name="T56">Il lettore legge la seconda lettura</text:span></text:p>
      <text:p text:style-name="P29"><text:span text:style-name="T38">Dalla prima lettera di san Paolo apostolo ai Corinzi</text:span><text:span text:style-name="T39"> <text:s text:c="2"/></text:span><text:span text:style-name="T40"><text:s/>(</text:span><text:span text:style-name="T41">(2,6-10)</text:span></text:p>
      <text:p text:style-name="P47">Nella seconda lettura San Paolo ci parla di una sapienza che non è di questo mondo. La sapienza degli uomini è poca cosa rispetto alla sapienza di Dio. <text:s/>L'apostolo non ha la pretesa di spiegare la sapienza divina, ma, ne percepisce l'esistenza nel mistero. </text:p>
      <text:p text:style-name="P39"/>
      <text:p text:style-name="P27"><text:span text:style-name="T79">9. Alleluia <text:s/></text:span><text:span text:style-name="T56">Viene cantato l’</text:span><text:span text:style-name="T57">A</text:span><text:span text:style-name="T56">lleluia come il solito</text:span></text:p>
      <text:p text:style-name="P23"/>
      <text:p text:style-name="P27"><text:span text:style-name="T79">10. Vangelo <text:s/></text:span><text:span text:style-name="T56">Possibilmente un secondo lettore legge il Vangelo</text:span></text:p>
      <text:p text:style-name="P23"/>
      <text:p text:style-name="P27"><text:span text:style-name="T79">11. Omelia </text:span><text:span text:style-name="T56">Uno dei lettori legge lentamente le riflessioni sul tema della domenica preparate in precedenza.</text:span></text:p>
      <text:p text:style-name="P18"/>
      <text:p text:style-name="P35"><text:span text:style-name="T80">12 Atto penitenziale</text:span><text:span text:style-name="T88"> </text:span><text:s/><text:span text:style-name="T58">La guida si porta all’ambone e invita all’atto penitenziale con le seguenti parole.</text:span></text:p>
      <text:p text:style-name="P24"/>
      <text:p text:style-name="P30"><text:span text:style-name="T48">G.:</text:span> <text:s/><text:span text:style-name="T84">(Ci alziamo in piedi per chiedere </text:span><text:span text:style-name="T87">il </text:span><text:span text:style-name="T84">perdono)</text:span></text:p>
      <text:p text:style-name="P45">Fratelli e sorelle, ogni giorno della nostra vita siamo chiamati a scegliere tra il bene e il male, tra la fedeltà ai comandamenti del Signore e la nostra autosufficienza. Invochiamo la misericordia di Dio. Il Signore ci sostenga nel cammino quotidiano di adesione alla sua Parola e ci guidi sulla via della vita. </text:p>
      <text:p text:style-name="P56"><text:span text:style-name="T104">(</text:span><text:span text:style-name="T105">Facciamo una b</text:span><text:span text:style-name="T104">reve pausa di silenzio </text:span><text:span text:style-name="T106">per il nostro esame di coscienza</text:span><text:span text:style-name="T104">). </text:span></text:p>
      <text:p text:style-name="P38"/>
      <text:p text:style-name="P22">Momento di silenzio.</text:p>
      <text:p text:style-name="P38"/>
      <text:p text:style-name="P38"/>
      <text:p text:style-name="P11"><text:span text:style-name="T129">- Signore, davanti a noi stanno il bene e il male. Donaci la luce della tua sapienza e abbi pietà di noi. </text:span><text:span text:style-name="T130">Signore, pietà.</text:span></text:p>
      <text:p text:style-name="P60"/>
      <text:p text:style-name="P60"/>
      <text:p text:style-name="P11"><text:span text:style-name="T129">- Cristo, tu ami quanti praticano la giustizia e la verità. Donaci la forza del tuo Santo Spirito e abbi pietà di noi. </text:span><text:span text:style-name="T130">Cristo, pietà.</text:span></text:p>
      <text:p text:style-name="P161"/>
      <text:p text:style-name="P161"/>
      <text:p text:style-name="P50"><text:span text:style-name="T129">- Signore, tu gradisci l'offerta di chi ama il proprio fratello. Donaci il fuoco della tua carità e abbi pietà di noi. </text:span><text:span text:style-name="T130">Signore, pietà.</text:span></text:p>
      <text:p text:style-name="P85"/>
      <text:p text:style-name="P53"><text:span text:style-name="T111">Dio onnipotente abbia misericordia di noi, perdoni i nostri peccati e ci conduca alla vita eterna. <text:s/></text:span><text:span text:style-name="T112">Amen.</text:span></text:p>
      <text:p text:style-name="P84"/>
      <text:p text:style-name="P17">13. Segno di pace</text:p>
      <text:p text:style-name="P145"><text:span text:style-name="T59">G.:</text:span><text:span text:style-name="T95"> </text:span><text:span text:style-name="T99"><text:s/></text:span><text:span text:style-name="T101">Cristo, nostra pace, ci doni di vivere la carità fraterna e l'amore vicendevole. Scambiamoci un segno di pace. </text:span></text:p>
      <text:p text:style-name="P158"><text:soft-page-break/>14. Professione di fede</text:p>
      <text:p text:style-name="P9"><text:span text:style-name="T46">G.:</text:span> <text:span text:style-name="T84">(In comunione con tutta la Chiesa proclamiamo la nostra fede)</text:span></text:p>
      <text:p text:style-name="P103">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7">15. Preghiera dei fedeli</text:p>
      <text:p text:style-name="P65">La guida introduce e poi concluderà la preghiera che si svolge come il solito ma restando sempre all’ambone.</text:p>
      <text:p text:style-name="P73"/>
      <text:p text:style-name="P70"><text:span text:style-name="T59">G.: </text:span><text:span text:style-name="T15">Fratelli e sorelle, ancora una volta siamo chiamati a vivere l'annuncio forte del Vangelo. Invochiamo il Padre perché ci renda testimoni del suo amore aperto al servizio premuroso verso i poveri. <text:s/>Preghiamo assieme e diciamo: </text:span><text:span text:style-name="T24">Insegnaci le tue vie, Signore.</text:span></text:p>
      <text:p text:style-name="P77"/>
      <text:p text:style-name="P72">1. Per la Chiesa di Cristo: fedele alla legge evangelica dell'amore e del perdono impari ad amare tutti gli uomini con la purezza del cuore di Cristo e con l'intensità dei suoi sentimenti; preghiamo. </text:p>
      <text:p text:style-name="P77"/>
      <text:p text:style-name="P72">2. Per rutti i cristiani: aderendo alla proposta della nuova legge del Vangelo, ricerchino le vie della giustizia e dell'amore per contribuire alla costruzione di un'umanità nuova; preghiamo. </text:p>
      <text:p text:style-name="P77"/>
      <text:p text:style-name="P72">3. Per la nostra società: i frutti nefasti del sopruso, della illegalità, della corruzione e della esasperazione dell'interesse siano sostituiti dai frutti dell'onestà, del servizio e della rettitudine preghiamo. </text:p>
      <text:p text:style-name="P77"/>
      <text:p text:style-name="P72">4. Per i coniugi che vivono situazioni di difficoltà, perché, sostenuti dall'amore di Cristo, sappiano vivere la cura reciproca e il perdono vicendevole. Preghiamo. </text:p>
      <text:p text:style-name="P77"/>
      <text:p text:style-name="P72">5. Per i giovani che hanno perduto il senso dell'esistenza, perché incontrino annunciatori autentici del vangelo di Cristo. Preghiamo. </text:p>
      <text:p text:style-name="P75"/>
      <text:p text:style-name="P72">6. Signore, insegnaci le vie del rispetto al fratello, insegnaci la pazienza, la comprensione e il perdono. Aiutaci a comprendere in quale purezza dobbiamo vivere l'amore, preghiamo.</text:p>
      <text:p text:style-name="P76"/>
      <text:p text:style-name="P76"><text:span text:style-name="T14">Apri i nostri cuori e illumina i nostri occhi, Signore, perché, restando fedeli a te, manifestiamo i segni del tuo amore offertoci dal Cristo che vive e regna per tutti i secoli dei secoli. </text:span><text:span text:style-name="T23">Amen. </text:span></text:p>
      <text:p text:style-name="P74"><text:s/></text:p>
      <text:p text:style-name="P166"><text:soft-page-break/>6. Canto eucaristico</text:p>
      <text:p text:style-name="P61"><text:span text:style-name="T53">G.:</text:span> <text:s/><text:span text:style-name="T84">(Ci possiamo sedere) Prepariamoci a ricevere l’Eucaristia facendo assieme </text:span></text:p>
      <text:p text:style-name="P25"/>
      <text:p text:style-name="P62"><text:s/>il canto………… …………………………………….di pagina……....</text:p>
      <text:p text:style-name="P66"/>
      <text:p text:style-name="P66">Durante il canto si raccoglie le offerte.</text:p>
      <text:p text:style-name="P63"/>
      <text:p text:style-name="P63"><text:span text:style-name="T49">Il </text:span><text:span text:style-name="T46">MINISTRO DELLA COMUNIONE</text:span><text:span text:style-name="T49"> va al tabernacolo, preleva la pisside e la depone sull’altare fermandosi qui. Poi dice…</text:span></text:p>
      <text:p text:style-name="P40"/>
      <text:p text:style-name="P40"/>
      <text:p text:style-name="P67">17. Comunione</text:p>
      <text:p text:style-name="P4"><text:span text:style-name="T46">Min. com.</text:span> : <text:s/>(Ci alziamo in piedi e ci prepariamo a ricevere la comunione)</text:p>
      <text:p text:style-name="P44">L'Eucaristia che stiamo per ricevere <text:span text:style-name="T128">non è un premio per chi è perfetto: è una medicina per chi sa che deve guarire dall'egoismo, dall'ipocrisia, dalla pigrizia, dalla mancanza di amore. Il corpo di Cristo che riceviamo ci darà la forza che ci serve per vivere con gioia i consigli evangelici. </text:span><text:s text:c="14"/></text:p>
      <text:p text:style-name="P57"><text:span text:style-name="T95">(Trascorriamo qualche momento in silenzio per </text:span><text:span text:style-name="T96">prepararci a ricevere l'Eucaristia. </text:span><text:span text:style-name="T95">) </text:span></text:p>
      <text:p text:style-name="P68"/>
      <text:p text:style-name="P68"/>
      <text:p text:style-name="P67">18. Padre nostro</text:p>
      <text:p text:style-name="P162"><text:span text:style-name="T46">Min. Com</text:span><text:span text:style-name="T45">.:</text:span><text:span text:style-name="T7"> </text:span><text:span text:style-name="T8"><text:s/></text:span><text:span text:style-name="T9"><text:s/></text:span><text:span text:style-name="T10"><text:s/></text:span><text:span text:style-name="T13"><text:s/>Nella preghiera chiediamo che il Signore rimetta i nostri debiti perché anche noi sappiamo rimettere i debiti dei nostri debitori, cioè perché sappiamo perdonare come Lui ci perdona. Preghiamo insieme come il Signore ci ha insegnato:</text:span><text:span text:style-name="T12"> </text:span><text:span text:style-name="T22">Padre nostro ...</text:span><text:span text:style-name="T11"> </text:span></text:p>
      <text:p text:style-name="P114"/>
      <text:p text:style-name="P26"><text:span text:style-name="T55">Min. Com</text:span><text:span text:style-name="T45">.</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101"/>
      <text:p text:style-name="P99">19. Canto di comunione</text:p>
      <text:p text:style-name="P21"><text:span text:style-name="T1">GUIDA: </text:span><text:span text:style-name="T6">Mentre ci accostiamo alla comunione ringraziamo Dio facendo assieme </text:span></text:p>
      <text:p text:style-name="P102"/>
      <text:p text:style-name="P2">il canto……………………….. ……………………di pagina…………</text:p>
      <text:p text:style-name="P19"/>
      <text:p text:style-name="P82">Durante il canto viene distribuita la comunione; poi la pisside viene riportata nel tabernacolo.</text:p>
      <text:p text:style-name="P100">20. Orazione</text:p>
      <text:p text:style-name="P92"><text:span text:style-name="T75">Min. com.:</text:span> dall’altare, legge la preghiera di ringraziamento e la preghiera del giorno, poi si riporta in disparte.</text:p>
      <text:p text:style-name="P6"><text:span text:style-name="T4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Signore, che ci hai nutriti al convito eucaristico, fa' che ricerchiamo sempre quei beni che ci danno la vera vita. Per Cristo nostro Signore. <text:span text:style-name="T131"><text:s/></text:span><text:span text:style-name="T4">Amen. </text:span></text:p>
      <text:p text:style-name="P99"><text:soft-page-break/>21. Saluto finale</text:p>
      <text:p text:style-name="P93"><text:span text:style-name="T49">La </text:span><text:span text:style-name="T46">GUIDA</text:span><text:span text:style-name="T45"> </text:span><text:span text:style-name="T49">si riporta all’ambone e dice:.</text:span> (Ci possiamo sedere) </text:p>
      <text:p text:style-name="P69"><text:span text:style-name="T97">Fratelli e sorelle,</text:span><text:span text:style-name="T98"> </text:span><text:span text:style-name="T100">il Signore </text:span><text:span text:style-name="T102">in questa domenica ci ha insegnato a rispettare le persone, a riconciliarci fra di noi prima</text:span><text:span text:style-name="T100"> </text:span><text:span text:style-name="T102">di pregare e prima di finire in tribunale, a rispettare le persone nei loro affetti e sentimenti, a fare scelte coraggiose, a essere sinceri e schietti nelle nostre affermazioni. </text:span><text:span text:style-name="T103">Ritorniamo alla vita quotidiana con questi propositi. </text:span></text:p>
      <text:p text:style-name="P64"/>
      <text:p text:style-name="P71"><text:span text:style-name="T127"><text:s/></text:span><text:span text:style-name="T83">22. Canto finale</text:span></text:p>
      <text:p text:style-name="P8"><text:span text:style-name="T51">G.: </text:span><text:span text:style-name="T49">sempre all’ambone, </text:span><text:span text:style-name="T50">legge gli avvisi domenicali</text:span></text:p>
      <text:p text:style-name="P13"/>
      <text:p text:style-name="P2">Concludiamo la nostra liturgia domenicale con il</text:p>
      <text:p text:style-name="P2"/>
      <text:p text:style-name="P2">canto...................................................................................di pagina..............................</text:p>
      <text:p text:style-name="P55"/>
      <text:p text:style-name="P31"><text:span text:style-name="T55">G.:</text:span><text:span text:style-name="T90"> <text:s text:c="2"/></text:span><text:span text:style-name="T91">(Ci alziamo in piedi)</text:span><text:span text:style-name="T90"> </text:span><text:span text:style-name="T91">La benedizione del Signore ci aiuti a custodire nel cuore la Parola ascoltata e il Pane ricevuto, per </text:span><text:span text:style-name="T93">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85">Nel nome del Padre, del Figlio e dello Spirito Santo. </text:span><text:span text:style-name="T86">Amen.</text:span></text:p>
      <text:p text:style-name="P36"/>
      <text:p text:style-name="P34"><text:span text:style-name="T92">La liturgia </text:span><text:span text:style-name="T94">della Parola </text:span><text:span text:style-name="T92">è finita, a</text:span><text:span text:style-name="T91">ndate in pace. </text:span></text:p>
      <text:p text:style-name="P34"><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Riflessioni sul tema della festa)</text:p>
      <text:p text:style-name="P110"/>
      <text:p text:style-name="P110"/>
      <text:p text:style-name="P112">...<text:span text:style-name="T133">anzi, io vi dico...</text:span></text:p>
      <text:p text:style-name="P111"/>
      <text:p text:style-name="P43">Il Vangelo di questa domenica ci riporta quattro delle sei 'antitesi' con cui Matteo ci trasmette la 'novità' del messaggio cristiano. Con la seconda 'antitesi', relativa all'adulterio, Gesù ci conduce alle radici del male che affondano nel cuore (nella coscienza), che vede, brama, e consuma la sua passione. Ma chi è l'adultero? Nel Medioevo, l'adulterator era il falsificatore di monete. L'adultero è perciò colui che introduce nel rapporto sessuale, la menzogna e il falso, è chi dice di amare una persona ma in realtà vuole solo possederla. <text:s/>La sessualità, nell'intenzione di Dio, non va adulterata ma umanizzata, trasformando la pulsione in un linguaggio, il linguaggio in relazione e la relazione in comunione nel dono <text:s/>libero e reciproco. <text:s/></text:p>
      <text:p text:style-name="P43">La terza antitesi ha per tema il divorzio. La Legge di Mosè concedeva la possibilità di divorzio solo al marito, nel caso avesse trovato qualcosa di riprovevole nella moglie. Ma come giudicare che cosa era veramente riprovevole? Vi era la corrente di rabbi Shammai che concedeva il divorzio solo in caso di infedeltà e quella di rabbi Hillel che considerava riprovevole anche lasciar bruciare il cibo, per cui il marito poteva ripudiare la moglie. </text:p>
      <text:p text:style-name="P43">Gesù non si schiera con nessuna scuola del tempo. Nella sua intenzione profonda egli rimanda al progetto divino, che ha creato l'uomo maschio e femmina in vista del matrimonio monogamico e fedele. Il divorzio è espressione di durezza di cuore ed egoismo. </text:p>
      <text:p text:style-name="P43">Il “Discorso della montagna” cioè il 'discorso programmatico' di Gesù riportato nel vangelo di Matteo è la risposta alla domanda: “come possiamo vincere il male?”.</text:p>
      <text:p text:style-name="P43">Oggi, vediamo in tempo reale gli scontri fratricidi, il disordine sociale, la guerre, l'ingiustizia, la violenza. </text:p>
      <text:p text:style-name="P43">Da dove proviene tanta crudeltà e ferocia nel micro- e nel macro-sociale? Non sono forse scenari di violenza e di morte che superano la stessa capacità della immaginazione <text:s/>umana?</text:p>
      <text:p text:style-name="P43">Il peccato (male morale) ha per protagonista e artefice solo l'essere umano. Cercare le cause in altre forze misteriose, significa costruire facili alibi per non riconoscere la libertà-responsabilità umana. “Il male non è una forza anonima che opera nel mondo in virtù di meccanismi deterministici e impersonali. Il male passa attraverso la libertà umana ... Il male ha sempre un volto e un nome: il volto e il nome di uomini e donne che liberamente lo scelgono” (Giovanni Paolo II, 38ª Giornata mondiale della pace, 2005). </text:p>
      <text:p text:style-name="P43">La radice del peccato (male morale) è nell'individuo che si allontana da se stesso, dalla sua coscienza, cioè da Dio, pervertendo conseguentemente le relazioni fondamentali con gli altri e con l'ambiente naturale. <text:s/>Il Vangelo con le sue beatitudini, con le antitesi di oggi (Avete inteso... ma io vi dico) con il compimento della legge antica, ci indica la strada della salvezza.</text:p>
      <text:p text:style-name="P42"><text:s text:c="3"/></text:p>
      <text:p text:style-name="P46">D<text:span text:style-name="T126">a Servizio della Parola</text:span></text:p>
      <text:p text:style-name="P105"/>
      <text:p text:style-name="P105"/>
      <text:p text:style-name="P105"/>
      <text:p text:style-name="P105"><text:soft-page-break/>Pe liturgjie in lenghe furlane </text:p>
      <text:p text:style-name="P178"/>
      <text:p text:style-name="P178"/>
      <text:p text:style-name="P178">Presentazion de fieste </text:p>
      <text:p text:style-name="P185"/>
      <text:p text:style-name="P183"><text:span text:style-name="T42">Fradis e sûrs, i principis di fonde de etiche cristiane, nus vegnin presengtâts intune pagjine impuartante dal Vanzeli di Matieu che e palese la novitât <text:s/>in confront a la leç antighe. La novitât e je inte interiorizazion de leç tant che orientament de vite: <text:s/>no je la esterioritât des azions, ma il cûr dal om denant di Diu che al dîs se une fede e je vêre. </text:span><text:span text:style-name="T43">Cussì Gjesù al presente</text:span><text:span text:style-name="T42"> </text:span><text:span text:style-name="T43">sé stes tant che vêr interprete de volontât di Diu. Il so insegnament nol è dome ripetizion o coment, ma al è Peraule di Diu dite cun autoritât.</text:span></text:p>
      <text:p text:style-name="P183"><text:span text:style-name="T43"><text:s/>Il Vanzeli di cheste domenie al met in struc la propueste di Gjesù in cualchi 'antitesi': che no son, però, conttrascj o nuie di mancul contradizions tra la viele leç di Mosè e </text:span><text:span text:style-name="T44">chê dal</text:span><text:span text:style-name="T43"> Vanzeli, ma une 'justizie plui grande' che Gjesù al mostre ai dissepui. <text:s text:c="11"/></text:span></text:p>
      <text:p text:style-name="P182"/>
      <text:p text:style-name="P179"/>
      <text:p text:style-name="P179">Preieris </text:p>
      <text:p text:style-name="P186"/>
      <text:p text:style-name="P184"><text:span text:style-name="T134">Fradis e sûrs, ancjemò un viaç o sin clamâts a vivi </text:span><text:s/><text:span text:style-name="T134">il fuart anunzi dal Vanzeli</text:span>. <text:span text:style-name="T134">Preìn il Pari dal cîl che nus fasi deventâ testemonis dal so amôr, pront a servî cun atenzion la puare int. Preìn ducj e disìn: </text:span><text:span text:style-name="T5">Mostrinus la tô strade, Signôr. </text:span></text:p>
      <text:p text:style-name="P188"/>
      <text:p text:style-name="P184">1. <text:span text:style-name="T134">Pe Glesie di Crist: fedêle a la leç evalgjeliche dal amôr e dal perdon che e impari a volê ben a ogni creature umane cu <text:s/>la scletece dal cûr di Crist e cu la fuarce de sô passion; preìn, fradis. </text:span></text:p>
      <text:p text:style-name="P188"/>
      <text:p text:style-name="P184">2. <text:span text:style-name="T135">Par ducj i cristians: lant daûr de propueste gnove dal Vanzeli, che a cirin la strade de justizie e dal môr par dâ une man te costruzion di une gnove umanitât; preìn, fradis. <text:s text:c="42"/></text:span><text:s/></text:p>
      <text:p text:style-name="P188"/>
      <text:p text:style-name="P184">3. Pe <text:span text:style-name="T135">nestre societât: </text:span><text:s/><text:span text:style-name="T135">al puest des brutis conseguencis de prepotence, de ilegalitât, de coruzion e dal inerès esasperât, che a sedin metûts i risultâts de onestât, dal servizi e de probetât; preìn, fradis.</text:span></text:p>
      <text:p text:style-name="P188"/>
      <text:p text:style-name="P184">4. P<text:span text:style-name="T136">ai oms e feminis sposâts che si cjatin in moments di dificoltât, par che, cul amôr di Crist, a savedin judâsi e perdonâsi un cu l'altri; preìn, fradis. </text:span></text:p>
      <text:p text:style-name="P188"/>
      <text:p text:style-name="P184">5. P<text:span text:style-name="T136">ai zovins che a àn pierdût il parcè di vivi, par che a cjatin vêrs anunziadôs dal Vanzeli di Crist; preìn, fradis. </text:span></text:p>
      <text:p text:style-name="P188"/>
      <text:p text:style-name="P184">6. <text:span text:style-name="T136">Signôr, insegninus a rispietâ ogni fradi, insegninus la pazienze, la comprension e il perdon. Judinus a capî cun ce sinceritât che o vin di vivi l'amôr; preìn, fradis. </text:span></text:p>
      <text:p text:style-name="P188"/>
      <text:p text:style-name="P184"><text:span text:style-name="T136">Spalanche i nestris cûrs e ilumine i nestris vôi, Signôr, par che, restanti fedêi, o fasìn viodi i segns dal to amôr che Crist nus à dât, lui che al vîf e al regne tai secui dai secui. Amen. <text:s text:c="30"/></text:span></text:p>
      <text:p text:style-name="P184"/>
      <text:p text:style-name="P184"/>
      <text:p text:style-name="P184"/>
      <text:p text:style-name="P180"/>
      <text:p text:style-name="P181"><text:soft-page-break/><text:span text:style-name="T125">L</text:span>ITURGJIE <text:s/>DE <text:s/>PERAULE</text:p>
      <text:p text:style-name="P121"/>
      <text:p text:style-name="P153">1. Rîts di jentrade</text:p>
      <text:p text:style-name="P139"><text:span text:style-name="T62">GUIDE: </text:span><text:span text:style-name="T65">Dal ambon al dîs : </text:span></text:p>
      <text:p text:style-name="P135">(O jevìn s<text:span text:style-name="T123">ù</text:span> in pîts par celebrâ la Liturgjie de Peraule)</text:p>
      <text:p text:style-name="P150"/>
      <text:p text:style-name="P146">Po si segne cul segn de crôs disint:</text:p>
      <text:p text:style-name="P139"><text:span text:style-name="T30">Tal non dal Pari, dal Fi e dal Spirtu Sant. </text:span><text:span text:style-name="T32">Amen.</text:span><text:span text:style-name="T34"> <text:s/></text:span></text:p>
      <text:p text:style-name="P141"><text:span text:style-name="T66">G</text:span><text:span text:style-name="T32">.:</text:span><text:span text:style-name="T30"> <text:s/>Benedìn il Pari e il Fi e il Spirtu Sant, cumò e simpri, tai secui dai secui. </text:span><text:span text:style-name="T32">Amen.</text:span></text:p>
      <text:p text:style-name="P122"/>
      <text:p text:style-name="P155">2. Cjant di jentrade</text:p>
      <text:p text:style-name="P133"><text:span text:style-name="T52">G</text:span>.: <text:s/>Cuntun cjant, prin di dut, i din la nestre laude al Signôr; o fasìn il cjant……...</text:p>
      <text:p text:style-name="P125"/>
      <text:p text:style-name="P125">..............................................................................................</text:p>
      <text:p text:style-name="P122"/>
      <text:p text:style-name="P153">3. Presentazion</text:p>
      <text:p text:style-name="P143"><text:span text:style-name="T62">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4">4. Glorie <text:span text:style-name="T121"><text:s text:c="2"/></text:span><text:span text:style-name="T122">(no in Avent e in Coresime)</text:span></text:p>
      <text:p text:style-name="P128"><text:span text:style-name="T47">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3">5. Preiere</text:p>
      <text:p text:style-name="P141"><text:span text:style-name="T62">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2"><text:span text:style-name="T25">Tal domandìn pal nestri Signôr Gjesù Crist, to Fi che al è Diu e al vîf e al regne dutune cun te e cul Spirtu Sant par ducj i secui dai secui. <text:s/></text:span><text:span text:style-name="T29">Amen. <text:s/></text:span></text:p>
      <text:p text:style-name="P134">(Sentinsi par scoltâ la peraule di Diu)</text:p>
      <text:p text:style-name="P117"/>
      <text:p text:style-name="P139"><text:soft-page-break/><text:span text:style-name="T82">6. </text:span><text:span text:style-name="T81">Prime leture <text:s/></text:span><text:span text:style-name="T70">Un dai letôrs, dal ambon, al lei la prime leture</text:span></text:p>
      <text:p text:style-name="P141"><text:span text:style-name="T81">7. Salm <text:s/></text:span><text:span text:style-name="T70">Il letôr al presente e al dîs il salm come simpri</text:span></text:p>
      <text:p text:style-name="P141"><text:span text:style-name="T81">8. Seconde leture <text:s/></text:span><text:span text:style-name="T70">Il letôr al lei la seconde leture</text:span></text:p>
      <text:p text:style-name="P141"><text:span text:style-name="T81">9. <text:s/>Aleluia</text:span><text:span text:style-name="T30"> </text:span><text:span text:style-name="T68"><text:s/></text:span><text:span text:style-name="T70">Al ven cjantât l’aleluia come sempri</text:span></text:p>
      <text:p text:style-name="P141"><text:span text:style-name="T81">10. Vanzeli</text:span><text:span text:style-name="T33"> <text:s/></text:span><text:span text:style-name="T70">Magari un altri letôr al lei il Vanzeli</text:span></text:p>
      <text:p text:style-name="P141"><text:span text:style-name="T81">11. Predicje <text:s/></text:span><text:span text:style-name="T70">Un dai letôrs al lei, cence cori, lis riflessions sul teme de domenie preparadis dal plevan o dal Grop Liturgjic</text:span></text:p>
      <text:p text:style-name="P119"/>
      <text:p text:style-name="P151">12 At penitenziâl</text:p>
      <text:p text:style-name="P149">La guide dal ambon e invide al at di pinitince cun chestis peraulis, o cun altris </text:p>
      <text:p text:style-name="P115"/>
      <text:p text:style-name="P143"><text:span text:style-name="T62">G.: <text:s/></text:span><text:span text:style-name="T25">(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7">(moment di cidin)</text:p>
      <text:p text:style-name="P115"/>
      <text:p text:style-name="P143"><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15"/>
      <text:p text:style-name="P143"><text:span text:style-name="T35"><text:s/></text:span><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15"/>
      <text:p text:style-name="P143"><text:span text:style-name="T35"><text:s/></text:span><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15"/>
      <text:p text:style-name="P143"><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23"/>
      <text:p text:style-name="P151">13. Segn di pâs</text:p>
      <text:p text:style-name="P115"/>
      <text:p text:style-name="P143"><text:span text:style-name="T62">G.:</text:span><text:span text:style-name="T29"> </text:span><text:span text:style-name="T25">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1">14. Credo</text:p>
      <text:p text:style-name="P144"><text:span text:style-name="T62">G.:</text:span><text:span text:style-name="T25"> </text:span><text:span text:style-name="T30">(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di li al vignarà a judicâ vîfs e i muarts.</text:p>
      <text:p text:style-name="P138"><text:soft-page-break/>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4"/>
      <text:p text:style-name="P164">15. Preiere dai fedêi</text:p>
      <text:p text:style-name="P169"/>
      <text:p text:style-name="P174">La guide e scomence e po e siare la preiere, che si fâs come simpri, lì dal ambon. </text:p>
      <text:p text:style-name="P143"><text:span text:style-name="T62">G.:</text:span><text:span text:style-name="T25"> Diu al à samenât la fede tai nestris cûrs midiant il batisin e la peraule dal Vanzeli, nus à dade la sperance e nus a metût sui lavris lis peraulis de preiere. </text:span></text:p>
      <text:p text:style-name="P141"><text:span text:style-name="T25">Preìn inîts e disìn: <text:s/></text:span><text:span text:style-name="T29">Scoltinus, Signôr!</text:span></text:p>
      <text:p text:style-name="P126"/>
      <text:p text:style-name="P167"><text:span text:style-name="T71">Lì dal ambon e vegnin letis lis preieris. </text:span><text:span text:style-name="T113">Podopo la guide e finìs.</text:span></text:p>
      <text:p text:style-name="P170"/>
      <text:p text:style-name="P143"><text:span text:style-name="T62">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4"/>
      <text:p text:style-name="P164">16. Cjant eucaristic</text:p>
      <text:p text:style-name="P124"/>
      <text:p text:style-name="P168"><text:span text:style-name="T64">G.:</text:span><text:span text:style-name="T108"> </text:span><text:span text:style-name="T107">(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39"><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126"/>
      <text:p text:style-name="P164">17. Comunion</text:p>
      <text:p text:style-name="P165"/>
      <text:p text:style-name="P143"><text:span text:style-name="T62">Min. com.</text:span><text:span text:style-name="T25">: <text:s/></text:span><text:span text:style-name="T30">(Jevìn sù in pîts e preparinsi a fâ la comunion)</text:span></text:p>
      <text:p text:style-name="P165"/>
      <text:p text:style-name="P139"><text:span text:style-name="T25">Fradis e sûrs, il Signôr dopo di vênus fevelât, nus domande di jentrâ te nestre cjase. </text:span><text:span text:style-name="T30">Preparinsi a ricevilu cuntune prejere cidine di adorazion. </text:span></text:p>
      <text:p text:style-name="P127">(Restìn cidins un moment e preìn diobessôi.) </text:p>
      <text:p text:style-name="P116"/>
      <text:p text:style-name="P146">(moment di cidinôr)</text:p>
      <text:p text:style-name="P126"/>
      <text:p text:style-name="P164">18. Pari nestri</text:p>
      <text:p text:style-name="P165"/>
      <text:p text:style-name="P141"><text:span text:style-name="T62">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0"/>
      <text:p text:style-name="P132"><text:soft-page-break/>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0"><text:span text:style-name="T62">Mm. com</text:span><text:span text:style-name="T29">.:</text:span><text:span text:style-name="T25"> <text:s text:c="4"/></text:span><text:span text:style-name="T31">Ve l’Agnel di Diu, velu chel ch'al cjape sù i pecjâts dal mont. </text:span></text:p>
      <text:p text:style-name="P131">Furtunâts chei ch' a son stâts invidâts a la cene dal Agnel.</text:p>
      <text:p text:style-name="P160"/>
      <text:p text:style-name="P160"><text:span text:style-name="T62">Ducj:</text:span><text:span text:style-name="T30"> Signôr, jo no merti che tu jentris cjase mê,</text:span></text:p>
      <text:p text:style-name="P131">ma dîs dome une peraule e la mê anime e sarà vuaride. </text:p>
      <text:p text:style-name="P152"/>
      <text:p text:style-name="P152">19. Cjant di comunion</text:p>
      <text:p text:style-name="P156"/>
      <text:p text:style-name="P139"><text:span text:style-name="T62">GUIDE: </text:span><text:span text:style-name="T30">Biel che o lin a fâ la comunion, i disìn grazie a Diu cul cjant </text:span></text:p>
      <text:p text:style-name="P127"/>
      <text:p text:style-name="P127">………..........................................................................................…</text:p>
      <text:p text:style-name="P118"/>
      <text:p text:style-name="P90">Biel che si cjante e ven dade fûr la comunion; po dopo la pisside e ven tornade a meti tal tabernacul.</text:p>
      <text:p text:style-name="P87"/>
      <text:p text:style-name="P91">20. Preiere</text:p>
      <text:p text:style-name="P86"><text:span text:style-name="T67">Min. com.:</text:span><text:span text:style-name="T71"> Lì dal altâr, al lei la preiere di ringraziament; po dopo al torne in bande. </text:span></text:p>
      <text:p text:style-name="P89"><text:span text:style-name="T64">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63"><text:span text:style-name="T108">Preìn: O Diu, che in chescj sants misteris tu nus âs nudrîts cul cuarp e il sanc dal to Fi, f</text:span><text:span text:style-name="T28">âs che si indalegìn simpri pal to don, risultive cence fin di gnove vite. </text:span></text:p>
      <text:p text:style-name="P163"><text:span text:style-name="T108">Par Crist nestri Signôr. </text:span><text:span text:style-name="T109">Amen.</text:span></text:p>
      <text:p text:style-name="P88"/>
      <text:p text:style-name="P153">21. Cjant finâl</text:p>
      <text:p text:style-name="P157"/>
      <text:p text:style-name="P167"><text:span text:style-name="T71">La </text:span><text:span text:style-name="T67">GUIDE </text:span><text:span text:style-name="T71">e va lì dal ambon e e dîs:</text:span><text:span text:style-name="T69"> </text:span><text:span text:style-name="T107">(O podìn sentâsi) </text:span></text:p>
      <text:p text:style-name="P169"/>
      <text:p text:style-name="P127">O siarìn la nestre liturgjie de domenie cul <text:s text:c="2"/>cjant <text:s/></text:p>
      <text:p text:style-name="P127"/>
      <text:p text:style-name="P127">….....................................................................................……..................................</text:p>
      <text:p text:style-name="P159"/>
      <text:p text:style-name="P159"/>
      <text:p text:style-name="P159"/>
      <text:p text:style-name="P159"/>
      <text:p text:style-name="P153"><text:soft-page-break/>22. Salût finâl</text:p>
      <text:p text:style-name="P176"/>
      <text:p text:style-name="P139"><text:span text:style-name="T62">G.: </text:span><text:span text:style-name="T70">simpri lì dal ambon, <text:s/>al lei i </text:span><text:span text:style-name="T72">avîs de domenie</text:span><text:span text:style-name="T70">, po al dîs:</text:span><text:span text:style-name="T72"> </text:span></text:p>
      <text:p text:style-name="P177"><text:s/></text:p>
      <text:p text:style-name="P139"><text:span text:style-name="T63">G.:</text:span><text:span text:style-name="T27"> (O jevìn su in pîts e o tornìn a fâ il segn de crôs)</text:span></text:p>
      <text:p text:style-name="P176"/>
      <text:p text:style-name="P148">Si segne e al dîs:</text:p>
      <text:p text:style-name="P139"><text:span text:style-name="T25">Tal non dal Pari, dal Fi e dal Spirtu Sant. </text:span><text:span text:style-name="T29">Amen.</text:span></text:p>
      <text:p text:style-name="P176"/>
      <text:p text:style-name="P143"><text:span text:style-name="T62">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3"><text:span text:style-name="T30">Lait cun Diu e puartait a ducj l'amôr di Crist. </text:span><text:span text:style-name="T32">Ringraziìn Diu.</text:span></text:p>
      <text:p text:style-name="P176"/>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2-03T11:40:45.572000000</dc:date>
    <meta:editing-duration>P2DT17H31M23S</meta:editing-duration>
    <meta:editing-cycles>39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515" meta:character-count="25985" meta:non-whitespace-character-count="21394"/>
  </office:meta>
</office:document-meta>
</file>