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ca621" officeooo:paragraph-rsid="035c4d58"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justify" style:justify-single-word="false" style:text-autospace="none" style:writing-mode="lr-tb"/>
      <style:text-properties style:font-name="Times New Roman" fo:font-size="12pt" fo:language="it" fo:country="IT" fo:font-style="normal" fo:font-weight="bold" officeooo:rsid="0250a7dc" officeooo:paragraph-rsid="03468e4f" style:font-size-asian="10.5pt" style:language-asian="en" style:country-asian="US" style:font-weight-asian="bold" style:font-size-complex="12pt" style:font-weight-complex="bold"/>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1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2"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3"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4" style:family="paragraph" style:parent-style-name="Standard">
      <style:paragraph-properties style:text-autospace="none" style:writing-mode="lr-tb"/>
      <style:text-properties fo:font-size="13pt" style:font-size-asian="13pt" style:font-size-complex="13pt"/>
    </style:style>
    <style:style style:name="P25" style:family="paragraph" style:parent-style-name="Standard">
      <style:paragraph-properties style:text-autospace="none" style:writing-mode="lr-tb"/>
      <style:text-properties fo:font-size="13pt" officeooo:rsid="035a96a3" officeooo:paragraph-rsid="035a96a3"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5a96a3"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5a96a3"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5c4d58" style:font-name-asian="Times New Roman1" style:font-size-asian="13pt" style:language-asian="en" style:country-asian="US" style:font-style-asian="normal" style:font-weight-asian="normal" style:font-size-complex="13pt"/>
    </style:style>
    <style:style style:name="P38"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5a96a3" officeooo:paragraph-rsid="035a96a3" style:letter-kerning="true" style:font-name-asian="Times New Roman1" style:font-size-asian="13pt" style:language-asian="en" style:country-asian="US" style:font-style-asian="normal" style:font-weight-asian="normal"/>
    </style:style>
    <style:style style:name="P39"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0" style:family="paragraph" style:parent-style-name="Standard">
      <style:paragraph-properties style:text-autospace="none" style:writing-mode="lr-tb"/>
      <style:text-properties fo:color="#000000" style:font-name="Times New Roman" fo:font-size="13pt" fo:language="it" fo:country="IT" fo:font-style="italic" fo:font-weight="normal" officeooo:rsid="035a96a3" officeooo:paragraph-rsid="035a96a3"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5a96a3" officeooo:paragraph-rsid="035a96a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2" style:family="paragraph" style:parent-style-name="Standard">
      <style:paragraph-properties style:text-autospace="none" style:writing-mode="lr-tb"/>
      <style:text-properties fo:color="#000000" style:font-name="Times New Roman" fo:font-size="13pt" fo:language="it" fo:country="IT" fo:font-style="italic" fo:font-weight="normal" officeooo:rsid="035a96a3" officeooo:paragraph-rsid="035a96a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4e5b98" style:font-name-asian="Times New Roman1" style:font-size-asian="8.75pt" style:language-asian="en" style:country-asian="US" style:font-style-asian="normal" style:font-weight-asian="normal" style:font-size-complex="10pt" style:font-style-complex="normal" style:font-weight-complex="bold"/>
    </style:style>
    <style:style style:name="P45" style:family="paragraph" style:parent-style-name="Standard">
      <style:paragraph-properties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b30d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9" style:family="paragraph" style:parent-style-name="Standard">
      <style:paragraph-properties fo:text-align="justify" style:justify-single-word="false" style:text-autospace="none" style:writing-mode="lr-tb"/>
      <style:text-properties officeooo:paragraph-rsid="02550348"/>
    </style:style>
    <style:style style:name="P50" style:family="paragraph" style:parent-style-name="Standard">
      <style:paragraph-properties fo:text-align="justify" style:justify-single-word="false" style:text-autospace="none" style:writing-mode="lr-tb"/>
      <style:text-properties officeooo:paragraph-rsid="012b18d2"/>
    </style:style>
    <style:style style:name="P51" style:family="paragraph" style:parent-style-name="Standard">
      <style:paragraph-properties fo:text-align="justify" style:justify-single-word="false" style:text-autospace="none" style:writing-mode="lr-tb"/>
      <style:text-properties officeooo:paragraph-rsid="035a96a3"/>
    </style:style>
    <style:style style:name="P52" style:family="paragraph" style:parent-style-name="Standard">
      <style:paragraph-properties style:text-autospace="none" style:writing-mode="lr-tb"/>
      <style:text-properties fo:font-size="9pt" style:font-size-asian="7.84999990463257pt" style:font-size-complex="9pt"/>
    </style:style>
    <style:style style:name="P53"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5a96a3" officeooo:paragraph-rsid="035a96a3" style:font-name-asian="Times New Roman1" style:font-size-asian="13pt" style:language-asian="en" style:country-asian="US" style:font-weight-asian="normal" style:font-name-complex="Arial" style:font-size-complex="13pt" style:font-style-complex="italic" style:font-weight-complex="normal"/>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5c4d58" officeooo:paragraph-rsid="035c4d58"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66" style:family="paragraph" style:parent-style-name="Corpo_20_del_20_testo_20_2">
      <style:paragraph-properties fo:text-align="justify" style:justify-single-word="false" style:text-autospace="none" style:writing-mode="lr-tb"/>
      <style:text-properties officeooo:paragraph-rsid="035b30de"/>
    </style:style>
    <style:style style:name="P67" style:family="paragraph" style:parent-style-name="Corpo_20_del_20_testo_20_2">
      <style:paragraph-properties fo:text-align="justify" style:justify-single-word="false" style:text-autospace="none" style:writing-mode="lr-tb"/>
      <style:text-properties officeooo:rsid="035b30de" officeooo:paragraph-rsid="035b30de"/>
    </style:style>
    <style:style style:name="P68" style:family="paragraph" style:parent-style-name="Corpo_20_del_20_testo_20_2">
      <style:paragraph-properties fo:text-align="justify" style:justify-single-word="false" style:text-autospace="none" style:writing-mode="lr-tb"/>
      <style:text-properties fo:font-size="6pt" fo:font-weight="normal" officeooo:rsid="035b30de" officeooo:paragraph-rsid="035b30de" style:font-size-asian="5.25pt" style:font-weight-asian="normal" style:font-size-complex="6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5a96a3"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75" style:family="paragraph" style:parent-style-name="TxBr_5f_p13">
      <style:paragraph-properties style:text-autospace="none" style:writing-mode="lr-tb"/>
      <style:text-properties officeooo:paragraph-rsid="035a96a3"/>
    </style:style>
    <style:style style:name="P76" style:family="paragraph" style:parent-style-name="Text_20_body">
      <style:paragraph-properties fo:margin-top="0cm" fo:margin-bottom="0.212cm" loext:contextual-spacing="false" fo:text-align="start" style:justify-single-word="false"/>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4pt" fo:language="it" fo:country="IT" fo:font-style="italic" style:text-underline-style="solid" style:text-underline-width="auto" style:text-underline-color="font-color" fo:font-weight="normal" officeooo:paragraph-rsid="00c2137c" style:font-size-asian="3.5pt" style:language-asian="en" style:country-asian="US" style:font-size-complex="4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3"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594ed5" officeooo:paragraph-rsid="02594ed5" style:font-name-asian="Times New Roman1" style:font-size-asian="10.5pt" style:language-asian="ar" style:country-asian="SA" style:font-style-asian="normal" style:font-weight-asian="bold" style:font-size-complex="12pt" style:font-style-complex="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6"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0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6"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ext-properties officeooo:paragraph-rsid="018c95f4"/>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18bd991"/>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fo:orphans="0" fo:widows="0">
        <style:tab-stops>
          <style:tab-stop style:position="12.885cm"/>
        </style:tab-stops>
      </style:paragraph-properties>
    </style:style>
    <style:style style:name="P137" style:family="paragraph" style:parent-style-name="Standard">
      <style:paragraph-properties fo:text-align="justify" style:justify-single-word="false"/>
      <style:text-properties officeooo:paragraph-rsid="035b30de"/>
    </style:style>
    <style:style style:name="P13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2" style:family="paragraph" style:parent-style-name="Standard">
      <style:paragraph-properties fo:text-align="justify" style:justify-single-word="false"/>
      <style:text-properties style:font-name="Times New Roman" fo:font-size="13pt" fo:language="it" fo:country="IT" fo:font-style="normal" fo:font-weight="normal" officeooo:rsid="035055c1" officeooo:paragraph-rsid="035055c1" style:font-size-asian="13pt" style:language-asian="en" style:country-asian="US" style:font-size-complex="13pt"/>
    </style:style>
    <style:style style:name="P153" style:family="paragraph" style:parent-style-name="Standard">
      <style:paragraph-properties fo:text-align="start" style:justify-single-word="false" fo:orphans="0" fo:widows="0"/>
      <style:text-properties officeooo:rsid="018c95f4" officeooo:paragraph-rsid="018c95f4"/>
    </style:style>
    <style:style style:name="P154" style:family="paragraph" style:parent-style-name="Standard">
      <style:paragraph-properties fo:text-align="justify" style:justify-single-word="false"/>
      <style:text-properties officeooo:rsid="035b30de" officeooo:paragraph-rsid="035b30de"/>
    </style:style>
    <style:style style:name="P155" style:family="paragraph" style:parent-style-name="Standard">
      <style:text-properties officeooo:paragraph-rsid="035c4d58"/>
    </style:style>
    <style:style style:name="P156" style:family="paragraph" style:parent-style-name="Text_20_body">
      <style:paragraph-properties fo:margin-top="0cm" fo:margin-bottom="0.011cm" loext:contextual-spacing="false" fo:text-align="justify" style:justify-single-word="false"/>
    </style:style>
    <style:style style:name="P15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0" style:family="paragraph" style:parent-style-name="Corpo_20_del_20_testo_20_2">
      <style:paragraph-properties fo:text-align="start" style:justify-single-word="false"/>
    </style:style>
    <style:style style:name="P161" style:family="paragraph" style:parent-style-name="Corpo_20_del_20_testo_20_2">
      <style:paragraph-properties fo:text-align="start" style:justify-single-word="false"/>
      <style:text-properties officeooo:paragraph-rsid="018bd991"/>
    </style:style>
    <style:style style:name="P16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3"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4"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5"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5c82cc" style:font-name-asian="Times New Roman1" style:font-size-asian="13pt" style:language-asian="en" style:country-asian="US" style:font-style-asian="normal" style:font-weight-asian="normal"/>
    </style:style>
    <style:style style:name="P176"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77" style:family="paragraph" style:parent-style-name="Standard">
      <style:paragraph-properties fo:margin-top="0cm" fo:margin-bottom="0cm" loext:contextual-spacing="false"/>
      <style:text-properties fo:font-size="13pt" fo:font-weight="normal" officeooo:rsid="03536b95" officeooo:paragraph-rsid="03536b95" style:font-size-asian="13pt" style:font-weight-asian="normal"/>
    </style:style>
    <style:style style:name="P178" style:family="paragraph" style:parent-style-name="Standard">
      <style:paragraph-properties fo:margin-top="0cm" fo:margin-bottom="0cm" loext:contextual-spacing="false"/>
      <style:text-properties fo:font-size="13pt" fo:font-weight="normal" officeooo:rsid="035c82cc" officeooo:paragraph-rsid="035c82cc" style:font-size-asian="13pt" style:font-weight-asian="normal"/>
    </style:style>
    <style:style style:name="P179"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80"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a96a3" officeooo:paragraph-rsid="035a96a3" style:font-name-asian="Times New Roman" style:font-size-asian="13pt" style:language-asian="en" style:country-asian="US" style:font-style-asian="italic" style:font-weight-asian="normal" style:font-size-complex="13pt"/>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b30de" officeooo:paragraph-rsid="02fb0c94" style:letter-kerning="true" style:font-name-asian="Mangal" style:font-size-asian="13pt" style:language-asian="en" style:country-asian="US" style:font-style-asian="normal" style:font-weight-asian="normal"/>
    </style:style>
    <style:style style:name="P18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85" style:family="paragraph" style:parent-style-name="Standard">
      <style:paragraph-properties style:text-autospace="none" style:writing-mode="lr-tb"/>
    </style:style>
    <style:style style:name="P186"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87"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5c82cc" officeooo:paragraph-rsid="035c82cc" style:letter-kerning="true" style:font-name-asian="Times New Roman1" style:font-size-asian="13pt" style:language-asian="en" style:country-asian="US" style:font-style-asian="normal" style:font-weight-asian="normal" style:font-size-complex="11pt"/>
    </style:style>
    <style:style style:name="P188" style:family="paragraph" style:parent-style-name="Standard">
      <style:paragraph-properties fo:margin-top="0cm" fo:margin-bottom="0cm" loext:contextual-spacing="false" fo:text-align="start" style:justify-single-word="false"/>
      <style:text-properties officeooo:paragraph-rsid="0362e182"/>
    </style:style>
    <style:style style:name="P189" style:family="paragraph" style:parent-style-name="Standard">
      <style:paragraph-properties fo:margin-top="0cm" fo:margin-bottom="0cm" loext:contextual-spacing="false"/>
      <style:text-properties fo:font-size="13pt" fo:font-weight="normal" officeooo:rsid="035c82cc" officeooo:paragraph-rsid="03602c33" style:font-size-asian="13pt" style:font-weight-asian="normal"/>
    </style:style>
    <style:style style:name="P190"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5c4d58" officeooo:paragraph-rsid="03536b95" style:font-name-asian="Times New Roman1" style:font-size-asian="18pt" style:language-asian="ar" style:country-asian="SA" style:font-style-asian="normal" style:font-weight-asian="bold" style:font-size-complex="6pt" style:font-style-complex="normal"/>
    </style:style>
    <style:style style:name="P19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5b30de" officeooo:paragraph-rsid="035b30de" style:letter-kerning="true" style:font-name-asian="Times New Roman1" style:font-size-asian="13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602c33" style:font-weight-asian="bold" style:font-weight-complex="bold"/>
    </style:style>
    <style:style style:name="T6" style:family="text">
      <style:text-properties fo:font-weight="bold" officeooo:rsid="0362e182"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468e4f"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5c4d58"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5b30de"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35dc6e1"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35a96a3"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35a96a3" style:font-name-asian="Times New Roman" style:font-size-asian="13pt" style:language-asian="en" style:country-asian="US" style:font-style-asian="italic" style:font-weight-asian="normal" style:font-size-complex="13pt"/>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5"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6"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27" style:family="text">
      <style:text-properties fo:color="#000000" style:font-name="Times New Roman" fo:font-size="13pt" fo:language="it" fo:country="IT" fo:font-style="italic" fo:font-weight="normal" officeooo:rsid="035a96a3" style:font-name-asian="Times New Roman1" style:font-size-asian="13pt" style:language-asian="en" style:country-asian="US" style:font-style-asian="italic" style:font-weight-asian="normal" style:font-size-complex="13pt" style:font-style-complex="italic" style:font-weight-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en" fo:country="US" style:letter-kerning="true" style:font-name-asian="Mangal" style:font-size-asian="14pt" style:language-asian="en" style:country-asian="US"/>
    </style:style>
    <style:style style:name="T39"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2"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3" style:family="text">
      <style:text-properties fo:color="#000000" officeooo:rsid="035dc6e1" style:letter-kerning="true" style:font-size-complex="11pt"/>
    </style:style>
    <style:style style:name="T44" style:family="text">
      <style:text-properties fo:color="#000000" officeooo:rsid="031e3b71" style:letter-kerning="true" style:font-name-asian="Mangal" style:font-style-asian="normal" style:font-weight-asian="normal"/>
    </style:style>
    <style:style style:name="T45" style:family="text">
      <style:text-properties fo:color="#000000" style:font-name="Arial1" fo:language="it" fo:country="IT" fo:font-style="italic" style:letter-kerning="true" style:font-name-asian="Arial2" style:language-asian="en" style:country-asian="US" style:font-style-asian="italic"/>
    </style:style>
    <style:style style:name="T46"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39966" fo:font-style="italic" style:text-underline-style="solid" style:text-underline-width="auto" style:text-underline-color="font-color" style:font-style-complex="italic"/>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5b30de"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font-size="13pt" style:letter-kerning="true" style:font-size-asian="13pt" style:font-style-asian="normal"/>
    </style:style>
    <style:style style:name="T109" style:family="text">
      <style:text-properties fo:font-size="13pt" officeooo:rsid="035b30de" style:letter-kerning="true" style:font-size-asian="13pt" style:font-style-asian="normal"/>
    </style:style>
    <style:style style:name="T110" style:family="text">
      <style:text-properties fo:font-size="13pt" fo:font-weight="bold" style:letter-kerning="true" style:font-size-asian="13pt" style:font-style-asian="normal" style:font-weight-asian="bold"/>
    </style:style>
    <style:style style:name="T11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2" style:family="text">
      <style:text-properties fo:font-size="15pt" style:font-size-asian="15pt" style:font-style-asian="italic" style:font-weight-asian="normal" style:font-size-complex="15pt" style:font-style-complex="italic"/>
    </style:style>
    <style:style style:name="T113" style:family="text">
      <style:text-properties fo:font-size="15pt" officeooo:rsid="0119f5e2" style:font-size-asian="15pt" style:font-style-asian="italic" style:font-weight-asian="normal" style:font-size-complex="15pt" style:font-style-complex="italic"/>
    </style:style>
    <style:style style:name="T114" style:family="text">
      <style:text-properties fo:font-size="15pt" officeooo:rsid="00223b7c" style:font-size-asian="15pt" style:font-style-asian="italic" style:font-weight-asian="normal" style:font-size-complex="15pt" style:font-style-complex="italic"/>
    </style:style>
    <style:style style:name="T115" style:family="text">
      <style:text-properties fo:font-size="15pt" officeooo:rsid="02ffadf9" style:font-size-asian="15pt" style:font-style-asian="italic" style:font-weight-asian="normal" style:font-size-complex="15pt" style:font-style-complex="italic"/>
    </style:style>
    <style:style style:name="T116" style:family="text">
      <style:text-properties fo:font-size="15pt" officeooo:rsid="0310e749" style:font-size-asian="15pt" style:font-style-asian="italic" style:font-weight-asian="normal" style:font-size-complex="15pt" style:font-style-complex="italic"/>
    </style:style>
    <style:style style:name="T117" style:family="text">
      <style:text-properties fo:font-size="15pt" officeooo:rsid="035a96a3" style:font-size-asian="15pt" style:font-style-asian="italic" style:font-weight-asian="normal" style:font-size-complex="15pt" style:font-style-complex="italic"/>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officeooo:rsid="01e51b2d"/>
    </style:style>
    <style:style style:name="T121" style:family="text">
      <style:text-properties officeooo:rsid="031ba59d"/>
    </style:style>
    <style:style style:name="T122" style:family="text">
      <style:text-properties officeooo:rsid="0327ead3"/>
    </style:style>
    <style:style style:name="T123" style:family="text">
      <style:text-properties officeooo:rsid="035c4d58"/>
    </style:style>
    <style:style style:name="T124" style:family="text">
      <style:text-properties officeooo:rsid="035dc6e1"/>
    </style:style>
    <style:style style:name="T125" style:family="text">
      <style:text-properties officeooo:rsid="035f0097"/>
    </style:style>
    <style:style style:name="T126" style:family="text">
      <style:text-properties officeooo:rsid="03602c33"/>
    </style:style>
    <style:style style:name="T127" style:family="text">
      <style:text-properties officeooo:rsid="03613ee5"/>
    </style:style>
    <style:style style:name="T128" style:family="text">
      <style:text-properties officeooo:rsid="0362e1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17">1</text:span><text:span text:style-name="T116">ª Domenica d</text:span><text:span text:style-name="T117">i Quaresima</text:span><text:span text:style-name="T113"> –</text:span><text:span text:style-name="T112"> </text:span><text:span text:style-name="T117">5 marzo</text:span><text:span text:style-name="T112"> 201</text:span><text:span text:style-name="T115">7</text:span><text:span text:style-name="T114"> </text:span></text:p>
      <text:p text:style-name="P88"/>
      <text:p text:style-name="P18"><text:span text:style-name="T76">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8">G</text:span><text:span text:style-name="T1">.:</text:span> <text:s/>Benediciamo il Padre e il Figlio e lo Spirito Santo, ora e sempre, nei secoli dei secoli. <text:span text:style-name="T1">Amen.</text:span></text:p>
      <text:p text:style-name="P43"/>
      <text:p text:style-name="P15">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43"/>
      <text:p text:style-name="P15">3. Accoglienza</text:p>
      <text:p text:style-name="P51"><text:span text:style-name="T62">G.</text:span><text:span text:style-name="T63">: </text:span><text:span text:style-name="T22">Sorelle e fratelli, la Quaresima è appena iniziata ed oggi siamo condotti nel deserto, luogo della prova e della tentazione. </text:span></text:p>
      <text:p text:style-name="P182">La vita cristiana è come un giardino che è necessario curare, nutrire, proteggere, altrimenti potrebbe trasformarsi in un arido deserto. In questa domenica siamo invitati a scegliere di riprendere in mano la nostra relazione con il Signore Gesù che spesso è messa alla prova e disturbata da tante cose che la possono rovinare. </text:p>
      <text:p text:style-name="P182">Il Signore Gesù che vince le tentazioni aiuti l'umanità di oggi a salvarsi dalla tentazione di bastare a sé stessa. Il Signore chiama anche noi nel deserto, perché proprio lì è possibile ritrovare una relazione autentica con Dio. </text:p>
      <text:p text:style-name="P44"/>
      <text:p text:style-name="P47"><text:span text:style-name="T82">4. Gloria </text:span><text:span text:style-name="T107"><text:s/></text:span></text:p>
      <text:p text:style-name="P69"><text:span text:style-name="T62">G.</text:span>:<text:span text:style-name="T91"> </text:span><text:span text:style-name="T79"><text:s/></text:span><text:span text:style-name="T27">(Non si dice)</text:span></text:p>
      <text:p text:style-name="P72"/>
      <text:p text:style-name="P15">5. Colletta</text:p>
      <text:p text:style-name="P71"><text:span text:style-name="T48">G.:</text:span> <text:s/><text:span text:style-name="T121">Preghiamo: o Dio, che conosci la fragilità della natura umana ferita dal peccato, concedi al tuo popolo di intraprendere con la forza della tua parola il cammino quaresimale, per vincere le seduzioni del maligno e giungere alla Pasqua nella gioia dello Spirito. </text:span></text:p>
      <text:p text:style-name="P70"><text:span text:style-name="T121">Per il nostro Signore Gesù Cristo tuo figlio che è Dio e vive e regna con te nell'unità dello Spirito Santo, per tutti i secoli dei secoli. <text:s/></text:span><text:span text:style-name="T1">Amen.</text:span> <text:s text:c="2"/>(ci possiamo sedere)</text:p>
      <text:p text:style-name="P45"/>
      <text:p text:style-name="P10"><text:span text:style-name="T80">6. Prima lettura</text:span> <text:s/><text:span text:style-name="T56">Uno dei lettori, all’ambone, legge la prima lettura</text:span></text:p>
      <text:p text:style-name="P25"><text:span text:style-name="T39">Dal libro della Genesi </text:span><text:span text:style-name="T40"><text:s text:c="2"/>(2,7-9; 3,1-7)</text:span></text:p>
      <text:p text:style-name="P41">La prima lettura, con la <text:s/>narrazione della creazione dell’uomo ci racconta in modo sapienziale e poetico quale posto speciale Dio gli assegni nel giardino di Eden. La prima insidia o tentazione porta l’essere umano, di ieri e di oggi, a dubitare di Dio, a sospet­tare della sua presenza e a mettersi al posto di Dio.</text:p>
      <text:p text:style-name="P10"/>
      <text:p text:style-name="P10"><text:soft-page-break/><text:span text:style-name="T80">7. Salmo <text:s/></text:span><text:span text:style-name="T56">Il lettore presenta e recita il salmo come il solito</text:span></text:p>
      <text:p text:style-name="P75"><text:span text:style-name="T23">Salmo</text:span><text:span text:style-name="T20"> <text:s/></text:span><text:span text:style-name="T21">(50,1...17)</text:span></text:p>
      <text:p text:style-name="P42">Ripetiamo nel salmo le toccanti parole con cui Davide chiede perdono a Dio per il suo grande peccato. Tutti noi abbiamo qualcosa di cui pentirci e per cui chiedere perdono. </text:p>
      <text:p text:style-name="P52"/>
      <text:p text:style-name="P24"><text:span text:style-name="T81">8. Seconda lettura </text:span><text:span text:style-name="T75"><text:s/></text:span><text:span text:style-name="T58">Il lettore legge la seconda lettura</text:span></text:p>
      <text:p text:style-name="P25"><text:span text:style-name="T41">Dalla lettera di san Paolo apostolo ai Romani </text:span><text:span text:style-name="T42"><text:s text:c="2"/>(5,12.17-19)</text:span></text:p>
      <text:p text:style-name="P40">Nella seconda lettura l’Apostolo Paolo confronta Gesù, nuovo Adamo, con il primo uomo, quello che vive in ciascuno di noi. La vicenda dell’Adamo nell’Eden si ripete tante volte nella vita di ognuno di noi. <text:s/>Solo la grazia di Cristo, vincitore delle tentazioni, avrà su di noi effetti stupendi e ci libererà da ogni male. </text:p>
      <text:p text:style-name="P24"><text:span text:style-name="T81">9. Alleluia <text:s/></text:span><text:span text:style-name="T58">Viene cantato l’</text:span><text:span text:style-name="T59">A</text:span><text:span text:style-name="T58">lleluia come il solito</text:span></text:p>
      <text:p text:style-name="P24"><text:span text:style-name="T81">10. Vangelo <text:s/></text:span><text:span text:style-name="T58">Possibilmente un secondo lettore legge il Vangelo</text:span></text:p>
      <text:p text:style-name="P24"><text:span text:style-name="T81">11. Omelia </text:span><text:span text:style-name="T58">Uno dei lettori legge lentamente le riflessioni sul tema della domenica preparate in precedenza.</text:span></text:p>
      <text:p text:style-name="P186"/>
      <text:p text:style-name="P185"><text:span text:style-name="T82">12 Atto penitenziale</text:span><text:span text:style-name="T90"> </text:span><text:s/><text:span text:style-name="T60">La guida si porta all’ambone e invita all’atto penitenziale con le seguenti parole.</text:span></text:p>
      <text:p text:style-name="P21"/>
      <text:p text:style-name="P26"><text:span text:style-name="T50">G.:</text:span> <text:s/><text:span text:style-name="T86">(Ci alziamo in piedi per chiedere </text:span><text:span text:style-name="T89">il </text:span><text:span text:style-name="T86">perdono)</text:span></text:p>
      <text:p text:style-name="P38">“Non di solo pane vivrà l'uomo”, ma spesso cerchiamo cibi diversi dalla tua Parola, Signore. È sbagliato “mettere alla prova Dio”, ma spesso ci fidiamo poco della tua vicinanza, Signore. Solo te siamo chiamati ad adorare, e invece a volte consegniamo la nostra libertà a poteri diversi dal tuo amore, Signore. Consapevoli della nostra fragilità, chiediamo ancora una volta perdono. </text:p>
      <text:p text:style-name="P49"><text:span text:style-name="T101">(</text:span><text:span text:style-name="T102">Facciamo una b</text:span><text:span text:style-name="T101">reve pausa di silenzio </text:span><text:span text:style-name="T103">per il nostro esame di coscienza</text:span><text:span text:style-name="T101">). </text:span></text:p>
      <text:p text:style-name="P33"/>
      <text:p text:style-name="P20">Momento di silenzio.</text:p>
      <text:p text:style-name="P33"/>
      <text:p text:style-name="P53">- Signore Gesù, a volte tanti cibi sembrano più appetitosi della tua Parola. Così perdiamo il sapore della nostra amicizia con te. Signore, pietà! </text:p>
      <text:p text:style-name="P34"/>
      <text:p text:style-name="P53">- Cristo Gesù, a volte dubitiamo della tua presenza e confidiamo di più in altre persone. Ci dimentichiamo che il tuo potere è quello dell'amore. Cristo, pietà!</text:p>
      <text:p text:style-name="P34"/>
      <text:p text:style-name="P53">- Signore Gesù, a volte alcune cose diventano degli idoli, considerati più potenti della tua misericordia. Consegniamo la nostra libertà a serpenti che ci illudono con le loro lusinghe. Signore, pietà! </text:p>
      <text:p text:style-name="P35"/>
      <text:p text:style-name="P46"><text:span text:style-name="T109">Dio onnipotente abbia misericordia di noi, perdoni i nostri peccati e ci conduca alla vita eterna. </text:span><text:span text:style-name="T108"><text:s/></text:span><text:span text:style-name="T110">Amen.</text:span></text:p>
      <text:p text:style-name="P74"/>
      <text:p text:style-name="P16">13. Segno di pace</text:p>
      <text:p text:style-name="P137"><text:span text:style-name="T61">G.:</text:span><text:span text:style-name="T97"> </text:span><text:span text:style-name="T99"><text:s/></text:span><text:span text:style-name="T100">Abbiamo sempre bisogno di segni e azioni che ci ricordino la possibilità di uno stile diverso in cui la fraternità e la solidarietà sono gli ingredienti delle nostre relazioni. Il gesto che ora viviamo sia l'invito a essere testimoni di un potere diverso da quello del mondo. </text:span></text:p>
      <text:p text:style-name="P154"><text:span text:style-name="T100">S</text:span><text:span text:style-name="T97">cambiamoci un gesto di pace.</text:span></text:p>
      <text:p text:style-name="P152"/>
      <text:p text:style-name="P150">14. Professione di fede</text:p>
      <text:p text:style-name="P9"><text:span text:style-name="T48">G.:</text:span> <text:span text:style-name="T86">(In comunione con tutta la Chiesa proclamiamo la nostra fede)</text:span></text:p>
      <text:p text:style-name="P94">Credo in un solo Dio, Padre onnipotente, creatore del cielo e della terra, di tutte le cose visibili ed invisibili. </text:p>
      <text:p text:style-name="P95"><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
      <text:p text:style-name="P98">15. Preghiera dei fedeli</text:p>
      <text:p text:style-name="P59">La guida introduce e poi concluderà la preghiera che si svolge come il solito ma restando sempre all’ambone.</text:p>
      <text:p text:style-name="P64"/>
      <text:p text:style-name="P66"><text:span text:style-name="T61">G.: </text:span><text:span text:style-name="T17">O Padre, non ti chiediamo di sottrarci alla prova, ma di soccorrerci perché non abbiamo a soccombere. E ti chiediamo di restare accanto a quanti tra noi sono più deboli e vulnerabili. Ti diciamo insieme:</text:span><text:span text:style-name="T26"> Donaci, Signore, il tuo santo Spirito.</text:span></text:p>
      <text:p text:style-name="P68"/>
      <text:p text:style-name="P192">1. La ricchezza ci seduce e proviamo una voglia strana di possedere e di consumare. Desta in noi il gusto della sobrietà. che ci fa vivere in modo diverso e ci consente di essere solidali con i poveri. Preghiamo.</text:p>
      <text:p text:style-name="P68"/>
      <text:p text:style-name="P192">2. Difficoltà e tensioni mettono alla prova l'armonia delle famiglie. La mancanza di lavoro si fa sentire in modo acuto. Donaci di affrontare insieme i momenti di prova e di offrire comprensione e sostegno. Preghiamo. </text:p>
      <text:p text:style-name="P68"/>
      <text:p text:style-name="P192">3. La pubblicità suscita nuovi bisogni e promette felicità effimere. Metti, accanto ai ragazzi e ai giovani, educatori che insegnino loro la libertà e la gioia che nascono dal servizio ai più poveri. Preghiamo.</text:p>
      <text:p text:style-name="P68"/>
      <text:p text:style-name="P192">4. Gesù fu condotto dallo Spirito nel deserto. Fa' o Signore, che il tuo Spirito conduca ciascuno di noi a fare un po' di "deserto", a privarci del superfluo, di quella tecnologia che spesso ci allontana dagli altri. Preghiamo. </text:p>
      <text:p text:style-name="P68"/>
      <text:p text:style-name="P192">5. Aiutaci o Signore a eliminare l'egoismo, la violenza e l'indifferenza e ad assaporare <text:s/>la bellezza della semplicità, la gioia della pace, il calore della carità e del perdono, la voce del silenzio per vivere bene questo tempo di quaresima. Preghiamo.</text:p>
      <text:p text:style-name="P68"/>
      <text:p text:style-name="P67"><text:span text:style-name="T16">O Dio, <text:s/>Donaci di imboccare con decisione il sentiero della Quaresima e di lasciarci accompagnare dal tuo Figlio, che vive e regna nei secoli dei secoli. </text:span><text:span text:style-name="T25">Amen. </text:span></text:p>
      <text:p text:style-name="P65"><text:s/></text:p>
      <text:p text:style-name="P159">6. Canto eucaristico</text:p>
      <text:p text:style-name="P54"><text:span text:style-name="T55">G.:</text:span> <text:s/><text:span text:style-name="T86">(Ci possiamo sedere) Prepariamoci a ricevere l’Eucaristia facendo assieme </text:span></text:p>
      <text:p text:style-name="P22"/>
      <text:p text:style-name="P55"><text:s/>il canto………… …………………………………….di pagina……....</text:p>
      <text:p text:style-name="P61"/>
      <text:p text:style-name="P60">Durante il canto si raccoglie le offerte.</text:p>
      <text:p text:style-name="P56"><text:span text:style-name="T51">Il </text:span><text:span text:style-name="T48">MINISTRO DELLA COMUNIONE</text:span><text:span text:style-name="T51"> va al tabernacolo, preleva la pisside e la depone sull’altare fermandosi qui. Poi dice…</text:span></text:p>
      <text:p text:style-name="P62"><text:soft-page-break/>17. Comunione</text:p>
      <text:p text:style-name="P4"><text:span text:style-name="T48">Min. com.</text:span> : <text:s/>(Ci alziamo in piedi e ci prepariamo a ricevere la comunione)</text:p>
      <text:p text:style-name="P183">L'Eucaristia che stiamo per ricevere ci aiuterà a vincere le tentazioni che ogni giorno ci troviamo davanti. Ci aiuterà a non cadere nella tristezza; ci darà forza per combattere le tante battaglie che ogni giorno ci troviamo davanti. </text:p>
      <text:p text:style-name="P50"><text:span text:style-name="T97">(Trascorriamo qualche momento in silenzio per </text:span><text:span text:style-name="T98">prepararci a ricevere l'Eucaristia. </text:span><text:span text:style-name="T97">) </text:span></text:p>
      <text:p text:style-name="P63"/>
      <text:p text:style-name="P62">18. Padre nostro</text:p>
      <text:p text:style-name="P155"><text:span text:style-name="T48">Min. Com</text:span><text:span text:style-name="T47">.:</text:span><text:span text:style-name="T8"> </text:span><text:span text:style-name="T9"><text:s/></text:span><text:span text:style-name="T10"><text:s/></text:span><text:span text:style-name="T11"><text:s/></text:span><text:span text:style-name="T13"><text:s/></text:span><text:span text:style-name="T15">La preghiera del Padre nostro ci ricorda ogni volta il cammino di tutta la vita: dal male al Padre. In modo particolare vogliamo ancora una volta chiedere di non essere soli nella tentazione. </text:span><text:span text:style-name="T14">Preghiamo insieme: </text:span><text:span text:style-name="T24">Padre nostro ...</text:span><text:span text:style-name="T12"> </text:span></text:p>
      <text:p text:style-name="P106"/>
      <text:p text:style-name="P23"><text:span text:style-name="T57">Min. Com</text:span><text:span text:style-name="T47">.</text:span> Beati gli invitati alla mensa del Signore. Ecco l’Agnello di Dio che toglie i peccati del mondo. </text:p>
      <text:p text:style-name="P23"><text:span text:style-name="T2">O Signore non sono degno di partecipare alla tua mensa, ma dì soltanto una parola ed io sarò salvato</text:span>.</text:p>
      <text:p text:style-name="P91"/>
      <text:p text:style-name="P89">19. Canto di comunione</text:p>
      <text:p text:style-name="P19"><text:span text:style-name="T1">GUIDA: </text:span><text:span text:style-name="T7">Mentre ci accostiamo alla comunione ringraziamo Dio facendo assieme </text:span></text:p>
      <text:p text:style-name="P93"/>
      <text:p text:style-name="P2">il canto……………………….. ……………………di pagina…………</text:p>
      <text:p text:style-name="P17"/>
      <text:p text:style-name="P73">Durante il canto viene distribuita la comunione; poi la pisside viene riportata nel tabernacolo.</text:p>
      <text:p text:style-name="P92"/>
      <text:p text:style-name="P90">20. Orazione</text:p>
      <text:p text:style-name="P82"><text:span text:style-name="T77">Min. com.:</text:span> dall’altare, legge la preghiera di ringraziamento e la preghiera del giorno, poi si riporta in disparte.</text:p>
      <text:p text:style-name="P6"><text:span text:style-name="T48">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23">Il pane del cielo che ci hai dato, o Padre, alimenti in noi la fede, accresca la speranza, rafforzi la carità, e ci insegni ad aver fame di Cristo, pane vivo e vero, e a nutrirei di ogni parola che esce dalla tua bocca. <text:s/>Per Cristo nostro Signore. </text:span><text:span text:style-name="T4">Amen. </text:span></text:p>
      <text:p text:style-name="P13"/>
      <text:p text:style-name="P89">21. Saluto finale</text:p>
      <text:p text:style-name="P83"><text:span text:style-name="T51">La </text:span><text:span text:style-name="T48">GUIDA</text:span><text:span text:style-name="T47"> </text:span><text:span text:style-name="T51">si riporta all’ambone e dice:.</text:span> (Ci possiamo sedere) </text:p>
      <text:p text:style-name="P58">Il Signore è sempre presente nelle nostre lotte quotidiane e ci accompagna nel nostro cammino verso di lui. Che questa certezza abiti sempre nel nostro cuore. </text:p>
      <text:p text:style-name="P58"/>
      <text:p text:style-name="P57"><text:span text:style-name="T44"><text:s/></text:span><text:span text:style-name="T85">22. Canto finale</text:span></text:p>
      <text:p text:style-name="P8"><text:span text:style-name="T53">G.: </text:span><text:span text:style-name="T51">sempre all’ambone, </text:span><text:span text:style-name="T52">legge gli avvisi domenicali</text:span></text:p>
      <text:p text:style-name="P12"/>
      <text:p text:style-name="P2"><text:soft-page-break/>Concludiamo la nostra liturgia domenicale con il</text:p>
      <text:p text:style-name="P2"/>
      <text:p text:style-name="P2">canto...................................................................................di pagina..............................</text:p>
      <text:p text:style-name="P48"/>
      <text:p text:style-name="P27"><text:span text:style-name="T57">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29">Cristo, <text:s/>che ci guida ogni giorno sulla via dell'eternità, sia la nostra luce in questi giorni. </text:p>
      <text:p text:style-name="P32"/>
      <text:p text:style-name="P28">Assieme facciamo di nuovo il segno della croce: </text:p>
      <text:p text:style-name="P11"><text:span text:style-name="T87">Nel nome del Padre, del Figlio e dello Spirito Santo. </text:span><text:span text:style-name="T88">Amen.</text:span></text:p>
      <text:p text:style-name="P31"/>
      <text:p text:style-name="P30"><text:span text:style-name="T94">La liturgia </text:span><text:span text:style-name="T96">della Parola </text:span><text:span text:style-name="T94">è finita, a</text:span><text:span text:style-name="T93">ndate in pace. </text:span></text:p>
      <text:p text:style-name="P30"><text:span text:style-name="T2">Rendiamo grazie a Dio</text:span><text:span text:style-name="T3">.</text:span></text:p>
      <text:p text:style-name="P99"/>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1"/>
      <text:p text:style-name="P101"><text:soft-page-break/>Riflessioni sul tema della festa</text:p>
      <text:p text:style-name="P102"/>
      <text:p text:style-name="P104"/>
      <text:p text:style-name="P191">Quaresima è...</text:p>
      <text:p text:style-name="P103"/>
      <text:p text:style-name="P37">I primi uomini, secondo il racconto della Bibbia, <text:s/>sono stati posti in una condizione invidiabile, in un meraviglioso giardino. E tuttavia Dio non ha voluto trattarli come dei parenti poveri da riempire di regali. Ha chiesto loro di vivere con lui una relazione improntata alla fiducia, un rapporto autentico fondato su una scelta di amore. Questo è il motivo della proibizione che presuppone la capacità di scelte libere, di superare la tentazione. Sono tentati (dal diavolo) di fare a meno di Dio, di interpretare il suo agire come dettato dal dominio dall'interesse e non dalla logica del dono. Prendere il posto di Dio in effetti è la tentazione ricorrente dell'uomo, illudersi di poter essere una norma per se stesso, senza riferirsi a nessun altro fuori di sé. Ritenere di poter decidere che cosa sia bene e che cosa sia male. Il risultato? Una dolorosa scoperta della propria nudità! </text:p>
      <text:p text:style-name="P37">Anche Gesù è tentato, è un uomo, come noi, e quindi anche lui è sottomesso alla tentazione. Del resto non si tratta di tentazione qualsiasi, ma di quelle che raggiungono ogni creatura nel corso della sua vita. Anche lui avverte la seduzione del potere miracoloso, dell'abbondanza di beni, di una vita immune da ostacoli e da insuccessi. </text:p>
      <text:p text:style-name="P37">Oltre alla tentazione, altro elemento tipico di questa domenica è il deserto. Nella tradizione biblica il deserto non è solo il luogo della tentazione, in cui si avverte fame e sete e si rischia di perdere l'orientamento. in cui si finisce addirittura per rimpiangere il tempo della schiavitù perché si aveva la pancia piena. No, il deserto è anche il luogo della scoperta: scoperta di ciò che è essenziale alla nostra vita, cioè la tenerezza, la provvidenza. la vicinanza di Dio. </text:p>
      <text:p text:style-name="P37">Quaresima non è sinonimo di dieta, occasione per perdere peso. Il “digiuno” quaresimale ci invita a non dedicare al cibo <text:s text:c="2"/>un'attenzione degna di ben altra causa, a non esagerare nella ricerca dei piatti più raffinati (seguendo, magari, uno dei tanti programmi televisivi). <text:s text:c="2"/>Il digiuno della Quaresima ci propone un rapporto nuovo con il cibo che ci permetta di avere <text:s/>fame e sete di Dio, di vivere una condivisione più concreta con chi continuiamo a tenere lontano da noi. </text:p>
      <text:p text:style-name="P36"><text:s text:c="3"/></text:p>
      <text:p text:style-name="P39">D<text:span text:style-name="T122">a Servizio della Parola</text:span></text:p>
      <text:p text:style-name="P96"/>
      <text:p text:style-name="P96"/>
      <text:p text:style-name="P96"/>
      <text:p text:style-name="P96"/>
      <text:p text:style-name="P96"/>
      <text:p text:style-name="P96"/>
      <text:p text:style-name="P96"/>
      <text:p text:style-name="P96"/>
      <text:p text:style-name="P96"/>
      <text:p text:style-name="P96"><text:soft-page-break/>Pe liturgjie in lenghe furlane </text:p>
      <text:p text:style-name="P171"/>
      <text:p text:style-name="P171"/>
      <text:p text:style-name="P171">Presentazion de fieste </text:p>
      <text:p text:style-name="P173"/>
      <text:p text:style-name="P188"><text:span text:style-name="T19">Fradis e sûrs, al è di pôc che e je scomençade </text:span><text:span text:style-name="T18">la Cuaresime </text:span><text:span text:style-name="T19">e vuê o sin menâts tal desert, lûc de prove e de tentazion. <text:s/></text:span></text:p>
      <text:p text:style-name="P187"><text:span text:style-name="T124">La vite cristiane e je tant che un zardin che bisugne tignî cont, nudrî e protezi, se no al devente un desert sterp. Ta cheste domenie o sin invidâts a tornâ a cjapâ in man la nestre relazion cul Signôr Gjesù, relazion che daspès e je metude a lis provis e disturbade di tantis robis che a puedin ruvinâle. <text:s text:c="3"/></text:span></text:p>
      <text:p text:style-name="P175"><text:span text:style-name="T43">Il Signôr Gjesù che al vinç lis tentazions che al judi la umanitât di vuê a salvâsi de tentazion di no vê bisugne di nissun. Il Signôr nus clame ancje nô tal desert, parcè che propit lì o podìn ricjatâ une vêre relazion cun Diu. <text:s text:c="5"/></text:span></text:p>
      <text:p text:style-name="P179"/>
      <text:p text:style-name="P172">Preieris </text:p>
      <text:p text:style-name="P174"/>
      <text:p text:style-name="P189"><text:span text:style-name="T125">Pari, no ti domandìn di salvânus des provis, ma di judânus che no vedin di socombi. E ti domandìn di stâ dongje di chei che framieç di nô a son plui debii e vulnerabii. </text:span></text:p>
      <text:p text:style-name="P189"><text:span text:style-name="T126">Ti disìn ducj: </text:span><text:span text:style-name="T5">D</text:span><text:span text:style-name="T6">a</text:span><text:span text:style-name="T5">nus, Signôr il to sant Spirt. <text:s/></text:span></text:p>
      <text:p text:style-name="P178"/>
      <text:p text:style-name="P178">1. <text:span text:style-name="T126">La ricjece nus tente e o vin une voie mate di vê e di consumâ. Dismôf, Signôr, <text:s/>dentri di nô il gust de sobrietât che nus fâs vivi intune altre maniere e nus permet di jessi solidaris cui puars. Preìn fradis. </text:span></text:p>
      <text:p text:style-name="P178"/>
      <text:p text:style-name="P178">2. <text:span text:style-name="T126">Lis dificoltâts e lis tensions a metin a lis provis la pâs in famee. La mancjance di lavôr si fâs sintî simpri plui. Danus di frontâ te union il moment des provis e di dâ comprension e solêf. <text:s/>Preìn fradis. <text:s/></text:span></text:p>
      <text:p text:style-name="P178"/>
      <text:p text:style-name="P178">3. La <text:span text:style-name="T127">publicitât e fas nassi gnovis necessitâts e e promet une felicitât di pocje durade. Met dongje dai fruts e dai zovins, mestris che ur insegnin la libertât <text:s/>e la felicitât che a rivin tal servî i plui puars. Preìn. <text:s text:c="12"/></text:span></text:p>
      <text:p text:style-name="P178"/>
      <text:p text:style-name="P178">4. <text:span text:style-name="T127">Gesù al fo menât dal Spirt tal desert. Fâs, Signôr, che il to Spirt nus meni ognun di nô a fâ un fregul di “desert”, <text:s/>a fâ di mancul di ce che al è di plui, di chê tecnologjie che nus ten lontan un da l'altri. Preìn fradis. <text:s text:c="17"/></text:span></text:p>
      <text:p text:style-name="P178"/>
      <text:p text:style-name="P178">5. <text:span text:style-name="T127">Judinus, Signôr, a eliminâ l'egoisim, la violence e la indiference e a gustâ il biel de semplicitât, la gjonde de pâs, il calôr de caritât e dal perdon, la vôs dal tasê par vivi ben chest timp di Cuaresime. Preìn. <text:s text:c="4"/></text:span></text:p>
      <text:p text:style-name="P178"/>
      <text:p text:style-name="P178"><text:span text:style-name="T128">Danus, o Diu, di tacâ cun decision la strade de Cuaresime e di lassâ che nus compagni to Fi, che al vîf e al regne tai secui dai secui. </text:span><text:s/><text:span text:style-name="T2">Amen.</text:span> </text:p>
      <text:p text:style-name="P177"><text:s text:c="30"/></text:p>
      <text:p text:style-name="P176"/>
      <text:p text:style-name="P180"/>
      <text:p text:style-name="P180"><text:soft-page-break/><text:span text:style-name="T46">L</text:span><text:span text:style-name="T45">ITURGJIE <text:s/>DE <text:s/>PERAULE</text:span></text:p>
      <text:p text:style-name="P113"/>
      <text:p text:style-name="P145">1. Rîts di jentrade</text:p>
      <text:p text:style-name="P131"><text:span text:style-name="T64">GUIDE: </text:span><text:span text:style-name="T67">Dal ambon al dîs : </text:span></text:p>
      <text:p text:style-name="P127">(O jevìn s<text:span text:style-name="T120">ù</text:span> in pîts par celebrâ la Liturgjie de Peraule)</text:p>
      <text:p text:style-name="P142"/>
      <text:p text:style-name="P138">Po si segne cul segn de crôs disint:</text:p>
      <text:p text:style-name="P131"><text:span text:style-name="T33">Tal non dal Pari, dal Fi e dal Spirtu Sant. </text:span><text:span text:style-name="T35">Amen.</text:span><text:span text:style-name="T37"> <text:s/></text:span></text:p>
      <text:p text:style-name="P133"><text:span text:style-name="T68">G</text:span><text:span text:style-name="T35">.:</text:span><text:span text:style-name="T33"> <text:s/>Benedìn il Pari e il Fi e il Spirtu Sant, cumò e simpri, tai secui dai secui. </text:span><text:span text:style-name="T35">Amen.</text:span></text:p>
      <text:p text:style-name="P114"/>
      <text:p text:style-name="P147">2. Cjant di jentrade</text:p>
      <text:p text:style-name="P125"><text:span text:style-name="T54">G</text:span>.: <text:s/>Cuntun cjant, prin di dut, i din la nestre laude al Signôr; o fasìn il cjant……...</text:p>
      <text:p text:style-name="P117"/>
      <text:p text:style-name="P117">..............................................................................................</text:p>
      <text:p text:style-name="P114"/>
      <text:p text:style-name="P145">3. Presentazion</text:p>
      <text:p text:style-name="P135"><text:span text:style-name="T64">G</text:span><text:span text:style-name="T32">.:</text:span><text:span text:style-name="T2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8">Preparinsi a scoltâ la vôs dal Signôr aclamant la sô glorie.</text:p>
      <text:p text:style-name="P114"/>
      <text:p text:style-name="P146">4. Glorie <text:span text:style-name="T118"><text:s text:c="2"/></text:span><text:span text:style-name="T119">(no in Avent e in Coresime)</text:span></text:p>
      <text:p text:style-name="P120"><text:span text:style-name="T49">G</text:span>: (Cu la preiere dal Glorie i din la nestre laude al Signôr.) </text:p>
      <text:p text:style-name="P121">Glorie a Diu tal plui alt dai cîi</text:p>
      <text:p text:style-name="P121">e pâs in tiere ai umign di buine volontât.</text:p>
      <text:p text:style-name="P121">Nô ti laudìn, ti benedìn, ti adorìn, ti glorifichìn,</text:p>
      <text:p text:style-name="P121">ti ringraciìn pe tô glorie ch'e je inmense,</text:p>
      <text:p text:style-name="P121">Signôr Idiu, Re dal cîl, Diu Pari onipotent.</text:p>
      <text:p text:style-name="P121">Signôr Fi Uunigjenit, Gjesù Crist,</text:p>
      <text:p text:style-name="P121">Signôr Idiu, Agnel di Diu, Fi dal Pari,</text:p>
      <text:p text:style-name="P121">tu che tu cjapis sù i pecjâts dal mont, ve dûl di nô;</text:p>
      <text:p text:style-name="P121">tu che tu cjapis sù i pecjâts dal mont, scolte la nestre supliche.</text:p>
      <text:p text:style-name="P121">Tu che tu sês sentât a la gjestre dal Pari, ve dûl di nô.</text:p>
      <text:p text:style-name="P121">Parcè che dome tu tu sês il Sant, dome tu il Signôr,</text:p>
      <text:p text:style-name="P121">dome tu l’Altissim, Gjesù Crist, cul Spirtu Sant: </text:p>
      <text:p text:style-name="P121">te glorie di Diu Pari, Amen.</text:p>
      <text:p text:style-name="P114"/>
      <text:p text:style-name="P145">5. Preiere</text:p>
      <text:p text:style-name="P133"><text:span text:style-name="T64">G.:</text:span><text:span text:style-name="T32"> <text:s/></text:span><text:span text:style-name="T28">Preìn: </text:span><text:span text:style-name="T29">Diu, che tu âs volût fânus fîs de lûs midiant la tô gracie, fâs, ti preìn, che no vedin mai di cjapâsi te gnot de falsetât, ma di vivi, tal sflandôr de veretât.</text:span></text:p>
      <text:p text:style-name="P134"><text:span text:style-name="T28">Tal domandìn pal nestri Signôr Gjesù Crist, to Fi che al è Diu e al vîf e al regne dutune cun te e cul Spirtu Sant par ducj i secui dai secui. <text:s/></text:span><text:span text:style-name="T32">Amen. <text:s/></text:span></text:p>
      <text:p text:style-name="P126">(Sentinsi par scoltâ la peraule di Diu)</text:p>
      <text:p text:style-name="P109"/>
      <text:p text:style-name="P131"><text:soft-page-break/><text:span text:style-name="T84">6. </text:span><text:span text:style-name="T83">Prime leture <text:s/></text:span><text:span text:style-name="T72">Un dai letôrs, dal ambon, al lei la prime leture</text:span></text:p>
      <text:p text:style-name="P133"><text:span text:style-name="T83">7. Salm <text:s/></text:span><text:span text:style-name="T72">Il letôr al presente e al dîs il salm come simpri</text:span></text:p>
      <text:p text:style-name="P133"><text:span text:style-name="T83">8. Seconde leture <text:s/></text:span><text:span text:style-name="T72">Il letôr al lei la seconde leture</text:span></text:p>
      <text:p text:style-name="P133"><text:span text:style-name="T83">9. <text:s/>Aleluia</text:span><text:span text:style-name="T33"> </text:span><text:span text:style-name="T70"><text:s/></text:span><text:span text:style-name="T72">Al ven cjantât l’aleluia come sempri</text:span></text:p>
      <text:p text:style-name="P133"><text:span text:style-name="T83">10. Vanzeli</text:span><text:span text:style-name="T36"> <text:s/></text:span><text:span text:style-name="T72">Magari un altri letôr al lei il Vanzeli</text:span></text:p>
      <text:p text:style-name="P133"><text:span text:style-name="T83">11. Predicje <text:s/></text:span><text:span text:style-name="T72">Un dai letôrs al lei, cence cori, lis riflessions sul teme de domenie preparadis dal plevan o dal Grop Liturgjic</text:span></text:p>
      <text:p text:style-name="P111"/>
      <text:p text:style-name="P143">12 At penitenziâl</text:p>
      <text:p text:style-name="P141">La guide dal ambon e invide al at di pinitince cun chestis peraulis, o cun altris </text:p>
      <text:p text:style-name="P107"/>
      <text:p text:style-name="P135"><text:span text:style-name="T64">G.: <text:s/></text:span><text:span text:style-name="T28">(O jevìn su in pîts par domandâ perdon dai nestris pecjâts).</text:span></text:p>
      <text:p text:style-name="P129">La Peraule di Diu che o vin scoltade nus scrutine tal fons dal nestri cûr par judânus a fâ oparis di ben. Pensìn a la nestre vite e implorìn cun fede la bontât dal Signôr. </text:p>
      <text:p text:style-name="P129">Domandìn perdon dai nestris pecjâts.</text:p>
      <text:p text:style-name="P107"/>
      <text:p text:style-name="P139">(moment di cidin)</text:p>
      <text:p text:style-name="P107"/>
      <text:p text:style-name="P135"><text:span text:style-name="T35">- </text:span><text:span text:style-name="T33">Pari sant, tant che il fi pierdût, i disìn a la tô misericordie: “O vin pecjât cuintri di te, no mertìn plui di jessi clamâts tiei fîs”. <text:s/>Signôr ve dûl di nô!. </text:span><text:span text:style-name="T35">Signôr, ve dûl di nô!</text:span></text:p>
      <text:p text:style-name="P107"/>
      <text:p text:style-name="P135"><text:span text:style-name="T38"><text:s/></text:span><text:span text:style-name="T35">- </text:span><text:span text:style-name="T33">Crist salvadôr dal mont, che tu âs </text:span><text:span text:style-name="T35"><text:s/></text:span><text:span text:style-name="T33">spalancadis</text:span><text:span text:style-name="T35"> </text:span><text:span text:style-name="T33">lis puartis dal Paradîs</text:span><text:span text:style-name="T35"> </text:span><text:span text:style-name="T33">al bon ladron, visiti di nô tal to ream. Crist, ve dûl di nô! <text:s/></text:span><text:span text:style-name="T35">Crist, ve dûl di nô!</text:span></text:p>
      <text:p text:style-name="P107"/>
      <text:p text:style-name="P135"><text:span text:style-name="T38"><text:s/></text:span><text:span text:style-name="T35">- </text:span><text:span text:style-name="T33">Spirtu Sant, risultive di pâs e di amôr, fâs che, <text:s/>netâts di ogni colpe e tornâts in pâs cul Pari, o podin cjaminâ simpri tant che fîs de lûs! </text:span><text:span text:style-name="T35">Signôr, ve dûl di nô!</text:span></text:p>
      <text:p text:style-name="P107"/>
      <text:p text:style-name="P135"><text:span text:style-name="T33">O Diu, la tô misericordie nus fâs lâ indenant cun gnove passion. Tu nus indalegris cu la tô bontât e tu nus invidis a semenâ azions e peraulis di perdon. Tu tu sês il nestri Pari par in secula. <text:s/></text:span><text:span text:style-name="T35">Amen. </text:span></text:p>
      <text:p text:style-name="P115"/>
      <text:p text:style-name="P143">13. Segn di pâs</text:p>
      <text:p text:style-name="P107"/>
      <text:p text:style-name="P135"><text:span text:style-name="T64">G.:</text:span><text:span text:style-name="T32"> </text:span><text:span text:style-name="T28">Imparìn a no judicâ nissun, imparìn a viodi il biel e la bontât platâts tal cûr di ognidun; imparìn a saludâ ducj , ancje chei che no nus somein simpatics. </text:span></text:p>
      <text:p text:style-name="P129">Il segn di pâs che si din un cul altri che al sedi segn di fraternitât e di amicizie. </text:p>
      <text:p text:style-name="P129">Dinsi un segn di pâs. </text:p>
      <text:p text:style-name="P115"/>
      <text:p text:style-name="P143">14. Credo</text:p>
      <text:p text:style-name="P136"><text:span text:style-name="T64">G.:</text:span><text:span text:style-name="T28"> </text:span><text:span text:style-name="T33">(Dutune cun dute la Glesie o palesin la nestre fede)</text:span></text:p>
      <text:p text:style-name="P105"/>
      <text:p text:style-name="P130">Come che nus <text:s/>contin i nestris vons, <text:s/>o lin daûr dal mût di fâ </text:p>
      <text:p text:style-name="P130">ch'o vin cjapât sù te Glesie di Aquilee, <text:s/>midiant de gracie dal Batisim.</text:p>
      <text:p text:style-name="P105"/>
      <text:p text:style-name="P130">O crôt in Diu Pari onipotent, invisibil e impatibil.</text:p>
      <text:p text:style-name="P130">E in Gjesù Crist so Fi unic, nestri Signôr,</text:p>
      <text:p text:style-name="P130">ch'al è nassût in gracie dal Spirtu Sant, di Marie Virgjine,</text:p>
      <text:p text:style-name="P130">metût in crôs e sapulît sot di Ponzi Pilât, <text:s/>al è lât jù tes inferis,</text:p>
      <text:p text:style-name="P130">e la tierce dì al è resussitât dai muarts, al è lât sù in cîl,</text:p>
      <text:p text:style-name="P130">al sta sentât a la gjestre dal Pari, </text:p>
      <text:p text:style-name="P130">di li al vignarà a judicâ vîfs e i muarts.</text:p>
      <text:p text:style-name="P130"><text:soft-page-break/>O crôt tal Spirtu Sant, la Glesie sante, il perdon dai pecjâts</text:p>
      <text:p text:style-name="P130">il resurî di cheste nestre cjar. Amen.</text:p>
      <text:p text:style-name="P105"/>
      <text:p text:style-name="P130">Poben jo, fûr di cheste fede ch'o ai <text:s/>cumò pandude, </text:p>
      <text:p text:style-name="P130">ch'e je chê di Rome, di Alessandrie e de nestre Aquilee,</text:p>
      <text:p text:style-name="P130">e ch'a predicjin ancje in Gjerusalem, ni che ind ai vude,</text:p>
      <text:p text:style-name="P130">ni che ind ai, ni che, in non di Crist, int varai un'altre.</text:p>
      <text:p text:style-name="P157"/>
      <text:p text:style-name="P157">15. Preiere dai fedêi</text:p>
      <text:p text:style-name="P162"/>
      <text:p text:style-name="P167">La guide e scomence e po e siare la preiere, che si fâs come simpri, lì dal ambon. </text:p>
      <text:p text:style-name="P135"><text:span text:style-name="T64">G.:</text:span><text:span text:style-name="T28"> Diu al à samenât la fede tai nestris cûrs midiant il batisin e la peraule dal Vanzeli, nus à dade la sperance e nus a metût sui lavris lis peraulis de preiere. </text:span></text:p>
      <text:p text:style-name="P133"><text:span text:style-name="T28">Preìn inîts e disìn: <text:s/></text:span><text:span text:style-name="T32">Scoltinus, Signôr!</text:span></text:p>
      <text:p text:style-name="P118"/>
      <text:p text:style-name="P160"><text:span text:style-name="T73">Lì dal ambon e vegnin letis lis preieris. </text:span><text:span text:style-name="T111">Podopo la guide e finìs.</text:span></text:p>
      <text:p text:style-name="P163"/>
      <text:p text:style-name="P135"><text:span text:style-name="T64">G.: <text:s/></text:span><text:span text:style-name="T28">Signôr, Pari sant, che in Crist Gjesù tu nus âs insegnât la strade de fedeltât a la nestre vocazion e mission, danus la grazie di no molâ tal vivi il comandament dal amôr, par meretâ la ricompense eterne. Par Crist nestri Signôr. </text:span><text:span text:style-name="T32">Amen. </text:span></text:p>
      <text:p text:style-name="P116"/>
      <text:p text:style-name="P157">16. Cjant eucaristic</text:p>
      <text:p text:style-name="P116"/>
      <text:p text:style-name="P161"><text:span text:style-name="T66">G.:</text:span><text:span text:style-name="T105"> </text:span><text:span text:style-name="T104">(O podìn sentâsi) Preparinsi a cjapâ la Comunion fasint insiemi <text:s/>il </text:span></text:p>
      <text:p text:style-name="P161"/>
      <text:p text:style-name="P164">cjant……......................................................................................…................</text:p>
      <text:p text:style-name="P165"/>
      <text:p text:style-name="P166">In timp dal cjant si cjape sù lis ufiartis. <text:s/></text:p>
      <text:p text:style-name="P168"/>
      <text:p text:style-name="P131"><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18"/>
      <text:p text:style-name="P157">17. Comunion</text:p>
      <text:p text:style-name="P158"/>
      <text:p text:style-name="P135"><text:span text:style-name="T64">Min. com.</text:span><text:span text:style-name="T28">: <text:s/></text:span><text:span text:style-name="T33">(Jevìn sù in pîts e preparinsi a fâ la comunion)</text:span></text:p>
      <text:p text:style-name="P158"/>
      <text:p text:style-name="P131"><text:span text:style-name="T28">Fradis e sûrs, il Signôr dopo di vênus fevelât, nus domande di jentrâ te nestre cjase. </text:span><text:span text:style-name="T33">Preparinsi a ricevilu cuntune prejere cidine di adorazion. </text:span></text:p>
      <text:p text:style-name="P119">(Restìn cidins un moment e preìn diobessôi.) </text:p>
      <text:p text:style-name="P108"/>
      <text:p text:style-name="P138">(moment di cidinôr)</text:p>
      <text:p text:style-name="P118"/>
      <text:p text:style-name="P157">18. Pari nestri</text:p>
      <text:p text:style-name="P158"/>
      <text:p text:style-name="P133"><text:span text:style-name="T64">Min. com</text:span><text:span text:style-name="T2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2"/>
      <text:p text:style-name="P124"><text:soft-page-break/>Poben: istruîts tai ordins che a salvin e scuelâts te dutrine divine o disìn cun scletece: </text:p>
      <text:p text:style-name="P112"/>
      <text:p text:style-name="P122">Pari nestri, che tu sês tai cîi, ch' al sedi santificât il to non,</text:p>
      <text:p text:style-name="P122">ch' al vegni il to ream, ch' e sedi fate la tô volontât,</text:p>
      <text:p text:style-name="P122">come in cîl, cussì in tiere.</text:p>
      <text:p text:style-name="P122">Danus vuê il pan che nus covente, parinus jù i nestris debits,</text:p>
      <text:p text:style-name="P122">come che ancje nô ur ai parìn jù ai nestris debitôrs;</text:p>
      <text:p text:style-name="P122">e no sta molânus te tentazion, ma liberinus dal mâl.</text:p>
      <text:p text:style-name="P116"/>
      <text:p text:style-name="P132"><text:span text:style-name="T64">Mm. com</text:span><text:span text:style-name="T32">.:</text:span><text:span text:style-name="T28"> <text:s text:c="4"/></text:span><text:span text:style-name="T34">Ve l’Agnel di Diu, velu chel ch'al cjape sù i pecjâts dal mont. </text:span></text:p>
      <text:p text:style-name="P123">Furtunâts chei ch' a son stâts invidâts a la cene dal Agnel.</text:p>
      <text:p text:style-name="P153"/>
      <text:p text:style-name="P153"><text:span text:style-name="T64">Ducj:</text:span><text:span text:style-name="T33"> Signôr, jo no merti che tu jentris cjase mê,</text:span></text:p>
      <text:p text:style-name="P123">ma dîs dome une peraule e la mê anime e sarà vuaride. </text:p>
      <text:p text:style-name="P144"/>
      <text:p text:style-name="P144">19. Cjant di comunion</text:p>
      <text:p text:style-name="P148"/>
      <text:p text:style-name="P131"><text:span text:style-name="T64">GUIDE: </text:span><text:span text:style-name="T33">Biel che o lin a fâ la comunion, i disìn grazie a Diu cul cjant </text:span></text:p>
      <text:p text:style-name="P119"/>
      <text:p text:style-name="P119">………..........................................................................................…</text:p>
      <text:p text:style-name="P110"/>
      <text:p text:style-name="P80">Biel che si cjante e ven dade fûr la comunion; po dopo la pisside e ven tornade a meti tal tabernacul.</text:p>
      <text:p text:style-name="P77"/>
      <text:p text:style-name="P81">20. Preiere</text:p>
      <text:p text:style-name="P76"><text:span text:style-name="T69">Min. com.:</text:span><text:span text:style-name="T73"> Lì dal altâr, al lei la preiere di ringraziament; po dopo al torne in bande. </text:span></text:p>
      <text:p text:style-name="P79"><text:span text:style-name="T66">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56"><text:span text:style-name="T105">Preìn: O Diu, che in chescj sants misteris tu nus âs nudrîts cul cuarp e il sanc dal to Fi, f</text:span><text:span text:style-name="T31">âs che si indalegìn simpri pal to don, risultive cence fin di gnove vite. </text:span></text:p>
      <text:p text:style-name="P156"><text:span text:style-name="T105">Par Crist nestri Signôr. </text:span><text:span text:style-name="T106">Amen.</text:span></text:p>
      <text:p text:style-name="P78"/>
      <text:p text:style-name="P145">21. Cjant finâl</text:p>
      <text:p text:style-name="P149"/>
      <text:p text:style-name="P160"><text:span text:style-name="T73">La </text:span><text:span text:style-name="T69">GUIDE </text:span><text:span text:style-name="T73">e va lì dal ambon e e dîs:</text:span><text:span text:style-name="T71"> </text:span><text:span text:style-name="T104">(O podìn sentâsi) </text:span></text:p>
      <text:p text:style-name="P162"/>
      <text:p text:style-name="P119">O siarìn la nestre liturgjie de domenie cul <text:s text:c="2"/>cjant <text:s/></text:p>
      <text:p text:style-name="P119"/>
      <text:p text:style-name="P119">….....................................................................................……..................................</text:p>
      <text:p text:style-name="P151"/>
      <text:p text:style-name="P151"/>
      <text:p text:style-name="P151"/>
      <text:p text:style-name="P151"/>
      <text:p text:style-name="P145"><text:soft-page-break/>22. Salût finâl</text:p>
      <text:p text:style-name="P169"/>
      <text:p text:style-name="P131"><text:span text:style-name="T64">G.: </text:span><text:span text:style-name="T72">simpri lì dal ambon, <text:s/>al lei i </text:span><text:span text:style-name="T74">avîs de domenie</text:span><text:span text:style-name="T72">, po al dîs:</text:span><text:span text:style-name="T74"> </text:span></text:p>
      <text:p text:style-name="P170"><text:s/></text:p>
      <text:p text:style-name="P131"><text:span text:style-name="T65">G.:</text:span><text:span text:style-name="T30"> (O jevìn su in pîts e o tornìn a fâ il segn de crôs)</text:span></text:p>
      <text:p text:style-name="P169"/>
      <text:p text:style-name="P140">Si segne e al dîs:</text:p>
      <text:p text:style-name="P131"><text:span text:style-name="T28">Tal non dal Pari, dal Fi e dal Spirtu Sant. </text:span><text:span text:style-name="T32">Amen.</text:span></text:p>
      <text:p text:style-name="P169"/>
      <text:p text:style-name="P135"><text:span text:style-name="T64">G.:</text:span><text:span text:style-name="T2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9"/>
      <text:p text:style-name="P135"><text:span text:style-name="T33">Lait cun Diu e puartait a ducj l'amôr di Crist. </text:span><text:span text:style-name="T35">Ringraziìn Diu.</text:span></text:p>
      <text:p text:style-name="P169"/>
      <text:p text:style-name="P12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2-21T10:13:33.800000000</dc:date>
    <meta:editing-duration>P2DT18H18M48S</meta:editing-duration>
    <meta:editing-cycles>40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58" meta:character-count="24684" meta:non-whitespace-character-count="20267"/>
  </office:meta>
</office:document-meta>
</file>