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3ca621" officeooo:paragraph-rsid="03656350"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656350" officeooo:paragraph-rsid="03656350"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3"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4"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5" style:family="paragraph" style:parent-style-name="Standard">
      <style:paragraph-properties style:text-autospace="none" style:writing-mode="lr-tb"/>
      <style:text-properties fo:font-size="13pt" style:font-size-asian="13pt" style:font-size-complex="13pt"/>
    </style:style>
    <style:style style:name="P26" style:family="paragraph" style:parent-style-name="Standard">
      <style:paragraph-properties style:text-autospace="none" style:writing-mode="lr-tb"/>
      <style:text-properties fo:font-size="13pt" officeooo:rsid="035a96a3" officeooo:paragraph-rsid="036447d8" style:font-size-asian="13pt" style:font-size-complex="13pt"/>
    </style:style>
    <style:style style:name="P27" style:family="paragraph" style:parent-style-name="Standard">
      <style:paragraph-properties style:text-autospace="none" style:writing-mode="lr-tb"/>
      <style:text-properties fo:font-size="13pt" officeooo:rsid="036447d8" officeooo:paragraph-rsid="036447d8"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4"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5" style:family="paragraph" style:parent-style-name="Standard">
      <style:paragraph-properties style:text-autospace="none" style:writing-mode="lr-tb"/>
      <style:text-properties fo:font-size="6pt"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6447d8" style:letter-kerning="true" style:font-name-asian="Times New Roman1" style:font-size-asian="5.25pt" style:language-asian="en" style:country-asian="US" style:font-style-asian="normal" style:font-weight-asian="normal" style:font-size-complex="6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5a96a3"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6447d8"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c4d58" officeooo:paragraph-rsid="0365ad11" style:font-name-asian="Times New Roman1" style:font-size-asian="13pt" style:language-asian="en" style:country-asian="US" style:font-style-asian="normal"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65ad11" officeooo:paragraph-rsid="0365ad11"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6447d8" officeooo:paragraph-rsid="036447d8" style:letter-kerning="true" style:font-name-asian="Times New Roman1"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656350" officeooo:paragraph-rsid="02fb0c94"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36447d8" officeooo:paragraph-rsid="036447d8"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6447d8" officeooo:paragraph-rsid="036447d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36447d8" officeooo:paragraph-rsid="036447d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4e5b98" style:font-name-asian="Times New Roman1" style:font-size-asian="8.75pt" style:language-asian="en" style:country-asian="US" style:font-style-asian="normal" style:font-weight-asian="normal" style:font-size-complex="10pt" style:font-style-complex="normal" style:font-weight-complex="bold"/>
    </style:style>
    <style:style style:name="P51" style:family="paragraph" style:parent-style-name="Standard">
      <style:paragraph-properties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5b30d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2550348"/>
    </style:style>
    <style:style style:name="P56" style:family="paragraph" style:parent-style-name="Standard">
      <style:paragraph-properties fo:text-align="justify" style:justify-single-word="false" style:text-autospace="none" style:writing-mode="lr-tb"/>
      <style:text-properties officeooo:paragraph-rsid="012b18d2"/>
    </style:style>
    <style:style style:name="P57" style:family="paragraph" style:parent-style-name="Standard">
      <style:paragraph-properties fo:text-align="justify" style:justify-single-word="false" style:text-autospace="none" style:writing-mode="lr-tb"/>
      <style:text-properties officeooo:paragraph-rsid="036447d8"/>
    </style:style>
    <style:style style:name="P58" style:family="paragraph" style:parent-style-name="Standard">
      <style:paragraph-properties fo:text-align="justify" style:justify-single-word="false" style:text-autospace="none" style:writing-mode="lr-tb"/>
      <style:text-properties officeooo:paragraph-rsid="03676ae1"/>
    </style:style>
    <style:style style:name="P59" style:family="paragraph" style:parent-style-name="Standard">
      <style:paragraph-properties style:text-autospace="none" style:writing-mode="lr-tb"/>
      <style:text-properties fo:font-size="9pt" style:font-size-asian="7.84999990463257pt" style:font-size-complex="9pt"/>
    </style:style>
    <style:style style:name="P60" style:family="paragraph" style:parent-style-name="Standard">
      <style:paragraph-properties style:text-autospace="none" style:writing-mode="lr-tb"/>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6447d8" officeooo:paragraph-rsid="036447d8" style:font-name-asian="Times New Roman1" style:font-size-asian="13pt" style:language-asian="en" style:country-asian="US" style:font-weight-asian="normal" style:font-name-complex="Arial" style:font-size-complex="13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656350" officeooo:paragraph-rsid="03656350" style:font-size-asian="13pt" style:language-asian="en" style:country-asian="US" style:font-size-complex="13pt"/>
    </style:style>
    <style:style style:name="P6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5b30de" officeooo:paragraph-rsid="0364738f" style:letter-kerning="true" style:font-name-asian="Times New Roman1" style:font-size-asian="5.25pt" style:language-asian="en" style:country-asian="US" style:font-style-asian="normal" style:font-weight-asian="normal" style:font-size-complex="6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5b30de" officeooo:paragraph-rsid="03676ae1" style:letter-kerning="true" style:font-name-asian="Times New Roman1" style:font-size-asian="5.25pt" style:language-asian="en" style:country-asian="US" style:font-style-asian="normal" style:font-weight-asian="normal" style:font-size-complex="6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bold" officeooo:rsid="02cf64a8" officeooo:paragraph-rsid="02d06640" style:letter-kerning="true" style:font-name-asian="Mangal" style:font-size-asian="10.5pt" style:language-asian="en" style:country-asian="US" style:font-style-asian="normal" style:font-weight-asian="bold" style:font-size-complex="10.5pt" style:font-weight-complex="bold"/>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64738f" officeooo:paragraph-rsid="0364738f" style:letter-kerning="true" style:font-name-asian="Times New Roman1" style:font-size-asian="13pt" style:language-asian="en" style:country-asian="US" style:font-style-asian="normal" style:font-weight-asian="normal" style:font-size-complex="14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64738f" officeooo:paragraph-rsid="03676ae1" style:letter-kerning="true" style:font-name-asian="Times New Roman1" style:font-size-asian="13pt" style:language-asian="en" style:country-asian="US" style:font-style-asian="normal" style:font-weight-asian="normal" style:font-size-complex="14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35b30de" officeooo:paragraph-rsid="0364738f" style:letter-kerning="true" style:font-name-asian="Times New Roman1" style:font-size-asian="7pt" style:language-asian="en" style:country-asian="US" style:font-style-asian="normal" style:font-weight-asian="normal" style:font-size-complex="8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35b30de" officeooo:paragraph-rsid="03676ae1" style:letter-kerning="true" style:font-name-asian="Times New Roman1" style:font-size-asian="7pt" style:language-asian="en" style:country-asian="US" style:font-style-asian="normal" style:font-weight-asian="normal" style:font-size-complex="8pt" style:font-weight-complex="normal"/>
    </style:style>
    <style:style style:name="P80" style:family="paragraph" style:parent-style-name="Corpo_20_del_20_testo_20_2">
      <style:paragraph-properties fo:text-align="justify" style:justify-single-word="false" style:text-autospace="none" style:writing-mode="lr-tb"/>
      <style:text-properties fo:font-size="6pt" fo:font-weight="normal" officeooo:rsid="035b30de" officeooo:paragraph-rsid="035b30de" style:font-size-asian="5.25pt" style:font-weight-asian="normal" style:font-size-complex="6pt" style:font-weight-complex="normal"/>
    </style:style>
    <style:style style:name="P81" style:family="paragraph" style:parent-style-name="Corpo_20_del_20_testo_20_2">
      <style:paragraph-properties fo:text-align="justify" style:justify-single-word="false" style:text-autospace="none" style:writing-mode="lr-tb"/>
      <style:text-properties fo:font-size="6pt" fo:font-weight="normal" officeooo:rsid="035b30de" officeooo:paragraph-rsid="03676ae1" style:font-size-asian="5.25pt" style:font-weight-asian="normal" style:font-size-complex="6pt" style:font-weight-complex="normal"/>
    </style:style>
    <style:style style:name="P82" style:family="paragraph" style:parent-style-name="Corpo_20_del_20_testo_20_2">
      <style:paragraph-properties fo:text-align="justify" style:justify-single-word="false" style:text-autospace="none" style:writing-mode="lr-tb"/>
      <style:text-properties officeooo:paragraph-rsid="0364738f"/>
    </style:style>
    <style:style style:name="P83" style:family="paragraph" style:parent-style-name="Corpo_20_del_20_testo_20_2">
      <style:paragraph-properties fo:text-align="justify" style:justify-single-word="false" style:text-autospace="none" style:writing-mode="lr-tb"/>
      <style:text-properties officeooo:rsid="035b30de" officeooo:paragraph-rsid="0364738f"/>
    </style:style>
    <style:style style:name="P84" style:family="paragraph" style:parent-style-name="Corpo_20_del_20_testo_20_3">
      <style:paragraph-properties fo:text-align="justify" style:justify-single-word="false" style:text-autospace="none" style:writing-mode="lr-tb"/>
      <style:text-properties officeooo:paragraph-rsid="015d90c9"/>
    </style:style>
    <style:style style:name="P8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4464b" style:font-size-asian="13pt" style:language-asian="en" style:country-asian="US" style:font-size-complex="13pt"/>
    </style:style>
    <style:style style:name="P8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6447d8" style:font-size-asian="13pt" style:language-asian="en" style:country-asian="US" style:font-size-complex="13pt"/>
    </style:style>
    <style:style style:name="P87"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8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90" style:family="paragraph" style:parent-style-name="TxBr_5f_p13">
      <style:paragraph-properties style:text-autospace="none" style:writing-mode="lr-tb"/>
      <style:text-properties officeooo:paragraph-rsid="036447d8"/>
    </style:style>
    <style:style style:name="P91" style:family="paragraph" style:parent-style-name="Text_20_body">
      <style:paragraph-properties fo:margin-top="0cm" fo:margin-bottom="0.212cm" loext:contextual-spacing="false" fo:text-align="start" style:justify-single-word="false"/>
    </style:style>
    <style:style style:name="P9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4" style:family="paragraph" style:parent-style-name="Text_20_body">
      <style:paragraph-properties fo:margin-top="0cm" fo:margin-bottom="0.212cm" loext:contextual-spacing="false" fo:text-align="justify" style:justify-single-word="false"/>
    </style:style>
    <style:style style:name="P9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7"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6669e4" officeooo:paragraph-rsid="036669e4" style:font-name-asian="Times New Roman1" style:font-size-asian="18pt" style:language-asian="ar" style:country-asian="SA" style:font-style-asian="normal" style:font-weight-asian="bold" style:font-size-complex="6pt" style:font-style-complex="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ext-properties officeooo:paragraph-rsid="018c95f4"/>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18bd991"/>
    </style:style>
    <style:style style:name="P149" style:family="paragraph" style:parent-style-name="Standard">
      <style:paragraph-properties fo:text-align="justify" style:justify-single-word="false" fo:orphans="0" fo:widows="0"/>
    </style:style>
    <style:style style:name="P150" style:family="paragraph" style:parent-style-name="Standard">
      <style:paragraph-properties fo:text-align="justify" style:justify-single-word="false" fo:orphans="0" fo:widows="0">
        <style:tab-stops>
          <style:tab-stop style:position="12.885cm"/>
        </style:tab-stops>
      </style:paragraph-properties>
    </style:style>
    <style:style style:name="P151" style:family="paragraph" style:parent-style-name="Standard">
      <style:paragraph-properties fo:text-align="justify" style:justify-single-word="false"/>
      <style:text-properties officeooo:paragraph-rsid="0364738f"/>
    </style:style>
    <style:style style:name="P15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4"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6" style:family="paragraph" style:parent-style-name="Standard">
      <style:paragraph-properties fo:text-align="justify" style:justify-single-word="false"/>
      <style:text-properties style:font-name="Times New Roman" fo:font-size="13pt" fo:language="it" fo:country="IT" fo:font-style="normal" fo:font-weight="normal" officeooo:rsid="035055c1" officeooo:paragraph-rsid="035055c1" style:font-size-asian="13pt" style:language-asian="en" style:country-asian="US" style:font-size-complex="13pt"/>
    </style:style>
    <style:style style:name="P167" style:family="paragraph" style:parent-style-name="Standard">
      <style:paragraph-properties fo:text-align="start" style:justify-single-word="false" fo:orphans="0" fo:widows="0"/>
      <style:text-properties officeooo:rsid="018c95f4" officeooo:paragraph-rsid="018c95f4"/>
    </style:style>
    <style:style style:name="P168" style:family="paragraph" style:parent-style-name="Standard">
      <style:paragraph-properties fo:text-align="justify" style:justify-single-word="false"/>
      <style:text-properties officeooo:rsid="035b30de" officeooo:paragraph-rsid="035b30de"/>
    </style:style>
    <style:style style:name="P169" style:family="paragraph" style:parent-style-name="Standard">
      <style:text-properties officeooo:paragraph-rsid="03656350"/>
    </style:style>
    <style:style style:name="P170" style:family="paragraph" style:parent-style-name="Text_20_body">
      <style:paragraph-properties fo:margin-top="0cm" fo:margin-bottom="0.011cm" loext:contextual-spacing="false" fo:text-align="justify" style:justify-single-word="false"/>
    </style:style>
    <style:style style:name="P17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3"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4" style:family="paragraph" style:parent-style-name="Corpo_20_del_20_testo_20_2">
      <style:paragraph-properties fo:text-align="start" style:justify-single-word="false"/>
    </style:style>
    <style:style style:name="P175" style:family="paragraph" style:parent-style-name="Corpo_20_del_20_testo_20_2">
      <style:paragraph-properties fo:text-align="start" style:justify-single-word="false"/>
      <style:text-properties officeooo:paragraph-rsid="018bd991"/>
    </style:style>
    <style:style style:name="P176"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7"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8"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0"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2"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6"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7"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8"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9"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90" style:family="paragraph" style:parent-style-name="Standard">
      <style:paragraph-properties fo:margin-top="0cm" fo:margin-bottom="0cm" loext:contextual-spacing="false"/>
      <style:text-properties fo:font-size="13pt" fo:font-weight="normal" officeooo:rsid="03536b95" officeooo:paragraph-rsid="03536b95" style:font-size-asian="13pt" style:font-weight-asian="normal"/>
    </style:style>
    <style:style style:name="P191"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92"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93" style:family="paragraph" style:parent-style-name="Standard">
      <style:paragraph-properties fo:margin-top="0cm" fo:margin-bottom="0cm" loext:contextual-spacing="false" fo:text-align="start" style:justify-single-word="false"/>
      <style:text-properties officeooo:paragraph-rsid="03676ae1"/>
    </style:style>
    <style:style style:name="P194" style:family="paragraph" style:parent-style-name="Corpo_20_del_20_testo_20_2">
      <style:paragraph-properties fo:margin-top="0cm" fo:margin-bottom="0cm" loext:contextual-spacing="false" fo:text-align="justify" style:justify-single-word="false" style:text-autospace="none" style:writing-mode="lr-tb"/>
      <style:text-properties fo:font-size="13pt" fo:font-weight="normal" officeooo:rsid="035b30de" officeooo:paragraph-rsid="036ae91a" style:font-size-asian="13pt" style:font-weight-asian="normal"/>
    </style:style>
    <style:style style:name="P195" style:family="paragraph" style:parent-style-name="Corpo_20_del_20_testo_20_2">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6ae91a" officeooo:paragraph-rsid="036ae91a" style:letter-kerning="true" style:font-name-asian="Times New Roman1" style:font-size-asian="13pt" style:language-asian="en" style:country-asian="US" style:font-style-asian="normal" style:font-weight-asian="normal" style:font-size-complex="14pt" style:font-weight-complex="normal"/>
    </style:style>
    <style:style style:name="P1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fo:font-weight="normal" style:font-size-asian="13pt" style:language-asian="en" style:country-asian="US" style:font-size-complex="13pt" style:font-weight-complex="bold"/>
    </style:style>
    <style:style style:name="P197"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5dc6e1" officeooo:paragraph-rsid="03676ae1" style:letter-kerning="true" style:font-name-asian="Times New Roman1" style:font-size-asian="13pt" style:language-asian="en" style:country-asian="US" style:font-style-asian="normal" style:font-weight-asian="normal" style:font-size-complex="11pt"/>
    </style:style>
    <style:style style:name="P19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656350"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364738f"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3693f35"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35dc6e1" style:letter-kerning="true" style:font-name-asian="Times New Roman1" style:font-size-asian="13pt" style:language-asian="en" style:country-asian="US" style:font-style-asian="normal" style:font-weight-asian="normal" style:font-size-complex="11pt"/>
    </style:style>
    <style:style style:name="T17" style:family="text">
      <style:text-properties fo:color="#000000" style:font-name="Times New Roman" fo:font-size="13pt" fo:language="it" fo:country="IT" fo:font-style="normal" fo:font-weight="normal" officeooo:rsid="03676ae1" style:letter-kerning="true" style:font-name-asian="Times New Roman1" style:font-size-asian="13pt" style:language-asian="en" style:country-asian="US" style:font-style-asian="normal" style:font-weight-asian="normal" style:font-size-complex="11pt"/>
    </style:style>
    <style:style style:name="T18" style:family="text">
      <style:text-properties fo:color="#000000" style:font-name="Times New Roman" fo:font-size="13pt" fo:language="it" fo:country="IT" fo:font-style="normal" fo:font-weight="normal" officeooo:rsid="03693f35"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36ae91a"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36447d8" style:font-name-asian="Times New Roman" style:font-size-asian="13pt" style:language-asian="en" style:country-asian="US" style:font-style-asian="italic" style:font-weight-asian="normal" style:font-size-complex="13pt"/>
    </style:style>
    <style:style style:name="T2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5"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6"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3pt" fo:language="it" fo:country="IT" fo:font-style="normal" fo:font-weight="bold" officeooo:rsid="0364738f" style:letter-kerning="true" style:font-name-asian="Times New Roman1" style:font-size-asian="13pt" style:language-asian="en" style:country-asian="US" style:font-style-asian="normal" style:font-weight-asian="bold" style:font-size-complex="14pt" style:font-weight-complex="bold"/>
    </style:style>
    <style:style style:name="T28" style:family="text">
      <style:text-properties fo:color="#000000" style:font-name="Times New Roman" fo:font-size="13pt" fo:language="it" fo:country="IT" fo:font-style="normal" fo:font-weight="bold" officeooo:rsid="03693f35" style:letter-kerning="true" style:font-name-asian="Times New Roman1" style:font-size-asian="13pt" style:language-asian="en" style:country-asian="US" style:font-style-asian="normal" style:font-weight-asian="bold" style:font-size-complex="14pt" style:font-weight-complex="bold"/>
    </style:style>
    <style:style style:name="T29" style:family="text">
      <style:text-properties fo:color="#000000" style:font-name="Times New Roman" fo:font-size="13pt" fo:language="it" fo:country="IT" fo:font-style="italic" fo:font-weight="normal" officeooo:rsid="035a96a3" style:font-name-asian="Times New Roman1" style:font-size-asian="13pt" style:language-asian="en" style:country-asian="US" style:font-style-asian="italic" style:font-weight-asian="normal" style:font-size-complex="13pt" style:font-style-complex="italic" style:font-weight-complex="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en" fo:country="US" style:letter-kerning="true" style:font-name-asian="Mangal" style:font-size-asian="14pt" style:language-asian="en" style:country-asian="US"/>
    </style:style>
    <style:style style:name="T41"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42" style:family="text">
      <style:text-properties fo:color="#000000" style:font-name="Times New Roman" fo:language="it" fo:country="IT" fo:font-style="normal" fo:font-weight="bold" style:letter-kerning="true" style:font-name-asian="Times New Roman1" style:language-asian="en" style:country-asian="US" style:font-style-asian="normal" style:font-weight-asian="bold" style:font-size-complex="14pt" style:font-weight-complex="bold"/>
    </style:style>
    <style:style style:name="T43"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44" style:family="text">
      <style:text-properties fo:color="#000000" style:font-name="Times New Roman" fo:language="it" fo:country="IT" fo:font-style="normal" fo:font-weight="normal" officeooo:rsid="036447d8" style:font-name-asian="Times New Roman1" style:language-asian="en" style:country-asian="US" style:font-style-asian="normal" style:font-weight-asian="normal" style:font-weight-complex="bold"/>
    </style:style>
    <style:style style:name="T45" style:family="text">
      <style:text-properties fo:color="#000000" style:font-name="Times New Roman" fo:language="it" fo:country="IT" fo:font-style="normal" officeooo:rsid="036ae91a" style:letter-kerning="true" style:font-name-asian="Times New Roman1" style:language-asian="en" style:country-asian="US" style:font-style-asian="normal" style:font-size-complex="14pt" style:font-weight-complex="normal"/>
    </style:style>
    <style:style style:name="T46"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7"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8" style:family="text">
      <style:text-properties fo:color="#000000" officeooo:rsid="031e3b71" style:letter-kerning="true" style:font-name-asian="Mangal" style:font-style-asian="normal" style:font-weight-asian="normal"/>
    </style:style>
    <style:style style:name="T49" style:family="text">
      <style:text-properties fo:color="#000000" style:font-name="Arial1" fo:language="it" fo:country="IT" fo:font-style="italic" style:letter-kerning="true" style:font-name-asian="Arial2" style:language-asian="en" style:country-asian="US" style:font-style-asian="italic"/>
    </style:style>
    <style:style style:name="T50"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51" style:family="text">
      <style:text-properties fo:color="#ff0000"/>
    </style:style>
    <style:style style:name="T52" style:family="text">
      <style:text-properties fo:color="#ff0000" fo:font-weight="bold" style:font-weight-complex="bold"/>
    </style:style>
    <style:style style:name="T53" style:family="text">
      <style:text-properties fo:color="#ff0000" fo:font-weight="bold" style:font-weight-asian="bold"/>
    </style:style>
    <style:style style:name="T54" style:family="text">
      <style:text-properties fo:color="#ff0000" fo:font-weight="bold" style:font-weight-asian="bold" style:font-weight-complex="bold"/>
    </style:style>
    <style:style style:name="T55" style:family="text">
      <style:text-properties fo:color="#ff0000" fo:font-style="italic" style:font-style-complex="italic"/>
    </style:style>
    <style:style style:name="T56" style:family="text">
      <style:text-properties fo:color="#ff0000" fo:font-style="italic" style:text-underline-style="solid" style:text-underline-width="auto" style:text-underline-color="font-color" style:font-style-complex="italic"/>
    </style:style>
    <style:style style:name="T57" style:family="text">
      <style:text-properties fo:color="#ff0000" fo:font-style="normal" fo:font-weight="bold" style:font-weight-complex="bold"/>
    </style:style>
    <style:style style:name="T58" style:family="text">
      <style:text-properties fo:color="#ff0000" fo:font-style="normal" fo:font-weight="bold" style:font-style-asian="normal" style:font-weight-asian="bold"/>
    </style:style>
    <style:style style:name="T59" style:family="text">
      <style:text-properties fo:color="#ff0000" fo:language="it" fo:country="IT" fo:font-weight="bold" style:font-weight-complex="bold"/>
    </style:style>
    <style:style style:name="T60" style:family="text">
      <style:text-properties fo:color="#ff0000" fo:language="it" fo:country="IT" fo:font-style="italic" style:font-style-complex="italic"/>
    </style:style>
    <style:style style:name="T61" style:family="text">
      <style:text-properties fo:color="#ff0000" style:font-name="Times New Roman" fo:language="it" fo:country="IT" fo:font-style="normal" fo:font-weight="bold" style:language-asian="en" style:country-asian="US" style:font-weight-complex="bold"/>
    </style:style>
    <style:style style:name="T62" style:family="text">
      <style:text-properties fo:color="#ff0000" style:font-name="Times New Roman" fo:language="it" fo:country="IT" fo:font-style="italic" fo:font-weight="normal" style:language-asian="en" style:country-asian="US" style:font-style-complex="italic"/>
    </style:style>
    <style:style style:name="T63" style:family="text">
      <style:text-properties fo:color="#ff0000" style:font-name="Times New Roman" fo:language="it" fo:country="IT" fo:font-style="italic" fo:font-weight="normal" officeooo:rsid="0235a382" style:language-asian="en" style:country-asian="US" style:font-style-complex="italic"/>
    </style:style>
    <style:style style:name="T6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normal" style:font-size-asian="13pt" style:language-asian="en" style:country-asian="US" style:font-size-complex="13pt"/>
    </style:style>
    <style:style style:name="T6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style:text-underline-style="solid" style:text-underline-width="auto" style:text-underline-color="font-color"/>
    </style:style>
    <style:style style:name="T80" style:family="text">
      <style:text-properties fo:font-style="normal" fo:font-weight="bold" style:font-weight-complex="bold"/>
    </style:style>
    <style:style style:name="T81" style:family="text">
      <style:text-properties fo:font-style="normal" fo:font-weight="bold" style:font-style-complex="normal" style:font-weight-complex="bold"/>
    </style:style>
    <style:style style:name="T82" style:family="text">
      <style:text-properties fo:font-style="italic" style:font-style-complex="italic"/>
    </style:style>
    <style:style style:name="T83" style:family="text">
      <style:text-properties fo:font-style="italic" style:font-size-asian="13pt" style:font-style-asian="italic" style:font-style-complex="italic"/>
    </style:style>
    <style:style style:name="T84" style:family="text">
      <style:text-properties fo:color="#339966" fo:language="it" fo:country="IT" fo:font-style="italic" style:text-underline-style="solid" style:text-underline-width="auto" style:text-underline-color="font-color" style:font-style-complex="italic"/>
    </style:style>
    <style:style style:name="T8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9" style:family="text">
      <style:text-properties fo:color="#339966" fo:font-style="italic" style:text-underline-style="solid" style:text-underline-width="auto" style:text-underline-color="font-color" style:font-style-complex="italic"/>
    </style:style>
    <style:style style:name="T90" style:family="text">
      <style:text-properties fo:color="#339966" style:text-underline-style="solid" style:text-underline-width="auto" style:text-underline-color="font-color" style:font-style-complex="italic"/>
    </style:style>
    <style:style style:name="T91" style:family="text">
      <style:text-properties fo:language="it" fo:country="IT"/>
    </style:style>
    <style:style style:name="T92" style:family="text">
      <style:text-properties fo:language="it" fo:country="IT" fo:font-weight="normal"/>
    </style:style>
    <style:style style:name="T93" style:family="text">
      <style:text-properties fo:language="it" fo:country="IT" fo:font-weight="bold" style:font-weight-complex="bold"/>
    </style:style>
    <style:style style:name="T94" style:family="text">
      <style:text-properties fo:language="it" fo:country="IT" officeooo:rsid="0161995b"/>
    </style:style>
    <style:style style:name="T95" style:family="text">
      <style:text-properties fo:color="#3deb3d"/>
    </style:style>
    <style:style style:name="T96" style:family="text">
      <style:text-properties style:font-size-asian="13pt"/>
    </style:style>
    <style:style style:name="T97" style:family="text">
      <style:text-properties style:font-name="Times New Roman" fo:font-style="normal" style:language-asian="en" style:country-asian="US"/>
    </style:style>
    <style:style style:name="T98" style:family="text">
      <style:text-properties style:font-name="Times New Roman" fo:language="it" fo:country="IT" fo:font-style="normal" style:language-asian="en" style:country-asian="US"/>
    </style:style>
    <style:style style:name="T99" style:family="text">
      <style:text-properties style:font-name="Times New Roman" fo:language="it" fo:country="IT" fo:font-style="normal" officeooo:rsid="004149af" style:language-asian="en" style:country-asian="US"/>
    </style:style>
    <style:style style:name="T100" style:family="text">
      <style:text-properties style:font-name="Times New Roman" fo:language="it" fo:country="IT" fo:font-style="normal" officeooo:rsid="01887d60" style:language-asian="en" style:country-asian="US"/>
    </style:style>
    <style:style style:name="T101" style:family="text">
      <style:text-properties style:font-name="Times New Roman" fo:language="it" fo:country="IT" fo:font-style="normal" officeooo:rsid="01cd42f0" style:language-asian="en" style:country-asian="US"/>
    </style:style>
    <style:style style:name="T102" style:family="text">
      <style:text-properties style:font-name="Times New Roman" fo:font-size="13pt" fo:language="it" fo:country="IT" fo:font-style="normal" fo:font-weight="normal"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5b30de"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364738f" style:font-size-asian="13pt" style:language-asian="en" style:country-asian="US" style:font-size-complex="13pt"/>
    </style:style>
    <style:style style:name="T107" style:family="text">
      <style:text-properties style:font-name="Times New Roman" fo:font-size="13pt" fo:language="it" fo:country="IT" fo:font-style="normal" fo:font-weight="normal" style:language-asian="en" style:country-asian="US" style:font-size-complex="13pt"/>
    </style:style>
    <style:style style:name="T108" style:family="text">
      <style:text-properties style:font-name="Times New Roman" fo:font-size="13pt" fo:language="it" fo:country="IT" fo:font-style="normal" fo:font-weight="normal" officeooo:rsid="0134e826" style:language-asian="en" style:country-asian="US" style:font-size-complex="13pt"/>
    </style:style>
    <style:style style:name="T109" style:family="text">
      <style:text-properties style:font-name="Times New Roman" fo:font-size="13pt" fo:language="it" fo:country="IT" fo:font-style="normal" fo:font-weight="normal" officeooo:rsid="023d2eec" style:language-asian="en" style:country-asian="US" style:font-size-complex="13pt"/>
    </style:style>
    <style:style style:name="T11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3" style:family="text">
      <style:text-properties fo:font-size="13pt" style:font-size-asian="13pt" style:font-size-complex="13pt"/>
    </style:style>
    <style:style style:name="T114" style:family="text">
      <style:text-properties fo:font-size="13pt" style:letter-kerning="true" style:font-size-asian="13pt" style:font-style-asian="normal"/>
    </style:style>
    <style:style style:name="T115" style:family="text">
      <style:text-properties fo:font-size="13pt" officeooo:rsid="035b30de" style:letter-kerning="true" style:font-size-asian="13pt" style:font-style-asian="normal"/>
    </style:style>
    <style:style style:name="T116" style:family="text">
      <style:text-properties fo:font-size="13pt" fo:font-weight="bold" style:letter-kerning="true" style:font-size-asian="13pt" style:font-style-asian="normal" style:font-weight-asian="bold"/>
    </style:style>
    <style:style style:name="T11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8" style:family="text">
      <style:text-properties fo:font-size="15pt" style:font-size-asian="15pt" style:font-style-asian="italic" style:font-weight-asian="normal" style:font-size-complex="15pt" style:font-style-complex="italic"/>
    </style:style>
    <style:style style:name="T119" style:family="text">
      <style:text-properties fo:font-size="15pt" officeooo:rsid="0119f5e2" style:font-size-asian="15pt" style:font-style-asian="italic" style:font-weight-asian="normal" style:font-size-complex="15pt" style:font-style-complex="italic"/>
    </style:style>
    <style:style style:name="T120" style:family="text">
      <style:text-properties fo:font-size="15pt" officeooo:rsid="00223b7c" style:font-size-asian="15pt" style:font-style-asian="italic" style:font-weight-asian="normal" style:font-size-complex="15pt" style:font-style-complex="italic"/>
    </style:style>
    <style:style style:name="T121" style:family="text">
      <style:text-properties fo:font-size="15pt" officeooo:rsid="02ffadf9" style:font-size-asian="15pt" style:font-style-asian="italic" style:font-weight-asian="normal" style:font-size-complex="15pt" style:font-style-complex="italic"/>
    </style:style>
    <style:style style:name="T122" style:family="text">
      <style:text-properties fo:font-size="15pt" officeooo:rsid="0310e749" style:font-size-asian="15pt" style:font-style-asian="italic" style:font-weight-asian="normal" style:font-size-complex="15pt" style:font-style-complex="italic"/>
    </style:style>
    <style:style style:name="T123" style:family="text">
      <style:text-properties fo:font-size="15pt" officeooo:rsid="035a96a3" style:font-size-asian="15pt" style:font-style-asian="italic" style:font-weight-asian="normal" style:font-size-complex="15pt" style:font-style-complex="italic"/>
    </style:style>
    <style:style style:name="T124" style:family="text">
      <style:text-properties fo:font-size="15pt" officeooo:rsid="036447d8" style:font-size-asian="15pt" style:font-style-asian="italic" style:font-weight-asian="normal" style:font-size-complex="15pt" style:font-style-complex="italic"/>
    </style:style>
    <style:style style:name="T125" style:family="text">
      <style:text-properties style:text-underline-style="none" officeooo:rsid="0190c98f"/>
    </style:style>
    <style:style style:name="T126" style:family="text">
      <style:text-properties fo:font-size="12pt" style:text-underline-style="none" officeooo:rsid="0190c98f" style:font-size-asian="12pt" style:font-size-complex="12pt"/>
    </style:style>
    <style:style style:name="T127" style:family="text">
      <style:text-properties officeooo:rsid="01e51b2d"/>
    </style:style>
    <style:style style:name="T128" style:family="text">
      <style:text-properties officeooo:rsid="031ba59d"/>
    </style:style>
    <style:style style:name="T129" style:family="text">
      <style:text-properties officeooo:rsid="0327ead3"/>
    </style:style>
    <style:style style:name="T130" style:family="text">
      <style:text-properties officeooo:rsid="03656350"/>
    </style:style>
    <style:style style:name="T131" style:family="text">
      <style:text-properties officeooo:rsid="03693f35"/>
    </style:style>
    <style:style style:name="T132" style:family="text">
      <style:text-properties officeooo:rsid="036a205a"/>
    </style:style>
    <style:style style:name="T133" style:family="text">
      <style:text-properties officeooo:rsid="036ae9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100"/>
      <text:p text:style-name="P99">“È... indispensabile, secondo l'antichissima tradizione ecclesiale, che i fedeli si radunino nel giorno del Signore anche quando sia assente il presbitero. </text:p>
      <text:p text:style-name="P9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1"/>
      <text:p text:style-name="P101"/>
      <text:p text:style-name="P102"><text:span text:style-name="T124">2</text:span><text:span text:style-name="T122">ª Domenica d</text:span><text:span text:style-name="T123">i Quaresima</text:span><text:span text:style-name="T119"> –</text:span><text:span text:style-name="T118"> </text:span><text:span text:style-name="T124">12</text:span><text:span text:style-name="T123"> marzo</text:span><text:span text:style-name="T118"> 201</text:span><text:span text:style-name="T121">7</text:span><text:span text:style-name="T120"> </text:span></text:p>
      <text:p text:style-name="P103"/>
      <text:p text:style-name="P19"><text:span text:style-name="T80">GUIDA: </text:span><text:span text:style-name="T8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2"> <text:s/></text:span></text:p>
      <text:p text:style-name="P2"><text:span text:style-name="T52">G</text:span><text:span text:style-name="T1">.:</text:span> <text:s/>Benediciamo il Padre e il Figlio e lo Spirito Santo, ora e sempre, nei secoli dei secoli. <text:span text:style-name="T1">Amen.</text:span></text:p>
      <text:p text:style-name="P49"/>
      <text:p text:style-name="P15">2. Canto d’ inizio</text:p>
      <text:p text:style-name="P2"><text:span text:style-name="T52">G</text:span><text:span text:style-name="T1">.</text:span>: <text:s/>Con un canto eleviamo, anzitutto, la nostra lode al Signore; facciamo il </text:p>
      <text:p text:style-name="P2"/>
      <text:p text:style-name="P2">canto…….............…………………………………alla pagina……… del libretto</text:p>
      <text:p text:style-name="P49"/>
      <text:p text:style-name="P15">3. Accoglienza</text:p>
      <text:p text:style-name="P57"><text:span text:style-name="T66">G.</text:span><text:span text:style-name="T67">: </text:span><text:span text:style-name="T22">Fratelli e sorelle, oggi, seconda domenica di Quaresima, la liturgia ci propone la chiamata di Abramo e la sua pronta adesione al piano salvifico di Dio. Anche Timoteo, che incontriamo nella seconda lettura, risponde con generosità all'invito di Paolo a essere pastore nella Chiesa. Ma è lo splendore del Cristo trasfigurato, a formare il tema centrale di questa domenica. <text:s/>Anche noi siamo invitati, assieme ai tre discepoli, a salire sul monte della trasfigurazione. Assieme a Pietro, Giacomo e Giovanni, saliamo anche noi sul monte della trasfigurazione. Contempliamo il suo volto luminoso per non lasciarci abbattere quando giungerà il momento della passione. Accogliamo l'invito del Padre: “Questi è il Figlio mio... l'amato... Ascoltatelo</text:span></text:p>
      <text:p text:style-name="P50"/>
      <text:p text:style-name="P53"><text:span text:style-name="T86">4. Gloria </text:span><text:span text:style-name="T113"><text:s/></text:span></text:p>
      <text:p text:style-name="P84"><text:span text:style-name="T66">G.</text:span>:<text:span text:style-name="T96"> </text:span><text:span text:style-name="T83"><text:s/></text:span><text:span text:style-name="T29">(Non si dice)</text:span></text:p>
      <text:p text:style-name="P87"/>
      <text:p text:style-name="P15">5. Colletta</text:p>
      <text:p text:style-name="P86"><text:span text:style-name="T52">G.:</text:span> <text:s/><text:span text:style-name="T128">Preghiamo: o Dio, che chiamasti alla fede i nostri padri e hai dato a noi la grazia di camminare alla luce del Vangelo, aprici all'ascolto del tuo Figlio, perché accettando nella nostra vita il mistero della croce, possiamo entrare nella gloria del tuo regno. </text:span></text:p>
      <text:p text:style-name="P85"><text:span text:style-name="T128">Per il nostro Signore Gesù Cristo tuo figlio che è Dio e vive e regna con te nell'unità dello Spirito Santo, per tutti i secoli dei secoli. <text:s/></text:span><text:span text:style-name="T1">Amen.</text:span> <text:s text:c="2"/>(ci possiamo sedere)</text:p>
      <text:p text:style-name="P51"/>
      <text:p text:style-name="P11"><text:span text:style-name="T84">6. Prima lettura</text:span> <text:s/><text:span text:style-name="T60">Uno dei lettori, all’ambone, legge la prima lettura</text:span></text:p>
      <text:p text:style-name="P26"><text:span text:style-name="T41">Dal libro della Genesi </text:span><text:span text:style-name="T43"><text:s text:c="2"/></text:span><text:span text:style-name="T44">(12,1-4a)</text:span></text:p>
      <text:p text:style-name="P47">Dio chiama Abramo: gli chiede di lasciare le sue sicu­rezze, la terra ed il clan, e di fidarsi di lui, di camminare verso un futu­ro inedito ed insperato. Abramo è l’icona della fede. La sua vita è un viaggio in cui l’uni­co criterio è stabilito dalla parola di Dio. Abramo perde il proprio paese, la propria gente. Ritroverà una terra nuova, la terra promessa da Dio, sarà il padre di una grande moltitudine, la moltitudine dei credenti nell'unico Dio.</text:p>
      <text:p text:style-name="P11"><text:soft-page-break/><text:span text:style-name="T84">7. Salmo <text:s/></text:span><text:span text:style-name="T60">Il lettore presenta e recita il salmo come il solito</text:span></text:p>
      <text:p text:style-name="P90"><text:span text:style-name="T23">Salmo</text:span><text:span text:style-name="T20"> <text:s/></text:span><text:span text:style-name="T21"><text:s/>(32,4...22)</text:span></text:p>
      <text:p text:style-name="P48">Lodiamo il Signore con le parole del salmo perché lui è fedele alle promesse e perché del suo amore è piena la terra. Il suo sguardo benevolo è per noi aiuto e protezione. </text:p>
      <text:p text:style-name="P59"/>
      <text:p text:style-name="P25"><text:span text:style-name="T85">8. Seconda lettura </text:span><text:span text:style-name="T79"><text:s/></text:span><text:span text:style-name="T62">Il lettore legge la seconda lettura</text:span></text:p>
      <text:p text:style-name="P27"><text:span text:style-name="T46">Dalla seconda lettera di san Paolo apostolo a Timoteo</text:span><text:span text:style-name="T47"> <text:s text:c="2"/>(1,8b-10)</text:span></text:p>
      <text:p text:style-name="P46">Timoteo, al quale un Paolo prigioniero scrive, è per grazia di Dio vescovo di Efeso. L’Apostolo gli ricorda che la sua voca­zione di “essere per il vangelo” è dono gratuito, in Cristo Gesù. Per il <text:s/>Vangelo si è chiamati anche a soffrire, a celebrare nella vita di tutti i giorni il mistero della Pasqua. </text:p>
      <text:p text:style-name="P35"/>
      <text:p text:style-name="P25"><text:span text:style-name="T85">9. Alleluia <text:s/></text:span><text:span text:style-name="T62">Viene cantato l’</text:span><text:span text:style-name="T63">A</text:span><text:span text:style-name="T62">lleluia come il solito</text:span></text:p>
      <text:p text:style-name="P25"><text:span text:style-name="T85">10. Vangelo <text:s/></text:span><text:span text:style-name="T62">Possibilmente un secondo lettore legge il Vangelo</text:span></text:p>
      <text:p text:style-name="P25"><text:span text:style-name="T85">11. Omelia </text:span><text:span text:style-name="T62">Uno dei lettori legge lentamente le riflessioni sul tema della domenica preparate in precedenza.</text:span></text:p>
      <text:p text:style-name="P18"/>
      <text:p text:style-name="P60"><text:span text:style-name="T86">12 Atto penitenziale</text:span><text:span text:style-name="T95"> </text:span><text:s/><text:span text:style-name="T64">La guida si porta all’ambone e invita all’atto penitenziale con le seguenti parole.</text:span></text:p>
      <text:p text:style-name="P22"/>
      <text:p text:style-name="P28"><text:span text:style-name="T54">G.:</text:span> <text:s/><text:span text:style-name="T91">(Ci alziamo in piedi per chiedere </text:span><text:span text:style-name="T94">il </text:span><text:span text:style-name="T91">perdono)</text:span></text:p>
      <text:p text:style-name="P43">Quante volte, Signore, ci inviti a cambiare, a lasciare, a uscire. Quante volte ci proponi di seguirti condividendo la fatica della salita. Quante volte ci inviti ad avere uno sguardo diverso. Apri i nostri occhi perché possiamo vedere la tua presenza in mezzo a noi. Donaci la luce della tua misericordia per continuare a camminare dietro a te. </text:p>
      <text:p text:style-name="P37"/>
      <text:p text:style-name="P55"><text:span text:style-name="T107">(</text:span><text:span text:style-name="T108">Facciamo una b</text:span><text:span text:style-name="T107">reve pausa di silenzio </text:span><text:span text:style-name="T109">per il nostro esame di coscienza</text:span><text:span text:style-name="T107">). </text:span></text:p>
      <text:p text:style-name="P36"/>
      <text:p text:style-name="P21">Momento di silenzio.</text:p>
      <text:p text:style-name="P36"/>
      <text:p text:style-name="P61">- Signore Gesù, noi ci attendiamo un percorso segnato dal successo e dalla gloria e tu ci conduci sulla strada che passa per la croce. Perdona la nostra allergia cronica al sacrificio. Signore, pietà! <text:span text:style-name="T2">Signore pietà!</text:span></text:p>
      <text:p text:style-name="P39"/>
      <text:p text:style-name="P61">- Cristo Gesù, tu ci riservi momenti di consolazione perché non venga meno la nostra fiducia in te. Perdona il nostro bisogno continuo di essere garantiti e confermati nelle nostre scelte. Cristo, pietà! <text:span text:style-name="T2">Cristo Pietà! </text:span></text:p>
      <text:p text:style-name="P39"/>
      <text:p text:style-name="P61">- Signore Gesù, la tua Parola è lampada sul nostro cammino, traccia sicura che indica la direzione da seguire. Perdonaci perché spesso ti rifiutiamo se ti riveli come un Maestro esigente. Signore, pietà! <text:span text:style-name="T2">Signore pietà!</text:span></text:p>
      <text:p text:style-name="P38"/>
      <text:p text:style-name="P52"><text:span text:style-name="T115">Dio onnipotente abbia misericordia di noi, perdoni i nostri peccati e ci conduca alla vita eterna. </text:span><text:span text:style-name="T114"><text:s/></text:span><text:span text:style-name="T116">Amen.</text:span></text:p>
      <text:p text:style-name="P89"/>
      <text:p text:style-name="P16">13. Segno di pace</text:p>
      <text:p text:style-name="P151"><text:span text:style-name="T65">G.:</text:span><text:span text:style-name="T102"> </text:span><text:span text:style-name="T104"><text:s/></text:span><text:span text:style-name="T106">Dio promette ad Abramo di renderlo una benedizione. È quello che diventa ognuno di noi grazie al battesimo. Il gesto che ci scambiamo trasfiguri le nostre relazioni e trasmetta a ciascuno pace. </text:span></text:p>
      <text:p text:style-name="P168"><text:span text:style-name="T105">S</text:span><text:span text:style-name="T102">cambiamoci un gesto di pace.</text:span></text:p>
      <text:p text:style-name="P166"/>
      <text:p text:style-name="P164">14. Professione di fede</text:p>
      <text:p text:style-name="P10"><text:span text:style-name="T52">G.:</text:span> <text:span text:style-name="T91">(In comunione con tutta la Chiesa proclamiamo la nostra fede)</text:span></text:p>
      <text:p text:style-name="P108"><text:soft-page-break/>Credo in un solo Dio, Padre onnipotente, creatore del cielo e della terra, di tutte le cose visibili ed invisibili. </text:p>
      <text:p text:style-name="P10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2"/>
      <text:p text:style-name="P111">15. Preghiera dei fedeli</text:p>
      <text:p text:style-name="P67">La guida introduce e poi concluderà la preghiera che si svolge come il solito ma restando sempre all’ambone.</text:p>
      <text:p text:style-name="P72"/>
      <text:p text:style-name="P72"/>
      <text:p text:style-name="P82"><text:span text:style-name="T65">G.: </text:span><text:span text:style-name="T14">S</text:span><text:span text:style-name="T15">ignore, s</text:span><text:span text:style-name="T14">ul monte tu hai offerto ai tuoi discepoli una traccia visibile della gloria del tuo Figlio. Trasfigura anche noi con la luce e la forza del tuo amore e donaci di accogliere ogni giorno Gesù, la tua Parola viva. A te diciamo insieme: </text:span><text:span text:style-name="T26"><text:s/></text:span><text:span text:style-name="T27">Conforta</text:span><text:span text:style-name="T26">, Signore, </text:span><text:span text:style-name="T27">la nostra debolezza</text:span><text:span text:style-name="T26">.</text:span></text:p>
      <text:p text:style-name="P80"/>
      <text:p text:style-name="P80"/>
      <text:p text:style-name="P76">1. Per la Chiesa, chiamata ad annunciare Il Vangelo della giustizia e della pace, in un mondo continuamente minacciato dall'egoismo e dalla violenza, preghiamo: </text:p>
      <text:p text:style-name="P78"/>
      <text:p text:style-name="P76">2. Per coloro che attraversi o il sacramento dell'Ordine o attraverso la vita consacrata, sono chiamati in modo speciale a far conoscere la gioia del Vangelo, con la testimonianza della loro vita, preghiamo:</text:p>
      <text:p text:style-name="P78"/>
      <text:p text:style-name="P76">3. Per tutti i credenti che condividono l'esperienza di Abramo: ebrei, cristiani e musulmani. Perché il cammino del dialogo e della conoscenza reciproca possa portare a frutti di pace e giustizia nel mondo, preghiamo. </text:p>
      <text:p text:style-name="P78"/>
      <text:p text:style-name="P76">4. Per le tante famiglie che ogni giorno devono affrontare grandi difficoltà a causa della povertà, della malattia e della discordia, preghiamo:</text:p>
      <text:p text:style-name="P78"/>
      <text:p text:style-name="P76">5. Per tutte le persone che si trovano a lasciare la loro terra, i parenti e le loro case. Perché la speranza di una vita migliore e l'accoglienza delle comunità cristiane sostengano il tempo dei cambiamenti, preghiamo. </text:p>
      <text:p text:style-name="P78"/>
      <text:p text:style-name="P76">6. Per tutti noi che con il Battesimo siamo stati chiamati a mettere tutta la nostra vita al servizio dell'amore per lasciar trasparire la presenza e l'azione misericordiosa di Dio Padre, preghiamo:</text:p>
      <text:p text:style-name="P73"/>
      <text:p text:style-name="P73"/>
      <text:p text:style-name="P80"/>
      <text:p text:style-name="P83"><text:span text:style-name="T14">O Padre, tu agisci sempre nella storia e vuoi coinvolgere nel tuo progetto d'amore ciascuno di noi. Guida con la voce del tuo Figlio i nostri passi perché possiamo contemplare nel mondo la tua gloria. Tu che vivi e regni nei secoli dei secoli. </text:span><text:span text:style-name="T13"><text:s/></text:span><text:span text:style-name="T25">Amen. </text:span></text:p>
      <text:p text:style-name="P75"><text:soft-page-break/><text:s/></text:p>
      <text:p text:style-name="P173">6. Canto eucaristico</text:p>
      <text:p text:style-name="P62"><text:span text:style-name="T59">G.:</text:span> <text:s/><text:span text:style-name="T91">(Ci possiamo sedere) Prepariamoci a ricevere l’Eucaristia facendo assieme </text:span></text:p>
      <text:p text:style-name="P23"/>
      <text:p text:style-name="P63"><text:s/>il canto………… …………………………………….di pagina……....</text:p>
      <text:p text:style-name="P69"/>
      <text:p text:style-name="P68">Durante il canto si raccoglie le offerte.</text:p>
      <text:p text:style-name="P64"/>
      <text:p text:style-name="P64"><text:span text:style-name="T55">Il </text:span><text:span text:style-name="T52">MINISTRO DELLA COMUNIONE</text:span><text:span text:style-name="T55"> va al tabernacolo, preleva la pisside e la depone sull’altare fermandosi qui. Poi dice…</text:span></text:p>
      <text:p text:style-name="P70">17. Comunione</text:p>
      <text:p text:style-name="P4"><text:span text:style-name="T52">Min. com.</text:span> : <text:s/>(Ci alziamo in piedi e ci prepariamo a ricevere la comunione)</text:p>
      <text:p text:style-name="P44">Pietro Giacomo e Giovanni hanno partecipato alla visione di Cristo trasfigurato; nella comunione noi partecipiamo alla cena del Signore, alla sua morte in croce e alla sua risurrezione. Anche per noi vale la parola della voce dalla nube: “Ascoltatelo”. Ascoltiamo la sua voce che ci parla nel profondo del nostro essere.</text:p>
      <text:p text:style-name="P56"><text:span text:style-name="T102">(Trascorriamo qualche momento in silenzio per </text:span><text:span text:style-name="T103">prepararci a ricevere l'Eucaristia. </text:span><text:span text:style-name="T102">) </text:span></text:p>
      <text:p text:style-name="P71"/>
      <text:p text:style-name="P70">18. Padre nostro</text:p>
      <text:p text:style-name="P169"><text:span text:style-name="T52">Min. Com</text:span><text:span text:style-name="T51">.:</text:span><text:span text:style-name="T6"> </text:span><text:span text:style-name="T7"><text:s/></text:span><text:span text:style-name="T8"><text:s/></text:span><text:span text:style-name="T9"><text:s/></text:span><text:span text:style-name="T11"><text:s/></text:span><text:span text:style-name="T12">Al buon Dio che ci protegge con la sua ombra e ci guida con la sua luce rivolgiamo con fiducia la preghiera dei figli, dicendo: </text:span><text:span text:style-name="T24">Padre nostro ...</text:span><text:span text:style-name="T10"> </text:span></text:p>
      <text:p text:style-name="P120"/>
      <text:p text:style-name="P24"><text:span text:style-name="T61">Min. Com</text:span><text:span text:style-name="T51">.</text:span> Beati gli invitati alla mensa del Signore. Ecco l’Agnello di Dio che toglie i peccati del mondo. </text:p>
      <text:p text:style-name="P24"><text:span text:style-name="T2">O Signore non sono degno di partecipare alla tua mensa, ma dì soltanto una parola ed io sarò salvato</text:span>.</text:p>
      <text:p text:style-name="P106"/>
      <text:p text:style-name="P104">19. Canto di comunione</text:p>
      <text:p text:style-name="P20"><text:span text:style-name="T1">GUIDA: </text:span><text:span text:style-name="T5">Mentre ci accostiamo alla comunione ringraziamo Dio facendo assieme </text:span></text:p>
      <text:p text:style-name="P107"/>
      <text:p text:style-name="P2">il canto……………………….. ……………………di pagina…………</text:p>
      <text:p text:style-name="P17"/>
      <text:p text:style-name="P88">Durante il canto viene distribuita la comunione; poi la pisside viene riportata nel tabernacolo.</text:p>
      <text:p text:style-name="P105">20. Orazione</text:p>
      <text:p text:style-name="P97"><text:span text:style-name="T81">Min. com.:</text:span> dall’altare, legge la preghiera di ringraziamento e la preghiera del giorno, poi si riporta in disparte.</text:p>
      <text:p text:style-name="P6"><text:span text:style-name="T52">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Per la partecipazione ai tuoi gloriosi misteri ti rendiamo fervide grazie, Signore, perché a noi ancora pellegrini sulla terra fai pregustare i beni del cielo. </text:p>
      <text:p text:style-name="P7"><text:span text:style-name="T130">Per Cristo nostro Signore. </text:span><text:span text:style-name="T4">Amen. </text:span></text:p>
      <text:p text:style-name="P196"><text:soft-page-break/><text:span text:style-name="T90">21. Saluto finale</text:span></text:p>
      <text:p text:style-name="P98"><text:span text:style-name="T55">La </text:span><text:span text:style-name="T52">GUIDA</text:span><text:span text:style-name="T51"> </text:span><text:span text:style-name="T55">si riporta all’ambone e dice:.</text:span> (Ci possiamo sedere) </text:p>
      <text:p text:style-name="P66">Mentre questa liturgia sta per concludersi, continuiamo il nostro percorso verso la Gerusalemme celeste. Contemplando il volto luminoso di Gesù, camminiamo dietro a lui per partecipare alla sua Pasqua. </text:p>
      <text:p text:style-name="P66"/>
      <text:p text:style-name="P65"><text:span text:style-name="T48"><text:s/></text:span><text:span text:style-name="T89">22. Canto finale</text:span></text:p>
      <text:p text:style-name="P9"><text:span text:style-name="T57">G.: </text:span><text:span text:style-name="T55">sempre all’ambone, </text:span><text:span text:style-name="T56">legge gli avvisi domenicali</text:span></text:p>
      <text:p text:style-name="P13"/>
      <text:p text:style-name="P2"><text:span text:style-name="T130">Chiudiamo</text:span> la nostra liturgia domenicale con il</text:p>
      <text:p text:style-name="P2"/>
      <text:p text:style-name="P2">canto...................................................................................di pagina..............................</text:p>
      <text:p text:style-name="P54"/>
      <text:p text:style-name="P29"><text:span text:style-name="T61">G.:</text:span><text:span text:style-name="T97"> <text:s text:c="2"/></text:span><text:span text:style-name="T98">(Ci alziamo in piedi)</text:span><text:span text:style-name="T97"> </text:span><text:span text:style-name="T98">La benedizione del Signore ci aiuti a custodire nel cuore la Parola ascoltata e il Pane ricevuto, per </text:span><text:span text:style-name="T100">rispondere con gioia a ogni sua chiamata. </text:span></text:p>
      <text:p text:style-name="P31">Cristo, <text:s/>che ci guida ogni giorno sulla via dell'eternità, sia la nostra luce in questi giorni. </text:p>
      <text:p text:style-name="P34"/>
      <text:p text:style-name="P30">Assieme facciamo di nuovo il segno della croce: </text:p>
      <text:p text:style-name="P12"><text:span text:style-name="T92">Nel nome del Padre, del Figlio e dello Spirito Santo. </text:span><text:span text:style-name="T93">Amen.</text:span></text:p>
      <text:p text:style-name="P33"/>
      <text:p text:style-name="P32"><text:span text:style-name="T99">La liturgia </text:span><text:span text:style-name="T101">della Parola </text:span><text:span text:style-name="T99">è finita, a</text:span><text:span text:style-name="T98">ndate in pace. </text:span></text:p>
      <text:p text:style-name="P32"><text:span text:style-name="T2">Rendiamo grazie a Dio</text:span><text:span text:style-name="T3">.</text:span></text:p>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text:soft-page-break/>Riflessioni sul tema della festa</text:p>
      <text:p text:style-name="P116"/>
      <text:p text:style-name="P118">Condotti in disparte, condotti sul monte</text:p>
      <text:p text:style-name="P117"/>
      <text:p text:style-name="P42">Nel Vangelo secondo Matteo il «monte» è una figura maggiore ed è evocata in riferimento a Mosè la cui vita è un continuo andirivieni tra il deserto e la montagna. </text:p>
      <text:p text:style-name="P42">Tutto il cammino del Signore Gesù sembra essere un esodo dal monte «altissimo» su cui lo conduce il diavolo a quel «monte» (Mt 28,16) della Galilea su cui il Risorto dà appuntamento ai suoi discepoli. Su questo ultimo monte tutti i discepoli sono chiamati ad aprirsi all'adorazione come frutto di un cammino di conversione profonda alla logica del mistero pasquale. Il luogo della trasfigurazione diventa la cattedra da cui il Signore insegna ai suoi discepoli - insegna a noi - a scendere «dal monte» (Mt 17,9). </text:p>
      <text:p text:style-name="P42">Il grande momento della Trasfigurazione, che ha lasciato attonito Pietro e gli altri, viene interrotto - nel suo fascino luminoso - da un nuovo evento: «Egli stava ancora parlando quando una nube luminosa li coprì con la sua ombra» (Mt 17,5). E come quando - a occhi chiusi si sta godendo la luce e il calore del sole in un giorno di incipiente primavera e, improvvisamente, qualcosa si interpone tra noi e il sole; una nuvola di passaggio che, improvvisamente, ci fa piombare nell'ombra: un brivido di freddo ci scorre lungo la schiena ... un brivido di paura. Sì, il sole può essere oscurato dal semplice passaggio di una nuvola! Il Signore Gesù ci insegna ad attraversare tutto ciò che può segnare la nostra vita facendola piombare in un'inaspettata oscurità. Egli conduce anche noi, oggi, sul monte per rivelarci un po' del suo mistero, per prepararci a vivere il nostro piccolo mistero pasquale che avvolge «con la sua ombra» (Mt 17,5). </text:p>
      <text:p text:style-name="P42">Oggi il Signore Gesù conduce anche noi «in disparte» (Mt 17,1), con e come i suoi discepoli, dandoci la possibilità di fissare il nostro sguardo sul suo mistero di relazione al Padre e, alla luce di questa, riprendere la strada del desiderio e dell'imitazione. Per due volte in pochi versetti l'apostolo Paolo fa riferimento al «Vangelo» (2 Tm 1,8.10) cui siamo chiamati a conformare la nostra esistenza. Il Vangelo va riconosciuto e accolto come il «progetto» della nostra vita, attraverso cui possiamo realizzare - giorno dopo giorno - la nostra «vocazione santa» (1,9). </text:p>
      <text:p text:style-name="P42">Siamo condotti sul monte per non temere di seguire Gesù verso il suo mistero pasquale. Per fare questo siamo chiamati a rileggere ogni passo della nostra vita alla luce di ogni tratto della storia della salvezza. Si tratta di puntare direttamente e decisamente a conformare la nostra vita sul modello di quella del «Figlio amato» (17,5) offerto e consegnato. La trasfigurazione non mostra un'altra realtà, ma ci presenta la verità della nostra vita che diventa luminosa se è conforme alla logica del dono di sé. Il tempo di Quaresima ci è dato come occasione per ripartire anche noi sulla Parola del Signore che vuole fare, della nostra capacità di camminare insieme, il luogo della benedizione per «tutte le famiglie della terra» (Gen 12,3). Questo esige che sappiamo andare - in un vero esodo da noi stessi - oltre le nostre abitudini, le nostre paure e le nostre resistenze, per camminare accanto ai nostri fratelli, verso la Pasqua eterna. <text:s/></text:p>
      <text:p text:style-name="P41"/>
      <text:p text:style-name="P40"><text:s text:c="3"/></text:p>
      <text:p text:style-name="P45">D<text:span text:style-name="T129">a La vita in Cristo e nella Chiesa</text:span></text:p>
      <text:p text:style-name="P110"/>
      <text:p text:style-name="P110"/>
      <text:p text:style-name="P110"><text:soft-page-break/>Pe liturgjie in lenghe furlane </text:p>
      <text:p text:style-name="P185"/>
      <text:p text:style-name="P185"/>
      <text:p text:style-name="P185">Presentazion de fieste </text:p>
      <text:p text:style-name="P187"/>
      <text:p text:style-name="P193"><text:span text:style-name="T16">Fradis e sûrs, </text:span><text:span text:style-name="T17">vuê, seconde domenie di Cuaresime, la liturgjie nus presente la clamade di Abram e la sô pronte adesion al pregjiet di salvece di Diu. Ancje Timoteu, che lu cjatìn te seconde leture, al rispuint cun gjenero</text:span><text:span text:style-name="T19">s</text:span><text:span text:style-name="T17">itât al invît di Pauli di jessi pastôr te Glesie. Ma al è il sflandôr di Crist trasfigurât <text:s/>che al è il teme centrâl di cheste domenie. Ancje nô, cui tre dissepui, o sin invidâts a lâ sù su la mont de trasfigurazion. Dutune cun Pieri, Jacum e Zuan o lin ancje nô su la mont de trasfigurazion. Contemplìn la sô muse sflandarose par no avilîsi cuant che e rivarà la ore de passion. <text:s/></text:span><text:span text:style-name="T18">Acet</text:span><text:span text:style-name="T19">ì</text:span><text:span text:style-name="T18">n l'invît dal Pari: “Chest al è gno Fi... volût ben... <text:s/>Scoltai</text:span><text:span text:style-name="T19">t</text:span><text:span text:style-name="T18">lu. <text:s/></text:span></text:p>
      <text:p text:style-name="P197"><text:s/></text:p>
      <text:p text:style-name="P191"/>
      <text:p text:style-name="P186">Preieris </text:p>
      <text:p text:style-name="P188"/>
      <text:p text:style-name="P58"><text:span text:style-name="T15">Signôr, su la mont tu âs dât ai tiei dissepui une olme visibil de glorie di to Fi. </text:span><text:span text:style-name="T14"><text:s/></text:span><text:span text:style-name="T15">Trasfigurinus ancje nô cu la lûs e la fuarce dal to amôr e danus di dâ acet ogni dì a Gjesù, tô Peraule vivent. <text:s/>Ducj insieme ti disìn: </text:span><text:span text:style-name="T28">Confuarte, Signôr, la nestre debilece. </text:span></text:p>
      <text:p text:style-name="P81"/>
      <text:p text:style-name="P81"/>
      <text:p text:style-name="P77">1. Pe <text:span text:style-name="T131">Glesie, clamade a anunziâ il Vanzeli de justizie e de pâs, tun mont simpri menaçât dal egoisim e de violence. Preìn:</text:span></text:p>
      <text:p text:style-name="P79"/>
      <text:p text:style-name="P77">2. <text:span text:style-name="T132">Par chei che tal sacrament dal Ordin o te vite consacrade, a son clamâts in maniere speciâl a fa cognossi il biel dal Vanzeli cu la lôr vite, preìn:</text:span></text:p>
      <text:p text:style-name="P77"/>
      <text:p text:style-name="P77">3. <text:span text:style-name="T132">Par ducj i crodints che a àn la esperience di Abram: ebreus, cristians e musulmans. Par che la strade dal dialic e il cognossisi un cu l'altri a puartin oparis di pâs e di juistizie tal mont, preìn: <text:s text:c="8"/></text:span></text:p>
      <text:p text:style-name="P79"/>
      <text:p text:style-name="P77">4. <text:span text:style-name="T132">Pes tantis fameis che ogni dì e scugnin frontâ grandis dificoltâts pe miserie, pe malatie e pe discordie, preìn: <text:s text:c="8"/></text:span></text:p>
      <text:p text:style-name="P79"/>
      <text:p text:style-name="P77">5. <text:span text:style-name="T132">Pr dute che int che e scugne lassâ la sô tiere, la sô int e la sô cjase. Par che la sperance di une vite miôr e la acolience des comunitâts cristianis ur dedin coragjo tal moment dai cambiaments, preìn:</text:span></text:p>
      <text:p text:style-name="P77"/>
      <text:p text:style-name="P77">6. <text:span text:style-name="T133">Par ducj nô che cul Batisim o sin stâts clamâtsa a meti dute la nestre vite tal volê ben par lassâ viodi la presince e la azion misericordiose di Diu Pari, preìn: <text:s text:c="11"/></text:span></text:p>
      <text:p text:style-name="P74"/>
      <text:p text:style-name="P74"/>
      <text:p text:style-name="P81"/>
      <text:p text:style-name="P195">Pari, tu tu operis simpri te storie e tu vuelis che ognidun di nô al sedi cjapât dentri tal to progjet di amôr. Acompagne cu la vôs di to Fi i nestris pas par che o rivìn a contemplâ tal mont la tô glorie. </text:p>
      <text:p text:style-name="P194"><text:span text:style-name="T45">Tu che tu vivis e tu regni tai secui dai secui. </text:span><text:span text:style-name="T42">Amen. </text:span></text:p>
      <text:p text:style-name="P190"><text:s text:c="30"/></text:p>
      <text:p text:style-name="P189"/>
      <text:p text:style-name="P192"><text:soft-page-break/><text:span text:style-name="T50">L</text:span><text:span text:style-name="T49">ITURGJIE <text:s/>DE <text:s/>PERAULE</text:span></text:p>
      <text:p text:style-name="P127"/>
      <text:p text:style-name="P159">1. Rîts di jentrade</text:p>
      <text:p text:style-name="P145"><text:span text:style-name="T68">GUIDE: </text:span><text:span text:style-name="T71">Dal ambon al dîs : </text:span></text:p>
      <text:p text:style-name="P141">(O jevìn s<text:span text:style-name="T127">ù</text:span> in pîts par celebrâ la Liturgjie de Peraule)</text:p>
      <text:p text:style-name="P156"/>
      <text:p text:style-name="P152">Po si segne cul segn de crôs disint:</text:p>
      <text:p text:style-name="P145"><text:span text:style-name="T35">Tal non dal Pari, dal Fi e dal Spirtu Sant. </text:span><text:span text:style-name="T37">Amen.</text:span><text:span text:style-name="T39"> <text:s/></text:span></text:p>
      <text:p text:style-name="P147"><text:span text:style-name="T72">G</text:span><text:span text:style-name="T37">.:</text:span><text:span text:style-name="T35"> <text:s/>Benedìn il Pari e il Fi e il Spirtu Sant, cumò e simpri, tai secui dai secui. </text:span><text:span text:style-name="T37">Amen.</text:span></text:p>
      <text:p text:style-name="P128"/>
      <text:p text:style-name="P161">2. Cjant di jentrade</text:p>
      <text:p text:style-name="P139"><text:span text:style-name="T58">G</text:span>.: <text:s/>Cuntun cjant, prin di dut, i din la nestre laude al Signôr; o fasìn il cjant……...</text:p>
      <text:p text:style-name="P131"/>
      <text:p text:style-name="P131">..............................................................................................</text:p>
      <text:p text:style-name="P128"/>
      <text:p text:style-name="P159">3. Presentazion</text:p>
      <text:p text:style-name="P149"><text:span text:style-name="T68">G</text:span><text:span text:style-name="T34">.:</text:span><text:span text:style-name="T3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2">Preparinsi a scoltâ la vôs dal Signôr aclamant la sô glorie.</text:p>
      <text:p text:style-name="P128"/>
      <text:p text:style-name="P160">4. Glorie <text:span text:style-name="T125"><text:s text:c="2"/></text:span><text:span text:style-name="T126">(no in Avent e in Coresime)</text:span></text:p>
      <text:p text:style-name="P134"><text:span text:style-name="T53">G</text:span>: (Cu la preiere dal Glorie i din la nestre laude al Signôr.) </text:p>
      <text:p text:style-name="P135">Glorie a Diu tal plui alt dai cîi</text:p>
      <text:p text:style-name="P135">e pâs in tiere ai umign di buine volontât.</text:p>
      <text:p text:style-name="P135">Nô ti laudìn, ti benedìn, ti adorìn, ti glorifichìn,</text:p>
      <text:p text:style-name="P135">ti ringraciìn pe tô glorie ch'e je inmense,</text:p>
      <text:p text:style-name="P135">Signôr Idiu, Re dal cîl, Diu Pari onipotent.</text:p>
      <text:p text:style-name="P135">Signôr Fi Uunigjenit, Gjesù Crist,</text:p>
      <text:p text:style-name="P135">Signôr Idiu, Agnel di Diu, Fi dal Pari,</text:p>
      <text:p text:style-name="P135">tu che tu cjapis sù i pecjâts dal mont, ve dûl di nô;</text:p>
      <text:p text:style-name="P135">tu che tu cjapis sù i pecjâts dal mont, scolte la nestre supliche.</text:p>
      <text:p text:style-name="P135">Tu che tu sês sentât a la gjestre dal Pari, ve dûl di nô.</text:p>
      <text:p text:style-name="P135">Parcè che dome tu tu sês il Sant, dome tu il Signôr,</text:p>
      <text:p text:style-name="P135">dome tu l’Altissim, Gjesù Crist, cul Spirtu Sant: </text:p>
      <text:p text:style-name="P135">te glorie di Diu Pari, Amen.</text:p>
      <text:p text:style-name="P128"/>
      <text:p text:style-name="P159">5. Preiere</text:p>
      <text:p text:style-name="P147"><text:span text:style-name="T68">G.:</text:span><text:span text:style-name="T34"> <text:s/></text:span><text:span text:style-name="T30">Preìn: </text:span><text:span text:style-name="T31">Diu, che tu âs volût fânus fîs de lûs midiant la tô gracie, fâs, ti preìn, che no vedin mai di cjapâsi te gnot de falsetât, ma di vivi, tal sflandôr de veretât.</text:span></text:p>
      <text:p text:style-name="P148"><text:span text:style-name="T30">Tal domandìn pal nestri Signôr Gjesù Crist, to Fi che al è Diu e al vîf e al regne dutune cun te e cul Spirtu Sant par ducj i secui dai secui. <text:s/></text:span><text:span text:style-name="T34">Amen. <text:s/></text:span></text:p>
      <text:p text:style-name="P140">(Sentinsi par scoltâ la peraule di Diu)</text:p>
      <text:p text:style-name="P123"/>
      <text:p text:style-name="P145"><text:soft-page-break/><text:span text:style-name="T88">6. </text:span><text:span text:style-name="T87">Prime leture <text:s/></text:span><text:span text:style-name="T76">Un dai letôrs, dal ambon, al lei la prime leture</text:span></text:p>
      <text:p text:style-name="P147"><text:span text:style-name="T87">7. Salm <text:s/></text:span><text:span text:style-name="T76">Il letôr al presente e al dîs il salm come simpri</text:span></text:p>
      <text:p text:style-name="P147"><text:span text:style-name="T87">8. Seconde leture <text:s/></text:span><text:span text:style-name="T76">Il letôr al lei la seconde leture</text:span></text:p>
      <text:p text:style-name="P147"><text:span text:style-name="T87">9. <text:s/>Aleluia</text:span><text:span text:style-name="T35"> </text:span><text:span text:style-name="T74"><text:s/></text:span><text:span text:style-name="T76">Al ven cjantât l’aleluia come sempri</text:span></text:p>
      <text:p text:style-name="P147"><text:span text:style-name="T87">10. Vanzeli</text:span><text:span text:style-name="T38"> <text:s/></text:span><text:span text:style-name="T76">Magari un altri letôr al lei il Vanzeli</text:span></text:p>
      <text:p text:style-name="P147"><text:span text:style-name="T87">11. Predicje <text:s/></text:span><text:span text:style-name="T76">Un dai letôrs al lei, cence cori, lis riflessions sul teme de domenie preparadis dal plevan o dal Grop Liturgjic</text:span></text:p>
      <text:p text:style-name="P125"/>
      <text:p text:style-name="P157">12 At penitenziâl</text:p>
      <text:p text:style-name="P155">La guide dal ambon e invide al at di pinitince cun chestis peraulis, o cun altris </text:p>
      <text:p text:style-name="P121"/>
      <text:p text:style-name="P149"><text:span text:style-name="T68">G.: <text:s/></text:span><text:span text:style-name="T30">(O jevìn su in pîts par domandâ perdon dai nestris pecjâts).</text:span></text:p>
      <text:p text:style-name="P143">La Peraule di Diu che o vin scoltade nus scrutine tal fons dal nestri cûr par judânus a fâ oparis di ben. Pensìn a la nestre vite e implorìn cun fede la bontât dal Signôr. </text:p>
      <text:p text:style-name="P143">Domandìn perdon dai nestris pecjâts.</text:p>
      <text:p text:style-name="P121"/>
      <text:p text:style-name="P153">(moment di cidin)</text:p>
      <text:p text:style-name="P121"/>
      <text:p text:style-name="P149"><text:span text:style-name="T37">- </text:span><text:span text:style-name="T35">Pari sant, tant che il fi pierdût, i disìn a la tô misericordie: “O vin pecjât cuintri di te, no mertìn plui di jessi clamâts tiei fîs”. <text:s/>Signôr ve dûl di nô!. </text:span><text:span text:style-name="T37">Signôr, ve dûl di nô!</text:span></text:p>
      <text:p text:style-name="P121"/>
      <text:p text:style-name="P149"><text:span text:style-name="T40"><text:s/></text:span><text:span text:style-name="T37">- </text:span><text:span text:style-name="T35">Crist salvadôr dal mont, che tu âs </text:span><text:span text:style-name="T37"><text:s/></text:span><text:span text:style-name="T35">spalancadis</text:span><text:span text:style-name="T37"> </text:span><text:span text:style-name="T35">lis puartis dal Paradîs</text:span><text:span text:style-name="T37"> </text:span><text:span text:style-name="T35">al bon ladron, visiti di nô tal to ream. Crist, ve dûl di nô! <text:s/></text:span><text:span text:style-name="T37">Crist, ve dûl di nô!</text:span></text:p>
      <text:p text:style-name="P121"/>
      <text:p text:style-name="P149"><text:span text:style-name="T40"><text:s/></text:span><text:span text:style-name="T37">- </text:span><text:span text:style-name="T35">Spirtu Sant, risultive di pâs e di amôr, fâs che, <text:s/>netâts di ogni colpe e tornâts in pâs cul Pari, o podin cjaminâ simpri tant che fîs de lûs! </text:span><text:span text:style-name="T37">Signôr, ve dûl di nô!</text:span></text:p>
      <text:p text:style-name="P121"/>
      <text:p text:style-name="P149"><text:span text:style-name="T35">O Diu, la tô misericordie nus fâs lâ indenant cun gnove passion. Tu nus indalegris cu la tô bontât e tu nus invidis a semenâ azions e peraulis di perdon. Tu tu sês il nestri Pari par in secula. <text:s/></text:span><text:span text:style-name="T37">Amen. </text:span></text:p>
      <text:p text:style-name="P129"/>
      <text:p text:style-name="P157">13. Segn di pâs</text:p>
      <text:p text:style-name="P121"/>
      <text:p text:style-name="P149"><text:span text:style-name="T68">G.:</text:span><text:span text:style-name="T34"> </text:span><text:span text:style-name="T30">Imparìn a no judicâ nissun, imparìn a viodi il biel e la bontât platâts tal cûr di ognidun; imparìn a saludâ ducj , ancje chei che no nus somein simpatics. </text:span></text:p>
      <text:p text:style-name="P143">Il segn di pâs che si din un cul altri che al sedi segn di fraternitât e di amicizie. </text:p>
      <text:p text:style-name="P143">Dinsi un segn di pâs. </text:p>
      <text:p text:style-name="P129"/>
      <text:p text:style-name="P157">14. Credo</text:p>
      <text:p text:style-name="P150"><text:span text:style-name="T68">G.:</text:span><text:span text:style-name="T30"> </text:span><text:span text:style-name="T35">(Dutune cun dute la Glesie o palesin la nestre fede)</text:span></text:p>
      <text:p text:style-name="P119"/>
      <text:p text:style-name="P144">Come che nus <text:s/>contin i nestris vons, <text:s/>o lin daûr dal mût di fâ </text:p>
      <text:p text:style-name="P144">ch'o vin cjapât sù te Glesie di Aquilee, <text:s/>midiant de gracie dal Batisim.</text:p>
      <text:p text:style-name="P119"/>
      <text:p text:style-name="P144">O crôt in Diu Pari onipotent, invisibil e impatibil.</text:p>
      <text:p text:style-name="P144">E in Gjesù Crist so Fi unic, nestri Signôr,</text:p>
      <text:p text:style-name="P144">ch'al è nassût in gracie dal Spirtu Sant, di Marie Virgjine,</text:p>
      <text:p text:style-name="P144">metût in crôs e sapulît sot di Ponzi Pilât, <text:s/>al è lât jù tes inferis,</text:p>
      <text:p text:style-name="P144">e la tierce dì al è resussitât dai muarts, al è lât sù in cîl,</text:p>
      <text:p text:style-name="P144">al sta sentât a la gjestre dal Pari, </text:p>
      <text:p text:style-name="P144">di li al vignarà a judicâ vîfs e i muarts.</text:p>
      <text:p text:style-name="P144"><text:soft-page-break/>O crôt tal Spirtu Sant, la Glesie sante, il perdon dai pecjâts</text:p>
      <text:p text:style-name="P144">il resurî di cheste nestre cjar. Amen.</text:p>
      <text:p text:style-name="P119"/>
      <text:p text:style-name="P144">Poben jo, fûr di cheste fede ch'o ai <text:s/>cumò pandude, </text:p>
      <text:p text:style-name="P144">ch'e je chê di Rome, di Alessandrie e de nestre Aquilee,</text:p>
      <text:p text:style-name="P144">e ch'a predicjin ancje in Gjerusalem, ni che ind ai vude,</text:p>
      <text:p text:style-name="P144">ni che ind ai, ni che, in non di Crist, int varai un'altre.</text:p>
      <text:p text:style-name="P171"/>
      <text:p text:style-name="P171">15. Preiere dai fedêi</text:p>
      <text:p text:style-name="P176"/>
      <text:p text:style-name="P181">La guide e scomence e po e siare la preiere, che si fâs come simpri, lì dal ambon. </text:p>
      <text:p text:style-name="P149"><text:span text:style-name="T68">G.:</text:span><text:span text:style-name="T30"> Diu al à samenât la fede tai nestris cûrs midiant il batisin e la peraule dal Vanzeli, nus à dade la sperance e nus a metût sui lavris lis peraulis de preiere. </text:span></text:p>
      <text:p text:style-name="P147"><text:span text:style-name="T30">Preìn inîts e disìn: <text:s/></text:span><text:span text:style-name="T34">Scoltinus, Signôr!</text:span></text:p>
      <text:p text:style-name="P132"/>
      <text:p text:style-name="P174"><text:span text:style-name="T77">Lì dal ambon e vegnin letis lis preieris. </text:span><text:span text:style-name="T117">Podopo la guide e finìs.</text:span></text:p>
      <text:p text:style-name="P177"/>
      <text:p text:style-name="P149"><text:span text:style-name="T68">G.: <text:s/></text:span><text:span text:style-name="T30">Signôr, Pari sant, che in Crist Gjesù tu nus âs insegnât la strade de fedeltât a la nestre vocazion e mission, danus la grazie di no molâ tal vivi il comandament dal amôr, par meretâ la ricompense eterne. Par Crist nestri Signôr. </text:span><text:span text:style-name="T34">Amen. </text:span></text:p>
      <text:p text:style-name="P130"/>
      <text:p text:style-name="P171">16. Cjant eucaristic</text:p>
      <text:p text:style-name="P130"/>
      <text:p text:style-name="P175"><text:span text:style-name="T70">G.:</text:span><text:span text:style-name="T111"> </text:span><text:span text:style-name="T110">(O podìn sentâsi) Preparinsi a cjapâ la Comunion fasint insiemi <text:s/>il </text:span></text:p>
      <text:p text:style-name="P175"/>
      <text:p text:style-name="P178">cjant……......................................................................................…................</text:p>
      <text:p text:style-name="P179"/>
      <text:p text:style-name="P180">In timp dal cjant si cjape sù lis ufiartis. <text:s/></text:p>
      <text:p text:style-name="P182"/>
      <text:p text:style-name="P145"><text:span text:style-name="T76">Il </text:span><text:span text:style-name="T72">MINISTRI DE COMUNION </text:span><text:span text:style-name="T76">al va lì dal</text:span><text:span text:style-name="T72"> </text:span><text:span text:style-name="T76"><text:s/>tabernacul, al cjape sù la pisside e le poe sul altâr fermantsi lì. Po al dîs...</text:span></text:p>
      <text:p text:style-name="P132"/>
      <text:p text:style-name="P171">17. Comunion</text:p>
      <text:p text:style-name="P172"/>
      <text:p text:style-name="P149"><text:span text:style-name="T68">Min. com.</text:span><text:span text:style-name="T30">: <text:s/></text:span><text:span text:style-name="T35">(Jevìn sù in pîts e preparinsi a fâ la comunion)</text:span></text:p>
      <text:p text:style-name="P172"/>
      <text:p text:style-name="P145"><text:span text:style-name="T30">Fradis e sûrs, il Signôr dopo di vênus fevelât, nus domande di jentrâ te nestre cjase. </text:span><text:span text:style-name="T35">Preparinsi a ricevilu cuntune prejere cidine di adorazion. </text:span></text:p>
      <text:p text:style-name="P133">(Restìn cidins un moment e preìn diobessôi.) </text:p>
      <text:p text:style-name="P122"/>
      <text:p text:style-name="P152">(moment di cidinôr)</text:p>
      <text:p text:style-name="P132"/>
      <text:p text:style-name="P171">18. Pari nestri</text:p>
      <text:p text:style-name="P172"/>
      <text:p text:style-name="P147"><text:span text:style-name="T68">Min. com</text:span><text:span text:style-name="T3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6"/>
      <text:p text:style-name="P138"><text:soft-page-break/>Poben: istruîts tai ordins che a salvin e scuelâts te dutrine divine o disìn cun scletece: </text:p>
      <text:p text:style-name="P126"/>
      <text:p text:style-name="P136">Pari nestri, che tu sês tai cîi, ch' al sedi santificât il to non,</text:p>
      <text:p text:style-name="P136">ch' al vegni il to ream, ch' e sedi fate la tô volontât,</text:p>
      <text:p text:style-name="P136">come in cîl, cussì in tiere.</text:p>
      <text:p text:style-name="P136">Danus vuê il pan che nus covente, parinus jù i nestris debits,</text:p>
      <text:p text:style-name="P136">come che ancje nô ur ai parìn jù ai nestris debitôrs;</text:p>
      <text:p text:style-name="P136">e no sta molânus te tentazion, ma liberinus dal mâl.</text:p>
      <text:p text:style-name="P130"/>
      <text:p text:style-name="P146"><text:span text:style-name="T68">Mm. com</text:span><text:span text:style-name="T34">.:</text:span><text:span text:style-name="T30"> <text:s text:c="4"/></text:span><text:span text:style-name="T36">Ve l’Agnel di Diu, velu chel ch'al cjape sù i pecjâts dal mont. </text:span></text:p>
      <text:p text:style-name="P137">Furtunâts chei ch' a son stâts invidâts a la cene dal Agnel.</text:p>
      <text:p text:style-name="P167"/>
      <text:p text:style-name="P167"><text:span text:style-name="T68">Ducj:</text:span><text:span text:style-name="T35"> Signôr, jo no merti che tu jentris cjase mê,</text:span></text:p>
      <text:p text:style-name="P137">ma dîs dome une peraule e la mê anime e sarà vuaride. </text:p>
      <text:p text:style-name="P158"/>
      <text:p text:style-name="P158">19. Cjant di comunion</text:p>
      <text:p text:style-name="P162"/>
      <text:p text:style-name="P145"><text:span text:style-name="T68">GUIDE: </text:span><text:span text:style-name="T35">Biel che o lin a fâ la comunion, i disìn grazie a Diu cul cjant </text:span></text:p>
      <text:p text:style-name="P133"/>
      <text:p text:style-name="P133">………..........................................................................................…</text:p>
      <text:p text:style-name="P124"/>
      <text:p text:style-name="P95">Biel che si cjante e ven dade fûr la comunion; po dopo la pisside e ven tornade a meti tal tabernacul.</text:p>
      <text:p text:style-name="P92"/>
      <text:p text:style-name="P96">20. Preiere</text:p>
      <text:p text:style-name="P91"><text:span text:style-name="T73">Min. com.:</text:span><text:span text:style-name="T77"> Lì dal altâr, al lei la preiere di ringraziament; po dopo al torne in bande. </text:span></text:p>
      <text:p text:style-name="P94"><text:span text:style-name="T70">Min. com.:</text:span><text:span text:style-name="T11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2">Amen.</text:span></text:p>
      <text:p text:style-name="P170"><text:span text:style-name="T111">Preìn: O Diu, che in chescj sants misteris tu nus âs nudrîts cul cuarp e il sanc dal to Fi, f</text:span><text:span text:style-name="T33">âs che si indalegìn simpri pal to don, risultive cence fin di gnove vite. </text:span></text:p>
      <text:p text:style-name="P170"><text:span text:style-name="T111">Par Crist nestri Signôr. </text:span><text:span text:style-name="T112">Amen.</text:span></text:p>
      <text:p text:style-name="P93"/>
      <text:p text:style-name="P159">21. Cjant finâl</text:p>
      <text:p text:style-name="P163"/>
      <text:p text:style-name="P174"><text:span text:style-name="T77">La </text:span><text:span text:style-name="T73">GUIDE </text:span><text:span text:style-name="T77">e va lì dal ambon e e dîs:</text:span><text:span text:style-name="T75"> </text:span><text:span text:style-name="T110">(O podìn sentâsi) </text:span></text:p>
      <text:p text:style-name="P176"/>
      <text:p text:style-name="P133">O siarìn la nestre liturgjie de domenie cul <text:s text:c="2"/>cjant <text:s/></text:p>
      <text:p text:style-name="P133"/>
      <text:p text:style-name="P133">….....................................................................................……..................................</text:p>
      <text:p text:style-name="P165"/>
      <text:p text:style-name="P165"/>
      <text:p text:style-name="P165"/>
      <text:p text:style-name="P165"/>
      <text:p text:style-name="P159"><text:soft-page-break/>22. Salût finâl</text:p>
      <text:p text:style-name="P183"/>
      <text:p text:style-name="P145"><text:span text:style-name="T68">G.: </text:span><text:span text:style-name="T76">simpri lì dal ambon, <text:s/>al lei i </text:span><text:span text:style-name="T78">avîs de domenie</text:span><text:span text:style-name="T76">, po al dîs:</text:span><text:span text:style-name="T78"> </text:span></text:p>
      <text:p text:style-name="P184"><text:s/></text:p>
      <text:p text:style-name="P145"><text:span text:style-name="T69">G.:</text:span><text:span text:style-name="T32"> (O jevìn su in pîts e o tornìn a fâ il segn de crôs)</text:span></text:p>
      <text:p text:style-name="P183"/>
      <text:p text:style-name="P154">Si segne e al dîs:</text:p>
      <text:p text:style-name="P145"><text:span text:style-name="T30">Tal non dal Pari, dal Fi e dal Spirtu Sant. </text:span><text:span text:style-name="T34">Amen.</text:span></text:p>
      <text:p text:style-name="P183"/>
      <text:p text:style-name="P149"><text:span text:style-name="T68">G.:</text:span><text:span text:style-name="T3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3"/>
      <text:p text:style-name="P149"><text:span text:style-name="T35">Lait cun Diu e puartait a ducj l'amôr di Crist. </text:span><text:span text:style-name="T37">Ringraziìn Diu.</text:span></text:p>
      <text:p text:style-name="P183"/>
      <text:p text:style-name="P13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3-01T08:54:21.368000000</dc:date>
    <meta:editing-duration>P2DT19H43S</meta:editing-duration>
    <meta:editing-cycles>40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8" meta:word-count="4574" meta:character-count="26059" meta:non-whitespace-character-count="21452"/>
  </office:meta>
</office:document-meta>
</file>