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7bebfd" officeooo:paragraph-rsid="037bebfd"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1"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3" style:family="paragraph" style:parent-style-name="Standard">
      <style:paragraph-properties style:text-autospace="none" style:writing-mode="lr-tb"/>
      <style:text-properties fo:font-size="13pt" style:font-size-asian="13pt" style:font-size-complex="13pt"/>
    </style:style>
    <style:style style:name="P24" style:family="paragraph" style:parent-style-name="Standard">
      <style:paragraph-properties style:text-autospace="none" style:writing-mode="lr-tb"/>
      <style:text-properties fo:font-size="13pt" officeooo:rsid="0379b88c" officeooo:paragraph-rsid="0379b88c" style:font-size-asian="13pt" style:font-size-complex="13pt"/>
    </style:style>
    <style:style style:name="P25" style:family="paragraph" style:parent-style-name="Standard">
      <style:paragraph-properties style:text-autospace="none" style:writing-mode="lr-tb"/>
      <style:text-properties fo:font-size="13pt" officeooo:rsid="037b44b8" officeooo:paragraph-rsid="037b44b8"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2"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3" style:family="paragraph" style:parent-style-name="Standard">
      <style:paragraph-properties style:text-autospace="none" style:writing-mode="lr-tb"/>
      <style:text-properties fo:font-size="6pt" style:font-size-asian="5.25pt" style:font-size-complex="6pt"/>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37b44b8"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style:text-underline-style="solid" style:text-underline-width="auto" style:text-underline-color="font-color" fo:font-weight="normal" officeooo:rsid="0344eddd" officeooo:paragraph-rsid="037b44b8"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7bebfd" officeooo:paragraph-rsid="037bebfd" style:font-name-asian="Times New Roman1" style:font-size-asian="13pt" style:language-asian="en" style:country-asian="US" style:font-style-asian="normal" style:font-weight-asian="normal" style:font-size-complex="13pt"/>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c4d58" officeooo:paragraph-rsid="03721d36" style:font-name-asian="Times New Roman1" style:font-size-asian="13pt" style:language-asian="en" style:country-asian="US" style:font-style-asian="normal" style:font-weight-asian="normal" style:font-size-complex="13pt"/>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7bebfd" officeooo:paragraph-rsid="037bebfd" style:letter-kerning="true" style:font-name-asian="Times New Roman1" style:font-size-asian="13pt" style:language-asian="en" style:country-asian="US" style:font-style-asian="normal" style:font-weight-asian="normal" style:font-size-complex="14pt"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6f7229" officeooo:paragraph-rsid="037b44b8" style:letter-kerning="true" style:font-name-asian="Times New Roman1" style:font-size-asian="13pt" style:language-asian="en" style:country-asian="US" style:font-style-asian="normal" style:font-weight-asian="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79b88c" officeooo:paragraph-rsid="0379b88c" style:font-name-asian="Times New Roman" style:font-size-asian="13pt" style:language-asian="en" style:country-asian="US" style:font-style-asian="italic" style:font-weight-asian="normal" style:font-size-complex="13pt"/>
    </style:style>
    <style:style style:name="P43"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4" style:family="paragraph" style:parent-style-name="Standard">
      <style:paragraph-properties style:text-autospace="none" style:writing-mode="lr-tb"/>
      <style:text-properties fo:color="#000000" style:font-name="Times New Roman" fo:font-size="13pt" fo:language="it" fo:country="IT" fo:font-style="italic" fo:font-weight="normal" officeooo:rsid="037b44b8" officeooo:paragraph-rsid="037b44b8"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79b88c" officeooo:paragraph-rsid="0379b88c"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36f7229" officeooo:paragraph-rsid="0379b88c"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7"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8"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4e5b98"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5b30de"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1"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52" style:family="paragraph" style:parent-style-name="Standard">
      <style:paragraph-properties fo:text-align="start" style:justify-single-word="false" style:text-autospace="none" style:writing-mode="lr-tb"/>
    </style:style>
    <style:style style:name="P53"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4" style:family="paragraph" style:parent-style-name="Standard">
      <style:paragraph-properties fo:text-align="justify" style:justify-single-word="false" style:text-autospace="none" style:writing-mode="lr-tb"/>
      <style:text-properties officeooo:paragraph-rsid="02550348"/>
    </style:style>
    <style:style style:name="P55" style:family="paragraph" style:parent-style-name="Standard">
      <style:paragraph-properties fo:text-align="justify" style:justify-single-word="false" style:text-autospace="none" style:writing-mode="lr-tb"/>
      <style:text-properties officeooo:paragraph-rsid="012b18d2"/>
    </style:style>
    <style:style style:name="P56" style:family="paragraph" style:parent-style-name="Standard">
      <style:paragraph-properties fo:text-align="justify" style:justify-single-word="false" style:text-autospace="none" style:writing-mode="lr-tb"/>
      <style:text-properties officeooo:paragraph-rsid="0379b88c"/>
    </style:style>
    <style:style style:name="P57" style:family="paragraph" style:parent-style-name="Standard">
      <style:paragraph-properties style:text-autospace="none" style:writing-mode="lr-tb"/>
      <style:text-properties fo:font-size="9pt" style:font-size-asian="7.84999990463257pt" style:font-size-complex="9pt"/>
    </style:style>
    <style:style style:name="P58" style:family="paragraph" style:parent-style-name="Standard">
      <style:paragraph-properties style:text-autospace="none" style:writing-mode="lr-tb"/>
    </style:style>
    <style:style style:name="P59"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7b44b8" officeooo:paragraph-rsid="037b44b8" style:font-name-asian="Times New Roman1" style:font-size-asian="13pt" style:language-asian="en" style:country-asian="US" style:font-weight-asian="normal" style:font-name-complex="Arial" style:font-size-complex="13pt" style:font-style-complex="italic" style:font-weight-complex="normal"/>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7bebfd" officeooo:paragraph-rsid="037bebfd"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35b30de" officeooo:paragraph-rsid="036f8ed0" style:letter-kerning="true" style:font-name-asian="Times New Roman1" style:font-size-asian="5.25pt" style:language-asian="en" style:country-asian="US" style:font-style-asian="normal" style:font-weight-asian="normal" style:font-size-complex="6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35b30de" officeooo:paragraph-rsid="037b44b8" style:letter-kerning="true" style:font-name-asian="Times New Roman1" style:font-size-asian="5.25pt" style:language-asian="en" style:country-asian="US" style:font-style-asian="normal" style:font-weight-asian="normal" style:font-size-complex="6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35b30de" officeooo:paragraph-rsid="037bebfd" style:letter-kerning="true" style:font-name-asian="Times New Roman1" style:font-size-asian="5.25pt" style:language-asian="en" style:country-asian="US" style:font-style-asian="normal" style:font-weight-asian="normal" style:font-size-complex="6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0.5pt" fo:language="it" fo:country="IT" fo:font-style="normal" fo:font-weight="bold" officeooo:rsid="02cf64a8" officeooo:paragraph-rsid="02d06640" style:letter-kerning="true" style:font-name-asian="Mangal" style:font-size-asian="10.5pt" style:language-asian="en" style:country-asian="US" style:font-style-asian="normal" style:font-weight-asian="bold" style:font-size-complex="10.5pt" style:font-weight-complex="bold"/>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6f8ed0" officeooo:paragraph-rsid="036f8ed0" style:letter-kerning="true" style:font-name-asian="Times New Roman1" style:font-size-asian="13pt" style:language-asian="en" style:country-asian="US" style:font-style-asian="normal" style:font-weight-asian="normal" style:font-size-complex="14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7b44b8" officeooo:paragraph-rsid="037b44b8" style:letter-kerning="true" style:font-name-asian="Times New Roman1" style:font-size-asian="13pt" style:language-asian="en" style:country-asian="US" style:font-style-asian="normal" style:font-weight-asian="normal" style:font-size-complex="14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7bebfd" officeooo:paragraph-rsid="037bebfd" style:letter-kerning="true" style:font-name-asian="Times New Roman1" style:font-size-asian="13pt" style:language-asian="en" style:country-asian="US" style:font-style-asian="normal" style:font-weight-asian="normal" style:font-size-complex="14pt" style:font-weight-complex="normal"/>
    </style:style>
    <style:style style:name="P79" style:family="paragraph" style:parent-style-name="Corpo_20_del_20_testo_20_2">
      <style:paragraph-properties fo:text-align="justify" style:justify-single-word="false" style:text-autospace="none" style:writing-mode="lr-tb"/>
      <style:text-properties officeooo:paragraph-rsid="037b44b8"/>
    </style:style>
    <style:style style:name="P80" style:family="paragraph" style:parent-style-name="Corpo_20_del_20_testo_20_2">
      <style:paragraph-properties fo:text-align="justify" style:justify-single-word="false" style:text-autospace="none" style:writing-mode="lr-tb"/>
      <style:text-properties officeooo:rsid="035b30de" officeooo:paragraph-rsid="037bebfd"/>
    </style:style>
    <style:style style:name="P81" style:family="paragraph" style:parent-style-name="Corpo_20_del_20_testo_20_3">
      <style:paragraph-properties fo:text-align="justify" style:justify-single-word="false" style:text-autospace="none" style:writing-mode="lr-tb"/>
      <style:text-properties officeooo:paragraph-rsid="015d90c9"/>
    </style:style>
    <style:style style:name="P82"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8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79b88c" style:font-size-asian="13pt" style:language-asian="en" style:country-asian="US" style:font-size-complex="13pt"/>
    </style:style>
    <style:style style:name="P8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6" style:family="paragraph" style:parent-style-name="TxBr_5f_p13">
      <style:paragraph-properties style:text-autospace="none" style:writing-mode="lr-tb"/>
      <style:text-properties officeooo:paragraph-rsid="0379b88c"/>
    </style:style>
    <style:style style:name="P87" style:family="paragraph" style:parent-style-name="Text_20_body">
      <style:paragraph-properties fo:margin-top="0cm" fo:margin-bottom="0.212cm" loext:contextual-spacing="false" fo:text-align="start" style:justify-single-word="false"/>
    </style:style>
    <style:style style:name="P8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0" style:family="paragraph" style:parent-style-name="Text_20_body">
      <style:paragraph-properties fo:margin-top="0cm" fo:margin-bottom="0.212cm" loext:contextual-spacing="false" fo:text-align="justify" style:justify-single-word="false"/>
    </style:style>
    <style:style style:name="P9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13"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4"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bebfd" officeooo:paragraph-rsid="037bebfd" style:font-name-asian="Times New Roman1" style:font-size-asian="18pt" style:language-asian="ar" style:country-asian="SA" style:font-style-asian="normal" style:font-weight-asian="bold" style:font-size-complex="6pt" style:font-style-complex="normal"/>
    </style:style>
    <style:style style:name="P11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7"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7"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ext-properties officeooo:paragraph-rsid="018c95f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18bd991"/>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ab-stops>
          <style:tab-stop style:position="12.885cm"/>
        </style:tab-stops>
      </style:paragraph-properties>
    </style:style>
    <style:style style:name="P148" style:family="paragraph" style:parent-style-name="Standard">
      <style:paragraph-properties fo:text-align="justify" style:justify-single-word="false"/>
      <style:text-properties officeooo:paragraph-rsid="037b44b8"/>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justify" style:justify-single-word="false"/>
      <style:text-properties style:font-name="Times New Roman" fo:font-size="13pt" fo:language="it" fo:country="IT" fo:font-style="normal" fo:font-weight="normal" officeooo:rsid="035055c1" officeooo:paragraph-rsid="035055c1" style:font-size-asian="13pt" style:language-asian="en" style:country-asian="US" style:font-size-complex="13pt"/>
    </style:style>
    <style:style style:name="P164" style:family="paragraph" style:parent-style-name="Standard">
      <style:paragraph-properties fo:text-align="start" style:justify-single-word="false" fo:orphans="0" fo:widows="0"/>
      <style:text-properties officeooo:rsid="018c95f4" officeooo:paragraph-rsid="018c95f4"/>
    </style:style>
    <style:style style:name="P165" style:family="paragraph" style:parent-style-name="Standard">
      <style:paragraph-properties fo:text-align="justify" style:justify-single-word="false"/>
      <style:text-properties officeooo:rsid="035b30de" officeooo:paragraph-rsid="035b30de"/>
    </style:style>
    <style:style style:name="P166" style:family="paragraph" style:parent-style-name="Standard">
      <style:text-properties officeooo:paragraph-rsid="037bebfd"/>
    </style:style>
    <style:style style:name="P167" style:family="paragraph" style:parent-style-name="Text_20_body">
      <style:paragraph-properties fo:margin-top="0cm" fo:margin-bottom="0.011cm" loext:contextual-spacing="false" fo:text-align="justify" style:justify-single-word="false"/>
    </style:style>
    <style:style style:name="P16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0"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1" style:family="paragraph" style:parent-style-name="Corpo_20_del_20_testo_20_2">
      <style:paragraph-properties fo:text-align="start" style:justify-single-word="false"/>
    </style:style>
    <style:style style:name="P172" style:family="paragraph" style:parent-style-name="Corpo_20_del_20_testo_20_2">
      <style:paragraph-properties fo:text-align="start" style:justify-single-word="false"/>
      <style:text-properties officeooo:paragraph-rsid="018bd991"/>
    </style:style>
    <style:style style:name="P17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4"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5"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6"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7"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53df88" style:font-name-asian="Mangal" style:font-size-asian="14pt" style:language-asian="en" style:country-asian="US" style:font-style-asian="italic" style:font-weight-asian="bold"/>
    </style:style>
    <style:style style:name="P188"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9" style:family="paragraph" style:parent-style-name="Standard">
      <style:paragraph-properties fo:margin-top="0cm" fo:margin-bottom="0cm" loext:contextual-spacing="false" fo:text-align="start" style:justify-single-word="false"/>
      <style:text-properties officeooo:paragraph-rsid="037bebfd"/>
    </style:style>
    <style:style style:name="P19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7bebfd" officeooo:paragraph-rsid="036f8ed0" style:letter-kerning="true" style:font-name-asian="Mangal" style:font-size-asian="13pt" style:language-asian="en" style:country-asian="US" style:font-style-asian="normal" style:font-weight-asian="normal"/>
    </style:style>
    <style:style style:name="P19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7523c0" officeooo:paragraph-rsid="037e595e" style:letter-kerning="true" style:font-name-asian="Times New Roman1" style:font-size-asian="13pt" style:language-asian="en" style:country-asian="US" style:font-style-asian="normal" style:font-weight-asian="normal" style:font-size-complex="14pt" style:font-weight-complex="normal"/>
    </style:style>
    <style:style style:name="P19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7bebfd" officeooo:paragraph-rsid="037bebfd" style:letter-kerning="true" style:font-name-asian="Times New Roman1" style:font-size-asian="13pt" style:language-asian="en" style:country-asian="US" style:font-style-asian="normal" style:font-weight-asian="normal" style:font-size-complex="14pt" style:font-weight-complex="normal"/>
    </style:style>
    <style:style style:name="P19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7bebfd" officeooo:paragraph-rsid="037e595e" style:letter-kerning="true" style:font-name-asian="Times New Roman1" style:font-size-asian="13pt" style:language-asian="en" style:country-asian="US" style:font-style-asian="normal" style:font-weight-asian="normal" style:font-size-complex="14pt" style:font-weight-complex="normal"/>
    </style:style>
    <style:style style:name="P19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7bebfd" officeooo:paragraph-rsid="038175f1" style:letter-kerning="true" style:font-name-asian="Times New Roman1" style:font-size-asian="13pt" style:language-asian="en" style:country-asian="US" style:font-style-asian="normal" style:font-weight-asian="normal" style:font-size-complex="14pt" style:font-weight-complex="normal"/>
    </style:style>
    <style:style style:name="P195" style:family="paragraph" style:parent-style-name="Standard">
      <style:paragraph-properties fo:margin-top="0cm" fo:margin-bottom="0cm" loext:contextual-spacing="false" fo:text-align="start" style:justify-single-word="false"/>
      <style:text-properties officeooo:paragraph-rsid="037bebfd"/>
    </style:style>
    <style:style style:name="P196"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9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37b44b8" officeooo:paragraph-rsid="037b44b8" style:letter-kerning="true" style:font-name-asian="Times New Roman1" style:font-size-asian="13pt" style:language-asian="en" style:country-asian="US" style:font-style-asian="normal" style:font-weight-asian="bold" style:font-size-complex="14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7e595e"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70d81d"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7bebfd"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6" style:family="text">
      <style:text-properties fo:color="#000000" style:font-name="Times New Roman" fo:font-size="13pt" fo:language="it" fo:country="IT" fo:font-style="normal" fo:font-weight="normal" officeooo:rsid="037b44b8" style:letter-kerning="true" style:font-name-asian="Times New Roman1" style:font-size-asian="13pt" style:language-asian="en" style:country-asian="US" style:font-style-asian="normal" style:font-weight-asian="normal" style:font-size-complex="14pt" style:font-weight-complex="normal"/>
    </style:style>
    <style:style style:name="T17" style:family="text">
      <style:text-properties fo:color="#000000" style:font-name="Times New Roman" fo:font-size="13pt" fo:language="it" fo:country="IT" fo:font-style="normal" fo:font-weight="normal" officeooo:rsid="037bebfd" style:letter-kerning="true" style:font-name-asian="Times New Roman1" style:font-size-asian="13pt" style:language-asian="en" style:country-asian="US" style:font-style-asian="normal" style:font-weight-asian="normal" style:font-size-complex="14pt" style:font-weight-complex="normal"/>
    </style:style>
    <style:style style:name="T18" style:family="text">
      <style:text-properties fo:color="#000000" style:font-name="Times New Roman" fo:font-size="13pt" fo:language="it" fo:country="IT" fo:font-style="normal" fo:font-weight="normal" officeooo:rsid="037523c0" style:letter-kerning="true" style:font-name-asian="Times New Roman1"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37bebfd"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normal" officeooo:rsid="037d8745"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37f8a43" style:letter-kerning="true" style:font-name-asian="Times New Roman1" style:font-size-asian="13pt" style:language-asian="en" style:country-asian="US" style:font-style-asian="normal" style:font-weight-asian="normal" style:font-size-complex="11pt"/>
    </style:style>
    <style:style style:name="T22"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normal" officeooo:rsid="0379b88c" style:font-name-asian="Times New Roman1"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it" fo:country="IT" fo:font-style="normal" fo:font-weight="normal" officeooo:rsid="036f7229" style:font-name-asian="Times New Roman" style:font-size-asian="13pt" style:language-asian="en" style:country-asian="US" style:font-style-asian="italic" style:font-weight-asian="normal" style:font-size-complex="13pt"/>
    </style:style>
    <style:style style:name="T26" style:family="text">
      <style:text-properties fo:color="#000000" style:font-name="Times New Roman" fo:font-size="13pt" fo:language="it" fo:country="IT" fo:font-style="normal" fo:font-weight="normal" officeooo:rsid="0379b88c" style:font-name-asian="Times New Roman" style:font-size-asian="13pt" style:language-asian="en" style:country-asian="US" style:font-style-asian="italic" style:font-weight-asian="normal" style:font-size-complex="13pt"/>
    </style:style>
    <style:style style:name="T27"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9"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30" style:family="text">
      <style:text-properties fo:color="#000000" style:font-name="Times New Roman" fo:font-size="13pt" fo:language="it" fo:country="IT" fo:font-style="italic" fo:font-weight="normal" officeooo:rsid="035a96a3" style:font-name-asian="Times New Roman1" style:font-size-asian="13pt" style:language-asian="en" style:country-asian="US" style:font-style-asian="italic" style:font-weight-asian="normal" style:font-size-complex="13pt" style:font-style-complex="italic" style:font-weight-complex="normal"/>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1" style:family="text">
      <style:text-properties fo:color="#000000" style:font-name="Times New Roman" fo:font-size="14pt" fo:language="en" fo:country="US" style:letter-kerning="true" style:font-name-asian="Mangal" style:font-size-asian="14pt" style:language-asian="en" style:country-asian="US"/>
    </style:style>
    <style:style style:name="T42" style:family="text">
      <style:text-properties fo:color="#000000" style:font-name="Times New Roman" fo:language="it" fo:country="IT" fo:font-style="normal" fo:font-weight="bold" officeooo:rsid="036447d8" style:font-name-asian="Times New Roman1" style:language-asian="en" style:country-asian="US" style:font-style-asian="normal" style:font-weight-asian="bold" style:font-weight-complex="bold"/>
    </style:style>
    <style:style style:name="T43" style:family="text">
      <style:text-properties fo:color="#000000" style:font-name="Times New Roman" fo:language="it" fo:country="IT" fo:font-style="normal" fo:font-weight="normal" officeooo:rsid="036447d8" style:font-name-asian="Times New Roman1" style:language-asian="en" style:country-asian="US" style:font-style-asian="normal" style:font-weight-asian="normal" style:font-weight-complex="bold"/>
    </style:style>
    <style:style style:name="T44"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45"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6" style:family="text">
      <style:text-properties fo:color="#000000" officeooo:rsid="031e3b71" style:letter-kerning="true" style:font-name-asian="Mangal" style:font-style-asian="normal" style:font-weight-asian="normal"/>
    </style:style>
    <style:style style:name="T47" style:family="text">
      <style:text-properties fo:color="#000000" style:font-name="Arial1" fo:language="it" fo:country="IT" fo:font-style="italic" style:letter-kerning="true" style:font-name-asian="Arial2" style:language-asian="en" style:country-asian="US" style:font-style-asian="italic"/>
    </style:style>
    <style:style style:name="T48"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9" style:family="text">
      <style:text-properties fo:color="#ff0000"/>
    </style:style>
    <style:style style:name="T50" style:family="text">
      <style:text-properties fo:color="#ff0000" fo:font-weight="bold" style:font-weight-complex="bold"/>
    </style:style>
    <style:style style:name="T51" style:family="text">
      <style:text-properties fo:color="#ff0000" fo:font-weight="bold" style:font-weight-asian="bold"/>
    </style:style>
    <style:style style:name="T52" style:family="text">
      <style:text-properties fo:color="#ff0000" fo:font-weight="bold" style:font-weight-asian="bold" style:font-weight-complex="bold"/>
    </style:style>
    <style:style style:name="T53" style:family="text">
      <style:text-properties fo:color="#ff0000" fo:font-style="italic" style:font-style-complex="italic"/>
    </style:style>
    <style:style style:name="T54" style:family="text">
      <style:text-properties fo:color="#ff0000" fo:font-style="italic" style:text-underline-style="solid" style:text-underline-width="auto" style:text-underline-color="font-color" style:font-style-complex="italic"/>
    </style:style>
    <style:style style:name="T55" style:family="text">
      <style:text-properties fo:color="#ff0000" fo:font-style="normal" fo:font-weight="bold" style:font-weight-complex="bold"/>
    </style:style>
    <style:style style:name="T56" style:family="text">
      <style:text-properties fo:color="#ff0000" fo:font-style="normal" fo:font-weight="bold" style:font-style-asian="normal" style:font-weight-asian="bold"/>
    </style:style>
    <style:style style:name="T57" style:family="text">
      <style:text-properties fo:color="#ff0000" fo:language="it" fo:country="IT" fo:font-weight="bold" style:font-weight-complex="bold"/>
    </style:style>
    <style:style style:name="T58" style:family="text">
      <style:text-properties fo:color="#ff0000" fo:language="it" fo:country="IT" fo:font-style="italic" style:font-style-complex="italic"/>
    </style:style>
    <style:style style:name="T59" style:family="text">
      <style:text-properties fo:color="#ff0000" style:font-name="Times New Roman" fo:language="it" fo:country="IT" fo:font-style="normal" fo:font-weight="bold" style:language-asian="en" style:country-asian="US" style:font-weight-complex="bold"/>
    </style:style>
    <style:style style:name="T60" style:family="text">
      <style:text-properties fo:color="#ff0000" style:font-name="Times New Roman" fo:language="it" fo:country="IT" fo:font-style="italic" fo:font-weight="normal" style:language-asian="en" style:country-asian="US" style:font-style-complex="italic"/>
    </style:style>
    <style:style style:name="T61" style:family="text">
      <style:text-properties fo:color="#ff0000" style:font-name="Times New Roman" fo:language="it" fo:country="IT" fo:font-style="italic" fo:font-weight="normal" officeooo:rsid="0235a382" style:language-asian="en" style:country-asian="US" style:font-style-complex="italic"/>
    </style:style>
    <style:style style:name="T6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4"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en" fo:country="US" fo:font-style="normal" fo:font-weight="normal" style:font-size-asian="13pt" style:language-asian="en" style:country-asian="US" style:font-size-complex="13pt"/>
    </style:style>
    <style:style style:name="T6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style:text-underline-style="solid" style:text-underline-width="auto" style:text-underline-color="font-color"/>
    </style:style>
    <style:style style:name="T79" style:family="text">
      <style:text-properties fo:font-style="normal" fo:font-weight="bold" style:font-weight-complex="bold"/>
    </style:style>
    <style:style style:name="T80" style:family="text">
      <style:text-properties fo:font-style="normal" fo:font-weight="bold" style:font-style-complex="normal" style:font-weight-complex="bold"/>
    </style:style>
    <style:style style:name="T81" style:family="text">
      <style:text-properties fo:font-style="italic" style:font-style-complex="italic"/>
    </style:style>
    <style:style style:name="T82" style:family="text">
      <style:text-properties fo:font-style="italic" style:font-size-asian="13pt" style:font-style-asian="italic" style:font-style-complex="italic"/>
    </style:style>
    <style:style style:name="T83" style:family="text">
      <style:text-properties fo:color="#339966" fo:language="it" fo:country="IT" fo:font-style="italic" style:text-underline-style="solid" style:text-underline-width="auto" style:text-underline-color="font-color" style:font-style-complex="italic"/>
    </style:style>
    <style:style style:name="T8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8" style:family="text">
      <style:text-properties fo:color="#339966" fo:font-style="italic" style:text-underline-style="solid" style:text-underline-width="auto" style:text-underline-color="font-color" style:font-style-complex="italic"/>
    </style:style>
    <style:style style:name="T89" style:family="text">
      <style:text-properties fo:language="it" fo:country="IT"/>
    </style:style>
    <style:style style:name="T90" style:family="text">
      <style:text-properties fo:language="it" fo:country="IT" fo:font-weight="normal"/>
    </style:style>
    <style:style style:name="T91" style:family="text">
      <style:text-properties fo:language="it" fo:country="IT" fo:font-weight="bold" style:font-weight-complex="bold"/>
    </style:style>
    <style:style style:name="T92" style:family="text">
      <style:text-properties fo:language="it" fo:country="IT" officeooo:rsid="0161995b"/>
    </style:style>
    <style:style style:name="T93" style:family="text">
      <style:text-properties fo:color="#3deb3d"/>
    </style:style>
    <style:style style:name="T94" style:family="text">
      <style:text-properties style:font-size-asian="13pt"/>
    </style:style>
    <style:style style:name="T95" style:family="text">
      <style:text-properties style:font-name="Times New Roman" fo:font-style="normal" style:language-asian="en" style:country-asian="US"/>
    </style:style>
    <style:style style:name="T96" style:family="text">
      <style:text-properties style:font-name="Times New Roman" fo:language="it" fo:country="IT" fo:font-style="normal" style:language-asian="en" style:country-asian="US"/>
    </style:style>
    <style:style style:name="T97" style:family="text">
      <style:text-properties style:font-name="Times New Roman" fo:language="it" fo:country="IT" fo:font-style="normal" officeooo:rsid="004149af" style:language-asian="en" style:country-asian="US"/>
    </style:style>
    <style:style style:name="T98" style:family="text">
      <style:text-properties style:font-name="Times New Roman" fo:language="it" fo:country="IT" fo:font-style="normal" officeooo:rsid="01887d60" style:language-asian="en" style:country-asian="US"/>
    </style:style>
    <style:style style:name="T99" style:family="text">
      <style:text-properties style:font-name="Times New Roman" fo:language="it" fo:country="IT" fo:font-style="normal" officeooo:rsid="01cd42f0" style:language-asian="en" style:country-asian="US"/>
    </style:style>
    <style:style style:name="T100" style:family="text">
      <style:text-properties style:font-name="Times New Roman" fo:font-size="13pt" fo:language="it" fo:country="IT" fo:font-style="normal" fo:font-weight="normal"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35b30de"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37b44b8" style:font-size-asian="13pt" style:language-asian="en" style:country-asian="US" style:font-size-complex="13pt"/>
    </style:style>
    <style:style style:name="T105" style:family="text">
      <style:text-properties style:font-name="Times New Roman" fo:font-size="13pt" fo:language="it" fo:country="IT" fo:font-style="normal" fo:font-weight="normal" style:language-asian="en" style:country-asian="US" style:font-size-complex="13pt"/>
    </style:style>
    <style:style style:name="T106" style:family="text">
      <style:text-properties style:font-name="Times New Roman" fo:font-size="13pt" fo:language="it" fo:country="IT" fo:font-style="normal" fo:font-weight="normal" officeooo:rsid="0134e826" style:language-asian="en" style:country-asian="US" style:font-size-complex="13pt"/>
    </style:style>
    <style:style style:name="T107" style:family="text">
      <style:text-properties style:font-name="Times New Roman" fo:font-size="13pt" fo:language="it" fo:country="IT" fo:font-style="normal" fo:font-weight="normal" officeooo:rsid="023d2eec" style:language-asian="en" style:country-asian="US" style:font-size-complex="13pt"/>
    </style:style>
    <style:style style:name="T10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1" style:family="text">
      <style:text-properties fo:font-size="13pt" style:font-size-asian="13pt" style:font-size-complex="13pt"/>
    </style:style>
    <style:style style:name="T112" style:family="text">
      <style:text-properties fo:font-size="13pt" style:letter-kerning="true" style:font-size-asian="13pt" style:font-style-asian="normal"/>
    </style:style>
    <style:style style:name="T113" style:family="text">
      <style:text-properties fo:font-size="13pt" officeooo:rsid="035b30de" style:letter-kerning="true" style:font-size-asian="13pt" style:font-style-asian="normal"/>
    </style:style>
    <style:style style:name="T114" style:family="text">
      <style:text-properties fo:font-size="13pt" fo:font-weight="bold" style:letter-kerning="true" style:font-size-asian="13pt" style:font-style-asian="normal" style:font-weight-asian="bold"/>
    </style:style>
    <style:style style:name="T11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6" style:family="text">
      <style:text-properties fo:font-size="15pt" style:font-size-asian="15pt" style:font-style-asian="italic" style:font-weight-asian="normal" style:font-size-complex="15pt" style:font-style-complex="italic"/>
    </style:style>
    <style:style style:name="T117" style:family="text">
      <style:text-properties fo:font-size="15pt" officeooo:rsid="0119f5e2" style:font-size-asian="15pt" style:font-style-asian="italic" style:font-weight-asian="normal" style:font-size-complex="15pt" style:font-style-complex="italic"/>
    </style:style>
    <style:style style:name="T118" style:family="text">
      <style:text-properties fo:font-size="15pt" officeooo:rsid="00223b7c" style:font-size-asian="15pt" style:font-style-asian="italic" style:font-weight-asian="normal" style:font-size-complex="15pt" style:font-style-complex="italic"/>
    </style:style>
    <style:style style:name="T119" style:family="text">
      <style:text-properties fo:font-size="15pt" officeooo:rsid="02ffadf9" style:font-size-asian="15pt" style:font-style-asian="italic" style:font-weight-asian="normal" style:font-size-complex="15pt" style:font-style-complex="italic"/>
    </style:style>
    <style:style style:name="T120" style:family="text">
      <style:text-properties fo:font-size="15pt" officeooo:rsid="0310e749" style:font-size-asian="15pt" style:font-style-asian="italic" style:font-weight-asian="normal" style:font-size-complex="15pt" style:font-style-complex="italic"/>
    </style:style>
    <style:style style:name="T121" style:family="text">
      <style:text-properties fo:font-size="15pt" officeooo:rsid="035a96a3" style:font-size-asian="15pt" style:font-style-asian="italic" style:font-weight-asian="normal" style:font-size-complex="15pt" style:font-style-complex="italic"/>
    </style:style>
    <style:style style:name="T122" style:family="text">
      <style:text-properties fo:font-size="15pt" officeooo:rsid="0379b88c" style:font-size-asian="15pt" style:font-style-asian="italic" style:font-weight-asian="normal" style:font-size-complex="15pt" style:font-style-complex="italic"/>
    </style:style>
    <style:style style:name="T123" style:family="text">
      <style:text-properties style:text-underline-style="none" officeooo:rsid="0190c98f"/>
    </style:style>
    <style:style style:name="T124" style:family="text">
      <style:text-properties fo:font-size="12pt" style:text-underline-style="none" officeooo:rsid="0190c98f" style:font-size-asian="12pt" style:font-size-complex="12pt"/>
    </style:style>
    <style:style style:name="T125" style:family="text">
      <style:text-properties officeooo:rsid="01e51b2d"/>
    </style:style>
    <style:style style:name="T126" style:family="text">
      <style:text-properties officeooo:rsid="031ba59d"/>
    </style:style>
    <style:style style:name="T127" style:family="text">
      <style:text-properties officeooo:rsid="0327ead3"/>
    </style:style>
    <style:style style:name="T128" style:family="text">
      <style:text-properties officeooo:rsid="03656350"/>
    </style:style>
    <style:style style:name="T129" style:family="text">
      <style:text-properties officeooo:rsid="0379b88c"/>
    </style:style>
    <style:style style:name="T130" style:family="text">
      <style:text-properties officeooo:rsid="037b44b8"/>
    </style:style>
    <style:style style:name="T131" style:family="text">
      <style:text-properties officeooo:rsid="037bebfd"/>
    </style:style>
    <style:style style:name="T132" style:family="text">
      <style:text-properties officeooo:rsid="037d8745"/>
    </style:style>
    <style:style style:name="T133" style:family="text">
      <style:text-properties officeooo:rsid="037e595e"/>
    </style:style>
    <style:style style:name="T134" style:family="text">
      <style:text-properties officeooo:rsid="037f8a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21"/>LITURGIA DELLA PAROLA</text:p>
      <text:p text:style-name="P96"/>
      <text:p text:style-name="P95">“È... indispensabile, secondo l'antichissima tradizione ecclesiale, che i fedeli si radunino nel giorno del Signore anche quando sia assente il presbitero. </text:p>
      <text:p text:style-name="P9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7"/>
      <text:p text:style-name="P97"/>
      <text:p text:style-name="P98"><text:span text:style-name="T122">4</text:span><text:span text:style-name="T120">ª Domenica d</text:span><text:span text:style-name="T121">i Quaresima</text:span><text:span text:style-name="T117"> –</text:span><text:span text:style-name="T116"> </text:span><text:span text:style-name="T122">26</text:span><text:span text:style-name="T121"> marzo</text:span><text:span text:style-name="T116"> 201</text:span><text:span text:style-name="T119">7</text:span><text:span text:style-name="T118"> </text:span></text:p>
      <text:p text:style-name="P99"/>
      <text:p text:style-name="P17"><text:span text:style-name="T79">GUIDA: </text:span><text:span text:style-name="T8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1"> <text:s/></text:span></text:p>
      <text:p text:style-name="P2"><text:span text:style-name="T50">G</text:span><text:span text:style-name="T1">.:</text:span> <text:s/>Benediciamo il Padre e il Figlio e lo Spirito Santo, ora e sempre, nei secoli dei secoli. <text:span text:style-name="T1">Amen.</text:span></text:p>
      <text:p text:style-name="P47"/>
      <text:p text:style-name="P13">2. Canto d’ inizio</text:p>
      <text:p text:style-name="P2"><text:span text:style-name="T50">G</text:span><text:span text:style-name="T1">.</text:span>: <text:s/>Con un canto eleviamo, anzitutto, la nostra lode al Signore; facciamo il </text:p>
      <text:p text:style-name="P2"/>
      <text:p text:style-name="P2">canto…….............…………………………………alla pagina……… del libretto</text:p>
      <text:p text:style-name="P51"/>
      <text:p text:style-name="P13">3. Accoglienza</text:p>
      <text:p text:style-name="P56"><text:span text:style-name="T65">G.</text:span><text:span text:style-name="T66">: </text:span><text:span text:style-name="T25">Sorelle e fratelli, <text:s/></text:span><text:span text:style-name="T26">venire alla luce significa nascere. Aprire gli occhi significa risvegliarsi, riprendere il nostro contatto con la realtà, iniziare a vivere. Nel cammino della Quaresima in questa domenica siamo invitati a lasciarci aprire gli occhi da Gesù, lui che è la luce che illumina il nostro cammino. Tante volte siamo ciechi e facciamo fatica a vedere la presenza del Signore nella nostra vita e nella storia. Disponiamoci ad accogliere la luce della parola e della presenza del Signore in questa liturgia della Parola di Dio per guardare con occhi nuovi la vita e il mondo. </text:span></text:p>
      <text:p text:style-name="P42"/>
      <text:p text:style-name="P48"/>
      <text:p text:style-name="P52"><text:span text:style-name="T85">4. Gloria </text:span><text:span text:style-name="T111"><text:s/></text:span></text:p>
      <text:p text:style-name="P81"><text:span text:style-name="T65">G.</text:span>:<text:span text:style-name="T94"> </text:span><text:span text:style-name="T82"><text:s/></text:span><text:span text:style-name="T30">(Non si dice)</text:span></text:p>
      <text:p text:style-name="P82"/>
      <text:p text:style-name="P13">5. Colletta</text:p>
      <text:p text:style-name="P83"><text:span text:style-name="T50">G.:</text:span> <text:s/><text:span text:style-name="T126">Preghiamo: <text:s/>o Dio, Padre della luce, tu vedi le profondità del nostro cuore: non permettere che ci domini il potere delle tenebre, ma apri i nostri occhi con la grazia del tuo Spirito, perché vediamo colui che hai mandato a illuminare il mondo, e crediamo in lui solo, Gesù Cristo, tuo Figlio, nostro Signore. Egli è Dio e vive e regna con te nell'unità dello Spirito Santo, per tutti i secoli dei secoli. <text:s/></text:span><text:span text:style-name="T1">Amen.</text:span> <text:s text:c="2"/>(ci possiamo sedere)</text:p>
      <text:p text:style-name="P49"/>
      <text:p text:style-name="P9"><text:span text:style-name="T83">6. Prima lettura</text:span> <text:s/><text:span text:style-name="T58">Uno dei lettori, all’ambone, legge la prima lettura</text:span></text:p>
      <text:p text:style-name="P24"><text:span text:style-name="T42">Dal primo libro di Samuele <text:s/></text:span><text:span text:style-name="T43"><text:s/>(16,1...13)</text:span></text:p>
      <text:p text:style-name="P45">Ascoltiamo il racconto della consacrazione di Davide, ancora fanciullo, a re di Israele <text:s/>da parte del sacerdote Samuele per ordine del Signore. Dio non guarda all'aspetto esteriore, ma al cuore delle persone. </text:p>
      <text:p text:style-name="P9"/>
      <text:p text:style-name="P9"/>
      <text:p text:style-name="P9"><text:soft-page-break/><text:span text:style-name="T83">7. Salmo <text:s/></text:span><text:span text:style-name="T58">Il lettore presenta e recita il salmo come il solito</text:span></text:p>
      <text:p text:style-name="P86"><text:span text:style-name="T27">Salmo</text:span><text:span text:style-name="T22"> <text:s/></text:span><text:span text:style-name="T23"><text:s/></text:span><text:span text:style-name="T24">(22,2-6)</text:span></text:p>
      <text:p text:style-name="P46"><text:span text:style-name="T129">Colui che chiama Davide a guidare il suo popolo è il vero pastore che conduce la nostra storia e ci fa gustare la pienezza della vita. </text:span><text:s/></text:p>
      <text:p text:style-name="P57"/>
      <text:p text:style-name="P23"><text:span text:style-name="T84">8. Seconda lettura </text:span><text:span text:style-name="T78"><text:s/></text:span><text:span text:style-name="T60">Il lettore legge la seconda lettura</text:span></text:p>
      <text:p text:style-name="P25"><text:span text:style-name="T44">Dalla lettera di san Paolo apostolo agli Efesini </text:span><text:span text:style-name="T45"><text:s text:c="2"/>(5,8-14)</text:span></text:p>
      <text:p text:style-name="P44">Per i <text:s/>cristiani <text:s/>il <text:s/>battesimo <text:s/>è <text:s/>un passaggio dalle <text:s/>tenebre <text:s/>alla luce; <text:s/>è <text:s/>per <text:s/>questo <text:s text:c="2"/>che</text:p>
      <text:p text:style-name="P44">dobbiamo comportarci come figli della luce. Al passato di tenebre deve contrapporsi la luce, all'inerzia la operosità, al disimpegno il coinvolgimento. <text:s/></text:p>
      <text:p text:style-name="P33"/>
      <text:p text:style-name="P23"><text:span text:style-name="T84">9. Alleluia <text:s/></text:span><text:span text:style-name="T60">Viene cantato l’</text:span><text:span text:style-name="T61">A</text:span><text:span text:style-name="T60">lleluia come il solito</text:span></text:p>
      <text:p text:style-name="P23"><text:span text:style-name="T84">10. Vangelo <text:s/></text:span><text:span text:style-name="T60">Possibilmente un secondo lettore legge il Vangelo</text:span></text:p>
      <text:p text:style-name="P23"><text:span text:style-name="T84">11. Omelia </text:span><text:span text:style-name="T60">Uno dei lettori legge lentamente le riflessioni sul tema della domenica preparate in precedenza.</text:span></text:p>
      <text:p text:style-name="P15"/>
      <text:p text:style-name="P58"><text:span text:style-name="T85">12 Atto penitenziale</text:span><text:span text:style-name="T93"> </text:span><text:s/><text:span text:style-name="T62">La guida si porta all’ambone e invita all’atto penitenziale con le seguenti parole.</text:span></text:p>
      <text:p text:style-name="P20"/>
      <text:p text:style-name="P26"><text:span text:style-name="T52">G.:</text:span> <text:s/><text:span text:style-name="T89">(Ci alziamo in piedi per chiedere </text:span><text:span text:style-name="T92">il </text:span><text:span text:style-name="T89">perdono)</text:span></text:p>
      <text:p text:style-name="P41"><text:s/><text:span text:style-name="T130">Il peccato è spesso questione di vista. A volte vediamo poco il bene che possiamo compiere, le persone che ci passano davanti agli occhi, le situazioni evidenti che chiedono un nostro impegno. Spesso siamo un po' addormentati e siamo più figli del sonno che della luce. Chiediamo con fiducia la luce del perdono per affrontare la vita con lo stile di Gesù. </text:span></text:p>
      <text:p text:style-name="P54"><text:span text:style-name="T105">(</text:span><text:span text:style-name="T106">Facciamo una b</text:span><text:span text:style-name="T105">reve pausa di silenzio </text:span><text:span text:style-name="T107">per il nostro esame di coscienza</text:span><text:span text:style-name="T105">). </text:span></text:p>
      <text:p text:style-name="P34"/>
      <text:p text:style-name="P19">Momento di silenzio.</text:p>
      <text:p text:style-name="P34"/>
      <text:p text:style-name="P59">- Signore Gesù, tu guardi il cuore, sai vedere e scegliere in modo diverso dagli uomini. Donaci il tuo sguardo quando facciamo fatica a riconoscere la verità. Signore, pietà! </text:p>
      <text:p text:style-name="P35"/>
      <text:p text:style-name="P59">Cristo Gesù, tu ci inviti a essere figli della luce, a essere svegli e testimoni della tua presenza. Donaci il coraggio di respingere ciò che offusca e appesantisce la nostra vita. Cristo, pietà! </text:p>
      <text:p text:style-name="P35"/>
      <text:p text:style-name="P59">Signore Gesù, tu sai che siamo ciechi e facciamo fatica a vederti e a credere in te. Tocca i nostri occhi e donaci un cuore che possa confidare nella tua presenza. Signore, pietà! </text:p>
      <text:p text:style-name="P36"/>
      <text:p text:style-name="P36"/>
      <text:p text:style-name="P50"><text:span text:style-name="T113">Dio onnipotente abbia misericordia di noi, perdoni i nostri peccati e ci conduca alla vita eterna. </text:span><text:span text:style-name="T112"><text:s/></text:span><text:span text:style-name="T114">Amen.</text:span></text:p>
      <text:p text:style-name="P85"/>
      <text:p text:style-name="P14">13. Segno di pace</text:p>
      <text:p text:style-name="P148"><text:span text:style-name="T63">G.:</text:span><text:span text:style-name="T100"> </text:span><text:span text:style-name="T102"><text:s/></text:span><text:span text:style-name="T104">La pace è un'opera della luce, rischiara le tenebre dell'egoismo. Gesù fa dei gesti forti incontrando il cieco: lo tocca, gli spalma del fango sul viso e tutto questo crea una realtà nuova. Possa il gesto che adesso viviamo indicare un modo nuovo di vedere le persone che camminano con noi. </text:span></text:p>
      <text:p text:style-name="P165"><text:span text:style-name="T103">S</text:span><text:span text:style-name="T100">cambiamoci un gesto di pace.</text:span></text:p>
      <text:p text:style-name="P163"/>
      <text:p text:style-name="P161">14. Professione di fede</text:p>
      <text:p text:style-name="P8"><text:span text:style-name="T50">G.:</text:span> <text:span text:style-name="T89">(In comunione con tutta la Chiesa proclamiamo la nostra fede)</text:span></text:p>
      <text:p text:style-name="P105">Credo in un solo Dio, Padre onnipotente, creatore del cielo e della terra, di tutte le cose visibili ed invisibili. </text:p>
      <text:p text:style-name="P106"><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9"/>
      <text:p text:style-name="P108">15. Preghiera dei fedeli</text:p>
      <text:p text:style-name="P65">La guida introduce e poi concluderà la preghiera che si svolge come il solito ma restando sempre all’ambone.</text:p>
      <text:p text:style-name="P71"/>
      <text:p text:style-name="P71"/>
      <text:p text:style-name="P79"><text:span text:style-name="T63">G.:</text:span><text:span text:style-name="T64"> </text:span><text:span text:style-name="T16">O Dio, quante volte non riusciamo a cogliere le tracce della tua presenza! Quante volte ignoriamo le richieste di aiuto dei nostri fratelli! Quante volte non vogliamo vedere le strade che tracci davanti a noi! Per questo ti diciamo: </text:span></text:p>
      <text:p text:style-name="P197">O Padre, donaci la tua luce!</text:p>
      <text:p text:style-name="P72"/>
      <text:p text:style-name="P77">1. Ti benediciamo, Padre, per la luce del battesimo. Non. permettere che torniamo a essere ciechi che credono di vedere, ma non distinguono i colori della tua presenza nel mondo, per questo ti preghiamo. </text:p>
      <text:p text:style-name="P73"/>
      <text:p text:style-name="P77">2. Signore, togli le squame dai nostri occhi immersi nel buio. Aiutaci a fare il passo definitivo dall'incredulità alla fede, dalla nostra cecità all'illuminazione, dal nostro egoismo alla luce splendente dell'amore, preghiamo</text:p>
      <text:p text:style-name="P72"/>
      <text:p text:style-name="P77">3. Quando viviamo situazioni in cui le tenebre dello sconforto, dell'abbandono e della violenza sembrano addormentare la nostra speranza, noi ti preghiamo. </text:p>
      <text:p text:style-name="P73"/>
      <text:p text:style-name="P78">4. Signore aiutaci a camminare come figli della luce, a vedere gli altri come nostri fratelli e apparire davanti a loro traboccanti di bontà, giustizia e verità. Per questo ti preghiamo. </text:p>
      <text:p text:style-name="P74"/>
      <text:p text:style-name="P78">5. Signore, rendi forte la voce dei profeti del nostro tempo. Sappiano smascherare le omertà ed i privilegi ed indichino la strada per una convivenza civile, nel rispetto della legalità. Preghiamo.</text:p>
      <text:p text:style-name="P76"/>
      <text:p text:style-name="P80"><text:span text:style-name="T17">O Dio, nel tuo Figlio Gesù, hai fatto risplendere la tua luce nel mondo per guidarci nel percorso della vita. Apri i nostri occhi e donaci di seminare speranza là dove ci sono le tenebre della sfiducia e dello sconforto. Per Cristo nostro Signore. </text:span><text:span text:style-name="T15"><text:s/></text:span><text:span text:style-name="T29">Amen. </text:span></text:p>
      <text:p text:style-name="P75"><text:s/></text:p>
      <text:p text:style-name="P170">6. Canto eucaristico</text:p>
      <text:p text:style-name="P60"><text:span text:style-name="T57">G.:</text:span> <text:s/><text:span text:style-name="T89">(Ci possiamo sedere) Prepariamoci a ricevere l’Eucaristia facendo assieme </text:span></text:p>
      <text:p text:style-name="P21"/>
      <text:p text:style-name="P61"><text:s/>il canto………… …………………………………….di pagina……....</text:p>
      <text:p text:style-name="P67"/>
      <text:p text:style-name="P66">Durante il canto si raccoglie le offerte.</text:p>
      <text:p text:style-name="P62"/>
      <text:p text:style-name="P62"><text:soft-page-break/><text:span text:style-name="T53">Il </text:span><text:span text:style-name="T50">MINISTRO DELLA COMUNIONE</text:span><text:span text:style-name="T53"> va al tabernacolo, preleva la pisside e la depone sull’altare fermandosi qui. Poi dice…</text:span></text:p>
      <text:p text:style-name="P70"/>
      <text:p text:style-name="P68">17. Comunione</text:p>
      <text:p text:style-name="P4"><text:span text:style-name="T50">Min. com.</text:span> : <text:s/>(Ci alziamo in piedi e ci prepariamo a ricevere la comunione)</text:p>
      <text:p text:style-name="P190">La comunione che stiamo per fare è il momento in cui siamo particolarmente vicini a quel Gesù che ha aperto gli occhi ai ciechi del Vangelo, ma anche a tanti che non riuscivano a vedere la sua presenza nei fratelli sofferenti. Chiediamogli che apra anche a noi gli occhi per vedere i fratelli e le sorelle che camminano accanto a noi.</text:p>
      <text:p text:style-name="P55"><text:span text:style-name="T100">(Trascorriamo qualche momento in silenzio per </text:span><text:span text:style-name="T101">prepararci a ricevere l'Eucaristia. </text:span><text:span text:style-name="T100">) </text:span></text:p>
      <text:p text:style-name="P69"/>
      <text:p text:style-name="P68">18. Padre nostro</text:p>
      <text:p text:style-name="P166"><text:span text:style-name="T50">Min. Com</text:span><text:span text:style-name="T49">.:</text:span><text:span text:style-name="T7"> </text:span><text:span text:style-name="T8"><text:s/></text:span><text:span text:style-name="T9"><text:s/></text:span><text:span text:style-name="T10"><text:s/></text:span><text:span text:style-name="T12"><text:s/></text:span><text:span text:style-name="T14">La luce è relazione, mette insieme le cose, le persone, le illumina, le fa esistere. La fraternità è una luce che parla di un modo diverso di vivere. Tu, o Padre, hai voluto renderci tuoi figli perché siamo segno della tua bontà. </text:span></text:p>
      <text:p text:style-name="P166"><text:span text:style-name="T14">Per questo ti diciamo: </text:span><text:span text:style-name="T13"><text:s/></text:span><text:span text:style-name="T28">Padre nostro ...</text:span><text:span text:style-name="T11"> </text:span></text:p>
      <text:p text:style-name="P117"/>
      <text:p text:style-name="P22"><text:span text:style-name="T59">Min. Com</text:span><text:span text:style-name="T49">.</text:span> Beati gli invitati alla mensa del Signore. Ecco l’Agnello di Dio che toglie i peccati del mondo. </text:p>
      <text:p text:style-name="P22"><text:span text:style-name="T2">O Signore non sono degno di partecipare alla tua mensa, ma dì soltanto una parola ed io sarò salvato</text:span>.</text:p>
      <text:p text:style-name="P102"/>
      <text:p text:style-name="P100">19. Canto di comunione</text:p>
      <text:p text:style-name="P18"><text:span text:style-name="T1">GUIDA: </text:span><text:span text:style-name="T6">Mentre ci accostiamo alla comunione ringraziamo Dio facendo assieme </text:span></text:p>
      <text:p text:style-name="P104"/>
      <text:p text:style-name="P2">il canto……………………….. ……………………di pagina…………</text:p>
      <text:p text:style-name="P16"/>
      <text:p text:style-name="P84">Durante il canto viene distribuita la comunione; poi la pisside viene riportata nel tabernacolo.</text:p>
      <text:p text:style-name="P103"/>
      <text:p text:style-name="P101">20. Orazione</text:p>
      <text:p text:style-name="P93"><text:span text:style-name="T80">Min. com.:</text:span> dall’altare, legge la preghiera di ringraziamento e la preghiera del giorno, poi si riporta in disparte.</text:p>
      <text:p text:style-name="P5"><text:span text:style-name="T50">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O Dio, che illumini ogni uomo che viene in questo mondo, fa' risplendere su di noi la luce del tuo volto, perché i nostri pensieri siano sempre conformi alla tua sapienza e possiamo amarti con cuore sincero. Per Cristo nostro Signore. <text:span text:style-name="T4">Amen. </text:span></text:p>
      <text:p text:style-name="P102"/>
      <text:p text:style-name="P100">21. Saluto finale</text:p>
      <text:p text:style-name="P94"><text:span text:style-name="T53">La </text:span><text:span text:style-name="T50">GUIDA</text:span><text:span text:style-name="T49"> </text:span><text:span text:style-name="T53">si riporta all’ambone e dice:.</text:span> (Ci possiamo sedere) </text:p>
      <text:p text:style-name="P64">La parola del Signore sia luce che rischiara il nostro andare perché possiamo aprire gli occhi e riconoscere la sua presenza nella nostra vita. </text:p>
      <text:p text:style-name="P63"><text:soft-page-break/><text:span text:style-name="T46"><text:s/></text:span><text:span text:style-name="T88">22. Canto finale</text:span></text:p>
      <text:p text:style-name="P7"><text:span text:style-name="T55">G.: </text:span><text:span text:style-name="T53">sempre all’ambone, </text:span><text:span text:style-name="T54">legge gli avvisi domenicali</text:span></text:p>
      <text:p text:style-name="P11"/>
      <text:p text:style-name="P2"><text:span text:style-name="T128">Chiudiamo</text:span> la nostra liturgia domenicale con il</text:p>
      <text:p text:style-name="P2"/>
      <text:p text:style-name="P2">canto...................................................................................di pagina..............................</text:p>
      <text:p text:style-name="P53"/>
      <text:p text:style-name="P27"><text:span text:style-name="T59">G.:</text:span><text:span text:style-name="T95"> <text:s text:c="2"/></text:span><text:span text:style-name="T96">(Ci alziamo in piedi)</text:span><text:span text:style-name="T95"> </text:span><text:span text:style-name="T96">La benedizione del Signore ci aiuti a custodire nel cuore la Parola ascoltata e il Pane ricevuto, per </text:span><text:span text:style-name="T98">rispondere con gioia a ogni sua chiamata. </text:span></text:p>
      <text:p text:style-name="P29">Cristo, <text:s/>che ci guida ogni giorno sulla via dell'eternità, sia la nostra luce in questi giorni. </text:p>
      <text:p text:style-name="P32"/>
      <text:p text:style-name="P28">Assieme facciamo di nuovo il segno della croce: </text:p>
      <text:p text:style-name="P10"><text:span text:style-name="T90">Nel nome del Padre, del Figlio e dello Spirito Santo. </text:span><text:span text:style-name="T91">Amen.</text:span></text:p>
      <text:p text:style-name="P31"/>
      <text:p text:style-name="P30"><text:span text:style-name="T97">La liturgia </text:span><text:span text:style-name="T99">della Parola </text:span><text:span text:style-name="T97">è finita, a</text:span><text:span text:style-name="T96">ndate in pace. </text:span></text:p>
      <text:p text:style-name="P30"><text:span text:style-name="T2">Rendiamo grazie a Dio</text:span><text:span text:style-name="T3">.</text:span></text:p>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
      <text:p text:style-name="P112"/>
      <text:p text:style-name="P112"/>
      <text:p text:style-name="P112"/>
      <text:p text:style-name="P112"/>
      <text:p text:style-name="P112"><text:soft-page-break/>Riflessioni sul tema della festa</text:p>
      <text:p text:style-name="P115"/>
      <text:p text:style-name="P114">La luce e gli occhi nuovi</text:p>
      <text:p text:style-name="P113"/>
      <text:p text:style-name="P38">L' invito dell'Apostolo risuona per ciascuno di noi: «Svegliati, tu che dormi, risorgi dai morti» (Ef 5,14). Sarebbe impossibile accogliere questo pressante invito se non si avesse una chiara coscienza di essere addormentati, di abitare nelle tenebre, di essere in un certo modo dei morti ambulanti o, peggio ancora, dei vivi insensibili alla gioiosa multiformità dei colori della vita e del mondo. Proprio per sottrarci a questa prigionia delle tenebre, il Signore «Gesù passando» (Gv 9,1) accanto a noi ci «vede». Il Cristo ci vede per quello che siamo realmente, per quello che siamo profondamente: «L'uomo vede l'apparenza, il Signore vede il cuore» (1 Sam 16,7). </text:p>
      <text:p text:style-name="P38">In questa domenica il colore violaceo si attenua verso un rosa in cui si riflette non solo il fiorire della creazione sotto i venti della primavera, ma anche la gioia crescente per l'imminenza della Pasqua del Signore. L'invito della liturgia: «Ràllegrati, Gerusalemme, e voi tutti che l'amate, riunitevi. Esultate e gioite, voi che eravate nella tristezza» (Antifona d'ingresso) trova motivo nel gesto che il Signore compie per quell' «uomo cieco dalla nascita» (Gv 9,1) che tutti e ciascuno ci rappresenta. Come nella parabola del figliol prodigo possiamo riconoscerei nel figlio minore, oggi possiamo ritrovare noi stessi nel cieco a cui il Signore Gesù dona la possibilità di vedere prima e di riconoscerlo subito dopo. Anche noi siamo chiamati a valutare quanto resta dentro di noi degli amari e sospettosi sentimenti del figlio maggiore della parabola lucana o dei discepoli che interrogano il Signore Gesù su «chi ha peccato ... perché sia nato cieco» (9,2). Ancor più tristemente dobbiamo guardare in faccia quei «farisei» (9,13) che si annidano nel nostro cuore come serpente che invece di rallegrarsi e di gioire, sembrano scatenare una guerra senza quartiere contro tutti. </text:p>
      <text:p text:style-name="P38">La Parola di Dio ci aiuta a comprendere che ogni cammino di conversione e di guarigione è, prima di tutto e sempre, un gesto di nuova creazione che ha per protagonista lo stesso Creatore di tutte le cose. Davanti a questo cieco che nulla chiede e a tutto acconsente, siamo chiamati a riscoprire la nostra fondamentale creaturalità. Ciò che cambia la vita di quell'uomo senza nome, e al quale possiamo prestare il nostro, è il fatto che il Signore «passando» lo «vide» (9,1). Ciò che permette a questo cieco di vedere è la sua disponibilità a lasciarsi guardare in un modo così inedito e così nuovo da dare alla sua vita una luce completamente diversa. A Gerusalemme si ripete ciò che Samuele imparò a Betlemme: «Non conta quel che vede l'uomo ... il Signore vede il cuore» (l Sam 16,9). Il Signore Gesù è capace di vedere, come vero «profeta» (Gv 9,17), le profondità di quest'uomo, ma è anche capace di mettere a nudo la cecità di quanti si accaniscono contro di lui, per colpire semplicemente il Maestro. L'amarissima conclusione del Vangelo ci lascia con il cuore profondamente rattristato: «Se foste ciechi, non avreste alcun peccato; ma siccome dite: "Noi vediamo" il vostro peccato rimane» (9,41). </text:p>
      <text:p text:style-name="P39"/>
      <text:p text:style-name="P37"><text:s text:c="3"/></text:p>
      <text:p text:style-name="P43">D<text:span text:style-name="T127">a “La vita in Cristo e nella Chiesa”</text:span></text:p>
      <text:p text:style-name="P107"/>
      <text:p text:style-name="P107"/>
      <text:p text:style-name="P107"/>
      <text:p text:style-name="P107"><text:soft-page-break/>Pe liturgjie in lenghe furlane </text:p>
      <text:p text:style-name="P182"/>
      <text:p text:style-name="P182"/>
      <text:p text:style-name="P182">Presentazion de fieste </text:p>
      <text:p text:style-name="P184"/>
      <text:p text:style-name="P189"><text:span text:style-name="T20">Sûrs e fradis, vignî a la lûs al ûl dî nassi. Viergi i vôi al ûl dî dismovisi, tornâ a sintî la realtât, scomençâ a vivi. </text:span><text:span text:style-name="T19"><text:s/></text:span><text:span text:style-name="T20">Dilunc vie de Coresime ta cheste domenie o sin invidâts a lassâ che Gjesù nus pslanchi i vôi, lui che al è la lûs che al inlumine la nestre strade. Dasp</text:span><text:span text:style-name="T21">è</text:span><text:span text:style-name="T20">s o sin vuarps e o fasìn fature a viodi il Signôr te nestre vite e te storie. Preparinsi a ricevi la lûs de peraule e de presince dal Signôr ta cheste Lituegjie de </text:span><text:span text:style-name="T21">P</text:span><text:span text:style-name="T20">eraule di Diu, par viodi </text:span><text:span text:style-name="T19"><text:s/></text:span><text:span text:style-name="T20">cun vôi gnûfs la vite e il mont. </text:span></text:p>
      <text:p text:style-name="P189"><text:span text:style-name="T18"/></text:p>
      <text:p text:style-name="P187"/>
      <text:p text:style-name="P183">Preieris </text:p>
      <text:p text:style-name="P185"/>
      <text:p text:style-name="P191"><text:span text:style-name="T132">Diu, ce tantis voltis che no rivìn a viodi lis olmis te tô presince! Ce tantis voltis che o fasìn fente di no viodi i neastris fradis che a domandin aiût! Ce tantis voltis che no volìn viodi lis stradi che tu segnis denant di nô! Par chest ti disìn: </text:span><text:span text:style-name="T5">Pari, danus la tô lûs.</text:span><text:span text:style-name="T133"> </text:span></text:p>
      <text:p text:style-name="P40"/>
      <text:p text:style-name="P40">1. Ti <text:span text:style-name="T133">benedìn, Pari, pe lûs dal batisim. No stâ lassâ che o tornìn a jessi vuarps che a crodìn di viodi, ma no dicernin i colôrs de tô presince tal mont, par chest ti preìn.</text:span></text:p>
      <text:p text:style-name="P40"/>
      <text:p text:style-name="P40">2. <text:span text:style-name="T133">Signôr, tire vie scaiis dai nestris vôi calâts tal scûr. Judinus a fa l'ultin pas, de incredulitât a la fede, de nestre vuarbetât al lusôr, dal nestri egoisim a la lûs sfandarose dal amôr, preìn. <text:s text:c="24"/></text:span></text:p>
      <text:p text:style-name="P40"/>
      <text:p text:style-name="P193">3. <text:span text:style-name="T133">Cuant che si cjatìn in situazions dulà che la gnot dal lancûr, dal abandon e de violence al pâr che a indurmidissin la nestre sperance, nô ti preìn. <text:s text:c="10"/></text:span></text:p>
      <text:p text:style-name="P40"/>
      <text:p text:style-name="P40">4. <text:span text:style-name="T134">Signôr, judinus a cjaminâ tant che fîs de lûs, e a viodi chei altris tant che nestris fradis, e a presentâsi denant di lôr <text:s/>colmenâts di bontât, justizie e veretât. Par chest ti preìn. </text:span></text:p>
      <text:p text:style-name="P40"/>
      <text:p text:style-name="P40">5. <text:span text:style-name="T134">Signôr, fâs che e sedi fuarte la vôs dai profetis di in dì di vuê. Che a savedin dismscarâ lis omertâts e <text:s/>i privileçs e che a segnin la strade par vivi cun civiltât, rispietant la legalitât. Preìn. <text:s text:c="12"/></text:span></text:p>
      <text:p text:style-name="P40"/>
      <text:p text:style-name="P194"><text:span text:style-name="T134">Diu, tal to Fi Gjesù, tu âs fat slusî la tô lûs tal mont par menânus te strade de vite. Spalanchinus i vôi e judinus a semenâ sperance te gnot de sfiducie e dal disconfuart. </text:span></text:p>
      <text:p text:style-name="P194"><text:span text:style-name="T134">Par Crist nestri Signôr. Amen. </text:span></text:p>
      <text:p text:style-name="P186"/>
      <text:p text:style-name="P188"/>
      <text:p text:style-name="P188"/>
      <text:p text:style-name="P188"/>
      <text:p text:style-name="P188"/>
      <text:p text:style-name="P188"/>
      <text:p text:style-name="P188"><text:soft-page-break/><text:span text:style-name="T48">L</text:span><text:span text:style-name="T47">ITURGJIE <text:s/>DE <text:s/>PERAULE</text:span></text:p>
      <text:p text:style-name="P124"/>
      <text:p text:style-name="P156">1. Rîts di jentrade</text:p>
      <text:p text:style-name="P142"><text:span text:style-name="T67">GUIDE: </text:span><text:span text:style-name="T70">Dal ambon al dîs : </text:span></text:p>
      <text:p text:style-name="P138">(O jevìn s<text:span text:style-name="T125">ù</text:span> in pîts par celebrâ la Liturgjie de Peraule)</text:p>
      <text:p text:style-name="P153"/>
      <text:p text:style-name="P149">Po si segne cul segn de crôs disint:</text:p>
      <text:p text:style-name="P142"><text:span text:style-name="T36">Tal non dal Pari, dal Fi e dal Spirtu Sant. </text:span><text:span text:style-name="T38">Amen.</text:span><text:span text:style-name="T40"> <text:s/></text:span></text:p>
      <text:p text:style-name="P144"><text:span text:style-name="T71">G</text:span><text:span text:style-name="T38">.:</text:span><text:span text:style-name="T36"> <text:s/>Benedìn il Pari e il Fi e il Spirtu Sant, cumò e simpri, tai secui dai secui. </text:span><text:span text:style-name="T38">Amen.</text:span></text:p>
      <text:p text:style-name="P125"/>
      <text:p text:style-name="P158">2. Cjant di jentrade</text:p>
      <text:p text:style-name="P136"><text:span text:style-name="T56">G</text:span>.: <text:s/>Cuntun cjant, prin di dut, i din la nestre laude al Signôr; o fasìn il cjant……...</text:p>
      <text:p text:style-name="P128"/>
      <text:p text:style-name="P128">..............................................................................................</text:p>
      <text:p text:style-name="P125"/>
      <text:p text:style-name="P156">3. Presentazion</text:p>
      <text:p text:style-name="P146"><text:span text:style-name="T67">G</text:span><text:span text:style-name="T35">.:</text:span><text:span text:style-name="T3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9">Preparinsi a scoltâ la vôs dal Signôr aclamant la sô glorie.</text:p>
      <text:p text:style-name="P125"/>
      <text:p text:style-name="P157">4. Glorie <text:span text:style-name="T123"><text:s text:c="2"/></text:span><text:span text:style-name="T124">(no in Avent e in Coresime)</text:span></text:p>
      <text:p text:style-name="P131"><text:span text:style-name="T51">G</text:span>: (Cu la preiere dal Glorie i din la nestre laude al Signôr.) </text:p>
      <text:p text:style-name="P132">Glorie a Diu tal plui alt dai cîi</text:p>
      <text:p text:style-name="P132">e pâs in tiere ai umign di buine volontât.</text:p>
      <text:p text:style-name="P132">Nô ti laudìn, ti benedìn, ti adorìn, ti glorifichìn,</text:p>
      <text:p text:style-name="P132">ti ringraciìn pe tô glorie ch'e je inmense,</text:p>
      <text:p text:style-name="P132">Signôr Idiu, Re dal cîl, Diu Pari onipotent.</text:p>
      <text:p text:style-name="P132">Signôr Fi Uunigjenit, Gjesù Crist,</text:p>
      <text:p text:style-name="P132">Signôr Idiu, Agnel di Diu, Fi dal Pari,</text:p>
      <text:p text:style-name="P132">tu che tu cjapis sù i pecjâts dal mont, ve dûl di nô;</text:p>
      <text:p text:style-name="P132">tu che tu cjapis sù i pecjâts dal mont, scolte la nestre supliche.</text:p>
      <text:p text:style-name="P132">Tu che tu sês sentât a la gjestre dal Pari, ve dûl di nô.</text:p>
      <text:p text:style-name="P132">Parcè che dome tu tu sês il Sant, dome tu il Signôr,</text:p>
      <text:p text:style-name="P132">dome tu l’Altissim, Gjesù Crist, cul Spirtu Sant: </text:p>
      <text:p text:style-name="P132">te glorie di Diu Pari, Amen.</text:p>
      <text:p text:style-name="P125"/>
      <text:p text:style-name="P156">5. Preiere</text:p>
      <text:p text:style-name="P144"><text:span text:style-name="T67">G.:</text:span><text:span text:style-name="T35"> <text:s/></text:span><text:span text:style-name="T31">Preìn: </text:span><text:span text:style-name="T32">Diu, che tu âs volût fânus fîs de lûs midiant la tô gracie, fâs, ti preìn, che no vedin mai di cjapâsi te gnot de falsetât, ma di vivi, tal sflandôr de veretât.</text:span></text:p>
      <text:p text:style-name="P145"><text:span text:style-name="T31">Tal domandìn pal nestri Signôr Gjesù Crist, to Fi che al è Diu e al vîf e al regne dutune cun te e cul Spirtu Sant par ducj i secui dai secui. <text:s/></text:span><text:span text:style-name="T35">Amen. <text:s/></text:span></text:p>
      <text:p text:style-name="P137">(Sentinsi par scoltâ la peraule di Diu)</text:p>
      <text:p text:style-name="P120"/>
      <text:p text:style-name="P142"><text:soft-page-break/><text:span text:style-name="T87">6. </text:span><text:span text:style-name="T86">Prime leture <text:s/></text:span><text:span text:style-name="T75">Un dai letôrs, dal ambon, al lei la prime leture</text:span></text:p>
      <text:p text:style-name="P144"><text:span text:style-name="T86">7. Salm <text:s/></text:span><text:span text:style-name="T75">Il letôr al presente e al dîs il salm come simpri</text:span></text:p>
      <text:p text:style-name="P144"><text:span text:style-name="T86">8. Seconde leture <text:s/></text:span><text:span text:style-name="T75">Il letôr al lei la seconde leture</text:span></text:p>
      <text:p text:style-name="P144"><text:span text:style-name="T86">9. <text:s/>Aleluia</text:span><text:span text:style-name="T36"> </text:span><text:span text:style-name="T73"><text:s/></text:span><text:span text:style-name="T75">Al ven cjantât l’aleluia come sempri</text:span></text:p>
      <text:p text:style-name="P144"><text:span text:style-name="T86">10. Vanzeli</text:span><text:span text:style-name="T39"> <text:s/></text:span><text:span text:style-name="T75">Magari un altri letôr al lei il Vanzeli</text:span></text:p>
      <text:p text:style-name="P144"><text:span text:style-name="T86">11. Predicje <text:s/></text:span><text:span text:style-name="T75">Un dai letôrs al lei, cence cori, lis riflessions sul teme de domenie preparadis dal plevan o dal Grop Liturgjic</text:span></text:p>
      <text:p text:style-name="P122"/>
      <text:p text:style-name="P154">12 At penitenziâl</text:p>
      <text:p text:style-name="P152">La guide dal ambon e invide al at di pinitince cun chestis peraulis, o cun altris </text:p>
      <text:p text:style-name="P118"/>
      <text:p text:style-name="P146"><text:span text:style-name="T67">G.: <text:s/></text:span><text:span text:style-name="T31">(O jevìn su in pîts par domandâ perdon dai nestris pecjâts).</text:span></text:p>
      <text:p text:style-name="P140">La Peraule di Diu che o vin scoltade nus scrutine tal fons dal nestri cûr par judânus a fâ oparis di ben. Pensìn a la nestre vite e implorìn cun fede la bontât dal Signôr. </text:p>
      <text:p text:style-name="P140">Domandìn perdon dai nestris pecjâts.</text:p>
      <text:p text:style-name="P118"/>
      <text:p text:style-name="P150">(moment di cidin)</text:p>
      <text:p text:style-name="P118"/>
      <text:p text:style-name="P146"><text:span text:style-name="T38">- </text:span><text:span text:style-name="T36">Pari sant, tant che il fi pierdût, i disìn a la tô misericordie: “O vin pecjât cuintri di te, no mertìn plui di jessi clamâts tiei fîs”. <text:s/>Signôr ve dûl di nô!. </text:span><text:span text:style-name="T38">Signôr, ve dûl di nô!</text:span></text:p>
      <text:p text:style-name="P118"/>
      <text:p text:style-name="P146"><text:span text:style-name="T41"><text:s/></text:span><text:span text:style-name="T38">- </text:span><text:span text:style-name="T36">Crist salvadôr dal mont, che tu âs </text:span><text:span text:style-name="T38"><text:s/></text:span><text:span text:style-name="T36">spalancadis</text:span><text:span text:style-name="T38"> </text:span><text:span text:style-name="T36">lis puartis dal Paradîs</text:span><text:span text:style-name="T38"> </text:span><text:span text:style-name="T36">al bon ladron, visiti di nô tal to ream. Crist, ve dûl di nô! <text:s/></text:span><text:span text:style-name="T38">Crist, ve dûl di nô!</text:span></text:p>
      <text:p text:style-name="P118"/>
      <text:p text:style-name="P146"><text:span text:style-name="T41"><text:s/></text:span><text:span text:style-name="T38">- </text:span><text:span text:style-name="T36">Spirtu Sant, risultive di pâs e di amôr, fâs che, <text:s/>netâts di ogni colpe e tornâts in pâs cul Pari, o podin cjaminâ simpri tant che fîs de lûs! </text:span><text:span text:style-name="T38">Signôr, ve dûl di nô!</text:span></text:p>
      <text:p text:style-name="P118"/>
      <text:p text:style-name="P146"><text:span text:style-name="T36">O Diu, la tô misericordie nus fâs lâ indenant cun gnove passion. Tu nus indalegris cu la tô bontât e tu nus invidis a semenâ azions e peraulis di perdon. Tu tu sês il nestri Pari par in secula. <text:s/></text:span><text:span text:style-name="T38">Amen. </text:span></text:p>
      <text:p text:style-name="P126"/>
      <text:p text:style-name="P154">13. Segn di pâs</text:p>
      <text:p text:style-name="P118"/>
      <text:p text:style-name="P146"><text:span text:style-name="T67">G.:</text:span><text:span text:style-name="T35"> </text:span><text:span text:style-name="T31">Imparìn a no judicâ nissun, imparìn a viodi il biel e la bontât platâts tal cûr di ognidun; imparìn a saludâ ducj , ancje chei che no nus somein simpatics. </text:span></text:p>
      <text:p text:style-name="P140">Il segn di pâs che si din un cul altri che al sedi segn di fraternitât e di amicizie. </text:p>
      <text:p text:style-name="P140">Dinsi un segn di pâs. </text:p>
      <text:p text:style-name="P126"/>
      <text:p text:style-name="P154">14. Credo</text:p>
      <text:p text:style-name="P147"><text:span text:style-name="T67">G.:</text:span><text:span text:style-name="T31"> </text:span><text:span text:style-name="T36">(Dutune cun dute la Glesie o palesin la nestre fede)</text:span></text:p>
      <text:p text:style-name="P116"/>
      <text:p text:style-name="P141">Come che nus <text:s/>contin i nestris vons, <text:s/>o lin daûr dal mût di fâ </text:p>
      <text:p text:style-name="P141">ch'o vin cjapât sù te Glesie di Aquilee, <text:s/>midiant de gracie dal Batisim.</text:p>
      <text:p text:style-name="P116"/>
      <text:p text:style-name="P141">O crôt in Diu Pari onipotent, invisibil e impatibil.</text:p>
      <text:p text:style-name="P141">E in Gjesù Crist so Fi unic, nestri Signôr,</text:p>
      <text:p text:style-name="P141">ch'al è nassût in gracie dal Spirtu Sant, di Marie Virgjine,</text:p>
      <text:p text:style-name="P141">metût in crôs e sapulît sot di Ponzi Pilât, <text:s/>al è lât jù tes inferis,</text:p>
      <text:p text:style-name="P141">e la tierce dì al è resussitât dai muarts, al è lât sù in cîl,</text:p>
      <text:p text:style-name="P141">al sta sentât a la gjestre dal Pari, </text:p>
      <text:p text:style-name="P141">di li al vignarà a judicâ vîfs e i muarts.</text:p>
      <text:p text:style-name="P141"><text:soft-page-break/>O crôt tal Spirtu Sant, la Glesie sante, il perdon dai pecjâts</text:p>
      <text:p text:style-name="P141">il resurî di cheste nestre cjar. Amen.</text:p>
      <text:p text:style-name="P116"/>
      <text:p text:style-name="P141">Poben jo, fûr di cheste fede ch'o ai <text:s/>cumò pandude, </text:p>
      <text:p text:style-name="P141">ch'e je chê di Rome, di Alessandrie e de nestre Aquilee,</text:p>
      <text:p text:style-name="P141">e ch'a predicjin ancje in Gjerusalem, ni che ind ai vude,</text:p>
      <text:p text:style-name="P141">ni che ind ai, ni che, in non di Crist, int varai un'altre.</text:p>
      <text:p text:style-name="P168"/>
      <text:p text:style-name="P168">15. Preiere dai fedêi</text:p>
      <text:p text:style-name="P173"/>
      <text:p text:style-name="P178">La guide e scomence e po e siare la preiere, che si fâs come simpri, lì dal ambon. </text:p>
      <text:p text:style-name="P146"><text:span text:style-name="T67">G.:</text:span><text:span text:style-name="T31"> Diu al à samenât la fede tai nestris cûrs midiant il batisin e la peraule dal Vanzeli, nus à dade la sperance e nus a metût sui lavris lis peraulis de preiere. </text:span></text:p>
      <text:p text:style-name="P144"><text:span text:style-name="T31">Preìn inîts e disìn: <text:s/></text:span><text:span text:style-name="T35">Scoltinus, Signôr!</text:span></text:p>
      <text:p text:style-name="P129"/>
      <text:p text:style-name="P171"><text:span text:style-name="T76">Lì dal ambon e vegnin letis lis preieris. </text:span><text:span text:style-name="T115">Podopo la guide e finìs.</text:span></text:p>
      <text:p text:style-name="P174"/>
      <text:p text:style-name="P146"><text:span text:style-name="T67">G.: <text:s/></text:span><text:span text:style-name="T31">Signôr, Pari sant, che in Crist Gjesù tu nus âs insegnât la strade de fedeltât a la nestre vocazion e mission, danus la grazie di no molâ tal vivi il comandament dal amôr, par meretâ la ricompense eterne. Par Crist nestri Signôr. </text:span><text:span text:style-name="T35">Amen. </text:span></text:p>
      <text:p text:style-name="P127"/>
      <text:p text:style-name="P168">16. Cjant eucaristic</text:p>
      <text:p text:style-name="P127"/>
      <text:p text:style-name="P172"><text:span text:style-name="T69">G.:</text:span><text:span text:style-name="T109"> </text:span><text:span text:style-name="T108">(O podìn sentâsi) Preparinsi a cjapâ la Comunion fasint insiemi <text:s/>il </text:span></text:p>
      <text:p text:style-name="P172"/>
      <text:p text:style-name="P175">cjant……......................................................................................…................</text:p>
      <text:p text:style-name="P176"/>
      <text:p text:style-name="P177">In timp dal cjant si cjape sù lis ufiartis. <text:s/></text:p>
      <text:p text:style-name="P179"/>
      <text:p text:style-name="P142"><text:span text:style-name="T75">Il </text:span><text:span text:style-name="T71">MINISTRI DE COMUNION </text:span><text:span text:style-name="T75">al va lì dal</text:span><text:span text:style-name="T71"> </text:span><text:span text:style-name="T75"><text:s/>tabernacul, al cjape sù la pisside e le poe sul altâr fermantsi lì. Po al dîs...</text:span></text:p>
      <text:p text:style-name="P129"/>
      <text:p text:style-name="P168">17. Comunion</text:p>
      <text:p text:style-name="P169"/>
      <text:p text:style-name="P146"><text:span text:style-name="T67">Min. com.</text:span><text:span text:style-name="T31">: <text:s/></text:span><text:span text:style-name="T36">(Jevìn sù in pîts e preparinsi a fâ la comunion)</text:span></text:p>
      <text:p text:style-name="P169"/>
      <text:p text:style-name="P142"><text:span text:style-name="T31">Fradis e sûrs, il Signôr dopo di vênus fevelât, nus domande di jentrâ te nestre cjase. </text:span><text:span text:style-name="T36">Preparinsi a ricevilu cuntune prejere cidine di adorazion. </text:span></text:p>
      <text:p text:style-name="P130">(Restìn cidins un moment e preìn diobessôi.) </text:p>
      <text:p text:style-name="P119"/>
      <text:p text:style-name="P149">(moment di cidinôr)</text:p>
      <text:p text:style-name="P129"/>
      <text:p text:style-name="P168">18. Pari nestri</text:p>
      <text:p text:style-name="P169"/>
      <text:p text:style-name="P144"><text:span text:style-name="T67">Min. com</text:span><text:span text:style-name="T3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3"/>
      <text:p text:style-name="P135"><text:soft-page-break/>Poben: istruîts tai ordins che a salvin e scuelâts te dutrine divine o disìn cun scletece: </text:p>
      <text:p text:style-name="P123"/>
      <text:p text:style-name="P133">Pari nestri, che tu sês tai cîi, ch' al sedi santificât il to non,</text:p>
      <text:p text:style-name="P133">ch' al vegni il to ream, ch' e sedi fate la tô volontât,</text:p>
      <text:p text:style-name="P133">come in cîl, cussì in tiere.</text:p>
      <text:p text:style-name="P133">Danus vuê il pan che nus covente, parinus jù i nestris debits,</text:p>
      <text:p text:style-name="P133">come che ancje nô ur ai parìn jù ai nestris debitôrs;</text:p>
      <text:p text:style-name="P133">e no sta molânus te tentazion, ma liberinus dal mâl.</text:p>
      <text:p text:style-name="P127"/>
      <text:p text:style-name="P143"><text:span text:style-name="T67">Mm. com</text:span><text:span text:style-name="T35">.:</text:span><text:span text:style-name="T31"> <text:s text:c="4"/></text:span><text:span text:style-name="T37">Ve l’Agnel di Diu, velu chel ch'al cjape sù i pecjâts dal mont. </text:span></text:p>
      <text:p text:style-name="P134">Furtunâts chei ch' a son stâts invidâts a la cene dal Agnel.</text:p>
      <text:p text:style-name="P164"/>
      <text:p text:style-name="P164"><text:span text:style-name="T67">Ducj:</text:span><text:span text:style-name="T36"> Signôr, jo no merti che tu jentris cjase mê,</text:span></text:p>
      <text:p text:style-name="P134">ma dîs dome une peraule e la mê anime e sarà vuaride. </text:p>
      <text:p text:style-name="P155"/>
      <text:p text:style-name="P155">19. Cjant di comunion</text:p>
      <text:p text:style-name="P159"/>
      <text:p text:style-name="P142"><text:span text:style-name="T67">GUIDE: </text:span><text:span text:style-name="T36">Biel che o lin a fâ la comunion, i disìn grazie a Diu cul cjant </text:span></text:p>
      <text:p text:style-name="P130"/>
      <text:p text:style-name="P130">………..........................................................................................…</text:p>
      <text:p text:style-name="P121"/>
      <text:p text:style-name="P91">Biel che si cjante e ven dade fûr la comunion; po dopo la pisside e ven tornade a meti tal tabernacul.</text:p>
      <text:p text:style-name="P88"/>
      <text:p text:style-name="P92">20. Preiere</text:p>
      <text:p text:style-name="P87"><text:span text:style-name="T72">Min. com.:</text:span><text:span text:style-name="T76"> Lì dal altâr, al lei la preiere di ringraziament; po dopo al torne in bande. </text:span></text:p>
      <text:p text:style-name="P90"><text:span text:style-name="T69">Min. com.:</text:span><text:span text:style-name="T10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0">Amen.</text:span></text:p>
      <text:p text:style-name="P167"><text:span text:style-name="T109">Preìn: O Diu, che in chescj sants misteris tu nus âs nudrîts cul cuarp e il sanc dal to Fi, f</text:span><text:span text:style-name="T34">âs che si indalegìn simpri pal to don, risultive cence fin di gnove vite. </text:span></text:p>
      <text:p text:style-name="P167"><text:span text:style-name="T109">Par Crist nestri Signôr. </text:span><text:span text:style-name="T110">Amen.</text:span></text:p>
      <text:p text:style-name="P89"/>
      <text:p text:style-name="P156">21. Cjant finâl</text:p>
      <text:p text:style-name="P160"/>
      <text:p text:style-name="P171"><text:span text:style-name="T76">La </text:span><text:span text:style-name="T72">GUIDE </text:span><text:span text:style-name="T76">e va lì dal ambon e e dîs:</text:span><text:span text:style-name="T74"> </text:span><text:span text:style-name="T108">(O podìn sentâsi) </text:span></text:p>
      <text:p text:style-name="P173"/>
      <text:p text:style-name="P130">O siarìn la nestre liturgjie de domenie cul <text:s text:c="2"/>cjant <text:s/></text:p>
      <text:p text:style-name="P130"/>
      <text:p text:style-name="P130">….....................................................................................……..................................</text:p>
      <text:p text:style-name="P162"/>
      <text:p text:style-name="P162"/>
      <text:p text:style-name="P162"/>
      <text:p text:style-name="P162"/>
      <text:p text:style-name="P156"><text:soft-page-break/>22. Salût finâl</text:p>
      <text:p text:style-name="P180"/>
      <text:p text:style-name="P142"><text:span text:style-name="T67">G.: </text:span><text:span text:style-name="T75">simpri lì dal ambon, <text:s/>al lei i </text:span><text:span text:style-name="T77">avîs de domenie</text:span><text:span text:style-name="T75">, po al dîs:</text:span><text:span text:style-name="T77"> </text:span></text:p>
      <text:p text:style-name="P181"><text:s/></text:p>
      <text:p text:style-name="P142"><text:span text:style-name="T68">G.:</text:span><text:span text:style-name="T33"> (O jevìn su in pîts e o tornìn a fâ il segn de crôs)</text:span></text:p>
      <text:p text:style-name="P180"/>
      <text:p text:style-name="P151">Si segne e al dîs:</text:p>
      <text:p text:style-name="P142"><text:span text:style-name="T31">Tal non dal Pari, dal Fi e dal Spirtu Sant. </text:span><text:span text:style-name="T35">Amen.</text:span></text:p>
      <text:p text:style-name="P180"/>
      <text:p text:style-name="P146"><text:span text:style-name="T67">G.:</text:span><text:span text:style-name="T3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0"/>
      <text:p text:style-name="P146"><text:span text:style-name="T36">Lait cun Diu e puartait a ducj l'amôr di Crist. </text:span><text:span text:style-name="T38">Ringraziìn Diu.</text:span></text:p>
      <text:p text:style-name="P180"/>
      <text:p text:style-name="P13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3-14T10:34:09.973000000</dc:date>
    <meta:editing-duration>P2DT20H9M37S</meta:editing-duration>
    <meta:editing-cycles>410</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2" meta:word-count="4421" meta:character-count="25076" meta:non-whitespace-character-count="20616"/>
  </office:meta>
</office:document-meta>
</file>