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7bebfd" officeooo:paragraph-rsid="03870e3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870e3b" officeooo:paragraph-rsid="03870e3b"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1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2"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3"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4" style:family="paragraph" style:parent-style-name="Standard">
      <style:paragraph-properties style:text-autospace="none" style:writing-mode="lr-tb"/>
      <style:text-properties fo:font-size="13pt" style:font-size-asian="13pt" style:font-size-complex="13pt"/>
    </style:style>
    <style:style style:name="P25" style:family="paragraph" style:parent-style-name="Standard">
      <style:paragraph-properties style:text-autospace="none" style:writing-mode="lr-tb"/>
      <style:text-properties fo:font-size="13pt" officeooo:rsid="037b44b8" officeooo:paragraph-rsid="037b44b8" style:font-size-asian="13pt" style:font-size-complex="13pt"/>
    </style:style>
    <style:style style:name="P26" style:family="paragraph" style:parent-style-name="Standard">
      <style:paragraph-properties style:text-autospace="none" style:writing-mode="lr-tb"/>
      <style:text-properties fo:font-size="13pt" officeooo:rsid="038468e3" officeooo:paragraph-rsid="038468e3"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8"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3"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4" style:family="paragraph" style:parent-style-name="Standard">
      <style:paragraph-properties style:text-autospace="none" style:writing-mode="lr-tb"/>
      <style:text-properties fo:font-size="6pt" style:font-size-asian="5.25pt" style:font-size-complex="6pt"/>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6"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style:text-underline-style="solid" style:text-underline-width="auto" style:text-underline-color="font-color" fo:font-weight="normal" officeooo:rsid="0344eddd" officeooo:paragraph-rsid="037b44b8"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5c4d58" officeooo:paragraph-rsid="03721d36" style:font-name-asian="Times New Roman1" style:font-size-asian="13pt" style:language-asian="en" style:country-asian="US" style:font-style-asian="normal" style:font-weight-asian="normal" style:font-size-complex="13pt"/>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70e3b" officeooo:paragraph-rsid="03870e3b" style:font-name-asian="Times New Roman1" style:font-size-asian="13pt" style:language-asian="en" style:country-asian="US" style:font-style-asian="normal" style:font-weight-asian="normal" style:font-size-complex="13pt"/>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91928" officeooo:paragraph-rsid="03891928" style:font-name-asian="Times New Roman1" style:font-size-asian="13pt" style:language-asian="en" style:country-asian="US" style:font-style-asian="normal" style:font-weight-asian="normal" style:font-size-complex="13pt"/>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a68ce" officeooo:paragraph-rsid="038a68ce" style:font-name-asian="Times New Roman1" style:font-size-asian="13pt" style:language-asian="en" style:country-asian="US" style:font-style-asian="normal" style:font-weight-asian="normal" style:font-size-complex="13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70e3b" officeooo:paragraph-rsid="03870e3b" style:letter-kerning="true" style:font-name-asian="Times New Roman1" style:font-size-asian="13pt" style:language-asian="en" style:country-asian="US" style:font-style-asian="normal" style:font-weight-asian="normal" style:font-size-complex="14pt"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70e3b" officeooo:paragraph-rsid="038b4cc7" style:letter-kerning="true" style:font-name-asian="Times New Roman1" style:font-size-asian="13pt" style:language-asian="en" style:country-asian="US" style:font-style-asian="normal" style:font-weight-asian="normal" style:font-size-complex="14pt" style:font-weight-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8468e3" officeooo:paragraph-rsid="038468e3" style:letter-kerning="true" style:font-name-asian="Times New Roman1"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70e3b" officeooo:paragraph-rsid="036f8ed0"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468e3" officeooo:paragraph-rsid="038468e3" style:font-name-asian="Times New Roman" style:font-size-asian="13pt" style:language-asian="en" style:country-asian="US" style:font-style-asian="italic" style:font-weight-asian="normal" style:font-size-complex="13pt"/>
    </style:style>
    <style:style style:name="P47"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38468e3" officeooo:paragraph-rsid="038468e3"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8468e3" officeooo:paragraph-rsid="038468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38468e3" officeooo:paragraph-rsid="038468e3"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8468e3" style:font-name-asian="Times New Roman1" style:font-size-asian="8.75pt" style:language-asian="en" style:country-asian="US" style:font-style-asian="normal" style:font-weight-asian="normal" style:font-size-complex="10pt" style:font-style-complex="normal" style:font-weight-complex="bold"/>
    </style:style>
    <style:style style:name="P53"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35b30de"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4" style:family="paragraph" style:parent-style-name="Standard">
      <style:paragraph-properties fo:text-align="start" style:justify-single-word="false" style:text-autospace="none" style:writing-mode="lr-tb"/>
      <style:text-properties fo:color="#000000" style:font-name="Times New Roman" fo:font-size="14pt" fo:language="it" fo:country="IT" fo:font-style="normal" fo:font-weight="normal" officeooo:rsid="01df0840" style:font-name-asian="Times New Roman1" style:font-size-asian="12.25pt" style:language-asian="en" style:country-asian="US" style:font-style-asian="normal" style:font-weight-asian="normal" style:font-size-complex="14pt" style:font-style-complex="normal" style:font-weight-complex="bold"/>
    </style:style>
    <style:style style:name="P55" style:family="paragraph" style:parent-style-name="Standard">
      <style:paragraph-properties fo:text-align="start" style:justify-single-word="false" style:text-autospace="none" style:writing-mode="lr-tb"/>
    </style:style>
    <style:style style:name="P56"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7" style:family="paragraph" style:parent-style-name="Standard">
      <style:paragraph-properties fo:text-align="justify" style:justify-single-word="false" style:text-autospace="none" style:writing-mode="lr-tb"/>
      <style:text-properties officeooo:paragraph-rsid="02550348"/>
    </style:style>
    <style:style style:name="P58" style:family="paragraph" style:parent-style-name="Standard">
      <style:paragraph-properties fo:text-align="justify" style:justify-single-word="false" style:text-autospace="none" style:writing-mode="lr-tb"/>
      <style:text-properties officeooo:paragraph-rsid="012b18d2"/>
    </style:style>
    <style:style style:name="P59" style:family="paragraph" style:parent-style-name="Standard">
      <style:paragraph-properties fo:text-align="justify" style:justify-single-word="false" style:text-autospace="none" style:writing-mode="lr-tb"/>
      <style:text-properties officeooo:paragraph-rsid="038468e3"/>
    </style:style>
    <style:style style:name="P60" style:family="paragraph" style:parent-style-name="Standard">
      <style:paragraph-properties fo:text-align="justify" style:justify-single-word="false" style:text-autospace="none" style:writing-mode="lr-tb"/>
      <style:text-properties officeooo:paragraph-rsid="038d2413"/>
    </style:style>
    <style:style style:name="P61" style:family="paragraph" style:parent-style-name="Standard">
      <style:paragraph-properties style:text-autospace="none" style:writing-mode="lr-tb"/>
    </style:style>
    <style:style style:name="P62"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3852827" officeooo:paragraph-rsid="03852827" style:font-name-asian="Times New Roman1" style:font-size-asian="13pt" style:language-asian="en" style:country-asian="US" style:font-weight-asian="normal" style:font-name-complex="Arial" style:font-size-complex="13pt" style:font-style-complex="italic" style:font-weight-complex="normal"/>
    </style:style>
    <style:style style:name="P63" style:family="paragraph" style:parent-style-name="Standard">
      <style:paragraph-properties style:text-autospace="none" style:writing-mode="lr-tb"/>
      <style:text-properties style:use-window-font-color="true" style:font-name="Times New Roman" fo:font-size="13pt" fo:language="it" fo:country="IT" fo:font-style="normal" fo:font-weight="normal" officeooo:rsid="03852827" officeooo:paragraph-rsid="015d90c9" style:letter-kerning="true" style:font-name-asian="Times New Roman1" style:font-size-asian="13pt" style:language-asian="en" style:country-asian="US" style:font-style-asian="normal" style:font-weight-asian="normal" style:font-name-complex="Arial" style:font-size-complex="13pt" style:font-style-complex="italic" style:font-weight-complex="normal"/>
    </style:style>
    <style:style style:name="P64" style:family="paragraph" style:parent-style-name="Standard">
      <style:paragraph-properties style:text-autospace="none" style:writing-mode="lr-tb"/>
      <style:text-properties fo:font-size="9pt" style:font-size-asian="7.84999990463257pt" style:font-size-complex="9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327ead3" style:font-size-asian="13pt" style:language-asian="en" style:country-asian="US" style:font-size-complex="13pt"/>
    </style:style>
    <style:style style:name="P6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870e3b" officeooo:paragraph-rsid="03870e3b" style:font-size-asian="13pt" style:language-asian="en" style:country-asian="US" style:font-size-complex="13pt"/>
    </style:style>
    <style:style style:name="P7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10.5pt" fo:language="it" fo:country="IT" fo:font-style="italic" style:text-underline-style="solid" style:text-underline-width="auto" style:text-underline-color="font-color" fo:font-weight="normal" style:font-size-asian="9.14999961853027pt" style:language-asian="en" style:country-asian="US" style:font-size-complex="10.5pt" style:font-style-complex="italic"/>
    </style:style>
    <style:style style:name="P75"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852827" style:letter-kerning="true" style:font-name-asian="Mangal" style:font-size-asian="5.25pt" style:language-asian="en" style:country-asian="US" style:font-style-asian="normal" style:font-weight-asian="normal" style:font-size-complex="6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852827" officeooo:paragraph-rsid="03852827" style:letter-kerning="true" style:font-name-asian="Times New Roman1" style:font-size-asian="13pt" style:language-asian="en" style:country-asian="US" style:font-style-asian="normal" style:font-weight-asian="normal" style:font-size-complex="14pt" style:font-weight-complex="normal"/>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6f8ed0" officeooo:paragraph-rsid="03852827" style:letter-kerning="true" style:font-name-asian="Times New Roman1" style:font-size-asian="13pt" style:language-asian="en" style:country-asian="US" style:font-style-asian="normal" style:font-weight-asian="normal" style:font-size-complex="14pt" style:font-weight-complex="normal"/>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870e3b" officeooo:paragraph-rsid="03870e3b" style:letter-kerning="true" style:font-name-asian="Times New Roman1" style:font-size-asian="13pt" style:language-asian="en" style:country-asian="US" style:font-style-asian="normal" style:font-weight-asian="normal" style:font-size-complex="14pt" style:font-weight-complex="normal"/>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2cf64a8" officeooo:paragraph-rsid="02d06640" style:letter-kerning="true" style:font-name-asian="Mangal" style:font-size-asian="13pt" style:language-asian="en" style:country-asian="US" style:font-style-asian="normal" style:font-weight-asian="bold" style:font-size-complex="13pt" style:font-weight-complex="bold"/>
    </style:style>
    <style:style style:name="P82" style:family="paragraph" style:parent-style-name="Corpo_20_del_20_testo_20_2">
      <style:paragraph-properties fo:text-align="justify" style:justify-single-word="false" style:text-autospace="none" style:writing-mode="lr-tb"/>
      <style:text-properties officeooo:paragraph-rsid="03852827"/>
    </style:style>
    <style:style style:name="P83" style:family="paragraph" style:parent-style-name="Corpo_20_del_20_testo_20_2">
      <style:paragraph-properties fo:text-align="justify" style:justify-single-word="false" style:text-autospace="none" style:writing-mode="lr-tb"/>
      <style:text-properties officeooo:rsid="035b30de" officeooo:paragraph-rsid="03870e3b"/>
    </style:style>
    <style:style style:name="P84" style:family="paragraph" style:parent-style-name="Corpo_20_del_20_testo_20_3">
      <style:paragraph-properties fo:text-align="justify" style:justify-single-word="false" style:text-autospace="none" style:writing-mode="lr-tb"/>
      <style:text-properties officeooo:paragraph-rsid="015d90c9"/>
    </style:style>
    <style:style style:name="P85"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8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8468e3" style:font-size-asian="13pt" style:language-asian="en" style:country-asian="US" style:font-size-complex="13pt"/>
    </style:style>
    <style:style style:name="P8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TxBr_5f_p13">
      <style:paragraph-properties style:text-autospace="none" style:writing-mode="lr-tb"/>
      <style:text-properties officeooo:paragraph-rsid="038468e3"/>
    </style:style>
    <style:style style:name="P8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90" style:family="paragraph" style:parent-style-name="Text_20_body">
      <style:paragraph-properties fo:margin-top="0cm" fo:margin-bottom="0.212cm" loext:contextual-spacing="false" fo:text-align="start" style:justify-single-word="false"/>
    </style:style>
    <style:style style:name="P9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3" style:family="paragraph" style:parent-style-name="Text_20_body">
      <style:paragraph-properties fo:margin-top="0cm" fo:margin-bottom="0.212cm" loext:contextual-spacing="false" fo:text-align="justify" style:justify-single-word="false"/>
    </style:style>
    <style:style style:name="P9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9"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15"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6"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870e3b" officeooo:paragraph-rsid="03870e3b" style:font-name-asian="Times New Roman1" style:font-size-asian="18pt" style:language-asian="ar" style:country-asian="SA" style:font-style-asian="normal" style:font-weight-asian="bold" style:font-size-complex="6pt" style:font-style-complex="normal"/>
    </style:style>
    <style:style style:name="P11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9"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start" style:justify-single-word="false" fo:orphans="0" fo:widows="0"/>
    </style:style>
    <style:style style:name="P145" style:family="paragraph" style:parent-style-name="Standard">
      <style:paragraph-properties fo:text-align="start" style:justify-single-word="false" fo:orphans="0" fo:widows="0"/>
      <style:text-properties officeooo:paragraph-rsid="018c95f4"/>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18bd991"/>
    </style:style>
    <style:style style:name="P148" style:family="paragraph" style:parent-style-name="Standard">
      <style:paragraph-properties fo:text-align="justify" style:justify-single-word="false" fo:orphans="0" fo:widows="0"/>
    </style:style>
    <style:style style:name="P149" style:family="paragraph" style:parent-style-name="Standard">
      <style:paragraph-properties fo:text-align="justify" style:justify-single-word="false" fo:orphans="0" fo:widows="0">
        <style:tab-stops>
          <style:tab-stop style:position="12.885cm"/>
        </style:tab-stops>
      </style:paragraph-properties>
    </style:style>
    <style:style style:name="P150" style:family="paragraph" style:parent-style-name="Standard">
      <style:paragraph-properties fo:text-align="justify" style:justify-single-word="false"/>
      <style:text-properties officeooo:paragraph-rsid="03852827"/>
    </style:style>
    <style:style style:name="P15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3"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4"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5" style:family="paragraph" style:parent-style-name="Standard">
      <style:paragraph-properties fo:text-align="start" style:justify-single-word="false" fo:orphans="0" fo:widows="0"/>
      <style:text-properties officeooo:rsid="018c95f4" officeooo:paragraph-rsid="018c95f4"/>
    </style:style>
    <style:style style:name="P166" style:family="paragraph" style:parent-style-name="Standard">
      <style:paragraph-properties fo:text-align="justify" style:justify-single-word="false"/>
      <style:text-properties officeooo:rsid="035b30de" officeooo:paragraph-rsid="035b30de"/>
    </style:style>
    <style:style style:name="P167" style:family="paragraph" style:parent-style-name="Standard">
      <style:paragraph-properties fo:text-align="justify" style:justify-single-word="false"/>
      <style:text-properties style:use-window-font-color="true" style:font-name="Times New Roman" fo:font-size="13pt" fo:language="it" fo:country="IT" fo:font-style="normal" fo:font-weight="normal" officeooo:rsid="03852827" officeooo:paragraph-rsid="035055c1" style:font-name-asian="Times New Roman1" style:font-size-asian="13pt" style:language-asian="en" style:country-asian="US" style:font-weight-asian="normal" style:font-name-complex="Arial" style:font-size-complex="13pt" style:font-style-complex="italic" style:font-weight-complex="normal"/>
    </style:style>
    <style:style style:name="P168" style:family="paragraph" style:parent-style-name="Standard">
      <style:text-properties officeooo:paragraph-rsid="03870e3b"/>
    </style:style>
    <style:style style:name="P169" style:family="paragraph" style:parent-style-name="Text_20_body">
      <style:paragraph-properties fo:margin-top="0cm" fo:margin-bottom="0.011cm" loext:contextual-spacing="false" fo:text-align="justify" style:justify-single-word="false"/>
    </style:style>
    <style:style style:name="P17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3" style:family="paragraph" style:parent-style-name="Corpo_20_del_20_testo_20_2">
      <style:paragraph-properties fo:text-align="start" style:justify-single-word="false"/>
    </style:style>
    <style:style style:name="P174" style:family="paragraph" style:parent-style-name="Corpo_20_del_20_testo_20_2">
      <style:paragraph-properties fo:text-align="start" style:justify-single-word="false"/>
      <style:text-properties officeooo:paragraph-rsid="018bd991"/>
    </style:style>
    <style:style style:name="P17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6"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7"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8"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9"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53df88" style:font-name-asian="Mangal" style:font-size-asian="14pt" style:language-asian="en" style:country-asian="US" style:font-style-asian="italic" style:font-weight-asian="bold"/>
    </style:style>
    <style:style style:name="P190" style:family="paragraph" style:parent-style-name="Standard">
      <style:paragraph-properties fo:margin-top="0cm" fo:margin-bottom="0cm" loext:contextual-spacing="false" fo:text-align="center" style:justify-single-word="false"/>
      <style:text-properties fo:font-size="20pt" fo:font-weight="normal" style:font-size-asian="20pt" style:font-weight-asian="normal"/>
    </style:style>
    <style:style style:name="P191"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7523c0" officeooo:paragraph-rsid="037bebfd" style:letter-kerning="true" style:font-name-asian="Times New Roman1" style:font-size-asian="13pt" style:language-asian="en" style:country-asian="US" style:font-style-asian="normal" style:font-weight-asian="normal" style:font-size-complex="11pt"/>
    </style:style>
    <style:style style:name="P192"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7d8745" officeooo:paragraph-rsid="03870e3b" style:letter-kerning="true" style:font-name-asian="Times New Roman1" style:font-size-asian="13pt" style:language-asian="en" style:country-asian="US" style:font-style-asian="normal" style:font-weight-asian="normal" style:font-size-complex="11pt"/>
    </style:style>
    <style:style style:name="P193"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8a68ce" officeooo:paragraph-rsid="03870e3b" style:letter-kerning="true" style:font-name-asian="Times New Roman1" style:font-size-asian="13pt" style:language-asian="en" style:country-asian="US" style:font-style-asian="normal" style:font-weight-asian="normal" style:font-size-complex="11pt"/>
    </style:style>
    <style:style style:name="P19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b4cc7" officeooo:paragraph-rsid="038b4cc7" style:letter-kerning="true" style:font-name-asian="Times New Roman1" style:font-size-asian="13pt" style:language-asian="en" style:country-asian="US" style:font-style-asian="normal" style:font-weight-asian="normal" style:font-size-complex="14pt" style:font-weight-complex="normal"/>
    </style:style>
    <style:style style:name="P19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70e3b" officeooo:paragraph-rsid="038d2413" style:letter-kerning="true" style:font-name-asian="Times New Roman1" style:font-size-asian="13pt" style:language-asian="en" style:country-asian="US" style:font-style-asian="normal" style:font-weight-asian="normal" style:font-size-complex="14pt" style:font-weight-complex="normal"/>
    </style:style>
    <style:style style:name="P19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70e3b" officeooo:paragraph-rsid="0391c6f4" style:letter-kerning="true" style:font-name-asian="Times New Roman1" style:font-size-asian="13pt" style:language-asian="en" style:country-asian="US" style:font-style-asian="normal" style:font-weight-asian="normal" style:font-size-complex="14pt" style:font-weight-complex="normal"/>
    </style:style>
    <style:style style:name="P19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870e3b" officeooo:paragraph-rsid="0391d18f" style:letter-kerning="true" style:font-name-asian="Times New Roman1" style:font-size-asian="13pt" style:language-asian="en" style:country-asian="US" style:font-style-asian="normal" style:font-weight-asian="normal" style:font-size-complex="14pt" style:font-weight-complex="normal"/>
    </style:style>
    <style:style style:name="P198" style:family="paragraph" style:parent-style-name="Standard">
      <style:paragraph-properties fo:text-align="justify" style:justify-single-word="false" style:text-autospace="none" style:writing-mode="lr-tb"/>
      <style:text-properties officeooo:paragraph-rsid="0391c6f4"/>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8b4cc7"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370d81d"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870e3b"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7" style:family="text">
      <style:text-properties fo:color="#000000" style:font-name="Times New Roman" fo:font-size="13pt" fo:language="it" fo:country="IT" fo:font-style="normal" fo:font-weight="normal" officeooo:rsid="03852827" style:letter-kerning="true" style:font-name-asian="Times New Roman1" style:font-size-asian="13pt" style:language-asian="en" style:country-asian="US" style:font-style-asian="normal" style:font-weight-asian="normal" style:font-size-complex="14pt" style:font-weight-complex="normal"/>
    </style:style>
    <style:style style:name="T18" style:family="text">
      <style:text-properties fo:color="#000000" style:font-name="Times New Roman" fo:font-size="13pt" fo:language="it" fo:country="IT" fo:font-style="normal" fo:font-weight="normal" officeooo:rsid="03870e3b" style:letter-kerning="true" style:font-name-asian="Times New Roman1" style:font-size-asian="13pt" style:language-asian="en" style:country-asian="US" style:font-style-asian="normal" style:font-weight-asian="normal" style:font-size-complex="14pt" style:font-weight-complex="normal"/>
    </style:style>
    <style:style style:name="T19" style:family="text">
      <style:text-properties fo:color="#000000" style:font-name="Times New Roman" fo:font-size="13pt" fo:language="it" fo:country="IT" fo:font-style="normal" fo:font-weight="normal" officeooo:rsid="038d2413" style:letter-kerning="true" style:font-name-asian="Times New Roman1" style:font-size-asian="13pt" style:language-asian="en" style:country-asian="US" style:font-style-asian="normal" style:font-weight-asian="normal" style:font-size-complex="14pt" style:font-weight-complex="normal"/>
    </style:style>
    <style:style style:name="T20" style:family="text">
      <style:text-properties fo:color="#000000" style:font-name="Times New Roman" fo:font-size="13pt" fo:language="it" fo:country="IT" fo:font-style="normal" fo:font-weight="normal" officeooo:rsid="038ef330" style:letter-kerning="true" style:font-name-asian="Times New Roman1" style:font-size-asian="13pt" style:language-asian="en" style:country-asian="US" style:font-style-asian="normal" style:font-weight-asian="normal" style:font-size-complex="14pt" style:font-weight-complex="normal"/>
    </style:style>
    <style:style style:name="T21" style:family="text">
      <style:text-properties fo:color="#000000" style:font-name="Times New Roman" fo:font-size="13pt" fo:language="it" fo:country="IT" fo:font-style="normal" fo:font-weight="normal" officeooo:rsid="038f5c3b" style:letter-kerning="true" style:font-name-asian="Times New Roman1" style:font-size-asian="13pt" style:language-asian="en" style:country-asian="US" style:font-style-asian="normal" style:font-weight-asian="normal" style:font-size-complex="14pt" style:font-weight-complex="normal"/>
    </style:style>
    <style:style style:name="T22" style:family="text">
      <style:text-properties fo:color="#000000" style:font-name="Times New Roman" fo:font-size="13pt" fo:language="it" fo:country="IT" fo:font-style="normal" fo:font-weight="normal" officeooo:rsid="03900faa" style:letter-kerning="true" style:font-name-asian="Times New Roman1" style:font-size-asian="13pt" style:language-asian="en" style:country-asian="US" style:font-style-asian="normal" style:font-weight-asian="normal" style:font-size-complex="14pt" style:font-weight-complex="normal"/>
    </style:style>
    <style:style style:name="T23" style:family="text">
      <style:text-properties fo:color="#000000" style:font-name="Times New Roman" fo:font-size="13pt" fo:language="it" fo:country="IT" fo:font-style="normal" fo:font-weight="normal" officeooo:rsid="0391c6f4" style:letter-kerning="true" style:font-name-asian="Times New Roman1" style:font-size-asian="13pt" style:language-asian="en" style:country-asian="US" style:font-style-asian="normal" style:font-weight-asian="normal" style:font-size-complex="14pt" style:font-weight-complex="normal"/>
    </style:style>
    <style:style style:name="T24" style:family="text">
      <style:text-properties fo:color="#000000" style:font-name="Times New Roman" fo:font-size="13pt" fo:language="it" fo:country="IT" fo:font-style="normal" fo:font-weight="normal" officeooo:rsid="0391d18f" style:letter-kerning="true" style:font-name-asian="Times New Roman1" style:font-size-asian="13pt" style:language-asian="en" style:country-asian="US" style:font-style-asian="normal" style:font-weight-asian="normal" style:font-size-complex="14pt" style:font-weight-complex="normal"/>
    </style:style>
    <style:style style:name="T25" style:family="text">
      <style:text-properties fo:color="#000000" style:font-name="Times New Roman" fo:font-size="13pt" fo:language="it" fo:country="IT" fo:font-style="normal" fo:font-weight="normal" officeooo:rsid="038d2413" style:letter-kerning="true" style:font-name-asian="Times New Roman1" style:font-size-asian="13pt" style:language-asian="en" style:country-asian="US" style:font-style-asian="normal" style:font-weight-asian="normal"/>
    </style:style>
    <style:style style:name="T2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7" style:family="text">
      <style:text-properties fo:color="#000000" style:font-name="Times New Roman" fo:font-size="13pt" fo:language="it" fo:country="IT" fo:font-style="normal" fo:font-weight="normal" officeooo:rsid="0391c6f4" style:letter-kerning="true" style:font-name-asian="Times New Roman1" style:font-size-asian="13pt" style:language-asian="en" style:country-asian="US" style:font-style-asian="normal" style:font-weight-asian="normal"/>
    </style:style>
    <style:style style:name="T28" style:family="text">
      <style:text-properties fo:color="#000000" style:font-name="Times New Roman" fo:font-size="13pt" fo:language="it" fo:country="IT" fo:font-style="normal" fo:font-weight="normal" officeooo:rsid="0391d18f" style:letter-kerning="true" style:font-name-asian="Times New Roman1" style:font-size-asian="13pt" style:language-asian="en" style:country-asian="US" style:font-style-asian="normal" style:font-weight-asian="normal"/>
    </style:style>
    <style:style style:name="T2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30" style:family="text">
      <style:text-properties fo:color="#000000" style:font-name="Times New Roman" fo:font-size="13pt" fo:language="it" fo:country="IT" fo:font-style="normal" fo:font-weight="normal" officeooo:rsid="036447d8" style:font-name-asian="Times New Roman1" style:font-size-asian="13pt" style:language-asian="en" style:country-asian="US" style:font-style-asian="normal" style:font-weight-asian="normal" style:font-size-complex="13pt"/>
    </style:style>
    <style:style style:name="T31" style:family="text">
      <style:text-properties fo:color="#000000" style:font-name="Times New Roman" fo:font-size="13pt" fo:language="it" fo:country="IT" fo:font-style="normal" fo:font-weight="normal" officeooo:rsid="038468e3" style:font-name-asian="Times New Roman1" style:font-size-asian="13pt" style:language-asian="en" style:country-asian="US" style:font-style-asian="normal" style:font-weight-asian="normal" style:font-size-complex="13pt"/>
    </style:style>
    <style:style style:name="T32" style:family="text">
      <style:text-properties fo:color="#000000" style:font-name="Times New Roman" fo:font-size="13pt" fo:language="it" fo:country="IT" fo:font-style="normal" fo:font-weight="normal" officeooo:rsid="036f7229" style:font-name-asian="Times New Roman" style:font-size-asian="13pt" style:language-asian="en" style:country-asian="US" style:font-style-asian="italic" style:font-weight-asian="normal" style:font-size-complex="13pt"/>
    </style:style>
    <style:style style:name="T33" style:family="text">
      <style:text-properties fo:color="#000000" style:font-name="Times New Roman" fo:font-size="13pt" fo:language="it" fo:country="IT" fo:font-style="normal" fo:font-weight="normal" officeooo:rsid="038468e3" style:font-name-asian="Times New Roman" style:font-size-asian="13pt" style:language-asian="en" style:country-asian="US" style:font-style-asian="italic" style:font-weight-asian="normal" style:font-size-complex="13pt"/>
    </style:style>
    <style:style style:name="T34"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35"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36"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37" style:family="text">
      <style:text-properties fo:color="#000000" style:font-name="Times New Roman" fo:font-size="13pt" fo:language="it" fo:country="IT" fo:font-style="normal" fo:font-weight="bold" officeooo:rsid="03852827" style:letter-kerning="true" style:font-name-asian="Times New Roman1" style:font-size-asian="13pt" style:language-asian="en" style:country-asian="US" style:font-style-asian="normal" style:font-weight-asian="bold" style:font-size-complex="14pt" style:font-weight-complex="bold"/>
    </style:style>
    <style:style style:name="T38" style:family="text">
      <style:text-properties fo:color="#000000" style:font-name="Times New Roman" fo:font-size="13pt" fo:language="it" fo:country="IT" fo:font-style="italic" fo:font-weight="normal" officeooo:rsid="035a96a3" style:font-name-asian="Times New Roman1" style:font-size-asian="13pt" style:language-asian="en" style:country-asian="US" style:font-style-asian="italic" style:font-weight-asian="normal" style:font-size-complex="13pt" style:font-style-complex="italic" style:font-weight-complex="normal"/>
    </style:style>
    <style:style style:name="T3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4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4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4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9" style:family="text">
      <style:text-properties fo:color="#000000" style:font-name="Times New Roman" fo:font-size="14pt" fo:language="en" fo:country="US" style:letter-kerning="true" style:font-name-asian="Mangal" style:font-size-asian="14pt" style:language-asian="en" style:country-asian="US"/>
    </style:style>
    <style:style style:name="T50" style:family="text">
      <style:text-properties fo:color="#000000" style:font-name="Times New Roman" fo:language="it" fo:country="IT" fo:font-style="normal" fo:font-weight="bold" officeooo:rsid="036447d8" style:font-name-asian="Times New Roman1" style:language-asian="en" style:country-asian="US" style:font-style-asian="normal" style:font-weight-asian="bold" style:font-weight-complex="bold"/>
    </style:style>
    <style:style style:name="T51" style:family="text">
      <style:text-properties fo:color="#000000" style:font-name="Times New Roman" fo:language="it" fo:country="IT" fo:font-style="normal" fo:font-weight="normal" officeooo:rsid="036447d8" style:font-name-asian="Times New Roman1" style:language-asian="en" style:country-asian="US" style:font-style-asian="normal" style:font-weight-asian="normal" style:font-weight-complex="bold"/>
    </style:style>
    <style:style style:name="T52" style:family="text">
      <style:text-properties fo:color="#000000" style:font-name="Times New Roman" fo:language="it" fo:country="IT" fo:font-weight="bold" officeooo:rsid="033b9949" style:font-name-asian="Times New Roman1" style:language-asian="en" style:country-asian="US" style:font-weight-asian="bold" style:font-weight-complex="bold"/>
    </style:style>
    <style:style style:name="T53" style:family="text">
      <style:text-properties fo:color="#000000" style:font-name="Times New Roman" fo:language="it" fo:country="IT" fo:font-weight="bold" officeooo:rsid="038468e3" style:font-name-asian="Times New Roman1" style:language-asian="en" style:country-asian="US" style:font-weight-asian="bold" style:font-weight-complex="bold"/>
    </style:style>
    <style:style style:name="T54"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55" style:family="text">
      <style:text-properties fo:color="#000000" style:font-name="Times New Roman" fo:language="it" fo:country="IT" fo:font-weight="normal" officeooo:rsid="038468e3" style:font-name-asian="Times New Roman1" style:language-asian="en" style:country-asian="US" style:font-weight-asian="normal" style:font-weight-complex="normal"/>
    </style:style>
    <style:style style:name="T56" style:family="text">
      <style:text-properties fo:color="#000000" officeooo:rsid="031e3b71" style:letter-kerning="true" style:font-name-asian="Mangal" style:font-style-asian="normal" style:font-weight-asian="normal"/>
    </style:style>
    <style:style style:name="T57" style:family="text">
      <style:text-properties fo:color="#000000" style:font-name="Arial1" fo:language="it" fo:country="IT" fo:font-style="italic" style:letter-kerning="true" style:font-name-asian="Arial2" style:language-asian="en" style:country-asian="US" style:font-style-asian="italic"/>
    </style:style>
    <style:style style:name="T58" style:family="text">
      <style:text-properties fo:color="#000000" style:font-name="Arial1" fo:language="it" fo:country="IT" fo:font-style="italic" officeooo:rsid="0322e9da" style:letter-kerning="true" style:font-name-asian="Arial2" style:language-asian="en" style:country-asian="US" style:font-style-asian="italic"/>
    </style:style>
    <style:style style:name="T59" style:family="text">
      <style:text-properties fo:color="#ff0000"/>
    </style:style>
    <style:style style:name="T60" style:family="text">
      <style:text-properties fo:color="#ff0000" fo:font-weight="bold" style:font-weight-complex="bold"/>
    </style:style>
    <style:style style:name="T61" style:family="text">
      <style:text-properties fo:color="#ff0000" fo:font-weight="bold" style:font-weight-asian="bold"/>
    </style:style>
    <style:style style:name="T62" style:family="text">
      <style:text-properties fo:color="#ff0000" fo:font-weight="bold" style:font-weight-asian="bold" style:font-weight-complex="bold"/>
    </style:style>
    <style:style style:name="T63" style:family="text">
      <style:text-properties fo:color="#ff0000" fo:font-style="italic" style:font-style-complex="italic"/>
    </style:style>
    <style:style style:name="T64" style:family="text">
      <style:text-properties fo:color="#ff0000" fo:font-style="italic" style:text-underline-style="solid" style:text-underline-width="auto" style:text-underline-color="font-color" style:font-style-complex="italic"/>
    </style:style>
    <style:style style:name="T65" style:family="text">
      <style:text-properties fo:color="#ff0000" fo:font-style="normal" fo:font-weight="bold" style:font-weight-complex="bold"/>
    </style:style>
    <style:style style:name="T66" style:family="text">
      <style:text-properties fo:color="#ff0000" fo:font-style="normal" fo:font-weight="bold" style:font-style-asian="normal" style:font-weight-asian="bold"/>
    </style:style>
    <style:style style:name="T67" style:family="text">
      <style:text-properties fo:color="#ff0000" fo:language="it" fo:country="IT" fo:font-weight="bold" style:font-weight-complex="bold"/>
    </style:style>
    <style:style style:name="T68" style:family="text">
      <style:text-properties fo:color="#ff0000" fo:language="it" fo:country="IT" fo:font-style="italic" style:font-style-complex="italic"/>
    </style:style>
    <style:style style:name="T69" style:family="text">
      <style:text-properties fo:color="#ff0000" style:font-name="Times New Roman" fo:language="it" fo:country="IT" fo:font-style="normal" fo:font-weight="bold" style:language-asian="en" style:country-asian="US" style:font-weight-complex="bold"/>
    </style:style>
    <style:style style:name="T70" style:family="text">
      <style:text-properties fo:color="#ff0000" style:font-name="Times New Roman" fo:language="it" fo:country="IT" fo:font-style="italic" fo:font-weight="normal" style:language-asian="en" style:country-asian="US" style:font-style-complex="italic"/>
    </style:style>
    <style:style style:name="T71" style:family="text">
      <style:text-properties fo:color="#ff0000" style:font-name="Times New Roman" fo:language="it" fo:country="IT" fo:font-style="italic" fo:font-weight="normal" officeooo:rsid="0235a382" style:language-asian="en" style:country-asian="US" style:font-style-complex="italic"/>
    </style:style>
    <style:style style:name="T7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7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4"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7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6" style:family="text">
      <style:text-properties fo:color="#ff0000" style:font-name="Times New Roman" fo:font-size="13pt" fo:language="en" fo:country="US" fo:font-style="normal" fo:font-weight="normal" style:font-size-asian="13pt" style:language-asian="en" style:country-asian="US" style:font-size-complex="13pt"/>
    </style:style>
    <style:style style:name="T7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8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8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8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8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8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8" style:family="text">
      <style:text-properties style:text-underline-style="solid" style:text-underline-width="auto" style:text-underline-color="font-color"/>
    </style:style>
    <style:style style:name="T89" style:family="text">
      <style:text-properties fo:font-style="normal" fo:font-weight="bold" style:font-weight-complex="bold"/>
    </style:style>
    <style:style style:name="T90" style:family="text">
      <style:text-properties fo:font-style="normal" fo:font-weight="bold" style:font-style-complex="normal" style:font-weight-complex="bold"/>
    </style:style>
    <style:style style:name="T91" style:family="text">
      <style:text-properties fo:font-style="italic" style:font-style-complex="italic"/>
    </style:style>
    <style:style style:name="T92" style:family="text">
      <style:text-properties fo:font-style="italic" style:font-size-asian="13pt" style:font-style-asian="italic" style:font-style-complex="italic"/>
    </style:style>
    <style:style style:name="T93" style:family="text">
      <style:text-properties fo:color="#339966" fo:language="it" fo:country="IT" fo:font-style="italic" style:text-underline-style="solid" style:text-underline-width="auto" style:text-underline-color="font-color" style:font-style-complex="italic"/>
    </style:style>
    <style:style style:name="T9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8" style:family="text">
      <style:text-properties fo:color="#339966" fo:font-style="italic" style:text-underline-style="solid" style:text-underline-width="auto" style:text-underline-color="font-color" style:font-style-complex="italic"/>
    </style:style>
    <style:style style:name="T99" style:family="text">
      <style:text-properties fo:language="it" fo:country="IT"/>
    </style:style>
    <style:style style:name="T100" style:family="text">
      <style:text-properties fo:language="it" fo:country="IT" fo:font-weight="normal"/>
    </style:style>
    <style:style style:name="T101" style:family="text">
      <style:text-properties fo:language="it" fo:country="IT" fo:font-weight="bold" style:font-weight-complex="bold"/>
    </style:style>
    <style:style style:name="T102" style:family="text">
      <style:text-properties fo:language="it" fo:country="IT" officeooo:rsid="0161995b"/>
    </style:style>
    <style:style style:name="T103" style:family="text">
      <style:text-properties fo:color="#3deb3d"/>
    </style:style>
    <style:style style:name="T104" style:family="text">
      <style:text-properties style:font-size-asian="13pt"/>
    </style:style>
    <style:style style:name="T105" style:family="text">
      <style:text-properties style:font-name="Times New Roman" fo:font-style="normal" style:language-asian="en" style:country-asian="US"/>
    </style:style>
    <style:style style:name="T106" style:family="text">
      <style:text-properties style:font-name="Times New Roman" fo:language="it" fo:country="IT" fo:font-style="normal" style:language-asian="en" style:country-asian="US"/>
    </style:style>
    <style:style style:name="T107" style:family="text">
      <style:text-properties style:font-name="Times New Roman" fo:language="it" fo:country="IT" fo:font-style="normal" officeooo:rsid="004149af" style:language-asian="en" style:country-asian="US"/>
    </style:style>
    <style:style style:name="T108" style:family="text">
      <style:text-properties style:font-name="Times New Roman" fo:language="it" fo:country="IT" fo:font-style="normal" officeooo:rsid="01887d60" style:language-asian="en" style:country-asian="US"/>
    </style:style>
    <style:style style:name="T109" style:family="text">
      <style:text-properties style:font-name="Times New Roman" fo:language="it" fo:country="IT" fo:font-style="normal" officeooo:rsid="01cd42f0" style:language-asian="en" style:country-asian="US"/>
    </style:style>
    <style:style style:name="T110" style:family="text">
      <style:text-properties style:font-name="Times New Roman" fo:font-size="13pt" fo:language="it" fo:country="IT" fo:font-style="normal" fo:font-weight="normal"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12" style:family="text">
      <style:text-properties style:font-name="Times New Roman" fo:font-size="13pt" fo:language="it" fo:country="IT" fo:font-style="normal" fo:font-weight="normal" officeooo:rsid="035b30de" style:font-size-asian="13pt" style:language-asian="en" style:country-asian="US" style:font-size-complex="13pt"/>
    </style:style>
    <style:style style:name="T113" style:family="text">
      <style:text-properties style:font-name="Times New Roman" fo:font-size="13pt" fo:language="it" fo:country="IT" fo:font-style="normal" fo:font-weight="normal" officeooo:rsid="03852827" style:font-size-asian="13pt" style:language-asian="en" style:country-asian="US" style:font-size-complex="13pt"/>
    </style:style>
    <style:style style:name="T114" style:family="text">
      <style:text-properties style:font-name="Times New Roman" fo:font-size="13pt" fo:language="it" fo:country="IT" fo:font-style="normal" fo:font-weight="normal" style:language-asian="en" style:country-asian="US" style:font-size-complex="13pt"/>
    </style:style>
    <style:style style:name="T115" style:family="text">
      <style:text-properties style:font-name="Times New Roman" fo:font-size="13pt" fo:language="it" fo:country="IT" fo:font-style="normal" fo:font-weight="normal" officeooo:rsid="0134e826" style:language-asian="en" style:country-asian="US" style:font-size-complex="13pt"/>
    </style:style>
    <style:style style:name="T116" style:family="text">
      <style:text-properties style:font-name="Times New Roman" fo:font-size="13pt" fo:language="it" fo:country="IT" fo:font-style="normal" fo:font-weight="normal" officeooo:rsid="023d2eec" style:language-asian="en" style:country-asian="US" style:font-size-complex="13pt"/>
    </style:style>
    <style:style style:name="T11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20" style:family="text">
      <style:text-properties fo:font-size="13pt" style:font-size-asian="13pt" style:font-size-complex="13pt"/>
    </style:style>
    <style:style style:name="T121" style:family="text">
      <style:text-properties fo:font-size="13pt" style:letter-kerning="true" style:font-size-asian="13pt" style:font-style-asian="normal"/>
    </style:style>
    <style:style style:name="T122" style:family="text">
      <style:text-properties fo:font-size="13pt" officeooo:rsid="035b30de" style:letter-kerning="true" style:font-size-asian="13pt" style:font-style-asian="normal"/>
    </style:style>
    <style:style style:name="T123" style:family="text">
      <style:text-properties fo:font-size="13pt" fo:font-weight="bold" style:letter-kerning="true" style:font-size-asian="13pt" style:font-style-asian="normal" style:font-weight-asian="bold"/>
    </style:style>
    <style:style style:name="T12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5" style:family="text">
      <style:text-properties fo:font-size="15pt" style:font-size-asian="15pt" style:font-style-asian="italic" style:font-weight-asian="normal" style:font-size-complex="15pt" style:font-style-complex="italic"/>
    </style:style>
    <style:style style:name="T126" style:family="text">
      <style:text-properties fo:font-size="15pt" officeooo:rsid="0119f5e2" style:font-size-asian="15pt" style:font-style-asian="italic" style:font-weight-asian="normal" style:font-size-complex="15pt" style:font-style-complex="italic"/>
    </style:style>
    <style:style style:name="T127" style:family="text">
      <style:text-properties fo:font-size="15pt" officeooo:rsid="00223b7c" style:font-size-asian="15pt" style:font-style-asian="italic" style:font-weight-asian="normal" style:font-size-complex="15pt" style:font-style-complex="italic"/>
    </style:style>
    <style:style style:name="T128" style:family="text">
      <style:text-properties fo:font-size="15pt" officeooo:rsid="02ffadf9" style:font-size-asian="15pt" style:font-style-asian="italic" style:font-weight-asian="normal" style:font-size-complex="15pt" style:font-style-complex="italic"/>
    </style:style>
    <style:style style:name="T129" style:family="text">
      <style:text-properties fo:font-size="15pt" officeooo:rsid="0310e749" style:font-size-asian="15pt" style:font-style-asian="italic" style:font-weight-asian="normal" style:font-size-complex="15pt" style:font-style-complex="italic"/>
    </style:style>
    <style:style style:name="T130" style:family="text">
      <style:text-properties fo:font-size="15pt" officeooo:rsid="035a96a3" style:font-size-asian="15pt" style:font-style-asian="italic" style:font-weight-asian="normal" style:font-size-complex="15pt" style:font-style-complex="italic"/>
    </style:style>
    <style:style style:name="T131" style:family="text">
      <style:text-properties fo:font-size="15pt" officeooo:rsid="0379b88c" style:font-size-asian="15pt" style:font-style-asian="italic" style:font-weight-asian="normal" style:font-size-complex="15pt" style:font-style-complex="italic"/>
    </style:style>
    <style:style style:name="T132" style:family="text">
      <style:text-properties fo:font-size="15pt" officeooo:rsid="038468e3" style:font-size-asian="15pt" style:font-style-asian="italic" style:font-weight-asian="normal" style:font-size-complex="15pt" style:font-style-complex="italic"/>
    </style:style>
    <style:style style:name="T133" style:family="text">
      <style:text-properties style:text-underline-style="none" officeooo:rsid="0190c98f"/>
    </style:style>
    <style:style style:name="T134" style:family="text">
      <style:text-properties fo:font-size="12pt" style:text-underline-style="none" officeooo:rsid="0190c98f" style:font-size-asian="12pt" style:font-size-complex="12pt"/>
    </style:style>
    <style:style style:name="T135" style:family="text">
      <style:text-properties officeooo:rsid="01e51b2d"/>
    </style:style>
    <style:style style:name="T136" style:family="text">
      <style:text-properties officeooo:rsid="031ba59d"/>
    </style:style>
    <style:style style:name="T137" style:family="text">
      <style:text-properties officeooo:rsid="0327ead3"/>
    </style:style>
    <style:style style:name="T138" style:family="text">
      <style:text-properties officeooo:rsid="03656350"/>
    </style:style>
    <style:style style:name="T139" style:family="text">
      <style:text-properties officeooo:rsid="03852827" style:font-name-asian="Times New Roman1" style:font-weight-asian="normal" style:font-name-complex="Arial" style:font-weight-complex="normal"/>
    </style:style>
    <style:style style:name="T140" style:family="text">
      <style:text-properties officeooo:rsid="03870e3b"/>
    </style:style>
    <style:style style:name="T141" style:family="text">
      <style:text-properties officeooo:rsid="038a68ce"/>
    </style:style>
    <style:style style:name="T142" style:family="text">
      <style:text-properties officeooo:rsid="038b4cc7"/>
    </style:style>
    <style:style style:name="T143" style:family="text">
      <style:text-properties officeooo:rsid="038d2413"/>
    </style:style>
    <style:style style:name="T144" style:family="text">
      <style:text-properties officeooo:rsid="0391c6f4"/>
    </style:style>
    <style:style style:name="T145" style:family="text">
      <style:text-properties officeooo:rsid="0391d1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99"/>
      <text:p text:style-name="P98">“È... indispensabile, secondo l'antichissima tradizione ecclesiale, che i fedeli si radunino nel giorno del Signore anche quando sia assente il presbitero. </text:p>
      <text:p text:style-name="P9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0"/>
      <text:p text:style-name="P100"/>
      <text:p text:style-name="P101"><text:span text:style-name="T132">5</text:span><text:span text:style-name="T129">ª Domenica d</text:span><text:span text:style-name="T130">i Quaresima</text:span><text:span text:style-name="T126"> –</text:span><text:span text:style-name="T125"> </text:span><text:span text:style-name="T131">2 </text:span><text:span text:style-name="T132">aprile</text:span><text:span text:style-name="T125"> 201</text:span><text:span text:style-name="T128">7</text:span><text:span text:style-name="T127"> </text:span></text:p>
      <text:p text:style-name="P102"/>
      <text:p text:style-name="P18"><text:span text:style-name="T89">GUIDA: </text:span><text:span text:style-name="T9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1"> <text:s/></text:span></text:p>
      <text:p text:style-name="P2"><text:span text:style-name="T60">G</text:span><text:span text:style-name="T1">.:</text:span> <text:s/>Benediciamo il Padre e il Figlio e lo Spirito Santo, ora e sempre, nei secoli dei secoli. <text:span text:style-name="T1">Amen.</text:span></text:p>
      <text:p text:style-name="P51"/>
      <text:p text:style-name="P14">2. Canto d’ inizio</text:p>
      <text:p text:style-name="P2"><text:span text:style-name="T60">G</text:span><text:span text:style-name="T1">.</text:span>: <text:s/>Con un canto eleviamo, anzitutto, la nostra lode al Signore; facciamo il </text:p>
      <text:p text:style-name="P2"/>
      <text:p text:style-name="P2">canto…….............…………………………………alla pagina……… del libretto</text:p>
      <text:p text:style-name="P54"/>
      <text:p text:style-name="P14">3. Accoglienza</text:p>
      <text:p text:style-name="P59"><text:span text:style-name="T75">G.</text:span><text:span text:style-name="T76">: </text:span><text:span text:style-name="T32">Sorelle e fratelli, <text:s/></text:span><text:span text:style-name="T33">questa domenica vorremmo essere anche noi a Betania, insieme a Marta e Maria che attendono il Signore e lo invocano, e condividono con lui le lacrime e il dolore per la morte del loro fratello. Il 'segno' di Lazzaro, amico di Gesù, richiamato alla vita, ci stimola a guardare oltre l'orizzonte terreno: la vita che Gesù dona non è solo la vita fisica, ma la vita di Dio.</text:span></text:p>
      <text:p text:style-name="P46">Signore, siamo qui per ascoltare la tua parola, per accogliere la tua presenza. Donaci di vivere questa eucaristia come un momento di risurrezione e di vita. Il tuo Spirito ravvivi la bellezza della nostra amicizia con te. </text:p>
      <text:p text:style-name="P52"/>
      <text:p text:style-name="P55"><text:span text:style-name="T95">4. Gloria </text:span><text:span text:style-name="T120"><text:s/></text:span></text:p>
      <text:p text:style-name="P84"><text:span text:style-name="T75">G.</text:span>:<text:span text:style-name="T104"> </text:span><text:span text:style-name="T92"><text:s/></text:span><text:span text:style-name="T38">(Non si dice)</text:span></text:p>
      <text:p text:style-name="P85"/>
      <text:p text:style-name="P14">5. Colletta</text:p>
      <text:p text:style-name="P86"><text:span text:style-name="T60">G.:</text:span> <text:s/><text:span text:style-name="T136">Preghiamo: <text:s/>eterno Padre, la tua gloria è l'uomo vivente; tu che hai manifestato la tua compassione nel pianto di Gesù per l'amico Lazzaro, guarda oggi l'afflizione della Chiesa che piange e prega per i suoi figli morti a causa del peccato, e con la forza del tuo Spirito richiamali alla vita nuova. Per il nostro Signore Gesù Cristo, tuo Figlio, che è Dio e vive e regna con te nell'unità dello Spirito Santo, per tutti i secoli dei secoli. <text:s/></text:span><text:span text:style-name="T1">Amen.</text:span> <text:s/></text:p>
      <text:p text:style-name="P86">(ci possiamo sedere)</text:p>
      <text:p text:style-name="P63"/>
      <text:p text:style-name="P10"><text:span text:style-name="T93">6. Prima lettura</text:span> <text:s/><text:span text:style-name="T68">Uno dei lettori, all’ambone, legge la prima lettura</text:span></text:p>
      <text:p text:style-name="P26"><text:span text:style-name="T50">Dal libro del profeta Ezechiele </text:span><text:span text:style-name="T51"><text:s text:c="2"/>(37,12-14)</text:span></text:p>
      <text:p text:style-name="P49">Il popolo ebreo è deportato a Babilonia. La sua terra è occupata, il tempio distrutto, non c'è più futuro, ma proprio allora il profeta annuncia un'incredibile risurrezione. </text:p>
      <text:p text:style-name="P49">I sepolcri scoperchiati e i morti che ritornano alla vita sono per il profeta Ezechiele una immagine del ritorno degli Ebrei alla loro terra e della loro rinascita di popolo eletto.</text:p>
      <text:p text:style-name="P10"><text:soft-page-break/><text:span text:style-name="T93">7. Salmo <text:s/></text:span><text:span text:style-name="T68">Il lettore presenta e recita il salmo come il solito</text:span></text:p>
      <text:p text:style-name="P88"><text:span text:style-name="T34">Salmo</text:span><text:span text:style-name="T29"> <text:s/></text:span><text:span text:style-name="T30"><text:s/></text:span><text:span text:style-name="T31">(129,1-8)</text:span></text:p>
      <text:p text:style-name="P50">Il Salmo 129 è una preghiera penitenziale che esprime la fiducia del credente nel perdono di Dio. Dio non ci abbandona nell'abisso delle nostre colpe. <text:s/></text:p>
      <text:p text:style-name="P64"/>
      <text:p text:style-name="P24"><text:span text:style-name="T94">8. Seconda lettura </text:span><text:span text:style-name="T88"><text:s/></text:span><text:span text:style-name="T70">Il lettore legge la seconda lettura</text:span></text:p>
      <text:p text:style-name="P25"><text:span text:style-name="T52">Dalla lettera di san Paolo apostolo a</text:span><text:span text:style-name="T53">i Romani</text:span><text:span text:style-name="T52"> </text:span><text:span text:style-name="T54"><text:s text:c="2"/>(</text:span><text:span text:style-name="T55">8</text:span><text:span text:style-name="T54">,8-1</text:span><text:span text:style-name="T55">1</text:span><text:span text:style-name="T54">)</text:span></text:p>
      <text:p text:style-name="P48">Nella lettera ai Romani Paolo ci propone l'alternativa tra 'vita della carne' e 'vita dello Spirito' tra una vita basata sull'egoismo e una vita aperta ai suggerimenti dello Spirito. <text:s/></text:p>
      <text:p text:style-name="P34"/>
      <text:p text:style-name="P24"><text:span text:style-name="T94">9. Alleluia <text:s/></text:span><text:span text:style-name="T70">Viene cantato l’</text:span><text:span text:style-name="T71">A</text:span><text:span text:style-name="T70">lleluia come il solito</text:span></text:p>
      <text:p text:style-name="P24"><text:span text:style-name="T94">10. Vangelo <text:s/></text:span><text:span text:style-name="T70">Possibilmente un secondo lettore legge il Vangelo</text:span></text:p>
      <text:p text:style-name="P24"><text:span text:style-name="T94">11. Omelia </text:span><text:span text:style-name="T70">Uno dei lettori legge lentamente le riflessioni sul tema della domenica preparate in precedenza.</text:span></text:p>
      <text:p text:style-name="P16"/>
      <text:p text:style-name="P61"><text:span text:style-name="T95">12 Atto penitenziale</text:span><text:span text:style-name="T103"> </text:span><text:s/><text:span text:style-name="T72">La guida si porta all’ambone e invita all’atto penitenziale con le seguenti parole.</text:span></text:p>
      <text:p text:style-name="P21"/>
      <text:p text:style-name="P27"><text:span text:style-name="T62">G.:</text:span> <text:s/><text:span text:style-name="T99">(Ci alziamo in piedi per chiedere </text:span><text:span text:style-name="T102">il </text:span><text:span text:style-name="T99">perdono)</text:span></text:p>
      <text:p text:style-name="P44">Talvolta ci capita di rinchiuderci dentro a tombe di egoismo, indifferenza e rabbia. Ci capita di dubitare della presenza del Signore quando soffriamo oppure viviamo l'esperienza difficile della perdita di una persona cara. Ci capita di far fatica a credere che il Signore Gesù è veramente la vita. Con la stessa fiducia del salmista che invoca il perdono del Signore, anche noi chiediamo la sua misericordia. </text:p>
      <text:p text:style-name="P57"><text:span text:style-name="T114">(</text:span><text:span text:style-name="T115">Facciamo una b</text:span><text:span text:style-name="T114">reve pausa di silenzio </text:span><text:span text:style-name="T116">per il nostro esame di coscienza</text:span><text:span text:style-name="T114">). </text:span></text:p>
      <text:p text:style-name="P35"/>
      <text:p text:style-name="P20">Momento di silenzio.</text:p>
      <text:p text:style-name="P35"/>
      <text:p text:style-name="P62">- Signore, che non vuoi la morte del peccatore, ma che si converta e viva, abbi pietà di noi. </text:p>
      <text:p text:style-name="P62"><text:s text:c="2"/>Signore, pietà.</text:p>
      <text:p text:style-name="P62"><text:s/></text:p>
      <text:p text:style-name="P62">- Cristo, che sei la risurrezione e la vita per chi crede in te e si affida alla tua Parola, abbi</text:p>
      <text:p text:style-name="P62"><text:s text:c="3"/>pietà di noi. Cristo, pietà. </text:p>
      <text:p text:style-name="P62"/>
      <text:p text:style-name="P62">- Signore, Spirito di vita, che sei la "remissione di tutti i peccati", abbi pietà di noi. </text:p>
      <text:p text:style-name="P62"><text:s text:c="2"/>Signore, pietà. </text:p>
      <text:p text:style-name="P62"/>
      <text:p text:style-name="P36"/>
      <text:p text:style-name="P53"><text:span text:style-name="T122">Dio onnipotente abbia misericordia di noi, perdoni i nostri peccati e ci conduca alla vita eterna. </text:span><text:span text:style-name="T121"><text:s/></text:span><text:span text:style-name="T123">Amen.</text:span></text:p>
      <text:p text:style-name="P89"/>
      <text:p text:style-name="P15">13. Segno di pace</text:p>
      <text:p text:style-name="P150"><text:span text:style-name="T73">G.:</text:span><text:span text:style-name="T110"> </text:span><text:span text:style-name="T113">San Francesco d'Assisi riuscì a chiamare sorella addirittura la morte, facendo pace con essa. Il gesto che ci doniamo reciprocamente sia un invito a essere segni di risurrezione per chi incontriamo. </text:span></text:p>
      <text:p text:style-name="P166"><text:span text:style-name="T112">S</text:span><text:span text:style-name="T110">cambiamoci un gesto di pace.</text:span></text:p>
      <text:p text:style-name="P167"/>
      <text:p text:style-name="P163">14. <text:span text:style-name="T139">Professione</text:span> di fede</text:p>
      <text:p text:style-name="P9"><text:span text:style-name="T60">G.:</text:span> <text:span text:style-name="T99">(In comunione con tutta la Chiesa proclamiamo la nostra fede)</text:span></text:p>
      <text:p text:style-name="P107">Credo in un solo Dio, Padre onnipotente, creatore del cielo e della terra, di tutte le cose visibili ed invisibili. </text:p>
      <text:p text:style-name="P108"><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1"/>
      <text:p text:style-name="P110">15. Preghiera dei fedeli</text:p>
      <text:p text:style-name="P70">La guida introduce e poi concluderà la preghiera che si svolge come il solito ma restando sempre all’ambone.</text:p>
      <text:p text:style-name="P76"/>
      <text:p text:style-name="P82"><text:span text:style-name="T73">G.:</text:span><text:span text:style-name="T74"> </text:span><text:span text:style-name="T17">Gesù chiama con forza ciascuno di noi per nome come fece con il suo amico Lazzaro. Sia un grido intenso e fiducioso anche quello della nostra preghiera, che innalziamo a colui che è la risurrezione e la vita. Diciamo insieme: </text:span><text:span text:style-name="T37">Donaci il tuo Spirito, Signore. </text:span></text:p>
      <text:p text:style-name="P77"/>
      <text:p text:style-name="P78">1- Ti affidiamo, o Signore, tutte le famiglie attraversate dalla sofferenza a causa di un lutto. La tua presenza amorevole e il conforto degli amici e della comunità cristiana possano destare la speranza. Per questo ti preghiamo. </text:p>
      <text:p text:style-name="P77"/>
      <text:p text:style-name="P78">2- Ti affidiamo, o Signore, le persone che vivono esperienze difficili: il carcere, la fame, la guerra, la fine di un legame, un fallimento lavorativo ... Giunga ai loro cuori la tua voce che chiama ancora una volta a ripartire. Per questo ti preghiamo. </text:p>
      <text:p text:style-name="P77"/>
      <text:p text:style-name="P78">3- Ti affidiamo, o Signore, tutte le persone ammalate, sole e sofferenti. Il conforto della preghiera, la vicinanza dei cristiani siano segni della tua presenza anche nei tempi difficili. Per questo ti preghiamo. </text:p>
      <text:p text:style-name="P77"/>
      <text:p text:style-name="P78">4- Ti affidiamo, o Signore, chi lavora negli ospedali e chi opera nel settore funerario. Il contatto frequente con l'esperienza della malattia e della morte sia un invito ad essere testimoni di speranza. Per questo ti preghiamo. </text:p>
      <text:p text:style-name="P77"/>
      <text:p text:style-name="P78">5- Ti affidiamo, o Signore, quelle situazioni nel mondo che sembrano chiuse come una tomba e attendono invece una soluzione e l'apertura di un futuro migliore. Per questo ti preghiamo. </text:p>
      <text:p text:style-name="P79"/>
      <text:p text:style-name="P80">O Dio, tu hai mandato il tuo Figlio per portare agli uomini la vita e un amore che rimane in eterno. Accogli queste nostre invocazioni e rendici testimoni di speranza nel mondo. </text:p>
      <text:p text:style-name="P83"><text:span text:style-name="T18">Per Cristo nostro Signore. </text:span><text:span text:style-name="T16"><text:s/></text:span><text:span text:style-name="T36">Amen. </text:span></text:p>
      <text:p text:style-name="P81"><text:s/></text:p>
      <text:p text:style-name="P172">6. Canto eucaristico</text:p>
      <text:p text:style-name="P65"><text:span text:style-name="T67">G.:</text:span> <text:s/><text:span text:style-name="T99">(Ci possiamo sedere) Prepariamoci a ricevere l’Eucaristia facendo assieme </text:span></text:p>
      <text:p text:style-name="P22"/>
      <text:p text:style-name="P66"><text:s/>il canto………… …………………………………….di pagina……....</text:p>
      <text:p text:style-name="P72"/>
      <text:p text:style-name="P71">Durante il canto si raccoglie le offerte.</text:p>
      <text:p text:style-name="P67"><text:soft-page-break/><text:span text:style-name="T63">Il </text:span><text:span text:style-name="T60">MINISTRO DELLA COMUNIONE</text:span><text:span text:style-name="T63"> va al tabernacolo, preleva la pisside e la depone sull’altare fermandosi qui. Poi dice…</text:span></text:p>
      <text:p text:style-name="P75"/>
      <text:p text:style-name="P73">17. Comunione</text:p>
      <text:p text:style-name="P4"><text:span text:style-name="T60">Min. com.</text:span> : <text:s/>(Ci alziamo in piedi e ci prepariamo a ricevere la comunione)</text:p>
      <text:p text:style-name="P45">Il corpo di Cristo che riceviamo è fonte di vita, è forza per risollevarci dalle nostre cadute. Come a Lazzaro anche a noi ridona la vita quando ci sentiamo morti per le nostre miserie e i nostri fallimenti. Chiediamo al Signore che ci aiuti a dare vita e vigore a quanti si sentono fragili e deboli. </text:p>
      <text:p text:style-name="P58"><text:span text:style-name="T110">(Trascorriamo qualche momento in silenzio per </text:span><text:span text:style-name="T111">prepararci a ricevere l'Eucaristia. </text:span><text:span text:style-name="T110">) </text:span></text:p>
      <text:p text:style-name="P74"/>
      <text:p text:style-name="P73">18. Padre nostro</text:p>
      <text:p text:style-name="P168"><text:span text:style-name="T60">Min. Com</text:span><text:span text:style-name="T59">.:</text:span><text:span text:style-name="T7"> </text:span><text:span text:style-name="T8"><text:s/></text:span><text:span text:style-name="T9"><text:s/></text:span><text:span text:style-name="T10"><text:s/></text:span><text:span text:style-name="T12"><text:s/></text:span><text:span text:style-name="T14">Tu, o Padre, sei il Dio della vita, ci doni il tuo Spirito e desideri che possiamo essere seminatori di perdono e comunione. La vera amicizia nasce solo se tu sei il nostro riferimento. Rendici testimoni della fraternità che nasce dal legame con te. </text:span></text:p>
      <text:p text:style-name="P168"><text:span text:style-name="T14">Preghiamo dicendo: </text:span><text:span text:style-name="T13"><text:s/></text:span><text:span text:style-name="T35">Padre nostro ...</text:span><text:span text:style-name="T11"> </text:span></text:p>
      <text:p text:style-name="P119"/>
      <text:p text:style-name="P23"><text:span text:style-name="T69">Min. Com</text:span><text:span text:style-name="T59">.</text:span> Beati gli invitati alla mensa del Signore. Ecco l’Agnello di Dio che toglie i peccati del mondo. </text:p>
      <text:p text:style-name="P23"><text:span text:style-name="T2">O Signore non sono degno di partecipare alla tua mensa, ma dì soltanto una parola ed io sarò salvato</text:span>.</text:p>
      <text:p text:style-name="P105"/>
      <text:p text:style-name="P103">19. Canto di comunione</text:p>
      <text:p text:style-name="P19"><text:span text:style-name="T1">GUIDA: </text:span><text:span text:style-name="T6">Mentre ci accostiamo alla comunione ringraziamo Dio facendo assieme </text:span></text:p>
      <text:p text:style-name="P106"/>
      <text:p text:style-name="P2">il canto……………………….. ……………………di pagina…………</text:p>
      <text:p text:style-name="P17"/>
      <text:p text:style-name="P87">Durante il canto viene distribuita la comunione; poi la pisside viene riportata nel tabernacolo.</text:p>
      <text:p text:style-name="P104">20. Orazione</text:p>
      <text:p text:style-name="P96"><text:span text:style-name="T90">Min. com.:</text:span> dall’altare, legge la preghiera di ringraziamento e la preghiera del giorno, poi si riporta in disparte.</text:p>
      <text:p text:style-name="P5"><text:span text:style-name="T60">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Dio onnipotente, concedi a noi tuoi fedeli di essere sempre inseriti come membra vive nel Cristo, poiché abbiamo comunicato al suo corpo e al suo sangue. </text:p>
      <text:p text:style-name="P6">Per Cristo nostro Signore. <text:span text:style-name="T4">Amen. </text:span></text:p>
      <text:p text:style-name="P105"/>
      <text:p text:style-name="P103">21. Saluto finale</text:p>
      <text:p text:style-name="P97"><text:span text:style-name="T63">La </text:span><text:span text:style-name="T60">GUIDA</text:span><text:span text:style-name="T59"> </text:span><text:span text:style-name="T63">si riporta all’ambone e dice:.</text:span> (Ci possiamo sedere) </text:p>
      <text:p text:style-name="P69">Anche davanti al lutto ed alla morte, il Signore ci assicura che l'ultima parola è quella della vita. Andiamo nel mondo e diventiamo testimoni del Signore Gesù che è per tutti risurrezione e vita. </text:p>
      <text:p text:style-name="P68"><text:soft-page-break/><text:span text:style-name="T56"><text:s/></text:span><text:span text:style-name="T98">22. Canto finale</text:span></text:p>
      <text:p text:style-name="P8"><text:span text:style-name="T65">G.: </text:span><text:span text:style-name="T63">sempre all’ambone, </text:span><text:span text:style-name="T64">legge gli avvisi domenicali</text:span></text:p>
      <text:p text:style-name="P12"/>
      <text:p text:style-name="P2"><text:span text:style-name="T138">Chiudiamo</text:span> la nostra liturgia domenicale con il</text:p>
      <text:p text:style-name="P2"/>
      <text:p text:style-name="P2">canto...................................................................................di pagina..............................</text:p>
      <text:p text:style-name="P56"/>
      <text:p text:style-name="P28"><text:span text:style-name="T69">G.:</text:span><text:span text:style-name="T105"> <text:s text:c="2"/></text:span><text:span text:style-name="T106">(Ci alziamo in piedi)</text:span><text:span text:style-name="T105"> </text:span><text:span text:style-name="T106">La benedizione del Signore ci aiuti a custodire nel cuore la Parola ascoltata e il Pane ricevuto, per </text:span><text:span text:style-name="T108">rispondere con gioia a ogni sua chiamata. </text:span></text:p>
      <text:p text:style-name="P30">Cristo, <text:s/>che ci guida ogni giorno sulla via dell'eternità, sia la nostra luce in questi giorni. </text:p>
      <text:p text:style-name="P33"/>
      <text:p text:style-name="P29">Assieme facciamo di nuovo il segno della croce: </text:p>
      <text:p text:style-name="P11"><text:span text:style-name="T100">Nel nome del Padre, del Figlio e dello Spirito Santo. </text:span><text:span text:style-name="T101">Amen.</text:span></text:p>
      <text:p text:style-name="P32"/>
      <text:p text:style-name="P31"><text:span text:style-name="T107">La liturgia </text:span><text:span text:style-name="T109">della Parola </text:span><text:span text:style-name="T107">è finita, a</text:span><text:span text:style-name="T106">ndate in pace. </text:span></text:p>
      <text:p text:style-name="P31"><text:span text:style-name="T2">Rendiamo grazie a Dio</text:span><text:span text:style-name="T3">.</text:span></text:p>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
      <text:p text:style-name="P114"/>
      <text:p text:style-name="P114"/>
      <text:p text:style-name="P114"/>
      <text:p text:style-name="P114"/>
      <text:p text:style-name="P114"><text:soft-page-break/>Riflessioni sul tema della festa</text:p>
      <text:p text:style-name="P117"/>
      <text:p text:style-name="P116">Il “risveglio” dell'amico Lazzaro</text:p>
      <text:p text:style-name="P115"/>
      <text:p text:style-name="P39">Nel vangelo di Giovanni l'ultimo dei grandi "segni" che caratterizzano il ministero pubblico di Gesù è il racconto della "risuscitazione" di Lazzaro. Esso ci parla di un Dio a difesa della vita dell'uomo: attraverso Gesù, Dio ci dona la sua stessa vita. Già ora possiamo vivere della sua "vita eterna''.</text:p>
      <text:p text:style-name="P39">La risurrezione vera e propria di Lazzaro, cioè il suo risveglio alla esistenza fisica sintetizzato nell'imperativo “Vieni fuori!”, urlato da Cristo di fronte al sepolcro in cui era stato posto, anticipa quello che avverrà la mattina di Pasqua per Cristo stesso, allorché verrà risuscitato dal Padre ed entrerà nella pienezza della vita. Allora non vi saranno, come qui, testimoni, ma tutto avverrà nel nascondimento del mistero, segnalato soltanto dal gran terremoto che lo accompagna (cf Mt 28,2).</text:p>
      <text:p text:style-name="P39"><text:s/>La ripresa della vita in Lazzaro presenta il connotato irrinunciabile della fede, richiesta più volte da Cristo: “Credi questo? Non ti ho detto che, se crederai, vedrai la gloria di Dio?”. E ancora, nella preghiera al Padre prima del "segno": “Padre, ti rendo grazie perché mi hai ascoltato. Io sapevo che mi dai sempre ascolto, ma l'ho detto per la gente che mi sta attorno, perché credano che tu mi hai mandato”. Alla fine “molti dei Giudei credettero in lui”, dopo aver visto questo segno. Per l'evangelista è la fede che dà significato pieno all'esistenza andando oltre il tempo limitato della nostra vita. </text:p>
      <text:p text:style-name="P40">da una «malattia» (Gv 11,4). Eppure, questa «diagnosi» del Medico delle nostre anime vale pure per ogni giorno e per ogni momento in cui sentiremo di poter fare nostro il grido del salmista: «Dal profondo a te grido, o Signore» (Sal 129,1). </text:p>
      <text:p text:style-name="P40">Oggi siamo chiamati a prendere su di noi tutto il peso delle nostre morti quotidiane e di quei momenti particolarmente mortiferi in cui sperimentiamo il terrore della morte e la solitudine invincibile del sepolcro; quando una “pietra” (Gv 11,39) sul cuore o il cuore divenuto di pietra ci separano dal mondo dei vivi e ci fa piombare nel non mondo dei morti. Eppure il Signore Gesù accetta di stare davanti a questa ·pietra che la vita talora ci impone o nella cui granitica freddezza trasformiamo noi stessi e la sgretola prima con il suo “pianto” (Gv Il,35) e poi con il suo “grido”, <text:span text:style-name="T141">perché</text:span> ogni nostro dolore tocca il suo cuore in cui abita il Padre “amante della vita” (Sap Il,26). </text:p>
      <text:p text:style-name="P41">Signore, chiamaci fuori dal sepolcro nel quale rinchiudiamo il nostro cuore per paura della vita, talvolta così spaventosa. </text:p>
      <text:p text:style-name="P41">Gesù, ripeti per noi le parole <text:s/>che hai rivolto a Lazzaro, </text:p>
      <text:p text:style-name="P41">chiedi per noi libertà piena di vivere e di poter andare,</text:p>
      <text:p text:style-name="P41">dove tu ci chiami, dove l'amore sarà per noi casa, mèta, Pasqua per sempre. </text:p>
      <text:p text:style-name="P41"/>
      <text:p text:style-name="P40"/>
      <text:p text:style-name="P38"/>
      <text:p text:style-name="P37"><text:s text:c="3"/></text:p>
      <text:p text:style-name="P47">D<text:span text:style-name="T137">a Servizio della Parola</text:span></text:p>
      <text:p text:style-name="P109"/>
      <text:p text:style-name="P109"/>
      <text:p text:style-name="P109"/>
      <text:p text:style-name="P109"><text:soft-page-break/>Pe liturgjie in lenghe furlane </text:p>
      <text:p text:style-name="P184"/>
      <text:p text:style-name="P184">Presentazion de fieste </text:p>
      <text:p text:style-name="P186"/>
      <text:p text:style-name="P192"><text:span text:style-name="T141">Sûrs e fradis, ta cheste domenie, ancje nô o voressin jessi a Betanie dutune cun Marte e Marie che e spietin il Signôr e lu invochin, e cun lui a spartissin lagrimis e dolôr pe muart dal lôr fradi. <text:s/></text:span>Il 'segn' di Lazar, am<text:span text:style-name="T141">ì</text:span> di G<text:span text:style-name="T141">j</text:span>esù, <text:span text:style-name="T141">fat resurî, nus fâs cjalâ aldilà dal orizont dal mont: la vite che gjesù nus da, no je dome la vite fisiche, ma e je ancje la vite di Diu. </text:span></text:p>
      <text:p text:style-name="P193">Signôr, o sin ca pa<text:span text:style-name="T145">r</text:span> scoltâ la tô peraule, par vêti cun nô. <text:span text:style-name="T145">Fasinus</text:span> vivi cheste celebrazion tant che moment di resurezion e di vite. Il to Spirt che al torni a dâ vite al biel di jessi in amicizie cun te. </text:p>
      <text:p text:style-name="P191"/>
      <text:p text:style-name="P189"/>
      <text:p text:style-name="P185">Preieris </text:p>
      <text:p text:style-name="P187"/>
      <text:p text:style-name="P194">Gjesù cun fuarce al clame par non ognidun di nô come che al à fat cul so amì Lazar. Che al sedi un berli fuart e fiduciôs ancje chel de nestre preiere, che o fasìn a chel che al è la resurezion e la vite. </text:p>
      <text:p text:style-name="P43"><text:span text:style-name="T142">Disìn ducj: </text:span><text:span text:style-name="T5">Danus il to Spirt, Signôr. </text:span></text:p>
      <text:p text:style-name="P42"/>
      <text:p text:style-name="P42">1- <text:span text:style-name="T142">O metìn tes tôs mans, Signôr, dutis lis fameis traviersadis de soference di un corot. La tô presince afetuose e il confuart dai amîs e de comunitât cristiane che a fasin tornâ la sperance. Par chest ti preìn. </text:span></text:p>
      <text:p text:style-name="P42"/>
      <text:p text:style-name="P42">2- <text:span text:style-name="T143">O metìn tes tôs mans, Signôr, chei che a vivin provis dificilis: la pereson, la fan, la vuere, la fin di un afiet, il faliment tal lavôr... Che al lôr cûr e rivi la tô vôs che ancjemò une volte e clame a tornâ a scomençâ. Par chest ti preìn. <text:s text:c="2"/></text:span></text:p>
      <text:p text:style-name="P42"/>
      <text:p text:style-name="P60"><text:span text:style-name="T18">3- </text:span><text:span text:style-name="T15">O metìn tes tôs mans, Signôr, </text:span><text:span text:style-name="T25">ducj i malâts</text:span><text:span text:style-name="T18"> </text:span><text:span text:style-name="T19">bessôi e tormrntâts. Il confuart de preier</text:span><text:span text:style-name="T21">e</text:span><text:span text:style-name="T19">, </text:span><text:span text:style-name="T20">la vicinance di int di fede </text:span><text:span text:style-name="T21">che a fasin sintî che tu sês c</text:span><text:span text:style-name="T24">u</text:span><text:span text:style-name="T21">n lôr ancje tai moments dal dolôr. <text:s text:c="10"/></text:span><text:span text:style-name="T15">Par chest ti preìn. <text:s text:c="2"/></text:span></text:p>
      <text:p text:style-name="P195"/>
      <text:p text:style-name="P198"><text:span text:style-name="T18">4- </text:span><text:span text:style-name="T15">O metìn tes tôs mans, Signôr</text:span><text:span text:style-name="T18">, </text:span><text:span text:style-name="T22">chei che a lavorin tai ospedâi </text:span><text:span text:style-name="T23">e chei che a fasin i funerâi e lis sepulturis. Il cjatâsi daspès domgje de malatie e dal murî ju meni a jessi testemonis di </text:span><text:span text:style-name="T24">spe</text:span><text:span text:style-name="T23">rance. </text:span><text:span text:style-name="T15">Par chest ti preìn. <text:s text:c="2"/></text:span></text:p>
      <text:p text:style-name="P196"/>
      <text:p text:style-name="P198"><text:span text:style-name="T18">5- </text:span><text:span text:style-name="T15">O metìn tes tôs mans, Signôr, </text:span><text:span text:style-name="T27">chês situazions tal mont che a parin sieradis tant che une tombe, </text:span><text:span text:style-name="T28">ma</text:span><text:span text:style-name="T27"> che invezit a spietin une soluzion e il scomençâ di un doman plui biel. </text:span><text:span text:style-name="T15">Par chest ti preìn. <text:s text:c="2"/></text:span></text:p>
      <text:p text:style-name="P196"><text:span text:style-name="T18"/></text:p>
      <text:p text:style-name="P197"><text:span text:style-name="T144">O Diu, tu tu âs mandât to Fi par puartâ ai oms la vite e un amôr che al reste par simpri. Scolte chestis nestris invocazions e fasinus deventâ testemonis di sperance tal mont. </text:span></text:p>
      <text:p text:style-name="P197"><text:span text:style-name="T145">Par Crist nestri Signôr. </text:span><text:s/>Amen. </text:p>
      <text:p text:style-name="P188"/>
      <text:p text:style-name="P190"/>
      <text:p text:style-name="P190"/>
      <text:p text:style-name="P190"><text:soft-page-break/><text:span text:style-name="T58">L</text:span><text:span text:style-name="T57">ITURGJIE <text:s/>DE <text:s/>PERAULE</text:span></text:p>
      <text:p text:style-name="P126"/>
      <text:p text:style-name="P158">1. Rîts di jentrade</text:p>
      <text:p text:style-name="P144"><text:span text:style-name="T77">GUIDE: </text:span><text:span text:style-name="T80">Dal ambon al dîs : </text:span></text:p>
      <text:p text:style-name="P140">(O jevìn s<text:span text:style-name="T135">ù</text:span> in pîts par celebrâ la Liturgjie de Peraule)</text:p>
      <text:p text:style-name="P155"/>
      <text:p text:style-name="P151">Po si segne cul segn de crôs disint:</text:p>
      <text:p text:style-name="P144"><text:span text:style-name="T44">Tal non dal Pari, dal Fi e dal Spirtu Sant. </text:span><text:span text:style-name="T46">Amen.</text:span><text:span text:style-name="T48"> <text:s/></text:span></text:p>
      <text:p text:style-name="P146"><text:span text:style-name="T81">G</text:span><text:span text:style-name="T46">.:</text:span><text:span text:style-name="T44"> <text:s/>Benedìn il Pari e il Fi e il Spirtu Sant, cumò e simpri, tai secui dai secui. </text:span><text:span text:style-name="T46">Amen.</text:span></text:p>
      <text:p text:style-name="P127"/>
      <text:p text:style-name="P160">2. Cjant di jentrade</text:p>
      <text:p text:style-name="P138"><text:span text:style-name="T66">G</text:span>.: <text:s/>Cuntun cjant, prin di dut, i din la nestre laude al Signôr; o fasìn il cjant……...</text:p>
      <text:p text:style-name="P130"/>
      <text:p text:style-name="P130">..............................................................................................</text:p>
      <text:p text:style-name="P127"/>
      <text:p text:style-name="P158">3. Presentazion</text:p>
      <text:p text:style-name="P148"><text:span text:style-name="T77">G</text:span><text:span text:style-name="T43">.:</text:span><text:span text:style-name="T3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1">Preparinsi a scoltâ la vôs dal Signôr aclamant la sô glorie.</text:p>
      <text:p text:style-name="P127"/>
      <text:p text:style-name="P159">4. Glorie <text:span text:style-name="T133"><text:s text:c="2"/></text:span><text:span text:style-name="T134">(no in Avent e in Coresime)</text:span></text:p>
      <text:p text:style-name="P133"><text:span text:style-name="T61">G</text:span>: (Cu la preiere dal Glorie i din la nestre laude al Signôr.) </text:p>
      <text:p text:style-name="P134">Glorie a Diu tal plui alt dai cîi</text:p>
      <text:p text:style-name="P134">e pâs in tiere ai umign di buine volontât.</text:p>
      <text:p text:style-name="P134">Nô ti laudìn, ti benedìn, ti adorìn, ti glorifichìn,</text:p>
      <text:p text:style-name="P134">ti ringraciìn pe tô glorie ch'e je inmense,</text:p>
      <text:p text:style-name="P134">Signôr Idiu, Re dal cîl, Diu Pari onipotent.</text:p>
      <text:p text:style-name="P134">Signôr Fi Uunigjenit, Gjesù Crist,</text:p>
      <text:p text:style-name="P134">Signôr Idiu, Agnel di Diu, Fi dal Pari,</text:p>
      <text:p text:style-name="P134">tu che tu cjapis sù i pecjâts dal mont, ve dûl di nô;</text:p>
      <text:p text:style-name="P134">tu che tu cjapis sù i pecjâts dal mont, scolte la nestre supliche.</text:p>
      <text:p text:style-name="P134">Tu che tu sês sentât a la gjestre dal Pari, ve dûl di nô.</text:p>
      <text:p text:style-name="P134">Parcè che dome tu tu sês il Sant, dome tu il Signôr,</text:p>
      <text:p text:style-name="P134">dome tu l’Altissim, Gjesù Crist, cul Spirtu Sant: </text:p>
      <text:p text:style-name="P134">te glorie di Diu Pari, Amen.</text:p>
      <text:p text:style-name="P127"/>
      <text:p text:style-name="P158">5. Preiere</text:p>
      <text:p text:style-name="P146"><text:span text:style-name="T77">G.:</text:span><text:span text:style-name="T43"> <text:s/></text:span><text:span text:style-name="T39">Preìn: </text:span><text:span text:style-name="T40">Diu, che tu âs volût fânus fîs de lûs midiant la tô gracie, fâs, ti preìn, che no vedin mai di cjapâsi te gnot de falsetât, ma di vivi, tal sflandôr de veretât.</text:span></text:p>
      <text:p text:style-name="P147"><text:span text:style-name="T39">Tal domandìn pal nestri Signôr Gjesù Crist, to Fi che al è Diu e al vîf e al regne dutune cun te e cul Spirtu Sant par ducj i secui dai secui. <text:s/></text:span><text:span text:style-name="T43">Amen. <text:s/></text:span></text:p>
      <text:p text:style-name="P139">(Sentinsi par scoltâ la peraule di Diu)</text:p>
      <text:p text:style-name="P122"><text:soft-page-break/></text:p>
      <text:p text:style-name="P144"><text:span text:style-name="T97">6. </text:span><text:span text:style-name="T96">Prime leture <text:s/></text:span><text:span text:style-name="T85">Un dai letôrs, dal ambon, al lei la prime leture</text:span></text:p>
      <text:p text:style-name="P146"><text:span text:style-name="T96">7. Salm <text:s/></text:span><text:span text:style-name="T85">Il letôr al presente e al dîs il salm come simpri</text:span></text:p>
      <text:p text:style-name="P146"><text:span text:style-name="T96">8. Seconde leture <text:s/></text:span><text:span text:style-name="T85">Il letôr al lei la seconde leture</text:span></text:p>
      <text:p text:style-name="P146"><text:span text:style-name="T96">9. <text:s/>Aleluia</text:span><text:span text:style-name="T44"> </text:span><text:span text:style-name="T83"><text:s/></text:span><text:span text:style-name="T85">Al ven cjantât l’aleluia come sempri</text:span></text:p>
      <text:p text:style-name="P146"><text:span text:style-name="T96">10. Vanzeli</text:span><text:span text:style-name="T47"> <text:s/></text:span><text:span text:style-name="T85">Magari un altri letôr al lei il Vanzeli</text:span></text:p>
      <text:p text:style-name="P146"><text:span text:style-name="T96">11. Predicje <text:s/></text:span><text:span text:style-name="T85">Un dai letôrs al lei, cence cori, lis riflessions sul teme de domenie preparadis dal plevan o dal Grop Liturgjic</text:span></text:p>
      <text:p text:style-name="P124"/>
      <text:p text:style-name="P156">12 At penitenziâl</text:p>
      <text:p text:style-name="P154">La guide dal ambon e invide al at di pinitince cun chestis peraulis, o cun altris </text:p>
      <text:p text:style-name="P120"/>
      <text:p text:style-name="P148"><text:span text:style-name="T77">G.: <text:s/></text:span><text:span text:style-name="T39">(O jevìn su in pîts par domandâ perdon dai nestris pecjâts).</text:span></text:p>
      <text:p text:style-name="P142">La Peraule di Diu che o vin scoltade nus scrutine tal fons dal nestri cûr par judânus a fâ oparis di ben. Pensìn a la nestre vite e implorìn cun fede la bontât dal Signôr. </text:p>
      <text:p text:style-name="P142">Domandìn perdon dai nestris pecjâts.</text:p>
      <text:p text:style-name="P120"/>
      <text:p text:style-name="P152">(moment di cidin)</text:p>
      <text:p text:style-name="P120"/>
      <text:p text:style-name="P148"><text:span text:style-name="T46">- </text:span><text:span text:style-name="T44">Pari sant, tant che il fi pierdût, i disìn a la tô misericordie: “O vin pecjât cuintri di te, no mertìn plui di jessi clamâts tiei fîs”. <text:s/>Signôr ve dûl di nô!. </text:span><text:span text:style-name="T46">Signôr, ve dûl di nô!</text:span></text:p>
      <text:p text:style-name="P120"/>
      <text:p text:style-name="P148"><text:span text:style-name="T49"><text:s/></text:span><text:span text:style-name="T46">- </text:span><text:span text:style-name="T44">Crist salvadôr dal mont, che tu âs </text:span><text:span text:style-name="T46"><text:s/></text:span><text:span text:style-name="T44">spalancadis</text:span><text:span text:style-name="T46"> </text:span><text:span text:style-name="T44">lis puartis dal Paradîs</text:span><text:span text:style-name="T46"> </text:span><text:span text:style-name="T44">al bon ladron, visiti di nô tal to ream. Crist, ve dûl di nô! <text:s/></text:span><text:span text:style-name="T46">Crist, ve dûl di nô!</text:span></text:p>
      <text:p text:style-name="P120"/>
      <text:p text:style-name="P148"><text:span text:style-name="T49"><text:s/></text:span><text:span text:style-name="T46">- </text:span><text:span text:style-name="T44">Spirtu Sant, risultive di pâs e di amôr, fâs che, <text:s/>netâts di ogni colpe e tornâts in pâs cul Pari, o podin cjaminâ simpri tant che fîs de lûs! </text:span><text:span text:style-name="T46">Signôr, ve dûl di nô!</text:span></text:p>
      <text:p text:style-name="P120"/>
      <text:p text:style-name="P148"><text:span text:style-name="T44">O Diu, la tô misericordie nus fâs lâ indenant cun gnove passion. Tu nus indalegris cu la tô bontât e tu nus invidis a semenâ azions e peraulis di perdon. Tu tu sês il nestri Pari par in secula. <text:s/></text:span><text:span text:style-name="T46">Amen. </text:span></text:p>
      <text:p text:style-name="P128"/>
      <text:p text:style-name="P156">13. Segn di pâs</text:p>
      <text:p text:style-name="P120"/>
      <text:p text:style-name="P148"><text:span text:style-name="T77">G.:</text:span><text:span text:style-name="T43"> </text:span><text:span text:style-name="T39">Imparìn a no judicâ nissun, imparìn a viodi il biel e la bontât platâts tal cûr di ognidun; imparìn a saludâ ducj , ancje chei che no nus somein simpatics. </text:span></text:p>
      <text:p text:style-name="P142">Il segn di pâs che si din un cul altri che al sedi segn di fraternitât e di amicizie. </text:p>
      <text:p text:style-name="P142">Dinsi un segn di pâs. </text:p>
      <text:p text:style-name="P128"/>
      <text:p text:style-name="P156">14. Credo</text:p>
      <text:p text:style-name="P149"><text:span text:style-name="T77">G.:</text:span><text:span text:style-name="T39"> </text:span><text:span text:style-name="T44">(Dutune cun dute la Glesie o palesin la nestre fede)</text:span></text:p>
      <text:p text:style-name="P118"/>
      <text:p text:style-name="P143">Come che nus <text:s/>contin i nestris vons, <text:s/>o lin daûr dal mût di fâ </text:p>
      <text:p text:style-name="P143">ch'o vin cjapât sù te Glesie di Aquilee, <text:s/>midiant de gracie dal Batisim.</text:p>
      <text:p text:style-name="P118"/>
      <text:p text:style-name="P143">O crôt in Diu Pari onipotent, invisibil e impatibil.</text:p>
      <text:p text:style-name="P143">E in Gjesù Crist so Fi unic, nestri Signôr,</text:p>
      <text:p text:style-name="P143">ch'al è nassût in gracie dal Spirtu Sant, di Marie Virgjine,</text:p>
      <text:p text:style-name="P143">metût in crôs e sapulît sot di Ponzi Pilât, <text:s/>al è lât jù tes inferis,</text:p>
      <text:p text:style-name="P143">e la tierce dì al è resussitât dai muarts, al è lât sù in cîl,</text:p>
      <text:p text:style-name="P143">al sta sentât a la gjestre dal Pari, </text:p>
      <text:p text:style-name="P143"><text:soft-page-break/>di li al vignarà a judicâ vîfs e i muarts.</text:p>
      <text:p text:style-name="P143">O crôt tal Spirtu Sant, la Glesie sante, il perdon dai pecjâts</text:p>
      <text:p text:style-name="P143">il resurî di cheste nestre cjar. Amen.</text:p>
      <text:p text:style-name="P118"/>
      <text:p text:style-name="P143">Poben jo, fûr di cheste fede ch'o ai <text:s/>cumò pandude, </text:p>
      <text:p text:style-name="P143">ch'e je chê di Rome, di Alessandrie e de nestre Aquilee,</text:p>
      <text:p text:style-name="P143">e ch'a predicjin ancje in Gjerusalem, ni che ind ai vude,</text:p>
      <text:p text:style-name="P143">ni che ind ai, ni che, in non di Crist, int varai un'altre.</text:p>
      <text:p text:style-name="P170"/>
      <text:p text:style-name="P170">15. Preiere dai fedêi</text:p>
      <text:p text:style-name="P175"/>
      <text:p text:style-name="P180">La guide e scomence e po e siare la preiere, che si fâs come simpri, lì dal ambon. </text:p>
      <text:p text:style-name="P148"><text:span text:style-name="T77">G.:</text:span><text:span text:style-name="T39"> Diu al à samenât la fede tai nestris cûrs midiant il batisin e la peraule dal Vanzeli, nus à dade la sperance e nus a metût sui lavris lis peraulis de preiere. </text:span></text:p>
      <text:p text:style-name="P146"><text:span text:style-name="T39">Preìn inîts e disìn: <text:s/></text:span><text:span text:style-name="T43">Scoltinus, Signôr!</text:span></text:p>
      <text:p text:style-name="P131"/>
      <text:p text:style-name="P173"><text:span text:style-name="T86">Lì dal ambon e vegnin letis lis preieris. </text:span><text:span text:style-name="T124">Podopo la guide e finìs.</text:span></text:p>
      <text:p text:style-name="P176"/>
      <text:p text:style-name="P148"><text:span text:style-name="T77">G.: <text:s/></text:span><text:span text:style-name="T39">Signôr, Pari sant, che in Crist Gjesù tu nus âs insegnât la strade de fedeltât a la nestre vocazion e mission, danus la grazie di no molâ tal vivi il comandament dal amôr, par meretâ la ricompense eterne. Par Crist nestri Signôr. </text:span><text:span text:style-name="T43">Amen. </text:span></text:p>
      <text:p text:style-name="P129"/>
      <text:p text:style-name="P170">16. Cjant eucaristic</text:p>
      <text:p text:style-name="P129"/>
      <text:p text:style-name="P174"><text:span text:style-name="T79">G.:</text:span><text:span text:style-name="T118"> </text:span><text:span text:style-name="T117">(O podìn sentâsi) Preparinsi a cjapâ la Comunion fasint insiemi <text:s/>il </text:span></text:p>
      <text:p text:style-name="P174"/>
      <text:p text:style-name="P177">cjant……......................................................................................…................</text:p>
      <text:p text:style-name="P178"/>
      <text:p text:style-name="P179">In timp dal cjant si cjape sù lis ufiartis. <text:s/></text:p>
      <text:p text:style-name="P181"/>
      <text:p text:style-name="P144"><text:span text:style-name="T85">Il </text:span><text:span text:style-name="T81">MINISTRI DE COMUNION </text:span><text:span text:style-name="T85">al va lì dal</text:span><text:span text:style-name="T81"> </text:span><text:span text:style-name="T85"><text:s/>tabernacul, al cjape sù la pisside e le poe sul altâr fermantsi lì. Po al dîs...</text:span></text:p>
      <text:p text:style-name="P131"/>
      <text:p text:style-name="P170">17. Comunion</text:p>
      <text:p text:style-name="P171"/>
      <text:p text:style-name="P148"><text:span text:style-name="T77">Min. com.</text:span><text:span text:style-name="T39">: <text:s/></text:span><text:span text:style-name="T44">(Jevìn sù in pîts e preparinsi a fâ la comunion)</text:span></text:p>
      <text:p text:style-name="P171"/>
      <text:p text:style-name="P144"><text:span text:style-name="T39">Fradis e sûrs, il Signôr dopo di vênus fevelât, nus domande di jentrâ te nestre cjase. </text:span><text:span text:style-name="T44">Preparinsi a ricevilu cuntune prejere cidine di adorazion. </text:span></text:p>
      <text:p text:style-name="P132">(Restìn cidins un moment e preìn diobessôi.) </text:p>
      <text:p text:style-name="P121"/>
      <text:p text:style-name="P151">(moment di cidinôr)</text:p>
      <text:p text:style-name="P131"/>
      <text:p text:style-name="P170">18. Pari nestri</text:p>
      <text:p text:style-name="P171"/>
      <text:p text:style-name="P146"><text:span text:style-name="T77">Min. com</text:span><text:span text:style-name="T39">.: Si sin dâts dongje culì, tôr de stesse taule par cjapâ il cuarp dal Signôr Tant che une sole famee o preìn cu lis peraulis che Gjesù nus à insegnadis. Lui al è framieç di nô tal pan e tal vin de Eucaristie. Il Spirtu Sant nus à dade la gjonde di </text:span><text:soft-page-break/><text:span text:style-name="T39">clamâ Diu nestri Pari e di fidâsi dal so disen di amôr.</text:span></text:p>
      <text:p text:style-name="P125"/>
      <text:p text:style-name="P137">Poben: istruîts tai ordins che a salvin e scuelâts te dutrine divine o disìn cun scletece: </text:p>
      <text:p text:style-name="P125"/>
      <text:p text:style-name="P135">Pari nestri, che tu sês tai cîi, ch' al sedi santificât il to non,</text:p>
      <text:p text:style-name="P135">ch' al vegni il to ream, ch' e sedi fate la tô volontât,</text:p>
      <text:p text:style-name="P135">come in cîl, cussì in tiere.</text:p>
      <text:p text:style-name="P135">Danus vuê il pan che nus covente, parinus jù i nestris debits,</text:p>
      <text:p text:style-name="P135">come che ancje nô ur ai parìn jù ai nestris debitôrs;</text:p>
      <text:p text:style-name="P135">e no sta molânus te tentazion, ma liberinus dal mâl.</text:p>
      <text:p text:style-name="P129"/>
      <text:p text:style-name="P145"><text:span text:style-name="T77">Mm. com</text:span><text:span text:style-name="T43">.:</text:span><text:span text:style-name="T39"> <text:s text:c="4"/></text:span><text:span text:style-name="T45">Ve l’Agnel di Diu, velu chel ch'al cjape sù i pecjâts dal mont. </text:span></text:p>
      <text:p text:style-name="P136">Furtunâts chei ch' a son stâts invidâts a la cene dal Agnel.</text:p>
      <text:p text:style-name="P165"/>
      <text:p text:style-name="P165"><text:span text:style-name="T77">Ducj:</text:span><text:span text:style-name="T44"> Signôr, jo no merti che tu jentris cjase mê,</text:span></text:p>
      <text:p text:style-name="P136">ma dîs dome une peraule e la mê anime e sarà vuaride. </text:p>
      <text:p text:style-name="P157"/>
      <text:p text:style-name="P157">19. Cjant di comunion</text:p>
      <text:p text:style-name="P161"/>
      <text:p text:style-name="P144"><text:span text:style-name="T77">GUIDE: </text:span><text:span text:style-name="T44">Biel che o lin a fâ la comunion, i disìn grazie a Diu cul cjant </text:span></text:p>
      <text:p text:style-name="P132"/>
      <text:p text:style-name="P132">………..........................................................................................…</text:p>
      <text:p text:style-name="P123"/>
      <text:p text:style-name="P94">Biel che si cjante e ven dade fûr la comunion; po dopo la pisside e ven tornade a meti tal tabernacul.</text:p>
      <text:p text:style-name="P91"/>
      <text:p text:style-name="P95">20. Preiere</text:p>
      <text:p text:style-name="P90"><text:span text:style-name="T82">Min. com.:</text:span><text:span text:style-name="T86"> Lì dal altâr, al lei la preiere di ringraziament; po dopo al torne in bande. </text:span></text:p>
      <text:p text:style-name="P93"><text:span text:style-name="T79">Min. com.:</text:span><text:span text:style-name="T11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9">Amen.</text:span></text:p>
      <text:p text:style-name="P169"><text:span text:style-name="T118">Preìn: O Diu, che in chescj sants misteris tu nus âs nudrîts cul cuarp e il sanc dal to Fi, f</text:span><text:span text:style-name="T42">âs che si indalegìn simpri pal to don, risultive cence fin di gnove vite. </text:span></text:p>
      <text:p text:style-name="P169"><text:span text:style-name="T118">Par Crist nestri Signôr. </text:span><text:span text:style-name="T119">Amen.</text:span></text:p>
      <text:p text:style-name="P92"/>
      <text:p text:style-name="P158">21. Cjant finâl</text:p>
      <text:p text:style-name="P162"/>
      <text:p text:style-name="P173"><text:span text:style-name="T86">La </text:span><text:span text:style-name="T82">GUIDE </text:span><text:span text:style-name="T86">e va lì dal ambon e e dîs:</text:span><text:span text:style-name="T84"> </text:span><text:span text:style-name="T117">(O podìn sentâsi) </text:span></text:p>
      <text:p text:style-name="P175"/>
      <text:p text:style-name="P132">O siarìn la nestre liturgjie de domenie cul <text:s text:c="2"/>cjant <text:s/></text:p>
      <text:p text:style-name="P132"/>
      <text:p text:style-name="P132">….....................................................................................……..................................</text:p>
      <text:p text:style-name="P164"/>
      <text:p text:style-name="P164"/>
      <text:p text:style-name="P164"/>
      <text:p text:style-name="P164"><text:soft-page-break/></text:p>
      <text:p text:style-name="P158">22. Salût finâl</text:p>
      <text:p text:style-name="P182"/>
      <text:p text:style-name="P144"><text:span text:style-name="T77">G.: </text:span><text:span text:style-name="T85">simpri lì dal ambon, <text:s/>al lei i </text:span><text:span text:style-name="T87">avîs de domenie</text:span><text:span text:style-name="T85">, po al dîs:</text:span><text:span text:style-name="T87"> </text:span></text:p>
      <text:p text:style-name="P183"><text:s/></text:p>
      <text:p text:style-name="P144"><text:span text:style-name="T78">G.:</text:span><text:span text:style-name="T41"> (O jevìn su in pîts e o tornìn a fâ il segn de crôs)</text:span></text:p>
      <text:p text:style-name="P182"/>
      <text:p text:style-name="P153">Si segne e al dîs:</text:p>
      <text:p text:style-name="P144"><text:span text:style-name="T39">Tal non dal Pari, dal Fi e dal Spirtu Sant. </text:span><text:span text:style-name="T43">Amen.</text:span></text:p>
      <text:p text:style-name="P182"/>
      <text:p text:style-name="P148"><text:span text:style-name="T77">G.:</text:span><text:span text:style-name="T3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2"/>
      <text:p text:style-name="P148"><text:span text:style-name="T44">Lait cun Diu e puartait a ducj l'amôr di Crist. </text:span><text:span text:style-name="T46">Ringraziìn Diu.</text:span></text:p>
      <text:p text:style-name="P182"/>
      <text:p text:style-name="P13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style:font-name="Times New Roman" fo:font-size="13pt" fo:language="it" fo:country="IT" fo:font-style="normal" fo:font-weight="normal" officeooo:rsid="03852827" officeooo:paragraph-rsid="0123a56a" style:font-name-asian="Times New Roman1" style:font-size-asian="13pt" style:language-asian="en" style:country-asian="US" style:font-weight-asian="normal" style:font-name-complex="Arial" style:font-size-complex="13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3-23T15:44:20.254000000</dc:date>
    <meta:editing-duration>P2DT20H32M40S</meta:editing-duration>
    <meta:editing-cycles>414</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7" meta:word-count="4417" meta:character-count="24851" meta:non-whitespace-character-count="20432"/>
  </office:meta>
</office:document-meta>
</file>