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style:use-window-font-color="true" style:font-name="Times New Roman" fo:font-size="13pt" fo:language="it" fo:country="IT" fo:font-style="normal" fo:font-weight="normal" officeooo:rsid="03852827" officeooo:paragraph-rsid="0123a56a" style:font-name-asian="Times New Roman1" style:font-size-asian="13pt" style:language-asian="en" style:country-asian="US" style:font-weight-asian="normal" style:font-name-complex="Arial" style:font-size-complex="13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9877f9" officeooo:paragraph-rsid="039877f9" style:font-size-asian="13pt" style:language-asian="en" style:country-asian="US" style:font-size-complex="13pt"/>
    </style:style>
    <style:style style:name="P7"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9"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2"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6"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17"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18"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0"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1"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2"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3" style:family="paragraph" style:parent-style-name="Standard">
      <style:paragraph-properties style:text-autospace="none" style:writing-mode="lr-tb"/>
      <style:text-properties fo:font-size="13pt" style:font-size-asian="13pt" style:font-size-complex="13pt"/>
    </style:style>
    <style:style style:name="P24" style:family="paragraph" style:parent-style-name="Standard">
      <style:paragraph-properties style:text-autospace="none" style:writing-mode="lr-tb"/>
      <style:text-properties fo:font-size="13pt" officeooo:rsid="03950e10" officeooo:paragraph-rsid="03950e10" style:font-size-asian="13pt" style:font-size-complex="13pt"/>
    </style:style>
    <style:style style:name="P25"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6"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27"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1"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2" style:family="paragraph" style:parent-style-name="Standard">
      <style:paragraph-properties style:text-autospace="none" style:writing-mode="lr-tb"/>
      <style:text-properties fo:font-size="6pt" style:font-size-asian="5.25pt" style:font-size-complex="6pt"/>
    </style:style>
    <style:style style:name="P3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4" style:family="paragraph" style:parent-style-name="Standard">
      <style:paragraph-properties fo:text-align="justify" style:justify-single-word="false" style:text-autospace="none" style:writing-mode="lr-tb"/>
      <style:text-properties fo:color="#000000" style:font-name="Times New Roman" fo:font-size="6pt" fo:language="en" fo:country="US" fo:font-style="normal" style:text-underline-style="solid" style:text-underline-width="auto" style:text-underline-color="font-color" fo:font-weight="normal" officeooo:rsid="0344eddd" officeooo:paragraph-rsid="03852827" style:font-name-asian="Times New Roman1" style:font-size-asian="5.25pt" style:language-asian="en" style:country-asian="US" style:font-weight-asian="normal" style:font-name-complex="Arial" style:font-size-complex="6pt" style:language-complex="ar" style:country-complex="SA" style:font-style-complex="italic" style:font-weight-complex="normal"/>
    </style:style>
    <style:style style:name="P3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e3b71" officeooo:paragraph-rsid="031e3b71" style:font-name-asian="Times New Roman1" style:font-size-asian="13pt" style:language-asian="en" style:country-asian="US" style:font-style-asian="normal" style:font-weight-asian="normal" style:font-size-complex="13pt"/>
    </style:style>
    <style:style style:name="P3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5c4d58" officeooo:paragraph-rsid="03721d36" style:font-name-asian="Times New Roman1" style:font-size-asian="13pt" style:language-asian="en" style:country-asian="US" style:font-style-asian="normal" style:font-weight-asian="normal" style:font-size-complex="13pt"/>
    </style:style>
    <style:style style:name="P3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891928" officeooo:paragraph-rsid="03891928" style:font-name-asian="Times New Roman1" style:font-size-asian="13pt" style:language-asian="en" style:country-asian="US" style:font-style-asian="normal" style:font-weight-asian="normal" style:font-size-complex="13pt"/>
    </style:style>
    <style:style style:name="P3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9877f9" officeooo:paragraph-rsid="039877f9" style:font-name-asian="Times New Roman1" style:font-size-asian="13pt" style:language-asian="en" style:country-asian="US" style:font-style-asian="normal" style:font-weight-asian="normal" style:font-size-complex="13pt"/>
    </style:style>
    <style:style style:name="P39"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950e10" officeooo:paragraph-rsid="03950e10" style:letter-kerning="true" style:font-name-asian="Times New Roman1" style:font-size-asian="13pt" style:language-asian="en" style:country-asian="US" style:font-style-asian="normal" style:font-weight-asian="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9a2998" officeooo:paragraph-rsid="039a2998" style:letter-kerning="true" style:font-name-asian="Times New Roman1" style:font-size-asian="13pt" style:language-asian="en" style:country-asian="US" style:font-style-asian="normal" style:font-weight-asian="normal" style:font-size-complex="14pt"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9a2998" officeooo:paragraph-rsid="039ad573" style:letter-kerning="true" style:font-name-asian="Times New Roman1" style:font-size-asian="13pt" style:language-asian="en" style:country-asian="US" style:font-style-asian="normal" style:font-weight-asian="normal" style:font-size-complex="14pt"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97076c" officeooo:paragraph-rsid="036f8ed0" style:letter-kerning="true" style:font-name-asian="Mangal" style:font-size-asian="13pt" style:language-asian="en" style:country-asian="US" style:font-style-asian="normal" style:font-weight-asian="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950e10" officeooo:paragraph-rsid="03950e10" style:font-name-asian="Times New Roman" style:font-size-asian="13pt" style:language-asian="en" style:country-asian="US" style:font-style-asian="italic" style:font-weight-asian="normal" style:font-size-complex="13pt"/>
    </style:style>
    <style:style style:name="P44" style:family="paragraph" style:parent-style-name="Standard">
      <style:paragraph-properties fo:text-align="end" style:justify-single-word="false" style:text-autospace="none" style:writing-mode="lr-tb"/>
      <style:text-properties fo:color="#000000" style:font-name="Times New Roman" fo:font-size="13pt" fo:language="it" fo:country="IT" fo:font-style="italic" fo:font-weight="normal" officeooo:rsid="02fb0c94" officeooo:paragraph-rsid="02fb0c94" style:font-name-asian="Times New Roman1" style:font-size-asian="13pt" style:language-asian="en" style:country-asian="US" style:font-style-asian="italic" style:font-weight-asian="normal" style:font-size-complex="13pt" style:font-style-complex="italic"/>
    </style:style>
    <style:style style:name="P45" style:family="paragraph" style:parent-style-name="Standard">
      <style:paragraph-properties style:text-autospace="none" style:writing-mode="lr-tb"/>
      <style:text-properties fo:color="#000000" style:font-name="Times New Roman" fo:font-size="13pt" fo:language="it" fo:country="IT" fo:font-style="italic" fo:font-weight="normal" officeooo:rsid="03950e10" officeooo:paragraph-rsid="03950e10" style:font-name-asian="Times New Roman1" style:font-size-asian="13pt" style:language-asian="en" style:country-asian="US" style:font-style-asian="italic" style:font-weight-asian="normal" style:font-size-complex="13pt" style:font-style-complex="italic"/>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950e10" officeooo:paragraph-rsid="03950e10"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7" style:family="paragraph" style:parent-style-name="Standard">
      <style:paragraph-properties style:text-autospace="none" style:writing-mode="lr-tb"/>
      <style:text-properties fo:color="#000000" style:font-name="Times New Roman" fo:font-size="13pt" fo:language="it" fo:country="IT" fo:font-style="italic" fo:font-weight="normal" officeooo:rsid="03950e10" officeooo:paragraph-rsid="03950e10"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8"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49"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38468e3" style:font-name-asian="Times New Roman1" style:font-size-asian="8.75pt" style:language-asian="en" style:country-asian="US" style:font-style-asian="normal" style:font-weight-asian="normal" style:font-size-complex="10pt" style:font-style-complex="normal" style:font-weight-complex="bold"/>
    </style:style>
    <style:style style:name="P50"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it" fo:country="IT" fo:font-style="normal" style:text-underline-style="none" fo:font-weight="normal" officeooo:rsid="00e01e98" officeooo:paragraph-rsid="035b30de"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51" style:family="paragraph" style:parent-style-name="Standard">
      <style:paragraph-properties fo:text-align="start" style:justify-single-word="false" style:text-autospace="none" style:writing-mode="lr-tb"/>
      <style:text-properties fo:color="#000000" style:font-name="Times New Roman" fo:font-size="14pt" fo:language="it" fo:country="IT" fo:font-style="normal" fo:font-weight="normal" officeooo:rsid="01df0840" style:font-name-asian="Times New Roman1" style:font-size-asian="12.25pt" style:language-asian="en" style:country-asian="US" style:font-style-asian="normal" style:font-weight-asian="normal" style:font-size-complex="14pt" style:font-style-complex="normal" style:font-weight-complex="bold"/>
    </style:style>
    <style:style style:name="P52" style:family="paragraph" style:parent-style-name="Standard">
      <style:paragraph-properties fo:text-align="start" style:justify-single-word="false" style:text-autospace="none" style:writing-mode="lr-tb"/>
    </style:style>
    <style:style style:name="P53"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4" style:family="paragraph" style:parent-style-name="Standard">
      <style:paragraph-properties style:text-autospace="none" style:writing-mode="lr-tb"/>
      <style:text-properties fo:font-size="11pt" style:font-size-asian="9.60000038146973pt" style:font-size-complex="11pt"/>
    </style:style>
    <style:style style:name="P55" style:family="paragraph" style:parent-style-name="Standard">
      <style:paragraph-properties fo:text-align="justify" style:justify-single-word="false" style:text-autospace="none" style:writing-mode="lr-tb"/>
      <style:text-properties officeooo:paragraph-rsid="02550348"/>
    </style:style>
    <style:style style:name="P56" style:family="paragraph" style:parent-style-name="Standard">
      <style:paragraph-properties fo:text-align="justify" style:justify-single-word="false" style:text-autospace="none" style:writing-mode="lr-tb"/>
      <style:text-properties officeooo:paragraph-rsid="012b18d2"/>
    </style:style>
    <style:style style:name="P57" style:family="paragraph" style:parent-style-name="Standard">
      <style:paragraph-properties fo:text-align="justify" style:justify-single-word="false" style:text-autospace="none" style:writing-mode="lr-tb"/>
      <style:text-properties officeooo:paragraph-rsid="03950e10"/>
    </style:style>
    <style:style style:name="P58" style:family="paragraph" style:parent-style-name="Standard">
      <style:paragraph-properties style:text-autospace="none" style:writing-mode="lr-tb"/>
    </style:style>
    <style:style style:name="P59" style:family="paragraph" style:parent-style-name="Standard">
      <style:paragraph-properties style:text-autospace="none" style:writing-mode="lr-tb"/>
      <style:text-properties style:use-window-font-color="true" style:font-name="Times New Roman" fo:font-size="13pt" fo:language="it" fo:country="IT" fo:font-style="normal" fo:font-weight="normal" officeooo:rsid="03852827" officeooo:paragraph-rsid="015d90c9" style:letter-kerning="true" style:font-name-asian="Times New Roman1" style:font-size-asian="13pt" style:language-asian="en" style:country-asian="US" style:font-style-asian="normal" style:font-weight-asian="normal" style:font-name-complex="Arial" style:font-size-complex="13pt" style:font-style-complex="italic" style:font-weight-complex="normal"/>
    </style:style>
    <style:style style:name="P60"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3950e10" officeooo:paragraph-rsid="03950e10" style:font-name-asian="Times New Roman1" style:font-size-asian="13pt" style:language-asian="en" style:country-asian="US" style:font-weight-asian="normal" style:font-name-complex="Arial" style:font-size-complex="13pt" style:font-style-complex="italic" style:font-weight-complex="normal"/>
    </style:style>
    <style:style style:name="P61"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3950e10" officeooo:paragraph-rsid="03950e10" style:font-name-asian="Times New Roman1" style:font-size-asian="5.25pt" style:language-asian="en" style:country-asian="US" style:font-weight-asian="normal" style:font-name-complex="Arial" style:font-size-complex="6pt" style:font-style-complex="italic" style:font-weight-complex="normal"/>
    </style:style>
    <style:style style:name="P62"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3"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327ead3" style:font-size-asian="13pt" style:language-asian="en" style:country-asian="US" style:font-size-complex="13pt"/>
    </style:style>
    <style:style style:name="P6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9877f9" officeooo:paragraph-rsid="039877f9" style:font-size-asian="13pt" style:language-asian="en" style:country-asian="US" style:font-size-complex="13pt"/>
    </style:style>
    <style:style style:name="P67"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8"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9"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0" style:family="paragraph" style:parent-style-name="Corpo_20_del_20_testo_20_2">
      <style:paragraph-properties fo:text-align="start" style:justify-single-word="false" style:text-autospace="none" style:writing-mode="lr-tb"/>
      <style:text-properties fo:color="#339966" style:font-name="Times New Roman" fo:font-size="10.5pt" fo:language="it" fo:country="IT" fo:font-style="italic" style:text-underline-style="solid" style:text-underline-width="auto" style:text-underline-color="font-color" fo:font-weight="normal" style:font-size-asian="9.14999961853027pt" style:language-asian="en" style:country-asian="US" style:font-size-complex="10.5pt" style:font-style-complex="italic"/>
    </style:style>
    <style:style style:name="P71"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73"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397076c" style:letter-kerning="true" style:font-name-asian="Mangal" style:font-size-asian="5.25pt" style:language-asian="en" style:country-asian="US" style:font-style-asian="normal" style:font-weight-asian="normal" style:font-size-complex="6pt" style:font-weight-complex="normal"/>
    </style:style>
    <style:style style:name="P7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97076c" officeooo:paragraph-rsid="0397076c" style:letter-kerning="true" style:font-name-asian="Times New Roman1" style:font-size-asian="13pt" style:language-asian="en" style:country-asian="US" style:font-style-asian="normal" style:font-weight-asian="normal" style:font-size-complex="14pt" style:font-weight-complex="normal"/>
    </style:style>
    <style:style style:name="P7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2d06640" style:font-size-asian="13pt" style:language-asian="en" style:country-asian="US" style:font-size-complex="13pt"/>
    </style:style>
    <style:style style:name="P76" style:family="paragraph" style:parent-style-name="Corpo_20_del_20_testo_20_2">
      <style:paragraph-properties fo:text-align="justify" style:justify-single-word="false" style:text-autospace="none" style:writing-mode="lr-tb"/>
      <style:text-properties officeooo:paragraph-rsid="0397076c"/>
    </style:style>
    <style:style style:name="P77" style:family="paragraph" style:parent-style-name="Corpo_20_del_20_testo_20_2">
      <style:paragraph-properties fo:text-align="justify" style:justify-single-word="false" style:text-autospace="none" style:writing-mode="lr-tb"/>
      <style:text-properties officeooo:rsid="0397076c" officeooo:paragraph-rsid="0397076c"/>
    </style:style>
    <style:style style:name="P78" style:family="paragraph" style:parent-style-name="Corpo_20_del_20_testo_20_3">
      <style:paragraph-properties fo:text-align="justify" style:justify-single-word="false" style:text-autospace="none" style:writing-mode="lr-tb"/>
      <style:text-properties officeooo:paragraph-rsid="015d90c9"/>
    </style:style>
    <style:style style:name="P79" style:family="paragraph" style:parent-style-name="Corpo_20_del_20_testo_20_3">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15d90c9"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8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950e10" style:font-size-asian="13pt" style:language-asian="en" style:country-asian="US" style:font-size-complex="13pt"/>
    </style:style>
    <style:style style:name="P81"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0e01e98" officeooo:paragraph-rsid="02ec732a" style:font-name-asian="Times New Roman1" style:font-size-asian="11.3500003814697pt" style:language-asian="en" style:country-asian="US" style:font-weight-asian="normal" style:font-size-complex="13pt" style:language-complex="ar" style:country-complex="SA" style:font-style-complex="italic" style:font-weight-complex="normal"/>
    </style:style>
    <style:style style:name="P83" style:family="paragraph" style:parent-style-name="TxBr_5f_p13">
      <style:paragraph-properties style:text-autospace="none" style:writing-mode="lr-tb"/>
      <style:text-properties officeooo:paragraph-rsid="03950e10"/>
    </style:style>
    <style:style style:name="P84" style:family="paragraph" style:parent-style-name="Text_20_body">
      <style:paragraph-properties fo:margin-top="0cm" fo:margin-bottom="0.212cm" loext:contextual-spacing="false" fo:text-align="start" style:justify-single-word="false"/>
    </style:style>
    <style:style style:name="P85"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6"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7" style:family="paragraph" style:parent-style-name="Text_20_body">
      <style:paragraph-properties fo:margin-top="0cm" fo:margin-bottom="0.212cm" loext:contextual-spacing="false" fo:text-align="justify" style:justify-single-word="false"/>
    </style:style>
    <style:style style:name="P8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9"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0"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1"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0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bold" officeooo:rsid="0028d2e6" officeooo:paragraph-rsid="0028d2e6" style:font-name-asian="Arial2" style:font-size-asian="13pt" style:language-asian="en" style:country-asian="US" style:font-style-asian="italic" style:font-weight-asian="bold" style:font-size-complex="13pt" style:font-style-complex="italic" style:font-weight-complex="bold"/>
    </style:style>
    <style:style style:name="P110"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1" style:font-size-asian="5.25pt" style:language-asian="ar" style:country-asian="SA" style:font-style-asian="normal" style:font-weight-asian="bold" style:font-size-complex="6pt" style:font-style-complex="normal"/>
    </style:style>
    <style:style style:name="P111"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9877f9" officeooo:paragraph-rsid="039877f9" style:font-name-asian="Times New Roman1" style:font-size-asian="18pt" style:language-asian="ar" style:country-asian="SA" style:font-style-asian="normal" style:font-weight-asian="bold" style:font-size-complex="6pt" style:font-style-complex="normal"/>
    </style:style>
    <style:style style:name="P112"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4" style:family="paragraph" style:parent-style-name="Standard">
      <style:text-properties fo:color="#000000" style:font-name="Times New Roman" fo:font-size="6pt" fo:language="it" fo:country="IT" fo:font-style="normal" fo:font-weight="normal" officeooo:rsid="022ce8ad" officeooo:paragraph-rsid="0327ead3" style:font-size-asian="5.25pt" style:language-asian="en" style:country-asian="US" style:font-size-complex="6pt"/>
    </style:style>
    <style:style style:name="P115"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6"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7"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8"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9"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0"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1"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2"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3"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4"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5"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6"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0"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2"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3"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4"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5"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9" style:family="paragraph" style:parent-style-name="Standard">
      <style:paragraph-properties fo:text-align="start" style:justify-single-word="false" fo:orphans="0" fo:widows="0"/>
    </style:style>
    <style:style style:name="P140" style:family="paragraph" style:parent-style-name="Standard">
      <style:paragraph-properties fo:text-align="start" style:justify-single-word="false" fo:orphans="0" fo:widows="0"/>
      <style:text-properties officeooo:paragraph-rsid="018c95f4"/>
    </style:style>
    <style:style style:name="P141" style:family="paragraph" style:parent-style-name="Standard">
      <style:paragraph-properties fo:orphans="0" fo:widows="0"/>
    </style:style>
    <style:style style:name="P142" style:family="paragraph" style:parent-style-name="Standard">
      <style:paragraph-properties fo:orphans="0" fo:widows="0"/>
      <style:text-properties officeooo:paragraph-rsid="018bd991"/>
    </style:style>
    <style:style style:name="P143" style:family="paragraph" style:parent-style-name="Standard">
      <style:paragraph-properties fo:text-align="justify" style:justify-single-word="false" fo:orphans="0" fo:widows="0"/>
    </style:style>
    <style:style style:name="P144" style:family="paragraph" style:parent-style-name="Standard">
      <style:paragraph-properties fo:text-align="justify" style:justify-single-word="false" fo:orphans="0" fo:widows="0">
        <style:tab-stops>
          <style:tab-stop style:position="12.885cm"/>
        </style:tab-stops>
      </style:paragraph-properties>
    </style:style>
    <style:style style:name="P145" style:family="paragraph" style:parent-style-name="Standard">
      <style:paragraph-properties fo:text-align="justify" style:justify-single-word="false"/>
      <style:text-properties officeooo:paragraph-rsid="03950e10"/>
    </style:style>
    <style:style style:name="P146"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1"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7"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8" style:family="paragraph" style:parent-style-name="Standard">
      <style:paragraph-properties fo:text-align="justify" style:justify-single-word="false"/>
      <style:text-properties fo:color="#339966" style:font-name="Times New Roman" fo:font-size="13pt" fo:language="it" fo:country="IT" fo:font-style="italic" fo:font-weight="normal" officeooo:paragraph-rsid="02614767" style:font-size-asian="13pt" style:language-asian="en" style:country-asian="US" style:font-size-complex="13pt" style:font-style-complex="italic"/>
    </style:style>
    <style:style style:name="P159"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0" style:family="paragraph" style:parent-style-name="Standard">
      <style:paragraph-properties fo:text-align="justify" style:justify-single-word="false"/>
      <style:text-properties style:font-name="Times New Roman" fo:font-size="13pt" fo:language="it" fo:country="IT" fo:font-style="normal" fo:font-weight="normal" officeooo:rsid="03950e10" officeooo:paragraph-rsid="03950e10" style:font-size-asian="13pt" style:language-asian="en" style:country-asian="US" style:font-size-complex="13pt"/>
    </style:style>
    <style:style style:name="P161" style:family="paragraph" style:parent-style-name="Standard">
      <style:paragraph-properties fo:text-align="start" style:justify-single-word="false" fo:orphans="0" fo:widows="0"/>
      <style:text-properties officeooo:rsid="018c95f4" officeooo:paragraph-rsid="018c95f4"/>
    </style:style>
    <style:style style:name="P162" style:family="paragraph" style:parent-style-name="Standard">
      <style:text-properties officeooo:paragraph-rsid="03870e3b"/>
    </style:style>
    <style:style style:name="P163" style:family="paragraph" style:parent-style-name="Standard">
      <style:text-properties officeooo:paragraph-rsid="039877f9"/>
    </style:style>
    <style:style style:name="P164" style:family="paragraph" style:parent-style-name="Text_20_body">
      <style:paragraph-properties fo:margin-top="0cm" fo:margin-bottom="0.011cm" loext:contextual-spacing="false" fo:text-align="justify" style:justify-single-word="false"/>
    </style:style>
    <style:style style:name="P165"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6"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7" style:family="paragraph" style:parent-style-name="Corpo_20_del_20_testo_20_2">
      <style:paragraph-properties fo:text-align="start" style:justify-single-word="false"/>
    </style:style>
    <style:style style:name="P168" style:family="paragraph" style:parent-style-name="Corpo_20_del_20_testo_20_2">
      <style:paragraph-properties fo:text-align="start" style:justify-single-word="false"/>
      <style:text-properties officeooo:paragraph-rsid="018bd991"/>
    </style:style>
    <style:style style:name="P169"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0"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1"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2"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3"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4"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5"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6"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7"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8"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9"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0"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1"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2" style:family="paragraph" style:parent-style-name="Standard">
      <style:paragraph-properties fo:margin-top="0cm" fo:margin-bottom="0cm" loext:contextual-spacing="false"/>
      <style:text-properties fo:font-size="13pt" fo:font-weight="normal" officeooo:rsid="033e3ed0" officeooo:paragraph-rsid="033e3ed0" style:font-size-asian="13pt" style:font-weight-asian="normal"/>
    </style:style>
    <style:style style:name="P183"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53df88" style:font-name-asian="Mangal" style:font-size-asian="14pt" style:language-asian="en" style:country-asian="US" style:font-style-asian="italic" style:font-weight-asian="bold"/>
    </style:style>
    <style:style style:name="P184"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85"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39a2998" officeooo:paragraph-rsid="039a2998" style:letter-kerning="true" style:font-name-asian="Times New Roman1" style:font-size-asian="13pt" style:language-asian="en" style:country-asian="US" style:font-style-asian="normal" style:font-weight-asian="normal" style:font-size-complex="11pt"/>
    </style:style>
    <style:style style:name="P186" style:family="paragraph" style:parent-style-name="Standard">
      <style:paragraph-properties fo:text-align="justify" style:justify-single-word="false" style:text-autospace="none" style:writing-mode="lr-tb"/>
      <style:text-properties officeooo:paragraph-rsid="039c77cd"/>
    </style:style>
    <style:style style:name="P18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9a2998" officeooo:paragraph-rsid="039db245" style:letter-kerning="true" style:font-name-asian="Times New Roman1" style:font-size-asian="13pt" style:language-asian="en" style:country-asian="US" style:font-style-asian="normal" style:font-weight-asian="normal" style:font-size-complex="14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39ad573"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327ead3"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33ca621"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370d81d"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3870e3b" style:font-size-asian="13pt" style:language-asian="en" style:country-asian="US" style:font-size-complex="13pt"/>
    </style:style>
    <style:style style:name="T15" style:family="text">
      <style:text-properties fo:color="#000000" style:font-name="Times New Roman" fo:font-size="13pt" fo:language="it" fo:country="IT" fo:font-style="normal" fo:font-weight="normal" officeooo:rsid="039877f9" style:font-size-asian="13pt" style:language-asian="en" style:country-asian="US" style:font-size-complex="13pt"/>
    </style:style>
    <style:style style:name="T16"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4pt" style:font-weight-complex="normal"/>
    </style:style>
    <style:style style:name="T17" style:family="text">
      <style:text-properties fo:color="#000000" style:font-name="Times New Roman" fo:font-size="13pt" fo:language="it" fo:country="IT" fo:font-style="normal" fo:font-weight="normal" officeooo:rsid="0397076c" style:letter-kerning="true" style:font-name-asian="Times New Roman1" style:font-size-asian="13pt" style:language-asian="en" style:country-asian="US" style:font-style-asian="normal" style:font-weight-asian="normal" style:font-size-complex="14pt" style:font-weight-complex="normal"/>
    </style:style>
    <style:style style:name="T18" style:family="text">
      <style:text-properties fo:color="#000000" style:font-name="Times New Roman" fo:font-size="13pt" fo:language="it" fo:country="IT" fo:font-style="normal" fo:font-weight="normal" officeooo:rsid="039a2998" style:letter-kerning="true" style:font-name-asian="Times New Roman1" style:font-size-asian="13pt" style:language-asian="en" style:country-asian="US" style:font-style-asian="normal" style:font-weight-asian="normal" style:font-size-complex="14pt" style:font-weight-complex="normal"/>
    </style:style>
    <style:style style:name="T19" style:family="text">
      <style:text-properties fo:color="#000000" style:font-name="Times New Roman" fo:font-size="13pt" fo:language="it" fo:country="IT" fo:font-style="normal" fo:font-weight="normal" officeooo:rsid="039cd340" style:letter-kerning="true" style:font-name-asian="Times New Roman1" style:font-size-asian="13pt" style:language-asian="en" style:country-asian="US" style:font-style-asian="normal" style:font-weight-asian="normal" style:font-size-complex="14pt" style:font-weight-complex="normal"/>
    </style:style>
    <style:style style:name="T20"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21" style:family="text">
      <style:text-properties fo:color="#000000" style:font-name="Times New Roman" fo:font-size="13pt" fo:language="it" fo:country="IT" fo:font-style="normal" fo:font-weight="normal" officeooo:rsid="039c77cd" style:letter-kerning="true" style:font-name-asian="Times New Roman1" style:font-size-asian="13pt" style:language-asian="en" style:country-asian="US" style:font-style-asian="normal" style:font-weight-asian="normal"/>
    </style:style>
    <style:style style:name="T22" style:family="text">
      <style:text-properties fo:color="#000000" style:font-name="Times New Roman" fo:font-size="13pt" fo:language="it" fo:country="IT" fo:font-style="normal" fo:font-weight="normal" officeooo:rsid="039cd340" style:letter-kerning="true" style:font-name-asian="Times New Roman1" style:font-size-asian="13pt" style:language-asian="en" style:country-asian="US" style:font-style-asian="normal" style:font-weight-asian="normal"/>
    </style:style>
    <style:style style:name="T23"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4" style:family="text">
      <style:text-properties fo:color="#000000" style:font-name="Times New Roman" fo:font-size="13pt" fo:language="it" fo:country="IT" fo:font-style="normal" fo:font-weight="normal" officeooo:rsid="036447d8" style:font-name-asian="Times New Roman1" style:font-size-asian="13pt" style:language-asian="en" style:country-asian="US" style:font-style-asian="normal" style:font-weight-asian="normal" style:font-size-complex="13pt"/>
    </style:style>
    <style:style style:name="T25" style:family="text">
      <style:text-properties fo:color="#000000" style:font-name="Times New Roman" fo:font-size="13pt" fo:language="it" fo:country="IT" fo:font-style="normal" fo:font-weight="normal" officeooo:rsid="03950e10" style:font-name-asian="Times New Roman1" style:font-size-asian="13pt" style:language-asian="en" style:country-asian="US" style:font-style-asian="normal" style:font-weight-asian="normal" style:font-size-complex="13pt"/>
    </style:style>
    <style:style style:name="T26" style:family="text">
      <style:text-properties fo:color="#000000" style:font-name="Times New Roman" fo:font-size="13pt" fo:language="it" fo:country="IT" fo:font-style="normal" fo:font-weight="normal" officeooo:rsid="036f7229" style:font-name-asian="Times New Roman" style:font-size-asian="13pt" style:language-asian="en" style:country-asian="US" style:font-style-asian="italic" style:font-weight-asian="normal" style:font-size-complex="13pt"/>
    </style:style>
    <style:style style:name="T27" style:family="text">
      <style:text-properties fo:color="#000000" style:font-name="Times New Roman" fo:font-size="13pt" fo:language="it" fo:country="IT" fo:font-style="normal" fo:font-weight="normal" officeooo:rsid="03950e10" style:font-name-asian="Times New Roman" style:font-size-asian="13pt" style:language-asian="en" style:country-asian="US" style:font-style-asian="italic" style:font-weight-asian="normal" style:font-size-complex="13pt"/>
    </style:style>
    <style:style style:name="T28"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9" style:family="text">
      <style:text-properties fo:color="#000000" style:font-name="Times New Roman" fo:font-size="13pt" fo:language="it" fo:country="IT" fo:font-style="normal" fo:font-weight="bold" officeooo:rsid="0327ead3" style:font-size-asian="13pt" style:language-asian="en" style:country-asian="US" style:font-weight-asian="bold" style:font-size-complex="13pt" style:font-weight-complex="bold"/>
    </style:style>
    <style:style style:name="T30" style:family="text">
      <style:text-properties fo:color="#000000" style:font-name="Times New Roman" fo:font-size="13pt" fo:language="it" fo:country="IT" fo:font-style="normal" fo:font-weight="bold" officeooo:rsid="0397076c" style:letter-kerning="true" style:font-name-asian="Times New Roman1" style:font-size-asian="13pt" style:language-asian="en" style:country-asian="US" style:font-style-asian="normal" style:font-weight-asian="bold" style:font-size-complex="14pt" style:font-weight-complex="bold"/>
    </style:style>
    <style:style style:name="T31" style:family="text">
      <style:text-properties fo:color="#000000" style:font-name="Times New Roman" fo:font-size="13pt" fo:language="it" fo:country="IT" fo:font-style="normal" fo:font-weight="bold" officeooo:rsid="035b30de" style:letter-kerning="true" style:font-name-asian="Times New Roman1" style:font-size-asian="13pt" style:language-asian="en" style:country-asian="US" style:font-style-asian="normal" style:font-weight-asian="bold" style:font-size-complex="14pt" style:font-weight-complex="bold"/>
    </style:style>
    <style:style style:name="T32" style:family="text">
      <style:text-properties fo:color="#000000" style:font-name="Times New Roman" fo:font-size="13pt" fo:language="it" fo:country="IT" fo:font-style="italic" fo:font-weight="normal" officeooo:rsid="035a96a3" style:font-name-asian="Times New Roman1" style:font-size-asian="13pt" style:language-asian="en" style:country-asian="US" style:font-style-asian="italic" style:font-weight-asian="normal" style:font-size-complex="13pt" style:font-style-complex="italic" style:font-weight-complex="normal"/>
    </style:style>
    <style:style style:name="T3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6"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7"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8"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41"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3" style:family="text">
      <style:text-properties fo:color="#000000" style:font-name="Times New Roman" fo:font-size="14pt" fo:language="en" fo:country="US" style:letter-kerning="true" style:font-name-asian="Mangal" style:font-size-asian="14pt" style:language-asian="en" style:country-asian="US"/>
    </style:style>
    <style:style style:name="T44" style:family="text">
      <style:text-properties fo:color="#000000" style:font-name="Times New Roman" fo:language="it" fo:country="IT" fo:font-style="normal" fo:font-weight="bold" officeooo:rsid="036447d8" style:font-name-asian="Times New Roman1" style:language-asian="en" style:country-asian="US" style:font-style-asian="normal" style:font-weight-asian="bold" style:font-weight-complex="bold"/>
    </style:style>
    <style:style style:name="T45" style:family="text">
      <style:text-properties fo:color="#000000" style:font-name="Times New Roman" fo:language="it" fo:country="IT" fo:font-style="normal" fo:font-weight="normal" officeooo:rsid="036447d8" style:font-name-asian="Times New Roman1" style:language-asian="en" style:country-asian="US" style:font-style-asian="normal" style:font-weight-asian="normal" style:font-weight-complex="bold"/>
    </style:style>
    <style:style style:name="T46" style:family="text">
      <style:text-properties fo:color="#000000" style:font-name="Times New Roman" fo:language="it" fo:country="IT" fo:font-weight="bold" officeooo:rsid="033b9949" style:font-name-asian="Times New Roman1" style:language-asian="en" style:country-asian="US" style:font-weight-asian="bold" style:font-weight-complex="bold"/>
    </style:style>
    <style:style style:name="T47" style:family="text">
      <style:text-properties fo:color="#000000" style:font-name="Times New Roman" fo:language="it" fo:country="IT" fo:font-weight="normal" officeooo:rsid="033b9949" style:font-name-asian="Times New Roman1" style:language-asian="en" style:country-asian="US" style:font-weight-asian="normal" style:font-weight-complex="normal"/>
    </style:style>
    <style:style style:name="T48" style:family="text">
      <style:text-properties fo:color="#000000" officeooo:rsid="031e3b71" style:letter-kerning="true" style:font-name-asian="Mangal" style:font-style-asian="normal" style:font-weight-asian="normal"/>
    </style:style>
    <style:style style:name="T49" style:family="text">
      <style:text-properties fo:color="#000000" style:font-name="Arial1" fo:language="it" fo:country="IT" fo:font-style="italic" style:letter-kerning="true" style:font-name-asian="Arial2" style:language-asian="en" style:country-asian="US" style:font-style-asian="italic"/>
    </style:style>
    <style:style style:name="T50" style:family="text">
      <style:text-properties fo:color="#000000" style:font-name="Arial1" fo:language="it" fo:country="IT" fo:font-style="italic" officeooo:rsid="0322e9da" style:letter-kerning="true" style:font-name-asian="Arial2" style:language-asian="en" style:country-asian="US" style:font-style-asian="italic"/>
    </style:style>
    <style:style style:name="T51" style:family="text">
      <style:text-properties fo:color="#ff0000"/>
    </style:style>
    <style:style style:name="T52" style:family="text">
      <style:text-properties fo:color="#ff0000" fo:font-weight="bold" style:font-weight-complex="bold"/>
    </style:style>
    <style:style style:name="T53" style:family="text">
      <style:text-properties fo:color="#ff0000" fo:font-weight="bold" style:font-weight-asian="bold"/>
    </style:style>
    <style:style style:name="T54" style:family="text">
      <style:text-properties fo:color="#ff0000" fo:font-weight="bold" style:font-weight-asian="bold" style:font-weight-complex="bold"/>
    </style:style>
    <style:style style:name="T55" style:family="text">
      <style:text-properties fo:color="#ff0000" fo:font-style="italic" style:font-style-complex="italic"/>
    </style:style>
    <style:style style:name="T56" style:family="text">
      <style:text-properties fo:color="#ff0000" fo:font-style="italic" style:text-underline-style="solid" style:text-underline-width="auto" style:text-underline-color="font-color" style:font-style-complex="italic"/>
    </style:style>
    <style:style style:name="T57" style:family="text">
      <style:text-properties fo:color="#ff0000" fo:font-style="normal" fo:font-weight="bold" style:font-weight-complex="bold"/>
    </style:style>
    <style:style style:name="T58" style:family="text">
      <style:text-properties fo:color="#ff0000" fo:font-style="normal" fo:font-weight="bold" style:font-style-asian="normal" style:font-weight-asian="bold"/>
    </style:style>
    <style:style style:name="T59" style:family="text">
      <style:text-properties fo:color="#ff0000" fo:language="it" fo:country="IT" fo:font-weight="bold" style:font-weight-complex="bold"/>
    </style:style>
    <style:style style:name="T60" style:family="text">
      <style:text-properties fo:color="#ff0000" fo:language="it" fo:country="IT" fo:font-style="italic" style:font-style-complex="italic"/>
    </style:style>
    <style:style style:name="T61" style:family="text">
      <style:text-properties fo:color="#ff0000" style:font-name="Times New Roman" fo:language="it" fo:country="IT" fo:font-style="normal" fo:font-weight="bold" style:language-asian="en" style:country-asian="US" style:font-weight-complex="bold"/>
    </style:style>
    <style:style style:name="T62" style:family="text">
      <style:text-properties fo:color="#ff0000" style:font-name="Times New Roman" fo:language="it" fo:country="IT" fo:font-style="italic" fo:font-weight="normal" style:language-asian="en" style:country-asian="US" style:font-style-complex="italic"/>
    </style:style>
    <style:style style:name="T63" style:family="text">
      <style:text-properties fo:color="#ff0000" style:font-name="Times New Roman" fo:language="it" fo:country="IT" fo:font-style="italic" fo:font-weight="normal" officeooo:rsid="0235a382" style:language-asian="en" style:country-asian="US" style:font-style-complex="italic"/>
    </style:style>
    <style:style style:name="T64"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5"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6"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7"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8" style:family="text">
      <style:text-properties fo:color="#ff0000" style:font-name="Times New Roman" fo:font-size="13pt" fo:language="en" fo:country="US" fo:font-style="normal" fo:font-weight="normal" style:font-size-asian="13pt" style:language-asian="en" style:country-asian="US" style:font-size-complex="13pt"/>
    </style:style>
    <style:style style:name="T69"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70"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1"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2"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3"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4"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5"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6"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7"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8"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9"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officeooo:rsid="03852827" style:font-name-asian="Times New Roman1" style:font-weight-asian="normal" style:font-name-complex="Arial" style:font-weight-complex="normal"/>
    </style:style>
    <style:style style:name="T82" style:family="text">
      <style:text-properties fo:font-style="normal" fo:font-weight="bold" style:font-weight-complex="bold"/>
    </style:style>
    <style:style style:name="T83" style:family="text">
      <style:text-properties fo:font-style="normal" fo:font-weight="bold" style:font-style-complex="normal" style:font-weight-complex="bold"/>
    </style:style>
    <style:style style:name="T84" style:family="text">
      <style:text-properties fo:font-style="italic" style:font-style-complex="italic"/>
    </style:style>
    <style:style style:name="T85" style:family="text">
      <style:text-properties fo:font-style="italic" style:font-size-asian="13pt" style:font-style-asian="italic" style:font-style-complex="italic"/>
    </style:style>
    <style:style style:name="T86" style:family="text">
      <style:text-properties fo:color="#339966" fo:language="it" fo:country="IT" fo:font-style="italic" style:text-underline-style="solid" style:text-underline-width="auto" style:text-underline-color="font-color" style:font-style-complex="italic"/>
    </style:style>
    <style:style style:name="T87"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8"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9"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0"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1" style:family="text">
      <style:text-properties fo:color="#339966" fo:font-style="italic" style:text-underline-style="solid" style:text-underline-width="auto" style:text-underline-color="font-color" style:font-style-complex="italic"/>
    </style:style>
    <style:style style:name="T92" style:family="text">
      <style:text-properties fo:color="#339966" fo:font-style="italic" style:text-underline-style="solid" style:text-underline-width="auto" style:text-underline-color="font-color" fo:font-weight="normal" style:font-style-complex="italic"/>
    </style:style>
    <style:style style:name="T93" style:family="text">
      <style:text-properties fo:language="it" fo:country="IT"/>
    </style:style>
    <style:style style:name="T94" style:family="text">
      <style:text-properties fo:language="it" fo:country="IT" fo:font-weight="normal"/>
    </style:style>
    <style:style style:name="T95" style:family="text">
      <style:text-properties fo:language="it" fo:country="IT" fo:font-weight="bold" style:font-weight-complex="bold"/>
    </style:style>
    <style:style style:name="T96" style:family="text">
      <style:text-properties fo:language="it" fo:country="IT" officeooo:rsid="0161995b"/>
    </style:style>
    <style:style style:name="T97" style:family="text">
      <style:text-properties fo:color="#3deb3d"/>
    </style:style>
    <style:style style:name="T98" style:family="text">
      <style:text-properties style:font-size-asian="13pt"/>
    </style:style>
    <style:style style:name="T99" style:family="text">
      <style:text-properties style:font-name="Times New Roman" fo:font-style="normal" style:language-asian="en" style:country-asian="US"/>
    </style:style>
    <style:style style:name="T100" style:family="text">
      <style:text-properties style:font-name="Times New Roman" fo:language="it" fo:country="IT" fo:font-style="normal" style:language-asian="en" style:country-asian="US"/>
    </style:style>
    <style:style style:name="T101" style:family="text">
      <style:text-properties style:font-name="Times New Roman" fo:language="it" fo:country="IT" fo:font-style="normal" officeooo:rsid="004149af" style:language-asian="en" style:country-asian="US"/>
    </style:style>
    <style:style style:name="T102" style:family="text">
      <style:text-properties style:font-name="Times New Roman" fo:language="it" fo:country="IT" fo:font-style="normal" officeooo:rsid="01887d60" style:language-asian="en" style:country-asian="US"/>
    </style:style>
    <style:style style:name="T103" style:family="text">
      <style:text-properties style:font-name="Times New Roman" fo:language="it" fo:country="IT" fo:font-style="normal" officeooo:rsid="01cd42f0" style:language-asian="en" style:country-asian="US"/>
    </style:style>
    <style:style style:name="T104" style:family="text">
      <style:text-properties style:font-name="Times New Roman" fo:font-size="13pt" fo:language="it" fo:country="IT" fo:font-style="normal" fo:font-weight="normal" style:font-size-asian="13pt" style:language-asian="en" style:country-asian="US" style:font-size-complex="13pt"/>
    </style:style>
    <style:style style:name="T105"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6" style:family="text">
      <style:text-properties style:font-name="Times New Roman" fo:font-size="13pt" fo:language="it" fo:country="IT" fo:font-style="normal" fo:font-weight="normal" officeooo:rsid="03950e10" style:font-size-asian="13pt" style:language-asian="en" style:country-asian="US" style:font-size-complex="13pt"/>
    </style:style>
    <style:style style:name="T107" style:family="text">
      <style:text-properties style:font-name="Times New Roman" fo:font-size="13pt" fo:language="it" fo:country="IT" fo:font-style="normal" fo:font-weight="normal" style:language-asian="en" style:country-asian="US" style:font-size-complex="13pt"/>
    </style:style>
    <style:style style:name="T108" style:family="text">
      <style:text-properties style:font-name="Times New Roman" fo:font-size="13pt" fo:language="it" fo:country="IT" fo:font-style="normal" fo:font-weight="normal" officeooo:rsid="0134e826" style:language-asian="en" style:country-asian="US" style:font-size-complex="13pt"/>
    </style:style>
    <style:style style:name="T109" style:family="text">
      <style:text-properties style:font-name="Times New Roman" fo:font-size="13pt" fo:language="it" fo:country="IT" fo:font-style="normal" fo:font-weight="normal" officeooo:rsid="023d2eec" style:language-asian="en" style:country-asian="US" style:font-size-complex="13pt"/>
    </style:style>
    <style:style style:name="T110"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1"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2"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3" style:family="text">
      <style:text-properties fo:font-size="13pt" style:font-size-asian="13pt" style:font-size-complex="13pt"/>
    </style:style>
    <style:style style:name="T114" style:family="text">
      <style:text-properties fo:font-size="13pt" style:letter-kerning="true" style:font-size-asian="13pt" style:font-style-asian="normal"/>
    </style:style>
    <style:style style:name="T115" style:family="text">
      <style:text-properties fo:font-size="13pt" officeooo:rsid="035b30de" style:letter-kerning="true" style:font-size-asian="13pt" style:font-style-asian="normal"/>
    </style:style>
    <style:style style:name="T116" style:family="text">
      <style:text-properties fo:font-size="13pt" fo:font-weight="bold" style:letter-kerning="true" style:font-size-asian="13pt" style:font-style-asian="normal" style:font-weight-asian="bold"/>
    </style:style>
    <style:style style:name="T117"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8" style:family="text">
      <style:text-properties fo:font-size="15pt" style:font-size-asian="15pt" style:font-style-asian="italic" style:font-weight-asian="normal" style:font-size-complex="15pt" style:font-style-complex="italic"/>
    </style:style>
    <style:style style:name="T119" style:family="text">
      <style:text-properties fo:font-size="15pt" officeooo:rsid="0119f5e2" style:font-size-asian="15pt" style:font-style-asian="italic" style:font-weight-asian="normal" style:font-size-complex="15pt" style:font-style-complex="italic"/>
    </style:style>
    <style:style style:name="T120" style:family="text">
      <style:text-properties fo:font-size="15pt" officeooo:rsid="00223b7c" style:font-size-asian="15pt" style:font-style-asian="italic" style:font-weight-asian="normal" style:font-size-complex="15pt" style:font-style-complex="italic"/>
    </style:style>
    <style:style style:name="T121" style:family="text">
      <style:text-properties fo:font-size="15pt" officeooo:rsid="02ffadf9" style:font-size-asian="15pt" style:font-style-asian="italic" style:font-weight-asian="normal" style:font-size-complex="15pt" style:font-style-complex="italic"/>
    </style:style>
    <style:style style:name="T122" style:family="text">
      <style:text-properties fo:font-size="15pt" officeooo:rsid="0310e749" style:font-size-asian="15pt" style:font-style-asian="italic" style:font-weight-asian="normal" style:font-size-complex="15pt" style:font-style-complex="italic"/>
    </style:style>
    <style:style style:name="T123" style:family="text">
      <style:text-properties fo:font-size="15pt" officeooo:rsid="0379b88c" style:font-size-asian="15pt" style:font-style-asian="italic" style:font-weight-asian="normal" style:font-size-complex="15pt" style:font-style-complex="italic"/>
    </style:style>
    <style:style style:name="T124" style:family="text">
      <style:text-properties fo:font-size="15pt" officeooo:rsid="038468e3" style:font-size-asian="15pt" style:font-style-asian="italic" style:font-weight-asian="normal" style:font-size-complex="15pt" style:font-style-complex="italic"/>
    </style:style>
    <style:style style:name="T125" style:family="text">
      <style:text-properties fo:font-size="15pt" officeooo:rsid="03945550" style:font-size-asian="15pt" style:font-style-asian="italic" style:font-weight-asian="normal" style:font-size-complex="15pt" style:font-style-complex="italic"/>
    </style:style>
    <style:style style:name="T126" style:family="text">
      <style:text-properties style:text-underline-style="none" officeooo:rsid="0190c98f"/>
    </style:style>
    <style:style style:name="T127" style:family="text">
      <style:text-properties fo:font-size="12pt" style:text-underline-style="none" officeooo:rsid="0190c98f" style:font-size-asian="12pt" style:font-size-complex="12pt"/>
    </style:style>
    <style:style style:name="T128" style:family="text">
      <style:text-properties officeooo:rsid="01e51b2d"/>
    </style:style>
    <style:style style:name="T129" style:family="text">
      <style:text-properties officeooo:rsid="031ba59d"/>
    </style:style>
    <style:style style:name="T130" style:family="text">
      <style:text-properties officeooo:rsid="0327ead3"/>
    </style:style>
    <style:style style:name="T131" style:family="text">
      <style:text-properties officeooo:rsid="03656350"/>
    </style:style>
    <style:style style:name="T132" style:family="text">
      <style:text-properties officeooo:rsid="02cf64a8" style:letter-kerning="true" style:font-name-asian="Mangal" style:font-style-asian="normal" style:font-weight-asian="bold" style:font-weight-complex="bold"/>
    </style:style>
    <style:style style:name="T133" style:family="text">
      <style:text-properties officeooo:rsid="039877f9"/>
    </style:style>
    <style:style style:name="T134" style:family="text">
      <style:text-properties officeooo:rsid="037bebfd"/>
    </style:style>
    <style:style style:name="T135" style:family="text">
      <style:text-properties officeooo:rsid="039ad573"/>
    </style:style>
    <style:style style:name="T136" style:family="text">
      <style:text-properties officeooo:rsid="039b7a49"/>
    </style:style>
    <style:style style:name="T137" style:family="text">
      <style:text-properties officeooo:rsid="039cd340"/>
    </style:style>
    <style:style style:name="T138" style:family="text">
      <style:text-properties officeooo:rsid="039db2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 text:c="21"/>LITURGIA DELLA PAROLA</text:p>
      <text:p text:style-name="P93"/>
      <text:p text:style-name="P92">“È... indispensabile, secondo l'antichissima tradizione ecclesiale, che i fedeli si radunino nel giorno del Signore anche quando sia assente il presbitero. </text:p>
      <text:p text:style-name="P9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4"/>
      <text:p text:style-name="P94"/>
      <text:p text:style-name="P95"><text:span text:style-name="T122">Domenica d</text:span><text:span text:style-name="T125">elle Palme</text:span><text:span text:style-name="T119"> –</text:span><text:span text:style-name="T118"> </text:span><text:span text:style-name="T125">9</text:span><text:span text:style-name="T123"> </text:span><text:span text:style-name="T124">aprile</text:span><text:span text:style-name="T118"> 201</text:span><text:span text:style-name="T121">7</text:span><text:span text:style-name="T120"> </text:span></text:p>
      <text:p text:style-name="P96"/>
      <text:p text:style-name="P17"><text:span text:style-name="T82">GUIDA: </text:span><text:span text:style-name="T84">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4"> <text:s/></text:span></text:p>
      <text:p text:style-name="P2"><text:span text:style-name="T52">G</text:span><text:span text:style-name="T1">.:</text:span> <text:s/>Benediciamo il Padre e il Figlio e lo Spirito Santo, ora e sempre, nei secoli dei secoli. <text:span text:style-name="T1">Amen.</text:span></text:p>
      <text:p text:style-name="P48"/>
      <text:p text:style-name="P13">2. Canto d’ inizio</text:p>
      <text:p text:style-name="P2"><text:span text:style-name="T52">G</text:span><text:span text:style-name="T1">.</text:span>: <text:s/>Con un canto eleviamo, anzitutto, la nostra lode al Signore; facciamo il </text:p>
      <text:p text:style-name="P2"/>
      <text:p text:style-name="P2">canto…….............…………………………………alla pagina……… del libretto</text:p>
      <text:p text:style-name="P51"/>
      <text:p text:style-name="P13">3. Accoglienza</text:p>
      <text:p text:style-name="P57"><text:span text:style-name="T67">G.</text:span><text:span text:style-name="T68">: </text:span><text:span text:style-name="T26">Sorelle e fratelli, <text:s/></text:span><text:span text:style-name="T27">il cammino della Quaresima ci porta a Gerusalemme insieme a Gesù. Seguiamo il nostro Signore nelle ultime ore della sua vita. Accogliamolo con gioia come le folle che videro in lui il Messia di Israele. Questa domenica apre la Settimana santa che ci porta al cuore della nostra fede nel mistero del Cristo, morto e risorto per noi. </text:span></text:p>
      <text:p text:style-name="P43">Il Signore Gesù si è fatto uno di noi, è passato “facendo del bene a tutti”, <text:s/>e poi ha offerto la sua vita per noi. La sua morte è diventata causa di salvezza per tutti gli uomini. Prima tuttavia di affrontare la sua passione dolorosa il Cristo conosce un momento di gloria: una piccola folla lo acclama al suo ingresso nella città santa.</text:p>
      <text:p text:style-name="P43"/>
      <text:p text:style-name="P49"/>
      <text:p text:style-name="P52"><text:span text:style-name="T88">4. Gloria </text:span><text:span text:style-name="T113"><text:s/></text:span></text:p>
      <text:p text:style-name="P78"><text:span text:style-name="T67">G.</text:span>:<text:span text:style-name="T98"> </text:span><text:span text:style-name="T85"><text:s/></text:span><text:span text:style-name="T32">(Non si dice)</text:span></text:p>
      <text:p text:style-name="P79"/>
      <text:p text:style-name="P13">5. Colletta</text:p>
      <text:p text:style-name="P80"><text:span text:style-name="T52">G.:</text:span> <text:s/><text:span text:style-name="T129">Preghiamo: <text:s/>Dio onnipotente ed eterno, che hai dato come modello agli uomini il Cristo tuo Figlio, nostro Salvatore, fatto uomo e umiliato fino alla morte di croce, fa' che abbiamo sempre presente il grande insegnamento della sua passione, per partecipare alla gloria della risurrezione. Egli è Dio e vive e regna con te nell'unità dello Spirito Santo, per tutti i secoli dei secoli. <text:s/></text:span><text:span text:style-name="T1">Amen.</text:span> <text:s/>(ci possiamo sedere)</text:p>
      <text:p text:style-name="P59"/>
      <text:p text:style-name="P9"><text:span text:style-name="T86">6. Prima lettura</text:span> <text:s/><text:span text:style-name="T60">Uno dei lettori, all’ambone, legge la prima lettura</text:span></text:p>
      <text:p text:style-name="P24"><text:span text:style-name="T44">Dal libro del profeta Isaia</text:span><text:span text:style-name="T45"> <text:s text:c="2"/>(50,4-7)</text:span></text:p>
      <text:p text:style-name="P46">Nella prima lettura il profeta traccia il ritratto misterioso di un Servo di Dio, disposto a soffrire per la salvezza di tutti. Si sente mandato a chi è sfiduciato, ha sperimentato il rifiuto, degli uomini ma non è sconfitto. In lui vediamo anticipata la figura e la missione di Gesù. </text:p>
      <text:p text:style-name="P9"><text:soft-page-break/><text:span text:style-name="T86">7. Salmo <text:s/></text:span><text:span text:style-name="T60">Il lettore presenta e recita il salmo come il solito</text:span></text:p>
      <text:p text:style-name="P83"><text:span text:style-name="T28">Salmo</text:span><text:span text:style-name="T23"> <text:s/></text:span><text:span text:style-name="T24"><text:s/></text:span><text:span text:style-name="T25">(21,8...24)</text:span></text:p>
      <text:p text:style-name="P47">Il lamento del Salmo 21 ci introduce alla settimana della passione di Gesù. In questa preghiera emerge lo stato d'animo del giusto che si sente abbandonato e perseguitato dagli uomini, ma sa andare oltre lo smarrimento per trovare la forza di rivolgersi a Dio. Tutti gli innocenti della storia, tutti coloro che sono stati ingiustamente colpiti e messi a morte, si ritrovano in questa preghiera.</text:p>
      <text:p text:style-name="P54"/>
      <text:p text:style-name="P23"><text:span text:style-name="T87">8. Seconda lettura </text:span><text:span text:style-name="T80"><text:s/></text:span><text:span text:style-name="T62">Il lettore legge la seconda lettura</text:span></text:p>
      <text:p text:style-name="P24"><text:span text:style-name="T46">Dalla lettera di san Paolo apostolo ai Filippesi</text:span><text:span text:style-name="T47"> <text:s text:c="2"/>(2,6-11)</text:span></text:p>
      <text:p text:style-name="P45">È Gesù il servo sofferente, che resta obbediente al progetto di Dio fino alla morte di croce. Proprio perché non è indietreggiato di fronte alle ingiurie, proprio perché ha accettato con amore anche l'umiliazione più profonda, Dio lo ha reso il Signore della storia, causa di salvezza. </text:p>
      <text:p text:style-name="P32"/>
      <text:p text:style-name="P23"><text:span text:style-name="T87">9. Alleluia <text:s/></text:span><text:span text:style-name="T62">Viene cantato l’</text:span><text:span text:style-name="T63">A</text:span><text:span text:style-name="T62">lleluia come il solito</text:span></text:p>
      <text:p text:style-name="P32"/>
      <text:p text:style-name="P23"><text:span text:style-name="T87">10. Vangelo <text:s/></text:span><text:span text:style-name="T62">Possibilmente un secondo lettore legge il Vangelo</text:span></text:p>
      <text:p text:style-name="P32"/>
      <text:p text:style-name="P23"><text:span text:style-name="T87">11. Omelia </text:span><text:span text:style-name="T62">Uno dei lettori legge lentamente le riflessioni sul tema della domenica preparate in precedenza.</text:span></text:p>
      <text:p text:style-name="P15"/>
      <text:p text:style-name="P58"><text:span text:style-name="T88">12 Atto penitenziale</text:span><text:span text:style-name="T97"> </text:span><text:s/><text:span text:style-name="T64">La guida si porta all’ambone e invita all’atto penitenziale con le seguenti parole.</text:span></text:p>
      <text:p text:style-name="P20"/>
      <text:p text:style-name="P25"><text:span text:style-name="T54">G.:</text:span> <text:s/><text:span text:style-name="T93">(Ci alziamo in piedi per chiedere </text:span><text:span text:style-name="T96">il </text:span><text:span text:style-name="T93">perdono)</text:span></text:p>
      <text:p text:style-name="P39">Gesù distrugge ogni violenza, prendendola su di sé. In questo sta l'origine di ogni perdono e misericordia, che disarmano l'odio. Guardando al Crocifisso ritroviamo un abbraccio che ci accoglie e ci attende sempre. Con umiltà e fiducia chiediamo misericordia per i nostri tradimenti e rinnegamenti. </text:p>
      <text:p text:style-name="P55"><text:span text:style-name="T107">(</text:span><text:span text:style-name="T108">Facciamo una b</text:span><text:span text:style-name="T107">reve pausa di silenzio </text:span><text:span text:style-name="T109">per il nostro esame di coscienza</text:span><text:span text:style-name="T107">). </text:span></text:p>
      <text:p text:style-name="P33"/>
      <text:p text:style-name="P19">Momento di silenzio.</text:p>
      <text:p text:style-name="P33"/>
      <text:p text:style-name="P60">- Signore, che hai perdonato a Pietro il suo rinnegamento, abbi pietà di noi. <text:span text:style-name="T2">Signore pietà!</text:span></text:p>
      <text:p text:style-name="P61"/>
      <text:p text:style-name="P60">- Cristo, che hai accolto l'umile richiesta del ladrone pentito, abbi pietà di noi. <text:span text:style-name="T2">Cristo pietà!</text:span></text:p>
      <text:p text:style-name="P61"/>
      <text:p text:style-name="P60">- Signore che hai chiesto al Padre il perdono per i tuoi crocefissori, abbi pietà di noi. <text:span text:style-name="T2">Signore pietà!</text:span></text:p>
      <text:p text:style-name="P34"/>
      <text:p text:style-name="P50"><text:span text:style-name="T115">Dio onnipotente abbia misericordia di noi, perdoni i nostri peccati e ci conduca alla vita eterna. </text:span><text:span text:style-name="T114"><text:s/></text:span><text:span text:style-name="T116">Amen.</text:span></text:p>
      <text:p text:style-name="P82"/>
      <text:p text:style-name="P14">13. Segno di pace</text:p>
      <text:p text:style-name="P145"><text:span text:style-name="T65">G.:</text:span><text:span text:style-name="T104"> </text:span><text:span text:style-name="T106">Quante volte ci accusiamo e condanniamo gli uni gli altri. La croce è il segno più grande della riconciliazione tra cielo e terra e fra tutti gli uomini. Guardando al Crocifisso, che ci chiama ad amare, scambiamoci un gesto di pace. </text:span></text:p>
      <text:p text:style-name="P160"/>
      <text:p text:style-name="P158"><text:span text:style-name="T80">14. </text:span><text:span text:style-name="T81">Professione</text:span><text:span text:style-name="T80"> di fede</text:span></text:p>
      <text:p text:style-name="P8"><text:span text:style-name="T52">G.:</text:span> <text:span text:style-name="T93">(In comunione con tutta la Chiesa proclamiamo la nostra fede)</text:span></text:p>
      <text:p text:style-name="P101">Credo in un solo Dio, Padre onnipotente, creatore del cielo e della terra, di tutte le cose visibili ed invisibili. </text:p>
      <text:p text:style-name="P102"><text:soft-page-break/>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2">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5"/>
      <text:p text:style-name="P104">15. Preghiera dei fedeli</text:p>
      <text:p text:style-name="P67">La guida introduce e poi concluderà la preghiera che si svolge come il solito ma restando sempre all’ambone.</text:p>
      <text:p text:style-name="P72"/>
      <text:p text:style-name="P76"><text:span text:style-name="T65">G.:</text:span><text:span text:style-name="T66"> </text:span><text:span text:style-name="T17"><text:s/>La preghiera di Gesù nel giardino del Getsemani è stata intensa e profonda. Vogliamo anche noi come gli apostoli pregare insieme a Gesù. Con intensità presentiamo al Padre le nostre suppliche. Diciamo: </text:span><text:span text:style-name="T30">Donaci il tuo amore, Signore. </text:span></text:p>
      <text:p text:style-name="P73"/>
      <text:p text:style-name="P74">1. Davanti alla croce di Gesù noi deponiamo le angosce di tutti i crocifissi della terra, i soprusi e le violenze che dilaniano le loro carni. Apri, Signore, una breccia nella coscienza di chi calpesta i diritti e la dignità dei suoi simili. Preghiamo ... </text:p>
      <text:p text:style-name="P73"/>
      <text:p text:style-name="P74">2. Davanti alla croce di Gesù noi evochiamo tutti i tradimenti e le infedeltà che hanno infranto le promesse di amore e hanno spezzato i vincoli dell'amicizia e della collaborazione. Guida, Signore, le nostre esistenze sulla via dell'onestà e della lealtà, della condivisione e della compassione. Preghiamo ... </text:p>
      <text:p text:style-name="P73"/>
      <text:p text:style-name="P74">3. Davanti alla croce di Gesù noi ti affidiamo tutti coloro che pagano il prezzo quotidiano dell'amore, tutti coloro che sacrificano se stessi e il loro tempo per assistere un genitore, per sostenere un figlio, per aiutare una persona abbandonata. Infondi, Signore, coraggio e pace nei loro giorni. Preghiamo ... </text:p>
      <text:p text:style-name="P73"/>
      <text:p text:style-name="P74">4. Signore fa' che meditando la tua Passione e la tua morte, anche noi abbiamo la forza di accettare serenamente le sofferenze fisiche e morali, per cooperare con te e con la Vergine addolorata, alla Redenzione dei nostri fratelli. Preghiamo. </text:p>
      <text:p text:style-name="P73"/>
      <text:p text:style-name="P74">5. Le celebrazioni delle feste pasquali alle quali ci prepariamo, siano per questo mondo inquieto e lacerato da tanti conflitti sorgente di salvezza, di riconciliazione e di pace. Preghiamo</text:p>
      <text:p text:style-name="P74"/>
      <text:p text:style-name="P77"><text:span text:style-name="T16">O Padre, nel tuo Figlio Gesù hai rivelato il tuo amore smisurato al mondo. Fa' che possiamo essere testimoni di questo incondizionato abbraccio che ci rende tutti tuoi figli. Te lo chiediamo per Cristo nostro Signore. </text:span><text:span text:style-name="T31">Amen. </text:span></text:p>
      <text:p text:style-name="P75"/>
      <text:p text:style-name="P75"><text:span text:style-name="T132"><text:s/></text:span><text:span text:style-name="T92">6. Canto eucaristico</text:span></text:p>
      <text:p text:style-name="P62"><text:span text:style-name="T59">G.:</text:span> <text:s/><text:span text:style-name="T93">(Ci possiamo sedere) Prepariamoci a ricevere l’Eucaristia facendo assieme </text:span></text:p>
      <text:p text:style-name="P21"/>
      <text:p text:style-name="P63"><text:s/>il canto………… …………………………………….di pagina……....</text:p>
      <text:p text:style-name="P68"><text:soft-page-break/>Durante il canto si raccoglie le offerte.</text:p>
      <text:p text:style-name="P64"><text:span text:style-name="T55">Il </text:span><text:span text:style-name="T52">MINISTRO DELLA COMUNIONE</text:span><text:span text:style-name="T55"> va al tabernacolo, preleva la pisside e la depone sull’altare fermandosi qui. Poi dice…</text:span></text:p>
      <text:p text:style-name="P71"/>
      <text:p text:style-name="P69">17. Comunione</text:p>
      <text:p text:style-name="P4"><text:span text:style-name="T52">Min. com.</text:span> : <text:s/>(Ci alziamo in piedi e ci prepariamo a ricevere la comunione)</text:p>
      <text:p text:style-name="P42">Siamo invitati a fare la Comunione, a partecipare alla Cena Pasquale del Signore. L'eucaristia che riceviamo ci aiuti a vivere con particolare intensità i giorni della santa settimana che ci accompagna alla Pasqua. </text:p>
      <text:p text:style-name="P56"><text:span text:style-name="T104">(Trascorriamo qualche momento in silenzio per </text:span><text:span text:style-name="T105">prepararci a ricevere l'Eucaristia. </text:span><text:span text:style-name="T104">) </text:span></text:p>
      <text:p text:style-name="P70"/>
      <text:p text:style-name="P69">18. Padre nostro</text:p>
      <text:p text:style-name="P163"><text:span text:style-name="T52">Min. Com</text:span><text:span text:style-name="T51">.:</text:span><text:span text:style-name="T7"> </text:span><text:span text:style-name="T8"><text:s/></text:span><text:span text:style-name="T9"><text:s/></text:span><text:span text:style-name="T10"><text:s/></text:span><text:span text:style-name="T12"><text:s/></text:span><text:span text:style-name="T15">Poco prima di morire Gesù invoca il Padre con un grido. Noi ora ci rivolgiamo a Dio con le parole che Gesù stesso ci ha consegnato e ci facciamo voce di tutti gli uomini che cercano giustizia e attendono speranza: </text:span></text:p>
      <text:p text:style-name="P162"><text:span text:style-name="T14">Preghiamo dicendo: </text:span><text:span text:style-name="T13"><text:s/></text:span><text:span text:style-name="T29">Padre nostro ...</text:span><text:span text:style-name="T11"> </text:span></text:p>
      <text:p text:style-name="P114"/>
      <text:p text:style-name="P22"><text:span text:style-name="T61">Min. Com</text:span><text:span text:style-name="T51">.</text:span> Beati gli invitati alla mensa del Signore. Ecco l’Agnello di Dio che toglie i peccati del mondo. </text:p>
      <text:p text:style-name="P22"><text:span text:style-name="T2">O Signore non sono degno di partecipare alla tua mensa, ma dì soltanto una parola ed io sarò salvato</text:span>.</text:p>
      <text:p text:style-name="P99"/>
      <text:p text:style-name="P97">19. Canto di comunione</text:p>
      <text:p text:style-name="P18"><text:span text:style-name="T1">GUIDA: </text:span><text:span text:style-name="T6">Mentre ci accostiamo alla comunione ringraziamo Dio facendo assieme </text:span></text:p>
      <text:p text:style-name="P100"/>
      <text:p text:style-name="P2">il canto……………………….. ……………………di pagina…………</text:p>
      <text:p text:style-name="P16"/>
      <text:p text:style-name="P81">Durante il canto viene distribuita la comunione; poi la pisside viene riportata nel tabernacolo.</text:p>
      <text:p text:style-name="P98">20. Orazione</text:p>
      <text:p text:style-name="P90"><text:span text:style-name="T83">Min. com.:</text:span> dall’altare, legge la preghiera di ringraziamento e la preghiera del giorno, poi si riporta in disparte.</text:p>
      <text:p text:style-name="P5"><text:span text:style-name="T52">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6">O Padre, che ci hai saziati con i tuoi santi doni, e con la morte del tuo Figlio ci fai sperare nei beni in cui crediamo, fa' che per la sua risurrezione possiamo giungere alla mèta della nostra speranza. <text:span text:style-name="T134">Per Cristo nostro Signore. </text:span><text:span text:style-name="T4">Amen. </text:span></text:p>
      <text:p text:style-name="P99"/>
      <text:p text:style-name="P97">21. Saluto finale</text:p>
      <text:p text:style-name="P91"><text:span text:style-name="T55">La </text:span><text:span text:style-name="T52">GUIDA</text:span><text:span text:style-name="T51"> </text:span><text:span text:style-name="T55">si riporta all’ambone e dice:.</text:span> (Ci possiamo sedere) </text:p>
      <text:p text:style-name="P66">Desideriamo seguire Gesù fino in fondo. I rami di ulivo che caratterizzano questa domenica siano il segno dell'impegno ad accogliere il Cristo che dona la sua vita per noi e a rendergli testimonianza. </text:p>
      <text:p text:style-name="P65"><text:soft-page-break/><text:span text:style-name="T48"><text:s/></text:span><text:span text:style-name="T91">22. Canto finale</text:span></text:p>
      <text:p text:style-name="P7"><text:span text:style-name="T57">G.: </text:span><text:span text:style-name="T55">sempre all’ambone, </text:span><text:span text:style-name="T56">legge gli avvisi domenicali</text:span></text:p>
      <text:p text:style-name="P11"/>
      <text:p text:style-name="P2"><text:span text:style-name="T131">Chiudiamo</text:span> la nostra liturgia domenicale con il</text:p>
      <text:p text:style-name="P2"/>
      <text:p text:style-name="P2">canto...................................................................................di pagina..............................</text:p>
      <text:p text:style-name="P53"/>
      <text:p text:style-name="P26"><text:span text:style-name="T61">G.:</text:span><text:span text:style-name="T99"> <text:s text:c="2"/></text:span><text:span text:style-name="T100">(Ci alziamo in piedi)</text:span><text:span text:style-name="T99"> </text:span><text:span text:style-name="T100">La benedizione del Signore ci aiuti a custodire nel cuore la Parola ascoltata e il Pane ricevuto, per </text:span><text:span text:style-name="T102">rispondere con gioia a ogni sua chiamata. </text:span></text:p>
      <text:p text:style-name="P28">Cristo, <text:s/>che ci guida ogni giorno sulla via dell'eternità, sia la nostra luce in questi giorni. </text:p>
      <text:p text:style-name="P31"/>
      <text:p text:style-name="P27">Assieme facciamo di nuovo il segno della croce: </text:p>
      <text:p text:style-name="P10"><text:span text:style-name="T94">Nel nome del Padre, del Figlio e dello Spirito Santo. </text:span><text:span text:style-name="T95">Amen.</text:span></text:p>
      <text:p text:style-name="P30"/>
      <text:p text:style-name="P29"><text:span text:style-name="T101">La liturgia </text:span><text:span text:style-name="T103">della Parola </text:span><text:span text:style-name="T101">è finita, a</text:span><text:span text:style-name="T100">ndate in pace. </text:span></text:p>
      <text:p text:style-name="P29"><text:span text:style-name="T2">Rendiamo grazie a Dio</text:span><text:span text:style-name="T3">.</text:span></text:p>
      <text:p text:style-name="P106"/>
      <text:p text:style-name="P106"/>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9"/>
      <text:p text:style-name="P109"/>
      <text:p text:style-name="P109"/>
      <text:p text:style-name="P109"/>
      <text:p text:style-name="P109"/>
      <text:p text:style-name="P108"><text:soft-page-break/>Riflessioni sul tema della festa</text:p>
      <text:p text:style-name="P112"/>
      <text:p text:style-name="P111">Luce e tenebre</text:p>
      <text:p text:style-name="P110"/>
      <text:p text:style-name="P38">Nella domenica che precede la festa di Pasqua la Chiesa celebra l'ingresso messianico di Gesù in Gerusalemme, punto di arrivo del suo percorso verso la Città Santa. Comincia così una settimana che è dichiarata 'santa' per gli eventi che propone, decisivi per la storia di Dio con gli uomini. <text:s/>Il contrasto tra luce e tenebre, tra esaltazione e umiliazione, domina la liturgia di questa domenica, molto partecipata a livello popolare. La prima componente, quella della vittoria, espressa attraverso la processione delle palme e degli ulivi, si rifà all'ingresso messianico di Gesù in Gerusalemme, acclamato dalle folle osannanti. Cavalca un'asina e un puledro, figlio di una bestia da soma, animali pacifici. È disarmato e viene esaltato come il figlio di Davide, come colui che viene nel nome del Signore: acclamazione solitamente cantata in ogni eucaristia, come parte del Santo, subito dopo il prefazio. L'''Osanna", che letteralmente significa "salvaci!", diventa un' acclamazione, quasi a dire: “Benedetto tu, Cristo, che vieni nel nome del Signore: salvaci, donaci prosperità”. Non va trascurato il valore di simile acclamazione proprio in prospettiva della definitività della storia, allorché il Cristo verrà sulle nubi del cielo, rivestito di splendore. </text:p>
      <text:p text:style-name="P38">Per giungere a questo momento glorioso, bisogna però attraversare la passione: è quanto si implora nella preghiera della domenica: “Fa' che abbiamo sempre presente il grande insegnamento della sua passione, per partecipare alla gloria della risurrezione”. La lunga narrazione della passione di Cristo (la più lunga delle quattro) è davvero un "documento" di pazienza di Cristo, articolato in vari quadri. La narrazione culmina con la professione di fede del centurione sotto la croce, che proclama la vera identità di Cristo nel momento di massima abiezione umana. È lì che il Padre interverrà, quando persino le guardie saranno poste a custodia della tomba, per garantire che non possa avvenire neppure il trafugamento del suo corpo. Tutto sembra deporre a favore della sconfitta: eppure è in questa situazione di "scacco matto" che capiterà l'imprevedibile, quello che nessuno si attende, ma che solo la volontà di Dio può operare, per ridare speranza al mondo. <text:s/></text:p>
      <text:p text:style-name="P37"/>
      <text:p text:style-name="P36"/>
      <text:p text:style-name="P35"><text:s text:c="3"/></text:p>
      <text:p text:style-name="P44">D<text:span text:style-name="T130">a Servizio della Parola</text:span></text:p>
      <text:p text:style-name="P103"/>
      <text:p text:style-name="P103"/>
      <text:p text:style-name="P103"/>
      <text:p text:style-name="P103"/>
      <text:p text:style-name="P103"/>
      <text:p text:style-name="P103"/>
      <text:p text:style-name="P103"/>
      <text:p text:style-name="P103"/>
      <text:p text:style-name="P103"/>
      <text:p text:style-name="P103"><text:soft-page-break/>Pe liturgjie in lenghe furlane </text:p>
      <text:p text:style-name="P178"/>
      <text:p text:style-name="P178">Presentazion de fieste </text:p>
      <text:p text:style-name="P180"/>
      <text:p text:style-name="P185">Sûrs e fradis, la strade de Cuaresime nus mene a Gjerusalem dutune cun Gjesù. <text:s/>Lin daûr dal nestri Signôr tes ultimis oris de sô vite. <text:s/>Ricevinlu cun gjonde come lis folis che in lui a vioderin il Messie di Israel. Cheste domeni e vierç la Setemane sante che nus mene tal cûr de nestre fede tal misteri di Crist, muart e risurît par nô. <text:s/></text:p>
      <text:p text:style-name="P185">Il Signôr Gjesù si è fat un di nô, al è passât “fasint dal ben a ducj”, e po al à dade vie la vite par nô. <text:span text:style-name="T138">L</text:span>a sô muart e je deventade salvece par ducj. <text:s/>Dut câs prime di frontâ la sô passion dolorose il Crist al à un moment di glorie: un piçul trop di int lu aclame biel che al jentre te citât sante. <text:s text:c="5"/></text:p>
      <text:p text:style-name="P185"/>
      <text:p text:style-name="P183"/>
      <text:p text:style-name="P179">Preieris </text:p>
      <text:p text:style-name="P181"/>
      <text:p text:style-name="P41">La <text:span text:style-name="T135">preiere di Gjesù tal ort dal Gjestzemani e je stade vive e profonde. Ancje nô tant che i apuestui o volìn preâ dutune cun Gjesù. <text:s/></text:span><text:s/><text:span text:style-name="T135">Cun devozion i presentìn al Pari la nestre supliche: </text:span></text:p>
      <text:p text:style-name="P41"><text:span text:style-name="T135">Disìn ducj: </text:span><text:span text:style-name="T5">Danus il to amôr, Signôr. </text:span></text:p>
      <text:p text:style-name="P40"/>
      <text:p text:style-name="P40">1. <text:span text:style-name="T135">Denant de crôs di Gjesù o poìn lis angossis di ducj i crocefis de tiere, lis prepotencis e lis violencis che a slambrin la lôr cjâr. </text:span><text:s/><text:span text:style-name="T135">Vierç, Signôr, un passaç te cussience di cui che al folpee i dirits e la dignitât di chei altris. Preìn ducj!</text:span></text:p>
      <text:p text:style-name="P40"/>
      <text:p text:style-name="P40">2. <text:span text:style-name="T136">Denant de crôs di Gjesù nô o evochìn ducj i tradiments e lis infedeltâts che a àn rot lis promessis di amôr <text:s/>e a àn crevât i leams de amicizie e de colaborazion. Mene, Signôr, la nestre esistence su la strade de onestât e de lealtât, de condivision e de compassion. Preìn ducj.</text:span></text:p>
      <text:p text:style-name="P40"/>
      <text:p text:style-name="P186"><text:span text:style-name="T18">3. </text:span><text:span text:style-name="T20">Denant de crôs di Gjesù, </text:span><text:span text:style-name="T21">o metìn tes tôs mans ducj chei che </text:span><text:span text:style-name="T22">ogni dì </text:span><text:span text:style-name="T21">a pain</text:span><text:span text:style-name="T18"> </text:span><text:span text:style-name="T19">il presit dal amôr, ducj chei che a si sacrifichin e a dan il lôr timp par assisti un gjenitôr, par stâi daûr a di un fi, par judâ une persone bandonade. Met, Signôr, pâs e coragjo tes lôr zornadis. Preìn ducj. <text:s text:c="11"/></text:span></text:p>
      <text:p text:style-name="P40"/>
      <text:p text:style-name="P40">4. <text:span text:style-name="T137">Fâs Signôr che meditant la tô Passion e la tô muart, ancje nô o vedin la fuarce di acetâ cun serenitât lis tribulazions dal cuarp e da l'anime, par colaborâ cun te e cu la Vergjine Dolorade a la Redenzion dai nestris fradis. Preìn ducj. <text:s text:c="4"/></text:span></text:p>
      <text:p text:style-name="P40"/>
      <text:p text:style-name="P40">5. <text:span text:style-name="T137">La celebrazion des fiestis di Pasche, che si preparìn, che a sedin par chest mont malcuiet e slambrât di tantis vueris, risultive di salvece, di riconciliazion e di pâs. Preìn ducj. </text:span></text:p>
      <text:p text:style-name="P40"/>
      <text:p text:style-name="P187"><text:span text:style-name="T137">Pari, tal to fi Gjesù tu âs palesât il to amôr cence fin par dut il mont. Fâs che o podìn viodi chest imbraçâsi totâl che nus fâs jessi ducj tiei fîs. </text:span></text:p>
      <text:p text:style-name="P187"><text:span text:style-name="T138">Tal domandìn par Crist nestri Signôr. Amen. </text:span></text:p>
      <text:p text:style-name="P182"/>
      <text:p text:style-name="P184"/>
      <text:p text:style-name="P184"><text:soft-page-break/><text:span text:style-name="T50">L</text:span><text:span text:style-name="T49">ITURGJIE <text:s/>DE <text:s/>PERAULE</text:span></text:p>
      <text:p text:style-name="P121"/>
      <text:p text:style-name="P153">1. Rîts di jentrade</text:p>
      <text:p text:style-name="P139"><text:span text:style-name="T69">GUIDE: </text:span><text:span text:style-name="T72">Dal ambon al dîs : </text:span></text:p>
      <text:p text:style-name="P135">(O jevìn s<text:span text:style-name="T128">ù</text:span> in pîts par celebrâ la Liturgjie de Peraule)</text:p>
      <text:p text:style-name="P150"/>
      <text:p text:style-name="P146">Po si segne cul segn de crôs disint:</text:p>
      <text:p text:style-name="P139"><text:span text:style-name="T38">Tal non dal Pari, dal Fi e dal Spirtu Sant. </text:span><text:span text:style-name="T40">Amen.</text:span><text:span text:style-name="T42"> <text:s/></text:span></text:p>
      <text:p text:style-name="P141"><text:span text:style-name="T73">G</text:span><text:span text:style-name="T40">.:</text:span><text:span text:style-name="T38"> <text:s/>Benedìn il Pari e il Fi e il Spirtu Sant, cumò e simpri, tai secui dai secui. </text:span><text:span text:style-name="T40">Amen.</text:span></text:p>
      <text:p text:style-name="P122"/>
      <text:p text:style-name="P155">2. Cjant di jentrade</text:p>
      <text:p text:style-name="P133"><text:span text:style-name="T58">G</text:span>.: <text:s/>Cuntun cjant, prin di dut, i din la nestre laude al Signôr; o fasìn il cjant……...</text:p>
      <text:p text:style-name="P125"/>
      <text:p text:style-name="P125">..............................................................................................</text:p>
      <text:p text:style-name="P122"/>
      <text:p text:style-name="P153">3. Presentazion</text:p>
      <text:p text:style-name="P143"><text:span text:style-name="T69">G</text:span><text:span text:style-name="T37">.:</text:span><text:span text:style-name="T33">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6">Preparinsi a scoltâ la vôs dal Signôr aclamant la sô glorie.</text:p>
      <text:p text:style-name="P122"/>
      <text:p text:style-name="P154">4. Glorie <text:span text:style-name="T126"><text:s text:c="2"/></text:span><text:span text:style-name="T127">(no in Avent e in Coresime)</text:span></text:p>
      <text:p text:style-name="P128"><text:span text:style-name="T53">G</text:span>: (Cu la preiere dal Glorie i din la nestre laude al Signôr.) </text:p>
      <text:p text:style-name="P129">Glorie a Diu tal plui alt dai cîi</text:p>
      <text:p text:style-name="P129">e pâs in tiere ai umign di buine volontât.</text:p>
      <text:p text:style-name="P129">Nô ti laudìn, ti benedìn, ti adorìn, ti glorifichìn,</text:p>
      <text:p text:style-name="P129">ti ringraciìn pe tô glorie ch'e je inmense,</text:p>
      <text:p text:style-name="P129">Signôr Idiu, Re dal cîl, Diu Pari onipotent.</text:p>
      <text:p text:style-name="P129">Signôr Fi Uunigjenit, Gjesù Crist,</text:p>
      <text:p text:style-name="P129">Signôr Idiu, Agnel di Diu, Fi dal Pari,</text:p>
      <text:p text:style-name="P129">tu che tu cjapis sù i pecjâts dal mont, ve dûl di nô;</text:p>
      <text:p text:style-name="P129">tu che tu cjapis sù i pecjâts dal mont, scolte la nestre supliche.</text:p>
      <text:p text:style-name="P129">Tu che tu sês sentât a la gjestre dal Pari, ve dûl di nô.</text:p>
      <text:p text:style-name="P129">Parcè che dome tu tu sês il Sant, dome tu il Signôr,</text:p>
      <text:p text:style-name="P129">dome tu l’Altissim, Gjesù Crist, cul Spirtu Sant: </text:p>
      <text:p text:style-name="P129">te glorie di Diu Pari, Amen.</text:p>
      <text:p text:style-name="P122"/>
      <text:p text:style-name="P153">5. Preiere</text:p>
      <text:p text:style-name="P141"><text:span text:style-name="T69">G.:</text:span><text:span text:style-name="T37"> <text:s/></text:span><text:span text:style-name="T33">Preìn: </text:span><text:span text:style-name="T34">Diu, che tu âs volût fânus fîs de lûs midiant la tô gracie, fâs, ti preìn, che no vedin mai di cjapâsi te gnot de falsetât, ma di vivi, tal sflandôr de veretât.</text:span></text:p>
      <text:p text:style-name="P142"><text:span text:style-name="T33">Tal domandìn pal nestri Signôr Gjesù Crist, to Fi che al è Diu e al vîf e al regne dutune cun te e cul Spirtu Sant par ducj i secui dai secui. <text:s/></text:span><text:span text:style-name="T37">Amen. <text:s/></text:span></text:p>
      <text:p text:style-name="P134">(Sentinsi par scoltâ la peraule di Diu)</text:p>
      <text:p text:style-name="P117"><text:soft-page-break/></text:p>
      <text:p text:style-name="P139"><text:span text:style-name="T90">6. </text:span><text:span text:style-name="T89">Prime leture <text:s/></text:span><text:span text:style-name="T77">Un dai letôrs, dal ambon, al lei la prime leture</text:span></text:p>
      <text:p text:style-name="P141"><text:span text:style-name="T89">7. Salm <text:s/></text:span><text:span text:style-name="T77">Il letôr al presente e al dîs il salm come simpri</text:span></text:p>
      <text:p text:style-name="P141"><text:span text:style-name="T89">8. Seconde leture <text:s/></text:span><text:span text:style-name="T77">Il letôr al lei la seconde leture</text:span></text:p>
      <text:p text:style-name="P141"><text:span text:style-name="T89">9. <text:s/>Aleluia</text:span><text:span text:style-name="T38"> </text:span><text:span text:style-name="T75"><text:s/></text:span><text:span text:style-name="T77">Al ven cjantât l’aleluia come sempri</text:span></text:p>
      <text:p text:style-name="P141"><text:span text:style-name="T89">10. Vanzeli</text:span><text:span text:style-name="T41"> <text:s/></text:span><text:span text:style-name="T77">Magari un altri letôr al lei il Vanzeli</text:span></text:p>
      <text:p text:style-name="P141"><text:span text:style-name="T89">11. Predicje <text:s/></text:span><text:span text:style-name="T77">Un dai letôrs al lei, cence cori, lis riflessions sul teme de domenie preparadis dal plevan o dal Grop Liturgjic</text:span></text:p>
      <text:p text:style-name="P119"/>
      <text:p text:style-name="P151">12 At penitenziâl</text:p>
      <text:p text:style-name="P149">La guide dal ambon e invide al at di pinitince cun chestis peraulis, o cun altris </text:p>
      <text:p text:style-name="P115"/>
      <text:p text:style-name="P143"><text:span text:style-name="T69">G.: <text:s/></text:span><text:span text:style-name="T33">(O jevìn su in pîts par domandâ perdon dai nestris pecjâts).</text:span></text:p>
      <text:p text:style-name="P137">La Peraule di Diu che o vin scoltade nus scrutine tal fons dal nestri cûr par judânus a fâ oparis di ben. Pensìn a la nestre vite e implorìn cun fede la bontât dal Signôr. </text:p>
      <text:p text:style-name="P137">Domandìn perdon dai nestris pecjâts.</text:p>
      <text:p text:style-name="P115"/>
      <text:p text:style-name="P147">(moment di cidin)</text:p>
      <text:p text:style-name="P115"/>
      <text:p text:style-name="P143"><text:span text:style-name="T40">- </text:span><text:span text:style-name="T38">Pari sant, tant che il fi pierdût, i disìn a la tô misericordie: “O vin pecjât cuintri di te, no mertìn plui di jessi clamâts tiei fîs”. <text:s/>Signôr ve dûl di nô!. </text:span><text:span text:style-name="T40">Signôr, ve dûl di nô!</text:span></text:p>
      <text:p text:style-name="P115"/>
      <text:p text:style-name="P143"><text:span text:style-name="T43"><text:s/></text:span><text:span text:style-name="T40">- </text:span><text:span text:style-name="T38">Crist salvadôr dal mont, che tu âs </text:span><text:span text:style-name="T40"><text:s/></text:span><text:span text:style-name="T38">spalancadis</text:span><text:span text:style-name="T40"> </text:span><text:span text:style-name="T38">lis puartis dal Paradîs</text:span><text:span text:style-name="T40"> </text:span><text:span text:style-name="T38">al bon ladron, visiti di nô tal to ream. Crist, ve dûl di nô! <text:s/></text:span><text:span text:style-name="T40">Crist, ve dûl di nô!</text:span></text:p>
      <text:p text:style-name="P115"/>
      <text:p text:style-name="P143"><text:span text:style-name="T43"><text:s/></text:span><text:span text:style-name="T40">- </text:span><text:span text:style-name="T38">Spirtu Sant, risultive di pâs e di amôr, fâs che, <text:s/>netâts di ogni colpe e tornâts in pâs cul Pari, o podin cjaminâ simpri tant che fîs de lûs! </text:span><text:span text:style-name="T40">Signôr, ve dûl di nô!</text:span></text:p>
      <text:p text:style-name="P115"/>
      <text:p text:style-name="P143"><text:span text:style-name="T38">O Diu, la tô misericordie nus fâs lâ indenant cun gnove passion. Tu nus indalegris cu la tô bontât e tu nus invidis a semenâ azions e peraulis di perdon. Tu tu sês il nestri Pari par in secula. <text:s/></text:span><text:span text:style-name="T40">Amen. </text:span></text:p>
      <text:p text:style-name="P123"/>
      <text:p text:style-name="P151">13. Segn di pâs</text:p>
      <text:p text:style-name="P115"/>
      <text:p text:style-name="P143"><text:span text:style-name="T69">G.:</text:span><text:span text:style-name="T37"> </text:span><text:span text:style-name="T33">Imparìn a no judicâ nissun, imparìn a viodi il biel e la bontât platâts tal cûr di ognidun; imparìn a saludâ ducj , ancje chei che no nus somein simpatics. </text:span></text:p>
      <text:p text:style-name="P137">Il segn di pâs che si din un cul altri che al sedi segn di fraternitât e di amicizie. </text:p>
      <text:p text:style-name="P137">Dinsi un segn di pâs. </text:p>
      <text:p text:style-name="P123"/>
      <text:p text:style-name="P151">14. Credo</text:p>
      <text:p text:style-name="P144"><text:span text:style-name="T69">G.:</text:span><text:span text:style-name="T33"> </text:span><text:span text:style-name="T38">(Dutune cun dute la Glesie o palesin la nestre fede)</text:span></text:p>
      <text:p text:style-name="P113"/>
      <text:p text:style-name="P138">Come che nus <text:s/>contin i nestris vons, <text:s/>o lin daûr dal mût di fâ </text:p>
      <text:p text:style-name="P138">ch'o vin cjapât sù te Glesie di Aquilee, <text:s/>midiant de gracie dal Batisim.</text:p>
      <text:p text:style-name="P113"/>
      <text:p text:style-name="P138">O crôt in Diu Pari onipotent, invisibil e impatibil.</text:p>
      <text:p text:style-name="P138">E in Gjesù Crist so Fi unic, nestri Signôr,</text:p>
      <text:p text:style-name="P138">ch'al è nassût in gracie dal Spirtu Sant, di Marie Virgjine,</text:p>
      <text:p text:style-name="P138">metût in crôs e sapulît sot di Ponzi Pilât, <text:s/>al è lât jù tes inferis,</text:p>
      <text:p text:style-name="P138">e la tierce dì al è resussitât dai muarts, al è lât sù in cîl,</text:p>
      <text:p text:style-name="P138">al sta sentât a la gjestre dal Pari, </text:p>
      <text:p text:style-name="P138"><text:soft-page-break/>di li al vignarà a judicâ vîfs e i muarts.</text:p>
      <text:p text:style-name="P138">O crôt tal Spirtu Sant, la Glesie sante, il perdon dai pecjâts</text:p>
      <text:p text:style-name="P138">il resurî di cheste nestre cjar. Amen.</text:p>
      <text:p text:style-name="P113"/>
      <text:p text:style-name="P138">Poben jo, fûr di cheste fede ch'o ai <text:s/>cumò pandude, </text:p>
      <text:p text:style-name="P138">ch'e je chê di Rome, di Alessandrie e de nestre Aquilee,</text:p>
      <text:p text:style-name="P138">e ch'a predicjin ancje in Gjerusalem, ni che ind ai vude,</text:p>
      <text:p text:style-name="P138">ni che ind ai, ni che, in non di Crist, int varai un'altre.</text:p>
      <text:p text:style-name="P165"/>
      <text:p text:style-name="P165">15. Preiere dai fedêi</text:p>
      <text:p text:style-name="P169"/>
      <text:p text:style-name="P174">La guide e scomence e po e siare la preiere, che si fâs come simpri, lì dal ambon. </text:p>
      <text:p text:style-name="P143"><text:span text:style-name="T69">G.:</text:span><text:span text:style-name="T33"> Diu al à samenât la fede tai nestris cûrs midiant il batisin e la peraule dal Vanzeli, nus à dade la sperance e nus a metût sui lavris lis peraulis de preiere. </text:span></text:p>
      <text:p text:style-name="P141"><text:span text:style-name="T33">Preìn inîts e disìn: <text:s/></text:span><text:span text:style-name="T37">Scoltinus, Signôr!</text:span></text:p>
      <text:p text:style-name="P126"/>
      <text:p text:style-name="P167"><text:span text:style-name="T78">Lì dal ambon e vegnin letis lis preieris. </text:span><text:span text:style-name="T117">Podopo la guide e finìs.</text:span></text:p>
      <text:p text:style-name="P170"/>
      <text:p text:style-name="P143"><text:span text:style-name="T69">G.: <text:s/></text:span><text:span text:style-name="T33">Signôr, Pari sant, che in Crist Gjesù tu nus âs insegnât la strade de fedeltât a la nestre vocazion e mission, danus la grazie di no molâ tal vivi il comandament dal amôr, par meretâ la ricompense eterne. Par Crist nestri Signôr. </text:span><text:span text:style-name="T37">Amen. </text:span></text:p>
      <text:p text:style-name="P124"/>
      <text:p text:style-name="P165">16. Cjant eucaristic</text:p>
      <text:p text:style-name="P124"/>
      <text:p text:style-name="P168"><text:span text:style-name="T71">G.:</text:span><text:span text:style-name="T111"> </text:span><text:span text:style-name="T110">(O podìn sentâsi) Preparinsi a cjapâ la Comunion fasint insiemi <text:s/>il </text:span></text:p>
      <text:p text:style-name="P168"/>
      <text:p text:style-name="P171">cjant……......................................................................................…................</text:p>
      <text:p text:style-name="P172"/>
      <text:p text:style-name="P173">In timp dal cjant si cjape sù lis ufiartis. <text:s/></text:p>
      <text:p text:style-name="P175"/>
      <text:p text:style-name="P139"><text:span text:style-name="T77">Il </text:span><text:span text:style-name="T73">MINISTRI DE COMUNION </text:span><text:span text:style-name="T77">al va lì dal</text:span><text:span text:style-name="T73"> </text:span><text:span text:style-name="T77"><text:s/>tabernacul, al cjape sù la pisside e le poe sul altâr fermantsi lì. Po al dîs...</text:span></text:p>
      <text:p text:style-name="P126"/>
      <text:p text:style-name="P165">17. Comunion</text:p>
      <text:p text:style-name="P166"/>
      <text:p text:style-name="P143"><text:span text:style-name="T69">Min. com.</text:span><text:span text:style-name="T33">: <text:s/></text:span><text:span text:style-name="T38">(Jevìn sù in pîts e preparinsi a fâ la comunion)</text:span></text:p>
      <text:p text:style-name="P166"/>
      <text:p text:style-name="P139"><text:span text:style-name="T33">Fradis e sûrs, il Signôr dopo di vênus fevelât, nus domande di jentrâ te nestre cjase. </text:span><text:span text:style-name="T38">Preparinsi a ricevilu cuntune prejere cidine di adorazion. </text:span></text:p>
      <text:p text:style-name="P127">(Restìn cidins un moment e preìn diobessôi.) </text:p>
      <text:p text:style-name="P116"/>
      <text:p text:style-name="P146">(moment di cidinôr)</text:p>
      <text:p text:style-name="P126"/>
      <text:p text:style-name="P165">18. Pari nestri</text:p>
      <text:p text:style-name="P166"/>
      <text:p text:style-name="P141"><text:span text:style-name="T69">Min. com</text:span><text:span text:style-name="T33">.: Si sin dâts dongje culì, tôr de stesse taule par cjapâ il cuarp dal Signôr Tant che une sole famee o preìn cu lis peraulis che Gjesù nus à insegnadis. Lui al è framieç di nô tal pan e tal vin de Eucaristie. Il Spirtu Sant nus à dade la gjonde di </text:span><text:soft-page-break/><text:span text:style-name="T33">clamâ Diu nestri Pari e di fidâsi dal so disen di amôr.</text:span></text:p>
      <text:p text:style-name="P120"/>
      <text:p text:style-name="P132">Poben: istruîts tai ordins che a salvin e scuelâts te dutrine divine o disìn cun scletece: </text:p>
      <text:p text:style-name="P120"/>
      <text:p text:style-name="P130">Pari nestri, che tu sês tai cîi, ch' al sedi santificât il to non,</text:p>
      <text:p text:style-name="P130">ch' al vegni il to ream, ch' e sedi fate la tô volontât,</text:p>
      <text:p text:style-name="P130">come in cîl, cussì in tiere.</text:p>
      <text:p text:style-name="P130">Danus vuê il pan che nus covente, parinus jù i nestris debits,</text:p>
      <text:p text:style-name="P130">come che ancje nô ur ai parìn jù ai nestris debitôrs;</text:p>
      <text:p text:style-name="P130">e no sta molânus te tentazion, ma liberinus dal mâl.</text:p>
      <text:p text:style-name="P124"/>
      <text:p text:style-name="P140"><text:span text:style-name="T69">Mm. com</text:span><text:span text:style-name="T37">.:</text:span><text:span text:style-name="T33"> <text:s text:c="4"/></text:span><text:span text:style-name="T39">Ve l’Agnel di Diu, velu chel ch'al cjape sù i pecjâts dal mont. </text:span></text:p>
      <text:p text:style-name="P131">Furtunâts chei ch' a son stâts invidâts a la cene dal Agnel.</text:p>
      <text:p text:style-name="P161"/>
      <text:p text:style-name="P161"><text:span text:style-name="T69">Ducj:</text:span><text:span text:style-name="T38"> Signôr, jo no merti che tu jentris cjase mê,</text:span></text:p>
      <text:p text:style-name="P131">ma dîs dome une peraule e la mê anime e sarà vuaride. </text:p>
      <text:p text:style-name="P152"/>
      <text:p text:style-name="P152">19. Cjant di comunion</text:p>
      <text:p text:style-name="P156"/>
      <text:p text:style-name="P139"><text:span text:style-name="T69">GUIDE: </text:span><text:span text:style-name="T38">Biel che o lin a fâ la comunion, i disìn grazie a Diu cul cjant </text:span></text:p>
      <text:p text:style-name="P127"/>
      <text:p text:style-name="P127">………..........................................................................................…</text:p>
      <text:p text:style-name="P118"/>
      <text:p text:style-name="P88">Biel che si cjante e ven dade fûr la comunion; po dopo la pisside e ven tornade a meti tal tabernacul.</text:p>
      <text:p text:style-name="P85"/>
      <text:p text:style-name="P89">20. Preiere</text:p>
      <text:p text:style-name="P84"><text:span text:style-name="T74">Min. com.:</text:span><text:span text:style-name="T78"> Lì dal altâr, al lei la preiere di ringraziament; po dopo al torne in bande. </text:span></text:p>
      <text:p text:style-name="P87"><text:span text:style-name="T71">Min. com.:</text:span><text:span text:style-name="T111">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2">Amen.</text:span></text:p>
      <text:p text:style-name="P164"><text:span text:style-name="T111">Preìn: O Diu, che in chescj sants misteris tu nus âs nudrîts cul cuarp e il sanc dal to Fi, f</text:span><text:span text:style-name="T36">âs che si indalegìn simpri pal to don, risultive cence fin di gnove vite. </text:span></text:p>
      <text:p text:style-name="P164"><text:span text:style-name="T111">Par Crist nestri Signôr. </text:span><text:span text:style-name="T112">Amen.</text:span></text:p>
      <text:p text:style-name="P86"/>
      <text:p text:style-name="P153">21. Cjant finâl</text:p>
      <text:p text:style-name="P157"/>
      <text:p text:style-name="P167"><text:span text:style-name="T78">La </text:span><text:span text:style-name="T74">GUIDE </text:span><text:span text:style-name="T78">e va lì dal ambon e e dîs:</text:span><text:span text:style-name="T76"> </text:span><text:span text:style-name="T110">(O podìn sentâsi) </text:span></text:p>
      <text:p text:style-name="P169"/>
      <text:p text:style-name="P127">O siarìn la nestre liturgjie de domenie cul <text:s text:c="2"/>cjant <text:s/></text:p>
      <text:p text:style-name="P127"/>
      <text:p text:style-name="P127">….....................................................................................……..................................</text:p>
      <text:p text:style-name="P159"/>
      <text:p text:style-name="P159"/>
      <text:p text:style-name="P159"/>
      <text:p text:style-name="P159"><text:soft-page-break/></text:p>
      <text:p text:style-name="P153">22. Salût finâl</text:p>
      <text:p text:style-name="P176"/>
      <text:p text:style-name="P139"><text:span text:style-name="T69">G.: </text:span><text:span text:style-name="T77">simpri lì dal ambon, <text:s/>al lei i </text:span><text:span text:style-name="T79">avîs de domenie</text:span><text:span text:style-name="T77">, po al dîs:</text:span><text:span text:style-name="T79"> </text:span></text:p>
      <text:p text:style-name="P177"><text:s/></text:p>
      <text:p text:style-name="P139"><text:span text:style-name="T70">G.:</text:span><text:span text:style-name="T35"> (O jevìn su in pîts e o tornìn a fâ il segn de crôs)</text:span></text:p>
      <text:p text:style-name="P176"/>
      <text:p text:style-name="P148">Si segne e al dîs:</text:p>
      <text:p text:style-name="P139"><text:span text:style-name="T33">Tal non dal Pari, dal Fi e dal Spirtu Sant. </text:span><text:span text:style-name="T37">Amen.</text:span></text:p>
      <text:p text:style-name="P176"/>
      <text:p text:style-name="P143"><text:span text:style-name="T69">G.:</text:span><text:span text:style-name="T33">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6"/>
      <text:p text:style-name="P143"><text:span text:style-name="T38">Lait cun Diu e puartait a ducj l'amôr di Crist. </text:span><text:span text:style-name="T40">Ringraziìn Diu.</text:span></text:p>
      <text:p text:style-name="P176"/>
      <text:p text:style-name="P128">(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use-window-font-color="true" style:font-name="Times New Roman" fo:font-size="13pt" fo:language="it" fo:country="IT" fo:font-style="normal" fo:font-weight="normal" officeooo:rsid="03852827" officeooo:paragraph-rsid="0123a56a" style:font-name-asian="Times New Roman1" style:font-size-asian="13pt" style:language-asian="en" style:country-asian="US" style:font-weight-asian="normal" style:font-name-complex="Arial" style:font-size-complex="13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3-31T11:39:02.533000000</dc:date>
    <meta:editing-duration>P2DT21H19M6S</meta:editing-duration>
    <meta:editing-cycles>419</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0" meta:word-count="4368" meta:character-count="24845" meta:non-whitespace-character-count="20476"/>
  </office:meta>
</office:document-meta>
</file>