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style:use-window-font-color="true" style:font-name="Times New Roman" fo:font-size="13pt" fo:language="it" fo:country="IT" fo:font-style="normal" fo:font-weight="normal" officeooo:rsid="03852827" officeooo:paragraph-rsid="0123a56a" style:font-name-asian="Times New Roman1" style:font-size-asian="13pt" style:language-asian="en" style:country-asian="US" style:font-weight-asian="normal" style:font-name-complex="Arial" style:font-size-complex="13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ad79f2" officeooo:paragraph-rsid="03b7b2bf" style:font-size-asian="13pt" style:language-asian="en" style:country-asian="US" style:font-size-complex="13pt"/>
    </style:style>
    <style:style style:name="P7"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9"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3"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4"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5"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16"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7"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0"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1"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2" style:family="paragraph" style:parent-style-name="Standard">
      <style:paragraph-properties style:text-autospace="none" style:writing-mode="lr-tb"/>
      <style:text-properties fo:font-size="13pt" style:font-size-asian="13pt" style:font-size-complex="13pt"/>
    </style:style>
    <style:style style:name="P23" style:family="paragraph" style:parent-style-name="Standard">
      <style:paragraph-properties style:text-autospace="none" style:writing-mode="lr-tb"/>
      <style:text-properties fo:font-size="13pt" officeooo:rsid="03b6858e" officeooo:paragraph-rsid="03b6858e" style:font-size-asian="13pt" style:font-size-complex="13pt"/>
    </style:style>
    <style:style style:name="P24" style:family="paragraph" style:parent-style-name="Standard">
      <style:paragraph-properties style:text-autospace="none" style:writing-mode="lr-tb"/>
      <style:text-properties fo:font-size="13pt" officeooo:rsid="03ac543a" officeooo:paragraph-rsid="03b6858e" style:font-size-asian="13pt" style:font-size-complex="13pt"/>
    </style:style>
    <style:style style:name="P25"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6"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27"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1"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2" style:family="paragraph" style:parent-style-name="Standard">
      <style:paragraph-properties style:text-autospace="none" style:writing-mode="lr-tb"/>
      <style:text-properties fo:font-size="6pt" style:font-size-asian="5.25pt" style:font-size-complex="6pt"/>
    </style:style>
    <style:style style:name="P3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3b6858e"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35" style:family="paragraph" style:parent-style-name="Standard">
      <style:paragraph-properties fo:text-align="justify" style:justify-single-word="false" style:text-autospace="none" style:writing-mode="lr-tb"/>
      <style:text-properties fo:color="#000000" style:font-name="Times New Roman" fo:font-size="6pt" fo:language="en" fo:country="US" fo:font-style="normal" style:text-underline-style="solid" style:text-underline-width="auto" style:text-underline-color="font-color" fo:font-weight="normal" officeooo:rsid="0344eddd" officeooo:paragraph-rsid="03852827"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3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b6858e" officeooo:paragraph-rsid="03b6858e" style:letter-kerning="true" style:font-name-asian="Times New Roman1" style:font-size-asian="13pt" style:language-asian="en" style:country-asian="US" style:font-style-asian="normal" style:font-weight-asian="normal"/>
    </style:style>
    <style:style style:name="P3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aed824" officeooo:paragraph-rsid="03b8f729" style:letter-kerning="true" style:font-name-asian="Times New Roman1" style:font-size-asian="13pt" style:language-asian="en" style:country-asian="US" style:font-style-asian="normal" style:font-weight-asian="normal" style:font-size-complex="14pt" style:font-weight-complex="normal"/>
    </style:style>
    <style:style style:name="P3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ad79f2" officeooo:paragraph-rsid="036f8ed0" style:letter-kerning="true" style:font-name-asian="Mangal" style:font-size-asian="13pt" style:language-asian="en" style:country-asian="US" style:font-style-asian="normal" style:font-weight-asian="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b7b2bf" officeooo:paragraph-rsid="03b7b2bf" style:font-name-asian="Times New Roman1" style:font-size-asian="13pt" style:language-asian="en" style:country-asian="US" style:font-style-asian="normal" style:font-weight-asian="normal" style:font-size-complex="13pt" style:font-style-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6858e" officeooo:paragraph-rsid="03b6858e"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1" style:family="paragraph" style:parent-style-name="Standard">
      <style:paragraph-properties style:text-autospace="none" style:writing-mode="lr-tb"/>
      <style:text-properties fo:color="#000000" style:font-name="Times New Roman" fo:font-size="13pt" fo:language="it" fo:country="IT" fo:font-style="italic" fo:font-weight="normal" officeooo:rsid="03b6858e" officeooo:paragraph-rsid="03b6858e"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2" style:family="paragraph" style:parent-style-name="Standard">
      <style:paragraph-properties style:text-autospace="none" style:writing-mode="lr-tb"/>
      <style:text-properties fo:color="#000000" style:font-name="Times New Roman" fo:font-size="13pt" fo:language="it" fo:country="IT" fo:font-style="italic" fo:font-weight="normal" officeooo:rsid="03b6858e" officeooo:paragraph-rsid="03b6858e" style:font-name-asian="Times New Roman1" style:font-size-asian="13pt" style:language-asian="en" style:country-asian="US" style:font-style-asian="italic" style:font-weight-asian="normal" style:font-size-complex="13pt" style:font-style-complex="italic"/>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b7b2bf" style:font-name-asian="Times New Roman1" style:font-size-asian="13pt" style:language-asian="en" style:country-asian="US" style:font-style-asian="italic" style:font-weight-asian="normal" style:font-size-complex="13pt" style:font-style-complex="italic"/>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3b7b2bf" style:font-name-asian="Times New Roman1" style:font-size-asian="13pt" style:language-asian="en" style:country-asian="US" style:font-style-asian="italic" style:font-weight-asian="normal" style:font-size-complex="13pt" style:font-style-complex="italic"/>
    </style:style>
    <style:style style:name="P45"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46"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b5e1b5" style:font-name-asian="Times New Roman1" style:font-size-asian="8.75pt" style:language-asian="en" style:country-asian="US" style:font-style-asian="normal" style:font-weight-asian="normal" style:font-size-complex="10pt" style:font-style-complex="normal" style:font-weight-complex="bold"/>
    </style:style>
    <style:style style:name="P47" style:family="paragraph" style:parent-style-name="Standard">
      <style:paragraph-properties fo:text-align="start" style:justify-single-word="false" style:text-autospace="none" style:writing-mode="lr-tb"/>
      <style:text-properties fo:color="#000000" style:font-name="Times New Roman" fo:font-size="14pt" fo:language="it" fo:country="IT" fo:font-style="normal" fo:font-weight="normal" officeooo:rsid="01df0840" style:font-name-asian="Times New Roman1" style:font-size-asian="12.25pt" style:language-asian="en" style:country-asian="US" style:font-style-asian="normal" style:font-weight-asian="normal" style:font-size-complex="14pt" style:font-style-complex="normal" style:font-weight-complex="bold"/>
    </style:style>
    <style:style style:name="P48"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none" fo:font-weight="normal" officeooo:rsid="00e01e98" officeooo:paragraph-rsid="03b6858e"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49" style:family="paragraph" style:parent-style-name="Standard">
      <style:paragraph-properties fo:text-align="start" style:justify-single-word="false" style:text-autospace="none" style:writing-mode="lr-tb"/>
    </style:style>
    <style:style style:name="P50"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1" style:family="paragraph" style:parent-style-name="Standard">
      <style:paragraph-properties style:text-autospace="none" style:writing-mode="lr-tb"/>
      <style:text-properties fo:font-size="11pt" style:font-size-asian="9.60000038146973pt" style:font-size-complex="11pt"/>
    </style:style>
    <style:style style:name="P52" style:family="paragraph" style:parent-style-name="Standard">
      <style:paragraph-properties fo:text-align="justify" style:justify-single-word="false" style:text-autospace="none" style:writing-mode="lr-tb"/>
      <style:text-properties officeooo:paragraph-rsid="02550348"/>
    </style:style>
    <style:style style:name="P53" style:family="paragraph" style:parent-style-name="Standard">
      <style:paragraph-properties fo:text-align="justify" style:justify-single-word="false" style:text-autospace="none" style:writing-mode="lr-tb"/>
      <style:text-properties officeooo:paragraph-rsid="012b18d2"/>
    </style:style>
    <style:style style:name="P54" style:family="paragraph" style:parent-style-name="Standard">
      <style:paragraph-properties fo:text-align="justify" style:justify-single-word="false" style:text-autospace="none" style:writing-mode="lr-tb"/>
      <style:text-properties officeooo:paragraph-rsid="03b6858e"/>
    </style:style>
    <style:style style:name="P55" style:family="paragraph" style:parent-style-name="Standard">
      <style:paragraph-properties style:text-autospace="none" style:writing-mode="lr-tb"/>
    </style:style>
    <style:style style:name="P56"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3b6858e" officeooo:paragraph-rsid="03b6858e" style:font-name-asian="Times New Roman1" style:font-size-asian="13pt" style:language-asian="en" style:country-asian="US" style:font-weight-asian="normal" style:font-name-complex="Arial" style:font-size-complex="13pt" style:font-style-complex="italic" style:font-weight-complex="normal"/>
    </style:style>
    <style:style style:name="P57"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3a28dbe" officeooo:paragraph-rsid="03b6858e" style:font-name-asian="Times New Roman1" style:font-size-asian="5.25pt" style:language-asian="en" style:country-asian="US" style:font-weight-asian="normal" style:font-name-complex="Arial" style:font-size-complex="6pt" style:font-style-complex="italic" style:font-weight-complex="normal"/>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327ead3" style:font-size-asian="13pt" style:language-asian="en" style:country-asian="US" style:font-size-complex="13pt"/>
    </style:style>
    <style:style style:name="P6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a3d3cb" officeooo:paragraph-rsid="03ad79f2" style:font-size-asian="13pt" style:language-asian="en" style:country-asian="US" style:font-size-complex="13pt"/>
    </style:style>
    <style:style style:name="P6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b7b2bf" officeooo:paragraph-rsid="03b7b2bf" style:font-size-asian="13pt" style:language-asian="en" style:country-asian="US" style:font-size-complex="13pt"/>
    </style:style>
    <style:style style:name="P64"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6"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7" style:family="paragraph" style:parent-style-name="Corpo_20_del_20_testo_20_2">
      <style:paragraph-properties fo:text-align="start" style:justify-single-word="false" style:text-autospace="none" style:writing-mode="lr-tb"/>
      <style:text-properties fo:color="#339966" style:font-name="Times New Roman" fo:font-size="10.5pt" fo:language="it" fo:country="IT" fo:font-style="italic" style:text-underline-style="solid" style:text-underline-width="auto" style:text-underline-color="font-color" fo:font-weight="normal" style:font-size-asian="9.14999961853027pt" style:language-asian="en" style:country-asian="US" style:font-size-complex="10.5pt" style:font-style-complex="italic"/>
    </style:style>
    <style:style style:name="P68"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7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ad79f2" style:letter-kerning="true" style:font-name-asian="Mangal" style:font-size-asian="5.25pt" style:language-asian="en" style:country-asian="US" style:font-style-asian="normal" style:font-weight-asian="normal" style:font-size-complex="6pt" style:font-weight-complex="normal"/>
    </style:style>
    <style:style style:name="P7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b7b2bf" style:letter-kerning="true" style:font-name-asian="Mangal" style:font-size-asian="5.25pt" style:language-asian="en" style:country-asian="US" style:font-style-asian="normal" style:font-weight-asian="normal" style:font-size-complex="6pt" style:font-weight-complex="normal"/>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2d06640" style:font-size-asian="13pt" style:language-asian="en" style:country-asian="US" style:font-size-complex="13pt"/>
    </style:style>
    <style:style style:name="P7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b7b2bf" officeooo:paragraph-rsid="03b7b2bf" style:letter-kerning="true" style:font-name-asian="Times New Roman1" style:font-size-asian="13pt" style:language-asian="en" style:country-asian="US" style:font-style-asian="normal" style:font-weight-asian="normal" style:font-size-complex="14pt" style:font-weight-complex="normal"/>
    </style:style>
    <style:style style:name="P74" style:family="paragraph" style:parent-style-name="Corpo_20_del_20_testo_20_2">
      <style:paragraph-properties fo:text-align="justify" style:justify-single-word="false" style:text-autospace="none" style:writing-mode="lr-tb"/>
      <style:text-properties officeooo:paragraph-rsid="03b7b2bf"/>
    </style:style>
    <style:style style:name="P75" style:family="paragraph" style:parent-style-name="Corpo_20_del_20_testo_20_2">
      <style:paragraph-properties fo:text-align="justify" style:justify-single-word="false" style:text-autospace="none" style:writing-mode="lr-tb"/>
      <style:text-properties officeooo:rsid="0397076c" officeooo:paragraph-rsid="03b7b2bf"/>
    </style:style>
    <style:style style:name="P76" style:family="paragraph" style:parent-style-name="Corpo_20_del_20_testo_20_3">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5d90c9"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77" style:family="paragraph" style:parent-style-name="Corpo_20_del_20_testo_20_3">
      <style:paragraph-properties fo:text-align="justify" style:justify-single-word="false" style:text-autospace="none" style:writing-mode="lr-tb"/>
      <style:text-properties officeooo:paragraph-rsid="03a0b2f9"/>
    </style:style>
    <style:style style:name="P7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ac543a" style:font-size-asian="13pt" style:language-asian="en" style:country-asian="US" style:font-size-complex="13pt"/>
    </style:style>
    <style:style style:name="P7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b6858e" style:font-size-asian="13pt" style:language-asian="en" style:country-asian="US" style:font-size-complex="13pt"/>
    </style:style>
    <style:style style:name="P8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0e01e98" officeooo:paragraph-rsid="02ec732a" style:font-name-asian="Times New Roman1" style:font-size-asian="11.3500003814697pt" style:language-asian="en" style:country-asian="US" style:font-weight-asian="normal" style:font-size-complex="13pt" style:language-complex="ar" style:country-complex="SA" style:font-style-complex="italic" style:font-weight-complex="normal"/>
    </style:style>
    <style:style style:name="P82" style:family="paragraph" style:parent-style-name="TxBr_5f_p13">
      <style:paragraph-properties style:text-autospace="none" style:writing-mode="lr-tb"/>
      <style:text-properties officeooo:paragraph-rsid="03b6858e"/>
    </style:style>
    <style:style style:name="P83" style:family="paragraph" style:parent-style-name="Text_20_body">
      <style:paragraph-properties fo:margin-top="0cm" fo:margin-bottom="0.212cm" loext:contextual-spacing="false" fo:text-align="start" style:justify-single-word="false"/>
    </style:style>
    <style:style style:name="P84"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5"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6" style:family="paragraph" style:parent-style-name="Text_20_body">
      <style:paragraph-properties fo:margin-top="0cm" fo:margin-bottom="0.212cm" loext:contextual-spacing="false" fo:text-align="justify" style:justify-single-word="false"/>
    </style:style>
    <style:style style:name="P8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8"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9"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0"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bold" officeooo:rsid="0028d2e6" officeooo:paragraph-rsid="0028d2e6" style:font-name-asian="Arial2" style:font-size-asian="13pt" style:language-asian="en" style:country-asian="US" style:font-style-asian="italic" style:font-weight-asian="bold" style:font-size-complex="13pt" style:font-style-complex="italic" style:font-weight-complex="bold"/>
    </style:style>
    <style:style style:name="P109"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39877f9" style:font-name-asian="Times New Roman1" style:font-size-asian="5.25pt" style:language-asian="ar" style:country-asian="SA" style:font-style-asian="normal" style:font-weight-asian="bold" style:font-size-complex="6pt" style:font-style-complex="normal"/>
    </style:style>
    <style:style style:name="P110"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b7b2bf" officeooo:paragraph-rsid="03b7b2bf" style:font-name-asian="Times New Roman1" style:font-size-asian="18pt" style:language-asian="ar" style:country-asian="SA" style:font-style-asian="normal" style:font-weight-asian="bold" style:font-size-complex="6pt" style:font-style-complex="normal"/>
    </style:style>
    <style:style style:name="P111"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3"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114"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7"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0"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1"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2"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4"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9"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3"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start" style:justify-single-word="false" fo:orphans="0" fo:widows="0"/>
    </style:style>
    <style:style style:name="P139" style:family="paragraph" style:parent-style-name="Standard">
      <style:paragraph-properties fo:text-align="start" style:justify-single-word="false" fo:orphans="0" fo:widows="0"/>
      <style:text-properties officeooo:paragraph-rsid="018c95f4"/>
    </style:style>
    <style:style style:name="P140" style:family="paragraph" style:parent-style-name="Standard">
      <style:paragraph-properties fo:orphans="0" fo:widows="0"/>
    </style:style>
    <style:style style:name="P141" style:family="paragraph" style:parent-style-name="Standard">
      <style:paragraph-properties fo:orphans="0" fo:widows="0"/>
      <style:text-properties officeooo:paragraph-rsid="018bd991"/>
    </style:style>
    <style:style style:name="P142" style:family="paragraph" style:parent-style-name="Standard">
      <style:paragraph-properties fo:text-align="justify" style:justify-single-word="false" fo:orphans="0" fo:widows="0"/>
    </style:style>
    <style:style style:name="P143" style:family="paragraph" style:parent-style-name="Standard">
      <style:paragraph-properties fo:text-align="justify" style:justify-single-word="false" fo:orphans="0" fo:widows="0">
        <style:tab-stops>
          <style:tab-stop style:position="12.885cm"/>
        </style:tab-stops>
      </style:paragraph-properties>
    </style:style>
    <style:style style:name="P144" style:family="paragraph" style:parent-style-name="Standard">
      <style:paragraph-properties fo:text-align="justify" style:justify-single-word="false"/>
      <style:text-properties officeooo:paragraph-rsid="03b6858e"/>
    </style:style>
    <style:style style:name="P14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0"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6"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7"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8" style:family="paragraph" style:parent-style-name="Standard">
      <style:paragraph-properties fo:text-align="start" style:justify-single-word="false" fo:orphans="0" fo:widows="0"/>
      <style:text-properties officeooo:rsid="018c95f4" officeooo:paragraph-rsid="018c95f4"/>
    </style:style>
    <style:style style:name="P159" style:family="paragraph" style:parent-style-name="Standard">
      <style:text-properties officeooo:paragraph-rsid="03b7b2bf"/>
    </style:style>
    <style:style style:name="P160" style:family="paragraph" style:parent-style-name="Text_20_body">
      <style:paragraph-properties fo:margin-top="0cm" fo:margin-bottom="0.011cm" loext:contextual-spacing="false" fo:text-align="justify" style:justify-single-word="false"/>
    </style:style>
    <style:style style:name="P161"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2"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3" style:family="paragraph" style:parent-style-name="Corpo_20_del_20_testo_20_2">
      <style:paragraph-properties fo:text-align="start" style:justify-single-word="false"/>
    </style:style>
    <style:style style:name="P164" style:family="paragraph" style:parent-style-name="Corpo_20_del_20_testo_20_2">
      <style:paragraph-properties fo:text-align="start" style:justify-single-word="false"/>
      <style:text-properties officeooo:paragraph-rsid="018bd991"/>
    </style:style>
    <style:style style:name="P165"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6"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7"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8"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69"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0"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2"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3"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4"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5"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6"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77"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78" style:family="paragraph" style:parent-style-name="Standard">
      <style:paragraph-properties fo:margin-top="0cm" fo:margin-bottom="0cm" loext:contextual-spacing="false"/>
      <style:text-properties fo:font-size="13pt" fo:font-weight="normal" officeooo:rsid="033e3ed0" officeooo:paragraph-rsid="033e3ed0" style:font-size-asian="13pt" style:font-weight-asian="normal"/>
    </style:style>
    <style:style style:name="P179"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80"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9a2998" officeooo:paragraph-rsid="039a2998" style:letter-kerning="true" style:font-name-asian="Times New Roman1" style:font-size-asian="13pt" style:language-asian="en" style:country-asian="US" style:font-style-asian="normal" style:font-weight-asian="normal" style:font-size-complex="11pt"/>
    </style:style>
    <style:style style:name="P181"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b8f729" officeooo:paragraph-rsid="03b8f729" style:letter-kerning="true" style:font-name-asian="Times New Roman1" style:font-size-asian="13pt" style:language-asian="en" style:country-asian="US" style:font-style-asian="normal" style:font-weight-asian="normal" style:font-size-complex="11pt"/>
    </style:style>
    <style:style style:name="P18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b8f729" officeooo:paragraph-rsid="03b8f729" style:letter-kerning="true" style:font-name-asian="Times New Roman1" style:font-size-asian="13pt" style:language-asian="en" style:country-asian="US" style:font-style-asian="normal" style:font-weight-asian="normal" style:font-size-complex="14pt" style:font-weight-complex="normal"/>
    </style:style>
    <style:style style:name="P18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b8f729" officeooo:paragraph-rsid="03bcf031" style:letter-kerning="true" style:font-name-asian="Times New Roman1" style:font-size-asian="13pt" style:language-asian="en" style:country-asian="US" style:font-style-asian="normal" style:font-weight-asian="normal" style:font-size-complex="14pt" style:font-weight-complex="normal"/>
    </style:style>
    <style:style style:name="P18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aed824" officeooo:paragraph-rsid="03c08228" style:letter-kerning="true" style:font-name-asian="Times New Roman1" style:font-size-asian="13pt" style:language-asian="en" style:country-asian="US" style:font-style-asian="normal" style:font-weight-asian="normal" style:font-size-complex="14pt" style:font-weight-complex="normal"/>
    </style:style>
    <style:style style:name="P185"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3b8f729" style:font-weight-asian="bold" style:font-weight-complex="bold"/>
    </style:style>
    <style:style style:name="T6" style:family="text">
      <style:text-properties fo:font-weight="bold" officeooo:rsid="03bcf031" style:font-weight-asian="bold" style:font-weight-complex="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b7b2bf"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3" style:family="text">
      <style:text-properties fo:color="#000000" style:font-name="Times New Roman" fo:font-size="13pt" fo:language="it" fo:country="IT" fo:font-style="normal" fo:font-weight="normal" officeooo:rsid="03ad79f2" style:letter-kerning="true" style:font-name-asian="Times New Roman1" style:font-size-asian="13pt" style:language-asian="en" style:country-asian="US" style:font-style-asian="normal" style:font-weight-asian="normal" style:font-size-complex="14pt" style:font-weight-complex="normal"/>
    </style:style>
    <style:style style:name="T14" style:family="text">
      <style:text-properties fo:color="#000000" style:font-name="Times New Roman" fo:font-size="13pt" fo:language="it" fo:country="IT" fo:font-style="normal" fo:font-weight="normal" officeooo:rsid="03b7b2bf" style:letter-kerning="true" style:font-name-asian="Times New Roman1" style:font-size-asian="13pt" style:language-asian="en" style:country-asian="US" style:font-style-asian="normal" style:font-weight-asian="normal" style:font-size-complex="14pt" style:font-weight-complex="normal"/>
    </style:style>
    <style:style style:name="T15"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36447d8"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18" style:family="text">
      <style:text-properties fo:color="#000000" style:font-name="Times New Roman" fo:font-size="13pt" fo:language="it" fo:country="IT" fo:font-style="normal" fo:font-weight="normal" officeooo:rsid="03b6858e" style:font-name-asian="Times New Roman1" style:font-size-asian="13pt" style:language-asian="en" style:country-asian="US" style:font-style-asian="normal" style:font-weight-asian="normal" style:font-size-complex="13pt" style:font-weight-complex="bold"/>
    </style:style>
    <style:style style:name="T19" style:family="text">
      <style:text-properties fo:color="#000000" style:font-name="Times New Roman" fo:font-size="13pt" fo:language="it" fo:country="IT" fo:font-style="normal" fo:font-weight="normal" officeooo:rsid="03ac543a" style:font-name-asian="Times New Roman" style:font-size-asian="13pt" style:language-asian="en" style:country-asian="US" style:font-style-asian="italic" style:font-weight-asian="normal" style:font-size-complex="13pt"/>
    </style:style>
    <style:style style:name="T20" style:family="text">
      <style:text-properties fo:color="#000000" style:font-name="Times New Roman" fo:font-size="13pt" fo:language="it" fo:country="IT" fo:font-style="normal" fo:font-weight="normal" officeooo:rsid="03b5e1b5" style:font-name-asian="Times New Roman" style:font-size-asian="13pt" style:language-asian="en" style:country-asian="US" style:font-style-asian="italic" style:font-weight-asian="normal" style:font-size-complex="13pt"/>
    </style:style>
    <style:style style:name="T21" style:family="text">
      <style:text-properties fo:color="#000000" style:font-name="Times New Roman" fo:font-size="13pt" fo:language="it" fo:country="IT" fo:font-style="normal" fo:font-weight="normal" officeooo:rsid="03b6858e" style:font-name-asian="Times New Roman" style:font-size-asian="13pt" style:language-asian="en" style:country-asian="US" style:font-style-asian="italic" style:font-weight-asian="normal" style:font-size-complex="13pt"/>
    </style:style>
    <style:style style:name="T22"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35b30de" style:letter-kerning="true" style:font-name-asian="Times New Roman1" style:font-size-asian="13pt" style:language-asian="en" style:country-asian="US" style:font-style-asian="normal" style:font-weight-asian="bold" style:font-size-complex="14pt" style:font-weight-complex="bold"/>
    </style:style>
    <style:style style:name="T25" style:family="text">
      <style:text-properties fo:color="#000000" style:font-name="Times New Roman" fo:font-size="13pt" fo:language="it" fo:country="IT" fo:font-style="normal" fo:font-weight="bold" officeooo:rsid="03ad79f2" style:letter-kerning="true" style:font-name-asian="Times New Roman1" style:font-size-asian="13pt" style:language-asian="en" style:country-asian="US" style:font-style-asian="normal" style:font-weight-asian="bold" style:font-size-complex="14pt" style:font-weight-complex="bold"/>
    </style:style>
    <style:style style:name="T26" style:family="text">
      <style:text-properties fo:color="#000000" style:font-name="Times New Roman" fo:font-size="13pt" fo:language="it" fo:country="IT" fo:font-style="normal" fo:font-weight="bold" officeooo:rsid="03b7b2bf" style:letter-kerning="true" style:font-name-asian="Times New Roman1" style:font-size-asian="13pt" style:language-asian="en" style:country-asian="US" style:font-style-asian="normal" style:font-weight-asian="bold" style:font-size-complex="14pt" style:font-weight-complex="bold"/>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9"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0"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1"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2"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5"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7" style:family="text">
      <style:text-properties fo:color="#000000" style:font-name="Times New Roman" fo:font-size="14pt" fo:language="en" fo:country="US" style:letter-kerning="true" style:font-name-asian="Mangal" style:font-size-asian="14pt" style:language-asian="en" style:country-asian="US"/>
    </style:style>
    <style:style style:name="T38" style:family="text">
      <style:text-properties fo:color="#000000" style:font-name="Times New Roman" fo:language="it" fo:country="IT" fo:font-style="normal" fo:font-weight="bold" officeooo:rsid="03ac543a" style:font-name-asian="Times New Roman1" style:language-asian="en" style:country-asian="US" style:font-style-asian="normal" style:font-weight-asian="bold" style:font-weight-complex="bold"/>
    </style:style>
    <style:style style:name="T39" style:family="text">
      <style:text-properties fo:color="#000000" style:font-name="Times New Roman" fo:language="it" fo:country="IT" fo:font-style="normal" fo:font-weight="normal" officeooo:rsid="03ac543a" style:font-name-asian="Times New Roman1" style:language-asian="en" style:country-asian="US" style:font-style-asian="normal" style:font-weight-asian="normal" style:font-weight-complex="bold"/>
    </style:style>
    <style:style style:name="T40" style:family="text">
      <style:text-properties fo:color="#000000" style:font-name="Times New Roman" fo:language="it" fo:country="IT" fo:font-weight="bold" officeooo:rsid="033b9949" style:font-name-asian="Times New Roman1" style:language-asian="en" style:country-asian="US" style:font-weight-asian="bold" style:font-weight-complex="bold"/>
    </style:style>
    <style:style style:name="T41" style:family="text">
      <style:text-properties fo:color="#000000" style:font-name="Times New Roman" fo:language="it" fo:country="IT" fo:font-weight="normal" officeooo:rsid="033b9949" style:font-name-asian="Times New Roman1" style:language-asian="en" style:country-asian="US" style:font-weight-asian="normal" style:font-weight-complex="normal"/>
    </style:style>
    <style:style style:name="T42" style:family="text">
      <style:text-properties fo:color="#000000" style:font-name="Times New Roman" fo:language="it" fo:country="IT" fo:font-weight="normal" officeooo:rsid="03b6858e" style:font-name-asian="Times New Roman1" style:language-asian="en" style:country-asian="US" style:font-weight-asian="normal" style:font-weight-complex="normal"/>
    </style:style>
    <style:style style:name="T43" style:family="text">
      <style:text-properties fo:color="#000000" officeooo:rsid="031e3b71" style:letter-kerning="true" style:font-name-asian="Mangal" style:font-style-asian="normal" style:font-weight-asian="normal"/>
    </style:style>
    <style:style style:name="T44" style:family="text">
      <style:text-properties fo:color="#000000" style:font-name="Arial1" fo:language="it" fo:country="IT" fo:font-style="italic" style:letter-kerning="true" style:font-name-asian="Arial2" style:language-asian="en" style:country-asian="US" style:font-style-asian="italic"/>
    </style:style>
    <style:style style:name="T45"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46" style:family="text">
      <style:text-properties fo:color="#ff0000"/>
    </style:style>
    <style:style style:name="T47" style:family="text">
      <style:text-properties fo:color="#ff0000" fo:font-weight="bold" style:font-weight-complex="bold"/>
    </style:style>
    <style:style style:name="T48" style:family="text">
      <style:text-properties fo:color="#ff0000" fo:font-weight="bold" style:font-weight-asian="bold"/>
    </style:style>
    <style:style style:name="T49" style:family="text">
      <style:text-properties fo:color="#ff0000" fo:font-weight="bold" style:font-weight-asian="bold" style:font-weight-complex="bold"/>
    </style:style>
    <style:style style:name="T50" style:family="text">
      <style:text-properties fo:color="#ff0000" fo:font-style="italic" style:font-style-complex="italic"/>
    </style:style>
    <style:style style:name="T51" style:family="text">
      <style:text-properties fo:color="#ff0000" fo:font-style="italic" style:text-underline-style="solid" style:text-underline-width="auto" style:text-underline-color="font-color" style:font-style-complex="italic"/>
    </style:style>
    <style:style style:name="T52" style:family="text">
      <style:text-properties fo:color="#ff0000" fo:font-style="normal" fo:font-weight="bold" style:font-weight-complex="bold"/>
    </style:style>
    <style:style style:name="T53" style:family="text">
      <style:text-properties fo:color="#ff0000" fo:font-style="normal" fo:font-weight="bold" style:font-style-asian="normal" style:font-weight-asian="bold"/>
    </style:style>
    <style:style style:name="T54" style:family="text">
      <style:text-properties fo:color="#ff0000" fo:language="it" fo:country="IT" fo:font-weight="bold" style:font-weight-complex="bold"/>
    </style:style>
    <style:style style:name="T55" style:family="text">
      <style:text-properties fo:color="#ff0000" fo:language="it" fo:country="IT" fo:font-style="italic" style:font-style-complex="italic"/>
    </style:style>
    <style:style style:name="T56" style:family="text">
      <style:text-properties fo:color="#ff0000" style:font-name="Times New Roman" fo:language="it" fo:country="IT" fo:font-style="normal" fo:font-weight="bold" style:language-asian="en" style:country-asian="US" style:font-weight-complex="bold"/>
    </style:style>
    <style:style style:name="T57" style:family="text">
      <style:text-properties fo:color="#ff0000" style:font-name="Times New Roman" fo:language="it" fo:country="IT" fo:font-style="italic" fo:font-weight="normal" style:language-asian="en" style:country-asian="US" style:font-style-complex="italic"/>
    </style:style>
    <style:style style:name="T58" style:family="text">
      <style:text-properties fo:color="#ff0000" style:font-name="Times New Roman" fo:language="it" fo:country="IT" fo:font-style="italic" fo:font-weight="normal" officeooo:rsid="0235a382" style:language-asian="en" style:country-asian="US" style:font-style-complex="italic"/>
    </style:style>
    <style:style style:name="T5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1"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3" style:family="text">
      <style:text-properties fo:color="#ff0000" style:font-name="Times New Roman" fo:font-size="13pt" fo:language="en" fo:country="US" fo:font-style="normal" fo:font-weight="normal" style:font-size-asian="13pt" style:language-asian="en" style:country-asian="US" style:font-size-complex="13pt"/>
    </style:style>
    <style:style style:name="T64"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5"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6"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7"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9"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0"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1"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2"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4"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5" style:family="text">
      <style:text-properties style:text-underline-style="solid" style:text-underline-width="auto" style:text-underline-color="font-color"/>
    </style:style>
    <style:style style:name="T76" style:family="text">
      <style:text-properties fo:font-style="normal" fo:font-weight="bold" style:font-weight-complex="bold"/>
    </style:style>
    <style:style style:name="T77" style:family="text">
      <style:text-properties fo:font-style="normal" fo:font-weight="bold" style:font-style-complex="normal" style:font-weight-complex="bold"/>
    </style:style>
    <style:style style:name="T78" style:family="text">
      <style:text-properties fo:font-style="normal" style:font-style-asian="normal" style:font-style-complex="normal"/>
    </style:style>
    <style:style style:name="T79" style:family="text">
      <style:text-properties fo:font-style="normal" officeooo:rsid="03b7b2bf" style:font-style-asian="normal" style:font-style-complex="normal"/>
    </style:style>
    <style:style style:name="T80" style:family="text">
      <style:text-properties fo:font-style="italic" style:font-style-complex="italic"/>
    </style:style>
    <style:style style:name="T81" style:family="text">
      <style:text-properties fo:font-style="italic" style:font-size-asian="13pt" style:font-style-asian="italic" style:font-style-complex="italic"/>
    </style:style>
    <style:style style:name="T82" style:family="text">
      <style:text-properties fo:color="#339966" fo:language="it" fo:country="IT" fo:font-style="italic" style:text-underline-style="solid" style:text-underline-width="auto" style:text-underline-color="font-color" style:font-style-complex="italic"/>
    </style:style>
    <style:style style:name="T8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5"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6"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7"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8" style:family="text">
      <style:text-properties fo:color="#339966" fo:font-style="italic" style:text-underline-style="solid" style:text-underline-width="auto" style:text-underline-color="font-color" style:font-style-complex="italic"/>
    </style:style>
    <style:style style:name="T89" style:family="text">
      <style:text-properties fo:color="#339966" fo:font-style="italic" style:text-underline-style="solid" style:text-underline-width="auto" style:text-underline-color="font-color" fo:font-weight="normal" style:font-style-complex="italic"/>
    </style:style>
    <style:style style:name="T90" style:family="text">
      <style:text-properties fo:language="it" fo:country="IT"/>
    </style:style>
    <style:style style:name="T91" style:family="text">
      <style:text-properties fo:language="it" fo:country="IT" fo:font-weight="normal"/>
    </style:style>
    <style:style style:name="T92" style:family="text">
      <style:text-properties fo:language="it" fo:country="IT" fo:font-weight="bold" style:font-weight-complex="bold"/>
    </style:style>
    <style:style style:name="T93" style:family="text">
      <style:text-properties fo:language="it" fo:country="IT" officeooo:rsid="0161995b"/>
    </style:style>
    <style:style style:name="T94" style:family="text">
      <style:text-properties fo:color="#3deb3d"/>
    </style:style>
    <style:style style:name="T95" style:family="text">
      <style:text-properties style:font-size-asian="13pt"/>
    </style:style>
    <style:style style:name="T96" style:family="text">
      <style:text-properties style:font-name="Times New Roman" fo:font-style="normal" style:language-asian="en" style:country-asian="US"/>
    </style:style>
    <style:style style:name="T97" style:family="text">
      <style:text-properties style:font-name="Times New Roman" fo:language="it" fo:country="IT" fo:font-style="normal" style:language-asian="en" style:country-asian="US"/>
    </style:style>
    <style:style style:name="T98" style:family="text">
      <style:text-properties style:font-name="Times New Roman" fo:language="it" fo:country="IT" fo:font-style="normal" officeooo:rsid="004149af" style:language-asian="en" style:country-asian="US"/>
    </style:style>
    <style:style style:name="T99" style:family="text">
      <style:text-properties style:font-name="Times New Roman" fo:language="it" fo:country="IT" fo:font-style="normal" officeooo:rsid="01887d60" style:language-asian="en" style:country-asian="US"/>
    </style:style>
    <style:style style:name="T100" style:family="text">
      <style:text-properties style:font-name="Times New Roman" fo:language="it" fo:country="IT" fo:font-style="normal" officeooo:rsid="01cd42f0" style:language-asian="en" style:country-asian="US"/>
    </style:style>
    <style:style style:name="T101" style:family="text">
      <style:text-properties style:font-name="Times New Roman" fo:font-size="13pt" fo:language="it" fo:country="IT" fo:font-style="normal" fo:font-weight="normal" style:font-size-asian="13pt" style:language-asian="en" style:country-asian="US" style:font-size-complex="13pt"/>
    </style:style>
    <style:style style:name="T102"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3" style:family="text">
      <style:text-properties style:font-name="Times New Roman" fo:font-size="13pt" fo:language="it" fo:country="IT" fo:font-style="normal" fo:font-weight="normal" officeooo:rsid="03b6858e" style:font-size-asian="13pt" style:language-asian="en" style:country-asian="US" style:font-size-complex="13pt"/>
    </style:style>
    <style:style style:name="T104" style:family="text">
      <style:text-properties style:font-name="Times New Roman" fo:font-size="13pt" fo:language="it" fo:country="IT" fo:font-style="normal" fo:font-weight="normal" style:language-asian="en" style:country-asian="US" style:font-size-complex="13pt"/>
    </style:style>
    <style:style style:name="T105" style:family="text">
      <style:text-properties style:font-name="Times New Roman" fo:font-size="13pt" fo:language="it" fo:country="IT" fo:font-style="normal" fo:font-weight="normal" officeooo:rsid="0134e826" style:language-asian="en" style:country-asian="US" style:font-size-complex="13pt"/>
    </style:style>
    <style:style style:name="T106" style:family="text">
      <style:text-properties style:font-name="Times New Roman" fo:font-size="13pt" fo:language="it" fo:country="IT" fo:font-style="normal" fo:font-weight="normal" officeooo:rsid="023d2eec" style:language-asian="en" style:country-asian="US" style:font-size-complex="13pt"/>
    </style:style>
    <style:style style:name="T107"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8"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9"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0" style:family="text">
      <style:text-properties fo:font-size="13pt" style:font-size-asian="13pt" style:font-size-complex="13pt"/>
    </style:style>
    <style:style style:name="T111" style:family="text">
      <style:text-properties fo:font-size="13pt" officeooo:rsid="03ad79f2" style:letter-kerning="true" style:font-size-asian="13pt" style:font-style-asian="normal"/>
    </style:style>
    <style:style style:name="T112" style:family="text">
      <style:text-properties fo:font-size="13pt" officeooo:rsid="03b6858e" style:letter-kerning="true" style:font-size-asian="13pt" style:font-style-asian="normal"/>
    </style:style>
    <style:style style:name="T113" style:family="text">
      <style:text-properties fo:font-size="13pt" fo:font-weight="bold" style:letter-kerning="true" style:font-size-asian="13pt" style:font-style-asian="normal" style:font-weight-asian="bold"/>
    </style:style>
    <style:style style:name="T114"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5" style:family="text">
      <style:text-properties fo:font-size="15pt" style:font-size-asian="15pt" style:font-style-asian="italic" style:font-weight-asian="normal" style:font-size-complex="15pt" style:font-style-complex="italic"/>
    </style:style>
    <style:style style:name="T116" style:family="text">
      <style:text-properties fo:font-size="15pt" officeooo:rsid="0119f5e2" style:font-size-asian="15pt" style:font-style-asian="italic" style:font-weight-asian="normal" style:font-size-complex="15pt" style:font-style-complex="italic"/>
    </style:style>
    <style:style style:name="T117" style:family="text">
      <style:text-properties fo:font-size="15pt" officeooo:rsid="00223b7c" style:font-size-asian="15pt" style:font-style-asian="italic" style:font-weight-asian="normal" style:font-size-complex="15pt" style:font-style-complex="italic"/>
    </style:style>
    <style:style style:name="T118" style:family="text">
      <style:text-properties fo:font-size="15pt" officeooo:rsid="02ffadf9" style:font-size-asian="15pt" style:font-style-asian="italic" style:font-weight-asian="normal" style:font-size-complex="15pt" style:font-style-complex="italic"/>
    </style:style>
    <style:style style:name="T119" style:family="text">
      <style:text-properties fo:font-size="15pt" officeooo:rsid="0379b88c" style:font-size-asian="15pt" style:font-style-asian="italic" style:font-weight-asian="normal" style:font-size-complex="15pt" style:font-style-complex="italic"/>
    </style:style>
    <style:style style:name="T120" style:family="text">
      <style:text-properties fo:font-size="15pt" officeooo:rsid="038468e3" style:font-size-asian="15pt" style:font-style-asian="italic" style:font-weight-asian="normal" style:font-size-complex="15pt" style:font-style-complex="italic"/>
    </style:style>
    <style:style style:name="T121" style:family="text">
      <style:text-properties fo:font-size="15pt" officeooo:rsid="03ab3c9e" style:font-size-asian="15pt" style:font-style-asian="italic" style:font-weight-asian="normal" style:font-size-complex="15pt" style:font-style-complex="italic"/>
    </style:style>
    <style:style style:name="T122" style:family="text">
      <style:text-properties fo:font-size="15pt" officeooo:rsid="03b5e1b5" style:font-size-asian="15pt" style:font-style-asian="italic" style:font-weight-asian="normal" style:font-size-complex="15pt" style:font-style-complex="italic"/>
    </style:style>
    <style:style style:name="T123" style:family="text">
      <style:text-properties style:text-underline-style="none" officeooo:rsid="0190c98f"/>
    </style:style>
    <style:style style:name="T124" style:family="text">
      <style:text-properties fo:font-size="12pt" style:text-underline-style="none" officeooo:rsid="0190c98f" style:font-size-asian="12pt" style:font-size-complex="12pt"/>
    </style:style>
    <style:style style:name="T125" style:family="text">
      <style:text-properties officeooo:rsid="01e51b2d"/>
    </style:style>
    <style:style style:name="T126" style:family="text">
      <style:text-properties officeooo:rsid="031ba59d"/>
    </style:style>
    <style:style style:name="T127" style:family="text">
      <style:text-properties officeooo:rsid="03656350"/>
    </style:style>
    <style:style style:name="T128" style:family="text">
      <style:text-properties officeooo:rsid="02cf64a8" style:letter-kerning="true" style:font-name-asian="Mangal" style:font-style-asian="normal" style:font-weight-asian="bold" style:font-weight-complex="bold"/>
    </style:style>
    <style:style style:name="T129" style:family="text">
      <style:text-properties officeooo:rsid="03b7b2bf"/>
    </style:style>
    <style:style style:name="T130" style:family="text">
      <style:text-properties officeooo:rsid="03b8f729"/>
    </style:style>
    <style:style style:name="T131" style:family="text">
      <style:text-properties officeooo:rsid="03b98828"/>
    </style:style>
    <style:style style:name="T132" style:family="text">
      <style:text-properties officeooo:rsid="03bcf031"/>
    </style:style>
    <style:style style:name="T133" style:family="text">
      <style:text-properties officeooo:rsid="03bed2cb"/>
    </style:style>
    <style:style style:name="T134" style:family="text">
      <style:text-properties officeooo:rsid="03c082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21"/>LITURGIA DELLA PAROLA</text:p>
      <text:p text:style-name="P92"/>
      <text:p text:style-name="P91">“È... indispensabile, secondo l'antichissima tradizione ecclesiale, che i fedeli si radunino nel giorno del Signore anche quando sia assente il presbitero. </text:p>
      <text:p text:style-name="P9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3"/>
      <text:p text:style-name="P93"/>
      <text:p text:style-name="P94"><text:span text:style-name="T122">3</text:span><text:span text:style-name="T121">ª Domenica di Pasqua</text:span><text:span text:style-name="T116">–</text:span><text:span text:style-name="T115"> </text:span><text:span text:style-name="T122">30</text:span><text:span text:style-name="T119"> </text:span><text:span text:style-name="T120">aprile</text:span><text:span text:style-name="T115"> 201</text:span><text:span text:style-name="T118">7</text:span><text:span text:style-name="T117"> </text:span></text:p>
      <text:p text:style-name="P95"/>
      <text:p text:style-name="P16"><text:span text:style-name="T76">GUIDA: </text:span><text:span text:style-name="T80">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0"> <text:s/></text:span></text:p>
      <text:p text:style-name="P2"><text:span text:style-name="T47">G</text:span><text:span text:style-name="T1">.:</text:span> <text:s/>Benediciamo il Padre e il Figlio e lo Spirito Santo, ora e sempre, nei secoli dei secoli. <text:span text:style-name="T1">Amen.</text:span></text:p>
      <text:p text:style-name="P45"/>
      <text:p text:style-name="P12">2. Canto d’ inizio</text:p>
      <text:p text:style-name="P2"><text:span text:style-name="T47">G</text:span><text:span text:style-name="T1">.</text:span>: <text:s/>Con un canto eleviamo, anzitutto, la nostra lode al Signore; facciamo il </text:p>
      <text:p text:style-name="P2"/>
      <text:p text:style-name="P2">canto…….............…………………………………alla pagina……… del libretto</text:p>
      <text:p text:style-name="P47"/>
      <text:p text:style-name="P12">3. Accoglienza</text:p>
      <text:p text:style-name="P54"><text:span text:style-name="T62">G.</text:span><text:span text:style-name="T63">: </text:span><text:span text:style-name="T19">Fratelli e sorelle, </text:span><text:span text:style-name="T20">la festa di Pasqua è già alle nostre spalle. E anche noi, tornati al quotidiano come i due di Emmaus, rischiamo di cadere nella rassegnazione. </text:span><text:span text:style-name="T21">Anche noi alle volte diciamo: “</text:span><text:span text:style-name="T20">Noi speravamo...”, ma poi nulla è cambiato. Il Cristo risorto cammina accanto a noi, sulle nostre strade. Sapremo riconoscerlo e ascoltarlo? Si apriranno i nostri occhi quando ci spezzerà il suo Pane? </text:span><text:span text:style-name="T21">Riconoscere Gesù di Nazaret come il Salvatore inviato da Dio è un cammino di una vita. Lo possiamo riconoscere negli eventi della storia, nelle persone che incontriamo, nei segni che egli ci ha lasciato, a condizione che il nostro cuore si apra alla sua parola e si lasci da essa interpellare</text:span></text:p>
      <text:p text:style-name="P46"/>
      <text:p text:style-name="P49"><text:span text:style-name="T84">4. Gloria </text:span><text:span text:style-name="T110"><text:s/></text:span></text:p>
      <text:p text:style-name="P77"><text:span text:style-name="T62">G.</text:span>:<text:span text:style-name="T95"> </text:span><text:span text:style-name="T81"><text:s/></text:span><text:span text:style-name="T17">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6"/>
      <text:p text:style-name="P12">5. Colletta</text:p>
      <text:p text:style-name="P79"><text:span text:style-name="T47">G.:</text:span> <text:s/><text:span text:style-name="T126">Preghiamo: o Dio, che in questo giorno memoriale della Pasqua raccogli la tua Chiesa pellegrina nel mondo, donaci il tuo Spirito, perché nella celebrazione del mistero eucaristico riconosciamo il Cristo crocifisso e risorto, che apre il nostro cuore all'intelligenza delle Scritture, e si rivela a noi nell'atto di spezzare il pane. Egli è Dio e vive e regna con te nell'unità dello Spirito Santo, per tutti i secoli dei secoli. <text:s/></text:span><text:span text:style-name="T1">Amen.</text:span> </text:p>
      <text:p text:style-name="P78">(ci possiamo sedere)</text:p>
      <text:p text:style-name="P9"><text:span text:style-name="T82">6. Prima lettura</text:span> <text:s/><text:span text:style-name="T55">Uno dei lettori, all’ambone, legge la prima lettura</text:span></text:p>
      <text:p text:style-name="P23"><text:soft-page-break/><text:span text:style-name="T38">Dagli atti degli Apostoli </text:span><text:span text:style-name="T39"><text:s text:c="2"/>(2,14...33)</text:span></text:p>
      <text:p text:style-name="P40">Pietro davanti agli Ebrei afferma con coraggio che colui che loro avevano crocifisso è risorto ed è vivo. Lo dimostra con la propria testimonianza e con le parole profetiche di Davide nei salmi.</text:p>
      <text:p text:style-name="P9"/>
      <text:p text:style-name="P9"><text:span text:style-name="T82">7. Salmo <text:s/></text:span><text:span text:style-name="T55">Il lettore presenta e recita il salmo come il solito</text:span></text:p>
      <text:p text:style-name="P82"><text:span text:style-name="T22">Salmo</text:span><text:span text:style-name="T15"> <text:s/></text:span><text:span text:style-name="T16"><text:s/></text:span><text:span text:style-name="T18">(15,1...11)</text:span></text:p>
      <text:p text:style-name="P41">Il Signore <text:s/>ci <text:s/>protegge <text:s/>e <text:s/>ci <text:s/>dà <text:s/>sicurezza <text:s/>e tranquillità. Non ci abbandonerà neppure dopo la morte perché nella risurrezione di Cristo, segno dell'amore eterno di Dio, è fondata la nostra speranza.</text:p>
      <text:p text:style-name="P51"/>
      <text:p text:style-name="P22"><text:span text:style-name="T83">8. Seconda lettura </text:span><text:span text:style-name="T75"><text:s/></text:span><text:span text:style-name="T57">Il lettore legge la seconda lettura</text:span></text:p>
      <text:p text:style-name="P24"><text:span text:style-name="T40">Dalla prima lettera di san Pietro apostolo </text:span><text:span text:style-name="T41"><text:s/>(1,</text:span><text:span text:style-name="T42">17-21 </text:span><text:span text:style-name="T41">) </text:span></text:p>
      <text:p text:style-name="P42">L'agnello che gli Ebrei sacrificavano a Pasqua, e che ricordava la liberazione dall'Egitto, era solo figura e immagine del vero agnello immolato per la salvezza del mondo: Gesù Salvatore. Per questo dobbiamo comportarci con “timore di Dio”.</text:p>
      <text:p text:style-name="P32"/>
      <text:p text:style-name="P32"/>
      <text:p text:style-name="P22"><text:span text:style-name="T83">9. Alleluia <text:s/></text:span><text:span text:style-name="T57">Viene cantato l’</text:span><text:span text:style-name="T58">A</text:span><text:span text:style-name="T57">lleluia come il solito</text:span></text:p>
      <text:p text:style-name="P32"/>
      <text:p text:style-name="P22"><text:span text:style-name="T83">10. Vangelo <text:s/></text:span><text:span text:style-name="T57">Possibilmente un secondo lettore legge il Vangelo</text:span></text:p>
      <text:p text:style-name="P32"/>
      <text:p text:style-name="P22"><text:span text:style-name="T83">11. Omelia </text:span><text:span text:style-name="T57">Uno dei lettori legge lentamente le riflessioni sul tema della domenica preparate in precedenza.</text:span></text:p>
      <text:p text:style-name="P14"/>
      <text:p text:style-name="P55"><text:span text:style-name="T84">12 Atto penitenziale</text:span><text:span text:style-name="T94"> </text:span><text:s/><text:span text:style-name="T59">La guida si porta all’ambone e invita all’atto penitenziale con le seguenti parole.</text:span></text:p>
      <text:p text:style-name="P19"/>
      <text:p text:style-name="P19"/>
      <text:p text:style-name="P25"><text:span text:style-name="T49">G.:</text:span> <text:s/><text:span text:style-name="T90">(Ci alziamo in piedi per chiedere </text:span><text:span text:style-name="T93">il </text:span><text:span text:style-name="T90">perdono)</text:span></text:p>
      <text:p text:style-name="P36">Noi abbiamo bisogno di te, o Padre, della tua tenerezza. Tu guarisci le antiche ferite, tu ci rialzi e ci accompagni sui sentieri della fiducia. </text:p>
      <text:p text:style-name="P52"><text:span text:style-name="T104">(</text:span><text:span text:style-name="T105">Facciamo una b</text:span><text:span text:style-name="T104">reve pausa di silenzio </text:span><text:span text:style-name="T106">per il nostro esame di coscienza</text:span><text:span text:style-name="T104">). </text:span></text:p>
      <text:p text:style-name="P33"/>
      <text:p text:style-name="P33"/>
      <text:p text:style-name="P18">Momento di silenzio.</text:p>
      <text:p text:style-name="P33"/>
      <text:p text:style-name="P33"/>
      <text:p text:style-name="P56">- Signore Gesù, cammina accanto a me quando scende la notte e mi sento solo. Resta con me perché trovi la forza di andare avanti. Signore, pietà! </text:p>
      <text:p text:style-name="P34"/>
      <text:p text:style-name="P56">- Cristo Gesù, cammina accanto a me quando per le preoccupazioni e gli affanni procedo senza entusiasmo. Resta con me e scoprirò i segni vivi della tua presenza. Cristo, pietà! </text:p>
      <text:p text:style-name="P34"/>
      <text:p text:style-name="P56">- Signore Gesù, cammina accanto a me quando la mia fede vacilla. Resta con me: con la luce della tua Parola e con la forza del tuo Pane potrò seguire la rotta che conduce alla felicità eterna. Signore, pietà! </text:p>
      <text:p text:style-name="P57"/>
      <text:p text:style-name="P35"/>
      <text:p text:style-name="P48"><text:span text:style-name="T112">Non permettere, o Padre, che cediamo alla tristezza e al disorientamento. Donaci di vivere con gioia la nostra dignità di figli. Rendici saldi nella speranza della risurrezione. Tu vivi e regni per i secoli dei secoli. </text:span><text:span text:style-name="T111"><text:s/></text:span><text:span text:style-name="T113">Amen.</text:span></text:p>
      <text:p text:style-name="P81"/>
      <text:p text:style-name="P13">13. Segno di pace</text:p>
      <text:p text:style-name="P144"><text:span text:style-name="T60">G.:</text:span><text:span text:style-name="T101"> </text:span><text:span text:style-name="T103">La pace è il dono del Risorto. Ci sostiene nel cercare la luce. Ci fa ripartire quando attendiamo un domani migliore, che tarda a giungere. Scambiamoci un gesto di pace. </text:span></text:p>
      <text:p text:style-name="P144"><text:soft-page-break/><text:span text:style-name="T84">14. </text:span><text:span text:style-name="T85">Professione</text:span><text:span text:style-name="T84"> di fede</text:span></text:p>
      <text:p text:style-name="P8"><text:span text:style-name="T47">G.:</text:span> <text:span text:style-name="T90">(In comunione con tutta la Chiesa proclamiamo la nostra fede)</text:span></text:p>
      <text:p text:style-name="P100">Credo in un solo Dio, Padre onnipotente, creatore del cielo e della terra, di tutte le cose visibili ed invisibili. </text:p>
      <text:p text:style-name="P101">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1">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4"/>
      <text:p text:style-name="P103">15. Preghiera dei fedeli</text:p>
      <text:p text:style-name="P64">La guida introduce e poi concluderà la preghiera che si svolge come il solito ma restando sempre all’ambone.</text:p>
      <text:p text:style-name="P69"/>
      <text:p text:style-name="P74"><text:span text:style-name="T60">G.:</text:span><text:span text:style-name="T61"> </text:span><text:span text:style-name="T12"><text:s/></text:span><text:span text:style-name="T13">Fratelli e sorell</text:span><text:span text:style-name="T14">e, il Signore cammina con noi, accompagna i nostri passi. Come i discepoli chiesero al Signore di trattenersi con loro, così lo invochiamo anche noi dicendo: </text:span></text:p>
      <text:p text:style-name="P74"><text:span text:style-name="T26">Resta con noi, Signore. </text:span><text:span text:style-name="T25"><text:s/></text:span></text:p>
      <text:p text:style-name="P70"/>
      <text:p text:style-name="P73">1. Resta accanto alle nostre Chiese quando si lasciano atterrare dalla notte <text:span text:style-name="T132">della</text:span> paura e della rassegnazione. Risveglia la voce dei profeti. Preghiamo ... </text:p>
      <text:p text:style-name="P71"/>
      <text:p text:style-name="P73">2. <text:s/>Resta accanto a coloro che attraversano la notte della solitudine a causa di un lutto, di una separazione o semplicemente della vecchiaia. Rendici testimoni di tenerezza accanto a loro. Preghiamo ... </text:p>
      <text:p text:style-name="P71"/>
      <text:p text:style-name="P73">3. Resta accanto a coloro che attraversano la notte dell'angoscia a causa del lavoro, delle preoccupazioni o della depressione. Rendici testimoni di solidarietà accanto a loro. Preghiamo ... </text:p>
      <text:p text:style-name="P71"/>
      <text:p text:style-name="P73">4. Resta accanto a quelli che sono immersi nella notte della guerra, dell'odio o dell'umiliazione, a quanti subiscono angherie e soprusi. Rendici testimoni di giustizia accanto a loro. Preghiamo ... </text:p>
      <text:p text:style-name="P71"/>
      <text:p text:style-name="P73">5. Resta accanto a quelli che sprofondano nella notte dell'incomprensione, della calunnia, del pregiudizio, dell'ostilità. Rendici testimoni di verità accanto a loro. Preghiamo ... </text:p>
      <text:p text:style-name="P71"/>
      <text:p text:style-name="P75"><text:span text:style-name="T14">Resta con noi, Signore. Tu che continui a farti viandante, ad aprire l'intelligenza delle Scritture, a donarti a noi nel pane spezzato. Resta con noi e accogli queste invocazioni. Tu che vivi e regni nei secoli dei secoli. </text:span><text:span text:style-name="T24">Amen. </text:span></text:p>
      <text:p text:style-name="P72"/>
      <text:p text:style-name="P72"><text:span text:style-name="T128"><text:s/></text:span><text:span text:style-name="T89">6. Canto eucaristico</text:span></text:p>
      <text:p text:style-name="P58"><text:span text:style-name="T54">G.:</text:span> <text:s/><text:span text:style-name="T90">(Ci possiamo sedere) Prepariamoci a ricevere l’Eucaristia facendo assieme </text:span></text:p>
      <text:p text:style-name="P20"/>
      <text:p text:style-name="P59"><text:s/>il canto………… …………………………………….di pagina……....</text:p>
      <text:p text:style-name="P65"><text:soft-page-break/>Durante il canto si raccoglie le offerte.</text:p>
      <text:p text:style-name="P60"/>
      <text:p text:style-name="P60"><text:span text:style-name="T50">Il </text:span><text:span text:style-name="T47">MINISTRO DELLA COMUNIONE</text:span><text:span text:style-name="T50"> va al tabernacolo, preleva la pisside e la depone sull’altare fermandosi qui. Poi dice…</text:span></text:p>
      <text:p text:style-name="P68"/>
      <text:p text:style-name="P66">17. Comunione</text:p>
      <text:p text:style-name="P4"><text:span text:style-name="T47">Min. com.</text:span> : <text:s/>(Ci alziamo in piedi e ci prepariamo a ricevere la comunione)</text:p>
      <text:p text:style-name="P38">Nella Comunione che stiamo per ricevere Cristo si rende presente come si è manifestato a<text:span text:style-name="T129">i due discepoli di Emmaus. Ci accostiamo alla sua mensa per ricevere il suo corpo. </text:span><text:s/></text:p>
      <text:p text:style-name="P53"><text:span text:style-name="T101">(Trascorriamo qualche momento in silenzio per </text:span><text:span text:style-name="T102">prepararci a ricevere l'Eucaristia. </text:span><text:span text:style-name="T101">) </text:span></text:p>
      <text:p text:style-name="P67"/>
      <text:p text:style-name="P66">18. Padre nostro</text:p>
      <text:p text:style-name="P159"><text:span text:style-name="T47">Min. Com</text:span><text:span text:style-name="T46">.:</text:span><text:span text:style-name="T8"> </text:span><text:span text:style-name="T9"><text:s/></text:span><text:span text:style-name="T11">Il Risorto ha aperto i nostri occhi sulla sua presenza in mezzo a noi. Volga ora il nostro sguardo e il nostro cuore verso il Padre. Diciamo insieme: </text:span><text:span text:style-name="T23">Padre nostro ...</text:span><text:span text:style-name="T10"> </text:span></text:p>
      <text:p text:style-name="P113"/>
      <text:p text:style-name="P21"><text:span text:style-name="T56">Min. Com</text:span><text:span text:style-name="T46">.</text:span> Beati gli invitati alla mensa del Signore. Ecco l’Agnello di Dio che toglie i peccati del mondo. </text:p>
      <text:p text:style-name="P21"><text:span text:style-name="T2">O Signore non sono degno di partecipare alla tua mensa, ma dì soltanto una parola ed io sarò salvato</text:span>.</text:p>
      <text:p text:style-name="P98"/>
      <text:p text:style-name="P96">19. Canto di comunione</text:p>
      <text:p text:style-name="P17"><text:span text:style-name="T1">GUIDA: </text:span><text:span text:style-name="T7">Mentre ci accostiamo alla comunione ringraziamo Dio facendo assieme </text:span></text:p>
      <text:p text:style-name="P99"/>
      <text:p text:style-name="P2">il canto……………………….. ……………………di pagina…………</text:p>
      <text:p text:style-name="P15"/>
      <text:p text:style-name="P80">Durante il canto viene distribuita la comunione; poi la pisside viene riportata nel tabernacolo.</text:p>
      <text:p text:style-name="P97">20. Orazione</text:p>
      <text:p text:style-name="P89"><text:span text:style-name="T77">Min. com.:</text:span> dall’altare, legge la preghiera di ringraziamento e la preghiera del giorno, poi si riporta in disparte.</text:p>
      <text:p text:style-name="P5"><text:span text:style-name="T47">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6"><text:span text:style-name="T129">Guarda con bontà, Signore, il tuo popolo, che hai rinnovato con i sacramenti pasquali, e guidalo alla gloria incorruttibile della risurrezione. Per Cristo nostro Signore. </text:span><text:span text:style-name="T4">Amen. </text:span></text:p>
      <text:p text:style-name="P98"/>
      <text:p text:style-name="P96">21. Saluto finale</text:p>
      <text:p text:style-name="P90"><text:span text:style-name="T50">La </text:span><text:span text:style-name="T47">GUIDA</text:span><text:span text:style-name="T46"> </text:span><text:span text:style-name="T50">si riporta all’ambone e dice:.</text:span> (Ci possiamo sedere) </text:p>
      <text:p text:style-name="P63">A noi il Risorto ha donato una Parola che rincuora e porta saggezza. Per noi ha spezzato il suo Pane. Ora egli faccia di noi dei testimoni di speranza. Rischiari i nostri volti e accompagni i nostri passi. </text:p>
      <text:p text:style-name="P62"><text:s/></text:p>
      <text:p text:style-name="P61"><text:span text:style-name="T43"><text:s/></text:span><text:span text:style-name="T88">22. Canto finale</text:span></text:p>
      <text:p text:style-name="P7"><text:span text:style-name="T52">G.: </text:span><text:span text:style-name="T50">sempre all’ambone, </text:span><text:span text:style-name="T51">legge gli avvisi domenicali</text:span></text:p>
      <text:p text:style-name="P2"><text:soft-page-break/><text:span text:style-name="T127">Chiudiamo</text:span> la nostra liturgia domenicale con il</text:p>
      <text:p text:style-name="P2"/>
      <text:p text:style-name="P2">canto...................................................................................di pagina..............................</text:p>
      <text:p text:style-name="P50"/>
      <text:p text:style-name="P26"><text:span text:style-name="T56">G.:</text:span><text:span text:style-name="T96"> <text:s text:c="2"/></text:span><text:span text:style-name="T97">(Ci alziamo in piedi)</text:span><text:span text:style-name="T96"> </text:span><text:span text:style-name="T97">La benedizione del Signore ci aiuti a custodire nel cuore la Parola ascoltata e il Pane ricevuto, per </text:span><text:span text:style-name="T99">rispondere con gioia a ogni sua chiamata. </text:span></text:p>
      <text:p text:style-name="P28">Cristo, <text:s/>che ci guida ogni giorno sulla via dell'eternità, sia la nostra luce in questi giorni. </text:p>
      <text:p text:style-name="P31"/>
      <text:p text:style-name="P27">Assieme facciamo di nuovo il segno della croce: </text:p>
      <text:p text:style-name="P10"><text:span text:style-name="T91">Nel nome del Padre, del Figlio e dello Spirito Santo. </text:span><text:span text:style-name="T92">Amen.</text:span></text:p>
      <text:p text:style-name="P30"/>
      <text:p text:style-name="P29"><text:span text:style-name="T98">La liturgia </text:span><text:span text:style-name="T100">della Parola </text:span><text:span text:style-name="T98">è finita, a</text:span><text:span text:style-name="T97">ndate in pace. </text:span></text:p>
      <text:p text:style-name="P29"><text:span text:style-name="T2">Rendiamo grazie a Dio</text:span><text:span text:style-name="T3">.</text:span></text:p>
      <text:p text:style-name="P105"/>
      <text:p text:style-name="P105"/>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8"/>
      <text:p text:style-name="P108"/>
      <text:p text:style-name="P108"/>
      <text:p text:style-name="P108"/>
      <text:p text:style-name="P108"/>
      <text:p text:style-name="P107"/>
      <text:p text:style-name="P107"/>
      <text:p text:style-name="P107"><text:soft-page-break/>Riflessioni sul tema della festa</text:p>
      <text:p text:style-name="P111"/>
      <text:p text:style-name="P110">Emmaus</text:p>
      <text:p text:style-name="P109"/>
      <text:p text:style-name="P39">Dov'è Emmaus? Quand'è Emmaus? Sempre e ovunque, potremmo rispondere. L'esperienza dei due discepoli, che delusi e avviliti ritornavano al loro paese, ha il carattere del cammino mai concluso di partenze e ripartenze; di smarrimento e riconoscimento; di fuga e di ritorno; di racconto e di rilettura; di cammino e di sosta; di delusione e di gioia. La vita cristiana è così: partire e ritornare al Cristo risorto che ci precede, accompagna, segue, ritornerà. La risurrezione inaugura definitivamente il nostro cammino di figli. Cammino sorretto dall'ascolto della Scrittura e dallo spezzare il pane, che intreccia le attese dei discepoli, ma sperimenta la sovrabbondanza e l'inesauribilità del mistero di Cristo che sparisce dalla vista, ma lascia il cuore ardente. <text:s/>L'evangelista Luca che ci riferisce l'episodio precisa che si era “in quello stesso giorno, il primo della settimana”. È così che è nata la domenica, cioè il giorno del Signore. È per questo che la domenica fa l'identità dei credenti in Gesù e si fa domenica riunendosi, ascoltando la Parola del Signore, rendendo grazie nella preghiera e spezzando e condividendo il pane. Per i discepoli di Gesù come siamo noi, la domenica non è semplicemente un obbligo, un precetto, che comunque esiste ed ha origine dal terzo comandamento. </text:p>
      <text:p text:style-name="P43"><text:span text:style-name="T79">Fare domenica è una questione d'amore, una scelta e un atto di libertà e consiste nel partecipare all'Eucaristia o Messa, nel ritrovare <text:s/>di nuovo il Risorto. </text:span><text:span text:style-name="T78"><text:s text:c="2"/></text:span><text:s text:c="21"/></text:p>
      <text:p text:style-name="P43"><text:s text:c="128"/></text:p>
      <text:p text:style-name="P44"><text:s text:c="102"/>Da “Servizio della Parola” </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Pe liturgjie in lenghe furlane </text:p>
      <text:p text:style-name="P174"/>
      <text:p text:style-name="P174">Presentazion de fieste </text:p>
      <text:p text:style-name="P176"/>
      <text:p text:style-name="P181">Fradis e sûrs, la fieste di Pasche e je biel che passade. E ancje nô, tornâts a la vite di ogni dì tant che i doi di Emmaus, o sin in pericul di colâ te rassegnazion. </text:p>
      <text:p text:style-name="P181">Ancje nô cualchi volte o disìn: <text:s/>“Nô o speravin che...”, <text:s/><text:span text:style-name="T131">ma dopo al è restât dut come prin. Il Crist risurît al cjamine cun nô, pes nestris stradis. Sarino bongns di viodilu e scoltâlu? Si spalancaranno i nestris vôi cuant che nus crevarâ il so pan? Ricognossi Gjesù di Nazaret tant che il Salvadôr mandât di Diu e je la strade di une vite. Lu podìn viodi tai fats de storie, tes personis che si cjatìn, tai segnâi che lui nus à lassât, a pat che il nestri cûr si vierzi a la sô peraule </text:span><text:s/>e si <text:span text:style-name="T131">lassi interpelâ.</text:span></text:p>
      <text:p text:style-name="P180"/>
      <text:p text:style-name="P185"/>
      <text:p text:style-name="P175">Preieris </text:p>
      <text:p text:style-name="P177"/>
      <text:p text:style-name="P183"><text:span text:style-name="T132">Fradis e sûrs, il Signôr al cjamine cun nô, al compagne i nestris pas. Come che i dissepui i àn domandât al Signôr di fesrmâsi cun lôr, cussì ancje nô lu invochìn e o disìn: </text:span></text:p>
      <text:p text:style-name="P183"><text:span text:style-name="T6">Reste cun nô Signôr. <text:s text:c="13"/></text:span></text:p>
      <text:p text:style-name="P37"/>
      <text:p text:style-name="P182">1. <text:span text:style-name="T132">Staur dongje a lis nestris Glesiis cuant che si lassin ingolosî de gnot de pôre e de rassegnazion. Torne a fâ sintî la vôs dai profetis. Preìn... </text:span></text:p>
      <text:p text:style-name="P37"/>
      <text:p text:style-name="P182">2. <text:s/><text:span text:style-name="T132">Staur dongje a di chei che a passin la gnot de solitudin par colpe di un corot, di une separazion o dome de vecjaie. Fasinus testemonis di tenerece dongje di lôr. Preìn... <text:s text:c="32"/></text:span></text:p>
      <text:p text:style-name="P37"/>
      <text:p text:style-name="P182">3. <text:span text:style-name="T132">Staur dongje a di chei che a passin la gnot de angosse par colpe dal lavôr, des preocupazions o de depression. Fasinus testemonis di solidarietât dongje di lôr. Preìn...</text:span></text:p>
      <text:p text:style-name="P182"/>
      <text:p text:style-name="P182">4. <text:span text:style-name="T133">Staur dongje a di chei che a son dentri te gnot de vuere, dal odi o de umiliazion, a di chei che a patissin prepotencis e abûs. Fasinus testemonis di iustizie dongje di lôr. Preìn... <text:s text:c="20"/></text:span></text:p>
      <text:p text:style-name="P37"/>
      <text:p text:style-name="P37"><text:span text:style-name="T130">5. Staur dongje a di chei che si sprofondin te gnot de incomprension, de difamazion, dal prejudizi, de ostilitât. Fasinus testemonis di veretât dongje di lôr. Preìn.... <text:s text:c="7"/></text:span></text:p>
      <text:p text:style-name="P37"/>
      <text:p text:style-name="P184"><text:span text:style-name="T133">Reste cun nô, Signôr. <text:s/>Tu che tu continuis s jessi tant che un viandant, a viergi la comprension des Scrituris, a dâti a nô tal pan crevât. Reste cun nô e scolte chestis invocazions. </text:span></text:p>
      <text:p text:style-name="P184"><text:span text:style-name="T134">Tu che tu vivis e tu regnis tai secui dai secui. Amen. </text:span></text:p>
      <text:p text:style-name="P178"/>
      <text:p text:style-name="P179"/>
      <text:p text:style-name="P179"/>
      <text:p text:style-name="P179"/>
      <text:p text:style-name="P179"/>
      <text:p text:style-name="P179"><text:soft-page-break/><text:span text:style-name="T45">L</text:span><text:span text:style-name="T44">ITURGJIE <text:s/>DE <text:s/>PERAULE</text:span></text:p>
      <text:p text:style-name="P120"/>
      <text:p text:style-name="P152">1. Rîts di jentrade</text:p>
      <text:p text:style-name="P138"><text:span text:style-name="T64">GUIDE: </text:span><text:span text:style-name="T67">Dal ambon al dîs : </text:span></text:p>
      <text:p text:style-name="P134">(O jevìn s<text:span text:style-name="T125">ù</text:span> in pîts par celebrâ la Liturgjie de Peraule)</text:p>
      <text:p text:style-name="P149"/>
      <text:p text:style-name="P145">Po si segne cul segn de crôs disint:</text:p>
      <text:p text:style-name="P138"><text:span text:style-name="T32">Tal non dal Pari, dal Fi e dal Spirtu Sant. </text:span><text:span text:style-name="T34">Amen.</text:span><text:span text:style-name="T36"> <text:s/></text:span></text:p>
      <text:p text:style-name="P140"><text:span text:style-name="T68">G</text:span><text:span text:style-name="T34">.:</text:span><text:span text:style-name="T32"> <text:s/>Benedìn il Pari e il Fi e il Spirtu Sant, cumò e simpri, tai secui dai secui. </text:span><text:span text:style-name="T34">Amen.</text:span></text:p>
      <text:p text:style-name="P121"/>
      <text:p text:style-name="P154">2. Cjant di jentrade</text:p>
      <text:p text:style-name="P132"><text:span text:style-name="T53">G</text:span>.: <text:s/>Cuntun cjant, prin di dut, i din la nestre laude al Signôr; o fasìn il cjant……...</text:p>
      <text:p text:style-name="P124"/>
      <text:p text:style-name="P124">..............................................................................................</text:p>
      <text:p text:style-name="P121"/>
      <text:p text:style-name="P152">3. Presentazion</text:p>
      <text:p text:style-name="P142"><text:span text:style-name="T64">G</text:span><text:span text:style-name="T31">.:</text:span><text:span text:style-name="T2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5">Preparinsi a scoltâ la vôs dal Signôr aclamant la sô glorie.</text:p>
      <text:p text:style-name="P121"/>
      <text:p text:style-name="P153">4. Glorie <text:span text:style-name="T123"><text:s text:c="2"/></text:span><text:span text:style-name="T124">(no in Avent e in Coresime)</text:span></text:p>
      <text:p text:style-name="P127"><text:span text:style-name="T48">G</text:span>: (Cu la preiere dal Glorie i din la nestre laude al Signôr.) </text:p>
      <text:p text:style-name="P128">Glorie a Diu tal plui alt dai cîi</text:p>
      <text:p text:style-name="P128">e pâs in tiere ai umign di buine volontât.</text:p>
      <text:p text:style-name="P128">Nô ti laudìn, ti benedìn, ti adorìn, ti glorifichìn,</text:p>
      <text:p text:style-name="P128">ti ringraciìn pe tô glorie ch'e je inmense,</text:p>
      <text:p text:style-name="P128">Signôr Idiu, Re dal cîl, Diu Pari onipotent.</text:p>
      <text:p text:style-name="P128">Signôr Fi Uunigjenit, Gjesù Crist,</text:p>
      <text:p text:style-name="P128">Signôr Idiu, Agnel di Diu, Fi dal Pari,</text:p>
      <text:p text:style-name="P128">tu che tu cjapis sù i pecjâts dal mont, ve dûl di nô;</text:p>
      <text:p text:style-name="P128">tu che tu cjapis sù i pecjâts dal mont, scolte la nestre supliche.</text:p>
      <text:p text:style-name="P128">Tu che tu sês sentât a la gjestre dal Pari, ve dûl di nô.</text:p>
      <text:p text:style-name="P128">Parcè che dome tu tu sês il Sant, dome tu il Signôr,</text:p>
      <text:p text:style-name="P128">dome tu l’Altissim, Gjesù Crist, cul Spirtu Sant: </text:p>
      <text:p text:style-name="P128">te glorie di Diu Pari, Amen.</text:p>
      <text:p text:style-name="P121"/>
      <text:p text:style-name="P152">5. Preiere</text:p>
      <text:p text:style-name="P140"><text:span text:style-name="T64">G.:</text:span><text:span text:style-name="T31"> <text:s/></text:span><text:span text:style-name="T27">Preìn: </text:span><text:span text:style-name="T28">Diu, che tu âs volût fânus fîs de lûs midiant la tô gracie, fâs, ti preìn, che no vedin mai di cjapâsi te gnot de falsetât, ma di vivi, tal sflandôr de veretât.</text:span></text:p>
      <text:p text:style-name="P141"><text:span text:style-name="T27">Tal domandìn pal nestri Signôr Gjesù Crist, to Fi che al è Diu e al vîf e al regne dutune cun te e cul Spirtu Sant par ducj i secui dai secui. <text:s/></text:span><text:span text:style-name="T31">Amen. <text:s/></text:span></text:p>
      <text:p text:style-name="P133">(Sentinsi par scoltâ la peraule di Diu)</text:p>
      <text:p text:style-name="P116"><text:soft-page-break/></text:p>
      <text:p text:style-name="P138"><text:span text:style-name="T87">6. </text:span><text:span text:style-name="T86">Prime leture <text:s/></text:span><text:span text:style-name="T72">Un dai letôrs, dal ambon, al lei la prime leture</text:span></text:p>
      <text:p text:style-name="P140"><text:span text:style-name="T86">7. Salm <text:s/></text:span><text:span text:style-name="T72">Il letôr al presente e al dîs il salm come simpri</text:span></text:p>
      <text:p text:style-name="P140"><text:span text:style-name="T86">8. Seconde leture <text:s/></text:span><text:span text:style-name="T72">Il letôr al lei la seconde leture</text:span></text:p>
      <text:p text:style-name="P140"><text:span text:style-name="T86">9. <text:s/>Aleluia</text:span><text:span text:style-name="T32"> </text:span><text:span text:style-name="T70"><text:s/></text:span><text:span text:style-name="T72">Al ven cjantât l’aleluia come sempri</text:span></text:p>
      <text:p text:style-name="P140"><text:span text:style-name="T86">10. Vanzeli</text:span><text:span text:style-name="T35"> <text:s/></text:span><text:span text:style-name="T72">Magari un altri letôr al lei il Vanzeli</text:span></text:p>
      <text:p text:style-name="P140"><text:span text:style-name="T86">11. Predicje <text:s/></text:span><text:span text:style-name="T72">Un dai letôrs al lei, cence cori, lis riflessions sul teme de domenie preparadis dal plevan o dal Grop Liturgjic</text:span></text:p>
      <text:p text:style-name="P118"/>
      <text:p text:style-name="P150">12 At penitenziâl</text:p>
      <text:p text:style-name="P148">La guide dal ambon e invide al at di pinitince cun chestis peraulis, o cun altris </text:p>
      <text:p text:style-name="P114"/>
      <text:p text:style-name="P142"><text:span text:style-name="T64">G.: <text:s/></text:span><text:span text:style-name="T27">(O jevìn su in pîts par domandâ perdon dai nestris pecjâts).</text:span></text:p>
      <text:p text:style-name="P136">La Peraule di Diu che o vin scoltade nus scrutine tal fons dal nestri cûr par judânus a fâ oparis di ben. Pensìn a la nestre vite e implorìn cun fede la bontât dal Signôr. </text:p>
      <text:p text:style-name="P136">Domandìn perdon dai nestris pecjâts.</text:p>
      <text:p text:style-name="P114"/>
      <text:p text:style-name="P146">(moment di cidin)</text:p>
      <text:p text:style-name="P114"/>
      <text:p text:style-name="P142"><text:span text:style-name="T34">- </text:span><text:span text:style-name="T32">Pari sant, tant che il fi pierdût, i disìn a la tô misericordie: “O vin pecjât cuintri di te, no mertìn plui di jessi clamâts tiei fîs”. <text:s/>Signôr ve dûl di nô!. </text:span><text:span text:style-name="T34">Signôr, ve dûl di nô!</text:span></text:p>
      <text:p text:style-name="P114"/>
      <text:p text:style-name="P142"><text:span text:style-name="T37"><text:s/></text:span><text:span text:style-name="T34">- </text:span><text:span text:style-name="T32">Crist salvadôr dal mont, che tu âs </text:span><text:span text:style-name="T34"><text:s/></text:span><text:span text:style-name="T32">spalancadis</text:span><text:span text:style-name="T34"> </text:span><text:span text:style-name="T32">lis puartis dal Paradîs</text:span><text:span text:style-name="T34"> </text:span><text:span text:style-name="T32">al bon ladron, visiti di nô tal to ream. Crist, ve dûl di nô! <text:s/></text:span><text:span text:style-name="T34">Crist, ve dûl di nô!</text:span></text:p>
      <text:p text:style-name="P114"/>
      <text:p text:style-name="P142"><text:span text:style-name="T37"><text:s/></text:span><text:span text:style-name="T34">- </text:span><text:span text:style-name="T32">Spirtu Sant, risultive di pâs e di amôr, fâs che, <text:s/>netâts di ogni colpe e tornâts in pâs cul Pari, o podin cjaminâ simpri tant che fîs de lûs! </text:span><text:span text:style-name="T34">Signôr, ve dûl di nô!</text:span></text:p>
      <text:p text:style-name="P114"/>
      <text:p text:style-name="P142"><text:span text:style-name="T32">O Diu, la tô misericordie nus fâs lâ indenant cun gnove passion. Tu nus indalegris cu la tô bontât e tu nus invidis a semenâ azions e peraulis di perdon. Tu tu sês il nestri Pari par in secula. <text:s/></text:span><text:span text:style-name="T34">Amen. </text:span></text:p>
      <text:p text:style-name="P122"/>
      <text:p text:style-name="P150">13. Segn di pâs</text:p>
      <text:p text:style-name="P114"/>
      <text:p text:style-name="P142"><text:span text:style-name="T64">G.:</text:span><text:span text:style-name="T31"> </text:span><text:span text:style-name="T27">Imparìn a no judicâ nissun, imparìn a viodi il biel e la bontât platâts tal cûr di ognidun; imparìn a saludâ ducj , ancje chei che no nus somein simpatics. </text:span></text:p>
      <text:p text:style-name="P136">Il segn di pâs che si din un cul altri che al sedi segn di fraternitât e di amicizie. </text:p>
      <text:p text:style-name="P136">Dinsi un segn di pâs. </text:p>
      <text:p text:style-name="P122"/>
      <text:p text:style-name="P150">14. Credo</text:p>
      <text:p text:style-name="P143"><text:span text:style-name="T64">G.:</text:span><text:span text:style-name="T27"> </text:span><text:span text:style-name="T32">(Dutune cun dute la Glesie o palesin la nestre fede)</text:span></text:p>
      <text:p text:style-name="P112"/>
      <text:p text:style-name="P137">Come che nus <text:s/>contin i nestris vons, <text:s/>o lin daûr dal mût di fâ </text:p>
      <text:p text:style-name="P137">ch'o vin cjapât sù te Glesie di Aquilee, <text:s/>midiant de gracie dal Batisim.</text:p>
      <text:p text:style-name="P112"/>
      <text:p text:style-name="P137">O crôt in Diu Pari onipotent, invisibil e impatibil.</text:p>
      <text:p text:style-name="P137">E in Gjesù Crist so Fi unic, nestri Signôr,</text:p>
      <text:p text:style-name="P137">ch'al è nassût in gracie dal Spirtu Sant, di Marie Virgjine,</text:p>
      <text:p text:style-name="P137">metût in crôs e sapulît sot di Ponzi Pilât, <text:s/>al è lât jù tes inferis,</text:p>
      <text:p text:style-name="P137">e la tierce dì al è resussitât dai muarts, al è lât sù in cîl,</text:p>
      <text:p text:style-name="P137">al sta sentât a la gjestre dal Pari, </text:p>
      <text:p text:style-name="P137"><text:soft-page-break/>di li al vignarà a judicâ vîfs e i muarts.</text:p>
      <text:p text:style-name="P137">O crôt tal Spirtu Sant, la Glesie sante, il perdon dai pecjâts</text:p>
      <text:p text:style-name="P137">il resurî di cheste nestre cjar. Amen.</text:p>
      <text:p text:style-name="P112"/>
      <text:p text:style-name="P137">Poben jo, fûr di cheste fede ch'o ai <text:s/>cumò pandude, </text:p>
      <text:p text:style-name="P137">ch'e je chê di Rome, di Alessandrie e de nestre Aquilee,</text:p>
      <text:p text:style-name="P137">e ch'a predicjin ancje in Gjerusalem, ni che ind ai vude,</text:p>
      <text:p text:style-name="P137">ni che ind ai, ni che, in non di Crist, int varai un'altre.</text:p>
      <text:p text:style-name="P161"/>
      <text:p text:style-name="P161">15. Preiere dai fedêi</text:p>
      <text:p text:style-name="P165"/>
      <text:p text:style-name="P170">La guide e scomence e po e siare la preiere, che si fâs come simpri, lì dal ambon. </text:p>
      <text:p text:style-name="P142"><text:span text:style-name="T64">G.:</text:span><text:span text:style-name="T27"> Diu al à samenât la fede tai nestris cûrs midiant il batisin e la peraule dal Vanzeli, nus à dade la sperance e nus a metût sui lavris lis peraulis de preiere. </text:span></text:p>
      <text:p text:style-name="P140"><text:span text:style-name="T27">Preìn inîts e disìn: <text:s/></text:span><text:span text:style-name="T31">Scoltinus, Signôr!</text:span></text:p>
      <text:p text:style-name="P125"/>
      <text:p text:style-name="P163"><text:span text:style-name="T73">Lì dal ambon e vegnin letis lis preieris. </text:span><text:span text:style-name="T114">Podopo la guide e finìs.</text:span></text:p>
      <text:p text:style-name="P166"/>
      <text:p text:style-name="P142"><text:span text:style-name="T64">G.: <text:s/></text:span><text:span text:style-name="T27">Signôr, Pari sant, che in Crist Gjesù tu nus âs insegnât la strade de fedeltât a la nestre vocazion e mission, danus la grazie di no molâ tal vivi il comandament dal amôr, par meretâ la ricompense eterne. Par Crist nestri Signôr. </text:span><text:span text:style-name="T31">Amen. </text:span></text:p>
      <text:p text:style-name="P123"/>
      <text:p text:style-name="P161">16. Cjant eucaristic</text:p>
      <text:p text:style-name="P123"/>
      <text:p text:style-name="P164"><text:span text:style-name="T66">G.:</text:span><text:span text:style-name="T108"> </text:span><text:span text:style-name="T107">(O podìn sentâsi) Preparinsi a cjapâ la Comunion fasint insiemi <text:s/>il </text:span></text:p>
      <text:p text:style-name="P164"/>
      <text:p text:style-name="P167">cjant……......................................................................................…................</text:p>
      <text:p text:style-name="P168"/>
      <text:p text:style-name="P169">In timp dal cjant si cjape sù lis ufiartis. <text:s/></text:p>
      <text:p text:style-name="P171"/>
      <text:p text:style-name="P138"><text:span text:style-name="T72">Il </text:span><text:span text:style-name="T68">MINISTRI DE COMUNION </text:span><text:span text:style-name="T72">al va lì dal</text:span><text:span text:style-name="T68"> </text:span><text:span text:style-name="T72"><text:s/>tabernacul, al cjape sù la pisside e le poe sul altâr fermantsi lì. Po al dîs...</text:span></text:p>
      <text:p text:style-name="P125"/>
      <text:p text:style-name="P161">17. Comunion</text:p>
      <text:p text:style-name="P162"/>
      <text:p text:style-name="P142"><text:span text:style-name="T64">Min. com.</text:span><text:span text:style-name="T27">: <text:s/></text:span><text:span text:style-name="T32">(Jevìn sù in pîts e preparinsi a fâ la comunion)</text:span></text:p>
      <text:p text:style-name="P162"/>
      <text:p text:style-name="P138"><text:span text:style-name="T27">Fradis e sûrs, il Signôr dopo di vênus fevelât, nus domande di jentrâ te nestre cjase. </text:span><text:span text:style-name="T32">Preparinsi a ricevilu cuntune prejere cidine di adorazion. </text:span></text:p>
      <text:p text:style-name="P126">(Restìn cidins un moment e preìn diobessôi.) </text:p>
      <text:p text:style-name="P115"/>
      <text:p text:style-name="P145">(moment di cidinôr)</text:p>
      <text:p text:style-name="P125"/>
      <text:p text:style-name="P161">18. Pari nestri</text:p>
      <text:p text:style-name="P162"/>
      <text:p text:style-name="P140"><text:span text:style-name="T64">Min. com</text:span><text:span text:style-name="T27">.: Si sin dâts dongje culì, tôr de stesse taule par cjapâ il cuarp dal Signôr Tant che une sole famee o preìn cu lis peraulis che Gjesù nus à insegnadis. Lui al è framieç di nô tal pan e tal vin de Eucaristie. Il Spirtu Sant nus à dade la gjonde di </text:span><text:soft-page-break/><text:span text:style-name="T27">clamâ Diu nestri Pari e di fidâsi dal so disen di amôr.</text:span></text:p>
      <text:p text:style-name="P119"/>
      <text:p text:style-name="P131">Poben: istruîts tai ordins che a salvin e scuelâts te dutrine divine o disìn cun scletece: </text:p>
      <text:p text:style-name="P119"/>
      <text:p text:style-name="P129">Pari nestri, che tu sês tai cîi, ch' al sedi santificât il to non,</text:p>
      <text:p text:style-name="P129">ch' al vegni il to ream, ch' e sedi fate la tô volontât,</text:p>
      <text:p text:style-name="P129">come in cîl, cussì in tiere.</text:p>
      <text:p text:style-name="P129">Danus vuê il pan che nus covente, parinus jù i nestris debits,</text:p>
      <text:p text:style-name="P129">come che ancje nô ur ai parìn jù ai nestris debitôrs;</text:p>
      <text:p text:style-name="P129">e no sta molânus te tentazion, ma liberinus dal mâl.</text:p>
      <text:p text:style-name="P123"/>
      <text:p text:style-name="P139"><text:span text:style-name="T64">Mm. com</text:span><text:span text:style-name="T31">.:</text:span><text:span text:style-name="T27"> <text:s text:c="4"/></text:span><text:span text:style-name="T33">Ve l’Agnel di Diu, velu chel ch'al cjape sù i pecjâts dal mont. </text:span></text:p>
      <text:p text:style-name="P130">Furtunâts chei ch' a son stâts invidâts a la cene dal Agnel.</text:p>
      <text:p text:style-name="P158"/>
      <text:p text:style-name="P158"><text:span text:style-name="T64">Ducj:</text:span><text:span text:style-name="T32"> Signôr, jo no merti che tu jentris cjase mê,</text:span></text:p>
      <text:p text:style-name="P130">ma dîs dome une peraule e la mê anime e sarà vuaride. </text:p>
      <text:p text:style-name="P151"/>
      <text:p text:style-name="P151">19. Cjant di comunion</text:p>
      <text:p text:style-name="P155"/>
      <text:p text:style-name="P138"><text:span text:style-name="T64">GUIDE: </text:span><text:span text:style-name="T32">Biel che o lin a fâ la comunion, i disìn grazie a Diu cul cjant </text:span></text:p>
      <text:p text:style-name="P126"/>
      <text:p text:style-name="P126">………..........................................................................................…</text:p>
      <text:p text:style-name="P117"/>
      <text:p text:style-name="P87">Biel che si cjante e ven dade fûr la comunion; po dopo la pisside e ven tornade a meti tal tabernacul.</text:p>
      <text:p text:style-name="P84"/>
      <text:p text:style-name="P88">20. Preiere</text:p>
      <text:p text:style-name="P83"><text:span text:style-name="T69">Min. com.:</text:span><text:span text:style-name="T73"> Lì dal altâr, al lei la preiere di ringraziament; po dopo al torne in bande. </text:span></text:p>
      <text:p text:style-name="P86"><text:span text:style-name="T66">Min. com.:</text:span><text:span text:style-name="T108">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9">Amen.</text:span></text:p>
      <text:p text:style-name="P160"><text:span text:style-name="T108">Preìn: O Diu, che in chescj sants misteris tu nus âs nudrîts cul cuarp e il sanc dal to Fi, f</text:span><text:span text:style-name="T30">âs che si indalegìn simpri pal to don, risultive cence fin di gnove vite. </text:span></text:p>
      <text:p text:style-name="P160"><text:span text:style-name="T108">Par Crist nestri Signôr. </text:span><text:span text:style-name="T109">Amen.</text:span></text:p>
      <text:p text:style-name="P85"/>
      <text:p text:style-name="P152">21. Cjant finâl</text:p>
      <text:p text:style-name="P156"/>
      <text:p text:style-name="P163"><text:span text:style-name="T73">La </text:span><text:span text:style-name="T69">GUIDE </text:span><text:span text:style-name="T73">e va lì dal ambon e e dîs:</text:span><text:span text:style-name="T71"> </text:span><text:span text:style-name="T107">(O podìn sentâsi) </text:span></text:p>
      <text:p text:style-name="P165"/>
      <text:p text:style-name="P126">O siarìn la nestre liturgjie de domenie cul <text:s text:c="2"/>cjant <text:s/></text:p>
      <text:p text:style-name="P126"/>
      <text:p text:style-name="P126">….....................................................................................……..................................</text:p>
      <text:p text:style-name="P157"/>
      <text:p text:style-name="P157"/>
      <text:p text:style-name="P157"/>
      <text:p text:style-name="P157"><text:soft-page-break/></text:p>
      <text:p text:style-name="P152">22. Salût finâl</text:p>
      <text:p text:style-name="P172"/>
      <text:p text:style-name="P138"><text:span text:style-name="T64">G.: </text:span><text:span text:style-name="T72">simpri lì dal ambon, <text:s/>al lei i </text:span><text:span text:style-name="T74">avîs de domenie</text:span><text:span text:style-name="T72">, po al dîs:</text:span><text:span text:style-name="T74"> </text:span></text:p>
      <text:p text:style-name="P173"><text:s/></text:p>
      <text:p text:style-name="P138"><text:span text:style-name="T65">G.:</text:span><text:span text:style-name="T29"> (O jevìn su in pîts e o tornìn a fâ il segn de crôs)</text:span></text:p>
      <text:p text:style-name="P172"/>
      <text:p text:style-name="P147">Si segne e al dîs:</text:p>
      <text:p text:style-name="P138"><text:span text:style-name="T27">Tal non dal Pari, dal Fi e dal Spirtu Sant. </text:span><text:span text:style-name="T31">Amen.</text:span></text:p>
      <text:p text:style-name="P172"/>
      <text:p text:style-name="P142"><text:span text:style-name="T64">G.:</text:span><text:span text:style-name="T27">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2"/>
      <text:p text:style-name="P142"><text:span text:style-name="T32">Lait cun Diu e puartait a ducj l'amôr di Crist. </text:span><text:span text:style-name="T34">Ringraziìn Diu.</text:span></text:p>
      <text:p text:style-name="P172"/>
      <text:p text:style-name="P127">(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use-window-font-color="true" style:font-name="Times New Roman" fo:font-size="13pt" fo:language="it" fo:country="IT" fo:font-style="normal" fo:font-weight="normal" officeooo:rsid="03852827" officeooo:paragraph-rsid="0123a56a" style:font-name-asian="Times New Roman1" style:font-size-asian="13pt" style:language-asian="en" style:country-asian="US" style:font-weight-asian="normal" style:font-name-complex="Arial" style:font-size-complex="13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4-20T10:06:03.818000000</dc:date>
    <meta:editing-duration>P2DT22H41M22S</meta:editing-duration>
    <meta:editing-cycles>430</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1" meta:word-count="4149" meta:character-count="23910" meta:non-whitespace-character-count="19456"/>
  </office:meta>
</office:document-meta>
</file>