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style:use-window-font-color="true" style:font-name="Times New Roman" fo:font-size="13pt" fo:language="it" fo:country="IT" fo:font-style="normal" fo:font-weight="normal" officeooo:rsid="03852827" officeooo:paragraph-rsid="0123a56a" style:font-name-asian="Times New Roman1" style:font-size-asian="13pt" style:language-asian="en" style:country-asian="US" style:font-weight-asian="normal" style:font-name-complex="Arial" style:font-size-complex="13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3ad79f2" officeooo:paragraph-rsid="03c4e976" style:font-size-asian="13pt" style:language-asian="en" style:country-asian="US" style:font-size-complex="13pt"/>
    </style:style>
    <style:style style:name="P7"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9"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1"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2"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3"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4"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15" style:family="paragraph" style:parent-style-name="Standard">
      <style:paragraph-properties fo:text-align="justify"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bold"/>
    </style:style>
    <style:style style:name="P16"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17"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18"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9"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0"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1"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2" style:family="paragraph" style:parent-style-name="Standard">
      <style:paragraph-properties style:text-autospace="none" style:writing-mode="lr-tb"/>
      <style:text-properties fo:font-size="13pt" style:font-size-asian="13pt" style:font-size-complex="13pt"/>
    </style:style>
    <style:style style:name="P23" style:family="paragraph" style:parent-style-name="Standard">
      <style:paragraph-properties style:text-autospace="none" style:writing-mode="lr-tb"/>
      <style:text-properties fo:font-size="13pt" officeooo:rsid="03c2d93a" officeooo:paragraph-rsid="03c2d93a" style:font-size-asian="13pt" style:font-size-complex="13pt"/>
    </style:style>
    <style:style style:name="P24" style:family="paragraph" style:parent-style-name="Standard">
      <style:paragraph-properties style:text-autospace="none" style:writing-mode="lr-tb"/>
      <style:text-properties fo:font-size="13pt" officeooo:rsid="03ac543a" officeooo:paragraph-rsid="03c2d93a" style:font-size-asian="13pt" style:font-size-complex="13pt"/>
    </style:style>
    <style:style style:name="P25"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26"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27"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28"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29"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1"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2" style:family="paragraph" style:parent-style-name="Standard">
      <style:paragraph-properties style:text-autospace="none" style:writing-mode="lr-tb"/>
      <style:text-properties fo:font-size="6pt" style:font-size-asian="5.25pt" style:font-size-complex="6pt"/>
    </style:style>
    <style:style style:name="P33"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34"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officeooo:paragraph-rsid="03c2d93a" style:font-name-asian="Times New Roman1" style:font-size-asian="5.25pt" style:language-asian="en" style:country-asian="US" style:font-weight-asian="normal" style:font-name-complex="Arial" style:font-size-complex="6pt" style:language-complex="ar" style:country-complex="SA" style:font-style-complex="italic" style:font-weight-complex="normal"/>
    </style:style>
    <style:style style:name="P35"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3c2d93a" officeooo:paragraph-rsid="03c2d93a" style:letter-kerning="true" style:font-name-asian="Times New Roman1" style:font-size-asian="13pt" style:language-asian="en" style:country-asian="US" style:font-style-asian="normal" style:font-weight-asian="normal"/>
    </style:style>
    <style:style style:name="P3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c3f3b3" officeooo:paragraph-rsid="036f8ed0" style:letter-kerning="true" style:font-name-asian="Mangal" style:font-size-asian="13pt" style:language-asian="en" style:country-asian="US" style:font-style-asian="normal" style:font-weight-asian="normal"/>
    </style:style>
    <style:style style:name="P3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c4e976" officeooo:paragraph-rsid="03c4e976" style:font-name-asian="Times New Roman1" style:font-size-asian="13pt" style:language-asian="en" style:country-asian="US" style:font-style-asian="normal" style:font-weight-asian="normal" style:font-size-complex="13pt" style:font-style-complex="normal"/>
    </style:style>
    <style:style style:name="P3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ae0c4c" officeooo:paragraph-rsid="03b7b2bf" style:font-name-asian="Times New Roman1" style:font-size-asian="13pt" style:language-asian="en" style:country-asian="US" style:font-style-asian="italic" style:font-weight-asian="normal" style:font-size-complex="13pt" style:font-style-complex="italic"/>
    </style:style>
    <style:style style:name="P3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ae0c4c" officeooo:paragraph-rsid="03c4e976" style:font-name-asian="Times New Roman1" style:font-size-asian="13pt" style:language-asian="en" style:country-asian="US" style:font-style-asian="italic" style:font-weight-asian="normal" style:font-size-complex="13pt" style:font-style-complex="italic"/>
    </style:style>
    <style:style style:name="P4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3b7b2bf" style:font-name-asian="Times New Roman1" style:font-size-asian="13pt" style:language-asian="en" style:country-asian="US" style:font-style-asian="italic" style:font-weight-asian="normal" style:font-size-complex="13pt" style:font-style-complex="italic"/>
    </style:style>
    <style:style style:name="P41" style:family="paragraph" style:parent-style-name="Standard">
      <style:paragraph-properties style:text-autospace="none" style:writing-mode="lr-tb"/>
      <style:text-properties fo:color="#000000" style:font-name="Times New Roman" fo:font-size="13pt" fo:language="it" fo:country="IT" fo:font-style="italic" fo:font-weight="normal" officeooo:rsid="03c2d93a" officeooo:paragraph-rsid="03c2d93a" style:font-name-asian="Times New Roman1" style:font-size-asian="13pt" style:language-asian="en" style:country-asian="US" style:font-style-asian="italic" style:font-weight-asian="normal" style:font-size-complex="13pt" style:font-style-complex="italic"/>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c2d93a" officeooo:paragraph-rsid="03c2d93a"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3" style:family="paragraph" style:parent-style-name="Standard">
      <style:paragraph-properties style:text-autospace="none" style:writing-mode="lr-tb"/>
      <style:text-properties fo:color="#000000" style:font-name="Times New Roman" fo:font-size="13pt" fo:language="it" fo:country="IT" fo:font-style="italic" fo:font-weight="normal" officeooo:rsid="03c2d93a" officeooo:paragraph-rsid="03c2d93a"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4"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45"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3c2d93a" style:font-name-asian="Times New Roman1" style:font-size-asian="8.75pt" style:language-asian="en" style:country-asian="US" style:font-style-asian="normal" style:font-weight-asian="normal" style:font-size-complex="10pt" style:font-style-complex="normal" style:font-weight-complex="bold"/>
    </style:style>
    <style:style style:name="P46" style:family="paragraph" style:parent-style-name="Standard">
      <style:paragraph-properties fo:text-align="start" style:justify-single-word="false" style:text-autospace="none" style:writing-mode="lr-tb"/>
      <style:text-properties fo:color="#000000" style:font-name="Times New Roman" fo:font-size="14pt" fo:language="it" fo:country="IT" fo:font-style="normal" fo:font-weight="normal" officeooo:rsid="01df0840" style:font-name-asian="Times New Roman1" style:font-size-asian="12.25pt" style:language-asian="en" style:country-asian="US" style:font-style-asian="normal" style:font-weight-asian="normal" style:font-size-complex="14pt" style:font-style-complex="normal" style:font-weight-complex="bold"/>
    </style:style>
    <style:style style:name="P47"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8pt" fo:language="it" fo:country="IT" fo:font-style="normal" style:text-underline-style="none" fo:font-weight="normal" officeooo:rsid="00e01e98" officeooo:paragraph-rsid="03c3f3b3" style:font-name-asian="Times New Roman1" style:font-size-asian="7pt" style:language-asian="en" style:country-asian="US" style:font-weight-asian="normal" style:font-size-complex="8pt" style:language-complex="ar" style:country-complex="SA" style:font-style-complex="italic" style:font-weight-complex="normal"/>
    </style:style>
    <style:style style:name="P48" style:family="paragraph" style:parent-style-name="Standard">
      <style:paragraph-properties fo:text-align="start" style:justify-single-word="false" style:text-autospace="none" style:writing-mode="lr-tb"/>
    </style:style>
    <style:style style:name="P49"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0" style:family="paragraph" style:parent-style-name="Standard">
      <style:paragraph-properties style:text-autospace="none" style:writing-mode="lr-tb"/>
      <style:text-properties fo:font-size="11pt" style:font-size-asian="9.60000038146973pt" style:font-size-complex="11pt"/>
    </style:style>
    <style:style style:name="P51" style:family="paragraph" style:parent-style-name="Standard">
      <style:paragraph-properties fo:text-align="justify" style:justify-single-word="false" style:text-autospace="none" style:writing-mode="lr-tb"/>
      <style:text-properties officeooo:paragraph-rsid="02550348"/>
    </style:style>
    <style:style style:name="P52" style:family="paragraph" style:parent-style-name="Standard">
      <style:paragraph-properties fo:text-align="justify" style:justify-single-word="false" style:text-autospace="none" style:writing-mode="lr-tb"/>
      <style:text-properties officeooo:paragraph-rsid="012b18d2"/>
    </style:style>
    <style:style style:name="P53" style:family="paragraph" style:parent-style-name="Standard">
      <style:paragraph-properties fo:text-align="justify" style:justify-single-word="false" style:text-autospace="none" style:writing-mode="lr-tb"/>
      <style:text-properties officeooo:paragraph-rsid="03c2d93a"/>
    </style:style>
    <style:style style:name="P54" style:family="paragraph" style:parent-style-name="Standard">
      <style:paragraph-properties style:text-autospace="none" style:writing-mode="lr-tb"/>
    </style:style>
    <style:style style:name="P55" style:family="paragraph" style:parent-style-name="Standard">
      <style:paragraph-properties fo:text-align="justify" style:justify-single-word="false" style:text-autospace="none" style:writing-mode="lr-tb"/>
      <style:text-properties style:use-window-font-color="true" style:font-name="Times New Roman" fo:font-size="13pt" fo:language="it" fo:country="IT" fo:font-style="normal" fo:font-weight="normal" officeooo:rsid="03c2d93a" officeooo:paragraph-rsid="03c2d93a" style:font-name-asian="Times New Roman1" style:font-size-asian="13pt" style:language-asian="en" style:country-asian="US" style:font-weight-asian="normal" style:font-name-complex="Arial" style:font-size-complex="13pt" style:font-style-complex="italic" style:font-weight-complex="normal"/>
    </style:style>
    <style:style style:name="P56"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7"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327ead3" style:font-size-asian="13pt" style:language-asian="en" style:country-asian="US" style:font-size-complex="13pt"/>
    </style:style>
    <style:style style:name="P6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3a3d3cb" officeooo:paragraph-rsid="03ad79f2" style:font-size-asian="13pt" style:language-asian="en" style:country-asian="US" style:font-size-complex="13pt"/>
    </style:style>
    <style:style style:name="P6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3c4e976" officeooo:paragraph-rsid="03c4e976" style:font-size-asian="13pt" style:language-asian="en" style:country-asian="US" style:font-size-complex="13pt"/>
    </style:style>
    <style:style style:name="P62"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3"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4"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5" style:family="paragraph" style:parent-style-name="Corpo_20_del_20_testo_20_2">
      <style:paragraph-properties fo:text-align="start" style:justify-single-word="false" style:text-autospace="none" style:writing-mode="lr-tb"/>
      <style:text-properties fo:color="#339966" style:font-name="Times New Roman" fo:font-size="10.5pt" fo:language="it" fo:country="IT" fo:font-style="italic" style:text-underline-style="solid" style:text-underline-width="auto" style:text-underline-color="font-color" fo:font-weight="normal" style:font-size-asian="9.14999961853027pt" style:language-asian="en" style:country-asian="US" style:font-size-complex="10.5pt" style:font-style-complex="italic"/>
    </style:style>
    <style:style style:name="P66"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7"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68"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3b7b2bf" style:letter-kerning="true" style:font-name-asian="Mangal" style:font-size-asian="5.25pt" style:language-asian="en" style:country-asian="US" style:font-style-asian="normal" style:font-weight-asian="normal" style:font-size-complex="6pt" style:font-weight-complex="normal"/>
    </style:style>
    <style:style style:name="P69"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3c3f3b3" style:letter-kerning="true" style:font-name-asian="Mangal" style:font-size-asian="5.25pt" style:language-asian="en" style:country-asian="US" style:font-style-asian="normal" style:font-weight-asian="normal" style:font-size-complex="6pt" style:font-weight-complex="normal"/>
    </style:style>
    <style:style style:name="P70"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3c64739" style:letter-kerning="true" style:font-name-asian="Mangal" style:font-size-asian="5.25pt" style:language-asian="en" style:country-asian="US" style:font-style-asian="normal" style:font-weight-asian="normal" style:font-size-complex="6pt" style:font-weight-complex="normal"/>
    </style:style>
    <style:style style:name="P71"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paragraph-rsid="02d06640" style:font-size-asian="13pt" style:language-asian="en" style:country-asian="US" style:font-size-complex="13pt"/>
    </style:style>
    <style:style style:name="P72"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c3f3b3" officeooo:paragraph-rsid="03c3f3b3" style:letter-kerning="true" style:font-name-asian="Times New Roman1" style:font-size-asian="13pt" style:language-asian="en" style:country-asian="US" style:font-style-asian="normal" style:font-weight-asian="normal" style:font-size-complex="14pt" style:font-weight-complex="normal"/>
    </style:style>
    <style:style style:name="P7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c3f3b3" officeooo:paragraph-rsid="03c64739" style:letter-kerning="true" style:font-name-asian="Times New Roman1" style:font-size-asian="13pt" style:language-asian="en" style:country-asian="US" style:font-style-asian="normal" style:font-weight-asian="normal" style:font-size-complex="14pt" style:font-weight-complex="normal"/>
    </style:style>
    <style:style style:name="P74"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97076c" officeooo:paragraph-rsid="03c64739" style:letter-kerning="true" style:font-name-asian="Times New Roman1" style:font-size-asian="13pt" style:language-asian="en" style:country-asian="US" style:font-style-asian="normal" style:font-weight-asian="normal" style:font-size-complex="14pt" style:font-weight-complex="normal"/>
    </style:style>
    <style:style style:name="P75" style:family="paragraph" style:parent-style-name="Corpo_20_del_20_testo_20_2">
      <style:paragraph-properties fo:text-align="justify" style:justify-single-word="false" style:text-autospace="none" style:writing-mode="lr-tb"/>
      <style:text-properties officeooo:paragraph-rsid="03c3f3b3"/>
    </style:style>
    <style:style style:name="P76" style:family="paragraph" style:parent-style-name="Corpo_20_del_20_testo_20_2">
      <style:paragraph-properties fo:text-align="justify" style:justify-single-word="false" style:text-autospace="none" style:writing-mode="lr-tb"/>
      <style:text-properties officeooo:paragraph-rsid="03c64739"/>
    </style:style>
    <style:style style:name="P77" style:family="paragraph" style:parent-style-name="Corpo_20_del_20_testo_20_2">
      <style:paragraph-properties fo:text-align="justify" style:justify-single-word="false" style:text-autospace="none" style:writing-mode="lr-tb"/>
      <style:text-properties officeooo:rsid="0397076c" officeooo:paragraph-rsid="03c3f3b3"/>
    </style:style>
    <style:style style:name="P78" style:family="paragraph" style:parent-style-name="Corpo_20_del_20_testo_20_3">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15d90c9" style:letter-kerning="true" style:font-name-asian="Times New Roman1" style:font-size-asian="8.75pt" style:language-asian="en" style:country-asian="US" style:font-style-asian="normal" style:font-weight-asian="normal" style:font-size-complex="10pt" style:font-style-complex="normal" style:font-weight-complex="bold"/>
    </style:style>
    <style:style style:name="P79" style:family="paragraph" style:parent-style-name="Corpo_20_del_20_testo_20_3">
      <style:paragraph-properties fo:text-align="justify" style:justify-single-word="false" style:text-autospace="none" style:writing-mode="lr-tb"/>
      <style:text-properties officeooo:paragraph-rsid="03a0b2f9"/>
    </style:style>
    <style:style style:name="P80"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ac543a" style:font-size-asian="13pt" style:language-asian="en" style:country-asian="US" style:font-size-complex="13pt"/>
    </style:style>
    <style:style style:name="P81"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c2d93a" style:font-size-asian="13pt" style:language-asian="en" style:country-asian="US" style:font-size-complex="13pt"/>
    </style:style>
    <style:style style:name="P82"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style:text-underline-style="solid" style:text-underline-width="auto" style:text-underline-color="font-color" fo:font-weight="normal" officeooo:rsid="00e01e98" officeooo:paragraph-rsid="02ec732a" style:font-name-asian="Times New Roman1" style:font-size-asian="11.3500003814697pt" style:language-asian="en" style:country-asian="US" style:font-weight-asian="normal" style:font-size-complex="13pt" style:language-complex="ar" style:country-complex="SA" style:font-style-complex="italic" style:font-weight-complex="normal"/>
    </style:style>
    <style:style style:name="P84" style:family="paragraph" style:parent-style-name="TxBr_5f_p13">
      <style:paragraph-properties style:text-autospace="none" style:writing-mode="lr-tb"/>
      <style:text-properties officeooo:paragraph-rsid="03c2d93a"/>
    </style:style>
    <style:style style:name="P85" style:family="paragraph" style:parent-style-name="Text_20_body">
      <style:paragraph-properties fo:margin-top="0cm" fo:margin-bottom="0.212cm" loext:contextual-spacing="false" fo:text-align="start" style:justify-single-word="false"/>
    </style:style>
    <style:style style:name="P86"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7"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8" style:family="paragraph" style:parent-style-name="Text_20_body">
      <style:paragraph-properties fo:margin-top="0cm" fo:margin-bottom="0.212cm" loext:contextual-spacing="false" fo:text-align="justify" style:justify-single-word="false"/>
    </style:style>
    <style:style style:name="P89"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90"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1"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2"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3"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7"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10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font-weight-complex="bold"/>
    </style:style>
    <style:style style:name="P10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04"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36e35c" style:font-size-asian="5.25pt" style:language-asian="en" style:country-asian="US" style:font-size-complex="6pt" style:font-style-complex="italic"/>
    </style:style>
    <style:style style:name="P10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110"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39877f9" style:font-name-asian="Times New Roman1" style:font-size-asian="5.25pt" style:language-asian="ar" style:country-asian="SA" style:font-style-asian="normal" style:font-weight-asian="bold" style:font-size-complex="6pt" style:font-style-complex="normal"/>
    </style:style>
    <style:style style:name="P111"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c4e976" officeooo:paragraph-rsid="03c4e976" style:font-name-asian="Times New Roman1" style:font-size-asian="18pt" style:language-asian="ar" style:country-asian="SA" style:font-style-asian="normal" style:font-weight-asian="bold" style:font-size-complex="6pt" style:font-style-complex="normal"/>
    </style:style>
    <style:style style:name="P112"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11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4" style:family="paragraph" style:parent-style-name="Standard">
      <style:text-properties fo:color="#000000" style:font-name="Times New Roman" fo:font-size="6pt" fo:language="it" fo:country="IT" fo:font-style="normal" fo:font-weight="normal" officeooo:rsid="022ce8ad" officeooo:paragraph-rsid="0327ead3" style:font-size-asian="5.25pt" style:language-asian="en" style:country-asian="US" style:font-size-complex="6pt"/>
    </style:style>
    <style:style style:name="P115"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6"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7"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8"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9"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0"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1"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2"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3"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4"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5"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6"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7"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8"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9"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0"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1"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2"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3"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4"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5"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6"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7"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9" style:family="paragraph" style:parent-style-name="Standard">
      <style:paragraph-properties fo:text-align="start" style:justify-single-word="false" fo:orphans="0" fo:widows="0"/>
    </style:style>
    <style:style style:name="P140" style:family="paragraph" style:parent-style-name="Standard">
      <style:paragraph-properties fo:text-align="start" style:justify-single-word="false" fo:orphans="0" fo:widows="0"/>
      <style:text-properties officeooo:paragraph-rsid="018c95f4"/>
    </style:style>
    <style:style style:name="P141" style:family="paragraph" style:parent-style-name="Standard">
      <style:paragraph-properties fo:orphans="0" fo:widows="0"/>
    </style:style>
    <style:style style:name="P142" style:family="paragraph" style:parent-style-name="Standard">
      <style:paragraph-properties fo:orphans="0" fo:widows="0"/>
      <style:text-properties officeooo:paragraph-rsid="018bd991"/>
    </style:style>
    <style:style style:name="P143" style:family="paragraph" style:parent-style-name="Standard">
      <style:paragraph-properties fo:text-align="justify" style:justify-single-word="false" fo:orphans="0" fo:widows="0"/>
    </style:style>
    <style:style style:name="P144" style:family="paragraph" style:parent-style-name="Standard">
      <style:paragraph-properties fo:text-align="justify" style:justify-single-word="false" fo:orphans="0" fo:widows="0">
        <style:tab-stops>
          <style:tab-stop style:position="12.885cm"/>
        </style:tab-stops>
      </style:paragraph-properties>
    </style:style>
    <style:style style:name="P145" style:family="paragraph" style:parent-style-name="Standard">
      <style:paragraph-properties fo:text-align="justify" style:justify-single-word="false"/>
      <style:text-properties officeooo:paragraph-rsid="03b6858e"/>
    </style:style>
    <style:style style:name="P146" style:family="paragraph" style:parent-style-name="Standard">
      <style:paragraph-properties fo:text-align="justify" style:justify-single-word="false"/>
      <style:text-properties officeooo:paragraph-rsid="03c3f3b3"/>
    </style:style>
    <style:style style:name="P147"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8"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9"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0"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2"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7"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8"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59"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60" style:family="paragraph" style:parent-style-name="Standard">
      <style:paragraph-properties fo:text-align="justify" style:justify-single-word="false"/>
      <style:text-properties style:font-name="Times New Roman" fo:font-size="13pt" fo:language="it" fo:country="IT" fo:font-style="normal" fo:font-weight="normal" officeooo:rsid="03c3f3b3" officeooo:paragraph-rsid="03c3f3b3" style:font-size-asian="13pt" style:language-asian="en" style:country-asian="US" style:font-size-complex="13pt"/>
    </style:style>
    <style:style style:name="P161" style:family="paragraph" style:parent-style-name="Standard">
      <style:paragraph-properties fo:text-align="start" style:justify-single-word="false" fo:orphans="0" fo:widows="0"/>
      <style:text-properties officeooo:rsid="018c95f4" officeooo:paragraph-rsid="018c95f4"/>
    </style:style>
    <style:style style:name="P162" style:family="paragraph" style:parent-style-name="Standard">
      <style:text-properties officeooo:paragraph-rsid="03c4e976"/>
    </style:style>
    <style:style style:name="P163" style:family="paragraph" style:parent-style-name="Text_20_body">
      <style:paragraph-properties fo:margin-top="0cm" fo:margin-bottom="0.011cm" loext:contextual-spacing="false" fo:text-align="justify" style:justify-single-word="false"/>
    </style:style>
    <style:style style:name="P164"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5"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6" style:family="paragraph" style:parent-style-name="Corpo_20_del_20_testo_20_2">
      <style:paragraph-properties fo:text-align="start" style:justify-single-word="false"/>
    </style:style>
    <style:style style:name="P167" style:family="paragraph" style:parent-style-name="Corpo_20_del_20_testo_20_2">
      <style:paragraph-properties fo:text-align="start" style:justify-single-word="false"/>
      <style:text-properties officeooo:paragraph-rsid="018bd991"/>
    </style:style>
    <style:style style:name="P168"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69"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0"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1"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2"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3"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4"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5"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6"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77"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78"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79" style:family="paragraph" style:parent-style-name="Standard">
      <style:paragraph-properties fo:margin-top="0cm" fo:margin-bottom="0cm" loext:contextual-spacing="false" fo:text-align="start" style:justify-single-word="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0" style:family="paragraph" style:parent-style-name="Standard">
      <style:paragraph-properties fo:margin-top="0cm" fo:margin-bottom="0cm" loext:contextual-spacing="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1" style:family="paragraph" style:parent-style-name="Standard">
      <style:paragraph-properties fo:margin-top="0cm" fo:margin-bottom="0cm" loext:contextual-spacing="false"/>
      <style:text-properties fo:font-size="13pt" fo:font-weight="normal" officeooo:rsid="033e3ed0" officeooo:paragraph-rsid="033e3ed0" style:font-size-asian="13pt" style:font-weight-asian="normal"/>
    </style:style>
    <style:style style:name="P182" style:family="paragraph" style:parent-style-name="Standard">
      <style:paragraph-properties fo:margin-top="0cm" fo:margin-bottom="0cm" loext:contextual-spacing="false" fo:text-align="center" style:justify-single-word="false"/>
      <style:text-properties fo:font-size="20pt" fo:font-weight="normal" style:font-size-asian="20pt" style:font-weight-asian="normal"/>
    </style:style>
    <style:style style:name="P183" style:family="paragraph" style:parent-style-name="Standard">
      <style:paragraph-properties fo:margin-top="0cm" fo:margin-bottom="0cm" loext:contextual-spacing="false" fo:text-align="start" style:justify-single-word="false"/>
      <style:text-properties style:font-name="Arial1" fo:font-size="14pt" fo:language="en" fo:country="US" fo:font-style="italic" style:text-underline-style="none" fo:font-weight="bold" officeooo:paragraph-rsid="039a2998" style:font-name-asian="Mangal" style:font-size-asian="14pt" style:language-asian="en" style:country-asian="US" style:font-style-asian="italic" style:font-weight-asian="bold"/>
    </style:style>
    <style:style style:name="P184"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3b8f729" officeooo:paragraph-rsid="03c64739" style:letter-kerning="true" style:font-name-asian="Times New Roman1" style:font-size-asian="13pt" style:language-asian="en" style:country-asian="US" style:font-style-asian="normal" style:font-weight-asian="normal" style:font-size-complex="11pt"/>
    </style:style>
    <style:style style:name="P18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c7cb54" officeooo:paragraph-rsid="03c7cb54" style:letter-kerning="true" style:font-name-asian="Times New Roman1" style:font-size-asian="13pt" style:language-asian="en" style:country-asian="US" style:font-style-asian="normal" style:font-weight-asian="normal" style:font-size-complex="14pt" style:font-weight-complex="normal"/>
    </style:style>
    <style:style style:name="P186"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3c64739" style:letter-kerning="true" style:font-name-asian="Mangal" style:font-size-asian="5.25pt" style:language-asian="en" style:country-asian="US" style:font-style-asian="normal" style:font-weight-asian="normal" style:font-size-complex="6pt" style:font-weight-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font-weight="bold" officeooo:rsid="035b30de" style:font-weight-asian="bold" style:font-weight-complex="bold"/>
    </style:style>
    <style:style style:name="T6" style:family="text">
      <style:text-properties fo:font-weight="bold" officeooo:rsid="03c3f3b3" style:font-weight-asian="bold" style:font-weight-complex="bold"/>
    </style:style>
    <style:style style:name="T7" style:family="text">
      <style:text-properties fo:color="#000000"/>
    </style:style>
    <style:style style:name="T8"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327ead3"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3c4e976"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397076c" style:letter-kerning="true" style:font-name-asian="Times New Roman1" style:font-size-asian="13pt" style:language-asian="en" style:country-asian="US" style:font-style-asian="normal" style:font-weight-asian="normal" style:font-size-complex="14pt" style:font-weight-complex="normal"/>
    </style:style>
    <style:style style:name="T13" style:family="text">
      <style:text-properties fo:color="#000000" style:font-name="Times New Roman" fo:font-size="13pt" fo:language="it" fo:country="IT" fo:font-style="normal" fo:font-weight="normal" officeooo:rsid="03c3f3b3" style:letter-kerning="true" style:font-name-asian="Times New Roman1" style:font-size-asian="13pt" style:language-asian="en" style:country-asian="US" style:font-style-asian="normal" style:font-weight-asian="normal" style:font-size-complex="14pt" style:font-weight-complex="normal"/>
    </style:style>
    <style:style style:name="T14" style:family="text">
      <style:text-properties fo:color="#000000" style:font-name="Times New Roman" fo:font-size="13pt" fo:language="it" fo:country="IT" fo:font-style="normal" fo:font-weight="normal" officeooo:rsid="03c7cb54" style:letter-kerning="true" style:font-name-asian="Times New Roman1" style:font-size-asian="13pt" style:language-asian="en" style:country-asian="US" style:font-style-asian="normal" style:font-weight-asian="normal" style:font-size-complex="14pt" style:font-weight-complex="normal"/>
    </style:style>
    <style:style style:name="T15"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normal" officeooo:rsid="036447d8" style:font-name-asian="Times New Roman1"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normal" officeooo:rsid="03a0b2f9" style:font-name-asian="Times New Roman1" style:font-size-asian="13pt" style:language-asian="en" style:country-asian="US" style:font-style-asian="normal" style:font-weight-asian="normal" style:font-size-complex="13pt" style:font-style-complex="normal" style:font-weight-complex="normal"/>
    </style:style>
    <style:style style:name="T18" style:family="text">
      <style:text-properties fo:color="#000000" style:font-name="Times New Roman" fo:font-size="13pt" fo:language="it" fo:country="IT" fo:font-style="normal" fo:font-weight="normal" officeooo:rsid="03c2d93a" style:font-name-asian="Times New Roman1" style:font-size-asian="13pt" style:language-asian="en" style:country-asian="US" style:font-style-asian="normal" style:font-weight-asian="normal" style:font-size-complex="13pt" style:font-weight-complex="bold"/>
    </style:style>
    <style:style style:name="T19" style:family="text">
      <style:text-properties fo:color="#000000" style:font-name="Times New Roman" fo:font-size="13pt" fo:language="it" fo:country="IT" fo:font-style="normal" fo:font-weight="normal" officeooo:rsid="03ac543a" style:font-name-asian="Times New Roman" style:font-size-asian="13pt" style:language-asian="en" style:country-asian="US" style:font-style-asian="italic" style:font-weight-asian="normal" style:font-size-complex="13pt"/>
    </style:style>
    <style:style style:name="T20" style:family="text">
      <style:text-properties fo:color="#000000" style:font-name="Times New Roman" fo:font-size="13pt" fo:language="it" fo:country="IT" fo:font-style="normal" fo:font-weight="normal" officeooo:rsid="03c2d93a" style:font-name-asian="Times New Roman" style:font-size-asian="13pt" style:language-asian="en" style:country-asian="US" style:font-style-asian="italic" style:font-weight-asian="normal" style:font-size-complex="13pt"/>
    </style:style>
    <style:style style:name="T21"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2" style:family="text">
      <style:text-properties fo:color="#000000" style:font-name="Times New Roman" fo:font-size="13pt" fo:language="it" fo:country="IT" fo:font-style="normal" fo:font-weight="bold" officeooo:rsid="0327ead3" style:font-size-asian="13pt" style:language-asian="en" style:country-asian="US" style:font-weight-asian="bold" style:font-size-complex="13pt" style:font-weight-complex="bold"/>
    </style:style>
    <style:style style:name="T23" style:family="text">
      <style:text-properties fo:color="#000000" style:font-name="Times New Roman" fo:font-size="13pt" fo:language="it" fo:country="IT" fo:font-style="normal" fo:font-weight="bold" officeooo:rsid="035b30de" style:letter-kerning="true" style:font-name-asian="Times New Roman1" style:font-size-asian="13pt" style:language-asian="en" style:country-asian="US" style:font-style-asian="normal" style:font-weight-asian="bold" style:font-size-complex="14pt" style:font-weight-complex="bold"/>
    </style:style>
    <style:style style:name="T24" style:family="text">
      <style:text-properties fo:color="#000000" style:font-name="Times New Roman" fo:font-size="13pt" fo:language="it" fo:country="IT" fo:font-style="normal" fo:font-weight="bold" officeooo:rsid="03c3f3b3" style:letter-kerning="true" style:font-name-asian="Times New Roman1" style:font-size-asian="13pt" style:language-asian="en" style:country-asian="US" style:font-style-asian="normal" style:font-weight-asian="bold" style:font-size-complex="14pt" style:font-weight-complex="bold"/>
    </style:style>
    <style:style style:name="T25" style:family="text">
      <style:text-properties fo:color="#000000" style:font-name="Times New Roman" fo:font-size="13pt" fo:language="it" fo:country="IT" fo:font-style="normal" fo:font-weight="bold" officeooo:rsid="03c7cb54" style:letter-kerning="true" style:font-name-asian="Times New Roman1" style:font-size-asian="13pt" style:language-asian="en" style:country-asian="US" style:font-style-asian="normal" style:font-weight-asian="bold" style:font-size-complex="14pt" style:font-weight-complex="bold"/>
    </style:style>
    <style:style style:name="T26"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8"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9"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30"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1"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4"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6" style:family="text">
      <style:text-properties fo:color="#000000" style:font-name="Times New Roman" fo:font-size="14pt" fo:language="en" fo:country="US" style:letter-kerning="true" style:font-name-asian="Mangal" style:font-size-asian="14pt" style:language-asian="en" style:country-asian="US"/>
    </style:style>
    <style:style style:name="T37" style:family="text">
      <style:text-properties fo:color="#000000" style:font-name="Times New Roman" fo:language="it" fo:country="IT" fo:font-style="normal" fo:font-weight="bold" officeooo:rsid="03ac543a" style:font-name-asian="Times New Roman1" style:language-asian="en" style:country-asian="US" style:font-style-asian="normal" style:font-weight-asian="bold" style:font-weight-complex="bold"/>
    </style:style>
    <style:style style:name="T38" style:family="text">
      <style:text-properties fo:color="#000000" style:font-name="Times New Roman" fo:language="it" fo:country="IT" fo:font-style="normal" fo:font-weight="normal" officeooo:rsid="03ac543a" style:font-name-asian="Times New Roman1" style:language-asian="en" style:country-asian="US" style:font-style-asian="normal" style:font-weight-asian="normal" style:font-weight-complex="bold"/>
    </style:style>
    <style:style style:name="T39" style:family="text">
      <style:text-properties fo:color="#000000" style:font-name="Times New Roman" fo:language="it" fo:country="IT" fo:font-weight="bold" officeooo:rsid="033b9949" style:font-name-asian="Times New Roman1" style:language-asian="en" style:country-asian="US" style:font-weight-asian="bold" style:font-weight-complex="bold"/>
    </style:style>
    <style:style style:name="T40" style:family="text">
      <style:text-properties fo:color="#000000" style:font-name="Times New Roman" fo:language="it" fo:country="IT" fo:font-weight="normal" officeooo:rsid="033b9949" style:font-name-asian="Times New Roman1" style:language-asian="en" style:country-asian="US" style:font-weight-asian="normal" style:font-weight-complex="normal"/>
    </style:style>
    <style:style style:name="T41" style:family="text">
      <style:text-properties fo:color="#000000" style:font-name="Times New Roman" fo:language="it" fo:country="IT" fo:font-weight="normal" officeooo:rsid="03c2d93a" style:font-name-asian="Times New Roman1" style:language-asian="en" style:country-asian="US" style:font-weight-asian="normal" style:font-weight-complex="normal"/>
    </style:style>
    <style:style style:name="T42" style:family="text">
      <style:text-properties fo:color="#000000" officeooo:rsid="031e3b71" style:letter-kerning="true" style:font-name-asian="Mangal" style:font-style-asian="normal" style:font-weight-asian="normal"/>
    </style:style>
    <style:style style:name="T43" style:family="text">
      <style:text-properties fo:color="#000000" style:font-name="Arial1" fo:language="it" fo:country="IT" fo:font-style="italic" style:letter-kerning="true" style:font-name-asian="Arial2" style:language-asian="en" style:country-asian="US" style:font-style-asian="italic"/>
    </style:style>
    <style:style style:name="T44" style:family="text">
      <style:text-properties fo:color="#000000" style:font-name="Arial1" fo:language="it" fo:country="IT" fo:font-style="italic" officeooo:rsid="0322e9da" style:letter-kerning="true" style:font-name-asian="Arial2" style:language-asian="en" style:country-asian="US" style:font-style-asian="italic"/>
    </style:style>
    <style:style style:name="T45" style:family="text">
      <style:text-properties fo:color="#ff0000"/>
    </style:style>
    <style:style style:name="T46" style:family="text">
      <style:text-properties fo:color="#ff0000" fo:font-weight="bold" style:font-weight-complex="bold"/>
    </style:style>
    <style:style style:name="T47" style:family="text">
      <style:text-properties fo:color="#ff0000" fo:font-weight="bold" style:font-weight-asian="bold"/>
    </style:style>
    <style:style style:name="T48" style:family="text">
      <style:text-properties fo:color="#ff0000" fo:font-weight="bold" style:font-weight-asian="bold" style:font-weight-complex="bold"/>
    </style:style>
    <style:style style:name="T49" style:family="text">
      <style:text-properties fo:color="#ff0000" fo:font-style="italic" style:font-style-complex="italic"/>
    </style:style>
    <style:style style:name="T50" style:family="text">
      <style:text-properties fo:color="#ff0000" fo:font-style="italic" style:text-underline-style="solid" style:text-underline-width="auto" style:text-underline-color="font-color" style:font-style-complex="italic"/>
    </style:style>
    <style:style style:name="T51" style:family="text">
      <style:text-properties fo:color="#ff0000" fo:font-style="normal" fo:font-weight="bold" style:font-weight-complex="bold"/>
    </style:style>
    <style:style style:name="T52" style:family="text">
      <style:text-properties fo:color="#ff0000" fo:font-style="normal" fo:font-weight="bold" style:font-style-asian="normal" style:font-weight-asian="bold"/>
    </style:style>
    <style:style style:name="T53" style:family="text">
      <style:text-properties fo:color="#ff0000" fo:language="it" fo:country="IT" fo:font-weight="bold" style:font-weight-complex="bold"/>
    </style:style>
    <style:style style:name="T54" style:family="text">
      <style:text-properties fo:color="#ff0000" fo:language="it" fo:country="IT" fo:font-style="italic" style:font-style-complex="italic"/>
    </style:style>
    <style:style style:name="T55" style:family="text">
      <style:text-properties fo:color="#ff0000" style:font-name="Times New Roman" fo:language="it" fo:country="IT" fo:font-style="normal" fo:font-weight="bold" style:language-asian="en" style:country-asian="US" style:font-weight-complex="bold"/>
    </style:style>
    <style:style style:name="T56" style:family="text">
      <style:text-properties fo:color="#ff0000" style:font-name="Times New Roman" fo:language="it" fo:country="IT" fo:font-style="italic" fo:font-weight="normal" style:language-asian="en" style:country-asian="US" style:font-style-complex="italic"/>
    </style:style>
    <style:style style:name="T57" style:family="text">
      <style:text-properties fo:color="#ff0000" style:font-name="Times New Roman" fo:language="it" fo:country="IT" fo:font-style="italic" fo:font-weight="normal" officeooo:rsid="0235a382" style:language-asian="en" style:country-asian="US" style:font-style-complex="italic"/>
    </style:style>
    <style:style style:name="T58"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9"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0"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61"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2" style:family="text">
      <style:text-properties fo:color="#ff0000" style:font-name="Times New Roman" fo:font-size="13pt" fo:language="en" fo:country="US" fo:font-style="normal" fo:font-weight="normal" style:font-size-asian="13pt" style:language-asian="en" style:country-asian="US" style:font-size-complex="13pt"/>
    </style:style>
    <style:style style:name="T63"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4"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5"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6"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7"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8"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9"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0"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1"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2"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3"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4" style:family="text">
      <style:text-properties style:text-underline-style="solid" style:text-underline-width="auto" style:text-underline-color="font-color"/>
    </style:style>
    <style:style style:name="T75" style:family="text">
      <style:text-properties fo:font-style="normal" fo:font-weight="bold" style:font-weight-complex="bold"/>
    </style:style>
    <style:style style:name="T76" style:family="text">
      <style:text-properties fo:font-style="normal" fo:font-weight="bold" style:font-style-complex="normal" style:font-weight-complex="bold"/>
    </style:style>
    <style:style style:name="T77" style:family="text">
      <style:text-properties fo:font-style="normal" style:font-style-asian="normal" style:font-style-complex="normal"/>
    </style:style>
    <style:style style:name="T78" style:family="text">
      <style:text-properties fo:font-style="normal" officeooo:rsid="03c4e976" style:font-style-asian="normal" style:font-style-complex="normal"/>
    </style:style>
    <style:style style:name="T79" style:family="text">
      <style:text-properties fo:font-style="italic" style:font-style-complex="italic"/>
    </style:style>
    <style:style style:name="T80" style:family="text">
      <style:text-properties fo:font-style="italic" style:font-size-asian="13pt" style:font-style-asian="italic" style:font-style-complex="italic"/>
    </style:style>
    <style:style style:name="T81" style:family="text">
      <style:text-properties fo:color="#339966" fo:language="it" fo:country="IT" fo:font-style="italic" style:text-underline-style="solid" style:text-underline-width="auto" style:text-underline-color="font-color" style:font-style-complex="italic"/>
    </style:style>
    <style:style style:name="T82"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3"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4" style:family="text">
      <style:text-properties fo:color="#339966" style:font-name="Times New Roman" fo:font-size="13pt" fo:language="it" fo:country="IT" fo:font-style="italic" style:text-underline-style="solid" style:text-underline-width="auto" style:text-underline-color="font-color" fo:font-weight="normal" officeooo:rsid="03852827" style:font-name-asian="Times New Roman1" style:font-size-asian="13pt" style:language-asian="en" style:country-asian="US" style:font-weight-asian="normal" style:font-name-complex="Arial" style:font-size-complex="13pt" style:font-style-complex="italic" style:font-weight-complex="normal"/>
    </style:style>
    <style:style style:name="T85"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6"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7" style:family="text">
      <style:text-properties fo:color="#339966" fo:font-style="italic" style:text-underline-style="solid" style:text-underline-width="auto" style:text-underline-color="font-color" style:font-style-complex="italic"/>
    </style:style>
    <style:style style:name="T88" style:family="text">
      <style:text-properties fo:color="#339966" fo:font-style="italic" style:text-underline-style="solid" style:text-underline-width="auto" style:text-underline-color="font-color" fo:font-weight="normal" style:font-style-complex="italic"/>
    </style:style>
    <style:style style:name="T89" style:family="text">
      <style:text-properties fo:language="it" fo:country="IT"/>
    </style:style>
    <style:style style:name="T90" style:family="text">
      <style:text-properties fo:language="it" fo:country="IT" fo:font-weight="normal"/>
    </style:style>
    <style:style style:name="T91" style:family="text">
      <style:text-properties fo:language="it" fo:country="IT" fo:font-weight="bold" style:font-weight-complex="bold"/>
    </style:style>
    <style:style style:name="T92" style:family="text">
      <style:text-properties fo:language="it" fo:country="IT" officeooo:rsid="0161995b"/>
    </style:style>
    <style:style style:name="T93" style:family="text">
      <style:text-properties fo:color="#3deb3d"/>
    </style:style>
    <style:style style:name="T94" style:family="text">
      <style:text-properties style:font-size-asian="13pt"/>
    </style:style>
    <style:style style:name="T95" style:family="text">
      <style:text-properties style:font-name="Times New Roman" fo:font-style="normal" style:language-asian="en" style:country-asian="US"/>
    </style:style>
    <style:style style:name="T96" style:family="text">
      <style:text-properties style:font-name="Times New Roman" fo:language="it" fo:country="IT" fo:font-style="normal" style:language-asian="en" style:country-asian="US"/>
    </style:style>
    <style:style style:name="T97" style:family="text">
      <style:text-properties style:font-name="Times New Roman" fo:language="it" fo:country="IT" fo:font-style="normal" officeooo:rsid="004149af" style:language-asian="en" style:country-asian="US"/>
    </style:style>
    <style:style style:name="T98" style:family="text">
      <style:text-properties style:font-name="Times New Roman" fo:language="it" fo:country="IT" fo:font-style="normal" officeooo:rsid="01887d60" style:language-asian="en" style:country-asian="US"/>
    </style:style>
    <style:style style:name="T99" style:family="text">
      <style:text-properties style:font-name="Times New Roman" fo:language="it" fo:country="IT" fo:font-style="normal" officeooo:rsid="01cd42f0" style:language-asian="en" style:country-asian="US"/>
    </style:style>
    <style:style style:name="T100" style:family="text">
      <style:text-properties style:font-name="Times New Roman" fo:font-size="13pt" fo:language="it" fo:country="IT" fo:font-style="normal" fo:font-weight="normal" style:font-size-asian="13pt" style:language-asian="en" style:country-asian="US" style:font-size-complex="13pt"/>
    </style:style>
    <style:style style:name="T101"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102" style:family="text">
      <style:text-properties style:font-name="Times New Roman" fo:font-size="13pt" fo:language="it" fo:country="IT" fo:font-style="normal" fo:font-weight="normal" officeooo:rsid="03c3f3b3" style:font-size-asian="13pt" style:language-asian="en" style:country-asian="US" style:font-size-complex="13pt"/>
    </style:style>
    <style:style style:name="T103" style:family="text">
      <style:text-properties style:font-name="Times New Roman" fo:font-size="13pt" fo:language="it" fo:country="IT" fo:font-style="normal" fo:font-weight="normal" style:language-asian="en" style:country-asian="US" style:font-size-complex="13pt"/>
    </style:style>
    <style:style style:name="T104" style:family="text">
      <style:text-properties style:font-name="Times New Roman" fo:font-size="13pt" fo:language="it" fo:country="IT" fo:font-style="normal" fo:font-weight="normal" officeooo:rsid="0134e826" style:language-asian="en" style:country-asian="US" style:font-size-complex="13pt"/>
    </style:style>
    <style:style style:name="T105" style:family="text">
      <style:text-properties style:font-name="Times New Roman" fo:font-size="13pt" fo:language="it" fo:country="IT" fo:font-style="normal" fo:font-weight="normal" officeooo:rsid="023d2eec" style:language-asian="en" style:country-asian="US" style:font-size-complex="13pt"/>
    </style:style>
    <style:style style:name="T106"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07"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8"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9" style:family="text">
      <style:text-properties fo:font-size="13pt" style:font-size-asian="13pt" style:font-size-complex="13pt"/>
    </style:style>
    <style:style style:name="T110" style:family="text">
      <style:text-properties fo:font-size="13pt" officeooo:rsid="03c3f3b3" style:letter-kerning="true" style:font-size-asian="13pt" style:font-style-asian="normal"/>
    </style:style>
    <style:style style:name="T111" style:family="text">
      <style:text-properties fo:font-size="13pt" fo:font-weight="bold" style:letter-kerning="true" style:font-size-asian="13pt" style:font-style-asian="normal" style:font-weight-asian="bold"/>
    </style:style>
    <style:style style:name="T112"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3" style:family="text">
      <style:text-properties fo:font-size="15pt" style:font-size-asian="15pt" style:font-style-asian="italic" style:font-weight-asian="normal" style:font-size-complex="15pt" style:font-style-complex="italic"/>
    </style:style>
    <style:style style:name="T114" style:family="text">
      <style:text-properties fo:font-size="15pt" officeooo:rsid="0119f5e2" style:font-size-asian="15pt" style:font-style-asian="italic" style:font-weight-asian="normal" style:font-size-complex="15pt" style:font-style-complex="italic"/>
    </style:style>
    <style:style style:name="T115" style:family="text">
      <style:text-properties fo:font-size="15pt" officeooo:rsid="00223b7c" style:font-size-asian="15pt" style:font-style-asian="italic" style:font-weight-asian="normal" style:font-size-complex="15pt" style:font-style-complex="italic"/>
    </style:style>
    <style:style style:name="T116" style:family="text">
      <style:text-properties fo:font-size="15pt" officeooo:rsid="02ffadf9" style:font-size-asian="15pt" style:font-style-asian="italic" style:font-weight-asian="normal" style:font-size-complex="15pt" style:font-style-complex="italic"/>
    </style:style>
    <style:style style:name="T117" style:family="text">
      <style:text-properties fo:font-size="15pt" officeooo:rsid="03ab3c9e" style:font-size-asian="15pt" style:font-style-asian="italic" style:font-weight-asian="normal" style:font-size-complex="15pt" style:font-style-complex="italic"/>
    </style:style>
    <style:style style:name="T118" style:family="text">
      <style:text-properties fo:font-size="15pt" officeooo:rsid="03c2d93a" style:font-size-asian="15pt" style:font-style-asian="italic" style:font-weight-asian="normal" style:font-size-complex="15pt" style:font-style-complex="italic"/>
    </style:style>
    <style:style style:name="T119" style:family="text">
      <style:text-properties style:text-underline-style="none" officeooo:rsid="0190c98f"/>
    </style:style>
    <style:style style:name="T120" style:family="text">
      <style:text-properties fo:font-size="12pt" style:text-underline-style="none" officeooo:rsid="0190c98f" style:font-size-asian="12pt" style:font-size-complex="12pt"/>
    </style:style>
    <style:style style:name="T121" style:family="text">
      <style:text-properties officeooo:rsid="01e51b2d"/>
    </style:style>
    <style:style style:name="T122" style:family="text">
      <style:text-properties officeooo:rsid="031ba59d"/>
    </style:style>
    <style:style style:name="T123" style:family="text">
      <style:text-properties officeooo:rsid="03656350"/>
    </style:style>
    <style:style style:name="T124" style:family="text">
      <style:text-properties officeooo:rsid="02cf64a8" style:letter-kerning="true" style:font-name-asian="Mangal" style:font-style-asian="normal" style:font-weight-asian="bold" style:font-weight-complex="bold"/>
    </style:style>
    <style:style style:name="T125" style:family="text">
      <style:text-properties officeooo:rsid="03c3f3b3"/>
    </style:style>
    <style:style style:name="T126" style:family="text">
      <style:text-properties officeooo:rsid="03c4e976"/>
    </style:style>
    <style:style style:name="T127" style:family="text">
      <style:text-properties officeooo:rsid="03c64739" style:font-name-asian="Times New Roman" style:font-style-asian="italic" style:font-size-complex="13pt"/>
    </style:style>
    <style:style style:name="T128" style:family="text">
      <style:text-properties officeooo:rsid="03c7cb54" style:font-name-asian="Times New Roman" style:font-style-asian="italic" style:font-size-complex="13pt"/>
    </style:style>
    <style:style style:name="T129" style:family="text">
      <style:text-properties officeooo:rsid="03cc406b" style:font-name-asian="Times New Roman" style:font-style-asian="italic" style:font-size-complex="13pt"/>
    </style:style>
    <style:style style:name="T130" style:family="text">
      <style:text-properties officeooo:rsid="03c7cb54"/>
    </style:style>
    <style:style style:name="T131" style:family="text">
      <style:text-properties officeooo:rsid="03c9cb01"/>
    </style:style>
    <style:style style:name="T132" style:family="text">
      <style:text-properties officeooo:rsid="03ca844a"/>
    </style:style>
    <style:style style:name="T133" style:family="text">
      <style:text-properties officeooo:rsid="03cc406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 text:c="21"/>LITURGIA DELLA PAROLA</text:p>
      <text:p text:style-name="P94"/>
      <text:p text:style-name="P93">“È... indispensabile, secondo l'antichissima tradizione ecclesiale, che i fedeli si radunino nel giorno del Signore anche quando sia assente il presbitero. </text:p>
      <text:p text:style-name="P93">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5"/>
      <text:p text:style-name="P95"/>
      <text:p text:style-name="P96"><text:span text:style-name="T118">4</text:span><text:span text:style-name="T117">ª Domenica di Pasqua</text:span><text:span text:style-name="T114">–</text:span><text:span text:style-name="T113"> </text:span><text:span text:style-name="T118">7 maggio</text:span><text:span text:style-name="T113"> 201</text:span><text:span text:style-name="T116">7</text:span><text:span text:style-name="T115"> </text:span></text:p>
      <text:p text:style-name="P97"/>
      <text:p text:style-name="P16"><text:span text:style-name="T75">GUIDA: </text:span><text:span text:style-name="T79">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9"> <text:s/></text:span></text:p>
      <text:p text:style-name="P2"><text:span text:style-name="T46">G</text:span><text:span text:style-name="T1">.:</text:span> <text:s/>Benediciamo il Padre e il Figlio e lo Spirito Santo, ora e sempre, nei secoli dei secoli. <text:span text:style-name="T1">Amen.</text:span></text:p>
      <text:p text:style-name="P44"/>
      <text:p text:style-name="P12">2. Canto d’ inizio</text:p>
      <text:p text:style-name="P2"><text:span text:style-name="T46">G</text:span><text:span text:style-name="T1">.</text:span>: <text:s/>Con un canto eleviamo, anzitutto, la nostra lode al Signore; facciamo il </text:p>
      <text:p text:style-name="P2"/>
      <text:p text:style-name="P2">canto…….............…………………………………alla pagina……… del libretto</text:p>
      <text:p text:style-name="P46"/>
      <text:p text:style-name="P12">3. Accoglienza</text:p>
      <text:p text:style-name="P53"><text:span text:style-name="T61">G.</text:span><text:span text:style-name="T62">: </text:span><text:span text:style-name="T19">Fratelli e sorelle, </text:span><text:span text:style-name="T20">in mezzo alle tante voci che stordiscono la nostra vita, oggi siamo invitati a scorgere la voce del Signore, che ci guida verso la vita. Perché lui è il pastore atteso nei secoli per radunare il popolo di Dio. Lui è la porta: così si definisce ancora prima di chiamarsi pastore. La porta è il punto di congiunzione tra due realtà che così vengono collegate, Il definirsi porta, per Cristo, significa essere chiave di accesso tra mondi e realtà diversi, significa voler facilitare la comunicazione e la comunione, <text:s/>non solo con Lui ma anche con ogni fratello e ogni sorella. La porta che ci permette di accedere alla vita è aperta, spalancata. E sono spalancate davanti a noi le mani che il Signore ci tende, per accoglierci e affidarci il suo Spirito d'amore. </text:span></text:p>
      <text:p text:style-name="P45"/>
      <text:p text:style-name="P48"><text:span text:style-name="T83">4. Gloria </text:span><text:span text:style-name="T109"><text:s/></text:span></text:p>
      <text:p text:style-name="P79"><text:span text:style-name="T61">G.</text:span>:<text:span text:style-name="T94"> </text:span><text:span text:style-name="T80"><text:s/></text:span><text:span text:style-name="T17">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8"/>
      <text:p text:style-name="P12">5. Colletta</text:p>
      <text:p text:style-name="P81"><text:span text:style-name="T46">G.:</text:span> <text:s/><text:span text:style-name="T122">Preghiamo: o Dio, nostro Padre, che nel tuo Figlio ci hai riaperto la porta della salvezza, infondi in noi la sapienza dello Spirito, perché fra le insidie del mondo sappiamo riconoscere la voce di Cristo, buon pastore, che ci dona l'abbondanza della vita. </text:span></text:p>
      <text:p text:style-name="P81"><text:span text:style-name="T122">Egli è Dio e vive e regna con te nell'unità dello Spirito Santo, per tutti i secoli dei secoli. <text:s/></text:span><text:span text:style-name="T1">Amen.</text:span> </text:p>
      <text:p text:style-name="P80">(ci possiamo sedere)</text:p>
      <text:p text:style-name="P9"><text:soft-page-break/><text:span text:style-name="T81">6. Prima lettura</text:span> <text:s/><text:span text:style-name="T54">Uno dei lettori, all’ambone, legge la prima lettura</text:span></text:p>
      <text:p text:style-name="P23"><text:span text:style-name="T37">Dagli atti degli Apostoli</text:span><text:span text:style-name="T38"> <text:s text:c="2"/>(2,14...41)</text:span></text:p>
      <text:p text:style-name="P42">Dopo il discorso di Pietro che sottolinea la missione di Cristo Salvatore, gli ascoltatori riconoscono i loro peccati, vengono battezzati e così appartengono al nuovo popolo di Dio, la Chiesa. </text:p>
      <text:p text:style-name="P9"/>
      <text:p text:style-name="P9"><text:span text:style-name="T81">7. Salmo <text:s/></text:span><text:span text:style-name="T54">Il lettore presenta e recita il salmo come il solito</text:span></text:p>
      <text:p text:style-name="P84"><text:span text:style-name="T21">Salmo</text:span><text:span text:style-name="T15"> <text:s/></text:span><text:span text:style-name="T16"><text:s/></text:span><text:span text:style-name="T18">(22, 2-6)</text:span></text:p>
      <text:p text:style-name="P43">Il pastore buono è un'immagine cara ai popoli di tradizione pastorizia e la utilizzano per indicare Dio Padre. Dove c' è <text:s/>il pastore buono regnano la sicurezza e l'abbondanza perché lui ci guida nel giusto sentiero. <text:s text:c="2"/></text:p>
      <text:p text:style-name="P50"/>
      <text:p text:style-name="P22"><text:span text:style-name="T82">8. Seconda lettura </text:span><text:span text:style-name="T74"><text:s/></text:span><text:span text:style-name="T56">Il lettore legge la seconda lettura</text:span></text:p>
      <text:p text:style-name="P24"><text:span text:style-name="T39">Dalla prima lettera di san Pietro apostolo </text:span><text:span text:style-name="T40"><text:s/></text:span><text:span text:style-name="T41">(2,20-25)</text:span></text:p>
      <text:p text:style-name="P41">Pietro vede la sofferenza delle persone. Costoro sono immagine di Cristo che dopo aver operato guarigioni e prodigi per i sofferenti ha sopportato con pazienza e senza reagire ogni sorte di umiliazioni. </text:p>
      <text:p text:style-name="P32"/>
      <text:p text:style-name="P32"/>
      <text:p text:style-name="P22"><text:span text:style-name="T82">9. Alleluia <text:s/></text:span><text:span text:style-name="T56">Viene cantato l’</text:span><text:span text:style-name="T57">A</text:span><text:span text:style-name="T56">lleluia come il solito</text:span></text:p>
      <text:p text:style-name="P22"><text:span text:style-name="T82">10. Vangelo <text:s/></text:span><text:span text:style-name="T56">Possibilmente un secondo lettore legge il Vangelo</text:span></text:p>
      <text:p text:style-name="P22"><text:span text:style-name="T82">11. Omelia </text:span><text:span text:style-name="T56">Uno dei lettori legge lentamente le riflessioni sul tema della domenica preparate in precedenza.</text:span></text:p>
      <text:p text:style-name="P14"/>
      <text:p text:style-name="P54"><text:span text:style-name="T83">12 Atto penitenziale</text:span><text:span text:style-name="T93"> </text:span><text:s/><text:span text:style-name="T58">La guida si porta all’ambone e invita all’atto penitenziale con le seguenti parole.</text:span></text:p>
      <text:p text:style-name="P19"/>
      <text:p text:style-name="P19"/>
      <text:p text:style-name="P25"><text:span text:style-name="T48">G.:</text:span> <text:s/><text:span text:style-name="T89">(Ci alziamo in piedi per chiedere </text:span><text:span text:style-name="T92">il </text:span><text:span text:style-name="T89">perdono)</text:span></text:p>
      <text:p text:style-name="P35">Fratelli e sorelle, chiediamo perdono a Dio perché spesso siamo rimasti indifferenti alla voce del buon Pastore e abbiamo vagato lontano da chi poteva salvarci. Invochiamo con fiducia la misericordia del Padre. </text:p>
      <text:p text:style-name="P51"><text:span text:style-name="T103">(</text:span><text:span text:style-name="T104">Facciamo una b</text:span><text:span text:style-name="T103">reve pausa di silenzio </text:span><text:span text:style-name="T105">per il nostro esame di coscienza</text:span><text:span text:style-name="T103">). </text:span></text:p>
      <text:p text:style-name="P33"/>
      <text:p text:style-name="P18">Momento di silenzio.</text:p>
      <text:p text:style-name="P33"/>
      <text:p text:style-name="P55">- Signore Gesù, tu ci conosci uno per uno. Tu guardi a ciascuno di noi con benevolenza e misericordia. Signore, pietà! </text:p>
      <text:p text:style-name="P34"/>
      <text:p text:style-name="P55">- Cristo Gesù, tu parli al cuore di ognuno. La tua voce porta con sé il timbro dell'amore e della tenerezza. Cristo, pietà! </text:p>
      <text:p text:style-name="P34"/>
      <text:p text:style-name="P55">- Signore Gesù, tu ci precedi sulle strade del Regno. Tu affronti la cattiveria e l'odio per liberarci dal male e dal peccato. Signore, pietà! </text:p>
      <text:p text:style-name="P34"/>
      <text:p text:style-name="P47"><text:span text:style-name="T110">Signore Dio, in Gesù tu ci vieni incontro: egli va in cerca di chi si è smarrito, si fa carico dei più deboli. Guarisce con la misericordia ogni ferita provocata dal male. È lui il nostro Salvatore per i secoli dei secoli. </text:span><text:span text:style-name="T111">Amen.</text:span></text:p>
      <text:p text:style-name="P83"/>
      <text:p text:style-name="P13">13. Segno di pace</text:p>
      <text:p text:style-name="P146"><text:span text:style-name="T59">G.:</text:span><text:span text:style-name="T100"> </text:span><text:span text:style-name="T102">Signore, liberaci dall'arroganza, dalla superbia, dall'orgoglio, da tutto ciò che deturpa le nostre comunità. E rendici strumenti di compassione e di solidarietà. </text:span></text:p>
      <text:p text:style-name="P160">Scambiamoci il dono della pace. </text:p>
      <text:p text:style-name="P145"><text:soft-page-break/><text:span text:style-name="T83">14. </text:span><text:span text:style-name="T84">Professione</text:span><text:span text:style-name="T83"> di fede</text:span></text:p>
      <text:p text:style-name="P8"><text:span text:style-name="T46">G.:</text:span> <text:span text:style-name="T89">(In comunione con tutta la Chiesa proclamiamo la nostra fede)</text:span></text:p>
      <text:p text:style-name="P102">Credo in un solo Dio, Padre onnipotente, creatore del cielo e della terra, di tutte le cose visibili ed invisibili. </text:p>
      <text:p text:style-name="P103">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03">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6"/>
      <text:p text:style-name="P105">15. Preghiera dei fedeli</text:p>
      <text:p text:style-name="P62">La guida introduce e poi concluderà la preghiera che si svolge come il solito ma restando sempre all’ambone.</text:p>
      <text:p text:style-name="P67"/>
      <text:p text:style-name="P75"><text:span text:style-name="T59">G.:</text:span><text:span text:style-name="T60"> </text:span><text:span text:style-name="T12"><text:s/></text:span><text:span text:style-name="T13">O Padre, le nostre sofferenze e le nostre fatiche tu le conosci. E sai quanto sia facile smarrirsi e imboccare percorsi sbagliati. Per questo ti supplichiamo per ogni uomo e per ogni donna: in quest'ora della storia non lasciarci mancare la tua luce. </text:span></text:p>
      <text:p text:style-name="P75"><text:span text:style-name="T13">Insieme ti diciamo: </text:span><text:span text:style-name="T24">Gesù, buon pastore ascoltaci!</text:span></text:p>
      <text:p text:style-name="P69"/>
      <text:p text:style-name="P69"/>
      <text:p text:style-name="P72">1. Per coloro che Dio ha chiamato ad essere guide del suo popolo, perché sempre e dovunque compiano la loro missione con gli stessi sentimenti di Cristo, preghiamo. </text:p>
      <text:p text:style-name="P69"/>
      <text:p text:style-name="P72">2. Per i giovani perché mettano le loro forze e il loro entusiasmo al servizio del Vangelo e non manchino mai coloro che accolgono l'invito di Cristo per condividere la sua missione con tutta la loro vita, preghiamo.</text:p>
      <text:p text:style-name="P69"/>
      <text:p text:style-name="P72">3. Signore, tu hai bisogno di uomini e donne per far risuonare la tua parola d'amore in ogni regione della terra. Arricchisci l'opera di evangelizzazione e di promozione umana con le energie e le risorse di molti missionari. Preghiamo ... </text:p>
      <text:p text:style-name="P69"/>
      <text:p text:style-name="P72">4. Signore, tu domandi ancor oggi a uomini e donne di seguire il tuo Figlio Gesù per la strada esigente della povertà, della castità e dell'obbedienza. Non lasciar mancare al nostro tempo religiosi e religiose impegnati al servizio dei più poveri. Preghiamo ... </text:p>
      <text:p text:style-name="P69"/>
      <text:p text:style-name="P72">5. Signore, <text:s/>tu sai quanto è importante la vita delle famiglie e la testimonianza dei genitori. Sostieni i papà e le mamme che si trovano in difficoltà. Risveglia in loro la nostalgia di te e la coscienza della loro missione. Preghiamo ...</text:p>
      <text:p text:style-name="P69"/>
      <text:p text:style-name="P69"/>
      <text:p text:style-name="P68"/>
      <text:p text:style-name="P72">O Padre, attraverso Gesù tu vegli su ognuno di noi. Tu cerchi chi si è smarrito per ricondurlo a te. Tu prendi a cuore la sorte dei deboli. Raduna tutti gli uomini nell'ovile del tuo amore perché ci sia un solo gregge e un solo pastore. </text:p>
      <text:p text:style-name="P77"><text:span text:style-name="T13">Che tu sia benedetto nei secoli dei secoli. </text:span><text:span text:style-name="T23">Amen. </text:span></text:p>
      <text:p text:style-name="P71"/>
      <text:p text:style-name="P71"><text:soft-page-break/><text:span text:style-name="T124"><text:s/></text:span><text:span text:style-name="T88">6. Canto eucaristico</text:span></text:p>
      <text:p text:style-name="P56"><text:span text:style-name="T53">G.:</text:span> <text:s/><text:span text:style-name="T89">(Ci possiamo sedere) Prepariamoci a ricevere l’Eucaristia facendo assieme </text:span></text:p>
      <text:p text:style-name="P20"/>
      <text:p text:style-name="P57"><text:s/>il canto………… …………………………………….di pagina……....</text:p>
      <text:p text:style-name="P63"/>
      <text:p text:style-name="P63">Durante il canto si raccoglie le offerte.</text:p>
      <text:p text:style-name="P58"/>
      <text:p text:style-name="P58"><text:span text:style-name="T49">Il </text:span><text:span text:style-name="T46">MINISTRO DELLA COMUNIONE</text:span><text:span text:style-name="T49"> va al tabernacolo, preleva la pisside e la depone sull’altare fermandosi qui. Poi dice…</text:span></text:p>
      <text:p text:style-name="P66"/>
      <text:p text:style-name="P64">17. Comunione</text:p>
      <text:p text:style-name="P4"><text:span text:style-name="T46">Min. com.</text:span> : <text:s/>(Ci alziamo in piedi e ci prepariamo a ricevere la comunione)</text:p>
      <text:p text:style-name="P36">Il momento della comunione è il momento in cui maggiormente sentiamo la voce di Gesù buon pastore, che ci richiama e ci conforta nelle sofferenze dei nostri smarrimenti. Viviamo con intensità l'incontro eucaristico con Cristo risorto. Anche a noi darà la sua risurrezione. </text:p>
      <text:p text:style-name="P52"><text:span text:style-name="T100">(Trascorriamo qualche momento in silenzio per </text:span><text:span text:style-name="T101">prepararci a ricevere l'Eucaristia. </text:span><text:span text:style-name="T100">) </text:span></text:p>
      <text:p text:style-name="P65"/>
      <text:p text:style-name="P64">18. Padre nostro</text:p>
      <text:p text:style-name="P162"><text:span text:style-name="T46">Min. Com</text:span><text:span text:style-name="T45">.:</text:span><text:span text:style-name="T8"> </text:span><text:span text:style-name="T9"><text:s/></text:span><text:span text:style-name="T11">Signore, tu sei il Padre di tutti. Nulla e nessuno può separarci dal tuo amore perché la tua misericordia è senza limiti. Per questo insieme ti diciamo: </text:span><text:span text:style-name="T22">Padre nostro ...</text:span><text:span text:style-name="T10"> </text:span></text:p>
      <text:p text:style-name="P114"/>
      <text:p text:style-name="P21"><text:span text:style-name="T55">Min. Com</text:span><text:span text:style-name="T45">.</text:span> Beati gli invitati alla mensa del Signore. Ecco l’Agnello di Dio che toglie i peccati del mondo. </text:p>
      <text:p text:style-name="P21"><text:span text:style-name="T2">O Signore non sono degno di partecipare alla tua mensa, ma dì soltanto una parola ed io sarò salvato</text:span>.</text:p>
      <text:p text:style-name="P100"/>
      <text:p text:style-name="P98">19. Canto di comunione</text:p>
      <text:p text:style-name="P17"><text:span text:style-name="T1">GUIDA: </text:span><text:span text:style-name="T7">Mentre ci accostiamo alla comunione ringraziamo Dio facendo assieme </text:span></text:p>
      <text:p text:style-name="P101"/>
      <text:p text:style-name="P2">il canto……………………….. ……………………di pagina…………</text:p>
      <text:p text:style-name="P15"/>
      <text:p text:style-name="P15"/>
      <text:p text:style-name="P82">Durante il canto viene distribuita la comunione; poi la pisside viene riportata nel tabernacolo.</text:p>
      <text:p text:style-name="P99"/>
      <text:p text:style-name="P99">20. Orazione</text:p>
      <text:p text:style-name="P91"><text:span text:style-name="T76">Min. com.:</text:span> dall’altare, legge la preghiera di ringraziamento e la preghiera del giorno, poi si riporta in disparte.</text:p>
      <text:p text:style-name="P5"><text:span text:style-name="T46">Min. com.:</text:span>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6"><text:span text:style-name="T126">Custodisci benigno, o Dio nostro Padre, il gregge che hai redento con il sangue prezioso del tuo Figlio, e guidalo ai pascoli eterni del cielo. Per Cristo nostro Signore. </text:span><text:span text:style-name="T4">Amen. </text:span></text:p>
      <text:p text:style-name="P100"/>
      <text:p text:style-name="P98"><text:soft-page-break/>21. Saluto finale</text:p>
      <text:p text:style-name="P92"><text:span text:style-name="T49">La </text:span><text:span text:style-name="T46">GUIDA</text:span><text:span text:style-name="T45"> </text:span><text:span text:style-name="T49">si riporta all’ambone e dice:.</text:span> (Ci possiamo sedere) </text:p>
      <text:p text:style-name="P61">Riuniti nel nome del Signore Gesù, ora siamo invitati a disperderci, a diventare un lievito buono, che trasforma la storia. Coloro che incontriamo possano gustare il sapore buono della Parola di Dio che abbiamo ascoltato. </text:p>
      <text:p text:style-name="P60"><text:s/></text:p>
      <text:p text:style-name="P59"><text:span text:style-name="T42"><text:s/></text:span><text:span text:style-name="T87">22. Canto finale</text:span></text:p>
      <text:p text:style-name="P7"><text:span text:style-name="T51">G.: </text:span><text:span text:style-name="T49">sempre all’ambone, </text:span><text:span text:style-name="T50">legge gli avvisi domenicali</text:span></text:p>
      <text:p text:style-name="P2"><text:span text:style-name="T123">Chiudiamo</text:span> la nostra liturgia domenicale con il</text:p>
      <text:p text:style-name="P2"/>
      <text:p text:style-name="P2">canto...................................................................................di pagina..............................</text:p>
      <text:p text:style-name="P49"/>
      <text:p text:style-name="P26"><text:span text:style-name="T55">G.:</text:span><text:span text:style-name="T95"> <text:s text:c="2"/></text:span><text:span text:style-name="T96">(Ci alziamo in piedi)</text:span><text:span text:style-name="T95"> </text:span><text:span text:style-name="T96">La benedizione del Signore ci aiuti a custodire nel cuore la Parola ascoltata e il Pane ricevuto, per </text:span><text:span text:style-name="T98">rispondere con gioia a ogni sua chiamata. </text:span></text:p>
      <text:p text:style-name="P28">Cristo, <text:s/>che ci guida ogni giorno sulla via dell'eternità, sia la nostra luce in questi giorni. </text:p>
      <text:p text:style-name="P31"/>
      <text:p text:style-name="P27">Assieme facciamo di nuovo il segno della croce: </text:p>
      <text:p text:style-name="P10"><text:span text:style-name="T90">Nel nome del Padre, del Figlio e dello Spirito Santo. </text:span><text:span text:style-name="T91">Amen.</text:span></text:p>
      <text:p text:style-name="P30"/>
      <text:p text:style-name="P29"><text:span text:style-name="T97">La liturgia </text:span><text:span text:style-name="T99">della Parola </text:span><text:span text:style-name="T97">è finita, a</text:span><text:span text:style-name="T96">ndate in pace. </text:span></text:p>
      <text:p text:style-name="P29"><text:span text:style-name="T2">Rendiamo grazie a Dio</text:span><text:span text:style-name="T3">.</text:span></text:p>
      <text:p text:style-name="P107"/>
      <text:p text:style-name="P107"/>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9"><text:soft-page-break/>Riflessioni sul tema della festa</text:p>
      <text:p text:style-name="P112"/>
      <text:p text:style-name="P111">Tosare le pecore! <text:s text:c="90"/></text:p>
      <text:p text:style-name="P110"/>
      <text:p text:style-name="P37">Nel vangelo di Giovanni, oltre che come luce, Gesù si <text:s/>rivela come lo sposo, come cibo, come acqua, come riposo, come colui che offre una casa. Nel brano evangelico di questa domenica <text:s/>continua la sua auto-rivelazione definendosi come porta per entrare nel recinto delle pecore e come pastore che è venuto a dare la vita per le proprie pecore, affinché esse abbiano vita in abbondanza. Al pastore buono si contrappone il ladro, che non cerca il bene e la salute delle pecore ma il proprio interesse, lui infatti venderà le pecore rubate. Al contrario il pastore vero ama le pecore, cerca il loro bene e con loro stabilisce una relazione quasi famigliare: lui le guida, le pasce e le cura, loro gli daranno latte e lana. </text:p>
      <text:p text:style-name="P37">Il contesto di quest'ultima autorivelazione è quello della festa delle Capanne. In questo giorno Israele celebra la presenza di Dio che durante la vicenda dell'esodo ha condotto il suo popolo nel cammino del deserto. Lì si è rivelato come premurosa guida e forte pastore del suo popolo, cosa che fa dire al salmista: “È lui il nostro Dio, noi il popolo del suo pascolo, il gregge che egli conduce” (Sal 95,7). </text:p>
      <text:p text:style-name="P37">Il radicamento della metafora del pastore nel Primo Testamento è evidente. E, pur non essendoci in questo brano di Giovanni alcuna citazione diretta <text:s/>è comunque chiaro il rimando alla tradizione biblica, per la quale i capi d'Israele sono detti 'pastori', e nel caso che siano stati capi infedeli sono, senza mezzi termini, qualificati come 'cattivi pastori', perché hanno lasciato il loro gregge in balìa dei pericoli, delle fiere, pensando invece solo ai propri interessi. </text:p>
      <text:p text:style-name="P39"><text:span text:style-name="T78">Polemicamente, specialmente durante l'esilio, di fronte all'insoddisfazione circa il modo con cui le autorità politiche e religiose d'Israele hanno governato il popolo, Dio viene presentato come il futuro buon Pastore, l'unico in grado di radunare e curare davvero il gregge d'Israele. A lui avrebbero dovuto assomigliare le autorità: tutte, quelle politiche e quelle religiose. Ma non è stato così. C'erano anche allora dei 'buoni pastori' e dei 'cattivi pastori', cioè delle guide che pensavano al bene del popolo e altre che pensavano solo a 'tosare le pecore' per favorire il proprio interesse.</text:span><text:span text:style-name="T77"> <text:s text:c="12"/></text:span><text:s text:c="5"/></text:p>
      <text:p text:style-name="P38"><text:s text:c="128"/></text:p>
      <text:p text:style-name="P40"><text:s text:c="102"/>Da “Servizio della Parola” </text:p>
      <text:p text:style-name="P104"/>
      <text:p text:style-name="P104"/>
      <text:p text:style-name="P104"/>
      <text:p text:style-name="P104"/>
      <text:p text:style-name="P104"/>
      <text:p text:style-name="P104"/>
      <text:p text:style-name="P104"/>
      <text:p text:style-name="P104"/>
      <text:p text:style-name="P104"/>
      <text:p text:style-name="P104"><text:soft-page-break/>Pe liturgjie in lenghe furlane </text:p>
      <text:p text:style-name="P177"/>
      <text:p text:style-name="P177">Presentazion de fieste </text:p>
      <text:p text:style-name="P179"/>
      <text:p text:style-name="P184"><text:span text:style-name="T127">Fradis e sûrs, framieç des tantis vôs che a sturnissin la nestre vite, vuê o sin clamâts a olmâ la vôs dal Signôr, che nus mene bande de vite. Parcè che lui al è il pastôr spietât di secui par meti adun il popul di Diu. Lui al è la puarte: cussì si definis ancjemò prin di clamasi pa</text:span><text:span text:style-name="T129">s</text:span><text:span text:style-name="T127">tôr. La puarte e je il pont dulà che dôs realtâts si tocjin e cussì e restin tacadis. Clamâsi puarte, par Crist al ûl dî jessi la clâf par jentâ fra mont</text:span><text:span text:style-name="T129">s</text:span><text:span text:style-name="T127"> e realtats diferentis, </text:span><text:span text:style-name="T128">al ûl dî che e sedi plui facile la comunicazion e la comunion, no dome cun lui ma ancje cun ogni fradi e ogni </text:span><text:span text:style-name="T129">s</text:span><text:span text:style-name="T128">ûr. La puarte che nus permet di jentrâ te vite e je vierte, spalancade. E denant di nô a son spalancadis lis mans che il Signôr nus slungje, par ricevinus e danus il so Spirt di amôr. <text:s text:c="40"/></text:span></text:p>
      <text:p text:style-name="P183"/>
      <text:p text:style-name="P178">Preieris </text:p>
      <text:p text:style-name="P180"/>
      <text:p text:style-name="P185">Pari, tu tu cognossis lis nestris tribulazions e lis nestris fadiis. E tu sâs ce tant facil che al è pierdisi e metisi su stradis sbaliadis. Par chest ti <text:s/>sconzurìn par ogni <text:span text:style-name="T133">o</text:span>m e par ogni femine: fâs che no nus mancji la tô lûs ta chest <text:span text:style-name="T133">moment</text:span> de storie. </text:p>
      <text:p text:style-name="P76"><text:span text:style-name="T14">Ducj intun ti disìn: </text:span><text:span text:style-name="T25">Gjesù, bon pastôr scoltinus.</text:span></text:p>
      <text:p text:style-name="P70"/>
      <text:p text:style-name="P70"/>
      <text:p text:style-name="P73">1. <text:span text:style-name="T130">Par chei che Diu al à clamâts a guidâ il so popul, par che simpri e dapardut a davielzin la lôr mission cu la stesse passion di Crist, preìn. <text:s text:c="6"/></text:span>. </text:p>
      <text:p text:style-name="P70"/>
      <text:p text:style-name="P73">2. <text:span text:style-name="T131">Pai zovins, par che a metin lis lôr fuarcis e il lôr snait a pro dal Vanzeli e no vedin mai di mancjâ chei che a acetin l'invît di Crist a condividi la sô mission cun dute la lôr vite, preìn.</text:span></text:p>
      <text:p text:style-name="P70"/>
      <text:p text:style-name="P70"/>
      <text:p text:style-name="P73">3. <text:span text:style-name="T132">Signôr, ti coventin oms e feminis par fâ rivocâ la tô peraule di amôr in ogni regjon de tiere. </text:span><text:s/><text:span text:style-name="T132">Inricjis la opare di evangjelizazion e di promozion umane cu lis energjiis e lis risorsis di tancj missionaris. <text:s/>Preìn.</text:span></text:p>
      <text:p text:style-name="P70"/>
      <text:p text:style-name="P73">4. <text:span text:style-name="T132">Signôr, ancje vuê tu tu domandis a oms e feminis di compagnâ il to Fi Gjesù te strade esigjente de <text:s/>puaretât, de castitât e de obedience. Fâs che, in dì di vuê, no mancjin religjôs e religjosis impegnâts tal servî i plui puars. Preìn. <text:s text:c="4"/></text:span></text:p>
      <text:p text:style-name="P70"/>
      <text:p text:style-name="P73">5. <text:span text:style-name="T132">Signôr, tu tu sâs ce tant impuartante che e je la vite des fameis e la testemoneance dai gjenitôrs. <text:s/>Jude i paris e lis maris che a si cjatin in dificolât. Dismôf dentri di lôr la nostalgjie di te e la cussience de lôr mission. Preìn. <text:s text:c="6"/></text:span></text:p>
      <text:p text:style-name="P70"/>
      <text:p text:style-name="P70"/>
      <text:p text:style-name="P70"/>
      <text:p text:style-name="P73"><text:span text:style-name="T133">Pari, midiant di Gjesù tu tu veglis su ognidun di nô. Tu ciris cui che si è pierdût par tirâtal dongje. Tu tu âs a cûr la sorte dai debii. Met adun ducj i oms tal tamar dal to amôr par che al sedi un sôl trop e un sôl pastôr. </text:span></text:p>
      <text:p text:style-name="P74"><text:span text:style-name="T125">Che tu sedis benedet tai secui dai secui. </text:span><text:span text:style-name="T6">Amen. </text:span></text:p>
      <text:p text:style-name="P181"/>
      <text:p text:style-name="P182"/>
      <text:p text:style-name="P182"/>
      <text:p text:style-name="P182"/>
      <text:p text:style-name="P182"><text:soft-page-break/><text:span text:style-name="T44">L</text:span><text:span text:style-name="T43">ITURGJIE <text:s/>DE <text:s/>PERAULE</text:span></text:p>
      <text:p text:style-name="P121"/>
      <text:p text:style-name="P154">1. Rîts di jentrade</text:p>
      <text:p text:style-name="P139"><text:span text:style-name="T63">GUIDE: </text:span><text:span text:style-name="T66">Dal ambon al dîs : </text:span></text:p>
      <text:p text:style-name="P135">(O jevìn s<text:span text:style-name="T121">ù</text:span> in pîts par celebrâ la Liturgjie de Peraule)</text:p>
      <text:p text:style-name="P151"/>
      <text:p text:style-name="P147">Po si segne cul segn de crôs disint:</text:p>
      <text:p text:style-name="P139"><text:span text:style-name="T31">Tal non dal Pari, dal Fi e dal Spirtu Sant. </text:span><text:span text:style-name="T33">Amen.</text:span><text:span text:style-name="T35"> <text:s/></text:span></text:p>
      <text:p text:style-name="P141"><text:span text:style-name="T67">G</text:span><text:span text:style-name="T33">.:</text:span><text:span text:style-name="T31"> <text:s/>Benedìn il Pari e il Fi e il Spirtu Sant, cumò e simpri, tai secui dai secui. </text:span><text:span text:style-name="T33">Amen.</text:span></text:p>
      <text:p text:style-name="P122"/>
      <text:p text:style-name="P156">2. Cjant di jentrade</text:p>
      <text:p text:style-name="P133"><text:span text:style-name="T52">G</text:span>.: <text:s/>Cuntun cjant, prin di dut, i din la nestre laude al Signôr; o fasìn il cjant……...</text:p>
      <text:p text:style-name="P125"/>
      <text:p text:style-name="P125">..............................................................................................</text:p>
      <text:p text:style-name="P122"/>
      <text:p text:style-name="P154">3. Presentazion</text:p>
      <text:p text:style-name="P143"><text:span text:style-name="T63">G</text:span><text:span text:style-name="T30">.:</text:span><text:span text:style-name="T26">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6">Preparinsi a scoltâ la vôs dal Signôr aclamant la sô glorie.</text:p>
      <text:p text:style-name="P122"/>
      <text:p text:style-name="P155">4. Glorie <text:span text:style-name="T119"><text:s text:c="2"/></text:span><text:span text:style-name="T120">(no in Avent e in Coresime)</text:span></text:p>
      <text:p text:style-name="P128"><text:span text:style-name="T47">G</text:span>: (Cu la preiere dal Glorie i din la nestre laude al Signôr.) </text:p>
      <text:p text:style-name="P129">Glorie a Diu tal plui alt dai cîi</text:p>
      <text:p text:style-name="P129">e pâs in tiere ai umign di buine volontât.</text:p>
      <text:p text:style-name="P129">Nô ti laudìn, ti benedìn, ti adorìn, ti glorifichìn,</text:p>
      <text:p text:style-name="P129">ti ringraciìn pe tô glorie ch'e je inmense,</text:p>
      <text:p text:style-name="P129">Signôr Idiu, Re dal cîl, Diu Pari onipotent.</text:p>
      <text:p text:style-name="P129">Signôr Fi Uunigjenit, Gjesù Crist,</text:p>
      <text:p text:style-name="P129">Signôr Idiu, Agnel di Diu, Fi dal Pari,</text:p>
      <text:p text:style-name="P129">tu che tu cjapis sù i pecjâts dal mont, ve dûl di nô;</text:p>
      <text:p text:style-name="P129">tu che tu cjapis sù i pecjâts dal mont, scolte la nestre supliche.</text:p>
      <text:p text:style-name="P129">Tu che tu sês sentât a la gjestre dal Pari, ve dûl di nô.</text:p>
      <text:p text:style-name="P129">Parcè che dome tu tu sês il Sant, dome tu il Signôr,</text:p>
      <text:p text:style-name="P129">dome tu l’Altissim, Gjesù Crist, cul Spirtu Sant: </text:p>
      <text:p text:style-name="P129">te glorie di Diu Pari, Amen.</text:p>
      <text:p text:style-name="P122"/>
      <text:p text:style-name="P154">5. Preiere</text:p>
      <text:p text:style-name="P141"><text:span text:style-name="T63">G.:</text:span><text:span text:style-name="T30"> <text:s/></text:span><text:span text:style-name="T26">Preìn: </text:span><text:span text:style-name="T27">Diu, che tu âs volût fânus fîs de lûs midiant la tô gracie, fâs, ti preìn, che no vedin mai di cjapâsi te gnot de falsetât, ma di vivi, tal sflandôr de veretât.</text:span></text:p>
      <text:p text:style-name="P142"><text:span text:style-name="T26">Tal domandìn pal nestri Signôr Gjesù Crist, to Fi che al è Diu e al vîf e al regne dutune cun te e cul Spirtu Sant par ducj i secui dai secui. <text:s/></text:span><text:span text:style-name="T30">Amen. <text:s/></text:span></text:p>
      <text:p text:style-name="P134">(Sentinsi par scoltâ la peraule di Diu)</text:p>
      <text:p text:style-name="P117"><text:soft-page-break/></text:p>
      <text:p text:style-name="P139"><text:span text:style-name="T86">6. </text:span><text:span text:style-name="T85">Prime leture <text:s/></text:span><text:span text:style-name="T71">Un dai letôrs, dal ambon, al lei la prime leture</text:span></text:p>
      <text:p text:style-name="P141"><text:span text:style-name="T85">7. Salm <text:s/></text:span><text:span text:style-name="T71">Il letôr al presente e al dîs il salm come simpri</text:span></text:p>
      <text:p text:style-name="P141"><text:span text:style-name="T85">8. Seconde leture <text:s/></text:span><text:span text:style-name="T71">Il letôr al lei la seconde leture</text:span></text:p>
      <text:p text:style-name="P141"><text:span text:style-name="T85">9. <text:s/>Aleluia</text:span><text:span text:style-name="T31"> </text:span><text:span text:style-name="T69"><text:s/></text:span><text:span text:style-name="T71">Al ven cjantât l’aleluia come sempri</text:span></text:p>
      <text:p text:style-name="P141"><text:span text:style-name="T85">10. Vanzeli</text:span><text:span text:style-name="T34"> <text:s/></text:span><text:span text:style-name="T71">Magari un altri letôr al lei il Vanzeli</text:span></text:p>
      <text:p text:style-name="P141"><text:span text:style-name="T85">11. Predicje <text:s/></text:span><text:span text:style-name="T71">Un dai letôrs al lei, cence cori, lis riflessions sul teme de domenie preparadis dal plevan o dal Grop Liturgjic</text:span></text:p>
      <text:p text:style-name="P119"/>
      <text:p text:style-name="P152">12 At penitenziâl</text:p>
      <text:p text:style-name="P150">La guide dal ambon e invide al at di pinitince cun chestis peraulis, o cun altris </text:p>
      <text:p text:style-name="P115"/>
      <text:p text:style-name="P143"><text:span text:style-name="T63">G.: <text:s/></text:span><text:span text:style-name="T26">(O jevìn su in pîts par domandâ perdon dai nestris pecjâts).</text:span></text:p>
      <text:p text:style-name="P137">La Peraule di Diu che o vin scoltade nus scrutine tal fons dal nestri cûr par judânus a fâ oparis di ben. Pensìn a la nestre vite e implorìn cun fede la bontât dal Signôr. </text:p>
      <text:p text:style-name="P137">Domandìn perdon dai nestris pecjâts.</text:p>
      <text:p text:style-name="P115"/>
      <text:p text:style-name="P148">(moment di cidin)</text:p>
      <text:p text:style-name="P115"/>
      <text:p text:style-name="P143"><text:span text:style-name="T33">- </text:span><text:span text:style-name="T31">Pari sant, tant che il fi pierdût, i disìn a la tô misericordie: “O vin pecjât cuintri di te, no mertìn plui di jessi clamâts tiei fîs”. <text:s/>Signôr ve dûl di nô!. </text:span><text:span text:style-name="T33">Signôr, ve dûl di nô!</text:span></text:p>
      <text:p text:style-name="P115"/>
      <text:p text:style-name="P143"><text:span text:style-name="T36"><text:s/></text:span><text:span text:style-name="T33">- </text:span><text:span text:style-name="T31">Crist salvadôr dal mont, che tu âs </text:span><text:span text:style-name="T33"><text:s/></text:span><text:span text:style-name="T31">spalancadis</text:span><text:span text:style-name="T33"> </text:span><text:span text:style-name="T31">lis puartis dal Paradîs</text:span><text:span text:style-name="T33"> </text:span><text:span text:style-name="T31">al bon ladron, visiti di nô tal to ream. Crist, ve dûl di nô! <text:s/></text:span><text:span text:style-name="T33">Crist, ve dûl di nô!</text:span></text:p>
      <text:p text:style-name="P115"/>
      <text:p text:style-name="P143"><text:span text:style-name="T36"><text:s/></text:span><text:span text:style-name="T33">- </text:span><text:span text:style-name="T31">Spirtu Sant, risultive di pâs e di amôr, fâs che, <text:s/>netâts di ogni colpe e tornâts in pâs cul Pari, o podin cjaminâ simpri tant che fîs de lûs! </text:span><text:span text:style-name="T33">Signôr, ve dûl di nô!</text:span></text:p>
      <text:p text:style-name="P115"/>
      <text:p text:style-name="P143"><text:span text:style-name="T31">O Diu, la tô misericordie nus fâs lâ indenant cun gnove passion. Tu nus indalegris cu la tô bontât e tu nus invidis a semenâ azions e peraulis di perdon. Tu tu sês il nestri Pari par in secula. <text:s/></text:span><text:span text:style-name="T33">Amen. </text:span></text:p>
      <text:p text:style-name="P123"/>
      <text:p text:style-name="P152">13. Segn di pâs</text:p>
      <text:p text:style-name="P115"/>
      <text:p text:style-name="P143"><text:span text:style-name="T63">G.:</text:span><text:span text:style-name="T30"> </text:span><text:span text:style-name="T26">Imparìn a no judicâ nissun, imparìn a viodi il biel e la bontât platâts tal cûr di ognidun; imparìn a saludâ ducj , ancje chei che no nus somein simpatics. </text:span></text:p>
      <text:p text:style-name="P137">Il segn di pâs che si din un cul altri che al sedi segn di fraternitât e di amicizie. </text:p>
      <text:p text:style-name="P137">Dinsi un segn di pâs. </text:p>
      <text:p text:style-name="P123"/>
      <text:p text:style-name="P152">14. Credo</text:p>
      <text:p text:style-name="P144"><text:span text:style-name="T63">G.:</text:span><text:span text:style-name="T26"> </text:span><text:span text:style-name="T31">(Dutune cun dute la Glesie o palesin la nestre fede)</text:span></text:p>
      <text:p text:style-name="P113"/>
      <text:p text:style-name="P138">Come che nus <text:s/>contin i nestris vons, <text:s/>o lin daûr dal mût di fâ </text:p>
      <text:p text:style-name="P138">ch'o vin cjapât sù te Glesie di Aquilee, <text:s/>midiant de gracie dal Batisim.</text:p>
      <text:p text:style-name="P113"/>
      <text:p text:style-name="P138">O crôt in Diu Pari onipotent, invisibil e impatibil.</text:p>
      <text:p text:style-name="P138">E in Gjesù Crist so Fi unic, nestri Signôr,</text:p>
      <text:p text:style-name="P138">ch'al è nassût in gracie dal Spirtu Sant, di Marie Virgjine,</text:p>
      <text:p text:style-name="P138">metût in crôs e sapulît sot di Ponzi Pilât, <text:s/>al è lât jù tes inferis,</text:p>
      <text:p text:style-name="P138">e la tierce dì al è resussitât dai muarts, al è lât sù in cîl,</text:p>
      <text:p text:style-name="P138">al sta sentât a la gjestre dal Pari, </text:p>
      <text:p text:style-name="P138"><text:soft-page-break/>di li al vignarà a judicâ vîfs e i muarts.</text:p>
      <text:p text:style-name="P138">O crôt tal Spirtu Sant, la Glesie sante, il perdon dai pecjâts</text:p>
      <text:p text:style-name="P138">il resurî di cheste nestre cjar. Amen.</text:p>
      <text:p text:style-name="P113"/>
      <text:p text:style-name="P138">Poben jo, fûr di cheste fede ch'o ai <text:s/>cumò pandude, </text:p>
      <text:p text:style-name="P138">ch'e je chê di Rome, di Alessandrie e de nestre Aquilee,</text:p>
      <text:p text:style-name="P138">e ch'a predicjin ancje in Gjerusalem, ni che ind ai vude,</text:p>
      <text:p text:style-name="P138">ni che ind ai, ni che, in non di Crist, int varai un'altre.</text:p>
      <text:p text:style-name="P164"/>
      <text:p text:style-name="P164">15. Preiere dai fedêi</text:p>
      <text:p text:style-name="P168"/>
      <text:p text:style-name="P173">La guide e scomence e po e siare la preiere, che si fâs come simpri, lì dal ambon. </text:p>
      <text:p text:style-name="P143"><text:span text:style-name="T63">G.:</text:span><text:span text:style-name="T26"> Diu al à samenât la fede tai nestris cûrs midiant il batisin e la peraule dal Vanzeli, nus à dade la sperance e nus a metût sui lavris lis peraulis de preiere. </text:span></text:p>
      <text:p text:style-name="P141"><text:span text:style-name="T26">Preìn inîts e disìn: <text:s/></text:span><text:span text:style-name="T30">Scoltinus, Signôr!</text:span></text:p>
      <text:p text:style-name="P126"/>
      <text:p text:style-name="P166"><text:span text:style-name="T72">Lì dal ambon e vegnin letis lis preieris. </text:span><text:span text:style-name="T112">Podopo la guide e finìs.</text:span></text:p>
      <text:p text:style-name="P169"/>
      <text:p text:style-name="P143"><text:span text:style-name="T63">G.: <text:s/></text:span><text:span text:style-name="T26">Signôr, Pari sant, che in Crist Gjesù tu nus âs insegnât la strade de fedeltât a la nestre vocazion e mission, danus la grazie di no molâ tal vivi il comandament dal amôr, par meretâ la ricompense eterne. Par Crist nestri Signôr. </text:span><text:span text:style-name="T30">Amen. </text:span></text:p>
      <text:p text:style-name="P124"/>
      <text:p text:style-name="P164">16. Cjant eucaristic</text:p>
      <text:p text:style-name="P124"/>
      <text:p text:style-name="P167"><text:span text:style-name="T65">G.:</text:span><text:span text:style-name="T107"> </text:span><text:span text:style-name="T106">(O podìn sentâsi) Preparinsi a cjapâ la Comunion fasint insiemi <text:s/>il </text:span></text:p>
      <text:p text:style-name="P167"/>
      <text:p text:style-name="P170">cjant……......................................................................................…................</text:p>
      <text:p text:style-name="P171"/>
      <text:p text:style-name="P172">In timp dal cjant si cjape sù lis ufiartis. <text:s/></text:p>
      <text:p text:style-name="P174"/>
      <text:p text:style-name="P139"><text:span text:style-name="T71">Il </text:span><text:span text:style-name="T67">MINISTRI DE COMUNION </text:span><text:span text:style-name="T71">al va lì dal</text:span><text:span text:style-name="T67"> </text:span><text:span text:style-name="T71"><text:s/>tabernacul, al cjape sù la pisside e le poe sul altâr fermantsi lì. Po al dîs...</text:span></text:p>
      <text:p text:style-name="P126"/>
      <text:p text:style-name="P164">17. Comunion</text:p>
      <text:p text:style-name="P165"/>
      <text:p text:style-name="P143"><text:span text:style-name="T63">Min. com.</text:span><text:span text:style-name="T26">: <text:s/></text:span><text:span text:style-name="T31">(Jevìn sù in pîts e preparinsi a fâ la comunion)</text:span></text:p>
      <text:p text:style-name="P165"/>
      <text:p text:style-name="P139"><text:span text:style-name="T26">Fradis e sûrs, il Signôr dopo di vênus fevelât, nus domande di jentrâ te nestre cjase. </text:span><text:span text:style-name="T31">Preparinsi a ricevilu cuntune prejere cidine di adorazion. </text:span></text:p>
      <text:p text:style-name="P127">(Restìn cidins un moment e preìn diobessôi.) </text:p>
      <text:p text:style-name="P116"/>
      <text:p text:style-name="P147">(moment di cidinôr)</text:p>
      <text:p text:style-name="P126"/>
      <text:p text:style-name="P164">18. Pari nestri</text:p>
      <text:p text:style-name="P165"/>
      <text:p text:style-name="P141"><text:span text:style-name="T63">Min. com</text:span><text:span text:style-name="T26">.: Si sin dâts dongje culì, tôr de stesse taule par cjapâ il cuarp dal Signôr Tant che une sole famee o preìn cu lis peraulis che Gjesù nus à insegnadis. Lui al è framieç di nô tal pan e tal vin de Eucaristie. Il Spirtu Sant nus à dade la gjonde di </text:span><text:soft-page-break/><text:span text:style-name="T26">clamâ Diu nestri Pari e di fidâsi dal so disen di amôr.</text:span></text:p>
      <text:p text:style-name="P120"/>
      <text:p text:style-name="P132">Poben: istruîts tai ordins che a salvin e scuelâts te dutrine divine o disìn cun scletece: </text:p>
      <text:p text:style-name="P120"/>
      <text:p text:style-name="P130">Pari nestri, che tu sês tai cîi, ch' al sedi santificât il to non,</text:p>
      <text:p text:style-name="P130">ch' al vegni il to ream, ch' e sedi fate la tô volontât,</text:p>
      <text:p text:style-name="P130">come in cîl, cussì in tiere.</text:p>
      <text:p text:style-name="P130">Danus vuê il pan che nus covente, parinus jù i nestris debits,</text:p>
      <text:p text:style-name="P130">come che ancje nô ur ai parìn jù ai nestris debitôrs;</text:p>
      <text:p text:style-name="P130">e no sta molânus te tentazion, ma liberinus dal mâl.</text:p>
      <text:p text:style-name="P124"/>
      <text:p text:style-name="P140"><text:span text:style-name="T63">Mm. com</text:span><text:span text:style-name="T30">.:</text:span><text:span text:style-name="T26"> <text:s text:c="4"/></text:span><text:span text:style-name="T32">Ve l’Agnel di Diu, velu chel ch'al cjape sù i pecjâts dal mont. </text:span></text:p>
      <text:p text:style-name="P131">Furtunâts chei ch' a son stâts invidâts a la cene dal Agnel.</text:p>
      <text:p text:style-name="P161"/>
      <text:p text:style-name="P161"><text:span text:style-name="T63">Ducj:</text:span><text:span text:style-name="T31"> Signôr, jo no merti che tu jentris cjase mê,</text:span></text:p>
      <text:p text:style-name="P131">ma dîs dome une peraule e la mê anime e sarà vuaride. </text:p>
      <text:p text:style-name="P153"/>
      <text:p text:style-name="P153">19. Cjant di comunion</text:p>
      <text:p text:style-name="P157"/>
      <text:p text:style-name="P139"><text:span text:style-name="T63">GUIDE: </text:span><text:span text:style-name="T31">Biel che o lin a fâ la comunion, i disìn grazie a Diu cul cjant </text:span></text:p>
      <text:p text:style-name="P127"/>
      <text:p text:style-name="P127">………..........................................................................................…</text:p>
      <text:p text:style-name="P118"/>
      <text:p text:style-name="P89">Biel che si cjante e ven dade fûr la comunion; po dopo la pisside e ven tornade a meti tal tabernacul.</text:p>
      <text:p text:style-name="P86"/>
      <text:p text:style-name="P90">20. Preiere</text:p>
      <text:p text:style-name="P85"><text:span text:style-name="T68">Min. com.:</text:span><text:span text:style-name="T72"> Lì dal altâr, al lei la preiere di ringraziament; po dopo al torne in bande. </text:span></text:p>
      <text:p text:style-name="P88"><text:span text:style-name="T65">Min. com.:</text:span><text:span text:style-name="T107">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8">Amen.</text:span></text:p>
      <text:p text:style-name="P163"><text:span text:style-name="T107">Preìn: O Diu, che in chescj sants misteris tu nus âs nudrîts cul cuarp e il sanc dal to Fi, f</text:span><text:span text:style-name="T29">âs che si indalegìn simpri pal to don, risultive cence fin di gnove vite. </text:span></text:p>
      <text:p text:style-name="P163"><text:span text:style-name="T107">Par Crist nestri Signôr. </text:span><text:span text:style-name="T108">Amen.</text:span></text:p>
      <text:p text:style-name="P87"/>
      <text:p text:style-name="P154">21. Cjant finâl</text:p>
      <text:p text:style-name="P158"/>
      <text:p text:style-name="P166"><text:span text:style-name="T72">La </text:span><text:span text:style-name="T68">GUIDE </text:span><text:span text:style-name="T72">e va lì dal ambon e e dîs:</text:span><text:span text:style-name="T70"> </text:span><text:span text:style-name="T106">(O podìn sentâsi) </text:span></text:p>
      <text:p text:style-name="P168"/>
      <text:p text:style-name="P127">O siarìn la nestre liturgjie de domenie cul <text:s text:c="2"/>cjant <text:s/></text:p>
      <text:p text:style-name="P127"/>
      <text:p text:style-name="P127">….....................................................................................……..................................</text:p>
      <text:p text:style-name="P159"/>
      <text:p text:style-name="P159"/>
      <text:p text:style-name="P159"/>
      <text:p text:style-name="P159"><text:soft-page-break/></text:p>
      <text:p text:style-name="P154">22. Salût finâl</text:p>
      <text:p text:style-name="P175"/>
      <text:p text:style-name="P139"><text:span text:style-name="T63">G.: </text:span><text:span text:style-name="T71">simpri lì dal ambon, <text:s/>al lei i </text:span><text:span text:style-name="T73">avîs de domenie</text:span><text:span text:style-name="T71">, po al dîs:</text:span><text:span text:style-name="T73"> </text:span></text:p>
      <text:p text:style-name="P176"><text:s/></text:p>
      <text:p text:style-name="P139"><text:span text:style-name="T64">G.:</text:span><text:span text:style-name="T28"> (O jevìn su in pîts e o tornìn a fâ il segn de crôs)</text:span></text:p>
      <text:p text:style-name="P175"/>
      <text:p text:style-name="P149">Si segne e al dîs:</text:p>
      <text:p text:style-name="P139"><text:span text:style-name="T26">Tal non dal Pari, dal Fi e dal Spirtu Sant. </text:span><text:span text:style-name="T30">Amen.</text:span></text:p>
      <text:p text:style-name="P175"/>
      <text:p text:style-name="P143"><text:span text:style-name="T63">G.:</text:span><text:span text:style-name="T26">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5"/>
      <text:p text:style-name="P143"><text:span text:style-name="T31">Lait cun Diu e puartait a ducj l'amôr di Crist. </text:span><text:span text:style-name="T33">Ringraziìn Diu.</text:span></text:p>
      <text:p text:style-name="P175"/>
      <text:p text:style-name="P128">(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use-window-font-color="true" style:font-name="Times New Roman" fo:font-size="13pt" fo:language="it" fo:country="IT" fo:font-style="normal" fo:font-weight="normal" officeooo:rsid="03852827" officeooo:paragraph-rsid="0123a56a" style:font-name-asian="Times New Roman1" style:font-size-asian="13pt" style:language-asian="en" style:country-asian="US" style:font-weight-asian="normal" style:font-name-complex="Arial" style:font-size-complex="13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4-24T17:06:12.350000000</dc:date>
    <meta:editing-duration>P2DT23H3M55S</meta:editing-duration>
    <meta:editing-cycles>433</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5" meta:word-count="4477" meta:character-count="25554" meta:non-whitespace-character-count="20709"/>
  </office:meta>
</office:document-meta>
</file>