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ad79f2" officeooo:paragraph-rsid="03d4ae2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d4ae29" officeooo:paragraph-rsid="03d4ae29"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6"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8"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1"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2"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3" style:family="paragraph" style:parent-style-name="Standard">
      <style:paragraph-properties style:text-autospace="none" style:writing-mode="lr-tb"/>
      <style:text-properties fo:font-size="13pt" style:font-size-asian="13pt" style:font-size-complex="13pt"/>
    </style:style>
    <style:style style:name="P24" style:family="paragraph" style:parent-style-name="Standard">
      <style:paragraph-properties style:text-autospace="none" style:writing-mode="lr-tb"/>
      <style:text-properties fo:font-size="13pt" officeooo:rsid="03c2d93a" officeooo:paragraph-rsid="03d2869f" style:font-size-asian="13pt" style:font-size-complex="13pt"/>
    </style:style>
    <style:style style:name="P25" style:family="paragraph" style:parent-style-name="Standard">
      <style:paragraph-properties style:text-autospace="none" style:writing-mode="lr-tb"/>
      <style:text-properties fo:font-size="13pt" officeooo:rsid="03ac543a" officeooo:paragraph-rsid="03d2869f" style:font-size-asian="13pt" style:font-size-complex="13pt"/>
    </style:style>
    <style:style style:name="P26"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7"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2"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3" style:family="paragraph" style:parent-style-name="Standard">
      <style:paragraph-properties style:text-autospace="none" style:writing-mode="lr-tb"/>
      <style:text-properties fo:font-size="6pt" style:font-size-asian="5.25pt" style:font-size-complex="6pt"/>
    </style:style>
    <style:style style:name="P3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3d2869f"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3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c2d93a" officeooo:paragraph-rsid="03d2869f" style:letter-kerning="true" style:font-name-asian="Times New Roman1" style:font-size-asian="13pt" style:language-asian="en" style:country-asian="US" style:font-style-asian="normal" style:font-weight-asian="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d4ae29" officeooo:paragraph-rsid="03d4ae29" style:letter-kerning="true" style:font-name-asian="Times New Roman1" style:font-size-asian="13pt" style:language-asian="en" style:country-asian="US" style:font-style-asian="normal" style:font-weight-asian="normal" style:font-size-complex="14pt" style:font-weight-complex="normal"/>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d4ae29" officeooo:paragraph-rsid="03d84658" style:letter-kerning="true" style:font-name-asian="Times New Roman1" style:font-size-asian="13pt" style:language-asian="en" style:country-asian="US" style:font-style-asian="normal" style:font-weight-asian="normal" style:font-size-complex="14pt"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d7ffc4" officeooo:paragraph-rsid="03d84658" style:letter-kerning="true" style:font-name-asian="Times New Roman1" style:font-size-asian="13pt" style:language-asian="en" style:country-asian="US" style:font-style-asian="normal" style:font-weight-asian="normal" style:font-size-complex="14pt"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d4ae29" officeooo:paragraph-rsid="036f8ed0" style:letter-kerning="true" style:font-name-asian="Mangal" style:font-size-asian="13pt" style:language-asian="en" style:country-asian="US" style:font-style-asian="normal" style:font-weight-asian="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d4ae29" officeooo:paragraph-rsid="03d4ae29" style:font-name-asian="Times New Roman1" style:font-size-asian="13pt" style:language-asian="en" style:country-asian="US" style:font-style-asian="normal" style:font-weight-asian="normal" style:font-size-complex="13pt" style:font-style-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b7b2bf" style:font-name-asian="Times New Roman1" style:font-size-asian="13pt" style:language-asian="en" style:country-asian="US" style:font-style-asian="italic" style:font-weight-asian="normal" style:font-size-complex="13pt" style:font-style-complex="italic"/>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d4ae29" style:font-name-asian="Times New Roman1" style:font-size-asian="13pt" style:language-asian="en" style:country-asian="US" style:font-style-asian="italic" style:font-weight-asian="normal" style:font-size-complex="13pt" style:font-style-complex="italic"/>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45" style:family="paragraph" style:parent-style-name="Standard">
      <style:paragraph-properties style:text-autospace="none" style:writing-mode="lr-tb"/>
      <style:text-properties fo:color="#000000" style:font-name="Times New Roman" fo:font-size="13pt" fo:language="it" fo:country="IT" fo:font-style="italic" fo:font-weight="normal" officeooo:rsid="03d2869f" officeooo:paragraph-rsid="03d2869f" style:font-name-asian="Times New Roman1" style:font-size-asian="13pt" style:language-asian="en" style:country-asian="US" style:font-style-asian="italic" style:font-weight-asian="normal" style:font-size-complex="13pt" style:font-style-complex="italic"/>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d2869f" officeooo:paragraph-rsid="03d2869f"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3d2869f" officeooo:paragraph-rsid="03d2869f"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8"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9"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c2d93a" style:font-name-asian="Times New Roman1" style:font-size-asian="8.75pt" style:language-asian="en" style:country-asian="US" style:font-style-asian="normal" style:font-weight-asian="normal" style:font-size-complex="10pt" style:font-style-complex="normal" style:font-weight-complex="bold"/>
    </style:style>
    <style:style style:name="P50" style:family="paragraph" style:parent-style-name="Standard">
      <style:paragraph-properties fo:text-align="start" style:justify-single-word="false" style:text-autospace="none" style:writing-mode="lr-tb"/>
      <style:text-properties fo:color="#000000" style:font-name="Times New Roman" fo:font-size="14pt" fo:language="it" fo:country="IT" fo:font-style="normal" fo:font-weight="normal" officeooo:rsid="01df0840" style:font-name-asian="Times New Roman1" style:font-size-asian="12.25pt" style:language-asian="en" style:country-asian="US" style:font-style-asian="normal" style:font-weight-asian="normal" style:font-size-complex="14pt" style:font-style-complex="normal" style:font-weight-complex="bold"/>
    </style:style>
    <style:style style:name="P51"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none" fo:font-weight="normal" officeooo:rsid="00e01e98" officeooo:paragraph-rsid="03d2869f"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52" style:family="paragraph" style:parent-style-name="Standard">
      <style:paragraph-properties fo:text-align="start" style:justify-single-word="false" style:text-autospace="none" style:writing-mode="lr-tb"/>
    </style:style>
    <style:style style:name="P53"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4" style:family="paragraph" style:parent-style-name="Standard">
      <style:paragraph-properties style:text-autospace="none" style:writing-mode="lr-tb"/>
      <style:text-properties fo:font-size="11pt" style:font-size-asian="9.60000038146973pt" style:font-size-complex="11pt"/>
    </style:style>
    <style:style style:name="P55" style:family="paragraph" style:parent-style-name="Standard">
      <style:paragraph-properties fo:text-align="justify" style:justify-single-word="false" style:text-autospace="none" style:writing-mode="lr-tb"/>
      <style:text-properties officeooo:paragraph-rsid="02550348"/>
    </style:style>
    <style:style style:name="P56" style:family="paragraph" style:parent-style-name="Standard">
      <style:paragraph-properties fo:text-align="justify" style:justify-single-word="false" style:text-autospace="none" style:writing-mode="lr-tb"/>
      <style:text-properties officeooo:paragraph-rsid="012b18d2"/>
    </style:style>
    <style:style style:name="P57" style:family="paragraph" style:parent-style-name="Standard">
      <style:paragraph-properties fo:text-align="justify" style:justify-single-word="false" style:text-autospace="none" style:writing-mode="lr-tb"/>
      <style:text-properties officeooo:paragraph-rsid="03d2869f"/>
    </style:style>
    <style:style style:name="P58" style:family="paragraph" style:parent-style-name="Standard">
      <style:paragraph-properties style:text-autospace="none" style:writing-mode="lr-tb"/>
    </style:style>
    <style:style style:name="P59"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3d2869f" officeooo:paragraph-rsid="03d2869f" style:font-name-asian="Times New Roman1" style:font-size-asian="13pt" style:language-asian="en" style:country-asian="US" style:font-weight-asian="normal" style:font-name-complex="Arial" style:font-size-complex="13pt" style:font-style-complex="italic" style:font-weight-complex="normal"/>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27ead3" style:font-size-asian="13pt" style:language-asian="en" style:country-asian="US" style:font-size-complex="13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d4ae29" officeooo:paragraph-rsid="03d4ae29" style:font-size-asian="13pt" style:language-asian="en" style:country-asian="US" style:font-size-complex="13pt"/>
    </style:style>
    <style:style style:name="P6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8"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c3f3b3" style:letter-kerning="true" style:font-name-asian="Mangal" style:font-size-asian="5.25pt" style:language-asian="en" style:country-asian="US" style:font-style-asian="normal" style:font-weight-asian="normal" style:font-size-complex="6pt" style:font-weight-complex="normal"/>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d3c899" style:letter-kerning="true" style:font-name-asian="Mangal" style:font-size-asian="5.25pt" style:language-asian="en" style:country-asian="US" style:font-style-asian="normal" style:font-weight-asian="normal" style:font-size-complex="6pt" style:font-weight-complex="normal"/>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2d06640" style:font-size-asian="13pt" style:language-asian="en" style:country-asian="US" style:font-size-complex="13pt"/>
    </style:style>
    <style:style style:name="P7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d3c899" officeooo:paragraph-rsid="03d3c899" style:letter-kerning="true" style:font-name-asian="Times New Roman1" style:font-size-asian="13pt" style:language-asian="en" style:country-asian="US" style:font-style-asian="normal" style:font-weight-asian="normal" style:font-size-complex="14pt" style:font-weight-complex="normal"/>
    </style:style>
    <style:style style:name="P74" style:family="paragraph" style:parent-style-name="Corpo_20_del_20_testo_20_2">
      <style:paragraph-properties fo:text-align="justify" style:justify-single-word="false" style:text-autospace="none" style:writing-mode="lr-tb"/>
      <style:text-properties officeooo:paragraph-rsid="03d3c899"/>
    </style:style>
    <style:style style:name="P75" style:family="paragraph" style:parent-style-name="Corpo_20_del_20_testo_20_2">
      <style:paragraph-properties fo:text-align="justify" style:justify-single-word="false" style:text-autospace="none" style:writing-mode="lr-tb"/>
      <style:text-properties officeooo:rsid="03c3f3b3" officeooo:paragraph-rsid="03d3c899"/>
    </style:style>
    <style:style style:name="P76" style:family="paragraph" style:parent-style-name="Corpo_20_del_20_testo_20_3">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5d90c9"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77" style:family="paragraph" style:parent-style-name="Corpo_20_del_20_testo_20_3">
      <style:paragraph-properties fo:text-align="justify" style:justify-single-word="false" style:text-autospace="none" style:writing-mode="lr-tb"/>
      <style:text-properties officeooo:paragraph-rsid="03a0b2f9"/>
    </style:style>
    <style:style style:name="P7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ac543a" style:font-size-asian="13pt" style:language-asian="en" style:country-asian="US" style:font-size-complex="13pt"/>
    </style:style>
    <style:style style:name="P7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d2869f" style:font-size-asian="13pt" style:language-asian="en" style:country-asian="US" style:font-size-complex="13pt"/>
    </style:style>
    <style:style style:name="P8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0e01e98" officeooo:paragraph-rsid="02ec732a" style:font-name-asian="Times New Roman1" style:font-size-asian="11.3500003814697pt" style:language-asian="en" style:country-asian="US" style:font-weight-asian="normal" style:font-size-complex="13pt" style:language-complex="ar" style:country-complex="SA" style:font-style-complex="italic" style:font-weight-complex="normal"/>
    </style:style>
    <style:style style:name="P82" style:family="paragraph" style:parent-style-name="TxBr_5f_p13">
      <style:paragraph-properties style:text-autospace="none" style:writing-mode="lr-tb"/>
      <style:text-properties officeooo:paragraph-rsid="03d2869f"/>
    </style:style>
    <style:style style:name="P83" style:family="paragraph" style:parent-style-name="Text_20_body">
      <style:paragraph-properties fo:margin-top="0cm" fo:margin-bottom="0.212cm" loext:contextual-spacing="false" fo:text-align="start" style:justify-single-word="false"/>
    </style:style>
    <style:style style:name="P84"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6" style:family="paragraph" style:parent-style-name="Text_20_body">
      <style:paragraph-properties fo:margin-top="0cm" fo:margin-bottom="0.212cm" loext:contextual-spacing="false" fo:text-align="justify" style:justify-single-word="false"/>
    </style:style>
    <style:style style:name="P8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8"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9"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09"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39877f9" style:font-name-asian="Times New Roman1" style:font-size-asian="5.25pt" style:language-asian="ar" style:country-asian="SA" style:font-style-asian="normal" style:font-weight-asian="bold" style:font-size-complex="6pt" style:font-style-complex="normal"/>
    </style:style>
    <style:style style:name="P110"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c4e976" officeooo:paragraph-rsid="03c4e976" style:font-name-asian="Times New Roman1" style:font-size-asian="18pt" style:language-asian="ar" style:country-asian="SA" style:font-style-asian="normal" style:font-weight-asian="bold" style:font-size-complex="6pt" style:font-style-complex="normal"/>
    </style:style>
    <style:style style:name="P111"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3"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14"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7"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0"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1"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9"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3"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start" style:justify-single-word="false" fo:orphans="0" fo:widows="0"/>
    </style:style>
    <style:style style:name="P139" style:family="paragraph" style:parent-style-name="Standard">
      <style:paragraph-properties fo:text-align="start" style:justify-single-word="false" fo:orphans="0" fo:widows="0"/>
      <style:text-properties officeooo:paragraph-rsid="018c95f4"/>
    </style:style>
    <style:style style:name="P140" style:family="paragraph" style:parent-style-name="Standard">
      <style:paragraph-properties fo:orphans="0" fo:widows="0"/>
    </style:style>
    <style:style style:name="P141" style:family="paragraph" style:parent-style-name="Standard">
      <style:paragraph-properties fo:orphans="0" fo:widows="0"/>
      <style:text-properties officeooo:paragraph-rsid="018bd991"/>
    </style:style>
    <style:style style:name="P142" style:family="paragraph" style:parent-style-name="Standard">
      <style:paragraph-properties fo:text-align="justify" style:justify-single-word="false" fo:orphans="0" fo:widows="0"/>
    </style:style>
    <style:style style:name="P143" style:family="paragraph" style:parent-style-name="Standard">
      <style:paragraph-properties fo:text-align="justify" style:justify-single-word="false" fo:orphans="0" fo:widows="0">
        <style:tab-stops>
          <style:tab-stop style:position="12.885cm"/>
        </style:tab-stops>
      </style:paragraph-properties>
    </style:style>
    <style:style style:name="P144" style:family="paragraph" style:parent-style-name="Standard">
      <style:paragraph-properties fo:text-align="justify" style:justify-single-word="false"/>
      <style:text-properties officeooo:paragraph-rsid="03b6858e"/>
    </style:style>
    <style:style style:name="P145" style:family="paragraph" style:parent-style-name="Standard">
      <style:paragraph-properties fo:text-align="justify" style:justify-single-word="false"/>
      <style:text-properties officeooo:paragraph-rsid="03d2869f"/>
    </style:style>
    <style:style style:name="P146"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1"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7"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8"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9" style:family="paragraph" style:parent-style-name="Standard">
      <style:paragraph-properties fo:text-align="justify" style:justify-single-word="false"/>
      <style:text-properties style:font-name="Times New Roman" fo:font-size="13pt" fo:language="it" fo:country="IT" fo:font-style="normal" fo:font-weight="normal" officeooo:rsid="03d2869f" officeooo:paragraph-rsid="03d2869f" style:font-size-asian="13pt" style:language-asian="en" style:country-asian="US" style:font-size-complex="13pt"/>
    </style:style>
    <style:style style:name="P160" style:family="paragraph" style:parent-style-name="Standard">
      <style:paragraph-properties fo:text-align="start" style:justify-single-word="false" fo:orphans="0" fo:widows="0"/>
      <style:text-properties officeooo:rsid="018c95f4" officeooo:paragraph-rsid="018c95f4"/>
    </style:style>
    <style:style style:name="P161" style:family="paragraph" style:parent-style-name="Standard">
      <style:text-properties officeooo:paragraph-rsid="03d4ae29"/>
    </style:style>
    <style:style style:name="P162" style:family="paragraph" style:parent-style-name="Text_20_body">
      <style:paragraph-properties fo:margin-top="0cm" fo:margin-bottom="0.011cm" loext:contextual-spacing="false" fo:text-align="justify" style:justify-single-word="false"/>
    </style:style>
    <style:style style:name="P163"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4"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5" style:family="paragraph" style:parent-style-name="Corpo_20_del_20_testo_20_2">
      <style:paragraph-properties fo:text-align="start" style:justify-single-word="false"/>
    </style:style>
    <style:style style:name="P166" style:family="paragraph" style:parent-style-name="Corpo_20_del_20_testo_20_2">
      <style:paragraph-properties fo:text-align="start" style:justify-single-word="false"/>
      <style:text-properties officeooo:paragraph-rsid="018bd991"/>
    </style:style>
    <style:style style:name="P167"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8"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9"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0"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1"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3"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4"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5"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6"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7"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8"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79"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0" style:family="paragraph" style:parent-style-name="Standard">
      <style:paragraph-properties fo:margin-top="0cm" fo:margin-bottom="0cm" loext:contextual-spacing="false"/>
      <style:text-properties fo:font-size="13pt" fo:font-weight="normal" officeooo:rsid="033e3ed0" officeooo:paragraph-rsid="033e3ed0" style:font-size-asian="13pt" style:font-weight-asian="normal"/>
    </style:style>
    <style:style style:name="P181"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82"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83"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3b8f729" officeooo:paragraph-rsid="03d4ae29" style:letter-kerning="true" style:font-name-asian="Times New Roman1" style:font-size-asian="13pt" style:language-asian="en" style:country-asian="US" style:font-style-asian="normal" style:font-weight-asian="normal" style:font-size-complex="11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3d54c35" style:font-weight-asian="bold" style:font-weight-complex="bold"/>
    </style:style>
    <style:style style:name="T6" style:family="text">
      <style:text-properties fo:font-weight="bold" officeooo:rsid="03d7ffc4"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d4ae2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3"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4" style:family="text">
      <style:text-properties fo:color="#000000" style:font-name="Times New Roman" fo:font-size="13pt" fo:language="it" fo:country="IT" fo:font-style="normal" fo:font-weight="normal" officeooo:rsid="03d3c899" style:letter-kerning="true" style:font-name-asian="Times New Roman1"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36447d8"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18" style:family="text">
      <style:text-properties fo:color="#000000" style:font-name="Times New Roman" fo:font-size="13pt" fo:language="it" fo:country="IT" fo:font-style="normal" fo:font-weight="normal" officeooo:rsid="03d2869f" style:font-name-asian="Times New Roman1" style:font-size-asian="13pt" style:language-asian="en" style:country-asian="US" style:font-style-asian="normal" style:font-weight-asian="normal" style:font-size-complex="13pt" style:font-weight-complex="bold"/>
    </style:style>
    <style:style style:name="T19" style:family="text">
      <style:text-properties fo:color="#000000" style:font-name="Times New Roman" fo:font-size="13pt" fo:language="it" fo:country="IT" fo:font-style="normal" fo:font-weight="normal" officeooo:rsid="03d2869f" style:font-name-asian="Times New Roman" style:font-size-asian="13pt" style:language-asian="en" style:country-asian="US" style:font-style-asian="italic" style:font-weight-asian="normal" style:font-size-complex="13pt"/>
    </style:style>
    <style:style style:name="T20"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35b30de" style:letter-kerning="true" style:font-name-asian="Times New Roman1" style:font-size-asian="13pt" style:language-asian="en" style:country-asian="US" style:font-style-asian="normal" style:font-weight-asian="bold" style:font-size-complex="14pt" style:font-weight-complex="bold"/>
    </style:style>
    <style:style style:name="T23" style:family="text">
      <style:text-properties fo:color="#000000" style:font-name="Times New Roman" fo:font-size="13pt" fo:language="it" fo:country="IT" fo:font-style="normal" fo:font-weight="bold" officeooo:rsid="03d3c899" style:letter-kerning="true" style:font-name-asian="Times New Roman1" style:font-size-asian="13pt" style:language-asian="en" style:country-asian="US" style:font-style-asian="normal" style:font-weight-asian="bold" style:font-size-complex="14pt" style:font-weight-complex="bold"/>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7"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4" style:family="text">
      <style:text-properties fo:color="#000000" style:font-name="Times New Roman" fo:font-size="14pt" fo:language="en" fo:country="US" style:letter-kerning="true" style:font-name-asian="Mangal" style:font-size-asian="14pt" style:language-asian="en" style:country-asian="US"/>
    </style:style>
    <style:style style:name="T35" style:family="text">
      <style:text-properties fo:color="#000000" style:font-name="Times New Roman" fo:language="it" fo:country="IT" fo:font-style="normal" fo:font-weight="bold" officeooo:rsid="03ac543a" style:font-name-asian="Times New Roman1" style:language-asian="en" style:country-asian="US" style:font-style-asian="normal" style:font-weight-asian="bold" style:font-weight-complex="bold"/>
    </style:style>
    <style:style style:name="T36" style:family="text">
      <style:text-properties fo:color="#000000" style:font-name="Times New Roman" fo:language="it" fo:country="IT" fo:font-style="normal" fo:font-weight="normal" officeooo:rsid="03ac543a" style:font-name-asian="Times New Roman1" style:language-asian="en" style:country-asian="US" style:font-style-asian="normal" style:font-weight-asian="normal" style:font-weight-complex="bold"/>
    </style:style>
    <style:style style:name="T37" style:family="text">
      <style:text-properties fo:color="#000000" style:font-name="Times New Roman" fo:language="it" fo:country="IT" fo:font-style="normal" fo:font-weight="normal" officeooo:rsid="03d2869f" style:font-name-asian="Times New Roman1" style:language-asian="en" style:country-asian="US" style:font-style-asian="normal" style:font-weight-asian="normal" style:font-weight-complex="bold"/>
    </style:style>
    <style:style style:name="T38" style:family="text">
      <style:text-properties fo:color="#000000" style:font-name="Times New Roman" fo:language="it" fo:country="IT" fo:font-weight="bold" officeooo:rsid="033b9949" style:font-name-asian="Times New Roman1" style:language-asian="en" style:country-asian="US" style:font-weight-asian="bold" style:font-weight-complex="bold"/>
    </style:style>
    <style:style style:name="T39" style:family="text">
      <style:text-properties fo:color="#000000" style:font-name="Times New Roman" fo:language="it" fo:country="IT" fo:font-weight="normal" officeooo:rsid="033b9949" style:font-name-asian="Times New Roman1" style:language-asian="en" style:country-asian="US" style:font-weight-asian="normal" style:font-weight-complex="normal"/>
    </style:style>
    <style:style style:name="T40" style:family="text">
      <style:text-properties fo:color="#000000" style:font-name="Times New Roman" fo:language="it" fo:country="IT" fo:font-weight="normal" officeooo:rsid="03d2869f" style:font-name-asian="Times New Roman1" style:language-asian="en" style:country-asian="US" style:font-weight-asian="normal" style:font-weight-complex="normal"/>
    </style:style>
    <style:style style:name="T41" style:family="text">
      <style:text-properties fo:color="#000000" officeooo:rsid="031e3b71" style:letter-kerning="true" style:font-name-asian="Mangal" style:font-style-asian="normal" style:font-weight-asian="normal"/>
    </style:style>
    <style:style style:name="T42" style:family="text">
      <style:text-properties fo:color="#000000" style:font-name="Arial1" fo:language="it" fo:country="IT" fo:font-style="italic" style:letter-kerning="true" style:font-name-asian="Arial2" style:language-asian="en" style:country-asian="US" style:font-style-asian="italic"/>
    </style:style>
    <style:style style:name="T43"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44" style:family="text">
      <style:text-properties fo:color="#ff0000"/>
    </style:style>
    <style:style style:name="T45" style:family="text">
      <style:text-properties fo:color="#ff0000" fo:font-weight="bold" style:font-weight-complex="bold"/>
    </style:style>
    <style:style style:name="T46" style:family="text">
      <style:text-properties fo:color="#ff0000" fo:font-weight="bold" style:font-weight-asian="bold"/>
    </style:style>
    <style:style style:name="T47" style:family="text">
      <style:text-properties fo:color="#ff0000" fo:font-weight="bold" style:font-weight-asian="bold" style:font-weight-complex="bold"/>
    </style:style>
    <style:style style:name="T48" style:family="text">
      <style:text-properties fo:color="#ff0000" fo:font-style="italic" style:font-style-complex="italic"/>
    </style:style>
    <style:style style:name="T49" style:family="text">
      <style:text-properties fo:color="#ff0000" fo:font-style="italic" style:text-underline-style="solid" style:text-underline-width="auto" style:text-underline-color="font-color" style:font-style-complex="italic"/>
    </style:style>
    <style:style style:name="T50" style:family="text">
      <style:text-properties fo:color="#ff0000" fo:font-style="normal" fo:font-weight="bold" style:font-weight-complex="bold"/>
    </style:style>
    <style:style style:name="T51" style:family="text">
      <style:text-properties fo:color="#ff0000" fo:font-style="normal" fo:font-weight="bold" style:font-style-asian="normal" style:font-weight-asian="bold"/>
    </style:style>
    <style:style style:name="T52" style:family="text">
      <style:text-properties fo:color="#ff0000" fo:language="it" fo:country="IT" fo:font-weight="bold" style:font-weight-complex="bold"/>
    </style:style>
    <style:style style:name="T53" style:family="text">
      <style:text-properties fo:color="#ff0000" fo:language="it" fo:country="IT" fo:font-style="italic" style:font-style-complex="italic"/>
    </style:style>
    <style:style style:name="T54" style:family="text">
      <style:text-properties fo:color="#ff0000" style:font-name="Times New Roman" fo:language="it" fo:country="IT" fo:font-style="normal" fo:font-weight="bold" style:language-asian="en" style:country-asian="US" style:font-weight-complex="bold"/>
    </style:style>
    <style:style style:name="T55" style:family="text">
      <style:text-properties fo:color="#ff0000" style:font-name="Times New Roman" fo:language="it" fo:country="IT" fo:font-style="italic" fo:font-weight="normal" style:language-asian="en" style:country-asian="US" style:font-style-complex="italic"/>
    </style:style>
    <style:style style:name="T56" style:family="text">
      <style:text-properties fo:color="#ff0000" style:font-name="Times New Roman" fo:language="it" fo:country="IT" fo:font-style="italic" fo:font-weight="normal" officeooo:rsid="0235a382" style:language-asian="en" style:country-asian="US" style:font-style-complex="italic"/>
    </style:style>
    <style:style style:name="T5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9"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en" fo:country="US" fo:font-style="normal" fo:font-weight="normal" style:font-size-asian="13pt" style:language-asian="en" style:country-asian="US" style:font-size-complex="13pt"/>
    </style:style>
    <style:style style:name="T62"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4"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5"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7"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8"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0"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1"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3" style:family="text">
      <style:text-properties style:text-underline-style="solid" style:text-underline-width="auto" style:text-underline-color="font-color"/>
    </style:style>
    <style:style style:name="T74" style:family="text">
      <style:text-properties fo:font-style="normal" fo:font-weight="bold" style:font-weight-complex="bold"/>
    </style:style>
    <style:style style:name="T75" style:family="text">
      <style:text-properties fo:font-style="normal" fo:font-weight="bold" style:font-style-complex="normal" style:font-weight-complex="bold"/>
    </style:style>
    <style:style style:name="T76" style:family="text">
      <style:text-properties fo:font-style="normal" style:font-style-asian="normal" style:font-style-complex="normal"/>
    </style:style>
    <style:style style:name="T77" style:family="text">
      <style:text-properties fo:font-style="normal" officeooo:rsid="03d4ae29" style:font-style-asian="normal" style:font-style-complex="normal"/>
    </style:style>
    <style:style style:name="T78" style:family="text">
      <style:text-properties fo:font-style="italic" style:font-style-complex="italic"/>
    </style:style>
    <style:style style:name="T79" style:family="text">
      <style:text-properties fo:font-style="italic" style:font-size-asian="13pt" style:font-style-asian="italic" style:font-style-complex="italic"/>
    </style:style>
    <style:style style:name="T80" style:family="text">
      <style:text-properties fo:color="#339966" fo:language="it" fo:country="IT" fo:font-style="italic" style:text-underline-style="solid" style:text-underline-width="auto" style:text-underline-color="font-color" style:font-style-complex="italic"/>
    </style:style>
    <style:style style:name="T8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3"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4"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5"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6" style:family="text">
      <style:text-properties fo:color="#339966" fo:font-style="italic" style:text-underline-style="solid" style:text-underline-width="auto" style:text-underline-color="font-color" style:font-style-complex="italic"/>
    </style:style>
    <style:style style:name="T87" style:family="text">
      <style:text-properties fo:color="#339966" fo:font-style="italic" style:text-underline-style="solid" style:text-underline-width="auto" style:text-underline-color="font-color" fo:font-weight="normal" style:font-style-complex="italic"/>
    </style:style>
    <style:style style:name="T88" style:family="text">
      <style:text-properties fo:language="it" fo:country="IT"/>
    </style:style>
    <style:style style:name="T89" style:family="text">
      <style:text-properties fo:language="it" fo:country="IT" fo:font-weight="normal"/>
    </style:style>
    <style:style style:name="T90" style:family="text">
      <style:text-properties fo:language="it" fo:country="IT" fo:font-weight="bold" style:font-weight-complex="bold"/>
    </style:style>
    <style:style style:name="T91" style:family="text">
      <style:text-properties fo:language="it" fo:country="IT" officeooo:rsid="0161995b"/>
    </style:style>
    <style:style style:name="T92" style:family="text">
      <style:text-properties fo:color="#3deb3d"/>
    </style:style>
    <style:style style:name="T93" style:family="text">
      <style:text-properties style:font-size-asian="13pt"/>
    </style:style>
    <style:style style:name="T94" style:family="text">
      <style:text-properties style:font-name="Times New Roman" fo:font-style="normal" style:language-asian="en" style:country-asian="US"/>
    </style:style>
    <style:style style:name="T95" style:family="text">
      <style:text-properties style:font-name="Times New Roman" fo:language="it" fo:country="IT" fo:font-style="normal" style:language-asian="en" style:country-asian="US"/>
    </style:style>
    <style:style style:name="T96" style:family="text">
      <style:text-properties style:font-name="Times New Roman" fo:language="it" fo:country="IT" fo:font-style="normal" officeooo:rsid="004149af" style:language-asian="en" style:country-asian="US"/>
    </style:style>
    <style:style style:name="T97" style:family="text">
      <style:text-properties style:font-name="Times New Roman" fo:language="it" fo:country="IT" fo:font-style="normal" officeooo:rsid="01887d60" style:language-asian="en" style:country-asian="US"/>
    </style:style>
    <style:style style:name="T98" style:family="text">
      <style:text-properties style:font-name="Times New Roman" fo:language="it" fo:country="IT" fo:font-style="normal" officeooo:rsid="01cd42f0" style:language-asian="en" style:country-asian="US"/>
    </style:style>
    <style:style style:name="T99" style:family="text">
      <style:text-properties style:font-name="Times New Roman" fo:font-size="13pt" fo:language="it" fo:country="IT" fo:font-style="normal" fo:font-weight="normal"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1" style:family="text">
      <style:text-properties style:font-name="Times New Roman" fo:font-size="13pt" fo:language="it" fo:country="IT" fo:font-style="normal" fo:font-weight="normal" officeooo:rsid="03d2869f" style:font-size-asian="13pt" style:language-asian="en" style:country-asian="US" style:font-size-complex="13pt"/>
    </style:style>
    <style:style style:name="T102" style:family="text">
      <style:text-properties style:font-name="Times New Roman" fo:font-size="13pt" fo:language="it" fo:country="IT" fo:font-style="normal" fo:font-weight="normal" style:language-asian="en" style:country-asian="US" style:font-size-complex="13pt"/>
    </style:style>
    <style:style style:name="T103" style:family="text">
      <style:text-properties style:font-name="Times New Roman" fo:font-size="13pt" fo:language="it" fo:country="IT" fo:font-style="normal" fo:font-weight="normal" officeooo:rsid="0134e826" style:language-asian="en" style:country-asian="US" style:font-size-complex="13pt"/>
    </style:style>
    <style:style style:name="T104" style:family="text">
      <style:text-properties style:font-name="Times New Roman" fo:font-size="13pt" fo:language="it" fo:country="IT" fo:font-style="normal" fo:font-weight="normal" officeooo:rsid="023d2eec" style:language-asian="en" style:country-asian="US" style:font-size-complex="13pt"/>
    </style:style>
    <style:style style:name="T10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6"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7"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8" style:family="text">
      <style:text-properties fo:font-size="13pt" style:font-size-asian="13pt" style:font-size-complex="13pt"/>
    </style:style>
    <style:style style:name="T109" style:family="text">
      <style:text-properties fo:font-size="13pt" officeooo:rsid="03c3f3b3" style:letter-kerning="true" style:font-size-asian="13pt" style:font-style-asian="normal"/>
    </style:style>
    <style:style style:name="T110" style:family="text">
      <style:text-properties fo:font-size="13pt" officeooo:rsid="03d2869f" style:letter-kerning="true" style:font-size-asian="13pt" style:font-style-asian="normal"/>
    </style:style>
    <style:style style:name="T111" style:family="text">
      <style:text-properties fo:font-size="13pt" fo:font-weight="bold" style:letter-kerning="true" style:font-size-asian="13pt" style:font-style-asian="normal" style:font-weight-asian="bold"/>
    </style:style>
    <style:style style:name="T11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3" style:family="text">
      <style:text-properties fo:font-size="15pt" style:font-size-asian="15pt" style:font-style-asian="italic" style:font-weight-asian="normal" style:font-size-complex="15pt" style:font-style-complex="italic"/>
    </style:style>
    <style:style style:name="T114" style:family="text">
      <style:text-properties fo:font-size="15pt" officeooo:rsid="0119f5e2" style:font-size-asian="15pt" style:font-style-asian="italic" style:font-weight-asian="normal" style:font-size-complex="15pt" style:font-style-complex="italic"/>
    </style:style>
    <style:style style:name="T115" style:family="text">
      <style:text-properties fo:font-size="15pt" officeooo:rsid="00223b7c" style:font-size-asian="15pt" style:font-style-asian="italic" style:font-weight-asian="normal" style:font-size-complex="15pt" style:font-style-complex="italic"/>
    </style:style>
    <style:style style:name="T116" style:family="text">
      <style:text-properties fo:font-size="15pt" officeooo:rsid="02ffadf9" style:font-size-asian="15pt" style:font-style-asian="italic" style:font-weight-asian="normal" style:font-size-complex="15pt" style:font-style-complex="italic"/>
    </style:style>
    <style:style style:name="T117" style:family="text">
      <style:text-properties fo:font-size="15pt" officeooo:rsid="03ab3c9e" style:font-size-asian="15pt" style:font-style-asian="italic" style:font-weight-asian="normal" style:font-size-complex="15pt" style:font-style-complex="italic"/>
    </style:style>
    <style:style style:name="T118" style:family="text">
      <style:text-properties fo:font-size="15pt" officeooo:rsid="03c2d93a" style:font-size-asian="15pt" style:font-style-asian="italic" style:font-weight-asian="normal" style:font-size-complex="15pt" style:font-style-complex="italic"/>
    </style:style>
    <style:style style:name="T119" style:family="text">
      <style:text-properties fo:font-size="15pt" officeooo:rsid="03d0a0a2" style:font-size-asian="15pt" style:font-style-asian="italic" style:font-weight-asian="normal" style:font-size-complex="15pt" style:font-style-complex="italic"/>
    </style:style>
    <style:style style:name="T120" style:family="text">
      <style:text-properties style:text-underline-style="none" officeooo:rsid="0190c98f"/>
    </style:style>
    <style:style style:name="T121" style:family="text">
      <style:text-properties fo:font-size="12pt" style:text-underline-style="none" officeooo:rsid="0190c98f" style:font-size-asian="12pt" style:font-size-complex="12pt"/>
    </style:style>
    <style:style style:name="T122" style:family="text">
      <style:text-properties officeooo:rsid="01e51b2d"/>
    </style:style>
    <style:style style:name="T123" style:family="text">
      <style:text-properties officeooo:rsid="031ba59d"/>
    </style:style>
    <style:style style:name="T124" style:family="text">
      <style:text-properties officeooo:rsid="03656350"/>
    </style:style>
    <style:style style:name="T125" style:family="text">
      <style:text-properties officeooo:rsid="02cf64a8" style:letter-kerning="true" style:font-name-asian="Mangal" style:font-style-asian="normal" style:font-weight-asian="bold" style:font-weight-complex="bold"/>
    </style:style>
    <style:style style:name="T126" style:family="text">
      <style:text-properties officeooo:rsid="03d4ae29" style:font-name-asian="Times New Roman" style:font-style-asian="italic" style:font-size-complex="13pt"/>
    </style:style>
    <style:style style:name="T127" style:family="text">
      <style:text-properties officeooo:rsid="03d54c35" style:font-name-asian="Times New Roman" style:font-style-asian="italic" style:font-size-complex="13pt"/>
    </style:style>
    <style:style style:name="T128" style:family="text">
      <style:text-properties officeooo:rsid="03d84658" style:font-name-asian="Times New Roman" style:font-style-asian="italic" style:font-size-complex="13pt"/>
    </style:style>
    <style:style style:name="T129" style:family="text">
      <style:text-properties officeooo:rsid="03d2869f"/>
    </style:style>
    <style:style style:name="T130" style:family="text">
      <style:text-properties officeooo:rsid="03d4ae29"/>
    </style:style>
    <style:style style:name="T131" style:family="text">
      <style:text-properties officeooo:rsid="03d54c35"/>
    </style:style>
    <style:style style:name="T132" style:family="text">
      <style:text-properties officeooo:rsid="03d654f4"/>
    </style:style>
    <style:style style:name="T133" style:family="text">
      <style:text-properties officeooo:rsid="03d7ff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21"/>LITURGIA DELLA PAROLA</text:p>
      <text:p text:style-name="P92"/>
      <text:p text:style-name="P91">“È... indispensabile, secondo l'antichissima tradizione ecclesiale, che i fedeli si radunino nel giorno del Signore anche quando sia assente il presbitero. </text:p>
      <text:p text:style-name="P9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3"/>
      <text:p text:style-name="P93"/>
      <text:p text:style-name="P94"><text:span text:style-name="T119">5</text:span><text:span text:style-name="T117">ª Domenica di Pasqua</text:span><text:span text:style-name="T114">–</text:span><text:span text:style-name="T113"> </text:span><text:span text:style-name="T119">14</text:span><text:span text:style-name="T118"> maggio</text:span><text:span text:style-name="T113"> 201</text:span><text:span text:style-name="T116">7</text:span><text:span text:style-name="T115"> </text:span></text:p>
      <text:p text:style-name="P95"/>
      <text:p text:style-name="P17"><text:span text:style-name="T74">GUIDA: </text:span><text:span text:style-name="T78">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8"> <text:s/></text:span></text:p>
      <text:p text:style-name="P2"><text:span text:style-name="T45">G</text:span><text:span text:style-name="T1">.:</text:span> <text:s/>Benediciamo il Padre e il Figlio e lo Spirito Santo, ora e sempre, nei secoli dei secoli. <text:span text:style-name="T1">Amen.</text:span></text:p>
      <text:p text:style-name="P48"/>
      <text:p text:style-name="P13">2. Canto d’ inizio</text:p>
      <text:p text:style-name="P2"><text:span text:style-name="T45">G</text:span><text:span text:style-name="T1">.</text:span>: <text:s/>Con un canto eleviamo, anzitutto, la nostra lode al Signore; facciamo il </text:p>
      <text:p text:style-name="P2"/>
      <text:p text:style-name="P2">canto…….............…………………………………alla pagina……… del libretto</text:p>
      <text:p text:style-name="P50"/>
      <text:p text:style-name="P13">3. Accoglienza</text:p>
      <text:p text:style-name="P57"><text:span text:style-name="T60">G.</text:span><text:span text:style-name="T61">: </text:span><text:span text:style-name="T19">Sorelle e fratelli, in questa domenica, ci raduniamo dopo aver percorso tante vie che ci hanno portato qui per camminare sulla via che è Gesù. Siamo desiderosi di ascoltare quella Parola che crea e ci costruisce come edificio spirituale, parola di Verità che è Gesù. Spezziamo il pane della vita per ricevere vita, quella che il Signore risorto, pietra viva, ci dona ogni volta nella comunione con lui e con il Padre nello Spirito. Se Cristo risorto è la pietra angolare che sostiene tutto l'edificio della Chiesa, noi siamo le “pietre vive” con cui è costruita la Chiesa, cioè la comunità dei credenti che nella lettera di Pietro sono chiamati: “Stirpe eletta, sacerdozio regale, nazione santa, popolo di Dio”.</text:span></text:p>
      <text:p text:style-name="P49"/>
      <text:p text:style-name="P52"><text:span text:style-name="T82">4. Gloria </text:span><text:span text:style-name="T108"><text:s/></text:span></text:p>
      <text:p text:style-name="P77"><text:span text:style-name="T60">G.</text:span>:<text:span text:style-name="T93"> </text:span><text:span text:style-name="T79"><text:s/></text:span><text:span text:style-name="T17">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6"/>
      <text:p text:style-name="P13">5. Colletta</text:p>
      <text:p text:style-name="P79"><text:span text:style-name="T45">G.:</text:span> <text:s/><text:span text:style-name="T123">Preghiamo: <text:s/>o Padre, che ti riveli in Cristo maestro e redentore, fa' che aderendo a lui, pietra viva, rigettata dagli uomini, ma scelta e preziosa davanti a te, siamo edificati anche noi in sacerdozio regale, popolo santo, tempio della tua gloria. Per il nostro Signore Gesù Cristo tuo figlio che è Dio e vive e regna con te nell'unità dello Spirito Santo, per tutti i secoli dei secoli. <text:s/></text:span><text:span text:style-name="T1">Amen.</text:span> </text:p>
      <text:p text:style-name="P78">(ci possiamo sedere)</text:p>
      <text:p text:style-name="P10"/>
      <text:p text:style-name="P10"/>
      <text:p text:style-name="P10"><text:soft-page-break/><text:span text:style-name="T80">6. Prima lettura</text:span> <text:s/><text:span text:style-name="T53">Uno dei lettori, all’ambone, legge la prima lettura</text:span></text:p>
      <text:p text:style-name="P24"><text:span text:style-name="T35">Dagli atti degli Apostoli</text:span><text:span text:style-name="T36"> <text:s text:c="2"/></text:span><text:span text:style-name="T37">(6,1-7)</text:span></text:p>
      <text:p text:style-name="P46">Per dare la possibilità agli apostoli di consacrarsi meglio alla predicazione, la Chiesa primitiva sceglie sette diaconi con il compito di attendere al servizio delle mense.</text:p>
      <text:p text:style-name="P46">La comunità è consapevole di avere il dovere di organizzare nuovi 'ministeri' richiesti dalla situazione storica.</text:p>
      <text:p text:style-name="P10"/>
      <text:p text:style-name="P10"><text:span text:style-name="T80">7. Salmo <text:s/></text:span><text:span text:style-name="T53">Il lettore presenta e recita il salmo come il solito</text:span></text:p>
      <text:p text:style-name="P82"><text:span text:style-name="T20">Salmo</text:span><text:span text:style-name="T15"> <text:s/></text:span><text:span text:style-name="T16"><text:s/></text:span><text:span text:style-name="T18">(22,2-6)</text:span></text:p>
      <text:p text:style-name="P47">Il salmo ci invita a lodare il Signore con tutti gli strumenti musicali e con tutte le nostre voci perché lui ama la giustizia e ha riempito la terra del suo amore. </text:p>
      <text:p text:style-name="P54"/>
      <text:p text:style-name="P23"><text:span text:style-name="T81">8. Seconda lettura </text:span><text:span text:style-name="T73"><text:s/></text:span><text:span text:style-name="T55">Il lettore legge la seconda lettura</text:span></text:p>
      <text:p text:style-name="P25"><text:span text:style-name="T38">Dalla prima lettera di san Pietro apostolo </text:span><text:span text:style-name="T39"><text:s/></text:span><text:span text:style-name="T40">(2,4-9)</text:span></text:p>
      <text:p text:style-name="P45">Con felice intuizione, la prima lettera di Pietro definisce la Chiesa come un edificio spirituale costruito con pietre vive, cioè da ognuno di noi chiamati a essere “sacerdoti” e “santi”. La pietra angolare, Oggi diremmo “la prima pietra” è Cristo.</text:p>
      <text:p text:style-name="P33"/>
      <text:p text:style-name="P33"/>
      <text:p text:style-name="P23"><text:span text:style-name="T81">9. Alleluia <text:s/></text:span><text:span text:style-name="T55">Viene cantato l’</text:span><text:span text:style-name="T56">A</text:span><text:span text:style-name="T55">lleluia come il solito</text:span></text:p>
      <text:p text:style-name="P23"><text:span text:style-name="T81">10. Vangelo <text:s/></text:span><text:span text:style-name="T55">Possibilmente un secondo lettore legge il Vangelo</text:span></text:p>
      <text:p text:style-name="P23"><text:span text:style-name="T81">11. Omelia </text:span><text:span text:style-name="T55">Uno dei lettori legge lentamente le riflessioni sul tema della domenica preparate in precedenza.</text:span></text:p>
      <text:p text:style-name="P15"/>
      <text:p text:style-name="P58"><text:span text:style-name="T82">12 Atto penitenziale</text:span><text:span text:style-name="T92"> </text:span><text:s/><text:span text:style-name="T57">La guida si porta all’ambone e invita all’atto penitenziale con le seguenti parole.</text:span></text:p>
      <text:p text:style-name="P20"/>
      <text:p text:style-name="P20"/>
      <text:p text:style-name="P26"><text:span text:style-name="T47">G.:</text:span> <text:s/><text:span text:style-name="T88">(Ci alziamo in piedi per chiedere </text:span><text:span text:style-name="T91">il </text:span><text:span text:style-name="T88">perdono)</text:span></text:p>
      <text:p text:style-name="P36">Fratelli e sorelle, <text:span text:style-name="T129">confrontiamoci con la parola di Dio che abbiamo ascoltato e chiediamoci: che cosa diventiamo quando ci allontaniamo dal padre dei cieli e restiamo privi del suo Spirito? Diventiamo una luce tremolante e un sale che non dà più sapore. </text:span></text:p>
      <text:p text:style-name="P55"><text:span text:style-name="T102">(</text:span><text:span text:style-name="T103">Facciamo una b</text:span><text:span text:style-name="T102">reve pausa di silenzio </text:span><text:span text:style-name="T104">per il nostro esame di coscienza</text:span><text:span text:style-name="T102">). </text:span></text:p>
      <text:p text:style-name="P34"/>
      <text:p text:style-name="P19">Momento di silenzio.</text:p>
      <text:p text:style-name="P34"/>
      <text:p text:style-name="P59">- Signore Gesù, Signore risorto, tu sei la via che conduce al Padre, l'unico percorso che ci fa raggiungere la pienezza di una comunione eterna. Signore, pietà!</text:p>
      <text:p text:style-name="P59"/>
      <text:p text:style-name="P59">- Cristo Gesù, Cristo risorto, tu sei la verità che ci fa liberi. Tu sveli ognuno di noi a se stesso e ci annunci la bontà di Dio per noi. Cristo, pietà! </text:p>
      <text:p text:style-name="P59"/>
      <text:p text:style-name="P59">- Signore Gesù, Signore risorto, tu sei la vita che ci colma di gioia. Tu ci disseti alle sorgenti di una pace che non viene meno. Signore, pietà! </text:p>
      <text:p text:style-name="P35"/>
      <text:p text:style-name="P51"><text:span text:style-name="T110">O Dio, tu sei il nostro Padre. Perdona i nostri peccati ed aiutaci a costruire la tua Chiesa, come pietre vive, tenute insieme dal tuo Spirito. Abita la nostra esistenza con la forza della tua Parola e guarisci ogni nostra debolezza. Tu ci ami per i secoli dei secoli. </text:span><text:span text:style-name="T109"><text:s/></text:span><text:span text:style-name="T111">Amen.</text:span></text:p>
      <text:p text:style-name="P81"/>
      <text:p text:style-name="P14">13. Segno di pace</text:p>
      <text:p text:style-name="P145"><text:span text:style-name="T58">G.:</text:span><text:span text:style-name="T99"> </text:span><text:span text:style-name="T101">Non permettiamo al sospetto, all'egoismo, al pregiudizio, di minare quella comunione che nasce dalla croce di Cristo, dal dono della sua vita. Scambiamoci un segno di pace. </text:span></text:p>
      <text:p text:style-name="P159"/>
      <text:p text:style-name="P144"><text:soft-page-break/><text:span text:style-name="T82">14. </text:span><text:span text:style-name="T83">Professione</text:span><text:span text:style-name="T82"> di fede</text:span></text:p>
      <text:p text:style-name="P9"><text:span text:style-name="T45">G.:</text:span> <text:span text:style-name="T88">(In comunione con tutta la Chiesa proclamiamo la nostra fede)</text:span></text:p>
      <text:p text:style-name="P101">Credo in un solo Dio, Padre onnipotente, creatore del cielo e della terra, di tutte le cose visibili ed invisibili. </text:p>
      <text:p text:style-name="P102">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2">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5"/>
      <text:p text:style-name="P105"/>
      <text:p text:style-name="P104">15. Preghiera dei fedeli</text:p>
      <text:p text:style-name="P65">La guida introduce e poi concluderà la preghiera che si svolge come il solito ma restando sempre all’ambone.</text:p>
      <text:p text:style-name="P69"/>
      <text:p text:style-name="P74"><text:span text:style-name="T58">G.:</text:span><text:span text:style-name="T59"> </text:span><text:span text:style-name="T13"><text:s/></text:span><text:span text:style-name="T14">Gesù ci ha detto: “Chi crede in me, anch'egli compirà le opere che io compio e ne compirà di più grandi”. Ecco perché, o Padre, ci rivolgiamo a te con fiducia e ti diciamo: </text:span><text:span text:style-name="T23">Donaci la tua luce! </text:span></text:p>
      <text:p text:style-name="P71"/>
      <text:p text:style-name="P73">1- Rischiara i percorsi delle Chiese: dona loro l'inventiva e la saggezza degli apostoli per rinnovare le loro strutture e i loro servizi, secondo le necessità del popolo di Dio. </text:p>
      <text:p text:style-name="P73">Preghiamo ...</text:p>
      <text:p text:style-name="P71"/>
      <text:p text:style-name="P73">2- Rischiara il cammino di chi ha un ruolo importante nella società civile: resista agli interessi dei gruppi di potere. E prenda a cuore la sorte di tante famiglie in difficoltà. Preghiamo ... </text:p>
      <text:p text:style-name="P71"/>
      <text:p text:style-name="P73">3- Rischiara le strade che percorrono gli operai del Vangelo, uomini e donne che ti annunciano tra i poveri della terra. Difendi la loro esistenza da tanti pericoli e rendili segni vivi della tua misericordia. Preghiamo ... </text:p>
      <text:p text:style-name="P71"/>
      <text:p text:style-name="P73">4- Rischiara i sentieri dei fidanzati che si incamminano verso il matrimonio perché, nel dialogo e nella conoscenza reciproca, sappiano costruire le fondamenta solide di una vita comune. Preghiamo ... </text:p>
      <text:p text:style-name="P71"/>
      <text:p text:style-name="P73">5- Rischiara l'esistenza di tutte le mamme della nostra comunità. Riempi di consolazione e di gioia i loro giorni. Siano circondate dalla gratitudine della loro famiglia. Siano ascoltate con amore. Preghiamo ... </text:p>
      <text:p text:style-name="P71"/>
      <text:p text:style-name="P70"/>
      <text:p text:style-name="P75"><text:span text:style-name="T14">O Dio, che ci hai fatto passare dalle tenebre alla luce, tu ci doni di annunciare le tue meraviglie. E dissemini la nostra storia di segni consolanti della tua presenza e della novità dello Spirito. Che tu sia benedetto nei secoli dei secoli. </text:span><text:span text:style-name="T12"><text:s/></text:span><text:span text:style-name="T22">Amen. </text:span></text:p>
      <text:p text:style-name="P72"/>
      <text:p text:style-name="P72"/>
      <text:p text:style-name="P72"><text:soft-page-break/><text:span text:style-name="T125"><text:s/></text:span><text:span text:style-name="T87">6. Canto eucaristico</text:span></text:p>
      <text:p text:style-name="P60"><text:span text:style-name="T52">G.:</text:span> <text:s/><text:span text:style-name="T88">(Ci possiamo sedere) Prepariamoci a ricevere l’Eucaristia facendo assieme </text:span></text:p>
      <text:p text:style-name="P21"/>
      <text:p text:style-name="P61"><text:s/>il canto………… …………………………………….di pagina……....</text:p>
      <text:p text:style-name="P66">Durante il canto si raccoglie le offerte.</text:p>
      <text:p text:style-name="P62"/>
      <text:p text:style-name="P62"><text:span text:style-name="T48">Il </text:span><text:span text:style-name="T45">MINISTRO DELLA COMUNIONE</text:span><text:span text:style-name="T48"> va al tabernacolo, preleva la pisside e la depone sull’altare fermandosi qui. Poi dice…</text:span></text:p>
      <text:p text:style-name="P68"/>
      <text:p text:style-name="P67">17. Comunione</text:p>
      <text:p text:style-name="P4"><text:span text:style-name="T45">Min. com.</text:span> : <text:s/>(Ci alziamo in piedi e ci prepariamo a ricevere la comunione)</text:p>
      <text:p text:style-name="P40">Nel battesimo siamo stati uniti a quella stirpe eletta, a quel sacerdozio regale, a quella nazione santa di cui ci parla oggi la lettera di Pietro. Chiediamo nella comunione che il Signore ci faccia degni di vivere intensamente la nostra vocazione. <text:s/></text:p>
      <text:p text:style-name="P56"><text:span text:style-name="T99">(Trascorriamo qualche momento in silenzio per </text:span><text:span text:style-name="T100">prepararci a ricevere l'Eucaristia. </text:span><text:span text:style-name="T99">) </text:span></text:p>
      <text:p text:style-name="P68"/>
      <text:p text:style-name="P67">18. Padre nostro</text:p>
      <text:p text:style-name="P161"><text:span text:style-name="T45">Min. Com</text:span><text:span text:style-name="T44">.:</text:span><text:span text:style-name="T8"> </text:span><text:span text:style-name="T9"><text:s/></text:span><text:span text:style-name="T11">Prima di sederci alla stessa tavola e di mangiare lo stesso pane, riconosciamo ciò che ci unisce, al di là di ogni differenza: la nostra dignità di figli di Dio, la nostra condizione di fratelli. Insieme diciamo: </text:span><text:span text:style-name="T21">Padre nostro ...</text:span><text:span text:style-name="T10"> </text:span></text:p>
      <text:p text:style-name="P113"/>
      <text:p text:style-name="P22"><text:span text:style-name="T54">Min. Com</text:span><text:span text:style-name="T44">.</text:span> Beati gli invitati alla mensa del Signore. Ecco l’Agnello di Dio che toglie i peccati del mondo. </text:p>
      <text:p text:style-name="P22"><text:span text:style-name="T2">O Signore non sono degno di partecipare alla tua mensa, ma dì soltanto una parola ed io sarò salvato</text:span>.</text:p>
      <text:p text:style-name="P98"/>
      <text:p text:style-name="P96">19. Canto di comunione</text:p>
      <text:p text:style-name="P18"><text:span text:style-name="T1">GUIDA: </text:span><text:span text:style-name="T7">Mentre ci accostiamo alla comunione ringraziamo Dio facendo assieme </text:span></text:p>
      <text:p text:style-name="P100"/>
      <text:p text:style-name="P2">il canto……………………….. ……………………di pagina…………</text:p>
      <text:p text:style-name="P16"/>
      <text:p text:style-name="P80">Durante il canto viene distribuita la comunione; poi la pisside viene riportata nel tabernacolo.</text:p>
      <text:p text:style-name="P99"/>
      <text:p text:style-name="P97">20. Orazione</text:p>
      <text:p text:style-name="P89"><text:span text:style-name="T75">Min. com.:</text:span> dall’altare, legge la preghiera di ringraziamento e la preghiera del giorno, poi si riporta in disparte.</text:p>
      <text:p text:style-name="P5"><text:span text:style-name="T45">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Assisti, Signore, il tuo popolo, che hai colmato della grazia di questi santi misteri, e fa' che passiamo dalla decadenza del peccato alla pienezza della vita nuova.</text:p>
      <text:p text:style-name="P6"><text:span text:style-name="T130">Per Cristo nostro Signore. </text:span><text:span text:style-name="T4">Amen. </text:span></text:p>
      <text:p text:style-name="P98"/>
      <text:p text:style-name="P96"/>
      <text:p text:style-name="P96"><text:soft-page-break/>21. Saluto finale</text:p>
      <text:p text:style-name="P90"><text:span text:style-name="T48">La </text:span><text:span text:style-name="T45">GUIDA</text:span><text:span text:style-name="T44"> </text:span><text:span text:style-name="T48">si riporta all’ambone e dice:.</text:span> (Ci possiamo sedere) </text:p>
      <text:p text:style-name="P64">Ad ognuno Gesù ha affidato la sua Parola. Saremo capaci di viverla nei giorni che ci stanno davanti? Ad ognuno ha offerto il suo Corpo. Diventeremo veramente una sola famiglia riconoscendo in ogni uomo una creatura di Dio? </text:p>
      <text:p text:style-name="P63"><text:span text:style-name="T41"><text:s/></text:span><text:span text:style-name="T86">22. Canto finale</text:span></text:p>
      <text:p text:style-name="P8"><text:span text:style-name="T50">G.: </text:span><text:span text:style-name="T48">sempre all’ambone, </text:span><text:span text:style-name="T49">legge gli avvisi domenicali</text:span></text:p>
      <text:p text:style-name="P2"><text:span text:style-name="T124">Chiudiamo</text:span> la nostra liturgia domenicale con il</text:p>
      <text:p text:style-name="P2"/>
      <text:p text:style-name="P2">canto...................................................................................di pagina..............................</text:p>
      <text:p text:style-name="P53"/>
      <text:p text:style-name="P27"><text:span text:style-name="T54">G.:</text:span><text:span text:style-name="T94"> <text:s text:c="2"/></text:span><text:span text:style-name="T95">(Ci alziamo in piedi)</text:span><text:span text:style-name="T94"> </text:span><text:span text:style-name="T95">La benedizione del Signore ci aiuti a custodire nel cuore la Parola ascoltata e il Pane ricevuto, per </text:span><text:span text:style-name="T97">rispondere con gioia a ogni sua chiamata. </text:span></text:p>
      <text:p text:style-name="P29">Cristo, <text:s/>che ci guida ogni giorno sulla via dell'eternità, sia la nostra luce in questi giorni. </text:p>
      <text:p text:style-name="P32"/>
      <text:p text:style-name="P28">Assieme facciamo di nuovo il segno della croce: </text:p>
      <text:p text:style-name="P11"><text:span text:style-name="T89">Nel nome del Padre, del Figlio e dello Spirito Santo. </text:span><text:span text:style-name="T90">Amen.</text:span></text:p>
      <text:p text:style-name="P31"/>
      <text:p text:style-name="P30"><text:span text:style-name="T96">La liturgia </text:span><text:span text:style-name="T98">della Parola </text:span><text:span text:style-name="T96">è finita, a</text:span><text:span text:style-name="T95">ndate in pace. </text:span></text:p>
      <text:p text:style-name="P30"><text:span text:style-name="T2">Rendiamo grazie a Dio</text:span><text:span text:style-name="T3">.</text:span></text:p>
      <text:p text:style-name="P106"/>
      <text:p text:style-name="P106"/>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8"/>
      <text:p text:style-name="P108"><text:soft-page-break/>Riflessioni sul tema della festa</text:p>
      <text:p text:style-name="P111"/>
      <text:p text:style-name="P110"><text:span text:style-name="T130">Edificio spirituale</text:span> </text:p>
      <text:p text:style-name="P109"/>
      <text:p text:style-name="P41">Il brano che la liturgia, oggi, ci propone, tratto della prima delle due lettere scritte nel nome di Pietro e indirizzate alle comunità cristiane dell'attuale Turchia verso gli anni 60, è certamente il testo del Nuovo Testamento che in modo più profondo ci descrive la natura della Chiesa. A fondamento di tutto sta la fede come scelta di Cristo, come adesione incon-dizionata a lui, “pietra viva, rifiutata dagli uomini ma scelta e preziosa davanti a Dio” (I Pt 2.4). Si evoca così il Salmo 22 e <text:s/>il testo di Isaia 28,16 che parlano della pietra angolare e delle pietre vive. L'adesione a Cristo, pietra viva, rende gli stessi credenti pietre vive! Essere pietre vive significa progredire, dall'adesione iniziale al Signore fino alla collaborazione nel costruire una vita comunitaria, di cui viene delineato lo statuto e l'altissima dignità: “edificio spirituale e sacerdozio santo”. La comunità è edificio spirituale in quanto viene a costituire un nuovo tempio, nel quale si offriranno poi sacrifici spirituali. L'immagine dell'edificio, della casa, fa capire inoltre che la comunità è come una famiglia, nella quale si è tutti fratelli, in quanto figli del Padre. Lo stile che dovrà ispirare la vita dei membri della comunità sarà appunto quello da tenersi nella vita domestica.</text:p>
      <text:p text:style-name="P41">Oltre che edificio spirituale, la comunità dei credenti è un sacerdozio santo. Se la comunità è il tempio e la casa di Dio. coloro che vi officiano, che vi vivono, sono il corpo sacerdotale, il cui fine è appunto quello cii offrire sacrifici graditi a Dio. Il termine 'sacerdozio' rimanda qui al testo della promessa di alleanza di Esodo 19,5-6: “Voi sarete per me un regno di sacerdoti e una nazione santa”. Il riferimento <text:s/>va anche in direzione di Isaia 61,6 in cui degli israeliti si dice: “Voi sarete chiamati sacerdoti del Signore, ministri dci nostro Dio sarete detti”. Poco più avanti la lettera definisce i cristiani come un “sacerdozio regale”. </text:p>
      <text:p text:style-name="P41">Se si tiene presente che in nessun'altra pagina del Nuovo Testamento si parla in modo così chiaro del sacerdozio cristiano e che mai gli apostoli sono chiamati 'sacerdoti', c'è quanto basta per renderci conto che nella Chiesa siamo tutti sacerdoti, di quel sacerdozio santo ricevuto con il Battesimo. </text:p>
      <text:p text:style-name="P43"><text:span text:style-name="T77">Saranno le esigenze organizzative che, lungo i secoli, richiederanno anche nella Chiesa una organizzazione parallela a quella dello Stato. Nascerà così l'idea di un 'Ordine dei preti', per i sacerdoti, e il 'Sacerdozio Comune' per tutti <text:s/>i fedeli.</text:span><text:span text:style-name="T76"> <text:s text:c="7"/></text:span><text:s text:c="5"/></text:p>
      <text:p text:style-name="P42"><text:s text:c="128"/></text:p>
      <text:p text:style-name="P44"><text:s text:c="102"/>Da “Servizio della Parola” </text:p>
      <text:p text:style-name="P103"/>
      <text:p text:style-name="P103"/>
      <text:p text:style-name="P103"/>
      <text:p text:style-name="P103"/>
      <text:p text:style-name="P103"/>
      <text:p text:style-name="P103"/>
      <text:p text:style-name="P103"/>
      <text:p text:style-name="P103"/>
      <text:p text:style-name="P103"><text:soft-page-break/></text:p>
      <text:p text:style-name="P103">Pe liturgjie in lenghe furlane </text:p>
      <text:p text:style-name="P176"/>
      <text:p text:style-name="P176">Presentazion de fieste </text:p>
      <text:p text:style-name="P178"/>
      <text:p text:style-name="P183"><text:span text:style-name="T126">Sûrs e fradis, ta cheste domenie, si metìn adun rivant di tantis stradis che nus à</text:span><text:span text:style-name="T128">n</text:span><text:span text:style-name="T126"> menâts chi <text:s/>par cjaminâ su che strade che al è Gjesù. O vin gole di sintî ch</text:span><text:span text:style-name="T128">ê</text:span><text:span text:style-name="T126"> Peraule che e cree e nus tire sù tant che cjase spirituâl, peraule di Veretât </text:span><text:span text:style-name="T127">che al è Gjesù.</text:span><text:span text:style-name="T126"> </text:span><text:span text:style-name="T127">O crevìn il pan de vite, chê che il Signôr risurît, piere vive, nus da ogni volte te comunioncun lui e cul Pari tal Spirt. Se Crist al è risurît al è il cjantonâl che </text:span><text:span text:style-name="T128">al</text:span><text:span text:style-name="T127"> ten sù dute la </text:span><text:span text:style-name="T128">G</text:span><text:span text:style-name="T127">lesie. Nô o sin lis “pieris vivis” che e je fate la Glesie , ven a stâi i crodints che te letare di Pieri a son clamâts gjernazie sielte, sacerdozi di re, nazion sante, popul di Diu”. </text:span></text:p>
      <text:p text:style-name="P182"/>
      <text:p text:style-name="P177">Preieris </text:p>
      <text:p text:style-name="P179"/>
      <text:p text:style-name="P37"><text:span text:style-name="T131">Gjesù al à dite: “Cui che al crôt in me, ancje lui al fasarâ lis oparis che o fâs jo e indi fasarà di plui grandis”, par chest, Pari, o ricorìn a ti cun fiducie e ti disìn: </text:span><text:span text:style-name="T5">Danus la tô lûs. </text:span></text:p>
      <text:p text:style-name="P37"/>
      <text:p text:style-name="P37">1- <text:span text:style-name="T132">Sclarìs lis stradis des Glesiis: daur la inventive e la sapience dai apuestui par rinovâ lis lôr struturis e lis lôr ativitâts, daûr che i covente al popul di Diu. <text:s/>Preìn. </text:span></text:p>
      <text:p text:style-name="P37"/>
      <text:p text:style-name="P37">2- <text:span text:style-name="T132">Sclarìs la strade di cui che te societât civîl al à une part impuartante: che al tegni bot ai interes dai grops di podê e al vedi <text:s/>a cûr lis tantis fameis in dificoltât. Preìn. </text:span></text:p>
      <text:p text:style-name="P37"/>
      <text:p text:style-name="P37">3- <text:span text:style-name="T132">Sclarìs la strade dai operaris dal Vanzeli, oms e feminis che ti anunzin framieç dai puars di chest mont. Difint la lôr esistence dai tancj pericui e fasiu deventâ segnâi vivfs de tô misericordie. Preìn. <text:s text:c="6"/></text:span></text:p>
      <text:p text:style-name="P37"/>
      <text:p text:style-name="P37">4- <text:span text:style-name="T133">Sclarìs i trois dai morôs che si inviin pe strade dal matrimoni par che, tal dialic e te cognossince un da l'altri, a savedin butâ lis fondis fuartis di un vivi insieme. Preìn. </text:span></text:p>
      <text:p text:style-name="P37"/>
      <text:p text:style-name="P37">5- <text:span text:style-name="T133">Sclarìs la vite di dutis lis maris de nestre comunitât. Jemple di sonsolazion e di gjonde lis lôr zornadis. Che a sedin contornadis dal grazie de lôr famee. Che a sedin scoltadis cun amôr. Preìn. <text:s/></text:span></text:p>
      <text:p text:style-name="P37"/>
      <text:p text:style-name="P37"/>
      <text:p text:style-name="P39">Diu Pari, che tu nus âs fats passâ dal scûr a la lûs, tu nus permetis di contâ lis tôs maraveis. E tu sparnizis la nestre storie di segnâi consolants de tô presince e de novitât dal Spirt. </text:p>
      <text:p text:style-name="P38"><text:span text:style-name="T133">Che tu sedis benedet tai secui dai secui. </text:span><text:span text:style-name="T6">Amen. </text:span><text:span text:style-name="T133"><text:s/></text:span></text:p>
      <text:p text:style-name="P37"/>
      <text:p text:style-name="P180"/>
      <text:p text:style-name="P181"/>
      <text:p text:style-name="P181"/>
      <text:p text:style-name="P181"/>
      <text:p text:style-name="P181"/>
      <text:p text:style-name="P181"><text:soft-page-break/><text:span text:style-name="T43">L</text:span><text:span text:style-name="T42">ITURGJIE <text:s/>DE <text:s/>PERAULE</text:span></text:p>
      <text:p text:style-name="P120"/>
      <text:p text:style-name="P153">1. Rîts di jentrade</text:p>
      <text:p text:style-name="P138"><text:span text:style-name="T62">GUIDE: </text:span><text:span text:style-name="T65">Dal ambon al dîs : </text:span></text:p>
      <text:p text:style-name="P134">(O jevìn s<text:span text:style-name="T122">ù</text:span> in pîts par celebrâ la Liturgjie de Peraule)</text:p>
      <text:p text:style-name="P150"/>
      <text:p text:style-name="P146">Po si segne cul segn de crôs disint:</text:p>
      <text:p text:style-name="P138"><text:span text:style-name="T29">Tal non dal Pari, dal Fi e dal Spirtu Sant. </text:span><text:span text:style-name="T31">Amen.</text:span><text:span text:style-name="T33"> <text:s/></text:span></text:p>
      <text:p text:style-name="P140"><text:span text:style-name="T66">G</text:span><text:span text:style-name="T31">.:</text:span><text:span text:style-name="T29"> <text:s/>Benedìn il Pari e il Fi e il Spirtu Sant, cumò e simpri, tai secui dai secui. </text:span><text:span text:style-name="T31">Amen.</text:span></text:p>
      <text:p text:style-name="P121"/>
      <text:p text:style-name="P155">2. Cjant di jentrade</text:p>
      <text:p text:style-name="P132"><text:span text:style-name="T51">G</text:span>.: <text:s/>Cuntun cjant, prin di dut, i din la nestre laude al Signôr; o fasìn il cjant……...</text:p>
      <text:p text:style-name="P124"/>
      <text:p text:style-name="P124">..............................................................................................</text:p>
      <text:p text:style-name="P121"/>
      <text:p text:style-name="P153">3. Presentazion</text:p>
      <text:p text:style-name="P142"><text:span text:style-name="T62">G</text:span><text:span text:style-name="T28">.:</text:span><text:span text:style-name="T24">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5">Preparinsi a scoltâ la vôs dal Signôr aclamant la sô glorie.</text:p>
      <text:p text:style-name="P121"/>
      <text:p text:style-name="P154">4. Glorie <text:span text:style-name="T120"><text:s text:c="2"/></text:span><text:span text:style-name="T121">(no in Avent e in Coresime)</text:span></text:p>
      <text:p text:style-name="P127"><text:span text:style-name="T46">G</text:span>: (Cu la preiere dal Glorie i din la nestre laude al Signôr.) </text:p>
      <text:p text:style-name="P128">Glorie a Diu tal plui alt dai cîi</text:p>
      <text:p text:style-name="P128">e pâs in tiere ai umign di buine volontât.</text:p>
      <text:p text:style-name="P128">Nô ti laudìn, ti benedìn, ti adorìn, ti glorifichìn,</text:p>
      <text:p text:style-name="P128">ti ringraciìn pe tô glorie ch'e je inmense,</text:p>
      <text:p text:style-name="P128">Signôr Idiu, Re dal cîl, Diu Pari onipotent.</text:p>
      <text:p text:style-name="P128">Signôr Fi Uunigjenit, Gjesù Crist,</text:p>
      <text:p text:style-name="P128">Signôr Idiu, Agnel di Diu, Fi dal Pari,</text:p>
      <text:p text:style-name="P128">tu che tu cjapis sù i pecjâts dal mont, ve dûl di nô;</text:p>
      <text:p text:style-name="P128">tu che tu cjapis sù i pecjâts dal mont, scolte la nestre supliche.</text:p>
      <text:p text:style-name="P128">Tu che tu sês sentât a la gjestre dal Pari, ve dûl di nô.</text:p>
      <text:p text:style-name="P128">Parcè che dome tu tu sês il Sant, dome tu il Signôr,</text:p>
      <text:p text:style-name="P128">dome tu l’Altissim, Gjesù Crist, cul Spirtu Sant: </text:p>
      <text:p text:style-name="P128">te glorie di Diu Pari, Amen.</text:p>
      <text:p text:style-name="P121"/>
      <text:p text:style-name="P153">5. Preiere</text:p>
      <text:p text:style-name="P140"><text:span text:style-name="T62">G.:</text:span><text:span text:style-name="T28"> <text:s/></text:span><text:span text:style-name="T24">Preìn: </text:span><text:span text:style-name="T25">Diu, che tu âs volût fânus fîs de lûs midiant la tô gracie, fâs, ti preìn, che no vedin mai di cjapâsi te gnot de falsetât, ma di vivi, tal sflandôr de veretât.</text:span></text:p>
      <text:p text:style-name="P141"><text:span text:style-name="T24">Tal domandìn pal nestri Signôr Gjesù Crist, to Fi che al è Diu e al vîf e al regne dutune cun te e cul Spirtu Sant par ducj i secui dai secui. <text:s/></text:span><text:span text:style-name="T28">Amen. <text:s/></text:span></text:p>
      <text:p text:style-name="P133">(Sentinsi par scoltâ la peraule di Diu)</text:p>
      <text:p text:style-name="P116"/>
      <text:p text:style-name="P138"><text:soft-page-break/><text:span text:style-name="T85">6. </text:span><text:span text:style-name="T84">Prime leture <text:s/></text:span><text:span text:style-name="T70">Un dai letôrs, dal ambon, al lei la prime leture</text:span></text:p>
      <text:p text:style-name="P140"><text:span text:style-name="T84">7. Salm <text:s/></text:span><text:span text:style-name="T70">Il letôr al presente e al dîs il salm come simpri</text:span></text:p>
      <text:p text:style-name="P140"><text:span text:style-name="T84">8. Seconde leture <text:s/></text:span><text:span text:style-name="T70">Il letôr al lei la seconde leture</text:span></text:p>
      <text:p text:style-name="P140"><text:span text:style-name="T84">9. <text:s/>Aleluia</text:span><text:span text:style-name="T29"> </text:span><text:span text:style-name="T68"><text:s/></text:span><text:span text:style-name="T70">Al ven cjantât l’aleluia come sempri</text:span></text:p>
      <text:p text:style-name="P140"><text:span text:style-name="T84">10. Vanzeli</text:span><text:span text:style-name="T32"> <text:s/></text:span><text:span text:style-name="T70">Magari un altri letôr al lei il Vanzeli</text:span></text:p>
      <text:p text:style-name="P140"><text:span text:style-name="T84">11. Predicje <text:s/></text:span><text:span text:style-name="T70">Un dai letôrs al lei, cence cori, lis riflessions sul teme de domenie preparadis dal plevan o dal Grop Liturgjic</text:span></text:p>
      <text:p text:style-name="P118"/>
      <text:p text:style-name="P151">12 At penitenziâl</text:p>
      <text:p text:style-name="P149">La guide dal ambon e invide al at di pinitince cun chestis peraulis, o cun altris </text:p>
      <text:p text:style-name="P114"/>
      <text:p text:style-name="P142"><text:span text:style-name="T62">G.: <text:s/></text:span><text:span text:style-name="T24">(O jevìn su in pîts par domandâ perdon dai nestris pecjâts).</text:span></text:p>
      <text:p text:style-name="P136">La Peraule di Diu che o vin scoltade nus scrutine tal fons dal nestri cûr par judânus a fâ oparis di ben. Pensìn a la nestre vite e implorìn cun fede la bontât dal Signôr. </text:p>
      <text:p text:style-name="P136">Domandìn perdon dai nestris pecjâts.</text:p>
      <text:p text:style-name="P114"/>
      <text:p text:style-name="P147">(moment di cidin)</text:p>
      <text:p text:style-name="P114"/>
      <text:p text:style-name="P142"><text:span text:style-name="T31">- </text:span><text:span text:style-name="T29">Pari sant, tant che il fi pierdût, i disìn a la tô misericordie: “O vin pecjât cuintri di te, no mertìn plui di jessi clamâts tiei fîs”. <text:s/>Signôr ve dûl di nô!. </text:span><text:span text:style-name="T31">Signôr, ve dûl di nô!</text:span></text:p>
      <text:p text:style-name="P114"/>
      <text:p text:style-name="P142"><text:span text:style-name="T34"><text:s/></text:span><text:span text:style-name="T31">- </text:span><text:span text:style-name="T29">Crist salvadôr dal mont, che tu âs </text:span><text:span text:style-name="T31"><text:s/></text:span><text:span text:style-name="T29">spalancadis</text:span><text:span text:style-name="T31"> </text:span><text:span text:style-name="T29">lis puartis dal Paradîs</text:span><text:span text:style-name="T31"> </text:span><text:span text:style-name="T29">al bon ladron, visiti di nô tal to ream. Crist, ve dûl di nô! <text:s/></text:span><text:span text:style-name="T31">Crist, ve dûl di nô!</text:span></text:p>
      <text:p text:style-name="P114"/>
      <text:p text:style-name="P142"><text:span text:style-name="T34"><text:s/></text:span><text:span text:style-name="T31">- </text:span><text:span text:style-name="T29">Spirtu Sant, risultive di pâs e di amôr, fâs che, <text:s/>netâts di ogni colpe e tornâts in pâs cul Pari, o podin cjaminâ simpri tant che fîs de lûs! </text:span><text:span text:style-name="T31">Signôr, ve dûl di nô!</text:span></text:p>
      <text:p text:style-name="P114"/>
      <text:p text:style-name="P142"><text:span text:style-name="T29">O Diu, la tô misericordie nus fâs lâ indenant cun gnove passion. Tu nus indalegris cu la tô bontât e tu nus invidis a semenâ azions e peraulis di perdon. Tu tu sês il nestri Pari par in secula. <text:s/></text:span><text:span text:style-name="T31">Amen. </text:span></text:p>
      <text:p text:style-name="P122"/>
      <text:p text:style-name="P151">13. Segn di pâs</text:p>
      <text:p text:style-name="P114"/>
      <text:p text:style-name="P142"><text:span text:style-name="T62">G.:</text:span><text:span text:style-name="T28"> </text:span><text:span text:style-name="T24">Imparìn a no judicâ nissun, imparìn a viodi il biel e la bontât platâts tal cûr di ognidun; imparìn a saludâ ducj , ancje chei che no nus somein simpatics. </text:span></text:p>
      <text:p text:style-name="P136">Il segn di pâs che si din un cul altri che al sedi segn di fraternitât e di amicizie. </text:p>
      <text:p text:style-name="P136">Dinsi un segn di pâs. </text:p>
      <text:p text:style-name="P122"/>
      <text:p text:style-name="P151">14. Credo</text:p>
      <text:p text:style-name="P143"><text:span text:style-name="T62">G.:</text:span><text:span text:style-name="T24"> </text:span><text:span text:style-name="T29">(Dutune cun dute la Glesie o palesin la nestre fede)</text:span></text:p>
      <text:p text:style-name="P112"/>
      <text:p text:style-name="P137">Come che nus <text:s/>contin i nestris vons, <text:s/>o lin daûr dal mût di fâ </text:p>
      <text:p text:style-name="P137">ch'o vin cjapât sù te Glesie di Aquilee, <text:s/>midiant de gracie dal Batisim.</text:p>
      <text:p text:style-name="P112"/>
      <text:p text:style-name="P137">O crôt in Diu Pari onipotent, invisibil e impatibil.</text:p>
      <text:p text:style-name="P137">E in Gjesù Crist so Fi unic, nestri Signôr,</text:p>
      <text:p text:style-name="P137">ch'al è nassût in gracie dal Spirtu Sant, di Marie Virgjine,</text:p>
      <text:p text:style-name="P137">metût in crôs e sapulît sot di Ponzi Pilât, <text:s/>al è lât jù tes inferis,</text:p>
      <text:p text:style-name="P137">e la tierce dì al è resussitât dai muarts, al è lât sù in cîl,</text:p>
      <text:p text:style-name="P137">al sta sentât a la gjestre dal Pari, </text:p>
      <text:p text:style-name="P137">di li al vignarà a judicâ vîfs e i muarts.</text:p>
      <text:p text:style-name="P137"><text:soft-page-break/>O crôt tal Spirtu Sant, la Glesie sante, il perdon dai pecjâts</text:p>
      <text:p text:style-name="P137">il resurî di cheste nestre cjar. Amen.</text:p>
      <text:p text:style-name="P112"/>
      <text:p text:style-name="P137">Poben jo, fûr di cheste fede ch'o ai <text:s/>cumò pandude, </text:p>
      <text:p text:style-name="P137">ch'e je chê di Rome, di Alessandrie e de nestre Aquilee,</text:p>
      <text:p text:style-name="P137">e ch'a predicjin ancje in Gjerusalem, ni che ind ai vude,</text:p>
      <text:p text:style-name="P137">ni che ind ai, ni che, in non di Crist, int varai un'altre.</text:p>
      <text:p text:style-name="P163"/>
      <text:p text:style-name="P163">15. Preiere dai fedêi</text:p>
      <text:p text:style-name="P167"/>
      <text:p text:style-name="P172">La guide e scomence e po e siare la preiere, che si fâs come simpri, lì dal ambon. </text:p>
      <text:p text:style-name="P142"><text:span text:style-name="T62">G.:</text:span><text:span text:style-name="T24"> Diu al à samenât la fede tai nestris cûrs midiant il batisin e la peraule dal Vanzeli, nus à dade la sperance e nus a metût sui lavris lis peraulis de preiere. </text:span></text:p>
      <text:p text:style-name="P140"><text:span text:style-name="T24">Preìn inîts e disìn: <text:s/></text:span><text:span text:style-name="T28">Scoltinus, Signôr!</text:span></text:p>
      <text:p text:style-name="P125"/>
      <text:p text:style-name="P165"><text:span text:style-name="T71">Lì dal ambon e vegnin letis lis preieris. </text:span><text:span text:style-name="T112">Podopo la guide e finìs.</text:span></text:p>
      <text:p text:style-name="P168"/>
      <text:p text:style-name="P142"><text:span text:style-name="T62">G.: <text:s/></text:span><text:span text:style-name="T24">Signôr, Pari sant, che in Crist Gjesù tu nus âs insegnât la strade de fedeltât a la nestre vocazion e mission, danus la grazie di no molâ tal vivi il comandament dal amôr, par meretâ la ricompense eterne. Par Crist nestri Signôr. </text:span><text:span text:style-name="T28">Amen. </text:span></text:p>
      <text:p text:style-name="P123"/>
      <text:p text:style-name="P163">16. Cjant eucaristic</text:p>
      <text:p text:style-name="P123"/>
      <text:p text:style-name="P166"><text:span text:style-name="T64">G.:</text:span><text:span text:style-name="T106"> </text:span><text:span text:style-name="T105">(O podìn sentâsi) Preparinsi a cjapâ la Comunion fasint insiemi <text:s/>il </text:span></text:p>
      <text:p text:style-name="P166"/>
      <text:p text:style-name="P169">cjant……......................................................................................…................</text:p>
      <text:p text:style-name="P170"/>
      <text:p text:style-name="P171">In timp dal cjant si cjape sù lis ufiartis. <text:s/></text:p>
      <text:p text:style-name="P173"/>
      <text:p text:style-name="P138"><text:span text:style-name="T70">Il </text:span><text:span text:style-name="T66">MINISTRI DE COMUNION </text:span><text:span text:style-name="T70">al va lì dal</text:span><text:span text:style-name="T66"> </text:span><text:span text:style-name="T70"><text:s/>tabernacul, al cjape sù la pisside e le poe sul altâr fermantsi lì. Po al dîs...</text:span></text:p>
      <text:p text:style-name="P125"/>
      <text:p text:style-name="P163">17. Comunion</text:p>
      <text:p text:style-name="P164"/>
      <text:p text:style-name="P142"><text:span text:style-name="T62">Min. com.</text:span><text:span text:style-name="T24">: <text:s/></text:span><text:span text:style-name="T29">(Jevìn sù in pîts e preparinsi a fâ la comunion)</text:span></text:p>
      <text:p text:style-name="P164"/>
      <text:p text:style-name="P138"><text:span text:style-name="T24">Fradis e sûrs, il Signôr dopo di vênus fevelât, nus domande di jentrâ te nestre cjase. </text:span><text:span text:style-name="T29">Preparinsi a ricevilu cuntune prejere cidine di adorazion. </text:span></text:p>
      <text:p text:style-name="P126">(Restìn cidins un moment e preìn diobessôi.) </text:p>
      <text:p text:style-name="P115"/>
      <text:p text:style-name="P146">(moment di cidinôr)</text:p>
      <text:p text:style-name="P125"/>
      <text:p text:style-name="P163">18. Pari nestri</text:p>
      <text:p text:style-name="P164"/>
      <text:p text:style-name="P140"><text:span text:style-name="T62">Min. com</text:span><text:span text:style-name="T24">.: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9"/>
      <text:p text:style-name="P131"><text:soft-page-break/>Poben: istruîts tai ordins che a salvin e scuelâts te dutrine divine o disìn cun scletece: </text:p>
      <text:p text:style-name="P119"/>
      <text:p text:style-name="P129">Pari nestri, che tu sês tai cîi, ch' al sedi santificât il to non,</text:p>
      <text:p text:style-name="P129">ch' al vegni il to ream, ch' e sedi fate la tô volontât,</text:p>
      <text:p text:style-name="P129">come in cîl, cussì in tiere.</text:p>
      <text:p text:style-name="P129">Danus vuê il pan che nus covente, parinus jù i nestris debits,</text:p>
      <text:p text:style-name="P129">come che ancje nô ur ai parìn jù ai nestris debitôrs;</text:p>
      <text:p text:style-name="P129">e no sta molânus te tentazion, ma liberinus dal mâl.</text:p>
      <text:p text:style-name="P123"/>
      <text:p text:style-name="P139"><text:span text:style-name="T62">Mm. com</text:span><text:span text:style-name="T28">.:</text:span><text:span text:style-name="T24"> <text:s text:c="4"/></text:span><text:span text:style-name="T30">Ve l’Agnel di Diu, velu chel ch'al cjape sù i pecjâts dal mont. </text:span></text:p>
      <text:p text:style-name="P130">Furtunâts chei ch' a son stâts invidâts a la cene dal Agnel.</text:p>
      <text:p text:style-name="P160"/>
      <text:p text:style-name="P160"><text:span text:style-name="T62">Ducj:</text:span><text:span text:style-name="T29"> Signôr, jo no merti che tu jentris cjase mê,</text:span></text:p>
      <text:p text:style-name="P130">ma dîs dome une peraule e la mê anime e sarà vuaride. </text:p>
      <text:p text:style-name="P152"/>
      <text:p text:style-name="P152">19. Cjant di comunion</text:p>
      <text:p text:style-name="P156"/>
      <text:p text:style-name="P138"><text:span text:style-name="T62">GUIDE: </text:span><text:span text:style-name="T29">Biel che o lin a fâ la comunion, i disìn grazie a Diu cul cjant </text:span></text:p>
      <text:p text:style-name="P126"/>
      <text:p text:style-name="P126">………..........................................................................................…</text:p>
      <text:p text:style-name="P117"/>
      <text:p text:style-name="P87">Biel che si cjante e ven dade fûr la comunion; po dopo la pisside e ven tornade a meti tal tabernacul.</text:p>
      <text:p text:style-name="P84"/>
      <text:p text:style-name="P88">20. Preiere</text:p>
      <text:p text:style-name="P83"><text:span text:style-name="T67">Min. com.:</text:span><text:span text:style-name="T71"> Lì dal altâr, al lei la preiere di ringraziament; po dopo al torne in bande. </text:span></text:p>
      <text:p text:style-name="P86"><text:span text:style-name="T64">Min. com.:</text:span><text:span text:style-name="T106">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7">Amen.</text:span></text:p>
      <text:p text:style-name="P162"><text:span text:style-name="T106">Preìn: O Diu, che in chescj sants misteris tu nus âs nudrîts cul cuarp e il sanc dal to Fi, f</text:span><text:span text:style-name="T27">âs che si indalegìn simpri pal to don, risultive cence fin di gnove vite. </text:span></text:p>
      <text:p text:style-name="P162"><text:span text:style-name="T106">Par Crist nestri Signôr. </text:span><text:span text:style-name="T107">Amen.</text:span></text:p>
      <text:p text:style-name="P85"/>
      <text:p text:style-name="P153">21. Cjant finâl</text:p>
      <text:p text:style-name="P157"/>
      <text:p text:style-name="P165"><text:span text:style-name="T71">La </text:span><text:span text:style-name="T67">GUIDE </text:span><text:span text:style-name="T71">e va lì dal ambon e e dîs:</text:span><text:span text:style-name="T69"> </text:span><text:span text:style-name="T105">(O podìn sentâsi) </text:span></text:p>
      <text:p text:style-name="P167"/>
      <text:p text:style-name="P126">O siarìn la nestre liturgjie de domenie cul <text:s text:c="2"/>cjant <text:s/></text:p>
      <text:p text:style-name="P126"/>
      <text:p text:style-name="P126">….....................................................................................……..................................</text:p>
      <text:p text:style-name="P158"/>
      <text:p text:style-name="P158"/>
      <text:p text:style-name="P158"/>
      <text:p text:style-name="P158"/>
      <text:p text:style-name="P153">22. Salût finâl</text:p>
      <text:p text:style-name="P174"><text:soft-page-break/></text:p>
      <text:p text:style-name="P138"><text:span text:style-name="T62">G.: </text:span><text:span text:style-name="T70">simpri lì dal ambon, <text:s/>al lei i </text:span><text:span text:style-name="T72">avîs de domenie</text:span><text:span text:style-name="T70">, po al dîs:</text:span><text:span text:style-name="T72"> </text:span></text:p>
      <text:p text:style-name="P175"><text:s/></text:p>
      <text:p text:style-name="P138"><text:span text:style-name="T63">G.:</text:span><text:span text:style-name="T26"> (O jevìn su in pîts e o tornìn a fâ il segn de crôs)</text:span></text:p>
      <text:p text:style-name="P174"/>
      <text:p text:style-name="P148">Si segne e al dîs:</text:p>
      <text:p text:style-name="P138"><text:span text:style-name="T24">Tal non dal Pari, dal Fi e dal Spirtu Sant. </text:span><text:span text:style-name="T28">Amen.</text:span></text:p>
      <text:p text:style-name="P174"/>
      <text:p text:style-name="P142"><text:span text:style-name="T62">G.:</text:span><text:span text:style-name="T24">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4"/>
      <text:p text:style-name="P142"><text:span text:style-name="T29">Lait cun Diu e puartait a ducj l'amôr di Crist. </text:span><text:span text:style-name="T31">Ringraziìn Diu.</text:span></text:p>
      <text:p text:style-name="P174"/>
      <text:p text:style-name="P12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5-04T17:53:46.333000000</dc:date>
    <meta:editing-duration>P3DT19M41S</meta:editing-duration>
    <meta:editing-cycles>438</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2" meta:word-count="4434" meta:character-count="25323" meta:non-whitespace-character-count="20670"/>
  </office:meta>
</office:document-meta>
</file>