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8"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4"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19"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1" style:family="paragraph" style:parent-style-name="Standard">
      <style:paragraph-properties style:text-autospace="none" style:writing-mode="lr-tb"/>
      <style:text-properties fo:font-size="13pt" style:font-size-asian="13pt" style:font-size-complex="13pt"/>
    </style:style>
    <style:style style:name="P2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2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29" style:family="paragraph" style:parent-style-name="Standard">
      <style:paragraph-properties style:text-autospace="none" style:writing-mode="lr-tb"/>
      <style:text-properties fo:font-size="6pt" style:font-size-asian="5.25pt" style:font-size-complex="6pt"/>
    </style:style>
    <style:style style:name="P3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3d2869f"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4ae29" officeooo:paragraph-rsid="03d4ae29" style:letter-kerning="true" style:font-name-asian="Times New Roman1" style:font-size-asian="13pt" style:language-asian="en" style:country-asian="US" style:font-style-asian="normal" style:font-weight-asian="normal" style:font-size-complex="14pt" style:font-weight-complex="normal"/>
    </style:style>
    <style:style style:name="P3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3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35"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36"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37" style:family="paragraph" style:parent-style-name="Standard">
      <style:paragraph-properties fo:text-align="start" style:justify-single-word="false" style:text-autospace="none" style:writing-mode="lr-tb"/>
    </style:style>
    <style:style style:name="P38"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39" style:family="paragraph" style:parent-style-name="Standard">
      <style:paragraph-properties style:text-autospace="none" style:writing-mode="lr-tb"/>
      <style:text-properties fo:font-size="11pt" style:font-size-asian="9.60000038146973pt" style:font-size-complex="11pt"/>
    </style:style>
    <style:style style:name="P40" style:family="paragraph" style:parent-style-name="Standard">
      <style:paragraph-properties fo:text-align="justify" style:justify-single-word="false" style:text-autospace="none" style:writing-mode="lr-tb"/>
      <style:text-properties officeooo:paragraph-rsid="02550348"/>
    </style:style>
    <style:style style:name="P41" style:family="paragraph" style:parent-style-name="Standard">
      <style:paragraph-properties fo:text-align="justify" style:justify-single-word="false" style:text-autospace="none" style:writing-mode="lr-tb"/>
      <style:text-properties officeooo:paragraph-rsid="012b18d2"/>
    </style:style>
    <style:style style:name="P42" style:family="paragraph" style:parent-style-name="Standard">
      <style:paragraph-properties style:text-autospace="none" style:writing-mode="lr-tb"/>
    </style:style>
    <style:style style:name="P4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4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0"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5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2d06640" style:font-size-asian="13pt" style:language-asian="en" style:country-asian="US" style:font-size-complex="13pt"/>
    </style:style>
    <style:style style:name="P53"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4" style:family="paragraph" style:parent-style-name="Corpo_20_del_20_testo_20_3">
      <style:paragraph-properties fo:text-align="justify" style:justify-single-word="false" style:text-autospace="none" style:writing-mode="lr-tb"/>
      <style:text-properties officeooo:paragraph-rsid="03a0b2f9"/>
    </style:style>
    <style:style style:name="P5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ac543a" style:font-size-asian="13pt" style:language-asian="en" style:country-asian="US" style:font-size-complex="13pt"/>
    </style:style>
    <style:style style:name="P5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Text_20_body">
      <style:paragraph-properties fo:margin-top="0cm" fo:margin-bottom="0.212cm" loext:contextual-spacing="false" fo:text-align="start" style:justify-single-word="false"/>
    </style:style>
    <style:style style:name="P5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5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0" style:family="paragraph" style:parent-style-name="Text_20_body">
      <style:paragraph-properties fo:margin-top="0cm" fo:margin-bottom="0.212cm" loext:contextual-spacing="false" fo:text-align="justify" style:justify-single-word="false"/>
    </style:style>
    <style:style style:name="P6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6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6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6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7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7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7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7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7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7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7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81"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39877f9" style:font-name-asian="Times New Roman1" style:font-size-asian="5.25pt" style:language-asian="ar" style:country-asian="SA" style:font-style-asian="normal" style:font-weight-asian="bold" style:font-size-complex="6pt" style:font-style-complex="normal"/>
    </style:style>
    <style:style style:name="P8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8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84"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8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8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8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9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0"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0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4"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0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9" style:family="paragraph" style:parent-style-name="Standard">
      <style:paragraph-properties fo:text-align="start" style:justify-single-word="false" fo:orphans="0" fo:widows="0"/>
    </style:style>
    <style:style style:name="P110" style:family="paragraph" style:parent-style-name="Standard">
      <style:paragraph-properties fo:text-align="start" style:justify-single-word="false" fo:orphans="0" fo:widows="0"/>
      <style:text-properties officeooo:paragraph-rsid="018c95f4"/>
    </style:style>
    <style:style style:name="P111" style:family="paragraph" style:parent-style-name="Standard">
      <style:paragraph-properties fo:orphans="0" fo:widows="0"/>
    </style:style>
    <style:style style:name="P112" style:family="paragraph" style:parent-style-name="Standard">
      <style:paragraph-properties fo:orphans="0" fo:widows="0"/>
      <style:text-properties officeooo:paragraph-rsid="018bd991"/>
    </style:style>
    <style:style style:name="P113" style:family="paragraph" style:parent-style-name="Standard">
      <style:paragraph-properties fo:text-align="justify" style:justify-single-word="false" fo:orphans="0" fo:widows="0"/>
    </style:style>
    <style:style style:name="P114" style:family="paragraph" style:parent-style-name="Standard">
      <style:paragraph-properties fo:text-align="justify" style:justify-single-word="false" fo:orphans="0" fo:widows="0">
        <style:tab-stops>
          <style:tab-stop style:position="12.885cm"/>
        </style:tab-stops>
      </style:paragraph-properties>
    </style:style>
    <style:style style:name="P115" style:family="paragraph" style:parent-style-name="Standard">
      <style:paragraph-properties fo:text-align="justify" style:justify-single-word="false"/>
      <style:text-properties officeooo:paragraph-rsid="03b6858e"/>
    </style:style>
    <style:style style:name="P11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2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28"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29" style:family="paragraph" style:parent-style-name="Standard">
      <style:paragraph-properties fo:text-align="start" style:justify-single-word="false" fo:orphans="0" fo:widows="0"/>
      <style:text-properties officeooo:rsid="018c95f4" officeooo:paragraph-rsid="018c95f4"/>
    </style:style>
    <style:style style:name="P130" style:family="paragraph" style:parent-style-name="Text_20_body">
      <style:paragraph-properties fo:margin-top="0cm" fo:margin-bottom="0.011cm" loext:contextual-spacing="false" fo:text-align="justify" style:justify-single-word="false"/>
    </style:style>
    <style:style style:name="P13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3" style:family="paragraph" style:parent-style-name="Corpo_20_del_20_testo_20_2">
      <style:paragraph-properties fo:text-align="start" style:justify-single-word="false"/>
    </style:style>
    <style:style style:name="P134" style:family="paragraph" style:parent-style-name="Corpo_20_del_20_testo_20_2">
      <style:paragraph-properties fo:text-align="start" style:justify-single-word="false"/>
      <style:text-properties officeooo:paragraph-rsid="018bd991"/>
    </style:style>
    <style:style style:name="P13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7"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3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3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4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46"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47"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48"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49"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50"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5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dc0f8a" style:font-size-asian="13pt" style:language-asian="en" style:country-asian="US" style:font-size-complex="13pt"/>
    </style:style>
    <style:style style:name="P152"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dce01d" officeooo:paragraph-rsid="03dce01d" style:font-name-asian="Times New Roman1" style:font-size-asian="18pt" style:language-asian="ar" style:country-asian="SA" style:font-style-asian="normal" style:font-weight-asian="bold" style:font-size-complex="6pt" style:font-style-complex="normal"/>
    </style:style>
    <style:style style:name="P15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4ae29" officeooo:paragraph-rsid="036f8ed0" style:letter-kerning="true" style:font-name-asian="Mangal" style:font-size-asian="13pt" style:language-asian="en" style:country-asian="US" style:font-style-asian="normal" style:font-weight-asian="normal"/>
    </style:style>
    <style:style style:name="P15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ce01d" officeooo:paragraph-rsid="03dce01d" style:letter-kerning="true" style:font-name-asian="Times New Roman1" style:font-size-asian="13pt" style:language-asian="en" style:country-asian="US" style:font-style-asian="normal" style:font-weight-asian="normal" style:font-size-complex="14pt" style:font-weight-complex="normal"/>
    </style:style>
    <style:style style:name="P15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ce01d" officeooo:paragraph-rsid="03dd2023" style:letter-kerning="true" style:font-name-asian="Times New Roman1" style:font-size-asian="13pt" style:language-asian="en" style:country-asian="US" style:font-style-asian="normal" style:font-weight-asian="normal" style:font-size-complex="14pt" style:font-weight-complex="normal"/>
    </style:style>
    <style:style style:name="P15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c2d93a" officeooo:paragraph-rsid="03dc0f8a" style:letter-kerning="true" style:font-name-asian="Times New Roman1" style:font-size-asian="13pt" style:language-asian="en" style:country-asian="US" style:font-style-asian="normal" style:font-weight-asian="normal"/>
    </style:style>
    <style:style style:name="P15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dc0f8a" officeooo:paragraph-rsid="03dc0f8a"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158" style:family="paragraph" style:parent-style-name="Standard">
      <style:paragraph-properties style:text-autospace="none" style:writing-mode="lr-tb"/>
      <style:text-properties fo:color="#000000" style:font-name="Times New Roman" fo:font-size="13pt" fo:language="it" fo:country="IT" fo:font-style="italic" fo:font-weight="normal" officeooo:rsid="03dc0f8a" officeooo:paragraph-rsid="03dc0f8a"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159" style:family="paragraph" style:parent-style-name="Standard">
      <style:paragraph-properties style:text-autospace="none" style:writing-mode="lr-tb"/>
      <style:text-properties fo:color="#000000" style:font-name="Times New Roman" fo:font-size="13pt" fo:language="it" fo:country="IT" fo:font-style="italic" fo:font-weight="normal" officeooo:rsid="03dc0f8a" officeooo:paragraph-rsid="03dc0f8a" style:font-name-asian="Times New Roman1" style:font-size-asian="13pt" style:language-asian="en" style:country-asian="US" style:font-style-asian="italic" style:font-weight-asian="normal" style:font-size-complex="13pt" style:font-style-complex="italic"/>
    </style:style>
    <style:style style:name="P16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dce01d" style:font-name-asian="Times New Roman1" style:font-size-asian="13pt" style:language-asian="en" style:country-asian="US" style:font-style-asian="italic" style:font-weight-asian="normal" style:font-size-complex="13pt" style:font-style-complex="italic"/>
    </style:style>
    <style:style style:name="P161"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dc0f8a" style:font-name-asian="Times New Roman1" style:font-size-asian="8.75pt" style:language-asian="en" style:country-asian="US" style:font-style-asian="normal" style:font-weight-asian="normal" style:font-size-complex="10pt" style:font-style-complex="normal" style:font-weight-complex="bold"/>
    </style:style>
    <style:style style:name="P162"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fo:font-weight="normal" officeooo:rsid="03dc0f8a" officeooo:paragraph-rsid="03dc0f8a" style:letter-kerning="true" style:font-name-asian="Times New Roman1" style:font-size-asian="7.84999990463257pt" style:language-asian="en" style:country-asian="US" style:font-style-asian="normal" style:font-weight-asian="normal" style:font-size-complex="9pt"/>
    </style:style>
    <style:style style:name="P16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3dce01d"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164"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dce01d"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16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dce01d" officeooo:paragraph-rsid="03dce01d" style:font-size-asian="13pt" style:language-asian="en" style:country-asian="US" style:font-size-complex="13pt"/>
    </style:style>
    <style:style style:name="P166"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67" style:family="paragraph" style:parent-style-name="Standard">
      <style:paragraph-properties fo:text-align="justify" style:justify-single-word="false" style:text-autospace="none" style:writing-mode="lr-tb"/>
      <style:text-properties officeooo:paragraph-rsid="03dc0f8a"/>
    </style:style>
    <style:style style:name="P168" style:family="paragraph" style:parent-style-name="Standard">
      <style:paragraph-properties style:text-autospace="none" style:writing-mode="lr-tb"/>
      <style:text-properties fo:font-size="13pt" officeooo:rsid="03c2d93a" officeooo:paragraph-rsid="03dc0f8a" style:font-size-asian="13pt" style:font-size-complex="13pt"/>
    </style:style>
    <style:style style:name="P169" style:family="paragraph" style:parent-style-name="Standard">
      <style:paragraph-properties style:text-autospace="none" style:writing-mode="lr-tb"/>
      <style:text-properties fo:font-size="13pt" officeooo:rsid="03ac543a" officeooo:paragraph-rsid="03dc0f8a" style:font-size-asian="13pt" style:font-size-complex="13pt"/>
    </style:style>
    <style:style style:name="P170"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dce01d" officeooo:paragraph-rsid="03dce01d" style:font-name-asian="Times New Roman1" style:font-size-asian="13pt" style:language-asian="en" style:country-asian="US" style:font-weight-asian="normal" style:font-name-complex="Arial" style:font-size-complex="13pt" style:font-style-complex="italic" style:font-weight-complex="normal"/>
    </style:style>
    <style:style style:name="P171" style:family="paragraph" style:parent-style-name="Standard">
      <style:paragraph-properties fo:text-align="justify" style:justify-single-word="false"/>
      <style:text-properties officeooo:paragraph-rsid="03dce01d"/>
    </style:style>
    <style:style style:name="P172" style:family="paragraph" style:parent-style-name="Standard">
      <style:paragraph-properties fo:text-align="justify" style:justify-single-word="false"/>
      <style:text-properties style:font-name="Times New Roman" fo:font-size="10pt" fo:language="it" fo:country="IT" fo:font-style="normal" fo:font-weight="normal" officeooo:rsid="03d2869f" officeooo:paragraph-rsid="03d2869f" style:font-size-asian="8.75pt" style:language-asian="en" style:country-asian="US" style:font-size-complex="10pt"/>
    </style:style>
    <style:style style:name="P173" style:family="paragraph" style:parent-style-name="Standard">
      <style:text-properties officeooo:paragraph-rsid="03dce01d"/>
    </style:style>
    <style:style style:name="P17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0pt" fo:language="it" fo:country="IT" fo:font-style="normal" style:text-underline-style="solid" style:text-underline-width="auto" style:text-underline-color="font-color" fo:font-weight="normal" officeooo:rsid="03d2869f" officeooo:paragraph-rsid="0036e35c" style:font-size-asian="8.75pt" style:language-asian="en" style:country-asian="US" style:font-size-complex="10pt" style:font-style-complex="italic"/>
    </style:style>
    <style:style style:name="P17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7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77"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3dce01d" officeooo:paragraph-rsid="03dce01d" style:letter-kerning="true" style:font-name-asian="Times New Roman1" style:font-size-asian="13pt" style:language-asian="en" style:country-asian="US" style:font-style-asian="normal" style:font-weight-asian="normal" style:font-size-complex="11pt"/>
    </style:style>
    <style:style style:name="P178"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7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dce01d" style:font-size-asian="13pt" style:language-asian="en" style:country-asian="US" style:font-size-complex="13pt"/>
    </style:style>
    <style:style style:name="P18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dce01d" officeooo:paragraph-rsid="03dce01d" style:font-size-asian="13pt" style:language-asian="en" style:country-asian="US" style:font-size-complex="13pt"/>
    </style:style>
    <style:style style:name="P18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3dce01d" officeooo:paragraph-rsid="03dce01d" style:letter-kerning="true" style:font-name-asian="Times New Roman1" style:font-size-asian="5.25pt" style:language-asian="en" style:country-asian="US" style:font-style-asian="normal" style:font-weight-asian="normal" style:font-size-complex="6pt" style:font-weight-complex="normal"/>
    </style:style>
    <style:style style:name="P182" style:family="paragraph" style:parent-style-name="Corpo_20_del_20_testo_20_2">
      <style:paragraph-properties fo:text-align="justify" style:justify-single-word="false" style:text-autospace="none" style:writing-mode="lr-tb"/>
      <style:text-properties officeooo:paragraph-rsid="03dce01d"/>
    </style:style>
    <style:style style:name="P183" style:family="paragraph" style:parent-style-name="Corpo_20_del_20_testo_20_2">
      <style:paragraph-properties fo:text-align="justify" style:justify-single-word="false" style:text-autospace="none" style:writing-mode="lr-tb"/>
      <style:text-properties fo:font-weight="normal" officeooo:rsid="03dce01d" officeooo:paragraph-rsid="03dce01d" style:font-weight-asian="normal" style:font-weight-complex="normal"/>
    </style:style>
    <style:style style:name="P184" style:family="paragraph" style:parent-style-name="Corpo_20_del_20_testo_20_2">
      <style:paragraph-properties fo:text-align="justify" style:justify-single-word="false" style:text-autospace="none" style:writing-mode="lr-tb"/>
      <style:text-properties fo:font-size="6pt" officeooo:paragraph-rsid="03dce01d" style:font-size-asian="5.25pt" style:font-size-complex="6pt"/>
    </style:style>
    <style:style style:name="P18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6" style:family="paragraph" style:parent-style-name="TxBr_5f_p13">
      <style:paragraph-properties style:text-autospace="none" style:writing-mode="lr-tb"/>
      <style:text-properties officeooo:paragraph-rsid="03dc0f8a"/>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54c3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3d4ae2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dce01d"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2" style:family="text">
      <style:text-properties fo:color="#000000" style:font-name="Times New Roman" fo:font-size="13pt" fo:language="it" fo:country="IT" fo:font-style="normal" fo:font-weight="normal" officeooo:rsid="03dce01d"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36447d8"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7" style:family="text">
      <style:text-properties fo:color="#000000" style:font-name="Times New Roman" fo:font-size="13pt" fo:language="it" fo:country="IT" fo:font-style="normal" fo:font-weight="normal" officeooo:rsid="03dc0f8a" style:font-name-asian="Times New Roman1" style:font-size-asian="13pt" style:language-asian="en" style:country-asian="US" style:font-style-asian="normal" style:font-weight-asian="normal" style:font-size-complex="13pt" style:font-weight-complex="bold"/>
    </style:style>
    <style:style style:name="T18" style:family="text">
      <style:text-properties fo:color="#000000" style:font-name="Times New Roman" fo:font-size="13pt" fo:language="it" fo:country="IT" fo:font-style="normal" fo:font-weight="normal" officeooo:rsid="03d2869f" style:font-name-asian="Times New Roman" style:font-size-asian="13pt" style:language-asian="en" style:country-asian="US" style:font-style-asian="italic" style:font-weight-asian="normal" style:font-size-complex="13pt"/>
    </style:style>
    <style:style style:name="T19" style:family="text">
      <style:text-properties fo:color="#000000" style:font-name="Times New Roman" fo:font-size="13pt" fo:language="it" fo:country="IT" fo:font-style="normal" fo:font-weight="normal" officeooo:rsid="03dc0f8a" style:font-name-asian="Times New Roman" style:font-size-asian="13pt" style:language-asian="en" style:country-asian="US" style:font-style-asian="italic" style:font-weight-asian="normal" style:font-size-complex="13pt"/>
    </style:style>
    <style:style style:name="T20"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2"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3" style:family="text">
      <style:text-properties fo:color="#000000" style:font-name="Times New Roman" fo:font-size="13pt" fo:language="it" fo:country="IT" fo:font-style="normal" fo:font-weight="bold" officeooo:rsid="03dce01d"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4pt"/>
    </style:style>
    <style:style style:name="T25" style:family="text">
      <style:text-properties fo:color="#000000" style:font-name="Times New Roman" fo:font-size="13pt" fo:language="it" fo:country="IT" fo:font-style="normal" officeooo:rsid="03ddd57a" style:letter-kerning="true" style:font-name-asian="Times New Roman1" style:font-size-asian="13pt" style:language-asian="en" style:country-asian="US" style:font-style-asian="normal" style:font-size-complex="14pt"/>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font-size="14pt" fo:language="en" fo:country="US" style:letter-kerning="true" style:font-name-asian="Mangal" style:font-size-asian="14pt" style:language-asian="en" style:country-asian="US"/>
    </style:style>
    <style:style style:name="T37" style:family="text">
      <style:text-properties fo:color="#000000" style:font-name="Times New Roman" fo:language="it" fo:country="IT" fo:font-style="normal" fo:font-weight="bold" officeooo:rsid="03ac543a"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officeooo:rsid="03ac543a" style:font-name-asian="Times New Roman1" style:language-asian="en" style:country-asian="US" style:font-style-asian="normal" style:font-weight-asian="normal" style:font-weight-complex="bold"/>
    </style:style>
    <style:style style:name="T39" style:family="text">
      <style:text-properties fo:color="#000000" style:font-name="Times New Roman" fo:language="it" fo:country="IT" fo:font-style="normal" fo:font-weight="normal" officeooo:rsid="03dc0f8a" style:font-name-asian="Times New Roman1" style:language-asian="en" style:country-asian="US" style:font-style-asian="normal" style:font-weight-asian="normal" style:font-weight-complex="bold"/>
    </style:style>
    <style:style style:name="T40" style:family="text">
      <style:text-properties fo:color="#000000" style:font-name="Times New Roman" fo:language="it" fo:country="IT" fo:font-style="normal" fo:font-weight="normal" officeooo:rsid="03dce01d" style:letter-kerning="true" style:font-name-asian="Times New Roman1" style:language-asian="en" style:country-asian="US" style:font-style-asian="normal" style:font-weight-asian="normal" style:font-weight-complex="normal"/>
    </style:style>
    <style:style style:name="T41"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42"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3" style:family="text">
      <style:text-properties fo:color="#000000" style:font-name="Times New Roman" fo:language="it" fo:country="IT" fo:font-weight="normal" officeooo:rsid="03dc0f8a" style:font-name-asian="Times New Roman1" style:language-asian="en" style:country-asian="US" style:font-weight-asian="normal" style:font-weight-complex="normal"/>
    </style:style>
    <style:style style:name="T44" style:family="text">
      <style:text-properties fo:color="#000000" officeooo:rsid="031e3b71" style:letter-kerning="true" style:font-name-asian="Mangal" style:font-style-asian="normal" style:font-weight-asian="normal"/>
    </style:style>
    <style:style style:name="T45" style:family="text">
      <style:text-properties fo:color="#000000" style:font-name="Arial1" fo:language="it" fo:country="IT" fo:font-style="italic" style:letter-kerning="true" style:font-name-asian="Arial2" style:language-asian="en" style:country-asian="US" style:font-style-asian="italic"/>
    </style:style>
    <style:style style:name="T46"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7" style:family="text">
      <style:text-properties fo:color="#ff0000"/>
    </style:style>
    <style:style style:name="T48" style:family="text">
      <style:text-properties fo:color="#ff0000" fo:font-weight="bold" style:font-weight-complex="bold"/>
    </style:style>
    <style:style style:name="T49" style:family="text">
      <style:text-properties fo:color="#ff0000" fo:font-weight="bold" style:font-weight-asian="bold"/>
    </style:style>
    <style:style style:name="T50" style:family="text">
      <style:text-properties fo:color="#ff0000" fo:font-weight="bold" style:font-weight-asian="bold" style:font-weight-complex="bold"/>
    </style:style>
    <style:style style:name="T51" style:family="text">
      <style:text-properties fo:color="#ff0000" fo:font-style="italic" style:font-style-complex="italic"/>
    </style:style>
    <style:style style:name="T52" style:family="text">
      <style:text-properties fo:color="#ff0000" fo:font-style="italic" style:text-underline-style="solid" style:text-underline-width="auto" style:text-underline-color="font-color" style:font-style-complex="italic"/>
    </style:style>
    <style:style style:name="T53" style:family="text">
      <style:text-properties fo:color="#ff0000" fo:font-style="normal" fo:font-weight="bold" style:font-weight-complex="bold"/>
    </style:style>
    <style:style style:name="T54" style:family="text">
      <style:text-properties fo:color="#ff0000" fo:font-style="normal" fo:font-weight="bold" style:font-style-asian="normal" style:font-weight-asian="bold"/>
    </style:style>
    <style:style style:name="T55" style:family="text">
      <style:text-properties fo:color="#ff0000" fo:language="it" fo:country="IT" fo:font-weight="bold" style:font-weight-complex="bold"/>
    </style:style>
    <style:style style:name="T56" style:family="text">
      <style:text-properties fo:color="#ff0000" fo:language="it" fo:country="IT" fo:font-style="italic" style:font-style-complex="italic"/>
    </style:style>
    <style:style style:name="T57" style:family="text">
      <style:text-properties fo:color="#ff0000" style:font-name="Times New Roman" fo:language="it" fo:country="IT" fo:font-style="normal" fo:font-weight="bold" style:language-asian="en" style:country-asian="US" style:font-weight-complex="bold"/>
    </style:style>
    <style:style style:name="T58" style:family="text">
      <style:text-properties fo:color="#ff0000" style:font-name="Times New Roman" fo:language="it" fo:country="IT" fo:font-style="italic" fo:font-weight="normal" style:language-asian="en" style:country-asian="US" style:font-style-complex="italic"/>
    </style:style>
    <style:style style:name="T59" style:family="text">
      <style:text-properties fo:color="#ff0000" style:font-name="Times New Roman" fo:language="it" fo:country="IT" fo:font-style="italic" fo:font-weight="normal" officeooo:rsid="0235a382" style:language-asian="en" style:country-asian="US" style:font-style-complex="italic"/>
    </style:style>
    <style:style style:name="T6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4" style:family="text">
      <style:text-properties fo:color="#ff0000" style:font-name="Times New Roman" fo:font-size="13pt" fo:language="en" fo:country="US" fo:font-style="normal" fo:font-weight="normal" style:font-size-asian="13pt" style:language-asian="en" style:country-asian="US" style:font-size-complex="13pt"/>
    </style:style>
    <style:style style:name="T6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style:text-underline-style="solid" style:text-underline-width="auto" style:text-underline-color="font-color"/>
    </style:style>
    <style:style style:name="T77" style:family="text">
      <style:text-properties fo:font-style="normal" fo:font-weight="bold" style:font-weight-complex="bold"/>
    </style:style>
    <style:style style:name="T78" style:family="text">
      <style:text-properties fo:font-style="normal" fo:font-weight="bold" style:font-style-complex="normal" style:font-weight-complex="bold"/>
    </style:style>
    <style:style style:name="T79" style:family="text">
      <style:text-properties fo:font-style="normal" style:font-style-asian="normal" style:font-style-complex="normal"/>
    </style:style>
    <style:style style:name="T80" style:family="text">
      <style:text-properties fo:font-style="normal" officeooo:rsid="03dce01d" style:font-style-asian="normal" style:font-style-complex="normal"/>
    </style:style>
    <style:style style:name="T81" style:family="text">
      <style:text-properties fo:font-style="italic" style:font-style-complex="italic"/>
    </style:style>
    <style:style style:name="T82" style:family="text">
      <style:text-properties fo:font-style="italic" style:font-size-asian="13pt" style:font-style-asian="italic" style:font-style-complex="italic"/>
    </style:style>
    <style:style style:name="T83" style:family="text">
      <style:text-properties fo:color="#339966" fo:language="it" fo:country="IT" fo:font-style="italic" style:text-underline-style="solid" style:text-underline-width="auto" style:text-underline-color="font-color" style:font-style-complex="italic"/>
    </style:style>
    <style:style style:name="T8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6"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9" style:family="text">
      <style:text-properties fo:color="#339966" fo:font-style="italic" style:text-underline-style="solid" style:text-underline-width="auto" style:text-underline-color="font-color" style:font-style-complex="italic"/>
    </style:style>
    <style:style style:name="T90" style:family="text">
      <style:text-properties fo:color="#339966" fo:font-style="italic" style:text-underline-style="solid" style:text-underline-width="auto" style:text-underline-color="font-color" fo:font-weight="normal" style:font-style-complex="italic"/>
    </style:style>
    <style:style style:name="T91" style:family="text">
      <style:text-properties fo:language="it" fo:country="IT"/>
    </style:style>
    <style:style style:name="T92" style:family="text">
      <style:text-properties fo:language="it" fo:country="IT" fo:font-weight="normal"/>
    </style:style>
    <style:style style:name="T93" style:family="text">
      <style:text-properties fo:language="it" fo:country="IT" fo:font-weight="bold" style:font-weight-complex="bold"/>
    </style:style>
    <style:style style:name="T94" style:family="text">
      <style:text-properties fo:language="it" fo:country="IT" officeooo:rsid="0161995b"/>
    </style:style>
    <style:style style:name="T95" style:family="text">
      <style:text-properties fo:color="#3deb3d"/>
    </style:style>
    <style:style style:name="T96" style:family="text">
      <style:text-properties style:font-size-asian="13pt"/>
    </style:style>
    <style:style style:name="T97" style:family="text">
      <style:text-properties style:font-name="Times New Roman" fo:font-style="normal" style:language-asian="en" style:country-asian="US"/>
    </style:style>
    <style:style style:name="T98" style:family="text">
      <style:text-properties style:font-name="Times New Roman" fo:language="it" fo:country="IT" fo:font-style="normal" style:language-asian="en" style:country-asian="US"/>
    </style:style>
    <style:style style:name="T99" style:family="text">
      <style:text-properties style:font-name="Times New Roman" fo:language="it" fo:country="IT" fo:font-style="normal" officeooo:rsid="004149af" style:language-asian="en" style:country-asian="US"/>
    </style:style>
    <style:style style:name="T100" style:family="text">
      <style:text-properties style:font-name="Times New Roman" fo:language="it" fo:country="IT" fo:font-style="normal" officeooo:rsid="01887d60" style:language-asian="en" style:country-asian="US"/>
    </style:style>
    <style:style style:name="T101" style:family="text">
      <style:text-properties style:font-name="Times New Roman" fo:language="it" fo:country="IT" fo:font-style="normal" officeooo:rsid="01cd42f0" style:language-asian="en" style:country-asian="US"/>
    </style:style>
    <style:style style:name="T102" style:family="text">
      <style:text-properties style:font-name="Times New Roman" fo:font-size="13pt" fo:language="it" fo:country="IT" fo:font-style="normal" fo:font-weight="normal"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3d2869f"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3dce01d" style:font-size-asian="13pt" style:language-asian="en" style:country-asian="US" style:font-size-complex="13pt"/>
    </style:style>
    <style:style style:name="T106" style:family="text">
      <style:text-properties style:font-name="Times New Roman" fo:font-size="13pt" fo:language="it" fo:country="IT" fo:font-style="normal" fo:font-weight="normal" style:language-asian="en" style:country-asian="US" style:font-size-complex="13pt"/>
    </style:style>
    <style:style style:name="T107" style:family="text">
      <style:text-properties style:font-name="Times New Roman" fo:font-size="13pt" fo:language="it" fo:country="IT" fo:font-style="normal" fo:font-weight="normal" officeooo:rsid="0134e826" style:language-asian="en" style:country-asian="US" style:font-size-complex="13pt"/>
    </style:style>
    <style:style style:name="T108" style:family="text">
      <style:text-properties style:font-name="Times New Roman" fo:font-size="13pt" fo:language="it" fo:country="IT" fo:font-style="normal" fo:font-weight="normal" officeooo:rsid="023d2eec" style:language-asian="en" style:country-asian="US" style:font-size-complex="13pt"/>
    </style:style>
    <style:style style:name="T10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2" style:family="text">
      <style:text-properties fo:font-size="13pt" style:font-size-asian="13pt" style:font-size-complex="13pt"/>
    </style:style>
    <style:style style:name="T113" style:family="text">
      <style:text-properties fo:font-size="13pt" officeooo:rsid="03dce01d" style:letter-kerning="true" style:font-size-asian="13pt" style:font-style-asian="normal"/>
    </style:style>
    <style:style style:name="T114" style:family="text">
      <style:text-properties fo:font-size="13pt" fo:font-weight="bold" style:letter-kerning="true" style:font-size-asian="13pt" style:font-style-asian="normal" style:font-weight-asian="bold"/>
    </style:style>
    <style:style style:name="T11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6" style:family="text">
      <style:text-properties fo:font-size="15pt" style:font-size-asian="15pt" style:font-style-asian="italic" style:font-weight-asian="normal" style:font-size-complex="15pt" style:font-style-complex="italic"/>
    </style:style>
    <style:style style:name="T117" style:family="text">
      <style:text-properties fo:font-size="15pt" officeooo:rsid="0119f5e2" style:font-size-asian="15pt" style:font-style-asian="italic" style:font-weight-asian="normal" style:font-size-complex="15pt" style:font-style-complex="italic"/>
    </style:style>
    <style:style style:name="T118" style:family="text">
      <style:text-properties fo:font-size="15pt" officeooo:rsid="00223b7c" style:font-size-asian="15pt" style:font-style-asian="italic" style:font-weight-asian="normal" style:font-size-complex="15pt" style:font-style-complex="italic"/>
    </style:style>
    <style:style style:name="T119" style:family="text">
      <style:text-properties fo:font-size="15pt" officeooo:rsid="02ffadf9" style:font-size-asian="15pt" style:font-style-asian="italic" style:font-weight-asian="normal" style:font-size-complex="15pt" style:font-style-complex="italic"/>
    </style:style>
    <style:style style:name="T120" style:family="text">
      <style:text-properties fo:font-size="15pt" officeooo:rsid="03ab3c9e" style:font-size-asian="15pt" style:font-style-asian="italic" style:font-weight-asian="normal" style:font-size-complex="15pt" style:font-style-complex="italic"/>
    </style:style>
    <style:style style:name="T121" style:family="text">
      <style:text-properties fo:font-size="15pt" officeooo:rsid="03c2d93a" style:font-size-asian="15pt" style:font-style-asian="italic" style:font-weight-asian="normal" style:font-size-complex="15pt" style:font-style-complex="italic"/>
    </style:style>
    <style:style style:name="T122" style:family="text">
      <style:text-properties fo:font-size="15pt" officeooo:rsid="03dc0f8a" style:font-size-asian="15pt" style:font-style-asian="italic" style:font-weight-asian="normal" style:font-size-complex="15pt" style:font-style-complex="italic"/>
    </style:style>
    <style:style style:name="T123" style:family="text">
      <style:text-properties style:text-underline-style="none" officeooo:rsid="0190c98f"/>
    </style:style>
    <style:style style:name="T124" style:family="text">
      <style:text-properties fo:font-size="12pt" style:text-underline-style="none" officeooo:rsid="0190c98f" style:font-size-asian="12pt" style:font-size-complex="12pt"/>
    </style:style>
    <style:style style:name="T125" style:family="text">
      <style:text-properties officeooo:rsid="01e51b2d"/>
    </style:style>
    <style:style style:name="T126" style:family="text">
      <style:text-properties officeooo:rsid="031ba59d"/>
    </style:style>
    <style:style style:name="T127" style:family="text">
      <style:text-properties officeooo:rsid="03656350"/>
    </style:style>
    <style:style style:name="T128" style:family="text">
      <style:text-properties officeooo:rsid="02cf64a8" style:letter-kerning="true" style:font-name-asian="Mangal" style:font-style-asian="normal" style:font-weight-asian="bold" style:font-weight-complex="bold"/>
    </style:style>
    <style:style style:name="T129" style:family="text">
      <style:text-properties style:font-name-asian="Times New Roman" style:font-style-asian="italic" style:font-size-complex="13pt"/>
    </style:style>
    <style:style style:name="T130" style:family="text">
      <style:text-properties officeooo:rsid="03dd2023" style:font-name-asian="Times New Roman" style:font-style-asian="italic" style:font-size-complex="13pt"/>
    </style:style>
    <style:style style:name="T131" style:family="text">
      <style:text-properties officeooo:rsid="03d2869f"/>
    </style:style>
    <style:style style:name="T132" style:family="text">
      <style:text-properties officeooo:rsid="03d54c35"/>
    </style:style>
    <style:style style:name="T133" style:family="text">
      <style:text-properties officeooo:rsid="03dce01d"/>
    </style:style>
    <style:style style:name="T134" style:family="text">
      <style:text-properties officeooo:rsid="03dd2023"/>
    </style:style>
    <style:style style:name="T135" style:family="text">
      <style:text-properties officeooo:rsid="03ddd5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1"/>LITURGIA DELLA PAROLA</text:p>
      <text:p text:style-name="P66"/>
      <text:p text:style-name="P65">“È... indispensabile, secondo l'antichissima tradizione ecclesiale, che i fedeli si radunino nel giorno del Signore anche quando sia assente il presbitero. </text:p>
      <text:p text:style-name="P6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7"/>
      <text:p text:style-name="P67"/>
      <text:p text:style-name="P68"><text:span text:style-name="T122">6</text:span><text:span text:style-name="T120">ª Domenica di Pasqua</text:span><text:span text:style-name="T117">–</text:span><text:span text:style-name="T116"> </text:span><text:span text:style-name="T122">21</text:span><text:span text:style-name="T121"> maggio</text:span><text:span text:style-name="T116"> 201</text:span><text:span text:style-name="T119">7</text:span><text:span text:style-name="T118"> </text:span></text:p>
      <text:p text:style-name="P69"/>
      <text:p text:style-name="P15"><text:span text:style-name="T77">GUIDA: </text:span><text:span text:style-name="T8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1"> <text:s/></text:span></text:p>
      <text:p text:style-name="P2"><text:span text:style-name="T48">G</text:span><text:span text:style-name="T1">.:</text:span> <text:s/>Benediciamo il Padre e il Figlio e lo Spirito Santo, ora e sempre, nei secoli dei secoli. <text:span text:style-name="T1">Amen.</text:span></text:p>
      <text:p text:style-name="P35"/>
      <text:p text:style-name="P11">2. Canto d’ inizio</text:p>
      <text:p text:style-name="P2"><text:span text:style-name="T48">G</text:span><text:span text:style-name="T1">.</text:span>: <text:s/>Con un canto eleviamo, anzitutto, la nostra lode al Signore; facciamo il </text:p>
      <text:p text:style-name="P2"/>
      <text:p text:style-name="P2">canto…….............…………………………………alla pagina……… del libretto</text:p>
      <text:p text:style-name="P36"/>
      <text:p text:style-name="P11">3. Accoglienza</text:p>
      <text:p text:style-name="P167"><text:span text:style-name="T63">G.</text:span><text:span text:style-name="T64">: </text:span><text:span text:style-name="T18">Sorelle e fratelli, </text:span><text:span text:style-name="T19">ad una settimana dall'Ascensione, la liturgia ci ricorda la promessa di Gesù. Egli non lascerà i suoi orfani: pregherà il Padre e donerà un altro Difensore che rimanga con loro per sempre. Con il dono dello Spirito i</text:span><text:span text:style-name="T13">l cristianesimo non può diventare né moralismo né formalismo. Non è teoria a soddisfazione dell'intelletto, né un insieme di regole e neppure un apparato di usi e costumi a cui conformarsi per abitudine. È scelta di vita, è esperienza di una relazione forte e profonda. Una relazione che non si riduce a esteriore conformismo, ma umanizza perché avvicina a Dio.</text:span></text:p>
      <text:p text:style-name="P161"/>
      <text:p text:style-name="P37"><text:span text:style-name="T85">4. Gloria </text:span><text:span text:style-name="T112"><text:s/></text:span></text:p>
      <text:p text:style-name="P54"><text:span text:style-name="T63">G.</text:span>:<text:span text:style-name="T96"> </text:span><text:span text:style-name="T82"><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3"/>
      <text:p text:style-name="P11">5. Colletta</text:p>
      <text:p text:style-name="P151"><text:span text:style-name="T48">G.:</text:span> <text:s/><text:span text:style-name="T126">Preghiamo: <text:s/>o Dio, che ci hai redenti nel Cristo tuo Figlio messo a morte per i nostri peccati e risuscitato alla vita immortale, confermaci con il tuo Spirito di verità, perché nella gioia che viene da te, siamo pronti a rispondere a chiunque ci domandi ragione della speranza che è in noi. </text:span></text:p>
      <text:p text:style-name="P151"><text:span text:style-name="T126"><text:s/>Per il nostro Signore Gesù Cristo tuo figlio che è Dio e vive e regna con te nell'unità dello Spirito Santo, per tutti i secoli dei secoli. <text:s/></text:span><text:span text:style-name="T1">Amen.</text:span> </text:p>
      <text:p text:style-name="P55">(ci possiamo sedere)</text:p>
      <text:p text:style-name="P8"/>
      <text:p text:style-name="P8"/>
      <text:p text:style-name="P8"><text:soft-page-break/><text:span text:style-name="T83">6. Prima lettura</text:span> <text:s/><text:span text:style-name="T56">Uno dei lettori, all’ambone, legge la prima lettura</text:span></text:p>
      <text:p text:style-name="P168"><text:span text:style-name="T37">Dagli atti degli Apostoli</text:span><text:span text:style-name="T38"> <text:s text:c="2"/></text:span><text:span text:style-name="T39"><text:s/>(8,5...17)</text:span></text:p>
      <text:p text:style-name="P157">Da Gerusalemme, la Buona Novella si diffonde nella Samaria. Il diacono Filippo battezza i nuovi cristiani e Pietro e Giovanni donano lo Spirito Santo. Il gesto di imporre le mani è segno di investitura e di trasmissione dello Spirito.</text:p>
      <text:p text:style-name="P8"/>
      <text:p text:style-name="P8"><text:span text:style-name="T83">7. Salmo <text:s/></text:span><text:span text:style-name="T56">Il lettore presenta e recita il salmo come il solito</text:span></text:p>
      <text:p text:style-name="P186"><text:span text:style-name="T20">Salmo</text:span><text:span text:style-name="T14"> <text:s/></text:span><text:span text:style-name="T15"><text:s/></text:span><text:span text:style-name="T17">(65,1...20)</text:span></text:p>
      <text:p text:style-name="P158">Dio ha compiuto prodigi per gli uomini: li ha fatti passare attraverso il mare della salvezza; ha risuscitato il Figlio; ci ha battezzato nell'acqua e nello Spirito. Con la preghiera del Salmo 65, invitiamo tutta la terra a cantare con noi la gioia per l'immenso amore di Dio per l'umanità. </text:p>
      <text:p text:style-name="P39"/>
      <text:p text:style-name="P21"><text:span text:style-name="T84">8. Seconda lettura </text:span><text:span text:style-name="T76"><text:s/></text:span><text:span text:style-name="T58">Il lettore legge la seconda lettura</text:span></text:p>
      <text:p text:style-name="P169"><text:span text:style-name="T41">Dalla prima lettera di san Pietro apostolo </text:span><text:span text:style-name="T42"><text:s/></text:span><text:span text:style-name="T43">(3,15-18)</text:span></text:p>
      <text:p text:style-name="P159">L'apostolo Pietro, ci invita a essere sempre pronti a rispondere a quanti ci domandano la ragione della nostra grande speranza. Ci raccomanda pure a usare “dolcezza e rispetto” verso chi è diverso da noi, verso chi ha una fede diversa dalla nostra.</text:p>
      <text:p text:style-name="P29"/>
      <text:p text:style-name="P29"/>
      <text:p text:style-name="P21"><text:span text:style-name="T84">9. Alleluia <text:s/></text:span><text:span text:style-name="T58">Viene cantato l’</text:span><text:span text:style-name="T59">A</text:span><text:span text:style-name="T58">lleluia come il solito</text:span></text:p>
      <text:p text:style-name="P21"><text:span text:style-name="T84">10. Vangelo <text:s/></text:span><text:span text:style-name="T58">Possibilmente un secondo lettore legge il Vangelo</text:span></text:p>
      <text:p text:style-name="P21"><text:span text:style-name="T84">11. Omelia </text:span><text:span text:style-name="T58">Uno dei lettori legge lentamente le riflessioni sul tema della domenica preparate in precedenza.</text:span></text:p>
      <text:p text:style-name="P13"/>
      <text:p text:style-name="P42"><text:span text:style-name="T85">12 Atto penitenziale</text:span><text:span text:style-name="T95"> </text:span><text:s/><text:span text:style-name="T60">La guida si porta all’ambone e invita all’atto penitenziale con le seguenti parole.</text:span></text:p>
      <text:p text:style-name="P18"/>
      <text:p text:style-name="P18"/>
      <text:p text:style-name="P22"><text:span text:style-name="T50">G.:</text:span> <text:s/><text:span text:style-name="T91">(Ci alziamo in piedi per chiedere </text:span><text:span text:style-name="T94">il </text:span><text:span text:style-name="T91">perdono)</text:span></text:p>
      <text:p text:style-name="P156">Fratelli e sorelle, <text:span text:style-name="T131"><text:s/>la parola di Dio che abbiamo ascoltato ci interroga e ci chiede di rinnovare la nostra vita. Chiediamo al Signore che ci aiuti a togliere dal nostro cuore tutto tutto ciò che ci impedisce di amare veramente e sradichi ogni atteggiamento che umilia e ferisce gli altri. </text:span></text:p>
      <text:p text:style-name="P162"/>
      <text:p text:style-name="P40"><text:span text:style-name="T106">(</text:span><text:span text:style-name="T107">Facciamo una b</text:span><text:span text:style-name="T106">reve pausa di silenzio </text:span><text:span text:style-name="T108">per il nostro esame di coscienza</text:span><text:span text:style-name="T106">). </text:span></text:p>
      <text:p text:style-name="P30"/>
      <text:p text:style-name="P17">Momento di silenzio.</text:p>
      <text:p text:style-name="P30"/>
      <text:p text:style-name="P170">- “Le folle, unanimi, prestavano attenzione alle parole di Filippo, sentendolo parlare e vedendo i segni che egli compiva”. Signore Gesù, perché facciamo così fatica a riconoscere l'azione dello Spirito in noi e attorno a noi? Signore, pietà! </text:p>
      <text:p text:style-name="P163"/>
      <text:p text:style-name="P170">- “Siate pronti sempre a rispondere a chiunque vi domandi ragione della speranza che è in voi”. Cristo Gesù, perché siamo così timidi nel testimoniare la nostra fede e così intransigenti con quelli che non la condividono? Cristo, pietà! </text:p>
      <text:p text:style-name="P163"/>
      <text:p text:style-name="P170">- “Voi conoscete lo Spirito di verità perché egli rimane presso di voi e sarà in voi”. Signore Gesù, perché non siamo capaci di eliminare gli ostacoli che poniamo all'opera dello Spirito? Signore, pietà! </text:p>
      <text:p text:style-name="P163"/>
      <text:p text:style-name="P31"/>
      <text:p text:style-name="P164"><text:span text:style-name="T113">O Padre, donaci il tuo Spinto. Bruci il male che è in noi e renda ardenti i nostri cuori. Ci aiuti a discernere la sua presenza nel cuore di ogni persona e di ogni avvenimento. Te lo domandiamo attraverso Gesù, il tuo Figlio, che vive e regna nei secoli dei secoli. </text:span><text:span text:style-name="T114">Amen.</text:span></text:p>
      <text:p text:style-name="P12"><text:soft-page-break/>13. Segno di pace</text:p>
      <text:p text:style-name="P171"><text:span text:style-name="T61">G.:</text:span><text:span text:style-name="T102"> </text:span><text:span text:style-name="T105">Talvolta basta proprio poco: una visita, un po' di tempo passato a parlare insieme, un piccolo segno di affetto, e tanti uomini e donne riprendono coraggio. </text:span></text:p>
      <text:p text:style-name="P171"><text:span text:style-name="T105">Signore, moltiplica i segni della pace e della bontà. </text:span><text:span text:style-name="T104">Scambiamoci un segno di pace. </text:span></text:p>
      <text:p text:style-name="P172"/>
      <text:p text:style-name="P115"><text:span text:style-name="T85">14. </text:span><text:span text:style-name="T86">Professione</text:span><text:span text:style-name="T85"> di fede</text:span></text:p>
      <text:p text:style-name="P7"><text:span text:style-name="T48">G.:</text:span> <text:span text:style-name="T91">(In comunione con tutta la Chiesa proclamiamo la nostra fede)</text:span></text:p>
      <text:p text:style-name="P75">Credo in un solo Dio, Padre onnipotente, creatore del cielo e della terra, di tutte le cose visibili ed invisibili. </text:p>
      <text:p text:style-name="P7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7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74"/>
      <text:p text:style-name="P175">15. Preghiera dei fedeli</text:p>
      <text:p text:style-name="P47">La guida introduce e poi concluderà la preghiera che si svolge come il solito ma restando sempre all’ambone.</text:p>
      <text:p text:style-name="P51"/>
      <text:p text:style-name="P182"><text:span text:style-name="T61">G.:</text:span><text:span text:style-name="T62"> </text:span><text:span text:style-name="T11"><text:s/></text:span><text:span text:style-name="T12">Come gli apostoli e Gesù pregarono per chiedere il dono dello Spirito, così anche noi rivolgiamo al Signore la nostra supplica perché possiamo essere testimoni credibili del suo amore. Acclamiamo: </text:span><text:span text:style-name="T23">Vieni, Spirito Santo. </text:span></text:p>
      <text:p text:style-name="P184"><text:span text:style-name="T40"/></text:p>
      <text:p text:style-name="P183"><text:span text:style-name="T24">1. Perché la Chiesa annunci con rispetto e dolcezza la verità del Vangelo a tutti i popoli e in tutte le culture, preghiamo. </text:span></text:p>
      <text:p text:style-name="P181"/>
      <text:p text:style-name="P183"><text:span text:style-name="T24">2. Perché quanti sentono maggiormente il peso del vivere quotidiano, trovino il conforto della fede e dell'umana solidarietà, preghiamo. </text:span></text:p>
      <text:p text:style-name="P181"/>
      <text:p text:style-name="P183"><text:span text:style-name="T24">3. Perché i cristiani perseguitati possano sentire la presenza del Cristo risorto che viene in aiuto alla loro debolezza, preghiamo. </text:span></text:p>
      <text:p text:style-name="P181"/>
      <text:p text:style-name="P183"><text:span text:style-name="T24">4. Perché ogni battezzato nella propria famiglia, nella Chiesa e nella società civile sia testimonianza viva della presenza del Risorto, preghiamo. </text:span></text:p>
      <text:p text:style-name="P181"/>
      <text:p text:style-name="P183"><text:span text:style-name="T24">5. </text:span><text:span text:style-name="T25">Per</text:span><text:span text:style-name="T24"> tutti coloro che si stanno preparando a ricevere il dono dello Spirito nel sacramento della Cresima, perché possano testimoniare nella vita di tutti i giorni l'esperienza dell'amore di Dio, preghiamo.</text:span></text:p>
      <text:p text:style-name="P181"/>
      <text:p text:style-name="P183"><text:span text:style-name="T24">6. Per i tanti bambini che in questi giorni si accostano alla Prima Comunione, perché in loro e nelle loro famiglie si rinnovi la fedeltà alla vita cristiana, preghiamo.</text:span></text:p>
      <text:p text:style-name="P181"/>
      <text:p text:style-name="P183"><text:span text:style-name="T24">O Signore, tu hai promesso di essere sempre con noi, ogni giorno. Donaci il tuo Spirito perché sostenga il nostro cammino, accenda d'amore i nostri cuori e ci renda testimoni di speranza nel mondo. Tu che vivi e regni nei secoli dei secoli. </text:span><text:span text:style-name="T22"><text:s/>Amen. </text:span></text:p>
      <text:p text:style-name="P52"><text:soft-page-break/><text:span text:style-name="T128"><text:s/></text:span><text:span text:style-name="T90">6. Canto eucaristico</text:span></text:p>
      <text:p text:style-name="P43"><text:span text:style-name="T55">G.:</text:span> <text:s/><text:span text:style-name="T91">(Ci possiamo sedere) Prepariamoci a ricevere l’Eucaristia facendo assieme </text:span></text:p>
      <text:p text:style-name="P19"/>
      <text:p text:style-name="P44"><text:s/>il canto………… …………………………………….di pagina……....</text:p>
      <text:p text:style-name="P48"/>
      <text:p text:style-name="P48">Durante il canto si raccoglie le offerte.</text:p>
      <text:p text:style-name="P45"/>
      <text:p text:style-name="P45"><text:span text:style-name="T51">Il </text:span><text:span text:style-name="T48">MINISTRO DELLA COMUNIONE</text:span><text:span text:style-name="T51"> va al tabernacolo, preleva la pisside e la depone sull’altare fermandosi qui. Poi dice…</text:span></text:p>
      <text:p text:style-name="P50"/>
      <text:p text:style-name="P49">17. Comunione</text:p>
      <text:p text:style-name="P4"><text:span text:style-name="T48">Min. com.</text:span> : <text:s/>(Ci alziamo in piedi e ci prepariamo a ricevere la comunione)</text:p>
      <text:p text:style-name="P153">Nel<text:span text:style-name="T133">la Comunione che stiamo per ricevere chiediamo che il Signore rinnovi in noi il dono dello Spirito che ci è stato infuso con il sacramento della Cresima. Preghiamo per quanti si preparano al sacramento </text:span><text:s/><text:span text:style-name="T133">della Confermazione. </text:span></text:p>
      <text:p text:style-name="P41"><text:span text:style-name="T102">(Trascorriamo qualche momento in silenzio per </text:span><text:span text:style-name="T103">prepararci a ricevere l'Eucaristia. </text:span><text:span text:style-name="T102">) </text:span></text:p>
      <text:p text:style-name="P50"/>
      <text:p text:style-name="P49">18. Padre nostro</text:p>
      <text:p text:style-name="P173"><text:span text:style-name="T48">Min. Com</text:span><text:span text:style-name="T47">.:</text:span><text:span text:style-name="T6"> </text:span><text:span text:style-name="T7"><text:s/></text:span><text:span text:style-name="T10">Coltivare l'amore nella nostra vita significa accogliere il Padre nel profondo del cuore. Egli non è un Dio distaccato e lontano, ma una presenza sicura e vicina, tanto da poterlo pregare come figli, nella confidenza. Insieme diciamo: </text:span><text:span text:style-name="T9"><text:s/></text:span><text:span text:style-name="T21">Padre nostro ...</text:span><text:span text:style-name="T8"> </text:span></text:p>
      <text:p text:style-name="P84"/>
      <text:p text:style-name="P20"><text:span text:style-name="T57">Min. Com</text:span><text:span text:style-name="T47">.</text:span> Beati gli invitati alla mensa del Signore. Ecco l’Agnello di Dio che toglie i peccati del mondo. </text:p>
      <text:p text:style-name="P20"><text:span text:style-name="T2">O Signore non sono degno di partecipare alla tua mensa, ma dì soltanto una parola ed io sarò salvato</text:span>.</text:p>
      <text:p text:style-name="P72"/>
      <text:p text:style-name="P70">19. Canto di comunione</text:p>
      <text:p text:style-name="P16"><text:span text:style-name="T1">GUIDA: </text:span><text:span text:style-name="T5">Mentre ci accostiamo alla comunione ringraziamo Dio facendo assieme </text:span></text:p>
      <text:p text:style-name="P74"/>
      <text:p text:style-name="P2">il canto……………………….. ……………………di pagina…………</text:p>
      <text:p text:style-name="P14"/>
      <text:p text:style-name="P56">Durante il canto viene distribuita la comunione; poi la pisside viene riportata nel tabernacolo.</text:p>
      <text:p text:style-name="P73"/>
      <text:p text:style-name="P71">20. Orazione</text:p>
      <text:p text:style-name="P63"><text:span text:style-name="T78">Min. com.:</text:span> dall’altare, legge la preghiera di ringraziamento e la preghiera del giorno, poi si riporta in disparte.</text:p>
      <text:p text:style-name="P5"><text:span text:style-name="T48">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65">Dio grande e misericordioso, che nel Siqnore risorto riporti l'umanità alla speranza eterna, accresci in noi l'efficacia del mistero pasquale con la forza di questo sacramento di salvezza. Per Cristo nostro Signore. <text:span text:style-name="T2">Amen. </text:span></text:p>
      <text:p text:style-name="P165"/>
      <text:p text:style-name="P70"><text:soft-page-break/>21. Saluto finale</text:p>
      <text:p text:style-name="P64"><text:span text:style-name="T51">La </text:span><text:span text:style-name="T48">GUIDA</text:span><text:span text:style-name="T47"> </text:span><text:span text:style-name="T51">si riporta all’ambone e dice:.</text:span> (Ci possiamo sedere) </text:p>
      <text:p text:style-name="P180">Andate, e Dio vi apra bene gli occhi sulle necessità dei poveri. Andate, e Dio vi doni la gioia di impegnarvi in tante iniziative di fraternità. </text:p>
      <text:p text:style-name="P180">Solo così troverete che la vita è veramente bella e avrete fratelli e sorelle in gran numero. </text:p>
      <text:p text:style-name="P179"/>
      <text:p text:style-name="P46"><text:span text:style-name="T44"><text:s/></text:span><text:span text:style-name="T89">22. Canto finale</text:span></text:p>
      <text:p text:style-name="P6"><text:span text:style-name="T53">G.: </text:span><text:span text:style-name="T51">sempre all’ambone, </text:span><text:span text:style-name="T52">legge gli avvisi domenicali</text:span></text:p>
      <text:p text:style-name="P2"><text:span text:style-name="T127">Chiudiamo</text:span> la nostra liturgia domenicale con il</text:p>
      <text:p text:style-name="P2"/>
      <text:p text:style-name="P2">canto...................................................................................di pagina..............................</text:p>
      <text:p text:style-name="P38"/>
      <text:p text:style-name="P23"><text:span text:style-name="T57">G.:</text:span><text:span text:style-name="T97"> <text:s text:c="2"/></text:span><text:span text:style-name="T98">(Ci alziamo in piedi)</text:span><text:span text:style-name="T97"> </text:span><text:span text:style-name="T98">La benedizione del Signore ci aiuti a custodire nel cuore la Parola ascoltata e il Pane ricevuto, per </text:span><text:span text:style-name="T100">rispondere con gioia a ogni sua chiamata. </text:span></text:p>
      <text:p text:style-name="P25">Cristo, <text:s/>che ci guida ogni giorno sulla via dell'eternità, sia la nostra luce in questi giorni. </text:p>
      <text:p text:style-name="P28"/>
      <text:p text:style-name="P24">Assieme facciamo di nuovo il segno della croce: </text:p>
      <text:p text:style-name="P9"><text:span text:style-name="T92">Nel nome del Padre, del Figlio e dello Spirito Santo. </text:span><text:span text:style-name="T93">Amen.</text:span></text:p>
      <text:p text:style-name="P27"/>
      <text:p text:style-name="P26"><text:span text:style-name="T99">La liturgia </text:span><text:span text:style-name="T101">della Parola </text:span><text:span text:style-name="T99">è finita, a</text:span><text:span text:style-name="T98">ndate in pace. </text:span></text:p>
      <text:p text:style-name="P26"><text:span text:style-name="T2">Rendiamo grazie a Dio</text:span><text:span text:style-name="T3">.</text:span></text:p>
      <text:p text:style-name="P78"/>
      <text:p text:style-name="P7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0"/>
      <text:p text:style-name="P80"><text:soft-page-break/>Riflessioni sul tema della festa</text:p>
      <text:p text:style-name="P82"/>
      <text:p text:style-name="P152">Le “Samarie” del nostro tempo</text:p>
      <text:p text:style-name="P81"/>
      <text:p text:style-name="P160"><text:span text:style-name="T80">Il brano degli Atti degli Apostoli, che oggi ci viene proposto come prima lettura, narra di una svolta importante in seno alla prima comunità cristiana: la missione in Samaria a opera del diacono Filippo. Esperienza convalidata dall'intervento diretto degli apostoli che pregano e impongono le mani, confermando pienamente la sua opera di evangelizzazione.</text:span></text:p>
      <text:p text:style-name="P160"><text:span text:style-name="T80">Anche oggi siamo chiamati a non aver paura a scendere nelle tante “Samarie” del nostro tempo, spesso quelle periferie dell'esistenza che ci disturbano, ma che attendono con urgenza un annuncio di speranza. Si pensi ai milioni di fratelli che scappano per non morire di fame o di...guerra, o ai tanti giovani senza progetti e senza speranze. Come ai tempi degli apostoli, anche oggi sarà necessario che qualche “Filippo” prenda l'iniziativa, si faccia pioniere. </text:span></text:p>
      <text:p text:style-name="P160"><text:span text:style-name="T80">L'immediato coinvolgimento degli apostoli poi sostiene la missione nella comunione di tutta la Chiesa. Questa dinamica è importante. Ricorda che la missione è sempre di tutta la comunità, anche se a volte è legata all'impegno di singole persone,magari geniali o eroiche.</text:span></text:p>
      <text:p text:style-name="P160"><text:span text:style-name="T80">La comunità cristiana alla quale san Pietro rivolge la lettera, che leggiamo in queste domeniche, vive in un contesto difficile per la testimonianza della fede. C'è comunque da chiedersi se esistano realmente contesti facili dato che il vangelo è sempre segno di contraddizione. La situazione di prova, sofferenza, fatica, unita alla sensazione di minorità ed estraneità vissuta dai cristiani, si intravedono spesso tra le righe della lettera. </text:span></text:p>
      <text:p text:style-name="P160"><text:span text:style-name="T80">Il brano di questa domenica ci insegna come procedere nel nostro cammino di testimonianza. </text:span></text:p>
      <text:p text:style-name="P160"><text:span text:style-name="T80">Innanzitutto è fondamentale il rapporto personale, intimo con Cristo: “adorate il Signore nei vostri cuori”. Di conseguenza l'assunzione di responsabilità e l'apertura a tutti: “pronti sempre a rispondere a chiunque”. La consapevolezza di portare un messaggio significativo che si intreccia con la vita: “una speranza che è in noi”. Ci viene indicato anche lo stile del nostro agire: “con dolcezza, rispetto e retta coscienza”. </text:span></text:p>
      <text:p text:style-name="P160"><text:span text:style-name="T80">Questo è il “modo di fare” del vero cristiano, mite e umile di cuore come il suo Signore. </text:span><text:span text:style-name="T79"><text:s text:c="2"/></text:span><text:s text:c="5"/></text:p>
      <text:p text:style-name="P33"><text:s text:c="128"/></text:p>
      <text:p text:style-name="P34"><text:s text:c="102"/>Da “Servizio della Parola” </text:p>
      <text:p text:style-name="P77"/>
      <text:p text:style-name="P77"/>
      <text:p text:style-name="P77"/>
      <text:p text:style-name="P77"/>
      <text:p text:style-name="P77"/>
      <text:p text:style-name="P77"/>
      <text:p text:style-name="P77"/>
      <text:p text:style-name="P77"/>
      <text:p text:style-name="P77"/>
      <text:p text:style-name="P77"/>
      <text:p text:style-name="P77"><text:soft-page-break/>Pe liturgjie in lenghe furlane </text:p>
      <text:p text:style-name="P144"/>
      <text:p text:style-name="P144">Presentazion de fieste </text:p>
      <text:p text:style-name="P146"/>
      <text:p text:style-name="P177"><text:span text:style-name="T129">Sûrs e fradis, e mancje une setemane a la fieste de Sense, la liturgjie nus ricuarde la promesse di Gjesù. Lui nol lassarà vuarfins i soi: </text:span><text:span text:style-name="T130">al prearà il Pari e al darà un altri difensôr che al resti cun lôr par simpri. Cul don dal Spirt il cristianisim nol po deventâ ni moralisim ni formalisim. Nol è une teorie par dâ sodisfazion al nestri çurviel, ni <text:s/>une schirie di regulis e nancje un sisteme di usancis e tradizions di fâlis juste par abitudin. Il cristianisim al è une sielte di vite, une esperience di une relazion fuarte e profonde. Une relazion che no je dome une forme esteriôr, ma nus fâs deventâ plui personis parcè che nus svicine a Diu. </text:span></text:p>
      <text:p text:style-name="P150"/>
      <text:p text:style-name="P145">Preieris </text:p>
      <text:p text:style-name="P147"/>
      <text:p text:style-name="P155"><text:span text:style-name="T132">Come che Gjesù e i apuestui a àn preât par domandâ il don dal Spirt, cussì ancje nô o fasìn al Signôr la nestre supliche par che o podìn jessi testemonis crodibii dal so amôr. <text:s/></text:span></text:p>
      <text:p text:style-name="P155"><text:span text:style-name="T134">Disìn a fuart: Ven Spirtussant. </text:span></text:p>
      <text:p text:style-name="P154"/>
      <text:p text:style-name="P154"><text:span text:style-name="T132">1. Par che la Glesie e conti cun rispiet e bontât la veretât dal Vanzeli a ducj i popui e in dutis lis culturis, preìn. <text:s text:c="6"/></text:span></text:p>
      <text:p text:style-name="P154"/>
      <text:p text:style-name="P154"><text:span text:style-name="T132">2. Par chei che di plui a sintin la fadie dal vivi di ogni dì, par che a cjatin confuart te fede e te solidarietât umane, preìn. <text:s text:c="3"/></text:span></text:p>
      <text:p text:style-name="P154"/>
      <text:p text:style-name="P154"><text:span text:style-name="T132">3. Par che i cristians perseguitâts a puedin sintî la presince dal Crist risurît che al ven a judâiu te lôr debilece, preìn. </text:span></text:p>
      <text:p text:style-name="P154"/>
      <text:p text:style-name="P154"><text:span text:style-name="T132">4. Par che ognidun che al è batiât, te sô famee, te Glesie e te societât, al sedi testemoneance vive de presince dal Risurît, preìn. <text:s/></text:span></text:p>
      <text:p text:style-name="P154"/>
      <text:p text:style-name="P154"><text:span text:style-name="T132">5. Par ducj chei che si preparin a ricevi il don dal Spirt tal sacrament de Cresime, par che te vite di ogni dì a puedin testemoneâ la esperience dal amôr di Diu, preìn. <text:s text:c="11"/></text:span></text:p>
      <text:p text:style-name="P154"/>
      <text:p text:style-name="P154"><text:span text:style-name="T132">6. Pai tancj fruts che in chestis zornadis a fasin la Prime Comunion, par che te lôr vite e te vite de lôr famee e torni gnove la fedeltât a la vite cristiane, preìn. <text:s text:c="7"/></text:span></text:p>
      <text:p text:style-name="P154"/>
      <text:p text:style-name="P154"><text:span text:style-name="T135">Signôr, tu tu âs prometût di jessi simpri cun nô, ogni dì. Danus il to Spirt par che nus tegni sù <text:s/>tal nestri cjaminâ, al scjaldi di amîôr i nestris cûrs e nus fâsi deventâ testemonis di sperance tal mont. Tu che tu vivis e tu regnis tai secui dai secui. </text:span><text:span text:style-name="T4"><text:s/>Amen. </text:span></text:p>
      <text:p text:style-name="P32"/>
      <text:p text:style-name="P148"/>
      <text:p text:style-name="P149"/>
      <text:p text:style-name="P149"/>
      <text:p text:style-name="P149"/>
      <text:p text:style-name="P149"/>
      <text:p text:style-name="P149"><text:soft-page-break/><text:span text:style-name="T46">L</text:span><text:span text:style-name="T45">ITURGJIE <text:s/>DE <text:s/>PERAULE</text:span></text:p>
      <text:p text:style-name="P91"/>
      <text:p text:style-name="P123">1. Rîts di jentrade</text:p>
      <text:p text:style-name="P109"><text:span text:style-name="T65">GUIDE: </text:span><text:span text:style-name="T68">Dal ambon al dîs : </text:span></text:p>
      <text:p text:style-name="P105">(O jevìn s<text:span text:style-name="T125">ù</text:span> in pîts par celebrâ la Liturgjie de Peraule)</text:p>
      <text:p text:style-name="P120"/>
      <text:p text:style-name="P116">Po si segne cul segn de crôs disint:</text:p>
      <text:p text:style-name="P109"><text:span text:style-name="T31">Tal non dal Pari, dal Fi e dal Spirtu Sant. </text:span><text:span text:style-name="T33">Amen.</text:span><text:span text:style-name="T35"> <text:s/></text:span></text:p>
      <text:p text:style-name="P111"><text:span text:style-name="T69">G</text:span><text:span text:style-name="T33">.:</text:span><text:span text:style-name="T31"> <text:s/>Benedìn il Pari e il Fi e il Spirtu Sant, cumò e simpri, tai secui dai secui. </text:span><text:span text:style-name="T33">Amen.</text:span></text:p>
      <text:p text:style-name="P92"/>
      <text:p text:style-name="P125">2. Cjant di jentrade</text:p>
      <text:p text:style-name="P103"><text:span text:style-name="T54">G</text:span>.: <text:s/>Cuntun cjant, prin di dut, i din la nestre laude al Signôr; o fasìn il cjant……...</text:p>
      <text:p text:style-name="P95"/>
      <text:p text:style-name="P95">..............................................................................................</text:p>
      <text:p text:style-name="P92"/>
      <text:p text:style-name="P123">3. Presentazion</text:p>
      <text:p text:style-name="P113"><text:span text:style-name="T65">G</text:span><text:span text:style-name="T30">.:</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6">Preparinsi a scoltâ la vôs dal Signôr aclamant la sô glorie.</text:p>
      <text:p text:style-name="P92"/>
      <text:p text:style-name="P124">4. Glorie <text:span text:style-name="T123"><text:s text:c="2"/></text:span><text:span text:style-name="T124">(no in Avent e in Coresime)</text:span></text:p>
      <text:p text:style-name="P98"><text:span text:style-name="T49">G</text:span>: (Cu la preiere dal Glorie i din la nestre laude al Signôr.) </text:p>
      <text:p text:style-name="P99">Glorie a Diu tal plui alt dai cîi</text:p>
      <text:p text:style-name="P99">e pâs in tiere ai umign di buine volontât.</text:p>
      <text:p text:style-name="P99">Nô ti laudìn, ti benedìn, ti adorìn, ti glorifichìn,</text:p>
      <text:p text:style-name="P99">ti ringraciìn pe tô glorie ch'e je inmense,</text:p>
      <text:p text:style-name="P99">Signôr Idiu, Re dal cîl, Diu Pari onipotent.</text:p>
      <text:p text:style-name="P99">Signôr Fi Uunigjenit, Gjesù Crist,</text:p>
      <text:p text:style-name="P99">Signôr Idiu, Agnel di Diu, Fi dal Pari,</text:p>
      <text:p text:style-name="P99">tu che tu cjapis sù i pecjâts dal mont, ve dûl di nô;</text:p>
      <text:p text:style-name="P99">tu che tu cjapis sù i pecjâts dal mont, scolte la nestre supliche.</text:p>
      <text:p text:style-name="P99">Tu che tu sês sentât a la gjestre dal Pari, ve dûl di nô.</text:p>
      <text:p text:style-name="P99">Parcè che dome tu tu sês il Sant, dome tu il Signôr,</text:p>
      <text:p text:style-name="P99">dome tu l’Altissim, Gjesù Crist, cul Spirtu Sant: </text:p>
      <text:p text:style-name="P99">te glorie di Diu Pari, Amen.</text:p>
      <text:p text:style-name="P92"/>
      <text:p text:style-name="P123">5. Preiere</text:p>
      <text:p text:style-name="P111"><text:span text:style-name="T65">G.:</text:span><text:span text:style-name="T30"> <text:s/></text:span><text:span text:style-name="T26">Preìn: </text:span><text:span text:style-name="T27">Diu, che tu âs volût fânus fîs de lûs midiant la tô gracie, fâs, ti preìn, che no vedin mai di cjapâsi te gnot de falsetât, ma di vivi, tal sflandôr de veretât.</text:span></text:p>
      <text:p text:style-name="P112"><text:span text:style-name="T26">Tal domandìn pal nestri Signôr Gjesù Crist, to Fi che al è Diu e al vîf e al regne dutune cun te e cul Spirtu Sant par ducj i secui dai secui. <text:s/></text:span><text:span text:style-name="T30">Amen. <text:s/></text:span></text:p>
      <text:p text:style-name="P104">(Sentinsi par scoltâ la peraule di Diu)</text:p>
      <text:p text:style-name="P87"/>
      <text:p text:style-name="P109"><text:soft-page-break/><text:span text:style-name="T88">6. </text:span><text:span text:style-name="T87">Prime leture <text:s/></text:span><text:span text:style-name="T73">Un dai letôrs, dal ambon, al lei la prime leture</text:span></text:p>
      <text:p text:style-name="P111"><text:span text:style-name="T87">7. Salm <text:s/></text:span><text:span text:style-name="T73">Il letôr al presente e al dîs il salm come simpri</text:span></text:p>
      <text:p text:style-name="P111"><text:span text:style-name="T87">8. Seconde leture <text:s/></text:span><text:span text:style-name="T73">Il letôr al lei la seconde leture</text:span></text:p>
      <text:p text:style-name="P111"><text:span text:style-name="T87">9. <text:s/>Aleluia</text:span><text:span text:style-name="T31"> </text:span><text:span text:style-name="T71"><text:s/></text:span><text:span text:style-name="T73">Al ven cjantât l’aleluia come sempri</text:span></text:p>
      <text:p text:style-name="P111"><text:span text:style-name="T87">10. Vanzeli</text:span><text:span text:style-name="T34"> <text:s/></text:span><text:span text:style-name="T73">Magari un altri letôr al lei il Vanzeli</text:span></text:p>
      <text:p text:style-name="P111"><text:span text:style-name="T87">11. Predicje <text:s/></text:span><text:span text:style-name="T73">Un dai letôrs al lei, cence cori, lis riflessions sul teme de domenie preparadis dal plevan o dal Grop Liturgjic</text:span></text:p>
      <text:p text:style-name="P89"/>
      <text:p text:style-name="P121">12 At penitenziâl</text:p>
      <text:p text:style-name="P119">La guide dal ambon e invide al at di pinitince cun chestis peraulis, o cun altris </text:p>
      <text:p text:style-name="P85"/>
      <text:p text:style-name="P113"><text:span text:style-name="T65">G.: <text:s/></text:span><text:span text:style-name="T26">(O jevìn su in pîts par domandâ perdon dai nestris pecjâts).</text:span></text:p>
      <text:p text:style-name="P107">La Peraule di Diu che o vin scoltade nus scrutine tal fons dal nestri cûr par judânus a fâ oparis di ben. Pensìn a la nestre vite e implorìn cun fede la bontât dal Signôr. </text:p>
      <text:p text:style-name="P107">Domandìn perdon dai nestris pecjâts.</text:p>
      <text:p text:style-name="P85"/>
      <text:p text:style-name="P117">(moment di cidin)</text:p>
      <text:p text:style-name="P85"/>
      <text:p text:style-name="P113"><text:span text:style-name="T33">- </text:span><text:span text:style-name="T31">Pari sant, tant che il fi pierdût, i disìn a la tô misericordie: “O vin pecjât cuintri di te, no mertìn plui di jessi clamâts tiei fîs”. <text:s/>Signôr ve dûl di nô!. </text:span><text:span text:style-name="T33">Signôr, ve dûl di nô!</text:span></text:p>
      <text:p text:style-name="P85"/>
      <text:p text:style-name="P113"><text:span text:style-name="T36"><text:s/></text:span><text:span text:style-name="T33">- </text:span><text:span text:style-name="T31">Crist salvadôr dal mont, che tu âs </text:span><text:span text:style-name="T33"><text:s/></text:span><text:span text:style-name="T31">spalancadis</text:span><text:span text:style-name="T33"> </text:span><text:span text:style-name="T31">lis puartis dal Paradîs</text:span><text:span text:style-name="T33"> </text:span><text:span text:style-name="T31">al bon ladron, visiti di nô tal to ream. Crist, ve dûl di nô! <text:s/></text:span><text:span text:style-name="T33">Crist, ve dûl di nô!</text:span></text:p>
      <text:p text:style-name="P85"/>
      <text:p text:style-name="P113"><text:span text:style-name="T36"><text:s/></text:span><text:span text:style-name="T33">- </text:span><text:span text:style-name="T31">Spirtu Sant, risultive di pâs e di amôr, fâs che, <text:s/>netâts di ogni colpe e tornâts in pâs cul Pari, o podin cjaminâ simpri tant che fîs de lûs! </text:span><text:span text:style-name="T33">Signôr, ve dûl di nô!</text:span></text:p>
      <text:p text:style-name="P85"/>
      <text:p text:style-name="P113"><text:span text:style-name="T31">O Diu, la tô misericordie nus fâs lâ indenant cun gnove passion. Tu nus indalegris cu la tô bontât e tu nus invidis a semenâ azions e peraulis di perdon. Tu tu sês il nestri Pari par in secula. <text:s/></text:span><text:span text:style-name="T33">Amen. </text:span></text:p>
      <text:p text:style-name="P93"/>
      <text:p text:style-name="P121">13. Segn di pâs</text:p>
      <text:p text:style-name="P85"/>
      <text:p text:style-name="P113"><text:span text:style-name="T65">G.:</text:span><text:span text:style-name="T30"> </text:span><text:span text:style-name="T26">Imparìn a no judicâ nissun, imparìn a viodi il biel e la bontât platâts tal cûr di ognidun; imparìn a saludâ ducj , ancje chei che no nus somein simpatics. </text:span></text:p>
      <text:p text:style-name="P107">Il segn di pâs che si din un cul altri che al sedi segn di fraternitât e di amicizie. </text:p>
      <text:p text:style-name="P107">Dinsi un segn di pâs. </text:p>
      <text:p text:style-name="P93"/>
      <text:p text:style-name="P121">14. Credo</text:p>
      <text:p text:style-name="P114"><text:span text:style-name="T65">G.:</text:span><text:span text:style-name="T26"> </text:span><text:span text:style-name="T31">(Dutune cun dute la Glesie o palesin la nestre fede)</text:span></text:p>
      <text:p text:style-name="P83"/>
      <text:p text:style-name="P108">Come che nus <text:s/>contin i nestris vons, <text:s/>o lin daûr dal mût di fâ </text:p>
      <text:p text:style-name="P108">ch'o vin cjapât sù te Glesie di Aquilee, <text:s/>midiant de gracie dal Batisim.</text:p>
      <text:p text:style-name="P83"/>
      <text:p text:style-name="P108">O crôt in Diu Pari onipotent, invisibil e impatibil.</text:p>
      <text:p text:style-name="P108">E in Gjesù Crist so Fi unic, nestri Signôr,</text:p>
      <text:p text:style-name="P108">ch'al è nassût in gracie dal Spirtu Sant, di Marie Virgjine,</text:p>
      <text:p text:style-name="P108">metût in crôs e sapulît sot di Ponzi Pilât, <text:s/>al è lât jù tes inferis,</text:p>
      <text:p text:style-name="P108">e la tierce dì al è resussitât dai muarts, al è lât sù in cîl,</text:p>
      <text:p text:style-name="P108">al sta sentât a la gjestre dal Pari, </text:p>
      <text:p text:style-name="P108">di li al vignarà a judicâ vîfs e i muarts.</text:p>
      <text:p text:style-name="P108"><text:soft-page-break/>O crôt tal Spirtu Sant, la Glesie sante, il perdon dai pecjâts</text:p>
      <text:p text:style-name="P108">il resurî di cheste nestre cjar. Amen.</text:p>
      <text:p text:style-name="P83"/>
      <text:p text:style-name="P108">Poben jo, fûr di cheste fede ch'o ai <text:s/>cumò pandude, </text:p>
      <text:p text:style-name="P108">ch'e je chê di Rome, di Alessandrie e de nestre Aquilee,</text:p>
      <text:p text:style-name="P108">e ch'a predicjin ancje in Gjerusalem, ni che ind ai vude,</text:p>
      <text:p text:style-name="P108">ni che ind ai, ni che, in non di Crist, int varai un'altre.</text:p>
      <text:p text:style-name="P131"/>
      <text:p text:style-name="P131">15. Preiere dai fedêi</text:p>
      <text:p text:style-name="P135"/>
      <text:p text:style-name="P140">La guide e scomence e po e siare la preiere, che si fâs come simpri, lì dal ambon. </text:p>
      <text:p text:style-name="P113"><text:span text:style-name="T65">G.:</text:span><text:span text:style-name="T26"> Diu al à samenât la fede tai nestris cûrs midiant il batisin e la peraule dal Vanzeli, nus à dade la sperance e nus a metût sui lavris lis peraulis de preiere. </text:span></text:p>
      <text:p text:style-name="P111"><text:span text:style-name="T26">Preìn inîts e disìn: <text:s/></text:span><text:span text:style-name="T30">Scoltinus, Signôr!</text:span></text:p>
      <text:p text:style-name="P96"/>
      <text:p text:style-name="P133"><text:span text:style-name="T74">Lì dal ambon e vegnin letis lis preieris. </text:span><text:span text:style-name="T115">Podopo la guide e finìs.</text:span></text:p>
      <text:p text:style-name="P136"/>
      <text:p text:style-name="P113"><text:span text:style-name="T65">G.: <text:s/></text:span><text:span text:style-name="T26">Signôr, Pari sant, che in Crist Gjesù tu nus âs insegnât la strade de fedeltât a la nestre vocazion e mission, danus la grazie di no molâ tal vivi il comandament dal amôr, par meretâ la ricompense eterne. Par Crist nestri Signôr. </text:span><text:span text:style-name="T30">Amen. </text:span></text:p>
      <text:p text:style-name="P94"/>
      <text:p text:style-name="P131">16. Cjant eucaristic</text:p>
      <text:p text:style-name="P94"/>
      <text:p text:style-name="P134"><text:span text:style-name="T67">G.:</text:span><text:span text:style-name="T110"> </text:span><text:span text:style-name="T109">(O podìn sentâsi) Preparinsi a cjapâ la Comunion fasint insiemi <text:s/>il </text:span></text:p>
      <text:p text:style-name="P134"/>
      <text:p text:style-name="P137">cjant……......................................................................................…................</text:p>
      <text:p text:style-name="P138"/>
      <text:p text:style-name="P139">In timp dal cjant si cjape sù lis ufiartis. <text:s/></text:p>
      <text:p text:style-name="P141"/>
      <text:p text:style-name="P109"><text:span text:style-name="T73">Il </text:span><text:span text:style-name="T69">MINISTRI DE COMUNION </text:span><text:span text:style-name="T73">al va lì dal</text:span><text:span text:style-name="T69"> </text:span><text:span text:style-name="T73"><text:s/>tabernacul, al cjape sù la pisside e le poe sul altâr fermantsi lì. Po al dîs...</text:span></text:p>
      <text:p text:style-name="P96"/>
      <text:p text:style-name="P131">17. Comunion</text:p>
      <text:p text:style-name="P132"/>
      <text:p text:style-name="P113"><text:span text:style-name="T65">Min. com.</text:span><text:span text:style-name="T26">: <text:s/></text:span><text:span text:style-name="T31">(Jevìn sù in pîts e preparinsi a fâ la comunion)</text:span></text:p>
      <text:p text:style-name="P132"/>
      <text:p text:style-name="P109"><text:span text:style-name="T26">Fradis e sûrs, il Signôr dopo di vênus fevelât, nus domande di jentrâ te nestre cjase. </text:span><text:span text:style-name="T31">Preparinsi a ricevilu cuntune prejere cidine di adorazion. </text:span></text:p>
      <text:p text:style-name="P97">(Restìn cidins un moment e preìn diobessôi.) </text:p>
      <text:p text:style-name="P86"/>
      <text:p text:style-name="P116">(moment di cidinôr)</text:p>
      <text:p text:style-name="P96"/>
      <text:p text:style-name="P131">18. Pari nestri</text:p>
      <text:p text:style-name="P132"/>
      <text:p text:style-name="P111"><text:span text:style-name="T65">Min. com</text:span><text:span text:style-name="T26">.: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0"/>
      <text:p text:style-name="P102"><text:soft-page-break/>Poben: istruîts tai ordins che a salvin e scuelâts te dutrine divine o disìn cun scletece: </text:p>
      <text:p text:style-name="P90"/>
      <text:p text:style-name="P100">Pari nestri, che tu sês tai cîi, ch' al sedi santificât il to non,</text:p>
      <text:p text:style-name="P100">ch' al vegni il to ream, ch' e sedi fate la tô volontât,</text:p>
      <text:p text:style-name="P100">come in cîl, cussì in tiere.</text:p>
      <text:p text:style-name="P100">Danus vuê il pan che nus covente, parinus jù i nestris debits,</text:p>
      <text:p text:style-name="P100">come che ancje nô ur ai parìn jù ai nestris debitôrs;</text:p>
      <text:p text:style-name="P100">e no sta molânus te tentazion, ma liberinus dal mâl.</text:p>
      <text:p text:style-name="P94"/>
      <text:p text:style-name="P110"><text:span text:style-name="T65">Mm. com</text:span><text:span text:style-name="T30">.:</text:span><text:span text:style-name="T26"> <text:s text:c="4"/></text:span><text:span text:style-name="T32">Ve l’Agnel di Diu, velu chel ch'al cjape sù i pecjâts dal mont. </text:span></text:p>
      <text:p text:style-name="P101">Furtunâts chei ch' a son stâts invidâts a la cene dal Agnel.</text:p>
      <text:p text:style-name="P129"/>
      <text:p text:style-name="P129"><text:span text:style-name="T65">Ducj:</text:span><text:span text:style-name="T31"> Signôr, jo no merti che tu jentris cjase mê,</text:span></text:p>
      <text:p text:style-name="P101">ma dîs dome une peraule e la mê anime e sarà vuaride. </text:p>
      <text:p text:style-name="P122"/>
      <text:p text:style-name="P122">19. Cjant di comunion</text:p>
      <text:p text:style-name="P126"/>
      <text:p text:style-name="P109"><text:span text:style-name="T65">GUIDE: </text:span><text:span text:style-name="T31">Biel che o lin a fâ la comunion, i disìn grazie a Diu cul cjant </text:span></text:p>
      <text:p text:style-name="P97"/>
      <text:p text:style-name="P97">………..........................................................................................…</text:p>
      <text:p text:style-name="P88"/>
      <text:p text:style-name="P61">Biel che si cjante e ven dade fûr la comunion; po dopo la pisside e ven tornade a meti tal tabernacul.</text:p>
      <text:p text:style-name="P58"/>
      <text:p text:style-name="P62">20. Preiere</text:p>
      <text:p text:style-name="P57"><text:span text:style-name="T70">Min. com.:</text:span><text:span text:style-name="T74"> Lì dal altâr, al lei la preiere di ringraziament; po dopo al torne in bande. </text:span></text:p>
      <text:p text:style-name="P60"><text:span text:style-name="T67">Min. com.:</text:span><text:span text:style-name="T11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1">Amen.</text:span></text:p>
      <text:p text:style-name="P130"><text:span text:style-name="T110">Preìn: O Diu, che in chescj sants misteris tu nus âs nudrîts cul cuarp e il sanc dal to Fi, f</text:span><text:span text:style-name="T29">âs che si indalegìn simpri pal to don, risultive cence fin di gnove vite. </text:span></text:p>
      <text:p text:style-name="P130"><text:span text:style-name="T110">Par Crist nestri Signôr. </text:span><text:span text:style-name="T111">Amen.</text:span></text:p>
      <text:p text:style-name="P59"/>
      <text:p text:style-name="P123">21. Cjant finâl</text:p>
      <text:p text:style-name="P127"/>
      <text:p text:style-name="P133"><text:span text:style-name="T74">La </text:span><text:span text:style-name="T70">GUIDE </text:span><text:span text:style-name="T74">e va lì dal ambon e e dîs:</text:span><text:span text:style-name="T72"> </text:span><text:span text:style-name="T109">(O podìn sentâsi) </text:span></text:p>
      <text:p text:style-name="P135"/>
      <text:p text:style-name="P97">O siarìn la nestre liturgjie de domenie cul <text:s text:c="2"/>cjant <text:s/></text:p>
      <text:p text:style-name="P97"/>
      <text:p text:style-name="P97">….....................................................................................……..................................</text:p>
      <text:p text:style-name="P128"/>
      <text:p text:style-name="P128"/>
      <text:p text:style-name="P128"/>
      <text:p text:style-name="P128"/>
      <text:p text:style-name="P123">22. Salût finâl</text:p>
      <text:p text:style-name="P142"><text:soft-page-break/></text:p>
      <text:p text:style-name="P109"><text:span text:style-name="T65">G.: </text:span><text:span text:style-name="T73">simpri lì dal ambon, <text:s/>al lei i </text:span><text:span text:style-name="T75">avîs de domenie</text:span><text:span text:style-name="T73">, po al dîs:</text:span><text:span text:style-name="T75"> </text:span></text:p>
      <text:p text:style-name="P143"><text:s/></text:p>
      <text:p text:style-name="P109"><text:span text:style-name="T66">G.:</text:span><text:span text:style-name="T28"> (O jevìn su in pîts e o tornìn a fâ il segn de crôs)</text:span></text:p>
      <text:p text:style-name="P142"/>
      <text:p text:style-name="P118">Si segne e al dîs:</text:p>
      <text:p text:style-name="P109"><text:span text:style-name="T26">Tal non dal Pari, dal Fi e dal Spirtu Sant. </text:span><text:span text:style-name="T30">Amen.</text:span></text:p>
      <text:p text:style-name="P142"/>
      <text:p text:style-name="P113"><text:span text:style-name="T65">G.:</text:span><text:span text:style-name="T26">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2"/>
      <text:p text:style-name="P113"><text:span text:style-name="T31">Lait cun Diu e puartait a ducj l'amôr di Crist. </text:span><text:span text:style-name="T33">Ringraziìn Diu.</text:span></text:p>
      <text:p text:style-name="P142"/>
      <text:p text:style-name="P9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5-04T17:32:16.424000000</dc:date>
    <meta:editing-duration>P2DT23H27M7S</meta:editing-duration>
    <meta:editing-cycles>438</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385" meta:character-count="25270" meta:non-whitespace-character-count="20650"/>
  </office:meta>
</office:document-meta>
</file>