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8"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9pt" fo:language="it" fo:country="IT" fo:font-style="normal" fo:font-weight="normal" officeooo:rsid="03dce01d" officeooo:paragraph-rsid="03dce01d" style:font-size-asian="7.84999990463257pt" style:language-asian="en" style:country-asian="US" style:font-size-complex="9pt"/>
    </style:style>
    <style:style style:name="P1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5"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0"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1"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2" style:family="paragraph" style:parent-style-name="Standard">
      <style:paragraph-properties style:text-autospace="none" style:writing-mode="lr-tb"/>
      <style:text-properties fo:font-size="13pt" style:font-size-asian="13pt" style:font-size-complex="13pt"/>
    </style:style>
    <style:style style:name="P23" style:family="paragraph" style:parent-style-name="Standard">
      <style:paragraph-properties style:text-autospace="none" style:writing-mode="lr-tb"/>
      <style:text-properties fo:font-size="13pt" officeooo:paragraph-rsid="03eba1ed" style:font-size-asian="13pt" style:font-size-complex="13pt"/>
    </style:style>
    <style:style style:name="P24" style:family="paragraph" style:parent-style-name="Standard">
      <style:paragraph-properties style:text-autospace="none" style:writing-mode="lr-tb"/>
      <style:text-properties fo:font-size="13pt" officeooo:rsid="03c2d93a" officeooo:paragraph-rsid="03eb6bc0" style:font-size-asian="13pt" style:font-size-complex="13pt"/>
    </style:style>
    <style:style style:name="P25" style:family="paragraph" style:parent-style-name="Standard">
      <style:paragraph-properties style:text-autospace="none" style:writing-mode="lr-tb"/>
      <style:text-properties fo:font-size="13pt" officeooo:rsid="03eb6bc0" officeooo:paragraph-rsid="03eb6bc0"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2"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3" style:family="paragraph" style:parent-style-name="Standard">
      <style:paragraph-properties style:text-autospace="none" style:writing-mode="lr-tb"/>
      <style:text-properties fo:font-size="6pt" style:font-size-asian="5.25pt" style:font-size-complex="6pt"/>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e0ade7"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eb6bc0" officeooo:paragraph-rsid="03eb6bc0" style:letter-kerning="true" style:font-name-asian="Times New Roman1" style:font-size-asian="13pt" style:language-asian="en" style:country-asian="US" style:font-style-asian="normal" style:font-weight-asian="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d94a0" officeooo:paragraph-rsid="03ed94a0" style:letter-kerning="true" style:font-name-asian="Mangal" style:font-size-asian="13pt" style:language-asian="en" style:country-asian="US" style:font-style-asian="normal" style:font-weight-asian="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3dc0f8a" style:font-name-asian="Times New Roman1" style:font-size-asian="11.3500003814697pt" style:language-asian="en" style:country-asian="US" style:font-style-asian="normal" style:font-weight-asian="normal" style:font-size-complex="13pt" style:font-style-complex="normal" style:font-weight-complex="bold"/>
    </style:style>
    <style:style style:name="P3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2" style:family="paragraph" style:parent-style-name="Standard">
      <style:paragraph-properties style:text-autospace="none" style:writing-mode="lr-tb"/>
      <style:text-properties fo:color="#000000" style:font-name="Times New Roman" fo:font-size="13pt" fo:language="it" fo:country="IT" fo:font-style="italic" fo:font-weight="normal" officeooo:rsid="03e0ade7" officeooo:paragraph-rsid="03e0ade7"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eb6bc0" officeooo:paragraph-rsid="03eb6bc0"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4"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45"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eba1ed"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e01e98"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e01e98" officeooo:paragraph-rsid="03eba1ed" style:font-name-asian="Times New Roman1" style:font-size-asian="7pt" style:language-asian="en" style:country-asian="US" style:font-weight-asian="normal" style:font-name-complex="Arial" style:font-size-complex="8pt" style:language-complex="ar" style:country-complex="SA" style:font-style-complex="italic" style:font-weight-complex="normal"/>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style:text-autospace="none" style:writing-mode="lr-tb"/>
      <style:text-properties fo:font-size="11pt"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3eb6bc0"/>
    </style:style>
    <style:style style:name="P54" style:family="paragraph" style:parent-style-name="Standard">
      <style:paragraph-properties style:text-autospace="none" style:writing-mode="lr-tb"/>
    </style:style>
    <style:style style:name="P55"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name-complex="Arial" style:font-size-complex="13pt" style:font-style-complex="italic" style:font-weight-complex="normal"/>
    </style:style>
    <style:style style:name="P56"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eba1ed" officeooo:paragraph-rsid="03eba1ed" style:font-name-asian="Times New Roman1" style:font-size-asian="5.25pt" style:language-asian="en" style:country-asian="US" style:font-weight-asian="normal" style:font-name-complex="Arial" style:font-size-complex="6pt" style:font-style-complex="italic" style:font-weight-complex="normal"/>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2d06640"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officeooo:rsid="03eba1ed" officeooo:paragraph-rsid="03eba1ed"/>
    </style:style>
    <style:style style:name="P67" style:family="paragraph" style:parent-style-name="Corpo_20_del_20_testo_20_2">
      <style:paragraph-properties fo:text-align="justify" style:justify-single-word="false" style:text-autospace="none" style:writing-mode="lr-tb"/>
      <style:text-properties fo:font-weight="normal" officeooo:rsid="03dce01d" officeooo:paragraph-rsid="03eba1ed" style:font-weight-asian="normal" style:font-weight-complex="normal"/>
    </style:style>
    <style:style style:name="P68" style:family="paragraph" style:parent-style-name="Corpo_20_del_20_testo_20_3">
      <style:paragraph-properties fo:text-align="justify" style:justify-single-word="false" style:text-autospace="none" style:writing-mode="lr-tb"/>
      <style:text-properties officeooo:paragraph-rsid="03a0b2f9"/>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ac543a"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eb6bc0"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xBr_5f_p13">
      <style:paragraph-properties style:text-autospace="none" style:writing-mode="lr-tb"/>
      <style:text-properties officeooo:paragraph-rsid="03eb6bc0"/>
    </style:style>
    <style:style style:name="P74" style:family="paragraph" style:parent-style-name="Text_20_body">
      <style:paragraph-properties fo:margin-top="0cm" fo:margin-bottom="0.212cm" loext:contextual-spacing="false" fo:text-align="start" style:justify-single-word="false"/>
    </style:style>
    <style:style style:name="P7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7" style:family="paragraph" style:parent-style-name="Text_20_body">
      <style:paragraph-properties fo:margin-top="0cm" fo:margin-bottom="0.212cm" loext:contextual-spacing="false" fo:text-align="justify" style:justify-single-word="false"/>
    </style:style>
    <style:style style:name="P7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9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9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9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0"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0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style>
    <style:style style:name="P126" style:family="paragraph" style:parent-style-name="Standard">
      <style:paragraph-properties fo:text-align="start" style:justify-single-word="false" fo:orphans="0" fo:widows="0"/>
      <style:text-properties officeooo:paragraph-rsid="018c95f4"/>
    </style:style>
    <style:style style:name="P127" style:family="paragraph" style:parent-style-name="Standard">
      <style:paragraph-properties fo:orphans="0" fo:widows="0"/>
    </style:style>
    <style:style style:name="P128" style:family="paragraph" style:parent-style-name="Standard">
      <style:paragraph-properties fo:orphans="0" fo:widows="0"/>
      <style:text-properties officeooo:paragraph-rsid="018bd991"/>
    </style:style>
    <style:style style:name="P129" style:family="paragraph" style:parent-style-name="Standard">
      <style:paragraph-properties fo:text-align="justify" style:justify-single-word="false" fo:orphans="0" fo:widows="0"/>
    </style:style>
    <style:style style:name="P130" style:family="paragraph" style:parent-style-name="Standard">
      <style:paragraph-properties fo:text-align="justify" style:justify-single-word="false" fo:orphans="0" fo:widows="0">
        <style:tab-stops>
          <style:tab-stop style:position="12.885cm"/>
        </style:tab-stops>
      </style:paragraph-properties>
    </style:style>
    <style:style style:name="P131" style:family="paragraph" style:parent-style-name="Standard">
      <style:paragraph-properties fo:text-align="justify" style:justify-single-word="false"/>
      <style:text-properties officeooo:paragraph-rsid="03b6858e"/>
    </style:style>
    <style:style style:name="P132" style:family="paragraph" style:parent-style-name="Standard">
      <style:paragraph-properties fo:text-align="justify" style:justify-single-word="false"/>
      <style:text-properties officeooo:paragraph-rsid="03eba1ed"/>
    </style:style>
    <style:style style:name="P13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38"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4"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6" style:family="paragraph" style:parent-style-name="Standard">
      <style:paragraph-properties fo:text-align="start" style:justify-single-word="false" fo:orphans="0" fo:widows="0"/>
      <style:text-properties officeooo:rsid="018c95f4" officeooo:paragraph-rsid="018c95f4"/>
    </style:style>
    <style:style style:name="P147" style:family="paragraph" style:parent-style-name="Standard">
      <style:paragraph-properties fo:text-align="justify" style:justify-single-word="false" fo:orphans="2" fo:widows="2"/>
      <style:text-properties fo:font-size="13pt" style:font-size-asian="13pt" style:font-size-complex="13pt"/>
    </style:style>
    <style:style style:name="P148" style:family="paragraph" style:parent-style-name="Standard">
      <style:text-properties officeooo:paragraph-rsid="03ed94a0"/>
    </style:style>
    <style:style style:name="P149" style:family="paragraph" style:parent-style-name="Text_20_body">
      <style:paragraph-properties fo:margin-top="0cm" fo:margin-bottom="0.011cm" loext:contextual-spacing="false" fo:text-align="justify" style:justify-single-word="false"/>
    </style:style>
    <style:style style:name="P15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2" style:family="paragraph" style:parent-style-name="Corpo_20_del_20_testo_20_2">
      <style:paragraph-properties fo:text-align="start" style:justify-single-word="false"/>
    </style:style>
    <style:style style:name="P153" style:family="paragraph" style:parent-style-name="Corpo_20_del_20_testo_20_2">
      <style:paragraph-properties fo:text-align="start" style:justify-single-word="false"/>
      <style:text-properties officeooo:paragraph-rsid="018bd991"/>
    </style:style>
    <style:style style:name="P15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5"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66"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67"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68"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6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b6bc0" officeooo:paragraph-rsid="03eb6bc0" style:letter-kerning="true" style:font-name-asian="Times New Roman1" style:font-size-asian="13pt" style:language-asian="en" style:country-asian="US" style:font-style-asian="normal" style:font-weight-asian="normal" style:font-size-complex="13pt"/>
    </style:style>
    <style:style style:name="P17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74561" officeooo:paragraph-rsid="03edcae1" style:letter-kerning="true" style:font-name-asian="Times New Roman1" style:font-size-asian="13pt" style:language-asian="en" style:country-asian="US" style:font-style-asian="normal" style:font-weight-asian="normal" style:font-size-complex="14pt" style:font-weight-complex="normal"/>
    </style:style>
    <style:style style:name="P17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74561" officeooo:paragraph-rsid="03eed93f" style:letter-kerning="true" style:font-name-asian="Times New Roman1" style:font-size-asian="13pt" style:language-asian="en" style:country-asian="US" style:font-style-asian="normal" style:font-weight-asian="normal" style:font-size-complex="14pt" style:font-weight-complex="normal"/>
    </style:style>
    <style:style style:name="P17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4ae29" officeooo:paragraph-rsid="03d4ae29" style:letter-kerning="true" style:font-name-asian="Times New Roman1" style:font-size-asian="13pt" style:language-asian="en" style:country-asian="US" style:font-style-asian="normal" style:font-weight-asian="normal" style:font-size-complex="14pt" style:font-weight-complex="normal"/>
    </style:style>
    <style:style style:name="P17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ba1ed" officeooo:paragraph-rsid="03e26cbf" style:letter-kerning="true" style:font-name-asian="Mangal" style:font-size-asian="13pt" style:language-asian="en" style:country-asian="US" style:font-style-asian="normal" style:font-weight-asian="normal"/>
    </style:style>
    <style:style style:name="P17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e0c4c" officeooo:paragraph-rsid="03edcae1" style:font-name-asian="Times New Roman1" style:font-size-asian="13pt" style:language-asian="en" style:country-asian="US" style:font-style-asian="normal" style:font-weight-asian="normal" style:font-size-complex="13pt" style:font-style-complex="normal"/>
    </style:style>
    <style:style style:name="P175"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letter-kerning="true" style:font-name-asian="Times New Roman1" style:font-size-asian="13pt" style:language-asian="en" style:country-asian="US" style:font-style-asian="normal" style:font-weight-asian="normal" style:font-size-complex="8pt" style:language-complex="ar" style:country-complex="SA" style:font-style-complex="italic" style:font-weight-complex="normal"/>
    </style:style>
    <style:style style:name="P176" style:family="paragraph" style:parent-style-name="Standard">
      <style:paragraph-properties style:text-autospace="none" style:writing-mode="lr-tb"/>
      <style:text-properties fo:color="#000000" style:font-name="Times New Roman" fo:font-size="13pt" fo:language="it" fo:country="IT" fo:font-style="italic" fo:font-weight="normal" officeooo:rsid="03eb6bc0" officeooo:paragraph-rsid="03eba1ed" style:font-name-asian="Times New Roman1" style:font-size-asian="13pt" style:language-asian="en" style:country-asian="US" style:font-style-asian="italic" style:font-weight-asian="normal" style:font-size-complex="13pt" style:font-style-complex="italic"/>
    </style:style>
    <style:style style:name="P17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dce01d" officeooo:paragraph-rsid="03edcae1" style:font-size-asian="13pt" style:language-asian="en" style:country-asian="US" style:font-size-complex="13pt"/>
    </style:style>
    <style:style style:name="P178" style:family="paragraph" style:parent-style-name="Standard">
      <style:paragraph-properties fo:text-align="justify" style:justify-single-word="false"/>
      <style:text-properties style:font-name="Times New Roman" fo:font-size="13pt" fo:language="it" fo:country="IT" fo:font-style="normal" fo:font-weight="normal" officeooo:rsid="03d2869f" officeooo:paragraph-rsid="03eba1ed" style:font-size-asian="13pt" style:language-asian="en" style:country-asian="US" style:font-size-complex="13pt"/>
    </style:style>
    <style:style style:name="P179"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P180" style:family="paragraph" style:parent-style-name="Standard">
      <style:paragraph-properties fo:text-align="justify" style:justify-single-word="false" fo:orphans="2" fo:widows="2"/>
      <style:text-properties fo:color="#000000" style:font-name="Times New Roman" fo:font-size="4pt" fo:language="it" fo:country="IT" fo:font-style="normal" fo:font-weight="normal" officeooo:rsid="023d2eec" style:letter-kerning="true" style:font-name-asian="Mangal" style:font-size-asian="3.5pt" style:language-asian="en" style:country-asian="US" style:font-style-asian="normal" style:font-weight-asian="normal" style:font-size-complex="4pt" style:font-weight-complex="normal"/>
    </style:style>
    <style:style style:name="P181" style:family="paragraph" style:parent-style-name="Standard">
      <style:paragraph-properties fo:text-align="justify" style:justify-single-word="false"/>
      <style:text-properties fo:font-size="6pt" officeooo:paragraph-rsid="03b6858e" style:font-size-asian="5.25pt" style:font-size-complex="6pt"/>
    </style:style>
    <style:style style:name="P18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normal" style:text-underline-style="solid" style:text-underline-width="auto" style:text-underline-color="font-color" fo:font-weight="normal" officeooo:rsid="03d2869f" officeooo:paragraph-rsid="0036e35c" style:font-size-asian="5.25pt" style:language-asian="en" style:country-asian="US" style:font-size-complex="6pt" style:font-style-complex="italic"/>
    </style:style>
    <style:style style:name="P18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8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3edcae1" officeooo:paragraph-rsid="03edcae1" style:letter-kerning="true" style:font-name-asian="Times New Roman" style:font-size-asian="13pt" style:language-asian="en" style:country-asian="US" style:font-style-asian="italic" style:font-weight-asian="normal" style:font-size-complex="13pt"/>
    </style:style>
    <style:style style:name="P185"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3eba1ed" officeooo:paragraph-rsid="03eba1ed" style:font-name-asian="Times New Roman1" style:font-size-asian="5.25pt" style:language-asian="en" style:country-asian="US" style:font-style-asian="normal" style:font-weight-asian="normal" style:font-size-complex="6pt"/>
    </style:style>
    <style:style style:name="P187"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188"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3e26cbf" style:letter-kerning="true" style:font-name-asian="Mangal" style:font-size-asian="3.5pt" style:language-asian="en" style:country-asian="US" style:font-style-asian="normal" style:font-weight-asian="normal" style:font-size-complex="4pt" style:font-weight-complex="normal"/>
    </style:style>
    <style:style style:name="P18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edcae1" style:font-size-asian="13pt" style:language-asian="en" style:country-asian="US" style:font-size-complex="13pt"/>
    </style:style>
    <style:style style:name="P19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edcae1" officeooo:paragraph-rsid="03edcae1" style:font-size-asian="13pt" style:language-asian="en" style:country-asian="US" style:font-size-complex="13pt"/>
    </style:style>
    <style:style style:name="P191" style:family="paragraph" style:parent-style-name="Corpo_20_del_20_testo_20_2">
      <style:paragraph-properties fo:text-align="justify" style:justify-single-word="false" style:text-autospace="none" style:writing-mode="lr-tb"/>
      <style:text-properties officeooo:paragraph-rsid="03edcae1"/>
    </style:style>
    <style:style style:name="P192"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normal" style:text-underline-style="solid" style:text-underline-width="auto" style:text-underline-color="font-color" fo:font-weight="normal" officeooo:rsid="03d2869f" officeooo:paragraph-rsid="03eba1ed" style:letter-kerning="true" style:font-name-asian="Times New Roman1" style:font-size-asian="5.25pt" style:language-asian="en" style:country-asian="US" style:font-style-asian="normal" style:font-weight-asian="normal" style:font-size-complex="6pt" style:font-style-complex="italic" style:font-weight-complex="normal"/>
    </style:style>
    <style:style style:name="P19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2ce8ad" officeooo:paragraph-rsid="00c2137c" style:font-size-asian="5.25pt" style:language-asian="en" style:country-asian="US" style:font-size-complex="6pt" style:font-style-complex="italic"/>
    </style:style>
    <style:style style:name="P1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9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0d8ca6" officeooo:paragraph-rsid="03edcae1"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eed93f" style:font-weight-asian="bold" style:font-weight-complex="bold"/>
    </style:style>
    <style:style style:name="T5" style:family="text">
      <style:text-properties fo:font-weight="bold" officeooo:rsid="03f0bbcd"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ed94a0"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3e26cbf"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3e0ade7" style:letter-kerning="true"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3eb6bc0" style:letter-kerning="true"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9" style:family="text">
      <style:text-properties fo:color="#000000" style:font-name="Times New Roman" fo:font-size="13pt" fo:language="it" fo:country="IT" fo:font-style="normal" fo:font-weight="normal" officeooo:rsid="03eb6bc0" style:font-name-asian="Times New Roman1" style:font-size-asian="13pt" style:language-asian="en" style:country-asian="US" style:font-style-asian="normal" style:font-weight-asian="normal" style:font-size-complex="13pt" style:font-weight-complex="bold"/>
    </style:style>
    <style:style style:name="T20"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3pt" fo:language="it" fo:country="IT" fo:font-style="normal" officeooo:rsid="03eba1ed" style:letter-kerning="true" style:font-name-asian="Times New Roman1" style:font-size-asian="13pt" style:language-asian="en" style:country-asian="US" style:font-style-asian="normal" style:font-size-complex="14pt"/>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font-size="14pt" fo:language="en" fo:country="US" style:letter-kerning="true" style:font-name-asian="Mangal" style:font-size-asian="14pt" style:language-asian="en" style:country-asian="US"/>
    </style:style>
    <style:style style:name="T36"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bold" officeooo:rsid="03ac543a"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9" style:family="text">
      <style:text-properties fo:color="#000000" style:font-name="Times New Roman" fo:language="it" fo:country="IT" fo:font-style="normal" fo:font-weight="normal" officeooo:rsid="03ac543a" style:font-name-asian="Times New Roman1" style:language-asian="en" style:country-asian="US" style:font-style-asian="normal" style:font-weight-asian="normal" style:font-weight-complex="bold"/>
    </style:style>
    <style:style style:name="T40" style:family="text">
      <style:text-properties fo:color="#000000" style:font-name="Times New Roman" fo:language="it" fo:country="IT" fo:font-style="normal" fo:font-weight="normal" officeooo:rsid="03eb6bc0" style:font-name-asian="Times New Roman1" style:language-asian="en" style:country-asian="US" style:font-style-asian="normal" style:font-weight-asian="normal" style:font-weight-complex="bold"/>
    </style:style>
    <style:style style:name="T41" style:family="text">
      <style:text-properties fo:color="#000000" style:font-name="Times New Roman" fo:language="it" fo:country="IT" fo:font-style="normal" fo:font-weight="normal" officeooo:rsid="03eba1ed" style:font-name-asian="Times New Roman1" style:language-asian="en" style:country-asian="US" style:font-style-asian="normal" style:font-weight-asian="normal" style:font-style-complex="normal"/>
    </style:style>
    <style:style style:name="T42" style:family="text">
      <style:text-properties fo:color="#000000" style:font-name="Times New Roman" fo:language="it" fo:country="IT" fo:font-style="normal" fo:font-weight="normal" officeooo:rsid="03eba1ed"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italic" fo:font-weight="normal" officeooo:rsid="03eb6bc0" style:font-name-asian="Times New Roman1" style:language-asian="en" style:country-asian="US" style:font-style-asian="italic" style:font-weight-asian="normal" style:font-style-complex="italic"/>
    </style:style>
    <style:style style:name="T44" style:family="text">
      <style:text-properties fo:color="#000000" officeooo:rsid="031e3b71" style:letter-kerning="true" style:font-name-asian="Mangal" style:font-style-asian="normal" style:font-weight-asian="normal"/>
    </style:style>
    <style:style style:name="T45" style:family="text">
      <style:text-properties fo:color="#000000" style:font-name="Arial1" fo:language="it" fo:country="IT" fo:font-style="italic" style:letter-kerning="true" style:font-name-asian="Arial2" style:language-asian="en" style:country-asian="US" style:font-style-asian="italic"/>
    </style:style>
    <style:style style:name="T46"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7" style:family="text">
      <style:text-properties fo:color="#ff0000"/>
    </style:style>
    <style:style style:name="T48" style:family="text">
      <style:text-properties fo:color="#ff0000" fo:font-weight="bold" style:font-weight-complex="bold"/>
    </style:style>
    <style:style style:name="T49" style:family="text">
      <style:text-properties fo:color="#ff0000" fo:font-weight="bold" style:font-weight-asian="bold"/>
    </style:style>
    <style:style style:name="T50" style:family="text">
      <style:text-properties fo:color="#ff0000" fo:font-weight="bold" style:font-weight-asian="bold" style:font-weight-complex="bold"/>
    </style:style>
    <style:style style:name="T51" style:family="text">
      <style:text-properties fo:color="#ff0000" fo:font-style="italic" style:font-style-complex="italic"/>
    </style:style>
    <style:style style:name="T52" style:family="text">
      <style:text-properties fo:color="#ff0000" fo:font-style="italic" style:text-underline-style="solid" style:text-underline-width="auto" style:text-underline-color="font-color" style:font-style-complex="italic"/>
    </style:style>
    <style:style style:name="T53" style:family="text">
      <style:text-properties fo:color="#ff0000" fo:font-style="normal" fo:font-weight="bold" style:font-weight-complex="bold"/>
    </style:style>
    <style:style style:name="T54" style:family="text">
      <style:text-properties fo:color="#ff0000" fo:font-style="normal" fo:font-weight="bold" style:font-style-asian="normal" style:font-weight-asian="bold"/>
    </style:style>
    <style:style style:name="T55" style:family="text">
      <style:text-properties fo:color="#ff0000" fo:language="it" fo:country="IT" fo:font-weight="bold" style:font-weight-complex="bold"/>
    </style:style>
    <style:style style:name="T56" style:family="text">
      <style:text-properties fo:color="#ff0000" fo:language="it" fo:country="IT" fo:font-style="italic" style:font-style-complex="italic"/>
    </style:style>
    <style:style style:name="T57" style:family="text">
      <style:text-properties fo:color="#ff0000" style:font-name="Times New Roman" fo:language="it" fo:country="IT" fo:font-style="normal" fo:font-weight="bold" style:language-asian="en" style:country-asian="US" style:font-weight-complex="bold"/>
    </style:style>
    <style:style style:name="T58" style:family="text">
      <style:text-properties fo:color="#ff0000" style:font-name="Times New Roman" fo:language="it" fo:country="IT" fo:font-style="italic" fo:font-weight="normal" style:language-asian="en" style:country-asian="US" style:font-style-complex="italic"/>
    </style:style>
    <style:style style:name="T59" style:family="text">
      <style:text-properties fo:color="#ff0000" style:font-name="Times New Roman" fo:language="it" fo:country="IT" fo:font-style="italic" fo:font-weight="normal" officeooo:rsid="0235a382" style:language-asian="en" style:country-asian="US" style:font-style-complex="italic"/>
    </style:style>
    <style:style style:name="T6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4" style:family="text">
      <style:text-properties fo:color="#ff0000" style:font-name="Times New Roman" fo:font-size="13pt" fo:language="en" fo:country="US" fo:font-style="normal" fo:font-weight="normal" style:font-size-asian="13pt" style:language-asian="en" style:country-asian="US" style:font-size-complex="13pt"/>
    </style:style>
    <style:style style:name="T6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style:text-underline-style="solid" style:text-underline-width="auto" style:text-underline-color="font-color"/>
    </style:style>
    <style:style style:name="T77" style:family="text">
      <style:text-properties fo:font-style="normal" fo:font-weight="bold" style:font-weight-complex="bold"/>
    </style:style>
    <style:style style:name="T78" style:family="text">
      <style:text-properties fo:font-style="normal" fo:font-weight="bold" style:font-style-complex="normal" style:font-weight-complex="bold"/>
    </style:style>
    <style:style style:name="T79" style:family="text">
      <style:text-properties fo:font-style="italic" style:font-style-complex="italic"/>
    </style:style>
    <style:style style:name="T80" style:family="text">
      <style:text-properties fo:font-style="italic" style:font-size-asian="13pt" style:font-style-asian="italic" style:font-style-complex="italic"/>
    </style:style>
    <style:style style:name="T81" style:family="text">
      <style:text-properties fo:color="#339966" fo:language="it" fo:country="IT" fo:font-style="italic" style:text-underline-style="solid" style:text-underline-width="auto" style:text-underline-color="font-color" style:font-style-complex="italic"/>
    </style:style>
    <style:style style:name="T8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39966" fo:font-style="italic" style:text-underline-style="solid" style:text-underline-width="auto" style:text-underline-color="font-color" style:font-style-complex="italic"/>
    </style:style>
    <style:style style:name="T88" style:family="text">
      <style:text-properties fo:color="#339966" fo:font-style="italic" style:text-underline-style="solid" style:text-underline-width="auto" style:text-underline-color="font-color" fo:font-weight="normal" style:font-style-complex="italic"/>
    </style:style>
    <style:style style:name="T89" style:family="text">
      <style:text-properties fo:language="it" fo:country="IT"/>
    </style:style>
    <style:style style:name="T90" style:family="text">
      <style:text-properties fo:language="it" fo:country="IT" fo:font-weight="normal"/>
    </style:style>
    <style:style style:name="T91" style:family="text">
      <style:text-properties fo:language="it" fo:country="IT" fo:font-weight="bold" style:font-weight-complex="bold"/>
    </style:style>
    <style:style style:name="T92" style:family="text">
      <style:text-properties fo:language="it" fo:country="IT" officeooo:rsid="0161995b"/>
    </style:style>
    <style:style style:name="T93" style:family="text">
      <style:text-properties fo:color="#3deb3d"/>
    </style:style>
    <style:style style:name="T94" style:family="text">
      <style:text-properties style:font-size-asian="13pt"/>
    </style:style>
    <style:style style:name="T95" style:family="text">
      <style:text-properties style:font-name="Times New Roman" fo:font-style="normal" style:language-asian="en" style:country-asian="US"/>
    </style:style>
    <style:style style:name="T96" style:family="text">
      <style:text-properties style:font-name="Times New Roman" fo:language="it" fo:country="IT" fo:font-style="normal" style:language-asian="en" style:country-asian="US"/>
    </style:style>
    <style:style style:name="T97" style:family="text">
      <style:text-properties style:font-name="Times New Roman" fo:language="it" fo:country="IT" fo:font-style="normal" officeooo:rsid="004149af" style:language-asian="en" style:country-asian="US"/>
    </style:style>
    <style:style style:name="T98" style:family="text">
      <style:text-properties style:font-name="Times New Roman" fo:language="it" fo:country="IT" fo:font-style="normal" officeooo:rsid="01887d60" style:language-asian="en" style:country-asian="US"/>
    </style:style>
    <style:style style:name="T99" style:family="text">
      <style:text-properties style:font-name="Times New Roman" fo:language="it" fo:country="IT" fo:font-style="normal" officeooo:rsid="01cd42f0" style:language-asian="en" style:country-asian="US"/>
    </style:style>
    <style:style style:name="T100" style:family="text">
      <style:text-properties style:font-name="Times New Roman" fo:font-size="13pt" fo:language="it" fo:country="IT" fo:font-style="normal" fo:font-weight="normal"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eba1ed" style:font-size-asian="13pt" style:language-asian="en" style:country-asian="US" style:font-size-complex="13pt"/>
    </style:style>
    <style:style style:name="T103" style:family="text">
      <style:text-properties style:font-name="Times New Roman" fo:font-size="13pt" fo:language="it" fo:country="IT" fo:font-style="normal" fo:font-weight="normal" style:language-asian="en" style:country-asian="US" style:font-size-complex="13pt"/>
    </style:style>
    <style:style style:name="T104" style:family="text">
      <style:text-properties style:font-name="Times New Roman" fo:font-size="13pt" fo:language="it" fo:country="IT" fo:font-style="normal" fo:font-weight="normal" officeooo:rsid="0134e826" style:language-asian="en" style:country-asian="US" style:font-size-complex="13pt"/>
    </style:style>
    <style:style style:name="T105" style:family="text">
      <style:text-properties style:font-name="Times New Roman" fo:font-size="13pt" fo:language="it" fo:country="IT" fo:font-style="normal" fo:font-weight="normal" officeooo:rsid="023d2eec" style:language-asian="en" style:country-asian="US" style:font-size-complex="13pt"/>
    </style:style>
    <style:style style:name="T10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9" style:family="text">
      <style:text-properties fo:font-size="13pt" style:font-size-asian="13pt" style:font-size-complex="13pt"/>
    </style:style>
    <style:style style:name="T110" style:family="text">
      <style:text-properties fo:font-size="13pt" officeooo:rsid="03e0ade7" style:letter-kerning="true" style:font-size-asian="13pt" style:font-style-asian="normal"/>
    </style:style>
    <style:style style:name="T111" style:family="text">
      <style:text-properties fo:font-size="13pt" officeooo:rsid="03eba1ed" style:letter-kerning="true" style:font-size-asian="13pt" style:font-style-asian="normal"/>
    </style:style>
    <style:style style:name="T112" style:family="text">
      <style:text-properties fo:font-size="13pt" fo:font-weight="bold" style:letter-kerning="true" style:font-size-asian="13pt" style:font-style-asian="normal" style:font-weight-asian="bold"/>
    </style:style>
    <style:style style:name="T11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4" style:family="text">
      <style:text-properties fo:font-size="15pt" style:font-size-asian="15pt" style:font-style-asian="italic" style:font-weight-asian="normal" style:font-size-complex="15pt" style:font-style-complex="italic"/>
    </style:style>
    <style:style style:name="T115" style:family="text">
      <style:text-properties fo:font-size="15pt" officeooo:rsid="0119f5e2" style:font-size-asian="15pt" style:font-style-asian="italic" style:font-weight-asian="normal" style:font-size-complex="15pt" style:font-style-complex="italic"/>
    </style:style>
    <style:style style:name="T116" style:family="text">
      <style:text-properties fo:font-size="15pt" officeooo:rsid="00223b7c" style:font-size-asian="15pt" style:font-style-asian="italic" style:font-weight-asian="normal" style:font-size-complex="15pt" style:font-style-complex="italic"/>
    </style:style>
    <style:style style:name="T117" style:family="text">
      <style:text-properties fo:font-size="15pt" officeooo:rsid="02ffadf9" style:font-size-asian="15pt" style:font-style-asian="italic" style:font-weight-asian="normal" style:font-size-complex="15pt" style:font-style-complex="italic"/>
    </style:style>
    <style:style style:name="T118" style:family="text">
      <style:text-properties fo:font-size="15pt" officeooo:rsid="03ea0421" style:font-size-asian="15pt" style:font-style-asian="italic" style:font-weight-asian="normal" style:font-size-complex="15pt" style:font-style-complex="italic"/>
    </style:style>
    <style:style style:name="T119" style:family="text">
      <style:text-properties style:text-underline-style="none" officeooo:rsid="0190c98f"/>
    </style:style>
    <style:style style:name="T120" style:family="text">
      <style:text-properties fo:font-size="12pt" style:text-underline-style="none" officeooo:rsid="0190c98f" style:font-size-asian="12pt" style:font-size-complex="12pt"/>
    </style:style>
    <style:style style:name="T121" style:family="text">
      <style:text-properties officeooo:rsid="01e51b2d"/>
    </style:style>
    <style:style style:name="T122" style:family="text">
      <style:text-properties officeooo:rsid="031ba59d"/>
    </style:style>
    <style:style style:name="T123" style:family="text">
      <style:text-properties officeooo:rsid="03656350"/>
    </style:style>
    <style:style style:name="T124" style:family="text">
      <style:text-properties officeooo:rsid="02cf64a8" style:letter-kerning="true" style:font-name-asian="Mangal" style:font-style-asian="normal" style:font-weight-asian="bold" style:font-weight-complex="bold"/>
    </style:style>
    <style:style style:name="T125" style:family="text">
      <style:text-properties officeooo:rsid="03dce01d"/>
    </style:style>
    <style:style style:name="T126" style:family="text">
      <style:text-properties officeooo:rsid="03edcae1"/>
    </style:style>
    <style:style style:name="T127" style:family="text">
      <style:text-properties officeooo:rsid="03eed93f"/>
    </style:style>
    <style:style style:name="T128" style:family="text">
      <style:text-properties officeooo:rsid="03f0bb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21"/>LITURGIA DELLA PAROLA</text:p>
      <text:p text:style-name="P83"/>
      <text:p text:style-name="P82">“È... indispensabile, secondo l'antichissima tradizione ecclesiale, che i fedeli si radunino nel giorno del Signore anche quando sia assente il presbitero. </text:p>
      <text:p text:style-name="P8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4"/>
      <text:p text:style-name="P84"/>
      <text:p text:style-name="P85"><text:span text:style-name="T118">Pentecoste </text:span><text:span text:style-name="T115">–</text:span><text:span text:style-name="T114"> </text:span><text:span text:style-name="T118">4 giugno</text:span><text:span text:style-name="T114"> 201</text:span><text:span text:style-name="T117">7</text:span><text:span text:style-name="T116"> </text:span></text:p>
      <text:p text:style-name="P86"/>
      <text:p text:style-name="P16"><text:span text:style-name="T77">GUIDA: </text:span><text:span text:style-name="T7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9"> <text:s/></text:span></text:p>
      <text:p text:style-name="P2"><text:span text:style-name="T48">G</text:span><text:span text:style-name="T1">.:</text:span> <text:s/>Benediciamo il Padre e il Figlio e lo Spirito Santo, ora e sempre, nei secoli dei secoli. <text:span text:style-name="T1">Amen.</text:span></text:p>
      <text:p text:style-name="P39"/>
      <text:p text:style-name="P12">2. Canto d’ inizio</text:p>
      <text:p text:style-name="P2"><text:span text:style-name="T48">G</text:span><text:span text:style-name="T1">.</text:span>: <text:s/>Con un canto eleviamo, anzitutto, la nostra lode al Signore; facciamo il </text:p>
      <text:p text:style-name="P2"/>
      <text:p text:style-name="P2">canto…….............…………………………………alla pagina……… del libretto</text:p>
      <text:p text:style-name="P44"/>
      <text:p text:style-name="P12">3. Accoglienza</text:p>
      <text:p text:style-name="P53"><text:span text:style-name="T63">G.</text:span><text:span text:style-name="T64">: </text:span><text:span text:style-name="T14">Fratelli e sorelle, </text:span><text:span text:style-name="T15">oggi, festa di Pentecoste, lo Spirito ha donato agli apostoli di intendere e comprendere uomini e donne di lingue e culture diverse. Oggi lo Spirito ha spinto la Chiesa al largo, nel cuore della storia oggi è il compimento della Pasqua: al cinquantesimo giorno esplode ciò che era germogliato con la risurrezione di Gesù. </text:span></text:p>
      <text:p text:style-name="P169">Invochiamo, in questa celebrazione, i doni dello Spirito sul mondo intero perché sia rinnovata la faccia della terra. Il Signore ci ha radunati in assemblea per donarci il suo Spirito, perché lo possiamo riconoscere nella Parola ascoltata e nel Pane spezzato. </text:p>
      <text:p text:style-name="P38"/>
      <text:p text:style-name="P48"><text:span text:style-name="T83">4. Gloria </text:span><text:span text:style-name="T109"><text:s/></text:span></text:p>
      <text:p text:style-name="P68"><text:span text:style-name="T63">G.</text:span>:<text:span text:style-name="T94"> </text:span><text:span text:style-name="T80"><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12">5. Colletta</text:p>
      <text:p text:style-name="P70"><text:span text:style-name="T48">G.:</text:span> <text:s/><text:span text:style-name="T122">Preghiamo: <text:s/>o Padre, che nel mistero della Pentecoste santifichi la tua Chiesa in ogni popolo e nazione, diffondi sino ai confini della terra i doni dello Spirito Santo, e continua oggi, nella comunità dei credenti, i prodigi che hai operato agli inizi della predicazione del Vangelo. Per il nostro Signore, Gesù Cristo tuo figlio che è Dio e vive e regna con te nell'unità dello Spirito Santo, per tutti i secoli dei secoli. <text:s/></text:span><text:span text:style-name="T1">Amen.</text:span> </text:p>
      <text:p text:style-name="P69">(ci possiamo sedere)</text:p>
      <text:p text:style-name="P8"/>
      <text:p text:style-name="P8"><text:soft-page-break/><text:span text:style-name="T81">6. Prima lettura</text:span> <text:s/><text:span text:style-name="T56">Uno dei lettori, all’ambone, legge la prima lettura</text:span></text:p>
      <text:p text:style-name="P24"><text:span text:style-name="T37">Dagli atti degli Apostoli</text:span><text:span text:style-name="T39"> <text:s text:c="2"/></text:span><text:span text:style-name="T40"><text:s/>(2,1-11)</text:span></text:p>
      <text:p text:style-name="P43">La prima lettura si riassume nell'immagine delle molte lingue e del comprendersi reciproco. È un segno di come il mondo può essere trasformato dalla comunione creata da Dio. Con la Pentecoste inizia l'avventura della Chiesa. Con segni grandiosi, lo Spirito trasforma dei discepoli paurosi in coraggiosi apostoli, capaci di parlare l'universale lingua dell'amore e di annunciare le opere del Signore. </text:p>
      <text:p text:style-name="P8"/>
      <text:p text:style-name="P8"><text:span text:style-name="T81">7. Salmo <text:s/></text:span><text:span text:style-name="T56">Il lettore presenta e recita il salmo come il solito</text:span></text:p>
      <text:p text:style-name="P73"><text:span text:style-name="T21">Salmo</text:span><text:span text:style-name="T17"> <text:s/></text:span><text:span text:style-name="T19">(103,1...34)</text:span></text:p>
      <text:p text:style-name="P42">l Salmo 46 è un canto per la intronizzazione del re, in realtà celebra la regalità di Dio unico vero re.. Il contesto <text:s/>rievoca immagini di sovranità proprie di un mondo dove il potere di un re si estendeva su schiere di vassalli e veniva esercitato anche con la forza e il terrore. </text:p>
      <text:p text:style-name="P50"/>
      <text:p text:style-name="P22"><text:span text:style-name="T82">8. Seconda lettura </text:span><text:span text:style-name="T76"><text:s/></text:span><text:span text:style-name="T58">Il lettore legge la seconda lettura</text:span></text:p>
      <text:p text:style-name="P25"><text:span text:style-name="T36">Dalla prima lettera di san Paolo apostolo ai Corinzi </text:span><text:span text:style-name="T38"><text:s text:c="2"/>(12,3...13)</text:span></text:p>
      <text:p text:style-name="P176">L'Apostolo Paolo, scrivendo ai cristiani di Corinto, presenta la vita comunitaria attraverso l'azione dello Spirito. I doni che abbiamo sono frutto dell'Amore divino che ci apre al dono totale di noi stessi agli altri.</text:p>
      <text:p text:style-name="P23"><text:span text:style-name="T41">(leggiamo la sequenza)</text:span><text:span text:style-name="T43"> </text:span></text:p>
      <text:p text:style-name="P33"/>
      <text:p text:style-name="P33"/>
      <text:p text:style-name="P22"><text:span text:style-name="T82">9. Alleluia <text:s/></text:span><text:span text:style-name="T58">Viene cantato l’</text:span><text:span text:style-name="T59">A</text:span><text:span text:style-name="T58">lleluia come il solito</text:span></text:p>
      <text:p text:style-name="P22"><text:span text:style-name="T82">10. Vangelo <text:s/></text:span><text:span text:style-name="T58">Possibilmente un secondo lettore legge il Vangelo</text:span></text:p>
      <text:p text:style-name="P22"><text:span text:style-name="T82">11. Omelia </text:span><text:span text:style-name="T58">Uno dei lettori legge lentamente le riflessioni sul tema della domenica preparate in precedenza.</text:span></text:p>
      <text:p text:style-name="P14"/>
      <text:p text:style-name="P54"><text:span text:style-name="T83">12 Atto penitenziale</text:span><text:span text:style-name="T93"> </text:span><text:s/><text:span text:style-name="T60">La guida si porta all’ambone e invita all’atto penitenziale con le seguenti parole.</text:span></text:p>
      <text:p text:style-name="P19"/>
      <text:p text:style-name="P19"/>
      <text:p text:style-name="P26"><text:span text:style-name="T50">G.:</text:span> <text:s/><text:span text:style-name="T89">(Ci alziamo in piedi per chiedere </text:span><text:span text:style-name="T92">il </text:span><text:span text:style-name="T89">perdono)</text:span></text:p>
      <text:p text:style-name="P36">Lo Spirito Santo, effuso oggi sulla Chiesa e sul mondo, ci insegna ogni cosa. Illuminati dalla sua presenza, chiediamo il dono della conversione. Domandiamo perdono per aver seguito il nostro egoismo, prigionieri delle nostre paure. </text:p>
      <text:p text:style-name="P51"><text:span text:style-name="T103">(</text:span><text:span text:style-name="T104">Facciamo una b</text:span><text:span text:style-name="T103">reve pausa di silenzio </text:span><text:span text:style-name="T105">per il nostro esame di coscienza</text:span><text:span text:style-name="T103">). </text:span></text:p>
      <text:p text:style-name="P34"/>
      <text:p text:style-name="P18">Momento di silenzio.</text:p>
      <text:p text:style-name="P46"/>
      <text:p text:style-name="P55">- Signore Gesù, apri i nostri occhi alla presenza del tuo Spirito, perché ci sottragga allo scoraggiamento e alla rassegnazione. Signore, pietà! </text:p>
      <text:p text:style-name="P47"/>
      <text:p text:style-name="P55">- Cristo Gesù, apri la nostra mente all'azione del tuo Spirito, perché ci liberi da ogni falsità e pigrizia e ci renda fecondi di bontà. Cristo, pietà! </text:p>
      <text:p text:style-name="P47"/>
      <text:p text:style-name="P55">- Signore Gesù, apri i nostri cuori alla voce dello Spirito, perché risvegli alla saggezza del Vangelo e sgomberi il nostro cuore da ogni durezza e da ogni chiusura. Signore, pietà!</text:p>
      <text:p text:style-name="P56"/>
      <text:p text:style-name="P56"/>
      <text:p text:style-name="P35"/>
      <text:p text:style-name="P175">O Padre, tu vuoi che la Chiesa continui dovunque nel mondo l'opera d'amore del tuo Figlio. Donaci il tuo Spirito e rendici testimoni credibili di riconciliazione e di pace. </text:p>
      <text:p text:style-name="P45"><text:span text:style-name="T111">Tu vivi e regni nei secoli dei secoli. </text:span><text:span text:style-name="T110"><text:s/></text:span><text:span text:style-name="T112">Amen.</text:span></text:p>
      <text:p text:style-name="P13"/>
      <text:p text:style-name="P13"><text:soft-page-break/>13. Segno di pace</text:p>
      <text:p text:style-name="P132"><text:span text:style-name="T61">G.:</text:span><text:span text:style-name="T100"> </text:span><text:span text:style-name="T102">Pur vivendo vicini, le nostre vite rischiano di essere distaccate e indifferenti l'una verso l'altra. Lo Spirito ci liberi dall'egoismo, da ogni tentazione di rinchiuderci nei nostri interessi e nei nostri sospetti. Lo Spirito ci faccia riscoprire di essere fratelli. </text:span></text:p>
      <text:p text:style-name="P178">Scambiamoci un segno di pace. </text:p>
      <text:p text:style-name="P181"/>
      <text:p text:style-name="P131"><text:span text:style-name="T83">14. </text:span><text:span text:style-name="T84">Professione</text:span><text:span text:style-name="T83"> di fede</text:span></text:p>
      <text:p text:style-name="P7"><text:span text:style-name="T48">G.:</text:span> <text:span text:style-name="T89">(In comunione con tutta la Chiesa proclamiamo la nostra fede)</text:span></text:p>
      <text:p text:style-name="P91">Credo in un solo Dio, Padre onnipotente, creatore del cielo e della terra, di tutte le cose visibili ed invisibili. </text:p>
      <text:p text:style-name="P9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82"/>
      <text:p text:style-name="P94">15. Preghiera dei fedeli</text:p>
      <text:p text:style-name="P61">La guida introduce e poi concluderà la preghiera che si svolge come il solito ma restando sempre all’ambone.</text:p>
      <text:p text:style-name="P187"/>
      <text:p text:style-name="P191"><text:span text:style-name="T61">G.:</text:span><text:span text:style-name="T62"> </text:span><text:span text:style-name="T12"><text:s/></text:span><text:span text:style-name="T16">Fratelli e sorelle, oggi il Signore, ci rende partecipi della grazia della prima Pentecoste cristiana. Accogliamo questa misteriosa presenza dello Spirito del Signore perché illumini e conforti tutta la nostra vita. </text:span></text:p>
      <text:p text:style-name="P191"><text:span text:style-name="T16">Preghiamo insieme dicendo: </text:span><text:span text:style-name="T20">Donaci, o Padre, il tuo Santo Spirito. </text:span></text:p>
      <text:p text:style-name="P180"/>
      <text:p text:style-name="P179">1. Perché la tua Chiesa si rinnovi continuamente per poter annunciare nei diversi linguaggi umani l'unico Vangelo di Cristo, preghiamo. </text:p>
      <text:p text:style-name="P180"/>
      <text:p text:style-name="P147"><text:span text:style-name="T42">2</text:span><text:span text:style-name="T38">. Perché il sacramento della Confermazione operi in tutti i battezzati la trasformazione dei cuori e faccia di noi testimoni credibili della salvezza operata da Cristo, preghiamo.</text:span></text:p>
      <text:p text:style-name="P188"/>
      <text:p text:style-name="P66"><text:span text:style-name="T11">3.</text:span><text:span text:style-name="T13"> Dona la pace alle nostre famiglie, Signore. Ravviva la fiamma dell'amore, che percorre le strade ardite del perdono e della riconciliazione. Piccoli e grandi sappiano fare la loro parte per far crescere l'intesa e la disponibilità ad aiutarsi. Preghiamo.</text:span></text:p>
      <text:p text:style-name="P186"/>
      <text:p text:style-name="P66"><text:span text:style-name="T11">4.</text:span><text:span text:style-name="T13"> Dona la pace, Signore, a quelli che lavorano e a quelli che si trovano senza occupazione. Fa' prevalere il rispetto per la dignità di ognuno. Preghiamo . </text:span></text:p>
      <text:p text:style-name="P186"/>
      <text:p text:style-name="P66"><text:span text:style-name="T11">5-</text:span><text:span text:style-name="T13"> Dona la pace, Signore, a chiunque soffre nella propria carne. Sostieni tutti i malati e quanti si prendono cura di loro, perché anche nella prova la speranza non venga meno e l'amore trovi vie nuove per manifestarsi concretamente. Preghiamo.</text:span></text:p>
      <text:p text:style-name="P192"/>
      <text:p text:style-name="P67"><text:span text:style-name="T24">Signore Dio, gli apostoli furono colmi di gioia al vedere Gesù in mezzo a loro. Rendici discepoli gioiosi perché sicuri del tuo amore e del tuo Regno che si sta realizzando grazie all'azione del tuo Spirito. Egli è il nostro Consolatore e il nostro Difensore per i secoli dei secoli. </text:span><text:span text:style-name="T23"><text:s/>Amen. </text:span></text:p>
      <text:p text:style-name="P65"><text:soft-page-break/><text:span text:style-name="T124"><text:s/></text:span><text:span text:style-name="T88">6. Canto eucaristico</text:span></text:p>
      <text:p text:style-name="P57"><text:span text:style-name="T55">G.:</text:span> <text:s/><text:span text:style-name="T89">(Ci possiamo sedere) Prepariamoci a ricevere l’Eucaristia facendo assieme </text:span></text:p>
      <text:p text:style-name="P20"/>
      <text:p text:style-name="P58"><text:s/>il canto………… …………………………………….di pagina……....</text:p>
      <text:p text:style-name="P62"/>
      <text:p text:style-name="P62">Durante il canto si raccoglie le offerte.</text:p>
      <text:p text:style-name="P59"/>
      <text:p text:style-name="P59"><text:span text:style-name="T51">Il </text:span><text:span text:style-name="T48">MINISTRO DELLA COMUNIONE</text:span><text:span text:style-name="T51"> va al tabernacolo, preleva la pisside e la depone sull’altare fermandosi qui. Poi dice…</text:span></text:p>
      <text:p text:style-name="P64"/>
      <text:p text:style-name="P64"/>
      <text:p text:style-name="P63">17. Comunione</text:p>
      <text:p text:style-name="P4"><text:span text:style-name="T48">Min. com.</text:span> : <text:s/>(Ci alziamo in piedi e ci prepariamo a ricevere la comunione)</text:p>
      <text:p text:style-name="P173">Ogni volta che facciamo la comunione riceviamo il corpo di Cristo e rinnoviamo in noi i doni della Spirito che ci abbiamo ricevuto nel Battesimo e sopratutto nella Cresima. </text:p>
      <text:p text:style-name="P37">Saremo in grado di affrontare le difficoltà e le gioie di ogni giorno.</text:p>
      <text:p text:style-name="P52"><text:span text:style-name="T100">(Trascorriamo qualche momento in silenzio per </text:span><text:span text:style-name="T101">prepararci a ricevere l'Eucaristia. </text:span><text:span text:style-name="T100">) </text:span></text:p>
      <text:p text:style-name="P64"/>
      <text:p text:style-name="P64"/>
      <text:p text:style-name="P63">18. Padre nostro</text:p>
      <text:p text:style-name="P148"><text:span text:style-name="T48">Min. Com</text:span><text:span text:style-name="T47">.:</text:span><text:span text:style-name="T7"> </text:span><text:span text:style-name="T8"><text:s/></text:span><text:span text:style-name="T10">Uniti dallo stesso Spirito, noi possiamo riconoscere tanti doni e tante risorse disseminati in chi ci vive accanto. Grati per questa ricchezza e per ogni parola e gesto di fraternità, diciamo insieme: </text:span><text:span text:style-name="T22">Padre nostro ...</text:span><text:span text:style-name="T9"> </text:span></text:p>
      <text:p text:style-name="P100"/>
      <text:p text:style-name="P21"><text:span text:style-name="T57">Min. Com</text:span><text:span text:style-name="T47">.</text:span> Beati gli invitati alla mensa del Signore. Ecco l’Agnello di Dio che toglie i peccati del mondo. </text:p>
      <text:p text:style-name="P21"><text:span text:style-name="T2">O Signore non sono degno di partecipare alla tua mensa, ma dì soltanto una parola ed io sarò salvato</text:span>.</text:p>
      <text:p text:style-name="P89"/>
      <text:p text:style-name="P87">19. Canto di comunione</text:p>
      <text:p text:style-name="P17"><text:span text:style-name="T1">GUIDA: </text:span><text:span text:style-name="T6">Mentre ci accostiamo alla comunione ringraziamo Dio facendo assieme </text:span></text:p>
      <text:p text:style-name="P90"/>
      <text:p text:style-name="P2">il canto……………………….. ……………………di pagina…………</text:p>
      <text:p text:style-name="P15"/>
      <text:p text:style-name="P72">Durante il canto viene distribuita la comunione; poi la pisside viene riportata nel tabernacolo.</text:p>
      <text:p text:style-name="P194"/>
      <text:p text:style-name="P88">20. Orazione</text:p>
      <text:p text:style-name="P80"><text:span text:style-name="T78">Min. com.:</text:span> dall’altare, legge la preghiera di ringraziamento e la preghiera del giorno, poi si riporta in disparte.</text:p>
      <text:p text:style-name="P5"><text:span text:style-name="T48">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77"><text:span text:style-name="T126">O Dio, che hai dato alla tua Chiesa la comunione ai beni del cielo, custodisci in noi il tuo dono, perché in questo cibo spirituale che ci nutre per la vita eterna, sia sempre operante in noi la potenza del tuo Spirito. Per Cristo nostro Signore. </text:span><text:s/><text:span text:style-name="T2">Amen. </text:span></text:p>
      <text:p text:style-name="P10"/>
      <text:p text:style-name="P87"><text:soft-page-break/>21. Saluto finale</text:p>
      <text:p text:style-name="P81"><text:span text:style-name="T51">La </text:span><text:span text:style-name="T48">GUIDA</text:span><text:span text:style-name="T47"> </text:span><text:span text:style-name="T51">si riporta all’ambone e dice:.</text:span> (Ci possiamo sedere) </text:p>
      <text:p text:style-name="P190">Attraverso la Parola e il Pane della vita che abbiamo ricevuto lo Spirito agisce in noi. Che egli divenga anche per noi, come per gli apostoli, quel fuoco che ci spinge a farci incontro a tutti con lo stile di Gesù. </text:p>
      <text:p text:style-name="P189"/>
      <text:p text:style-name="P60"><text:span text:style-name="T125"><text:s/></text:span><text:span text:style-name="T44"><text:s/></text:span><text:span text:style-name="T87">22. Canto finale</text:span></text:p>
      <text:p text:style-name="P6"><text:span text:style-name="T53">G.: </text:span><text:span text:style-name="T51">sempre all’ambone, </text:span><text:span text:style-name="T52">legge gli avvisi domenicali</text:span></text:p>
      <text:p text:style-name="P2"><text:span text:style-name="T123">Chiudiamo</text:span> la nostra liturgia domenicale con il</text:p>
      <text:p text:style-name="P2"/>
      <text:p text:style-name="P2">canto...................................................................................di pagina..............................</text:p>
      <text:p text:style-name="P49"/>
      <text:p text:style-name="P27"><text:span text:style-name="T57">G.:</text:span><text:span text:style-name="T95"> <text:s text:c="2"/></text:span><text:span text:style-name="T96">(Ci alziamo in piedi)</text:span><text:span text:style-name="T95"> </text:span><text:span text:style-name="T96">La benedizione del Signore ci aiuti a custodire nel cuore la Parola ascoltata e il Pane ricevuto, per </text:span><text:span text:style-name="T98">rispondere con gioia a ogni sua chiamata. </text:span></text:p>
      <text:p text:style-name="P29">Cristo, <text:s/>che ci guida ogni giorno sulla via dell'eternità, sia la nostra luce in questi giorni. </text:p>
      <text:p text:style-name="P32"/>
      <text:p text:style-name="P28">Assieme facciamo di nuovo il segno della croce: </text:p>
      <text:p text:style-name="P9"><text:span text:style-name="T90">Nel nome del Padre, del Figlio e dello Spirito Santo. </text:span><text:span text:style-name="T91">Amen.</text:span></text:p>
      <text:p text:style-name="P31"/>
      <text:p text:style-name="P30"><text:span text:style-name="T97">La liturgia </text:span><text:span text:style-name="T99">della Parola </text:span><text:span text:style-name="T97">è finita, a</text:span><text:span text:style-name="T96">ndate in pace. </text:span></text:p>
      <text:p text:style-name="P30"><text:span text:style-name="T2">Rendiamo grazie a Dio</text:span><text:span text:style-name="T3">.</text:span></text:p>
      <text:p text:style-name="P95"/>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7"/>
      <text:p text:style-name="P97">Riflessioni sul tema della festa</text:p>
      <text:p text:style-name="P98"/>
      <text:p text:style-name="P196">Il dono dello Spirito</text:p>
      <text:p text:style-name="P174"><text:span text:style-name="T126">La parola Pentecoste, “cinquantesimo” (giorno), fa allusione al ciclo festivo di sette settimane che veniva inaugurato dalla celebrazione della Pasqua ebraica. La Pentecoste ebraica era originariamente una festa della mietitura e quindi apparteneva a un calendario rurale palestinese ma, in conformità con la fede storica d'Israele, aveva assunto poi il senso della commemorazione del dono della Torah al Sinai. Fu allora che il popolo, miracolosamente liberato dalla schiavitù in Egitto (liberazione che è oggetto della commemorazione pasquale), si costituì come popolo dell'alleanza (Es 19,1-8). Considerando la morte di Cristo come compimento della Pasqua ebraica, si può situare la nascita del popolo della nuova alleanza nel giorno di Pentecoste. Questa interpretazione trova conferma nel seguito del racconto, che, se letto attentamente, <text:s/>rivela parecchi contatti letterari con la teofania (manifestazione di Dio) del Sinai secondo il testo della Genesi. Il racconto della Pentecoste cristiana fa riferimento ai segni straordinari che accompagnarono la rivelazione del Sinai, dove il Signore “era sceso nel fuoco e nel rumore del tuono” (Es 19,18) e “tutto il monte tremava”, come qui “tutta la casa” è riempita da un violento fragore! Si tratta, dunque, di un linguaggio biblico convenzionale, volto ad annunciare un intervento decisivo di Dio, da non prendere alla lettera. Nell'idea di Luca, gli apostoli - e non solo loro, ma anche i centoventi presenti - hanno potuto ricevere in visione il segno simbolico delle lingue di fuoco. Lo Spirito Santo è quel fuoco (simbolo dell'ardente amore di Dio e della sua forza di purificazione), annunciato da Giovanni Battista la cui prima funzione sarà di “far parlare” coloro che lo ricevono. Il miracolo della Pentecoste (parlare e capire lingue diverse) è un segno dell'universalità della Chiesa, che persone di ogni lingua possono accogliere e comprendere. Esso pone simbolicamente fine alla situazione espressa dal mito della torre di Babele in cui la confusione delle lingue era segno della divisione dell'umanità. Più e più volte nelle testimonianze scritte della Chiesa delle origini si parla del dono dello Spirito. </text:span></text:p>
      <text:p text:style-name="P174"><text:span text:style-name="T126">La Chiesa, oggi, è alla ricerca di una riforma per ritrovare quello Spirito.</text:span> <text:s text:c="2"/></text:p>
      <text:p text:style-name="P40"><text:s text:c="128"/></text:p>
      <text:p text:style-name="P41"><text:s text:c="102"/>Da “Servizio della Parola” </text:p>
      <text:p text:style-name="P93"/>
      <text:p text:style-name="P93"/>
      <text:p text:style-name="P93"/>
      <text:p text:style-name="P93"/>
      <text:p text:style-name="P93"/>
      <text:p text:style-name="P93"/>
      <text:p text:style-name="P93"/>
      <text:p text:style-name="P93"/>
      <text:p text:style-name="P93"/>
      <text:p text:style-name="P93"><text:soft-page-break/></text:p>
      <text:p text:style-name="P93">Pe liturgjie in lenghe furlane </text:p>
      <text:p text:style-name="P163"/>
      <text:p text:style-name="P163">Presentazion de fieste </text:p>
      <text:p text:style-name="P165"/>
      <text:p text:style-name="P184">Fradis e sûrs, vuê, fieste d<text:span text:style-name="T127">es</text:span> Pentecostis, il Spirt ur à dât ai apuestui il don di scoltâ e di capî oms e feminis di lenghis e cultiris diferentis. <text:s text:c="2"/>Vuê, il Spirt al à sburtade la Glesie al larc, tal cûr de storie, vuê si complete la Pasche: te cinquantesime zornade al sclope fûr ce che al jure butulât cu la resurezion di Gjesù.</text:p>
      <text:p text:style-name="P184">Invochìn, ta cheste celebrazion, i dons dal Spirt sul mont int<text:span text:style-name="T128">î</text:span>r par che e sedi rinovade la muse de tiere. <text:span text:style-name="T127">Il Signôr nus à metûts adun in assemblee par dânus il so Spirt, par che o podìn viodilu te Peraule scoltade e tal Pan crevât. <text:s text:c="10"/></text:span></text:p>
      <text:p text:style-name="P168"/>
      <text:p text:style-name="P168"/>
      <text:p text:style-name="P168"/>
      <text:p text:style-name="P164">Preieris </text:p>
      <text:p text:style-name="P166"/>
      <text:p text:style-name="P171"><text:span text:style-name="T127">Fradis e sûrs, vuê, il Signôr, <text:s/>nus fâs vê part a la gracie des primis Pentecostis cristianis. Acetìn cheste misteriose presince dal Spirt dal Signôr par che al ilumini e al confuarti dute la nestre vite. Preìn ducj disint: </text:span><text:span text:style-name="T4">Danus, Pari, il to Spirt Sant. <text:s/></text:span></text:p>
      <text:p text:style-name="P170"/>
      <text:p text:style-name="P170"><text:span text:style-name="T126">1. Par che la tô Glesie si rinovi di un continui par podê contâ, tai tancj lengaçs dai oms, l'unic Vanzeli di Crist, preìn. <text:s/></text:span></text:p>
      <text:p text:style-name="P170"/>
      <text:p text:style-name="P170"><text:span text:style-name="T126">2. Par che il sacrament de Cresime al trasformi i cûrs di ducj i batiâts e nus fasi deventâ testemonis crodibii de salvece fate di Crist, preìn. <text:s/></text:span></text:p>
      <text:p text:style-name="P170"/>
      <text:p text:style-name="P170"><text:span text:style-name="T126">3. Da la pâs a lis nestris fameis, Signôr. Da vite a la flame dal amôr, che al cjamine pe strade azardide dal perdon e de riconciliazion. Piçui e grancj che a savedin fa la lôr part par fâ cressi <text:s/>l'acuardi e la disponibilitât a judâsi.Preìn. <text:s text:c="15"/></text:span></text:p>
      <text:p text:style-name="P170"/>
      <text:p text:style-name="P170"><text:span text:style-name="T126">4. Daur la pâs, Signôr, a di chei che a lavorin e a di chei che si cjatin cence ocupazion. Fâs prevalê il rispiet pe dignitât di ognidun. Preìn. </text:span></text:p>
      <text:p text:style-name="P170"/>
      <text:p text:style-name="P170"><text:span text:style-name="T126">5. Daur la pâs, Signôr, a ducj chei che a patissin te lôr cjar. <text:s/>Sosten ducj i malâts e chei che a àn cure di lôr, par che ancje te prove la sperance no vegni a mancjâ e l'amôr al cjati stradis gnovis par palesâsi te realtât. Preìn. <text:s text:c="12"/></text:span></text:p>
      <text:p text:style-name="P170"/>
      <text:p text:style-name="P170"><text:span text:style-name="T128">Signôr Idiu, i apuestui a forin plens di gjonde tal viodi Gjesù framieç di lôr. Fasinus jessi dissepui contents pe sigurece dal to amôr e dal to Ream che si sta fasint vêr grazie a la azion dal to Spirt. Lui al è il nestri Consoladôr e il nestri Difensôr tai secui dai secui. </text:span><text:span text:style-name="T5">Amen.</text:span><text:span text:style-name="T128"> <text:s text:c="20"/></text:span></text:p>
      <text:p text:style-name="P172"/>
      <text:p text:style-name="P172"/>
      <text:p text:style-name="P172"/>
      <text:p text:style-name="P172"/>
      <text:p text:style-name="P172"/>
      <text:p text:style-name="P172"/>
      <text:p text:style-name="P167"><text:soft-page-break/><text:span text:style-name="T46">L</text:span><text:span text:style-name="T45">ITURGJIE <text:s/>DE <text:s/>PERAULE</text:span></text:p>
      <text:p text:style-name="P107"/>
      <text:p text:style-name="P140">1. Rîts di jentrade</text:p>
      <text:p text:style-name="P125"><text:span text:style-name="T65">GUIDE: </text:span><text:span text:style-name="T68">Dal ambon al dîs : </text:span></text:p>
      <text:p text:style-name="P121">(O jevìn s<text:span text:style-name="T121">ù</text:span> in pîts par celebrâ la Liturgjie de Peraule)</text:p>
      <text:p text:style-name="P137"/>
      <text:p text:style-name="P133">Po si segne cul segn de crôs disint:</text:p>
      <text:p text:style-name="P125"><text:span text:style-name="T30">Tal non dal Pari, dal Fi e dal Spirtu Sant. </text:span><text:span text:style-name="T32">Amen.</text:span><text:span text:style-name="T34"> <text:s/></text:span></text:p>
      <text:p text:style-name="P127"><text:span text:style-name="T69">G</text:span><text:span text:style-name="T32">.:</text:span><text:span text:style-name="T30"> <text:s/>Benedìn il Pari e il Fi e il Spirtu Sant, cumò e simpri, tai secui dai secui. </text:span><text:span text:style-name="T32">Amen.</text:span></text:p>
      <text:p text:style-name="P108"/>
      <text:p text:style-name="P142">2. Cjant di jentrade</text:p>
      <text:p text:style-name="P119"><text:span text:style-name="T54">G</text:span>.: <text:s/>Cuntun cjant, prin di dut, i din la nestre laude al Signôr; o fasìn il cjant……...</text:p>
      <text:p text:style-name="P111"/>
      <text:p text:style-name="P111">..............................................................................................</text:p>
      <text:p text:style-name="P108"/>
      <text:p text:style-name="P140">3. Presentazion</text:p>
      <text:p text:style-name="P129"><text:span text:style-name="T65">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2">Preparinsi a scoltâ la vôs dal Signôr aclamant la sô glorie.</text:p>
      <text:p text:style-name="P108"/>
      <text:p text:style-name="P141">4. Glorie <text:span text:style-name="T119"><text:s text:c="2"/></text:span><text:span text:style-name="T120">(no in Avent e in Coresime)</text:span></text:p>
      <text:p text:style-name="P114"><text:span text:style-name="T49">G</text:span>: (Cu la preiere dal Glorie i din la nestre laude al Signôr.) </text:p>
      <text:p text:style-name="P115">Glorie a Diu tal plui alt dai cîi</text:p>
      <text:p text:style-name="P115">e pâs in tiere ai umign di buine volontât.</text:p>
      <text:p text:style-name="P115">Nô ti laudìn, ti benedìn, ti adorìn, ti glorifichìn,</text:p>
      <text:p text:style-name="P115">ti ringraciìn pe tô glorie ch'e je inmense,</text:p>
      <text:p text:style-name="P115">Signôr Idiu, Re dal cîl, Diu Pari onipotent.</text:p>
      <text:p text:style-name="P115">Signôr Fi Uunigjenit, Gjesù Crist,</text:p>
      <text:p text:style-name="P115">Signôr Idiu, Agnel di Diu, Fi dal Pari,</text:p>
      <text:p text:style-name="P115">tu che tu cjapis sù i pecjâts dal mont, ve dûl di nô;</text:p>
      <text:p text:style-name="P115">tu che tu cjapis sù i pecjâts dal mont, scolte la nestre supliche.</text:p>
      <text:p text:style-name="P115">Tu che tu sês sentât a la gjestre dal Pari, ve dûl di nô.</text:p>
      <text:p text:style-name="P115">Parcè che dome tu tu sês il Sant, dome tu il Signôr,</text:p>
      <text:p text:style-name="P115">dome tu l’Altissim, Gjesù Crist, cul Spirtu Sant: </text:p>
      <text:p text:style-name="P115">te glorie di Diu Pari, Amen.</text:p>
      <text:p text:style-name="P108"/>
      <text:p text:style-name="P140">5. Preiere</text:p>
      <text:p text:style-name="P127"><text:span text:style-name="T65">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28"><text:span text:style-name="T25">Tal domandìn pal nestri Signôr Gjesù Crist, to Fi che al è Diu e al vîf e al regne dutune cun te e cul Spirtu Sant par ducj i secui dai secui. <text:s/></text:span><text:span text:style-name="T29">Amen. <text:s/></text:span></text:p>
      <text:p text:style-name="P120">(Sentinsi par scoltâ la peraule di Diu)</text:p>
      <text:p text:style-name="P103"/>
      <text:p text:style-name="P125"><text:soft-page-break/><text:span text:style-name="T86">6. </text:span><text:span text:style-name="T85">Prime leture <text:s/></text:span><text:span text:style-name="T73">Un dai letôrs, dal ambon, al lei la prime leture</text:span></text:p>
      <text:p text:style-name="P127"><text:span text:style-name="T85">7. Salm <text:s/></text:span><text:span text:style-name="T73">Il letôr al presente e al dîs il salm come simpri</text:span></text:p>
      <text:p text:style-name="P127"><text:span text:style-name="T85">8. Seconde leture <text:s/></text:span><text:span text:style-name="T73">Il letôr al lei la seconde leture</text:span></text:p>
      <text:p text:style-name="P127"><text:span text:style-name="T85">9. <text:s/>Aleluia</text:span><text:span text:style-name="T30"> </text:span><text:span text:style-name="T71"><text:s/></text:span><text:span text:style-name="T73">Al ven cjantât l’aleluia come sempri</text:span></text:p>
      <text:p text:style-name="P127"><text:span text:style-name="T85">10. Vanzeli</text:span><text:span text:style-name="T33"> <text:s/></text:span><text:span text:style-name="T73">Magari un altri letôr al lei il Vanzeli</text:span></text:p>
      <text:p text:style-name="P127"><text:span text:style-name="T85">11. Predicje <text:s/></text:span><text:span text:style-name="T73">Un dai letôrs al lei, cence cori, lis riflessions sul teme de domenie preparadis dal plevan o dal Grop Liturgjic</text:span></text:p>
      <text:p text:style-name="P105"/>
      <text:p text:style-name="P138">12 At penitenziâl</text:p>
      <text:p text:style-name="P136">La guide dal ambon e invide al at di pinitince cun chestis peraulis, o cun altris </text:p>
      <text:p text:style-name="P101"/>
      <text:p text:style-name="P129"><text:span text:style-name="T65">G.: <text:s/></text:span><text:span text:style-name="T25">(O jevìn su in pîts par domandâ perdon dai nestris pecjâts).</text:span></text:p>
      <text:p text:style-name="P123">La Peraule di Diu che o vin scoltade nus scrutine tal fons dal nestri cûr par judânus a fâ oparis di ben. Pensìn a la nestre vite e implorìn cun fede la bontât dal Signôr. </text:p>
      <text:p text:style-name="P123">Domandìn perdon dai nestris pecjâts.</text:p>
      <text:p text:style-name="P101"/>
      <text:p text:style-name="P134">(moment di cidin)</text:p>
      <text:p text:style-name="P101"/>
      <text:p text:style-name="P129"><text:span text:style-name="T32">- </text:span><text:span text:style-name="T30">Pari sant, tant che il fi pierdût, i disìn a la tô misericordie: “O vin pecjât cuintri di te, no mertìn plui di jessi clamâts tiei fîs”. <text:s/>Signôr ve dûl di nô!. </text:span><text:span text:style-name="T32">Signôr, ve dûl di nô!</text:span></text:p>
      <text:p text:style-name="P101"/>
      <text:p text:style-name="P129"><text:span text:style-name="T35"><text:s/></text:span><text:span text:style-name="T32">- </text:span><text:span text:style-name="T30">Crist salvadôr dal mont, che tu âs </text:span><text:span text:style-name="T32"><text:s/></text:span><text:span text:style-name="T30">spalancadis</text:span><text:span text:style-name="T32"> </text:span><text:span text:style-name="T30">lis puartis dal Paradîs</text:span><text:span text:style-name="T32"> </text:span><text:span text:style-name="T30">al bon ladron, visiti di nô tal to ream. Crist, ve dûl di nô! <text:s/></text:span><text:span text:style-name="T32">Crist, ve dûl di nô!</text:span></text:p>
      <text:p text:style-name="P101"/>
      <text:p text:style-name="P129"><text:span text:style-name="T35"><text:s/></text:span><text:span text:style-name="T32">- </text:span><text:span text:style-name="T30">Spirtu Sant, risultive di pâs e di amôr, fâs che, <text:s/>netâts di ogni colpe e tornâts in pâs cul Pari, o podin cjaminâ simpri tant che fîs de lûs! </text:span><text:span text:style-name="T32">Signôr, ve dûl di nô!</text:span></text:p>
      <text:p text:style-name="P101"/>
      <text:p text:style-name="P129"><text:span text:style-name="T30">O Diu, la tô misericordie nus fâs lâ indenant cun gnove passion. Tu nus indalegris cu la tô bontât e tu nus invidis a semenâ azions e peraulis di perdon. Tu tu sês il nestri Pari par in secula. <text:s/></text:span><text:span text:style-name="T32">Amen. </text:span></text:p>
      <text:p text:style-name="P109"/>
      <text:p text:style-name="P138">13. Segn di pâs</text:p>
      <text:p text:style-name="P101"/>
      <text:p text:style-name="P129"><text:span text:style-name="T65">G.:</text:span><text:span text:style-name="T29"> </text:span><text:span text:style-name="T25">Imparìn a no judicâ nissun, imparìn a viodi il biel e la bontât platâts tal cûr di ognidun; imparìn a saludâ ducj , ancje chei che no nus somein simpatics. </text:span></text:p>
      <text:p text:style-name="P123">Il segn di pâs che si din un cul altri che al sedi segn di fraternitât e di amicizie. </text:p>
      <text:p text:style-name="P123">Dinsi un segn di pâs. </text:p>
      <text:p text:style-name="P109"/>
      <text:p text:style-name="P138">14. Credo</text:p>
      <text:p text:style-name="P130"><text:span text:style-name="T65">G.:</text:span><text:span text:style-name="T25"> </text:span><text:span text:style-name="T30">(Dutune cun dute la Glesie o palesin la nestre fede)</text:span></text:p>
      <text:p text:style-name="P99"/>
      <text:p text:style-name="P124">Come che nus <text:s/>contin i nestris vons, <text:s/>o lin daûr dal mût di fâ </text:p>
      <text:p text:style-name="P124">ch'o vin cjapât sù te Glesie di Aquilee, <text:s/>midiant de gracie dal Batisim.</text:p>
      <text:p text:style-name="P99"/>
      <text:p text:style-name="P124">O crôt in Diu Pari onipotent, invisibil e impatibil.</text:p>
      <text:p text:style-name="P124">E in Gjesù Crist so Fi unic, nestri Signôr,</text:p>
      <text:p text:style-name="P124">ch'al è nassût in gracie dal Spirtu Sant, di Marie Virgjine,</text:p>
      <text:p text:style-name="P124">metût in crôs e sapulît sot di Ponzi Pilât, <text:s/>al è lât jù tes inferis,</text:p>
      <text:p text:style-name="P124">e la tierce dì al è resussitât dai muarts, al è lât sù in cîl,</text:p>
      <text:p text:style-name="P124">al sta sentât a la gjestre dal Pari, </text:p>
      <text:p text:style-name="P124">di li al vignarà a judicâ vîfs e i muarts.</text:p>
      <text:p text:style-name="P124"><text:soft-page-break/>O crôt tal Spirtu Sant, la Glesie sante, il perdon dai pecjâts</text:p>
      <text:p text:style-name="P124">il resurî di cheste nestre cjar. Amen.</text:p>
      <text:p text:style-name="P99"/>
      <text:p text:style-name="P124">Poben jo, fûr di cheste fede ch'o ai <text:s/>cumò pandude, </text:p>
      <text:p text:style-name="P124">ch'e je chê di Rome, di Alessandrie e de nestre Aquilee,</text:p>
      <text:p text:style-name="P124">e ch'a predicjin ancje in Gjerusalem, ni che ind ai vude,</text:p>
      <text:p text:style-name="P124">ni che ind ai, ni che, in non di Crist, int varai un'altre.</text:p>
      <text:p text:style-name="P150"/>
      <text:p text:style-name="P150">15. Preiere dai fedêi</text:p>
      <text:p text:style-name="P154"/>
      <text:p text:style-name="P159">La guide e scomence e po e siare la preiere, che si fâs come simpri, lì dal ambon. </text:p>
      <text:p text:style-name="P129"><text:span text:style-name="T65">G.:</text:span><text:span text:style-name="T25"> Diu al à samenât la fede tai nestris cûrs midiant il batisin e la peraule dal Vanzeli, nus à dade la sperance e nus a metût sui lavris lis peraulis de preiere. </text:span></text:p>
      <text:p text:style-name="P127"><text:span text:style-name="T25">Preìn inîts e disìn: <text:s/></text:span><text:span text:style-name="T29">Scoltinus, Signôr!</text:span></text:p>
      <text:p text:style-name="P112"/>
      <text:p text:style-name="P152"><text:span text:style-name="T74">Lì dal ambon e vegnin letis lis preieris. </text:span><text:span text:style-name="T113">Podopo la guide e finìs.</text:span></text:p>
      <text:p text:style-name="P155"/>
      <text:p text:style-name="P129"><text:span text:style-name="T65">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10"/>
      <text:p text:style-name="P150">16. Cjant eucaristic</text:p>
      <text:p text:style-name="P110"/>
      <text:p text:style-name="P153"><text:span text:style-name="T67">G.:</text:span><text:span text:style-name="T107"> </text:span><text:span text:style-name="T106">(O podìn sentâsi) Preparinsi a cjapâ la Comunion fasint insiemi <text:s/>il </text:span></text:p>
      <text:p text:style-name="P153"/>
      <text:p text:style-name="P156">cjant……......................................................................................…................</text:p>
      <text:p text:style-name="P157"/>
      <text:p text:style-name="P158">In timp dal cjant si cjape sù lis ufiartis. <text:s/></text:p>
      <text:p text:style-name="P160"/>
      <text:p text:style-name="P125"><text:span text:style-name="T73">Il </text:span><text:span text:style-name="T69">MINISTRI DE COMUNION </text:span><text:span text:style-name="T73">al va lì dal</text:span><text:span text:style-name="T69"> </text:span><text:span text:style-name="T73"><text:s/>tabernacul, al cjape sù la pisside e le poe sul altâr fermantsi lì. Po al dîs...</text:span></text:p>
      <text:p text:style-name="P112"/>
      <text:p text:style-name="P150">17. Comunion</text:p>
      <text:p text:style-name="P151"/>
      <text:p text:style-name="P129"><text:span text:style-name="T65">Min. com.</text:span><text:span text:style-name="T25">: <text:s/></text:span><text:span text:style-name="T30">(Jevìn sù in pîts e preparinsi a fâ la comunion)</text:span></text:p>
      <text:p text:style-name="P151"/>
      <text:p text:style-name="P125"><text:span text:style-name="T25">Fradis e sûrs, il Signôr dopo di vênus fevelât, nus domande di jentrâ te nestre cjase. </text:span><text:span text:style-name="T30">Preparinsi a ricevilu cuntune prejere cidine di adorazion. </text:span></text:p>
      <text:p text:style-name="P113">(Restìn cidins un moment e preìn diobessôi.) </text:p>
      <text:p text:style-name="P102"/>
      <text:p text:style-name="P133">(moment di cidinôr)</text:p>
      <text:p text:style-name="P112"/>
      <text:p text:style-name="P150">18. Pari nestri</text:p>
      <text:p text:style-name="P151"/>
      <text:p text:style-name="P127"><text:span text:style-name="T65">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6"/>
      <text:p text:style-name="P118"><text:soft-page-break/>Poben: istruîts tai ordins che a salvin e scuelâts te dutrine divine o disìn cun scletece: </text:p>
      <text:p text:style-name="P106"/>
      <text:p text:style-name="P116">Pari nestri, che tu sês tai cîi, ch' al sedi santificât il to non,</text:p>
      <text:p text:style-name="P116">ch' al vegni il to ream, ch' e sedi fate la tô volontât,</text:p>
      <text:p text:style-name="P116">come in cîl, cussì in tiere.</text:p>
      <text:p text:style-name="P116">Danus vuê il pan che nus covente, parinus jù i nestris debits,</text:p>
      <text:p text:style-name="P116">come che ancje nô ur ai parìn jù ai nestris debitôrs;</text:p>
      <text:p text:style-name="P116">e no sta molânus te tentazion, ma liberinus dal mâl.</text:p>
      <text:p text:style-name="P110"/>
      <text:p text:style-name="P126"><text:span text:style-name="T65">Mm. com</text:span><text:span text:style-name="T29">.:</text:span><text:span text:style-name="T25"> <text:s text:c="4"/></text:span><text:span text:style-name="T31">Ve l’Agnel di Diu, velu chel ch'al cjape sù i pecjâts dal mont. </text:span></text:p>
      <text:p text:style-name="P117">Furtunâts chei ch' a son stâts invidâts a la cene dal Agnel.</text:p>
      <text:p text:style-name="P146"/>
      <text:p text:style-name="P146"><text:span text:style-name="T65">Ducj:</text:span><text:span text:style-name="T30"> Signôr, jo no merti che tu jentris cjase mê,</text:span></text:p>
      <text:p text:style-name="P117">ma dîs dome une peraule e la mê anime e sarà vuaride. </text:p>
      <text:p text:style-name="P139"/>
      <text:p text:style-name="P139">19. Cjant di comunion</text:p>
      <text:p text:style-name="P143"/>
      <text:p text:style-name="P125"><text:span text:style-name="T65">GUIDE: </text:span><text:span text:style-name="T30">Biel che o lin a fâ la comunion, i disìn grazie a Diu cul cjant </text:span></text:p>
      <text:p text:style-name="P113"/>
      <text:p text:style-name="P113">………..........................................................................................…</text:p>
      <text:p text:style-name="P104"/>
      <text:p text:style-name="P78">Biel che si cjante e ven dade fûr la comunion; po dopo la pisside e ven tornade a meti tal tabernacul.</text:p>
      <text:p text:style-name="P75"/>
      <text:p text:style-name="P79">20. Preiere</text:p>
      <text:p text:style-name="P74"><text:span text:style-name="T70">Min. com.:</text:span><text:span text:style-name="T74"> Lì dal altâr, al lei la preiere di ringraziament; po dopo al torne in bande. </text:span></text:p>
      <text:p text:style-name="P77"><text:span text:style-name="T67">Min. com.:</text:span><text:span text:style-name="T10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8">Amen.</text:span></text:p>
      <text:p text:style-name="P149"><text:span text:style-name="T107">Preìn: O Diu, che in chescj sants misteris tu nus âs nudrîts cul cuarp e il sanc dal to Fi, f</text:span><text:span text:style-name="T28">âs che si indalegìn simpri pal to don, risultive cence fin di gnove vite. </text:span></text:p>
      <text:p text:style-name="P149"><text:span text:style-name="T107">Par Crist nestri Signôr. </text:span><text:span text:style-name="T108">Amen.</text:span></text:p>
      <text:p text:style-name="P76"/>
      <text:p text:style-name="P140">21. Cjant finâl</text:p>
      <text:p text:style-name="P144"/>
      <text:p text:style-name="P152"><text:span text:style-name="T74">La </text:span><text:span text:style-name="T70">GUIDE </text:span><text:span text:style-name="T74">e va lì dal ambon e e dîs:</text:span><text:span text:style-name="T72"> </text:span><text:span text:style-name="T106">(O podìn sentâsi) </text:span></text:p>
      <text:p text:style-name="P154"/>
      <text:p text:style-name="P113">O siarìn la nestre liturgjie de domenie cul <text:s text:c="2"/>cjant <text:s/></text:p>
      <text:p text:style-name="P113"/>
      <text:p text:style-name="P113">….....................................................................................……..................................</text:p>
      <text:p text:style-name="P145"/>
      <text:p text:style-name="P145"/>
      <text:p text:style-name="P145"/>
      <text:p text:style-name="P145"/>
      <text:p text:style-name="P140">22. Salût finâl</text:p>
      <text:p text:style-name="P161"><text:soft-page-break/></text:p>
      <text:p text:style-name="P125"><text:span text:style-name="T65">G.: </text:span><text:span text:style-name="T73">simpri lì dal ambon, <text:s/>al lei i </text:span><text:span text:style-name="T75">avîs de domenie</text:span><text:span text:style-name="T73">, po al dîs:</text:span><text:span text:style-name="T75"> </text:span></text:p>
      <text:p text:style-name="P162"><text:s/></text:p>
      <text:p text:style-name="P125"><text:span text:style-name="T66">G.:</text:span><text:span text:style-name="T27"> (O jevìn su in pîts e o tornìn a fâ il segn de crôs)</text:span></text:p>
      <text:p text:style-name="P161"/>
      <text:p text:style-name="P135">Si segne e al dîs:</text:p>
      <text:p text:style-name="P125"><text:span text:style-name="T25">Tal non dal Pari, dal Fi e dal Spirtu Sant. </text:span><text:span text:style-name="T29">Amen.</text:span></text:p>
      <text:p text:style-name="P161"/>
      <text:p text:style-name="P129"><text:span text:style-name="T65">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1"/>
      <text:p text:style-name="P129"><text:span text:style-name="T30">Lait cun Diu e puartait a ducj l'amôr di Crist. </text:span><text:span text:style-name="T32">Ringraziìn Diu.</text:span></text:p>
      <text:p text:style-name="P161"/>
      <text:p text:style-name="P11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5-24T11:05:45.457000000</dc:date>
    <meta:editing-duration>P3DT27M</meta:editing-duration>
    <meta:editing-cycles>44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3" meta:word-count="4393" meta:character-count="25467" meta:non-whitespace-character-count="20809"/>
  </office:meta>
</office:document-meta>
</file>