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6"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8"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9pt" fo:language="it" fo:country="IT" fo:font-style="normal" fo:font-weight="normal" officeooo:rsid="03dce01d" officeooo:paragraph-rsid="03dce01d" style:font-size-asian="7.84999990463257pt" style:language-asian="en" style:country-asian="US" style:font-size-complex="9pt"/>
    </style:style>
    <style:style style:name="P11"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3"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4"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15"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16"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17"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19"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0"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1" style:family="paragraph" style:parent-style-name="Standard">
      <style:paragraph-properties style:text-autospace="none" style:writing-mode="lr-tb"/>
      <style:text-properties fo:font-size="13pt" style:font-size-asian="13pt" style:font-size-complex="13pt"/>
    </style:style>
    <style:style style:name="P22"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23"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24"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25"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26"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27"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28"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29" style:family="paragraph" style:parent-style-name="Standard">
      <style:paragraph-properties style:text-autospace="none" style:writing-mode="lr-tb"/>
      <style:text-properties fo:font-size="6pt" style:font-size-asian="5.25pt" style:font-size-complex="6pt"/>
    </style:style>
    <style:style style:name="P3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d4ae29" officeooo:paragraph-rsid="03d4ae29" style:letter-kerning="true" style:font-name-asian="Times New Roman1" style:font-size-asian="13pt" style:language-asian="en" style:country-asian="US" style:font-style-asian="normal" style:font-weight-asian="normal" style:font-size-complex="14pt" style:font-weight-complex="normal"/>
    </style:style>
    <style:style style:name="P3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eba1ed" officeooo:paragraph-rsid="03e26cbf" style:letter-kerning="true" style:font-name-asian="Mangal" style:font-size-asian="13pt" style:language-asian="en" style:country-asian="US" style:font-style-asian="normal" style:font-weight-asian="normal"/>
    </style:style>
    <style:style style:name="P3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3dc0f8a" style:font-name-asian="Times New Roman1" style:font-size-asian="11.3500003814697pt" style:language-asian="en" style:country-asian="US" style:font-style-asian="normal" style:font-weight-asian="normal" style:font-size-complex="13pt" style:font-style-complex="normal" style:font-weight-complex="bold"/>
    </style:style>
    <style:style style:name="P33"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3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3b7b2bf" style:font-name-asian="Times New Roman1" style:font-size-asian="13pt" style:language-asian="en" style:country-asian="US" style:font-style-asian="italic" style:font-weight-asian="normal" style:font-size-complex="13pt" style:font-style-complex="italic"/>
    </style:style>
    <style:style style:name="P3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3b7b2bf" style:font-name-asian="Times New Roman1" style:font-size-asian="13pt" style:language-asian="en" style:country-asian="US" style:font-style-asian="italic" style:font-weight-asian="normal" style:font-size-complex="13pt" style:font-style-complex="italic"/>
    </style:style>
    <style:style style:name="P36" style:family="paragraph" style:parent-style-name="Standard">
      <style:paragraph-properties fo:text-align="start" style:justify-single-word="false" style:text-autospace="none" style:writing-mode="lr-tb"/>
      <style:text-properties fo:color="#000000" style:font-name="Times New Roman" fo:font-size="14pt" fo:language="it" fo:country="IT" fo:font-style="normal" fo:font-weight="normal" officeooo:rsid="01df0840" style:font-name-asian="Times New Roman1" style:font-size-asian="12.25pt" style:language-asian="en" style:country-asian="US" style:font-style-asian="normal" style:font-weight-asian="normal" style:font-size-complex="14pt" style:font-style-complex="normal" style:font-weight-complex="bold"/>
    </style:style>
    <style:style style:name="P37" style:family="paragraph" style:parent-style-name="Standard">
      <style:paragraph-properties fo:text-align="start" style:justify-single-word="false" style:text-autospace="none" style:writing-mode="lr-tb"/>
    </style:style>
    <style:style style:name="P38"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39" style:family="paragraph" style:parent-style-name="Standard">
      <style:paragraph-properties style:text-autospace="none" style:writing-mode="lr-tb"/>
      <style:text-properties fo:font-size="11pt" style:font-size-asian="9.60000038146973pt" style:font-size-complex="11pt"/>
    </style:style>
    <style:style style:name="P40" style:family="paragraph" style:parent-style-name="Standard">
      <style:paragraph-properties fo:text-align="justify" style:justify-single-word="false" style:text-autospace="none" style:writing-mode="lr-tb"/>
      <style:text-properties officeooo:paragraph-rsid="02550348"/>
    </style:style>
    <style:style style:name="P41" style:family="paragraph" style:parent-style-name="Standard">
      <style:paragraph-properties fo:text-align="justify" style:justify-single-word="false" style:text-autospace="none" style:writing-mode="lr-tb"/>
      <style:text-properties officeooo:paragraph-rsid="012b18d2"/>
    </style:style>
    <style:style style:name="P42" style:family="paragraph" style:parent-style-name="Standard">
      <style:paragraph-properties style:text-autospace="none" style:writing-mode="lr-tb"/>
    </style:style>
    <style:style style:name="P43"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4"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47"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48"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49"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0"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51" style:family="paragraph" style:parent-style-name="Corpo_20_del_20_testo_20_2">
      <style:paragraph-properties fo:text-align="justify" style:justify-single-word="false" style:text-autospace="none" style:writing-mode="lr-tb"/>
      <style:text-properties fo:color="#000000" style:font-name="Times New Roman" fo:font-size="4pt" fo:language="it" fo:country="IT" fo:font-style="normal" fo:font-weight="normal" officeooo:rsid="023d2eec" officeooo:paragraph-rsid="00261cb1" style:letter-kerning="true" style:font-name-asian="Mangal" style:font-size-asian="3.5pt" style:language-asian="en" style:country-asian="US" style:font-style-asian="normal" style:font-weight-asian="normal" style:font-size-complex="4pt" style:font-weight-complex="normal"/>
    </style:style>
    <style:style style:name="P52" style:family="paragraph" style:parent-style-name="Corpo_20_del_20_testo_20_3">
      <style:paragraph-properties fo:text-align="justify" style:justify-single-word="false" style:text-autospace="none" style:writing-mode="lr-tb"/>
      <style:text-properties officeooo:paragraph-rsid="03a0b2f9"/>
    </style:style>
    <style:style style:name="P53"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ac543a" style:font-size-asian="13pt" style:language-asian="en" style:country-asian="US" style:font-size-complex="13pt"/>
    </style:style>
    <style:style style:name="P54"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1" style:font-size-asian="11.3500003814697pt" style:language-asian="en" style:country-asian="US" style:font-style-asian="normal" style:font-weight-asian="normal" style:font-size-complex="13pt" style:font-style-complex="normal" style:font-weight-complex="bold"/>
    </style:style>
    <style:style style:name="P55"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6" style:family="paragraph" style:parent-style-name="TxBr_5f_p13">
      <style:paragraph-properties style:text-autospace="none" style:writing-mode="lr-tb"/>
      <style:text-properties officeooo:paragraph-rsid="03eb6bc0"/>
    </style:style>
    <style:style style:name="P57" style:family="paragraph" style:parent-style-name="Text_20_body">
      <style:paragraph-properties fo:margin-top="0cm" fo:margin-bottom="0.212cm" loext:contextual-spacing="false" fo:text-align="start" style:justify-single-word="false"/>
    </style:style>
    <style:style style:name="P58"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59"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60" style:family="paragraph" style:parent-style-name="Text_20_body">
      <style:paragraph-properties fo:margin-top="0cm" fo:margin-bottom="0.212cm" loext:contextual-spacing="false" fo:text-align="justify" style:justify-single-word="false"/>
    </style:style>
    <style:style style:name="P61"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62"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63"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4"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5"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6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6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6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69"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7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7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7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font-weight-complex="bold"/>
    </style:style>
    <style:style style:name="P7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22ce8ad" officeooo:paragraph-rsid="00c2137c" style:font-size-asian="5.25pt" style:language-asian="en" style:country-asian="US" style:font-size-complex="6pt" style:font-style-complex="italic"/>
    </style:style>
    <style:style style:name="P7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7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77"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7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7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normal" style:text-underline-style="solid" style:text-underline-width="auto" style:text-underline-color="font-color" fo:font-weight="normal" officeooo:rsid="03d2869f" officeooo:paragraph-rsid="0036e35c" style:font-size-asian="5.25pt" style:language-asian="en" style:country-asian="US" style:font-size-complex="6pt" style:font-style-complex="italic"/>
    </style:style>
    <style:style style:name="P8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8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83"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8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85" style:family="paragraph" style:parent-style-name="Standard">
      <style:text-properties fo:color="#000000" style:font-name="Times New Roman" fo:font-size="6pt" fo:language="it" fo:country="IT" fo:font-style="normal" fo:font-weight="normal" officeooo:rsid="022ce8ad" officeooo:paragraph-rsid="0327ead3" style:font-size-asian="5.25pt" style:language-asian="en" style:country-asian="US" style:font-size-complex="6pt"/>
    </style:style>
    <style:style style:name="P86"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87"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88"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89"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90"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91"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92"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93"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94"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95"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96"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97"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98"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99"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0"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01"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02"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03"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04"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05"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06"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07"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08"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0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0" style:family="paragraph" style:parent-style-name="Standard">
      <style:paragraph-properties fo:text-align="start" style:justify-single-word="false" fo:orphans="0" fo:widows="0"/>
    </style:style>
    <style:style style:name="P111" style:family="paragraph" style:parent-style-name="Standard">
      <style:paragraph-properties fo:text-align="start" style:justify-single-word="false" fo:orphans="0" fo:widows="0"/>
      <style:text-properties officeooo:paragraph-rsid="018c95f4"/>
    </style:style>
    <style:style style:name="P112" style:family="paragraph" style:parent-style-name="Standard">
      <style:paragraph-properties fo:orphans="0" fo:widows="0"/>
    </style:style>
    <style:style style:name="P113" style:family="paragraph" style:parent-style-name="Standard">
      <style:paragraph-properties fo:orphans="0" fo:widows="0"/>
      <style:text-properties officeooo:paragraph-rsid="018bd991"/>
    </style:style>
    <style:style style:name="P114" style:family="paragraph" style:parent-style-name="Standard">
      <style:paragraph-properties fo:text-align="justify" style:justify-single-word="false" fo:orphans="0" fo:widows="0"/>
    </style:style>
    <style:style style:name="P115" style:family="paragraph" style:parent-style-name="Standard">
      <style:paragraph-properties fo:text-align="justify" style:justify-single-word="false" fo:orphans="0" fo:widows="0">
        <style:tab-stops>
          <style:tab-stop style:position="12.885cm"/>
        </style:tab-stops>
      </style:paragraph-properties>
    </style:style>
    <style:style style:name="P116" style:family="paragraph" style:parent-style-name="Standard">
      <style:paragraph-properties fo:text-align="justify" style:justify-single-word="false"/>
      <style:text-properties officeooo:paragraph-rsid="03b6858e"/>
    </style:style>
    <style:style style:name="P117"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18"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19"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0"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21"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22"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3"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4"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5"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6"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7"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28"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29"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30" style:family="paragraph" style:parent-style-name="Standard">
      <style:paragraph-properties fo:text-align="start" style:justify-single-word="false" fo:orphans="0" fo:widows="0"/>
      <style:text-properties officeooo:rsid="018c95f4" officeooo:paragraph-rsid="018c95f4"/>
    </style:style>
    <style:style style:name="P131" style:family="paragraph" style:parent-style-name="Text_20_body">
      <style:paragraph-properties fo:margin-top="0cm" fo:margin-bottom="0.011cm" loext:contextual-spacing="false" fo:text-align="justify" style:justify-single-word="false"/>
    </style:style>
    <style:style style:name="P132"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33"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34" style:family="paragraph" style:parent-style-name="Corpo_20_del_20_testo_20_2">
      <style:paragraph-properties fo:text-align="start" style:justify-single-word="false"/>
    </style:style>
    <style:style style:name="P135" style:family="paragraph" style:parent-style-name="Corpo_20_del_20_testo_20_2">
      <style:paragraph-properties fo:text-align="start" style:justify-single-word="false"/>
      <style:text-properties officeooo:paragraph-rsid="018bd991"/>
    </style:style>
    <style:style style:name="P136"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37"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38"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39"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40"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41"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42"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43"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44"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45"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46"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47"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48"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49" style:family="paragraph" style:parent-style-name="Standard">
      <style:paragraph-properties fo:margin-top="0cm" fo:margin-bottom="0cm" loext:contextual-spacing="false" fo:text-align="center" style:justify-single-word="false"/>
      <style:text-properties fo:font-size="20pt" fo:font-weight="normal" style:font-size-asian="20pt" style:font-weight-asian="normal"/>
    </style:style>
    <style:style style:name="P150"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9a2998" style:font-name-asian="Mangal" style:font-size-asian="14pt" style:language-asian="en" style:country-asian="US" style:font-style-asian="italic" style:font-weight-asian="bold"/>
    </style:style>
    <style:style style:name="P15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f4ba8a" officeooo:paragraph-rsid="03f4ba8a" style:font-name-asian="Times New Roman1" style:font-size-asian="13pt" style:language-asian="en" style:country-asian="US" style:font-style-asian="normal" style:font-weight-asian="normal" style:font-size-complex="13pt" style:font-style-complex="normal"/>
    </style:style>
    <style:style style:name="P15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e74561" officeooo:paragraph-rsid="03f4ba8a" style:letter-kerning="true" style:font-name-asian="Times New Roman1" style:font-size-asian="13pt" style:language-asian="en" style:country-asian="US" style:font-style-asian="normal" style:font-weight-asian="normal" style:font-size-complex="14pt" style:font-weight-complex="normal"/>
    </style:style>
    <style:style style:name="P15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e74561" officeooo:paragraph-rsid="03f678e0" style:letter-kerning="true" style:font-name-asian="Times New Roman1" style:font-size-asian="13pt" style:language-asian="en" style:country-asian="US" style:font-style-asian="normal" style:font-weight-asian="normal" style:font-size-complex="14pt" style:font-weight-complex="normal"/>
    </style:style>
    <style:style style:name="P15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e74561" officeooo:paragraph-rsid="03f840cc" style:letter-kerning="true" style:font-name-asian="Times New Roman1" style:font-size-asian="13pt" style:language-asian="en" style:country-asian="US" style:font-style-asian="normal" style:font-weight-asian="normal" style:font-size-complex="14pt" style:font-weight-complex="normal"/>
    </style:style>
    <style:style style:name="P155"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3f387a6" officeooo:paragraph-rsid="03f387a6" style:letter-kerning="true" style:font-name-asian="Times New Roman1" style:font-size-asian="13pt" style:language-asian="en" style:country-asian="US" style:font-style-asian="normal" style:font-weight-asian="normal"/>
    </style:style>
    <style:style style:name="P156"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style:text-underline-style="none" fo:font-weight="normal" officeooo:rsid="03eba1ed" officeooo:paragraph-rsid="03eba1ed" style:font-name-asian="Times New Roman1" style:font-size-asian="13pt" style:language-asian="en" style:country-asian="US" style:font-weight-asian="normal" style:font-size-complex="8pt" style:language-complex="ar" style:country-complex="SA" style:font-style-complex="italic" style:font-weight-complex="normal"/>
    </style:style>
    <style:style style:name="P15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f387a6" officeooo:paragraph-rsid="03f387a6"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158" style:family="paragraph" style:parent-style-name="Standard">
      <style:paragraph-properties style:text-autospace="none" style:writing-mode="lr-tb"/>
      <style:text-properties fo:color="#000000" style:font-name="Times New Roman" fo:font-size="13pt" fo:language="it" fo:country="IT" fo:font-style="italic" fo:font-weight="normal" officeooo:rsid="03f387a6" officeooo:paragraph-rsid="03f387a6"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159" style:family="paragraph" style:parent-style-name="Standard">
      <style:paragraph-properties style:text-autospace="none" style:writing-mode="lr-tb"/>
      <style:text-properties fo:color="#000000" style:font-name="Times New Roman" fo:font-size="13pt" fo:language="it" fo:country="IT" fo:font-style="italic" fo:font-weight="normal" officeooo:rsid="03f387a6" officeooo:paragraph-rsid="03f387a6" style:font-name-asian="Times New Roman1" style:font-size-asian="13pt" style:language-asian="en" style:country-asian="US" style:font-style-asian="italic" style:font-weight-asian="normal" style:font-size-complex="13pt" style:font-style-complex="italic"/>
    </style:style>
    <style:style style:name="P160"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161"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officeooo:paragraph-rsid="03f3a181" style:font-name-asian="Times New Roman1" style:font-size-asian="3.5pt" style:language-asian="en" style:country-asian="US" style:font-weight-asian="normal" style:font-name-complex="Arial" style:font-size-complex="4pt" style:language-complex="ar" style:country-complex="SA" style:font-style-complex="italic" style:font-weight-complex="normal"/>
    </style:style>
    <style:style style:name="P162"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officeooo:paragraph-rsid="03eba1ed" style:font-name-asian="Times New Roman1" style:font-size-asian="3.5pt" style:language-asian="en" style:country-asian="US" style:font-weight-asian="normal" style:font-name-complex="Arial" style:font-size-complex="4pt" style:language-complex="ar" style:country-complex="SA" style:font-style-complex="italic" style:font-weight-complex="normal"/>
    </style:style>
    <style:style style:name="P163" style:family="paragraph" style:parent-style-name="Standard">
      <style:paragraph-properties fo:text-align="justify" style:justify-single-word="false" style:text-autospace="none" style:writing-mode="lr-tb"/>
      <style:text-properties officeooo:paragraph-rsid="03f387a6"/>
    </style:style>
    <style:style style:name="P164" style:family="paragraph" style:parent-style-name="Standard">
      <style:paragraph-properties style:text-autospace="none" style:writing-mode="lr-tb"/>
      <style:text-properties fo:font-size="13pt" officeooo:rsid="03f387a6" officeooo:paragraph-rsid="03f387a6" style:font-size-asian="13pt" style:font-size-complex="13pt"/>
    </style:style>
    <style:style style:name="P165" style:family="paragraph" style:parent-style-name="Standard">
      <style:paragraph-properties style:text-autospace="none" style:writing-mode="lr-tb"/>
      <style:text-properties fo:font-size="13pt" officeooo:rsid="03eb6bc0" officeooo:paragraph-rsid="03f387a6" style:font-size-asian="13pt" style:font-size-complex="13pt"/>
    </style:style>
    <style:style style:name="P166" style:family="paragraph" style:parent-style-name="Standard">
      <style:paragraph-properties style:text-autospace="none" style:writing-mode="lr-tb"/>
      <style:text-properties fo:font-size="6pt" officeooo:paragraph-rsid="03eba1ed" style:font-size-asian="5.25pt" style:font-size-complex="6pt"/>
    </style:style>
    <style:style style:name="P16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dce01d" officeooo:paragraph-rsid="03f4ba8a" style:font-size-asian="13pt" style:language-asian="en" style:country-asian="US" style:font-size-complex="13pt"/>
    </style:style>
    <style:style style:name="P16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f4ba8a" officeooo:paragraph-rsid="03f4ba8a" style:font-size-asian="13pt" style:language-asian="en" style:country-asian="US" style:font-size-complex="13pt"/>
    </style:style>
    <style:style style:name="P169" style:family="paragraph" style:parent-style-name="Standard">
      <style:paragraph-properties fo:text-align="justify" style:justify-single-word="false" style:text-autospace="none" style:writing-mode="lr-tb"/>
      <style:text-properties style:use-window-font-color="true" style:font-name="Times New Roman" fo:font-size="13pt" fo:language="it" fo:country="IT" fo:font-style="normal" fo:font-weight="normal" officeooo:rsid="03f3a181" officeooo:paragraph-rsid="03f3a181" style:font-name-asian="Times New Roman1" style:font-size-asian="13pt" style:language-asian="en" style:country-asian="US" style:font-weight-asian="normal" style:font-name-complex="Arial" style:font-size-complex="13pt" style:font-style-complex="italic" style:font-weight-complex="normal"/>
    </style:style>
    <style:style style:name="P170" style:family="paragraph" style:parent-style-name="Standard">
      <style:paragraph-properties style:text-autospace="none" style:writing-mode="lr-tb"/>
      <style:text-properties fo:color="#339966" style:font-name="Times New Roman" fo:font-size="10.5pt" fo:language="it" fo:country="IT" fo:font-style="italic" style:text-underline-style="solid" style:text-underline-width="auto" style:text-underline-color="font-color" fo:font-weight="normal" style:font-size-asian="9.14999961853027pt" style:language-asian="en" style:country-asian="US" style:font-size-complex="10.5pt" style:font-style-complex="italic"/>
    </style:style>
    <style:style style:name="P171" style:family="paragraph" style:parent-style-name="Standard">
      <style:paragraph-properties fo:text-align="justify" style:justify-single-word="false"/>
      <style:text-properties officeooo:paragraph-rsid="03f3a181"/>
    </style:style>
    <style:style style:name="P172" style:family="paragraph" style:parent-style-name="Standard">
      <style:text-properties officeooo:paragraph-rsid="03f4ba8a"/>
    </style:style>
    <style:style style:name="P173"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3edcae1"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174"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75" style:family="paragraph" style:parent-style-name="Standard">
      <style:paragraph-properties fo:margin-top="0cm" fo:margin-bottom="0cm" loext:contextual-spacing="false" fo:text-align="justify" style:justify-single-word="false" style:text-autospace="none" style:writing-mode="lr-tb"/>
      <style:text-properties style:font-name="Times New Roman" fo:font-size="13pt" fo:language="it" fo:country="IT" fo:font-style="normal" fo:font-weight="normal" officeooo:paragraph-rsid="03f4ba8a" style:font-name-asian="Times New Roman" style:font-size-asian="13pt" style:language-asian="en" style:country-asian="US" style:font-style-asian="italic" style:font-weight-asian="normal"/>
    </style:style>
    <style:style style:name="P176" style:family="paragraph" style:parent-style-name="Standard">
      <style:paragraph-properties fo:margin-top="0cm" fo:margin-bottom="0cm" loext:contextual-spacing="false" fo:text-align="center" style:justify-single-word="false"/>
      <style:text-properties fo:font-size="20pt" fo:font-weight="normal" style:font-size-asian="20pt" style:font-weight-asian="normal"/>
    </style:style>
    <style:style style:name="P177"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paragraph-rsid="03f3a181" style:font-size-asian="13pt" style:language-asian="en" style:country-asian="US" style:font-size-complex="13pt"/>
    </style:style>
    <style:style style:name="P178" style:family="paragraph" style:parent-style-name="Corpo_20_del_20_testo_20_2">
      <style:paragraph-properties fo:text-align="justify" style:justify-single-word="false" style:text-autospace="none" style:writing-mode="lr-tb"/>
      <style:text-properties officeooo:paragraph-rsid="03f3a181"/>
    </style:style>
    <style:style style:name="P179" style:family="paragraph" style:parent-style-name="Corpo_20_del_20_testo_20_2">
      <style:paragraph-properties fo:text-align="justify" style:justify-single-word="false" style:text-autospace="none" style:writing-mode="lr-tb"/>
      <style:text-properties officeooo:rsid="03f3a181" officeooo:paragraph-rsid="03f3a181"/>
    </style:style>
    <style:style style:name="P180" style:family="paragraph" style:parent-style-name="Corpo_20_del_20_testo_20_2">
      <style:paragraph-properties fo:text-align="justify" style:justify-single-word="false" style:text-autospace="none" style:writing-mode="lr-tb"/>
      <style:text-properties fo:font-weight="bold" officeooo:rsid="03f3a181" officeooo:paragraph-rsid="03f3a181" style:font-weight-asian="bold" style:font-weight-complex="bold"/>
    </style:style>
    <style:style style:name="P181" style:family="paragraph" style:parent-style-name="Corpo_20_del_20_testo_20_2">
      <style:paragraph-properties fo:text-align="justify" style:justify-single-word="false" style:text-autospace="none" style:writing-mode="lr-tb"/>
      <style:text-properties fo:font-size="6pt" officeooo:rsid="03f3a181" officeooo:paragraph-rsid="03f3a181" style:font-size-asian="5.25pt" style:font-size-complex="6pt"/>
    </style:style>
    <style:style style:name="P182" style:family="paragraph" style:parent-style-name="Corpo_20_del_20_testo_20_2">
      <style:paragraph-properties fo:text-align="justify" style:justify-single-word="false" style:text-autospace="none" style:writing-mode="lr-tb"/>
      <style:text-properties fo:font-size="8pt" officeooo:rsid="03f3a181" officeooo:paragraph-rsid="03f3a181" style:font-size-asian="7pt" style:font-size-complex="8pt"/>
    </style:style>
    <style:style style:name="P18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3f4ba8a" officeooo:paragraph-rsid="03f4ba8a" style:font-size-asian="13pt" style:language-asian="en" style:country-asian="US" style:font-size-complex="13pt"/>
    </style:style>
    <style:style style:name="P184"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f387a6" style:font-size-asian="13pt" style:language-asian="en" style:country-asian="US" style:font-size-complex="13pt"/>
    </style:style>
    <style:style style:name="P185"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6"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0d8ca6" officeooo:paragraph-rsid="03edcae1" style:font-name-asian="Times New Roman1" style:font-size-asian="18pt" style:language-asian="en" style:country-asian="US" style:font-style-asian="normal" style:font-weight-asian="bold" style:font-size-complex="18pt" style:language-complex="ar" style:country-complex="SA" style:font-style-complex="normal"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3f678e0" style:font-weight-asian="bold" style:font-weight-complex="bold"/>
    </style:style>
    <style:style style:name="T5" style:family="text">
      <style:text-properties fo:font-weight="bold" officeooo:rsid="00e01e98" style:letter-kerning="true" style:font-style-asian="normal" style:font-weight-asian="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327ead3"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3f4ba8a"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397076c" style:letter-kerning="true" style:font-name-asian="Times New Roman1" style:font-size-asian="13pt" style:language-asian="en" style:country-asian="US" style:font-style-asian="normal" style:font-weight-asian="normal" style:font-size-complex="14pt" style:font-weight-complex="normal"/>
    </style:style>
    <style:style style:name="T12" style:family="text">
      <style:text-properties fo:color="#000000" style:font-name="Times New Roman" fo:font-size="13pt" fo:language="it" fo:country="IT" fo:font-style="normal" fo:font-weight="normal" officeooo:rsid="03f387a6" style:letter-kerning="true" style:font-name-asian="Times New Roman1" style:font-size-asian="13pt" style:language-asian="en" style:country-asian="US" style:font-style-asian="normal" style:font-weight-asian="normal" style:font-size-complex="13pt"/>
    </style:style>
    <style:style style:name="T13"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officeooo:rsid="03f3a181" style:letter-kerning="true" style:font-name-asian="Times New Roman1"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17" style:family="text">
      <style:text-properties fo:color="#000000" style:font-name="Times New Roman" fo:font-size="13pt" fo:language="it" fo:country="IT" fo:font-style="normal" fo:font-weight="normal" officeooo:rsid="03eb6bc0" style:font-name-asian="Times New Roman1" style:font-size-asian="13pt" style:language-asian="en" style:country-asian="US" style:font-style-asian="normal" style:font-weight-asian="normal" style:font-size-complex="13pt" style:font-weight-complex="bold"/>
    </style:style>
    <style:style style:name="T18" style:family="text">
      <style:text-properties fo:color="#000000" style:font-name="Times New Roman" fo:font-size="13pt" fo:language="it" fo:country="IT" fo:font-style="normal" fo:font-weight="normal" officeooo:rsid="03f387a6" style:font-name-asian="Times New Roman1" style:font-size-asian="13pt" style:language-asian="en" style:country-asian="US" style:font-style-asian="normal" style:font-weight-asian="normal" style:font-size-complex="13pt" style:font-weight-complex="bold"/>
    </style:style>
    <style:style style:name="T19"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0" style:family="text">
      <style:text-properties fo:color="#000000" style:font-name="Times New Roman" fo:font-size="13pt" fo:language="it" fo:country="IT" fo:font-style="normal" fo:font-weight="bold" officeooo:rsid="0327ead3" style:font-size-asian="13pt" style:language-asian="en" style:country-asian="US" style:font-weight-asian="bold" style:font-size-complex="13pt" style:font-weight-complex="bold"/>
    </style:style>
    <style:style style:name="T21"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normal" style:letter-kerning="true" style:font-name-asian="Times New Roman1" style:font-size-asian="13pt" style:language-asian="en" style:country-asian="US" style:font-style-asian="normal" style:font-size-complex="13pt"/>
    </style:style>
    <style:style style:name="T23"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6"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7"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8"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1"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3"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34" style:family="text">
      <style:text-properties fo:color="#000000" style:font-name="Times New Roman" fo:language="it" fo:country="IT" fo:font-style="normal" fo:font-weight="bold" officeooo:rsid="03eb6bc0" style:font-name-asian="Times New Roman1" style:language-asian="en" style:country-asian="US" style:font-style-asian="normal" style:font-weight-asian="bold" style:font-weight-complex="bold"/>
    </style:style>
    <style:style style:name="T35" style:family="text">
      <style:text-properties fo:color="#000000" style:font-name="Times New Roman" fo:language="it" fo:country="IT" fo:font-style="normal" fo:font-weight="bold" officeooo:rsid="03f387a6" style:font-name-asian="Times New Roman1" style:language-asian="en" style:country-asian="US" style:font-style-asian="normal" style:font-weight-asian="bold" style:font-weight-complex="bold"/>
    </style:style>
    <style:style style:name="T36"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37" style:family="text">
      <style:text-properties fo:color="#000000" style:font-name="Times New Roman" fo:language="it" fo:country="IT" fo:font-style="normal" fo:font-weight="normal" officeooo:rsid="03eb6bc0" style:font-name-asian="Times New Roman1" style:language-asian="en" style:country-asian="US" style:font-style-asian="normal" style:font-weight-asian="normal" style:font-weight-complex="bold"/>
    </style:style>
    <style:style style:name="T38" style:family="text">
      <style:text-properties fo:color="#000000" style:font-name="Times New Roman" fo:language="it" fo:country="IT" fo:font-style="normal" fo:font-weight="normal" officeooo:rsid="03f387a6" style:font-name-asian="Times New Roman1" style:language-asian="en" style:country-asian="US" style:font-style-asian="normal" style:font-weight-asian="normal"/>
    </style:style>
    <style:style style:name="T39" style:family="text">
      <style:text-properties fo:color="#000000" officeooo:rsid="031e3b71" style:letter-kerning="true" style:font-name-asian="Mangal" style:font-style-asian="normal" style:font-weight-asian="normal"/>
    </style:style>
    <style:style style:name="T40" style:family="text">
      <style:text-properties fo:color="#000000" style:letter-kerning="true" style:font-name-asian="Mangal" style:font-style-asian="normal" style:font-weight-asian="normal"/>
    </style:style>
    <style:style style:name="T41" style:family="text">
      <style:text-properties fo:color="#000000" officeooo:rsid="03f5fd6d" style:letter-kerning="true" style:font-size-complex="13pt"/>
    </style:style>
    <style:style style:name="T42" style:family="text">
      <style:text-properties fo:color="#000000" style:font-name="Arial1" fo:language="it" fo:country="IT" fo:font-style="italic" style:letter-kerning="true" style:font-name-asian="Arial2" style:language-asian="en" style:country-asian="US" style:font-style-asian="italic"/>
    </style:style>
    <style:style style:name="T43" style:family="text">
      <style:text-properties fo:color="#000000" style:font-name="Arial1" fo:language="it" fo:country="IT" fo:font-style="italic" officeooo:rsid="0322e9da" style:letter-kerning="true" style:font-name-asian="Arial2" style:language-asian="en" style:country-asian="US" style:font-style-asian="italic"/>
    </style:style>
    <style:style style:name="T44" style:family="text">
      <style:text-properties fo:color="#ff0000"/>
    </style:style>
    <style:style style:name="T45" style:family="text">
      <style:text-properties fo:color="#ff0000" fo:font-weight="bold" style:font-weight-complex="bold"/>
    </style:style>
    <style:style style:name="T46" style:family="text">
      <style:text-properties fo:color="#ff0000" fo:font-weight="bold" style:font-weight-asian="bold"/>
    </style:style>
    <style:style style:name="T47" style:family="text">
      <style:text-properties fo:color="#ff0000" fo:font-weight="bold" style:font-weight-asian="bold" style:font-weight-complex="bold"/>
    </style:style>
    <style:style style:name="T48" style:family="text">
      <style:text-properties fo:color="#ff0000" fo:font-style="italic" style:font-style-complex="italic"/>
    </style:style>
    <style:style style:name="T49" style:family="text">
      <style:text-properties fo:color="#ff0000" fo:font-style="italic" style:text-underline-style="solid" style:text-underline-width="auto" style:text-underline-color="font-color" style:font-style-complex="italic"/>
    </style:style>
    <style:style style:name="T50" style:family="text">
      <style:text-properties fo:color="#ff0000" fo:font-style="normal" fo:font-weight="bold" style:font-weight-complex="bold"/>
    </style:style>
    <style:style style:name="T51" style:family="text">
      <style:text-properties fo:color="#ff0000" fo:font-style="normal" fo:font-weight="bold" style:font-style-asian="normal" style:font-weight-asian="bold"/>
    </style:style>
    <style:style style:name="T52" style:family="text">
      <style:text-properties fo:color="#ff0000" fo:language="it" fo:country="IT" fo:font-weight="bold" style:font-weight-complex="bold"/>
    </style:style>
    <style:style style:name="T53" style:family="text">
      <style:text-properties fo:color="#ff0000" fo:language="it" fo:country="IT" fo:font-style="italic" style:font-style-complex="italic"/>
    </style:style>
    <style:style style:name="T54" style:family="text">
      <style:text-properties fo:color="#ff0000" style:font-name="Times New Roman" fo:language="it" fo:country="IT" fo:font-style="normal" fo:font-weight="bold" style:language-asian="en" style:country-asian="US" style:font-weight-complex="bold"/>
    </style:style>
    <style:style style:name="T55" style:family="text">
      <style:text-properties fo:color="#ff0000" style:font-name="Times New Roman" fo:language="it" fo:country="IT" fo:font-style="italic" fo:font-weight="normal" style:language-asian="en" style:country-asian="US" style:font-style-complex="italic"/>
    </style:style>
    <style:style style:name="T56" style:family="text">
      <style:text-properties fo:color="#ff0000" style:font-name="Times New Roman" fo:language="it" fo:country="IT" fo:font-style="italic" fo:font-weight="normal" officeooo:rsid="0235a382" style:language-asian="en" style:country-asian="US" style:font-style-complex="italic"/>
    </style:style>
    <style:style style:name="T57"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8"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9"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60"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1" style:family="text">
      <style:text-properties fo:color="#ff0000" style:font-name="Times New Roman" fo:font-size="13pt" fo:language="en" fo:country="US" fo:font-style="normal" fo:font-weight="normal" style:font-size-asian="13pt" style:language-asian="en" style:country-asian="US" style:font-size-complex="13pt"/>
    </style:style>
    <style:style style:name="T62"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3"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4"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5"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6"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7"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8"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9"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0"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1"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2"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3" style:family="text">
      <style:text-properties style:text-underline-style="solid" style:text-underline-width="auto" style:text-underline-color="font-color"/>
    </style:style>
    <style:style style:name="T74" style:family="text">
      <style:text-properties fo:font-style="normal" fo:font-weight="bold" style:font-weight-complex="bold"/>
    </style:style>
    <style:style style:name="T75" style:family="text">
      <style:text-properties fo:font-style="normal" fo:font-weight="bold" style:font-style-complex="normal" style:font-weight-complex="bold"/>
    </style:style>
    <style:style style:name="T76" style:family="text">
      <style:text-properties fo:font-style="italic" style:font-style-complex="italic"/>
    </style:style>
    <style:style style:name="T77" style:family="text">
      <style:text-properties fo:font-style="italic" style:font-size-asian="13pt" style:font-style-asian="italic" style:font-style-complex="italic"/>
    </style:style>
    <style:style style:name="T78" style:family="text">
      <style:text-properties fo:color="#339966" fo:language="it" fo:country="IT" fo:font-style="italic" style:text-underline-style="solid" style:text-underline-width="auto" style:text-underline-color="font-color" style:font-style-complex="italic"/>
    </style:style>
    <style:style style:name="T79"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0"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1"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82"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3"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4" style:family="text">
      <style:text-properties fo:color="#339966" fo:font-style="italic" style:text-underline-style="solid" style:text-underline-width="auto" style:text-underline-color="font-color" style:font-style-complex="italic"/>
    </style:style>
    <style:style style:name="T85" style:family="text">
      <style:text-properties fo:color="#339966" fo:font-style="italic" style:text-underline-style="solid" style:text-underline-width="auto" style:text-underline-color="font-color" fo:font-weight="normal" style:font-style-complex="italic"/>
    </style:style>
    <style:style style:name="T86" style:family="text">
      <style:text-properties fo:language="it" fo:country="IT"/>
    </style:style>
    <style:style style:name="T87" style:family="text">
      <style:text-properties fo:language="it" fo:country="IT" fo:font-weight="normal"/>
    </style:style>
    <style:style style:name="T88" style:family="text">
      <style:text-properties fo:language="it" fo:country="IT" fo:font-weight="bold" style:font-weight-complex="bold"/>
    </style:style>
    <style:style style:name="T89" style:family="text">
      <style:text-properties fo:language="it" fo:country="IT" officeooo:rsid="0161995b"/>
    </style:style>
    <style:style style:name="T90" style:family="text">
      <style:text-properties fo:color="#3deb3d"/>
    </style:style>
    <style:style style:name="T91" style:family="text">
      <style:text-properties style:font-size-asian="13pt"/>
    </style:style>
    <style:style style:name="T92" style:family="text">
      <style:text-properties style:font-name="Times New Roman" fo:font-style="normal" style:language-asian="en" style:country-asian="US"/>
    </style:style>
    <style:style style:name="T93" style:family="text">
      <style:text-properties style:font-name="Times New Roman" fo:language="it" fo:country="IT" fo:font-style="normal" style:language-asian="en" style:country-asian="US"/>
    </style:style>
    <style:style style:name="T94" style:family="text">
      <style:text-properties style:font-name="Times New Roman" fo:language="it" fo:country="IT" fo:font-style="normal" officeooo:rsid="004149af" style:language-asian="en" style:country-asian="US"/>
    </style:style>
    <style:style style:name="T95" style:family="text">
      <style:text-properties style:font-name="Times New Roman" fo:language="it" fo:country="IT" fo:font-style="normal" officeooo:rsid="01887d60" style:language-asian="en" style:country-asian="US"/>
    </style:style>
    <style:style style:name="T96" style:family="text">
      <style:text-properties style:font-name="Times New Roman" fo:language="it" fo:country="IT" fo:font-style="normal" officeooo:rsid="01cd42f0" style:language-asian="en" style:country-asian="US"/>
    </style:style>
    <style:style style:name="T97" style:family="text">
      <style:text-properties style:font-name="Times New Roman" fo:font-size="13pt" fo:language="it" fo:country="IT" fo:font-style="normal" fo:font-weight="normal" style:font-size-asian="13pt" style:language-asian="en" style:country-asian="US" style:font-size-complex="13pt"/>
    </style:style>
    <style:style style:name="T98"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99" style:family="text">
      <style:text-properties style:font-name="Times New Roman" fo:font-size="13pt" fo:language="it" fo:country="IT" fo:font-style="normal" fo:font-weight="normal" officeooo:rsid="03f3a181" style:font-size-asian="13pt" style:language-asian="en" style:country-asian="US" style:font-size-complex="13pt"/>
    </style:style>
    <style:style style:name="T100" style:family="text">
      <style:text-properties style:font-name="Times New Roman" fo:font-size="13pt" fo:language="it" fo:country="IT" fo:font-style="normal" fo:font-weight="normal" officeooo:rsid="03d2869f" style:font-size-asian="13pt" style:language-asian="en" style:country-asian="US" style:font-size-complex="13pt"/>
    </style:style>
    <style:style style:name="T101" style:family="text">
      <style:text-properties style:font-name="Times New Roman" fo:font-size="13pt" fo:language="it" fo:country="IT" fo:font-style="normal" fo:font-weight="normal" style:language-asian="en" style:country-asian="US" style:font-size-complex="13pt"/>
    </style:style>
    <style:style style:name="T102" style:family="text">
      <style:text-properties style:font-name="Times New Roman" fo:font-size="13pt" fo:language="it" fo:country="IT" fo:font-style="normal" fo:font-weight="normal" officeooo:rsid="0134e826" style:language-asian="en" style:country-asian="US" style:font-size-complex="13pt"/>
    </style:style>
    <style:style style:name="T103" style:family="text">
      <style:text-properties style:font-name="Times New Roman" fo:font-size="13pt" fo:language="it" fo:country="IT" fo:font-style="normal" fo:font-weight="normal" officeooo:rsid="023d2eec" style:language-asian="en" style:country-asian="US" style:font-size-complex="13pt"/>
    </style:style>
    <style:style style:name="T104"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5"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6"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7" style:family="text">
      <style:text-properties fo:font-size="13pt" style:font-size-asian="13pt" style:font-size-complex="13pt"/>
    </style:style>
    <style:style style:name="T108"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9" style:family="text">
      <style:text-properties fo:font-size="15pt" style:font-size-asian="15pt" style:font-style-asian="italic" style:font-weight-asian="normal" style:font-size-complex="15pt" style:font-style-complex="italic"/>
    </style:style>
    <style:style style:name="T110" style:family="text">
      <style:text-properties fo:font-size="15pt" officeooo:rsid="0119f5e2" style:font-size-asian="15pt" style:font-style-asian="italic" style:font-weight-asian="normal" style:font-size-complex="15pt" style:font-style-complex="italic"/>
    </style:style>
    <style:style style:name="T111" style:family="text">
      <style:text-properties fo:font-size="15pt" officeooo:rsid="00223b7c" style:font-size-asian="15pt" style:font-style-asian="italic" style:font-weight-asian="normal" style:font-size-complex="15pt" style:font-style-complex="italic"/>
    </style:style>
    <style:style style:name="T112" style:family="text">
      <style:text-properties fo:font-size="15pt" officeooo:rsid="02ffadf9" style:font-size-asian="15pt" style:font-style-asian="italic" style:font-weight-asian="normal" style:font-size-complex="15pt" style:font-style-complex="italic"/>
    </style:style>
    <style:style style:name="T113" style:family="text">
      <style:text-properties fo:font-size="15pt" officeooo:rsid="03ea0421" style:font-size-asian="15pt" style:font-style-asian="italic" style:font-weight-asian="normal" style:font-size-complex="15pt" style:font-style-complex="italic"/>
    </style:style>
    <style:style style:name="T114" style:family="text">
      <style:text-properties fo:font-size="15pt" officeooo:rsid="03f387a6" style:font-size-asian="15pt" style:font-style-asian="italic" style:font-weight-asian="normal" style:font-size-complex="15pt" style:font-style-complex="italic"/>
    </style:style>
    <style:style style:name="T115" style:family="text">
      <style:text-properties style:text-underline-style="none" officeooo:rsid="0190c98f"/>
    </style:style>
    <style:style style:name="T116" style:family="text">
      <style:text-properties fo:font-size="12pt" style:text-underline-style="none" officeooo:rsid="0190c98f" style:font-size-asian="12pt" style:font-size-complex="12pt"/>
    </style:style>
    <style:style style:name="T117" style:family="text">
      <style:text-properties officeooo:rsid="01e51b2d"/>
    </style:style>
    <style:style style:name="T118" style:family="text">
      <style:text-properties officeooo:rsid="031ba59d"/>
    </style:style>
    <style:style style:name="T119" style:family="text">
      <style:text-properties officeooo:rsid="03656350"/>
    </style:style>
    <style:style style:name="T120" style:family="text">
      <style:text-properties officeooo:rsid="02cf64a8" style:letter-kerning="true" style:font-name-asian="Mangal" style:font-style-asian="normal" style:font-weight-asian="bold" style:font-weight-complex="bold"/>
    </style:style>
    <style:style style:name="T121" style:family="text">
      <style:text-properties officeooo:rsid="03f3a181" style:letter-kerning="true" style:font-style-asian="normal"/>
    </style:style>
    <style:style style:name="T122" style:family="text">
      <style:text-properties officeooo:rsid="03dce01d"/>
    </style:style>
    <style:style style:name="T123" style:family="text">
      <style:text-properties officeooo:rsid="03f3a181"/>
    </style:style>
    <style:style style:name="T124" style:family="text">
      <style:text-properties officeooo:rsid="03f4ba8a"/>
    </style:style>
    <style:style style:name="T125" style:family="text">
      <style:text-properties officeooo:rsid="03f5ff2a"/>
    </style:style>
    <style:style style:name="T126" style:family="text">
      <style:text-properties officeooo:rsid="03f678e0"/>
    </style:style>
    <style:style style:name="T127" style:family="text">
      <style:text-properties officeooo:rsid="03f840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 text:c="21"/>LITURGIA DELLA PAROLA</text:p>
      <text:p text:style-name="P66"/>
      <text:p text:style-name="P65">“È... indispensabile, secondo l'antichissima tradizione ecclesiale, che i fedeli si radunino nel giorno del Signore anche quando sia assente il presbitero. </text:p>
      <text:p text:style-name="P65">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67"/>
      <text:p text:style-name="P67"/>
      <text:p text:style-name="P67"/>
      <text:p text:style-name="P68"><text:span text:style-name="T114">Santissima Trinità</text:span><text:span text:style-name="T113"> </text:span><text:span text:style-name="T110">–</text:span><text:span text:style-name="T109"> </text:span><text:span text:style-name="T114">11</text:span><text:span text:style-name="T113"> giugno</text:span><text:span text:style-name="T109"> 201</text:span><text:span text:style-name="T112">7</text:span><text:span text:style-name="T111"> </text:span></text:p>
      <text:p text:style-name="P69"/>
      <text:p text:style-name="P15"><text:span text:style-name="T74">GUIDA: </text:span><text:span text:style-name="T76">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6"> <text:s/></text:span></text:p>
      <text:p text:style-name="P2"><text:span text:style-name="T45">G</text:span><text:span text:style-name="T1">.:</text:span> <text:s/>Benediciamo il Padre e il Figlio e lo Spirito Santo, ora e sempre, nei secoli dei secoli. <text:span text:style-name="T1">Amen.</text:span></text:p>
      <text:p text:style-name="P33"/>
      <text:p text:style-name="P12">2. Canto d’ inizio</text:p>
      <text:p text:style-name="P2"><text:span text:style-name="T45">G</text:span><text:span text:style-name="T1">.</text:span>: <text:s/>Con un canto eleviamo, anzitutto, la nostra lode al Signore; facciamo il </text:p>
      <text:p text:style-name="P2"/>
      <text:p text:style-name="P2">canto…….............…………………………………alla pagina……… del libretto</text:p>
      <text:p text:style-name="P36"/>
      <text:p text:style-name="P12">3. Accoglienza</text:p>
      <text:p text:style-name="P163"><text:span text:style-name="T60">G.</text:span><text:span text:style-name="T61">: </text:span><text:span text:style-name="T12">Fratelli e sorelle, la tradizione latina colloca al termine del tempo pasquale, nella prima domenica dopo Pentecoste, la festa della Santissima Trinità, con l'intento di proporre alla contemplazione adorante dei fedeli l'immagine stessa di Dio, autore della storia di salvezza e ragione ultima di ogni umano divenire. In questo modo viene ribadito liturgicamente che il nostro Dio è una comunità di persone profondamente unite nell'amore, una famiglia affiatata e felice, che non è rimasta chiusa in se stessa, ma ha voluto effondere il suo amore su tutte le creature e si è rivelata all'umanità che cerca il Signore ancora prima di conoscerlo.</text:span></text:p>
      <text:p text:style-name="P32"/>
      <text:p text:style-name="P37"><text:span text:style-name="T80">4. Gloria </text:span><text:span text:style-name="T107"><text:s/></text:span></text:p>
      <text:p text:style-name="P52"><text:span text:style-name="T60">G.</text:span>:<text:span text:style-name="T91"> </text:span><text:span text:style-name="T77"><text:s/></text:span><text:span text:style-name="T16">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54"/>
      <text:p text:style-name="P12">5. Colletta</text:p>
      <text:p text:style-name="P184"><text:span text:style-name="T45">G.:</text:span> <text:s/><text:span text:style-name="T118">Preghiamo: <text:s/>Padre, fedele e misericordioso, che ci hai rivelato il mistero della tua vita donandoci il Figlio unigenito e lo Spirito di amore, sostieni la nostra fede e ispiraci sentimenti di pace e di speranza, perché riuniti nella comunione della tua Chiesa benediciamo il tuo nome glorioso e santo. </text:span></text:p>
      <text:p text:style-name="P184"><text:span text:style-name="T118">Per il nostro Signore, Gesù Cristo tuo figlio che è Dio e vive e regna con te nell'unità dello Spirito Santo, per tutti i secoli dei secoli. <text:s/></text:span><text:span text:style-name="T1">Amen.</text:span> </text:p>
      <text:p text:style-name="P53">(ci possiamo sedere)</text:p>
      <text:p text:style-name="P8"><text:soft-page-break/><text:span text:style-name="T78">6. Prima lettura</text:span> <text:s/><text:span text:style-name="T53">Uno dei lettori, all’ambone, legge la prima lettura</text:span></text:p>
      <text:p text:style-name="P164"><text:span text:style-name="T34">Dal libro dell'Esodo <text:s/></text:span><text:span text:style-name="T37"><text:s/>(34,4-6.8-9)</text:span></text:p>
      <text:p text:style-name="P157">Dopo essersi mostrato Redentore nel roveto ardente, guida e ricco di bontà al momento della proclamazione del Decalogo,ora Dio si rivela a Mosè come Signore paziente e misericordioso,lento all'ira e ricco di amore.</text:p>
      <text:p text:style-name="P8"/>
      <text:p text:style-name="P8"><text:span text:style-name="T78">7. Salmo <text:s/></text:span><text:span text:style-name="T53">Il lettore presenta e recita il salmo come il solito</text:span></text:p>
      <text:p text:style-name="P56"><text:span text:style-name="T19">Salmo</text:span><text:span text:style-name="T15"> <text:s/></text:span><text:span text:style-name="T17">(</text:span><text:span text:style-name="T18">Dn 3,52-56</text:span><text:span text:style-name="T17">)</text:span></text:p>
      <text:p text:style-name="P158">Facciamo nostro l'inno di adorazione e di lode dei tre fratelli che, rimasti illesi nella fornace ardente, dove erano stati gettati dal re Nabucodonosor per non aver voluto abbandonare la fede nell'unico vero Dio, elevano a Dio <text:s/>creatore un inno di lode.</text:p>
      <text:p text:style-name="P39"/>
      <text:p text:style-name="P21"><text:span text:style-name="T79">8. Seconda lettura </text:span><text:span text:style-name="T73"><text:s/></text:span><text:span text:style-name="T55">Il lettore legge la seconda lettura</text:span></text:p>
      <text:p text:style-name="P165"><text:span text:style-name="T33">Dalla </text:span><text:span text:style-name="T35">seconda</text:span><text:span text:style-name="T33"> lettera di san Paolo apostolo ai Corinzi </text:span><text:span text:style-name="T36"><text:s text:c="2"/></text:span><text:span text:style-name="T38">(13,11-13)</text:span></text:p>
      <text:p text:style-name="P159">Nella seconda lettura, Paolo ricorda ai cristiani di Corinto che Dio è la sorgente della comunione tra gli uomini. Solo chi ama può conoscere Dio, sperimentando la sua pace. Paolo esorta anche noi a costruire rapporti capaci di rendere visibile il mistero d'amore di cui siamo stati resi partecipi. </text:p>
      <text:p text:style-name="P166"/>
      <text:p text:style-name="P29"/>
      <text:p text:style-name="P21"><text:span text:style-name="T79">9. Alleluia <text:s/></text:span><text:span text:style-name="T55">Viene cantato l’</text:span><text:span text:style-name="T56">A</text:span><text:span text:style-name="T55">lleluia come il solito</text:span></text:p>
      <text:p text:style-name="P21"><text:span text:style-name="T79">10. Vangelo <text:s/></text:span><text:span text:style-name="T55">Possibilmente un secondo lettore legge il Vangelo</text:span></text:p>
      <text:p text:style-name="P21"><text:span text:style-name="T79">11. Omelia </text:span><text:span text:style-name="T55">Uno dei lettori legge lentamente le riflessioni sul tema della domenica preparate in precedenza.</text:span></text:p>
      <text:p text:style-name="P42"><text:span text:style-name="T80">12 Atto penitenziale</text:span><text:span text:style-name="T90"> </text:span><text:s/><text:span text:style-name="T57">La guida si porta all’ambone e invita all’atto penitenziale con le seguenti parole.</text:span></text:p>
      <text:p text:style-name="P18"/>
      <text:p text:style-name="P22"><text:span text:style-name="T47">G.:</text:span> <text:s/><text:span text:style-name="T86">(Ci alziamo in piedi per chiedere </text:span><text:span text:style-name="T89">il </text:span><text:span text:style-name="T86">perdono)</text:span></text:p>
      <text:p text:style-name="P155">Dio, che ci ama più di se stesso e che vuole il nostro vero bene, ci chiede di aprire la nostra esistenza al suo dono di amore e di salvezza. Accogliamo il suo invito e riconosciamo che, non lasciandoci trasformare dal suo amore, ci opponiamo alla nostra vocazione di figli. Questa è l'origine delle nostre pigrizie, delle nostre ipocrisie, delle nostre mancanze di amore. <text:s/>Chiediamo il perdono del Signore.</text:p>
      <text:p text:style-name="P40"><text:span text:style-name="T101">(</text:span><text:span text:style-name="T102">Facciamo una b</text:span><text:span text:style-name="T101">reve pausa di silenzio </text:span><text:span text:style-name="T103">per il nostro esame di coscienza</text:span><text:span text:style-name="T101">). </text:span></text:p>
      <text:p text:style-name="P160"/>
      <text:p text:style-name="P17">Momento di silenzio.</text:p>
      <text:p text:style-name="P160"/>
      <text:p text:style-name="P169">- Signore, abbiamo pensato con presunzione di poter ottenere la felicità lontano da te: Signore, pietà. </text:p>
      <text:p text:style-name="P161"/>
      <text:p text:style-name="P169">- Cristo, non abbiamo saputo riconoscere nel tuo volto l'amore misericordioso del Padre: Cristo, pietà. </text:p>
      <text:p text:style-name="P161"/>
      <text:p text:style-name="P169">- Signore, abbiamo preteso di conoscerti senza essere disponibili a creare relazioni di comunione con i nostri fratelli: Signore, pietà. </text:p>
      <text:p text:style-name="P162"/>
      <text:p text:style-name="P156"><text:span text:style-name="T121">Dio onnipotente abbia misericordia di noi, perdoni i nostri peccati e ci conduca alla vita eterna. </text:span><text:span text:style-name="T5">Amen.</text:span></text:p>
      <text:p text:style-name="P170"/>
      <text:p text:style-name="P13">13. Segno di pace</text:p>
      <text:p text:style-name="P171"><text:span text:style-name="T58">G.:</text:span><text:span text:style-name="T97"> </text:span><text:span text:style-name="T99"><text:s/>Nel brano della lettera ai Corinzi che abbiamo ascoltato, Paolo ci dice: “Vivete in pace e il Dio dell'amore e della pace sarà con voi”. Ci raccomanda di vivere in pace con tutti. Iniziamo augurando la pace alle persone che ci stanno vicino. </text:span></text:p>
      <text:p text:style-name="P171"><text:span text:style-name="T100">Scambiamoci un segno di pace. </text:span></text:p>
      <text:p text:style-name="P116"><text:soft-page-break/><text:span text:style-name="T80">14. </text:span><text:span text:style-name="T81">Professione</text:span><text:span text:style-name="T80"> di fede</text:span></text:p>
      <text:p text:style-name="P7"><text:span text:style-name="T45">G.:</text:span> <text:span text:style-name="T86">(In comunione con tutta la Chiesa proclamiamo la nostra fede)</text:span></text:p>
      <text:p text:style-name="P75">Credo in un solo Dio, Padre onnipotente, creatore del cielo e della terra, di tutte le cose visibili ed invisibili. </text:p>
      <text:p text:style-name="P76">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76">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79"/>
      <text:p text:style-name="P78">15. Preghiera dei fedeli</text:p>
      <text:p text:style-name="P47">La guida introduce e poi concluderà la preghiera che si svolge come il solito ma restando sempre all’ambone.</text:p>
      <text:p text:style-name="P51"/>
      <text:p text:style-name="P178"><text:span text:style-name="T58">G.:</text:span><text:span text:style-name="T59"> </text:span><text:span text:style-name="T11"><text:s/></text:span><text:span text:style-name="T14">Fratelli e sorelle, battezzati nel nome della Santissima Trinità siamo diventati parte-cipi del mistero di Dio. Come figli del Padre, fratelli di Cristo, e con la forza dello Spirito Santo innalziamo la nostra preghiera. Diciamo assieme:</text:span></text:p>
      <text:p text:style-name="P181"/>
      <text:p text:style-name="P180"><text:span text:style-name="T22">Signore, nostro Dio, ascoltaci.</text:span></text:p>
      <text:p text:style-name="P182"/>
      <text:p text:style-name="P179"><text:span text:style-name="T13">1. Hai convocato la tua Chiesa perché sia per gli uomini segno di unità e strumento di pace: fa' che le sue divisioni e i suoi peccati non offuschino la tua comunione trinitaria, a cui chiami ogni uomo ed ogni donna che cammina nella storia. Preghiamo. </text:span></text:p>
      <text:p text:style-name="P182"/>
      <text:p text:style-name="P179"><text:span text:style-name="T13">2. Hai mandato il tuo Figlio perché nessuno si sentisse più solo e abbandonato: dona il conforto del tuo Spirito paraclito a quelli che sentono stanchezza di vivere e paura del futuro. Preghiamo. </text:span></text:p>
      <text:p text:style-name="P182"/>
      <text:p text:style-name="P179"><text:span text:style-name="T13">3. Hai effuso lo Spirito Santo perché la confusione di Babele fosse trasformata nella comunicazione di Pentecoste: concedi a tutti il dono della fraternità che supera ogni divisione di lingua, razza, orientamento e pensiero. Preghiamo. </text:span></text:p>
      <text:p text:style-name="P182"/>
      <text:p text:style-name="P179"><text:span text:style-name="T13">4. Ti sei rivelato uno e trino nella comunione del Padre e del Figlio e dello Spirito Santo: sostieni noi qui presenti nelle difficoltà della vita quotidiana, affinché le molteplici attività e i tanti pensieri si raccolgano nell'unica speranza che ci conduce verso la tua dimora. Preghiamo. </text:span></text:p>
      <text:p text:style-name="P182"/>
      <text:p text:style-name="P179"><text:span text:style-name="T13">5. Per gli uomini di cultura, i ricercatori e gli scienziati, e per tutti coloro che occupano posti di responsabilità, perché guidati dalla luce di Dio trovino giuste soluzioni per i tanti problemi antichi e nuovi che affliggono l'umanità, preghiamo.</text:span></text:p>
      <text:p text:style-name="P179"/>
      <text:p text:style-name="P179"><text:span text:style-name="T13">Padre onnipotente, creatore del cielo e della terra, nel tuo Figlio Gesù ci hai redenti e nello Spirito Santo ci edifichi in tempio vivo della tua misericordia; custodisci la nostra fede, alimenta la nostra carità e sostieni la nostra speranza. Per Cristo nostro Signore. </text:span><text:span text:style-name="T21">Amen.</text:span></text:p>
      <text:p text:style-name="P177"><text:soft-page-break/><text:span text:style-name="T120"><text:s/></text:span><text:span text:style-name="T85">6. Canto eucaristico</text:span></text:p>
      <text:p text:style-name="P43"><text:span text:style-name="T52">G.:</text:span> <text:s/><text:span text:style-name="T86">(Ci possiamo sedere) Prepariamoci a ricevere l’Eucaristia facendo assieme </text:span></text:p>
      <text:p text:style-name="P19"/>
      <text:p text:style-name="P44"><text:s/>il canto………… …………………………………….di pagina……....</text:p>
      <text:p text:style-name="P48"/>
      <text:p text:style-name="P48">Durante il canto si raccoglie le offerte.</text:p>
      <text:p text:style-name="P45"/>
      <text:p text:style-name="P45"><text:span text:style-name="T48">Il </text:span><text:span text:style-name="T45">MINISTRO DELLA COMUNIONE</text:span><text:span text:style-name="T48"> va al tabernacolo, preleva la pisside e la depone sull’altare fermandosi qui. Poi dice…</text:span></text:p>
      <text:p text:style-name="P50"/>
      <text:p text:style-name="P50"/>
      <text:p text:style-name="P49">17. Comunione</text:p>
      <text:p text:style-name="P4"><text:span text:style-name="T45">Min. com.</text:span> : <text:s/>(Ci alziamo in piedi e ci prepariamo a ricevere la comunione)</text:p>
      <text:p text:style-name="P31"><text:span text:style-name="T123">Il Padre dei cieli, rivelandoci la sua natura di Dio uno in tre persone ci dimostra il suo amore e la sua volontà di dialogare con noi. Con l'Eucaristia ha voluto restare sempre con noi e accompagnarci nel cammino della nostra vita. </text:span><text:s/></text:p>
      <text:p text:style-name="P41"><text:span text:style-name="T97">(Trascorriamo qualche momento in silenzio per </text:span><text:span text:style-name="T98">prepararci a ricevere l'Eucaristia. </text:span><text:span text:style-name="T97">) </text:span></text:p>
      <text:p text:style-name="P50"/>
      <text:p text:style-name="P50"/>
      <text:p text:style-name="P49">18. Padre nostro</text:p>
      <text:p text:style-name="P172"><text:span text:style-name="T45">Min. Com</text:span><text:span text:style-name="T44">.:</text:span><text:span text:style-name="T7"> </text:span><text:span text:style-name="T8"><text:s/></text:span><text:span text:style-name="T10">Dio si è rivelato a Mosè come Signore misericordioso e pietoso, lento all'ira e ricco di amore e di fedeltà; Gesù ci ha rivelato che nel suo nome c'è salvezza; con questa fiducia e con le parole che ci ha insegnato il Figlio, diciamo insieme: </text:span><text:span text:style-name="T20">Padre nostro ...</text:span><text:span text:style-name="T9"> </text:span></text:p>
      <text:p text:style-name="P85"/>
      <text:p text:style-name="P20"><text:span text:style-name="T54">Min. Com</text:span><text:span text:style-name="T44">.</text:span> Beati gli invitati alla mensa del Signore. Ecco l’Agnello di Dio che toglie i peccati del mondo. </text:p>
      <text:p text:style-name="P20"><text:span text:style-name="T2">O Signore non sono degno di partecipare alla tua mensa, ma dì soltanto una parola ed io sarò salvato</text:span>.</text:p>
      <text:p text:style-name="P72"/>
      <text:p text:style-name="P70">19. Canto di comunione</text:p>
      <text:p text:style-name="P16"><text:span text:style-name="T1">GUIDA: </text:span><text:span text:style-name="T6">Mentre ci accostiamo alla comunione ringraziamo Dio facendo assieme </text:span></text:p>
      <text:p text:style-name="P73"/>
      <text:p text:style-name="P2">il canto……………………….. ……………………di pagina…………</text:p>
      <text:p text:style-name="P14"/>
      <text:p text:style-name="P55">Durante il canto viene distribuita la comunione; poi la pisside viene riportata nel tabernacolo.</text:p>
      <text:p text:style-name="P74"/>
      <text:p text:style-name="P71">20. Orazione</text:p>
      <text:p text:style-name="P63"><text:span text:style-name="T75">Min. com.:</text:span> dall’altare, legge la preghiera di ringraziamento e la preghiera del giorno, poi si riporta in disparte.</text:p>
      <text:p text:style-name="P5"><text:span text:style-name="T45">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67"><text:span text:style-name="T124">Signore Dio nostro, la comunione al tuo sacramento, e la professione della nostra fede in te, unico Dio in tre persone, ci sia pegno di salvezza dell'anima e del corpo. </text:span></text:p>
      <text:p text:style-name="P167"><text:span text:style-name="T124">Per Cristo nostro Signore. </text:span><text:s/><text:span text:style-name="T2">Amen. </text:span></text:p>
      <text:p text:style-name="P10"/>
      <text:p text:style-name="P70"><text:soft-page-break/>21. Saluto finale</text:p>
      <text:p text:style-name="P64"><text:span text:style-name="T48">La </text:span><text:span text:style-name="T45">GUIDA</text:span><text:span text:style-name="T44"> </text:span><text:span text:style-name="T48">si riporta all’ambone e dice:.</text:span> </text:p>
      <text:p text:style-name="P183">Dio nostro Padre, che nel suo amore ha fatto di noi la sua eredità e ci chiama alla vita senza fine, cammini in mezzo a noi e ci benedica.</text:p>
      <text:p text:style-name="P183">Cristo Gesù, Figlio unigenito del Padre, che ha offerto la sua vita per la salvezza del mondo, ci faccia crescere nell'amore e nella pace. </text:p>
      <text:p text:style-name="P183">Lo Spirito Santo, fonte di comunione, ci renda testimoni gioiosi della vita in Cristo nostro Signore. <text:span text:style-name="T2">Amen. </text:span></text:p>
      <text:p text:style-name="P168"><text:span text:style-name="T40">(Ci possiamo sedere) </text:span></text:p>
      <text:p text:style-name="P183"/>
      <text:p text:style-name="P46"><text:span text:style-name="T122"><text:s/></text:span><text:span text:style-name="T39"><text:s/></text:span><text:span text:style-name="T84">22. Canto finale</text:span></text:p>
      <text:p text:style-name="P6"><text:span text:style-name="T50">G.: </text:span><text:span text:style-name="T48">sempre all’ambone, </text:span><text:span text:style-name="T49">legge gli avvisi domenicali</text:span></text:p>
      <text:p text:style-name="P2"><text:span text:style-name="T119">Chiudiamo</text:span> la nostra liturgia domenicale con il</text:p>
      <text:p text:style-name="P2"/>
      <text:p text:style-name="P2">canto...................................................................................di pagina..............................</text:p>
      <text:p text:style-name="P38"/>
      <text:p text:style-name="P23"><text:span text:style-name="T54">G.:</text:span><text:span text:style-name="T92"> <text:s text:c="2"/></text:span><text:span text:style-name="T93">(Ci alziamo in piedi)</text:span><text:span text:style-name="T92"> </text:span><text:span text:style-name="T93">La benedizione del Signore ci aiuti a custodire nel cuore la Parola ascoltata e il Pane ricevuto, per </text:span><text:span text:style-name="T95">rispondere con gioia a ogni sua chiamata. </text:span></text:p>
      <text:p text:style-name="P25">Cristo, <text:s/>che ci guida ogni giorno sulla via dell'eternità, sia la nostra luce in questi giorni. </text:p>
      <text:p text:style-name="P28"/>
      <text:p text:style-name="P24">Assieme facciamo di nuovo il segno della croce: </text:p>
      <text:p text:style-name="P9"><text:span text:style-name="T87">Nel nome del Padre, del Figlio e dello Spirito Santo. </text:span><text:span text:style-name="T88">Amen.</text:span></text:p>
      <text:p text:style-name="P27"/>
      <text:p text:style-name="P26"><text:span text:style-name="T94">La liturgia </text:span><text:span text:style-name="T96">della Parola </text:span><text:span text:style-name="T94">è finita, a</text:span><text:span text:style-name="T93">ndate in pace. </text:span></text:p>
      <text:p text:style-name="P26"><text:span text:style-name="T2">Rendiamo grazie a Dio</text:span><text:span text:style-name="T3">.</text:span></text:p>
      <text:p text:style-name="P80"/>
      <text:p text:style-name="P80"/>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2"><text:soft-page-break/>Riflessioni sul tema della festa</text:p>
      <text:p text:style-name="P83"/>
      <text:p text:style-name="P186">Il Signore cammina in mezzo a noi</text:p>
      <text:p text:style-name="P173"/>
      <text:p text:style-name="P151">La preghiera che Mosè rivolge a Dio sul monte Sinai e che oggi leggiamo nella prima lettura, è anche la nostra preghiera: “Che il Signore cammini in mezzo a noi”. È il desiderio che affiora ogni giorno, quando cerchiamo un riparo nella frenesia quotidiana; quando percepiamo il bisogno di camminare sicuri e protetti; quando abbiamo paura di vivere e di morire. Ogni giorno, in fondo, desideriamo che il Signore cammini in mezzo a noi, che il Dio dei nostri padri continui a visitarci con la sua benedizione.</text:p>
      <text:p text:style-name="P151">Ma ci chiediamo - come possiamo davvero pensare che Dio cammini in mezzo a noi? Come possiamo noi sostenere la presenza del Signore dei cieli, del Dio che scruta il cuore e la mente di tutti? La nostra debolezza, la nostra incostanza, le nostre infedeltà, i nostri peccati pesano su di noi, e ci fanno passare dal desiderio al timore. Ci accade così di invocare misericordia, ancora come Mosè: “Tu perdona la nostra colpa e il nostro peccato”. </text:p>
      <text:p text:style-name="P151">A questa nostra preghiera risponde la parola di Gesù a Nicodemo che leggiamo nel Vangelo. “Dio ha tanto amato il mondo da dare il Figlio, unigenito ... Dio non ha mandato il Figlio nel mondo per giudicare il mondo, ma perché il mondo sia salvato per mezzo di lui”. Non è dunque vero quello che noi sospettiamo: che cioè il desiderio di Dio sia troppo difficile per essere soddisfatto. E non è dunque necessario raggiungere chissà quali inaccessibili altezze per incontrare la sua presenza. Perché Dio stesso ci cerca, ci attende, ci ama, ci perdona ... E lo fa con una delicatezza ed una premura incomparabili: lo fa diventando nostro compagno di strada, percorrendo la nostra storia, affrontando le nostre paure. Sta tutto qui il mistero di Dio e ci vengono alla mente le parole del Salmo 83: “Anche il passero trova una casa <text:s/>e la rondine il nido dove porre i suoi piccoli, presso i tuoi altari, Signore degli eserciti, mio re e mio Dio”. Sì, anche per noi c'è posto presso gli altari del Signore, anche noi possiamo abitare nella casa di Dio, pure se siamo piccoli e insignificanti come il passero e la rondine. </text:p>
      <text:p text:style-name="P34"><text:s text:c="128"/></text:p>
      <text:p text:style-name="P35"><text:s text:c="102"/>Da “Servizio della Parola” </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Pe liturgjie in lenghe furlane </text:p>
      <text:p text:style-name="P145"/>
      <text:p text:style-name="P145"/>
      <text:p text:style-name="P145">Presentazion de fieste </text:p>
      <text:p text:style-name="P147"/>
      <text:p text:style-name="P175"><text:span text:style-name="T41">Fradis e sûrs, la tradizion latine e met insom dal timp di Pasche, te prime domenie dopo Pentecostis, la fieste de Santissime Trinitât cun chê di proponi a la adorazion dai fedêi la stesse imagjin di Diu, autôr de storie de salvece e reson ultime di ogni trasformazion umane. Cussì al ven ribatût liturgjicamentri che il nestri Diu al è une comunitât di personis tanton unidis tal amôr, une famee unide e contente, che no je restade sierade in sé stesse, ma e à volût <text:s/>spandi il so amôr su dutis lis creaturis e si è palesade a la umanitât che e cîr il Signôr amcjemò prime di cognossilu. <text:s/></text:span></text:p>
      <text:p text:style-name="P150"/>
      <text:p text:style-name="P150"/>
      <text:p text:style-name="P146">Preieris </text:p>
      <text:p text:style-name="P148"/>
      <text:p text:style-name="P153"><text:span text:style-name="T125">Fradis e sûrs, batiâts tal non de Santissime Trinitât si cjatìn a vê part dal misteri di Diu. Tant che fîs dal Pari, fradis di Crist, e cu la potence dal Spirtussant o fasìn la nestre preiere. </text:span></text:p>
      <text:p text:style-name="P153"><text:span text:style-name="T126">Disìn ducj: </text:span><text:span text:style-name="T4">Signôr, nestri Diu, scoltinus! </text:span></text:p>
      <text:p text:style-name="P152"/>
      <text:p text:style-name="P152"><text:span text:style-name="T124">1. Tu âs clamade adun la tô Glesie par che e sedi pai oms segn di unitât e imprest di pâs: fâs che li sôs divisions e i siei pecjâts no platin la tô comunion trinitarie, che tu clamis ogni om e ogni femine che e cjamine te storie. <text:s/>Preìn. </text:span></text:p>
      <text:p text:style-name="P152"/>
      <text:p text:style-name="P152"><text:span text:style-name="T124">2. Tu âs mandât to Fi par che nissun plui si sintìs dobessôl e bandonât: da in confuart dal to Spirt Paraclit a di chei che a son stufs di vivi e che a an pôre dal doman. Preìn.</text:span></text:p>
      <text:p text:style-name="P152"/>
      <text:p text:style-name="P152"><text:span text:style-name="T124">3. Tu âs mandât il Spirtussant par che la confusion di Babele e deventàs la comunicazion di Pentecostis: da a ducj il don de fraternitât che e sorpasse ogni division di lenghe, gjernazie, orientament e mût di pensâ. Preìn. </text:span></text:p>
      <text:p text:style-name="P152"/>
      <text:p text:style-name="P152"><text:span text:style-name="T124">4. Tu ti sês palesât un e tripli te comunion dal Pari e dal Fi e dal Spirtussant: ten sù nô, che o sin ca tes dificoltâts de vite di ogni dì, par che lis tantis ativitâts e i tancj fastidis si metin adun te uniche sperance che nus mene bande de tô cjase, preìn. <text:s/></text:span></text:p>
      <text:p text:style-name="P152"/>
      <text:p text:style-name="P152"><text:span text:style-name="T124">5. Pai oms di culture, pai ricercadôrs e i sienziâts, e par ducj chei che a àn un puest di responsabilitât, par che cu la lûs di Diu, a cjatin lis soluzions justis pai tancj problemis antîcs <text:s/>e gnûfs che a tormentin la umanitât, preìn. </text:span></text:p>
      <text:p text:style-name="P152"/>
      <text:p text:style-name="P154"><text:span text:style-name="T127">Pari onipotent, creadôr dal cîl e de tiere, tal to Fi Gjesù tu nus âs <text:s/>sfrancjâts e tal Spirtussant <text:s/>tu nus tiris sù <text:s text:c="2"/>tant che templi vîf de tô misericordie; ten cont de nestre fede, nudrìs la nestre caritât e ten vive la nestre sperance. Par Crist nestri Signôr. Amen. <text:s text:c="16"/></text:span></text:p>
      <text:p text:style-name="P30"/>
      <text:p text:style-name="P30"/>
      <text:p text:style-name="P149"/>
      <text:p text:style-name="P149"/>
      <text:p text:style-name="P149"><text:soft-page-break/><text:span text:style-name="T43">L</text:span><text:span text:style-name="T42">ITURGJIE <text:s/>DE <text:s/>PERAULE</text:span></text:p>
      <text:p text:style-name="P92"/>
      <text:p text:style-name="P124">1. Rîts di jentrade</text:p>
      <text:p text:style-name="P110"><text:span text:style-name="T62">GUIDE: </text:span><text:span text:style-name="T65">Dal ambon al dîs : </text:span></text:p>
      <text:p text:style-name="P106">(O jevìn s<text:span text:style-name="T117">ù</text:span> in pîts par celebrâ la Liturgjie de Peraule)</text:p>
      <text:p text:style-name="P121"/>
      <text:p text:style-name="P117">Po si segne cul segn de crôs disint:</text:p>
      <text:p text:style-name="P110"><text:span text:style-name="T28">Tal non dal Pari, dal Fi e dal Spirtu Sant. </text:span><text:span text:style-name="T30">Amen.</text:span><text:span text:style-name="T32"> <text:s/></text:span></text:p>
      <text:p text:style-name="P112"><text:span text:style-name="T66">G</text:span><text:span text:style-name="T30">.:</text:span><text:span text:style-name="T28"> <text:s/>Benedìn il Pari e il Fi e il Spirtu Sant, cumò e simpri, tai secui dai secui. </text:span><text:span text:style-name="T30">Amen.</text:span></text:p>
      <text:p text:style-name="P93"/>
      <text:p text:style-name="P126">2. Cjant di jentrade</text:p>
      <text:p text:style-name="P104"><text:span text:style-name="T51">G</text:span>.: <text:s/>Cuntun cjant, prin di dut, i din la nestre laude al Signôr; o fasìn il cjant……...</text:p>
      <text:p text:style-name="P96"/>
      <text:p text:style-name="P96">..............................................................................................</text:p>
      <text:p text:style-name="P93"/>
      <text:p text:style-name="P124">3. Presentazion</text:p>
      <text:p text:style-name="P114"><text:span text:style-name="T62">G</text:span><text:span text:style-name="T27">.:</text:span><text:span text:style-name="T23">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07">Preparinsi a scoltâ la vôs dal Signôr aclamant la sô glorie.</text:p>
      <text:p text:style-name="P93"/>
      <text:p text:style-name="P125">4. Glorie <text:span text:style-name="T115"><text:s text:c="2"/></text:span><text:span text:style-name="T116">(no in Avent e in Coresime)</text:span></text:p>
      <text:p text:style-name="P99"><text:span text:style-name="T46">G</text:span>: (Cu la preiere dal Glorie i din la nestre laude al Signôr.) </text:p>
      <text:p text:style-name="P100">Glorie a Diu tal plui alt dai cîi</text:p>
      <text:p text:style-name="P100">e pâs in tiere ai umign di buine volontât.</text:p>
      <text:p text:style-name="P100">Nô ti laudìn, ti benedìn, ti adorìn, ti glorifichìn,</text:p>
      <text:p text:style-name="P100">ti ringraciìn pe tô glorie ch'e je inmense,</text:p>
      <text:p text:style-name="P100">Signôr Idiu, Re dal cîl, Diu Pari onipotent.</text:p>
      <text:p text:style-name="P100">Signôr Fi Uunigjenit, Gjesù Crist,</text:p>
      <text:p text:style-name="P100">Signôr Idiu, Agnel di Diu, Fi dal Pari,</text:p>
      <text:p text:style-name="P100">tu che tu cjapis sù i pecjâts dal mont, ve dûl di nô;</text:p>
      <text:p text:style-name="P100">tu che tu cjapis sù i pecjâts dal mont, scolte la nestre supliche.</text:p>
      <text:p text:style-name="P100">Tu che tu sês sentât a la gjestre dal Pari, ve dûl di nô.</text:p>
      <text:p text:style-name="P100">Parcè che dome tu tu sês il Sant, dome tu il Signôr,</text:p>
      <text:p text:style-name="P100">dome tu l’Altissim, Gjesù Crist, cul Spirtu Sant: </text:p>
      <text:p text:style-name="P100">te glorie di Diu Pari, Amen.</text:p>
      <text:p text:style-name="P93"/>
      <text:p text:style-name="P124">5. Preiere</text:p>
      <text:p text:style-name="P112"><text:span text:style-name="T62">G.:</text:span><text:span text:style-name="T27"> <text:s/></text:span><text:span text:style-name="T23">Preìn: </text:span><text:span text:style-name="T24">Diu, che tu âs volût fânus fîs de lûs midiant la tô gracie, fâs, ti preìn, che no vedin mai di cjapâsi te gnot de falsetât, ma di vivi, tal sflandôr de veretât.</text:span></text:p>
      <text:p text:style-name="P113"><text:span text:style-name="T23">Tal domandìn pal nestri Signôr Gjesù Crist, to Fi che al è Diu e al vîf e al regne dutune cun te e cul Spirtu Sant par ducj i secui dai secui. <text:s/></text:span><text:span text:style-name="T27">Amen. <text:s/></text:span></text:p>
      <text:p text:style-name="P105">(Sentinsi par scoltâ la peraule di Diu)</text:p>
      <text:p text:style-name="P88"/>
      <text:p text:style-name="P110"><text:soft-page-break/><text:span text:style-name="T83">6. </text:span><text:span text:style-name="T82">Prime leture <text:s/></text:span><text:span text:style-name="T70">Un dai letôrs, dal ambon, al lei la prime leture</text:span></text:p>
      <text:p text:style-name="P112"><text:span text:style-name="T82">7. Salm <text:s/></text:span><text:span text:style-name="T70">Il letôr al presente e al dîs il salm come simpri</text:span></text:p>
      <text:p text:style-name="P112"><text:span text:style-name="T82">8. Seconde leture <text:s/></text:span><text:span text:style-name="T70">Il letôr al lei la seconde leture</text:span></text:p>
      <text:p text:style-name="P112"><text:span text:style-name="T82">9. <text:s/>Aleluia</text:span><text:span text:style-name="T28"> </text:span><text:span text:style-name="T68"><text:s/></text:span><text:span text:style-name="T70">Al ven cjantât l’aleluia come sempri</text:span></text:p>
      <text:p text:style-name="P112"><text:span text:style-name="T82">10. Vanzeli</text:span><text:span text:style-name="T31"> <text:s/></text:span><text:span text:style-name="T70">Magari un altri letôr al lei il Vanzeli</text:span></text:p>
      <text:p text:style-name="P112"><text:span text:style-name="T82">11. Predicje <text:s/></text:span><text:span text:style-name="T70">Un dai letôrs al lei, cence cori, lis riflessions sul teme de domenie preparadis dal plevan o dal Grop Liturgjic</text:span></text:p>
      <text:p text:style-name="P90"/>
      <text:p text:style-name="P122">12 At penitenziâl</text:p>
      <text:p text:style-name="P120">La guide dal ambon e invide al at di pinitince cun chestis peraulis, o cun altris </text:p>
      <text:p text:style-name="P86"/>
      <text:p text:style-name="P114"><text:span text:style-name="T62">G.: <text:s/></text:span><text:span text:style-name="T23">(O jevìn su in pîts par domandâ perdon dai nestris pecjâts).</text:span></text:p>
      <text:p text:style-name="P108">La Peraule di Diu che o vin scoltade nus scrutine tal fons dal nestri cûr par judânus a fâ oparis di ben. Pensìn a la nestre vite e implorìn cun fede la bontât dal Signôr. </text:p>
      <text:p text:style-name="P108">Domandìn perdon dai nestris pecjâts.</text:p>
      <text:p text:style-name="P86"/>
      <text:p text:style-name="P118">(moment di cidin)</text:p>
      <text:p text:style-name="P86"/>
      <text:p text:style-name="P114"><text:span text:style-name="T30">- </text:span><text:span text:style-name="T28">Pari sant, tant che il fi pierdût, i disìn a la tô misericordie: “O vin pecjât cuintri di te, no mertìn plui di jessi clamâts tiei fîs”. <text:s/>Signôr ve dûl di nô!. </text:span><text:span text:style-name="T30">Signôr, ve dûl di nô!</text:span></text:p>
      <text:p text:style-name="P86"/>
      <text:p text:style-name="P114"><text:span text:style-name="T30">- </text:span><text:span text:style-name="T28">Crist salvadôr dal mont, che tu âs </text:span><text:span text:style-name="T30"><text:s/></text:span><text:span text:style-name="T28">spalancadis</text:span><text:span text:style-name="T30"> </text:span><text:span text:style-name="T28">lis puartis dal Paradîs</text:span><text:span text:style-name="T30"> </text:span><text:span text:style-name="T28">al bon ladron, visiti di nô tal to ream. Crist, ve dûl di nô! <text:s/></text:span><text:span text:style-name="T30">Crist, ve dûl di nô!</text:span></text:p>
      <text:p text:style-name="P86"/>
      <text:p text:style-name="P114"><text:span text:style-name="T30">- </text:span><text:span text:style-name="T28">Spirtu Sant, risultive di pâs e di amôr, fâs che, <text:s/>netâts di ogni colpe e tornâts in pâs cul Pari, o podin cjaminâ simpri tant che fîs de lûs! </text:span><text:span text:style-name="T30">Signôr, ve dûl di nô!</text:span></text:p>
      <text:p text:style-name="P86"/>
      <text:p text:style-name="P114"><text:span text:style-name="T28">O Diu, la tô misericordie nus fâs lâ indenant cun gnove passion. Tu nus indalegris cu la tô bontât e tu nus invidis a semenâ azions e peraulis di perdon. Tu tu sês il nestri Pari par in secula. <text:s/></text:span><text:span text:style-name="T30">Amen. </text:span></text:p>
      <text:p text:style-name="P94"/>
      <text:p text:style-name="P122">13. Segn di pâs</text:p>
      <text:p text:style-name="P86"/>
      <text:p text:style-name="P114"><text:span text:style-name="T62">G.:</text:span><text:span text:style-name="T27"> </text:span><text:span text:style-name="T23">Imparìn a no judicâ nissun, imparìn a viodi il biel e la bontât platâts tal cûr di ognidun; imparìn a saludâ ducj , ancje chei che no nus somein simpatics. </text:span></text:p>
      <text:p text:style-name="P108">Il segn di pâs che si din un cul altri che al sedi segn di fraternitât e di amicizie. </text:p>
      <text:p text:style-name="P108">Dinsi un segn di pâs. </text:p>
      <text:p text:style-name="P94"/>
      <text:p text:style-name="P122">14. Credo</text:p>
      <text:p text:style-name="P115"><text:span text:style-name="T62">G.:</text:span><text:span text:style-name="T23"> </text:span><text:span text:style-name="T28">(Dutune cun dute la Glesie o palesin la nestre fede)</text:span></text:p>
      <text:p text:style-name="P84"/>
      <text:p text:style-name="P109">Come che nus <text:s/>contin i nestris vons, <text:s/>o lin daûr dal mût di fâ </text:p>
      <text:p text:style-name="P109">ch'o vin cjapât sù te Glesie di Aquilee, <text:s/>midiant de gracie dal Batisim.</text:p>
      <text:p text:style-name="P84"/>
      <text:p text:style-name="P109">O crôt in Diu Pari onipotent, invisibil e impatibil.</text:p>
      <text:p text:style-name="P109">E in Gjesù Crist so Fi unic, nestri Signôr,</text:p>
      <text:p text:style-name="P109">ch'al è nassût in gracie dal Spirtu Sant, di Marie Virgjine,</text:p>
      <text:p text:style-name="P109">metût in crôs e sapulît sot di Ponzi Pilât, <text:s/>al è lât jù tes inferis,</text:p>
      <text:p text:style-name="P109">e la tierce dì al è resussitât dai muarts, al è lât sù in cîl,</text:p>
      <text:p text:style-name="P109">al sta sentât a la gjestre dal Pari, </text:p>
      <text:p text:style-name="P109">di li al vignarà a judicâ vîfs e i muarts.</text:p>
      <text:p text:style-name="P109"><text:soft-page-break/>O crôt tal Spirtu Sant, la Glesie sante, il perdon dai pecjâts</text:p>
      <text:p text:style-name="P109">il resurî di cheste nestre cjar. Amen.</text:p>
      <text:p text:style-name="P84"/>
      <text:p text:style-name="P109">Poben jo, fûr di cheste fede ch'o ai <text:s/>cumò pandude, </text:p>
      <text:p text:style-name="P109">ch'e je chê di Rome, di Alessandrie e de nestre Aquilee,</text:p>
      <text:p text:style-name="P109">e ch'a predicjin ancje in Gjerusalem, ni che ind ai vude,</text:p>
      <text:p text:style-name="P109">ni che ind ai, ni che, in non di Crist, int varai un'altre.</text:p>
      <text:p text:style-name="P132"/>
      <text:p text:style-name="P132">15. Preiere dai fedêi</text:p>
      <text:p text:style-name="P136"/>
      <text:p text:style-name="P141">La guide e scomence e po e siare la preiere, che si fâs come simpri, lì dal ambon. </text:p>
      <text:p text:style-name="P114"><text:span text:style-name="T62">G.:</text:span><text:span text:style-name="T23"> Diu al à samenât la fede tai nestris cûrs midiant il batisin e la peraule dal Vanzeli, nus à dade la sperance e nus a metût sui lavris lis peraulis de preiere. </text:span></text:p>
      <text:p text:style-name="P112"><text:span text:style-name="T23">Preìn inîts e disìn: <text:s/></text:span><text:span text:style-name="T27">Scoltinus, Signôr!</text:span></text:p>
      <text:p text:style-name="P97"/>
      <text:p text:style-name="P134"><text:span text:style-name="T71">Lì dal ambon e vegnin letis lis preieris. </text:span><text:span text:style-name="T108">Podopo la guide e finìs.</text:span></text:p>
      <text:p text:style-name="P137"/>
      <text:p text:style-name="P114"><text:span text:style-name="T62">G.: <text:s/></text:span><text:span text:style-name="T23">Signôr, Pari sant, che in Crist Gjesù tu nus âs insegnât la strade de fedeltât a la nestre vocazion e mission, danus la grazie di no molâ tal vivi il comandament dal amôr, par meretâ la ricompense eterne. Par Crist nestri Signôr. </text:span><text:span text:style-name="T27">Amen. </text:span></text:p>
      <text:p text:style-name="P95"/>
      <text:p text:style-name="P132">16. Cjant eucaristic</text:p>
      <text:p text:style-name="P95"/>
      <text:p text:style-name="P135"><text:span text:style-name="T64">G.:</text:span><text:span text:style-name="T105"> </text:span><text:span text:style-name="T104">(O podìn sentâsi) Preparinsi a cjapâ la Comunion fasint insiemi <text:s/>il </text:span></text:p>
      <text:p text:style-name="P135"/>
      <text:p text:style-name="P138">cjant……......................................................................................…................</text:p>
      <text:p text:style-name="P139"/>
      <text:p text:style-name="P140">In timp dal cjant si cjape sù lis ufiartis. <text:s/></text:p>
      <text:p text:style-name="P142"/>
      <text:p text:style-name="P110"><text:span text:style-name="T70">Il </text:span><text:span text:style-name="T66">MINISTRI DE COMUNION </text:span><text:span text:style-name="T70">al va lì dal</text:span><text:span text:style-name="T66"> </text:span><text:span text:style-name="T70"><text:s/>tabernacul, al cjape sù la pisside e le poe sul altâr fermantsi lì. Po al dîs...</text:span></text:p>
      <text:p text:style-name="P97"/>
      <text:p text:style-name="P132">17. Comunion</text:p>
      <text:p text:style-name="P133"/>
      <text:p text:style-name="P114"><text:span text:style-name="T62">Min. com.</text:span><text:span text:style-name="T23">: <text:s/></text:span><text:span text:style-name="T28">(Jevìn sù in pîts e preparinsi a fâ la comunion)</text:span></text:p>
      <text:p text:style-name="P133"/>
      <text:p text:style-name="P110"><text:span text:style-name="T23">Fradis e sûrs, il Signôr dopo di vênus fevelât, nus domande di jentrâ te nestre cjase. </text:span><text:span text:style-name="T28">Preparinsi a ricevilu cuntune prejere cidine di adorazion. </text:span></text:p>
      <text:p text:style-name="P98">(Restìn cidins un moment e preìn diobessôi.) </text:p>
      <text:p text:style-name="P87"/>
      <text:p text:style-name="P117">(moment di cidinôr)</text:p>
      <text:p text:style-name="P97"/>
      <text:p text:style-name="P132">18. Pari nestri</text:p>
      <text:p text:style-name="P133"/>
      <text:p text:style-name="P112"><text:span text:style-name="T62">Min. com</text:span><text:span text:style-name="T23">.: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91"/>
      <text:p text:style-name="P103"><text:soft-page-break/>Poben: istruîts tai ordins che a salvin e scuelâts te dutrine divine o disìn cun scletece: </text:p>
      <text:p text:style-name="P91"/>
      <text:p text:style-name="P101">Pari nestri, che tu sês tai cîi, ch' al sedi santificât il to non,</text:p>
      <text:p text:style-name="P101">ch' al vegni il to ream, ch' e sedi fate la tô volontât,</text:p>
      <text:p text:style-name="P101">come in cîl, cussì in tiere.</text:p>
      <text:p text:style-name="P101">Danus vuê il pan che nus covente, parinus jù i nestris debits,</text:p>
      <text:p text:style-name="P101">come che ancje nô ur ai parìn jù ai nestris debitôrs;</text:p>
      <text:p text:style-name="P101">e no sta molânus te tentazion, ma liberinus dal mâl.</text:p>
      <text:p text:style-name="P95"/>
      <text:p text:style-name="P111"><text:span text:style-name="T62">Mm. com</text:span><text:span text:style-name="T27">.:</text:span><text:span text:style-name="T23"> <text:s text:c="4"/></text:span><text:span text:style-name="T29">Ve l’Agnel di Diu, velu chel ch'al cjape sù i pecjâts dal mont. </text:span></text:p>
      <text:p text:style-name="P102">Furtunâts chei ch' a son stâts invidâts a la cene dal Agnel.</text:p>
      <text:p text:style-name="P130"/>
      <text:p text:style-name="P130"><text:span text:style-name="T62">Ducj:</text:span><text:span text:style-name="T28"> Signôr, jo no merti che tu jentris cjase mê,</text:span></text:p>
      <text:p text:style-name="P102">ma dîs dome une peraule e la mê anime e sarà vuaride. </text:p>
      <text:p text:style-name="P123"/>
      <text:p text:style-name="P123">19. Cjant di comunion</text:p>
      <text:p text:style-name="P127"/>
      <text:p text:style-name="P110"><text:span text:style-name="T62">GUIDE: </text:span><text:span text:style-name="T28">Biel che o lin a fâ la comunion, i disìn grazie a Diu cul cjant </text:span></text:p>
      <text:p text:style-name="P98"/>
      <text:p text:style-name="P98">………..........................................................................................…</text:p>
      <text:p text:style-name="P89"/>
      <text:p text:style-name="P61">Biel che si cjante e ven dade fûr la comunion; po dopo la pisside e ven tornade a meti tal tabernacul.</text:p>
      <text:p text:style-name="P58"/>
      <text:p text:style-name="P62">20. Preiere</text:p>
      <text:p text:style-name="P57"><text:span text:style-name="T67">Min. com.:</text:span><text:span text:style-name="T71"> Lì dal altâr, al lei la preiere di ringraziament; po dopo al torne in bande. </text:span></text:p>
      <text:p text:style-name="P60"><text:span text:style-name="T64">Min. com.:</text:span><text:span text:style-name="T105">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6">Amen.</text:span></text:p>
      <text:p text:style-name="P131"><text:span text:style-name="T105">Preìn: O Diu, che in chescj sants misteris tu nus âs nudrîts cul cuarp e il sanc dal to Fi, f</text:span><text:span text:style-name="T26">âs che si indalegìn simpri pal to don, risultive cence fin di gnove vite. </text:span></text:p>
      <text:p text:style-name="P131"><text:span text:style-name="T105">Par Crist nestri Signôr. </text:span><text:span text:style-name="T106">Amen.</text:span></text:p>
      <text:p text:style-name="P59"/>
      <text:p text:style-name="P124">21. Cjant finâl</text:p>
      <text:p text:style-name="P128"/>
      <text:p text:style-name="P134"><text:span text:style-name="T71">La </text:span><text:span text:style-name="T67">GUIDE </text:span><text:span text:style-name="T71">e va lì dal ambon e e dîs:</text:span><text:span text:style-name="T69"> </text:span><text:span text:style-name="T104">(O podìn sentâsi) </text:span></text:p>
      <text:p text:style-name="P136"/>
      <text:p text:style-name="P98">O siarìn la nestre liturgjie de domenie cul <text:s text:c="2"/>cjant <text:s/></text:p>
      <text:p text:style-name="P98"/>
      <text:p text:style-name="P98">….....................................................................................……..................................</text:p>
      <text:p text:style-name="P129"/>
      <text:p text:style-name="P129"/>
      <text:p text:style-name="P129"/>
      <text:p text:style-name="P129"/>
      <text:p text:style-name="P124">22. Salût finâl</text:p>
      <text:p text:style-name="P143"><text:soft-page-break/></text:p>
      <text:p text:style-name="P110"><text:span text:style-name="T62">G.: </text:span><text:span text:style-name="T70">simpri lì dal ambon, <text:s/>al lei i </text:span><text:span text:style-name="T72">avîs de domenie</text:span><text:span text:style-name="T70">, po al dîs:</text:span><text:span text:style-name="T72"> </text:span></text:p>
      <text:p text:style-name="P144"><text:s/></text:p>
      <text:p text:style-name="P110"><text:span text:style-name="T63">G.:</text:span><text:span text:style-name="T25"> (O jevìn su in pîts e o tornìn a fâ il segn de crôs)</text:span></text:p>
      <text:p text:style-name="P143"/>
      <text:p text:style-name="P119">Si segne e al dîs:</text:p>
      <text:p text:style-name="P110"><text:span text:style-name="T23">Tal non dal Pari, dal Fi e dal Spirtu Sant. </text:span><text:span text:style-name="T27">Amen.</text:span></text:p>
      <text:p text:style-name="P143"/>
      <text:p text:style-name="P114"><text:span text:style-name="T62">G.:</text:span><text:span text:style-name="T23">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43"/>
      <text:p text:style-name="P114"><text:span text:style-name="T28">Lait cun Diu e puartait a ducj l'amôr di Crist. </text:span><text:span text:style-name="T30">Ringraziìn Diu.</text:span></text:p>
      <text:p text:style-name="P143"/>
      <text:p text:style-name="P99">(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5-31T11:34:13.429000000</dc:date>
    <meta:editing-duration>P3DT1H4M12S</meta:editing-duration>
    <meta:editing-cycles>446</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5" meta:word-count="4500" meta:character-count="25678" meta:non-whitespace-character-count="20961"/>
  </office:meta>
</office:document-meta>
</file>