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8"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3"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4" style:family="paragraph" style:parent-style-name="Standard">
      <style:paragraph-properties style:text-autospace="none" style:writing-mode="lr-tb"/>
      <style:text-properties fo:color="#339966" style:font-name="Times New Roman" fo:font-size="10.5pt" fo:language="it" fo:country="IT" fo:font-style="italic" style:text-underline-style="solid" style:text-underline-width="auto" style:text-underline-color="font-color" fo:font-weight="normal" style:font-size-asian="9.14999961853027pt" style:language-asian="en" style:country-asian="US" style:font-size-complex="10.5pt" style:font-style-complex="italic"/>
    </style:style>
    <style:style style:name="P1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19"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0"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1" style:family="paragraph" style:parent-style-name="Standard">
      <style:paragraph-properties style:text-autospace="none" style:writing-mode="lr-tb"/>
      <style:text-properties fo:font-size="13pt" style:font-size-asian="13pt" style:font-size-complex="13pt"/>
    </style:style>
    <style:style style:name="P22" style:family="paragraph" style:parent-style-name="Standard">
      <style:paragraph-properties style:text-autospace="none" style:writing-mode="lr-tb"/>
      <style:text-properties fo:font-size="13pt" officeooo:rsid="03f387a6" officeooo:paragraph-rsid="03fda18d" style:font-size-asian="13pt" style:font-size-complex="13pt"/>
    </style:style>
    <style:style style:name="P23" style:family="paragraph" style:parent-style-name="Standard">
      <style:paragraph-properties style:text-autospace="none" style:writing-mode="lr-tb"/>
      <style:text-properties fo:font-size="13pt" officeooo:rsid="03eb6bc0" officeooo:paragraph-rsid="03fda18d" style:font-size-asian="13pt" style:font-size-complex="13pt"/>
    </style:style>
    <style:style style:name="P24"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5"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6"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1" style:family="paragraph" style:parent-style-name="Standard">
      <style:paragraph-properties style:text-autospace="none" style:writing-mode="lr-tb"/>
      <style:text-properties fo:font-size="6pt" style:font-size-asian="5.25pt" style:font-size-complex="6pt"/>
    </style:style>
    <style:style style:name="P32" style:family="paragraph" style:parent-style-name="Standard">
      <style:paragraph-properties style:text-autospace="none" style:writing-mode="lr-tb"/>
      <style:text-properties fo:font-size="6pt" officeooo:paragraph-rsid="03eba1ed" style:font-size-asian="5.25pt" style:font-size-complex="6pt"/>
    </style:style>
    <style:style style:name="P3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4ba8a" officeooo:paragraph-rsid="03f4ba8a" style:letter-kerning="true" style:font-name-asian="Mangal" style:font-size-asian="13pt" style:language-asian="en" style:country-asian="US" style:font-style-asian="normal" style:font-weight-asian="normal" style:font-size-complex="13pt"/>
    </style:style>
    <style:style style:name="P3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f387a6" officeooo:paragraph-rsid="03fda18d" style:letter-kerning="true" style:font-name-asian="Times New Roman1" style:font-size-asian="13pt" style:language-asian="en" style:country-asian="US" style:font-style-asian="normal" style:font-weight-asian="normal"/>
    </style:style>
    <style:style style:name="P3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840cc" officeooo:paragraph-rsid="03ffd6c8" style:letter-kerning="true" style:font-name-asian="Times New Roman1" style:font-size-asian="13pt" style:language-asian="en" style:country-asian="US" style:font-style-asian="normal" style:font-weight-asian="normal" style:font-size-complex="14pt" style:font-weight-complex="normal"/>
    </style:style>
    <style:style style:name="P3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3ffd6c8" style:font-name-asian="Times New Roman1" style:font-size-asian="13pt" style:language-asian="en" style:country-asian="US" style:font-style-asian="normal" style:font-weight-asian="normal" style:font-size-complex="13pt" style:font-style-complex="normal"/>
    </style:style>
    <style:style style:name="P38"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font-name-asian="Times New Roman1" style:font-size-asian="13pt" style:language-asian="en" style:country-asian="US" style:font-weight-asian="normal" style:font-size-complex="8pt" style:language-complex="ar" style:country-complex="SA"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1" style:family="paragraph" style:parent-style-name="Standard">
      <style:paragraph-properties style:text-autospace="none" style:writing-mode="lr-tb"/>
      <style:text-properties fo:color="#000000" style:font-name="Times New Roman" fo:font-size="13pt" fo:language="it" fo:country="IT" fo:font-style="italic" fo:font-weight="normal" officeooo:rsid="03fda18d" officeooo:paragraph-rsid="03fda18d" style:font-name-asian="Times New Roman1" style:font-size-asian="13pt" style:language-asian="en" style:country-asian="US" style:font-style-asian="italic" style:font-weight-asian="normal" style:font-size-complex="13pt" style:font-style-complex="italic"/>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fda18d" officeooo:paragraph-rsid="03fda18d"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3" style:family="paragraph" style:parent-style-name="Standard">
      <style:paragraph-properties style:text-autospace="none" style:writing-mode="lr-tb"/>
      <style:text-properties fo:color="#000000" style:font-name="Times New Roman" fo:font-size="13pt" fo:language="it" fo:country="IT" fo:font-style="italic" fo:font-weight="normal" officeooo:rsid="03fda18d" officeooo:paragraph-rsid="03fda18d"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4"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6"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dc0f8a" style:font-name-asian="Times New Roman1" style:font-size-asian="8.75pt" style:language-asian="en" style:country-asian="US" style:font-style-asian="normal" style:font-weight-asian="normal" style:font-size-complex="10pt" style:font-style-complex="normal" style:font-weight-complex="bold"/>
    </style:style>
    <style:style style:name="P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3f840cc" officeooo:paragraph-rsid="03ffd6c8" style:letter-kerning="true" style:font-name-asian="Times New Roman1" style:font-size-asian="5.25pt" style:language-asian="en" style:country-asian="US" style:font-style-asian="normal" style:font-weight-asian="normal" style:font-size-complex="6pt" style:font-weight-complex="normal"/>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0" style:family="paragraph" style:parent-style-name="Standard">
      <style:paragraph-properties style:text-autospace="none" style:writing-mode="lr-tb"/>
      <style:text-properties fo:font-size="11pt"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3fcfda0"/>
    </style:style>
    <style:style style:name="P53" style:family="paragraph" style:parent-style-name="Standard">
      <style:paragraph-properties style:text-autospace="none" style:writing-mode="lr-tb"/>
    </style:style>
    <style:style style:name="P54"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fda18d" officeooo:paragraph-rsid="03fda18d" style:font-name-asian="Times New Roman1" style:font-size-asian="13pt" style:language-asian="en" style:country-asian="US" style:font-weight-asian="normal" style:font-name-complex="Arial" style:font-size-complex="13pt" style:font-style-complex="italic" style:font-weight-complex="normal"/>
    </style:style>
    <style:style style:name="P55"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fda18d" officeooo:paragraph-rsid="03fda18d" style:font-name-asian="Times New Roman1" style:font-size-asian="5.25pt" style:language-asian="en" style:country-asian="US" style:font-weight-asian="normal" style:font-name-complex="Arial" style:font-size-complex="6pt" style:font-style-complex="italic" style:font-weight-complex="normal"/>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7"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f4ba8a" officeooo:paragraph-rsid="03f4ba8a" style:font-size-asian="13pt" style:language-asian="en" style:country-asian="US" style:font-size-complex="13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f4ba8a" officeooo:paragraph-rsid="03ffd6c8" style:font-size-asian="13pt" style:language-asian="en" style:country-asian="US" style:font-size-complex="13pt"/>
    </style:style>
    <style:style style:name="P6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6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6"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7"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3ffd6c8" style:font-size-asian="5.25pt" style:language-asian="en" style:country-asian="US" style:font-size-complex="6pt" style:font-style-complex="italic"/>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0" style:family="paragraph" style:parent-style-name="Corpo_20_del_20_testo_20_2">
      <style:paragraph-properties fo:text-align="justify" style:justify-single-word="false" style:text-autospace="none" style:writing-mode="lr-tb"/>
      <style:text-properties officeooo:paragraph-rsid="03fe82bb"/>
    </style:style>
    <style:style style:name="P71" style:family="paragraph" style:parent-style-name="Corpo_20_del_20_testo_20_2">
      <style:paragraph-properties fo:text-align="justify" style:justify-single-word="false" style:text-autospace="none" style:writing-mode="lr-tb"/>
      <style:text-properties officeooo:rsid="03fe82bb" officeooo:paragraph-rsid="03fe82bb"/>
    </style:style>
    <style:style style:name="P72" style:family="paragraph" style:parent-style-name="Corpo_20_del_20_testo_20_2">
      <style:paragraph-properties fo:text-align="justify" style:justify-single-word="false" style:text-autospace="none" style:writing-mode="lr-tb"/>
      <style:text-properties fo:font-size="6pt" officeooo:rsid="03fe82bb" officeooo:paragraph-rsid="03fe82bb" style:font-size-asian="5.25pt" style:font-size-complex="6pt"/>
    </style:style>
    <style:style style:name="P73" style:family="paragraph" style:parent-style-name="Corpo_20_del_20_testo_20_3">
      <style:paragraph-properties fo:text-align="justify" style:justify-single-word="false" style:text-autospace="none" style:writing-mode="lr-tb"/>
      <style:text-properties officeooo:paragraph-rsid="03a0b2f9"/>
    </style:style>
    <style:style style:name="P7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f387a6" style:font-size-asian="13pt" style:language-asian="en" style:country-asian="US" style:font-size-complex="13pt"/>
    </style:style>
    <style:style style:name="P7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fcfda0" style:font-size-asian="13pt" style:language-asian="en" style:country-asian="US" style:font-size-complex="13pt"/>
    </style:style>
    <style:style style:name="P76"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7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xBr_5f_p13">
      <style:paragraph-properties style:text-autospace="none" style:writing-mode="lr-tb"/>
      <style:text-properties officeooo:paragraph-rsid="03fda18d"/>
    </style:style>
    <style:style style:name="P79" style:family="paragraph" style:parent-style-name="Text_20_body">
      <style:paragraph-properties fo:margin-top="0cm" fo:margin-bottom="0.212cm" loext:contextual-spacing="false" fo:text-align="start" style:justify-single-word="false"/>
    </style:style>
    <style:style style:name="P80"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1"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2" style:family="paragraph" style:parent-style-name="Text_20_body">
      <style:paragraph-properties fo:margin-top="0cm" fo:margin-bottom="0.212cm" loext:contextual-spacing="false" fo:text-align="justify" style:justify-single-word="false"/>
    </style:style>
    <style:style style:name="P8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4"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98"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3edcae1"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9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normal" style:text-underline-style="solid" style:text-underline-width="auto" style:text-underline-color="font-color" fo:font-weight="normal" officeooo:rsid="03d2869f" officeooo:paragraph-rsid="0036e35c" style:font-size-asian="5.25pt" style:language-asian="en" style:country-asian="US" style:font-size-complex="6pt" style:font-style-complex="italic"/>
    </style:style>
    <style:style style:name="P10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0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06"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ffd6c8" officeooo:paragraph-rsid="03ffd6c8" style:font-name-asian="Times New Roman1" style:font-size-asian="18pt" style:language-asian="en" style:country-asian="US" style:font-style-asian="normal" style:font-weight-asian="bold" style:font-size-complex="18pt" style:language-complex="ar" style:country-complex="SA" style:font-style-complex="normal" style:font-weight-complex="bold"/>
    </style:style>
    <style:style style:name="P10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8"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0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start" style:justify-single-word="false" fo:orphans="0" fo:widows="0"/>
    </style:style>
    <style:style style:name="P134" style:family="paragraph" style:parent-style-name="Standard">
      <style:paragraph-properties fo:text-align="start" style:justify-single-word="false" fo:orphans="0" fo:widows="0"/>
      <style:text-properties officeooo:paragraph-rsid="018c95f4"/>
    </style:style>
    <style:style style:name="P135" style:family="paragraph" style:parent-style-name="Standard">
      <style:paragraph-properties fo:orphans="0" fo:widows="0"/>
    </style:style>
    <style:style style:name="P136" style:family="paragraph" style:parent-style-name="Standard">
      <style:paragraph-properties fo:orphans="0" fo:widows="0"/>
      <style:text-properties officeooo:paragraph-rsid="018bd991"/>
    </style:style>
    <style:style style:name="P137" style:family="paragraph" style:parent-style-name="Standard">
      <style:paragraph-properties fo:text-align="justify" style:justify-single-word="false" fo:orphans="0" fo:widows="0"/>
    </style:style>
    <style:style style:name="P138" style:family="paragraph" style:parent-style-name="Standard">
      <style:paragraph-properties fo:text-align="justify" style:justify-single-word="false" fo:orphans="0" fo:widows="0">
        <style:tab-stops>
          <style:tab-stop style:position="12.885cm"/>
        </style:tab-stops>
      </style:paragraph-properties>
    </style:style>
    <style:style style:name="P139" style:family="paragraph" style:parent-style-name="Standard">
      <style:paragraph-properties fo:text-align="justify" style:justify-single-word="false"/>
      <style:text-properties officeooo:paragraph-rsid="03b6858e"/>
    </style:style>
    <style:style style:name="P140" style:family="paragraph" style:parent-style-name="Standard">
      <style:paragraph-properties fo:text-align="justify" style:justify-single-word="false"/>
      <style:text-properties officeooo:paragraph-rsid="03f3a181"/>
    </style:style>
    <style:style style:name="P141"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3"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4" style:family="paragraph" style:parent-style-name="Standard">
      <style:paragraph-properties fo:text-align="justify" style:justify-single-word="false"/>
      <style:text-properties style:font-name="Times New Roman" fo:font-size="13pt" fo:language="it" fo:country="IT" fo:font-style="normal" fo:font-weight="normal" officeooo:rsid="03d2869f" officeooo:paragraph-rsid="03f3a181" style:font-size-asian="13pt" style:language-asian="en" style:country-asian="US" style:font-size-complex="13pt"/>
    </style:style>
    <style:style style:name="P155" style:family="paragraph" style:parent-style-name="Standard">
      <style:paragraph-properties fo:text-align="start" style:justify-single-word="false" fo:orphans="0" fo:widows="0"/>
      <style:text-properties officeooo:rsid="018c95f4" officeooo:paragraph-rsid="018c95f4"/>
    </style:style>
    <style:style style:name="P156" style:family="paragraph" style:parent-style-name="Standard">
      <style:text-properties officeooo:paragraph-rsid="03ffd6c8"/>
    </style:style>
    <style:style style:name="P157" style:family="paragraph" style:parent-style-name="Text_20_body">
      <style:paragraph-properties fo:margin-top="0cm" fo:margin-bottom="0.011cm" loext:contextual-spacing="false" fo:text-align="justify" style:justify-single-word="false"/>
    </style:style>
    <style:style style:name="P15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0" style:family="paragraph" style:parent-style-name="Corpo_20_del_20_testo_20_2">
      <style:paragraph-properties fo:text-align="start" style:justify-single-word="false"/>
    </style:style>
    <style:style style:name="P161" style:family="paragraph" style:parent-style-name="Corpo_20_del_20_testo_20_2">
      <style:paragraph-properties fo:text-align="start" style:justify-single-word="false"/>
      <style:text-properties officeooo:paragraph-rsid="018bd991"/>
    </style:style>
    <style:style style:name="P16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4"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6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1"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2"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3"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4"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5"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76"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77"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3ffd6c8" officeooo:paragraph-rsid="03ffd6c8" style:letter-kerning="true" style:font-name-asian="Times New Roman" style:font-size-asian="13pt" style:language-asian="en" style:country-asian="US" style:font-style-asian="italic" style:font-weight-asian="normal" style:font-size-complex="13pt"/>
    </style:style>
    <style:style style:name="P17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cfda0" officeooo:paragraph-rsid="03fcfda0" style:letter-kerning="true" style:font-name-asian="Times New Roman1" style:font-size-asian="13pt" style:language-asian="en" style:country-asian="US" style:font-style-asian="normal" style:font-weight-asian="normal" style:font-size-complex="13pt"/>
    </style:style>
    <style:style style:name="P179"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fda18d" officeooo:paragraph-rsid="03fda18d" style:letter-kerning="true" style:font-name-asian="Times New Roman1" style:font-size-asian="13pt" style:language-asian="en" style:country-asian="US" style:font-style-asian="normal" style:font-weight-asian="normal"/>
    </style:style>
    <style:style style:name="P18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4016838" style:letter-kerning="true" style:font-name-asian="Times New Roman1" style:font-size-asian="13pt" style:language-asian="en" style:country-asian="US" style:font-style-asian="normal" style:font-weight-asian="normal" style:font-size-complex="14pt" style:font-weight-complex="normal"/>
    </style:style>
    <style:style style:name="P18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3ffd6c8" style:letter-kerning="true" style:font-name-asian="Times New Roman1" style:font-size-asian="13pt" style:language-asian="en" style:country-asian="US" style:font-style-asian="normal" style:font-weight-asian="normal" style:font-size-complex="14pt" style:font-weight-complex="normal"/>
    </style:style>
    <style:style style:name="P18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40491c1" style:letter-kerning="true" style:font-name-asian="Times New Roman1" style:font-size-asian="13pt" style:language-asian="en" style:country-asian="US" style:font-style-asian="normal" style:font-weight-asian="normal" style:font-size-complex="14pt" style:font-weight-complex="normal"/>
    </style:style>
    <style:style style:name="P18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e82bb" officeooo:paragraph-rsid="03fe82bb" style:letter-kerning="true" style:font-name-asian="Mangal" style:font-size-asian="13pt" style:language-asian="en" style:country-asian="US" style:font-style-asian="normal" style:font-weight-asian="normal"/>
    </style:style>
    <style:style style:name="P184"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3f840cc" officeooo:paragraph-rsid="03ffd6c8" style:letter-kerning="true" style:font-name-asian="Times New Roman1" style:font-size-asian="8.75pt" style:language-asian="en" style:country-asian="US" style:font-style-asian="normal" style:font-weight-asian="normal" style:font-size-complex="10pt" style:font-weight-complex="normal"/>
    </style:style>
    <style:style style:name="P185"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007c7e" officeooo:paragraph-rsid="03ffd6c8" style:letter-kerning="true" style:font-name-asian="Times New Roman" style:font-size-asian="13pt" style:language-asian="en" style:country-asian="US" style:font-style-asian="italic" style:font-weight-asian="normal" style:font-size-complex="13pt"/>
    </style:style>
    <style:style style:name="P186"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0110ce" officeooo:paragraph-rsid="03ffd6c8" style:letter-kerning="true" style:font-name-asian="Times New Roman" style:font-size-asian="13pt" style:language-asian="en" style:country-asian="US" style:font-style-asian="italic" style:font-weight-asian="normal" style:font-size-complex="13pt"/>
    </style:style>
    <style:style style:name="P187"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normal" style:text-underline-style="solid" style:text-underline-width="auto" style:text-underline-color="font-color" fo:font-weight="normal" officeooo:rsid="03d2869f" officeooo:paragraph-rsid="0036e35c" style:font-size-asian="5.25pt" style:language-asian="en" style:country-asian="US" style:font-size-complex="6pt" style:font-style-complex="italic"/>
    </style:style>
    <style:style style:name="P18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fe82bb" officeooo:paragraph-rsid="03fe82bb" style:letter-kerning="true" style:font-name-asian="Times New Roman1" style:font-size-asian="13pt" style:language-asian="en" style:country-asian="US" style:font-style-asian="normal" style:font-weight-asian="normal" style:font-size-complex="13pt" style:font-weight-complex="normal"/>
    </style:style>
    <style:style style:name="P19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ffd6c8" officeooo:paragraph-rsid="03ffd6c8" style:font-size-asian="13pt" style:language-asian="en" style:country-asian="US" style:font-size-complex="13pt"/>
    </style:style>
    <style:style style:name="P191" style:family="paragraph" style:parent-style-name="Corpo_20_del_20_testo_20_2">
      <style:paragraph-properties fo:text-align="justify" style:justify-single-word="false" style:text-autospace="none" style:writing-mode="lr-tb"/>
      <style:text-properties fo:font-size="10pt" officeooo:rsid="03fe82bb" officeooo:paragraph-rsid="03fe82bb" style:font-size-asian="8.75pt" style:font-size-complex="10pt"/>
    </style:style>
    <style:style style:name="P1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dce01d" style:font-weight-asian="bold" style:font-weight-complex="bold"/>
    </style:style>
    <style:style style:name="T5" style:family="text">
      <style:text-properties fo:font-weight="bold" officeooo:rsid="0401b2f2" style:font-weight-asian="bold" style:font-weight-complex="bold"/>
    </style:style>
    <style:style style:name="T6" style:family="text">
      <style:text-properties fo:font-weight="bold" officeooo:rsid="040491c1" style:font-weight-asian="bold" style:font-weight-complex="bold"/>
    </style:style>
    <style:style style:name="T7" style:family="text">
      <style:text-properties fo:font-weight="bold" officeooo:rsid="00e01e98" style:letter-kerning="true" style:font-style-asian="normal" style:font-weight-asian="bold"/>
    </style:style>
    <style:style style:name="T8" style:family="text">
      <style:text-properties fo:color="#000000"/>
    </style:style>
    <style:style style:name="T9"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f4ba8a"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ffd6c8"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3fe82bb" style:letter-kerning="true"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3fcfda0" style:letter-kerning="true"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0" style:family="text">
      <style:text-properties fo:color="#000000" style:font-name="Times New Roman" fo:font-size="13pt" fo:language="it" fo:country="IT" fo:font-style="normal" fo:font-weight="normal" officeooo:rsid="03fda18d" style:font-name-asian="Times New Roman1" style:font-size-asian="13pt" style:language-asian="en" style:country-asian="US" style:font-style-asian="normal" style:font-weight-asian="normal" style:font-size-complex="13pt" style:font-weight-complex="bold"/>
    </style:style>
    <style:style style:name="T21"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3"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7"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4"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bold" officeooo:rsid="03fda18d" style:font-name-asian="Times New Roman1" style:language-asian="en" style:country-asian="US" style:font-style-asian="normal" style:font-weight-asian="bold" style:font-weight-complex="bold"/>
    </style:style>
    <style:style style:name="T36"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7" style:family="text">
      <style:text-properties fo:color="#000000" style:font-name="Times New Roman" fo:language="it" fo:country="IT" fo:font-style="normal" fo:font-weight="normal" officeooo:rsid="03fda18d" style:font-name-asian="Times New Roman1" style:language-asian="en" style:country-asian="US" style:font-style-asian="normal" style:font-weight-asian="normal" style:font-weight-complex="bold"/>
    </style:style>
    <style:style style:name="T38" style:family="text">
      <style:text-properties fo:color="#000000" style:font-name="Times New Roman" fo:language="it" fo:country="IT" fo:font-style="normal" fo:font-weight="normal" officeooo:rsid="03fda18d" style:font-name-asian="Times New Roman1" style:language-asian="en" style:country-asian="US" style:font-style-asian="normal" style:font-weight-asian="normal"/>
    </style:style>
    <style:style style:name="T39" style:family="text">
      <style:text-properties fo:color="#000000" officeooo:rsid="031e3b71" style:letter-kerning="true" style:font-name-asian="Mangal" style:font-style-asian="normal" style:font-weight-asian="normal"/>
    </style:style>
    <style:style style:name="T40" style:family="text">
      <style:text-properties fo:color="#000000" style:font-name="Arial1" fo:language="it" fo:country="IT" fo:font-style="italic" style:letter-kerning="true" style:font-name-asian="Arial2" style:language-asian="en" style:country-asian="US" style:font-style-asian="italic"/>
    </style:style>
    <style:style style:name="T41"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2" style:family="text">
      <style:text-properties fo:color="#ff0000"/>
    </style:style>
    <style:style style:name="T43" style:family="text">
      <style:text-properties fo:color="#ff0000" fo:font-weight="bold" style:font-weight-complex="bold"/>
    </style:style>
    <style:style style:name="T44" style:family="text">
      <style:text-properties fo:color="#ff0000" fo:font-weight="bold" style:font-weight-asian="bold"/>
    </style:style>
    <style:style style:name="T45" style:family="text">
      <style:text-properties fo:color="#ff0000" fo:font-weight="bold" style:font-weight-asian="bold" style:font-weight-complex="bold"/>
    </style:style>
    <style:style style:name="T46" style:family="text">
      <style:text-properties fo:color="#ff0000" fo:font-style="italic" style:font-style-complex="italic"/>
    </style:style>
    <style:style style:name="T47" style:family="text">
      <style:text-properties fo:color="#ff0000" fo:font-style="italic" style:text-underline-style="solid" style:text-underline-width="auto" style:text-underline-color="font-color" style:font-style-complex="italic"/>
    </style:style>
    <style:style style:name="T48" style:family="text">
      <style:text-properties fo:color="#ff0000" fo:font-style="normal" fo:font-weight="bold" style:font-weight-complex="bold"/>
    </style:style>
    <style:style style:name="T49" style:family="text">
      <style:text-properties fo:color="#ff0000" fo:font-style="normal" fo:font-weight="bold" style:font-style-asian="normal" style:font-weight-asian="bold"/>
    </style:style>
    <style:style style:name="T50" style:family="text">
      <style:text-properties fo:color="#ff0000" fo:language="it" fo:country="IT" fo:font-weight="bold" style:font-weight-complex="bold"/>
    </style:style>
    <style:style style:name="T51" style:family="text">
      <style:text-properties fo:color="#ff0000" fo:language="it" fo:country="IT" fo:font-style="italic" style:font-style-complex="italic"/>
    </style:style>
    <style:style style:name="T52" style:family="text">
      <style:text-properties fo:color="#ff0000" style:font-name="Times New Roman" fo:language="it" fo:country="IT" fo:font-style="normal" fo:font-weight="bold" style:language-asian="en" style:country-asian="US" style:font-weight-complex="bold"/>
    </style:style>
    <style:style style:name="T53" style:family="text">
      <style:text-properties fo:color="#ff0000" style:font-name="Times New Roman" fo:language="it" fo:country="IT" fo:font-style="italic" fo:font-weight="normal" style:language-asian="en" style:country-asian="US" style:font-style-complex="italic"/>
    </style:style>
    <style:style style:name="T54" style:family="text">
      <style:text-properties fo:color="#ff0000" style:font-name="Times New Roman" fo:language="it" fo:country="IT" fo:font-style="italic" fo:font-weight="normal" officeooo:rsid="0235a382" style:language-asian="en" style:country-asian="US" style:font-style-complex="italic"/>
    </style:style>
    <style:style style:name="T5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7"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5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9" style:family="text">
      <style:text-properties fo:color="#ff0000" style:font-name="Times New Roman" fo:font-size="13pt" fo:language="en" fo:country="US" fo:font-style="normal" fo:font-weight="normal" style:font-size-asian="13pt" style:language-asian="en" style:country-asian="US" style:font-size-complex="13pt"/>
    </style:style>
    <style:style style:name="T6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1" style:family="text">
      <style:text-properties style:text-underline-style="solid" style:text-underline-width="auto" style:text-underline-color="font-color"/>
    </style:style>
    <style:style style:name="T72" style:family="text">
      <style:text-properties fo:font-style="normal" fo:font-weight="bold" style:font-weight-complex="bold"/>
    </style:style>
    <style:style style:name="T73" style:family="text">
      <style:text-properties fo:font-style="normal" fo:font-weight="bold" style:font-style-complex="normal" style:font-weight-complex="bold"/>
    </style:style>
    <style:style style:name="T74" style:family="text">
      <style:text-properties fo:font-style="italic" style:font-style-complex="italic"/>
    </style:style>
    <style:style style:name="T75" style:family="text">
      <style:text-properties fo:font-style="italic" style:font-size-asian="13pt" style:font-style-asian="italic" style:font-style-complex="italic"/>
    </style:style>
    <style:style style:name="T76" style:family="text">
      <style:text-properties fo:color="#339966" fo:language="it" fo:country="IT" fo:font-style="italic" style:text-underline-style="solid" style:text-underline-width="auto" style:text-underline-color="font-color" style:font-style-complex="italic"/>
    </style:style>
    <style:style style:name="T7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9"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0"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1"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2" style:family="text">
      <style:text-properties fo:color="#339966" fo:font-style="italic" style:text-underline-style="solid" style:text-underline-width="auto" style:text-underline-color="font-color" style:font-style-complex="italic"/>
    </style:style>
    <style:style style:name="T83" style:family="text">
      <style:text-properties fo:color="#339966" fo:font-style="italic" style:text-underline-style="solid" style:text-underline-width="auto" style:text-underline-color="font-color" fo:font-weight="normal" style:font-style-complex="italic"/>
    </style:style>
    <style:style style:name="T84" style:family="text">
      <style:text-properties fo:language="it" fo:country="IT"/>
    </style:style>
    <style:style style:name="T85" style:family="text">
      <style:text-properties fo:language="it" fo:country="IT" fo:font-weight="normal"/>
    </style:style>
    <style:style style:name="T86" style:family="text">
      <style:text-properties fo:language="it" fo:country="IT" fo:font-weight="bold" style:font-weight-complex="bold"/>
    </style:style>
    <style:style style:name="T87" style:family="text">
      <style:text-properties fo:language="it" fo:country="IT" officeooo:rsid="0161995b"/>
    </style:style>
    <style:style style:name="T88" style:family="text">
      <style:text-properties fo:color="#3deb3d"/>
    </style:style>
    <style:style style:name="T89" style:family="text">
      <style:text-properties style:font-size-asian="13pt"/>
    </style:style>
    <style:style style:name="T90" style:family="text">
      <style:text-properties style:font-name="Times New Roman" fo:font-style="normal" style:language-asian="en" style:country-asian="US"/>
    </style:style>
    <style:style style:name="T91" style:family="text">
      <style:text-properties style:font-name="Times New Roman" fo:language="it" fo:country="IT" fo:font-style="normal" style:language-asian="en" style:country-asian="US"/>
    </style:style>
    <style:style style:name="T92" style:family="text">
      <style:text-properties style:font-name="Times New Roman" fo:language="it" fo:country="IT" fo:font-style="normal" officeooo:rsid="004149af" style:language-asian="en" style:country-asian="US"/>
    </style:style>
    <style:style style:name="T93" style:family="text">
      <style:text-properties style:font-name="Times New Roman" fo:language="it" fo:country="IT" fo:font-style="normal" officeooo:rsid="01887d60" style:language-asian="en" style:country-asian="US"/>
    </style:style>
    <style:style style:name="T94" style:family="text">
      <style:text-properties style:font-name="Times New Roman" fo:language="it" fo:country="IT" fo:font-style="normal" officeooo:rsid="01cd42f0" style:language-asian="en" style:country-asian="US"/>
    </style:style>
    <style:style style:name="T95" style:family="text">
      <style:text-properties style:font-name="Times New Roman" fo:font-size="13pt" fo:language="it" fo:country="IT" fo:font-style="normal" fo:font-weight="normal"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97" style:family="text">
      <style:text-properties style:font-name="Times New Roman" fo:font-size="13pt" fo:language="it" fo:country="IT" fo:font-style="normal" fo:font-weight="normal" officeooo:rsid="03fda18d"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3fe82bb" style:font-size-asian="13pt" style:language-asian="en" style:country-asian="US" style:font-size-complex="13pt"/>
    </style:style>
    <style:style style:name="T99" style:family="text">
      <style:text-properties style:font-name="Times New Roman" fo:font-size="13pt" fo:language="it" fo:country="IT" fo:font-style="normal" fo:font-weight="normal" style:language-asian="en" style:country-asian="US" style:font-size-complex="13pt"/>
    </style:style>
    <style:style style:name="T100" style:family="text">
      <style:text-properties style:font-name="Times New Roman" fo:font-size="13pt" fo:language="it" fo:country="IT" fo:font-style="normal" fo:font-weight="normal" officeooo:rsid="0134e826" style:language-asian="en" style:country-asian="US" style:font-size-complex="13pt"/>
    </style:style>
    <style:style style:name="T101" style:family="text">
      <style:text-properties style:font-name="Times New Roman" fo:font-size="13pt" fo:language="it" fo:country="IT" fo:font-style="normal" fo:font-weight="normal" officeooo:rsid="023d2eec" style:language-asian="en" style:country-asian="US" style:font-size-complex="13pt"/>
    </style:style>
    <style:style style:name="T102"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3"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4"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5" style:family="text">
      <style:text-properties fo:font-size="13pt" style:font-size-asian="13pt" style:font-size-complex="13pt"/>
    </style:style>
    <style:style style:name="T106"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7" style:family="text">
      <style:text-properties fo:font-size="15pt" style:font-size-asian="15pt" style:font-style-asian="italic" style:font-weight-asian="normal" style:font-size-complex="15pt" style:font-style-complex="italic"/>
    </style:style>
    <style:style style:name="T108" style:family="text">
      <style:text-properties fo:font-size="15pt" officeooo:rsid="0119f5e2" style:font-size-asian="15pt" style:font-style-asian="italic" style:font-weight-asian="normal" style:font-size-complex="15pt" style:font-style-complex="italic"/>
    </style:style>
    <style:style style:name="T109" style:family="text">
      <style:text-properties fo:font-size="15pt" officeooo:rsid="00223b7c" style:font-size-asian="15pt" style:font-style-asian="italic" style:font-weight-asian="normal" style:font-size-complex="15pt" style:font-style-complex="italic"/>
    </style:style>
    <style:style style:name="T110" style:family="text">
      <style:text-properties fo:font-size="15pt" officeooo:rsid="02ffadf9" style:font-size-asian="15pt" style:font-style-asian="italic" style:font-weight-asian="normal" style:font-size-complex="15pt" style:font-style-complex="italic"/>
    </style:style>
    <style:style style:name="T111" style:family="text">
      <style:text-properties fo:font-size="15pt" officeooo:rsid="03ea0421" style:font-size-asian="15pt" style:font-style-asian="italic" style:font-weight-asian="normal" style:font-size-complex="15pt" style:font-style-complex="italic"/>
    </style:style>
    <style:style style:name="T112" style:family="text">
      <style:text-properties fo:font-size="15pt" officeooo:rsid="03f387a6" style:font-size-asian="15pt" style:font-style-asian="italic" style:font-weight-asian="normal" style:font-size-complex="15pt" style:font-style-complex="italic"/>
    </style:style>
    <style:style style:name="T113" style:family="text">
      <style:text-properties fo:font-size="15pt" officeooo:rsid="03fcfda0" style:font-size-asian="15pt" style:font-style-asian="italic" style:font-weight-asian="normal" style:font-size-complex="15pt" style:font-style-complex="italic"/>
    </style:style>
    <style:style style:name="T114" style:family="text">
      <style:text-properties style:text-underline-style="none" officeooo:rsid="0190c98f"/>
    </style:style>
    <style:style style:name="T115" style:family="text">
      <style:text-properties fo:font-size="12pt" style:text-underline-style="none" officeooo:rsid="0190c98f" style:font-size-asian="12pt" style:font-size-complex="12pt"/>
    </style:style>
    <style:style style:name="T116" style:family="text">
      <style:text-properties officeooo:rsid="01e51b2d"/>
    </style:style>
    <style:style style:name="T117" style:family="text">
      <style:text-properties officeooo:rsid="031ba59d"/>
    </style:style>
    <style:style style:name="T118" style:family="text">
      <style:text-properties officeooo:rsid="03656350"/>
    </style:style>
    <style:style style:name="T119" style:family="text">
      <style:text-properties officeooo:rsid="02cf64a8" style:letter-kerning="true" style:font-name-asian="Mangal" style:font-style-asian="normal" style:font-weight-asian="bold" style:font-weight-complex="bold"/>
    </style:style>
    <style:style style:name="T120" style:family="text">
      <style:text-properties officeooo:rsid="03f3a181" style:letter-kerning="true" style:font-style-asian="normal"/>
    </style:style>
    <style:style style:name="T121" style:family="text">
      <style:text-properties officeooo:rsid="03dce01d"/>
    </style:style>
    <style:style style:name="T122" style:family="text">
      <style:text-properties officeooo:rsid="03fe82bb"/>
    </style:style>
    <style:style style:name="T123" style:family="text">
      <style:text-properties officeooo:rsid="03ffd6c8"/>
    </style:style>
    <style:style style:name="T124" style:family="text">
      <style:text-properties officeooo:rsid="0401b2f2"/>
    </style:style>
    <style:style style:name="T125" style:family="text">
      <style:text-properties officeooo:rsid="04026f5c"/>
    </style:style>
    <style:style style:name="T126" style:family="text">
      <style:text-properties officeooo:rsid="04033fa7"/>
    </style:style>
    <style:style style:name="T127" style:family="text">
      <style:text-properties officeooo:rsid="040491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1"/>LITURGIA DELLA PAROLA</text:p>
      <text:p text:style-name="P88"/>
      <text:p text:style-name="P87">“È... indispensabile, secondo l'antichissima tradizione ecclesiale, che i fedeli si radunino nel giorno del Signore anche quando sia assente il presbitero. </text:p>
      <text:p text:style-name="P8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9"/>
      <text:p text:style-name="P89"/>
      <text:p text:style-name="P89"/>
      <text:p text:style-name="P90"><text:span text:style-name="T113">SS. Corpo e Sangue di Cristo</text:span><text:span text:style-name="T111"> </text:span><text:span text:style-name="T108">–</text:span><text:span text:style-name="T107"> </text:span><text:span text:style-name="T112">1</text:span><text:span text:style-name="T113">8</text:span><text:span text:style-name="T111"> giugno</text:span><text:span text:style-name="T107"> 201</text:span><text:span text:style-name="T110">7</text:span><text:span text:style-name="T109"> </text:span></text:p>
      <text:p text:style-name="P91"/>
      <text:p text:style-name="P15"><text:span text:style-name="T72">GUIDA: </text:span><text:span text:style-name="T74">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4"> <text:s/></text:span></text:p>
      <text:p text:style-name="P2"><text:span text:style-name="T43">G</text:span><text:span text:style-name="T1">.:</text:span> <text:s/>Benediciamo il Padre e il Figlio e lo Spirito Santo, ora e sempre, nei secoli dei secoli. <text:span text:style-name="T1">Amen.</text:span></text:p>
      <text:p text:style-name="P36"/>
      <text:p text:style-name="P11">2. Canto d’ inizio</text:p>
      <text:p text:style-name="P2"><text:span text:style-name="T43">G</text:span><text:span text:style-name="T1">.</text:span>: <text:s/>Con un canto eleviamo, anzitutto, la nostra lode al Signore; facciamo il </text:p>
      <text:p text:style-name="P2"/>
      <text:p text:style-name="P2">canto…….............…………………………………alla pagina……… del libretto</text:p>
      <text:p text:style-name="P45"/>
      <text:p text:style-name="P11">3. Accoglienza</text:p>
      <text:p text:style-name="P52"><text:span text:style-name="T58">G.</text:span><text:span text:style-name="T59">: </text:span><text:span text:style-name="T17">Fratelli e sorelle, in questa solennità del Corpo e Sangue di Cristo siamo invitati ad accogliere quel messaggio che, senza parole, riassume tutta quanta l'identità di Cristo e di ogni cristiano: un pane spezzato e offerto, del vino versato e dato per la vita del mondo. C'è una mensa che il Signore prepara per noi, di domenica in domenica. </text:span></text:p>
      <text:p text:style-name="P178">È ad essa che siamo invitati: come dei poveri che ben conoscono la loro fame e il bisogno di un cibo che li nutra veramente; come dei figli che sanno di non meritarsi il dono di Dio, ma contano sulla bontà del Padre che ha mandato suo Figlio a liberarci e a salvarci; come dei fratelli che scoprono tutti i buoni motivi esistenti per comprendersi e accogliersi, per sostenersi e perdonarsi. </text:p>
      <text:p text:style-name="P46"/>
      <text:p text:style-name="P48"><text:span text:style-name="T78">4. Gloria </text:span><text:span text:style-name="T105"><text:s/></text:span></text:p>
      <text:p text:style-name="P73"><text:span text:style-name="T58">G.</text:span>:<text:span text:style-name="T89"> </text:span><text:span text:style-name="T75"><text:s/></text:span><text:span text:style-name="T1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6"/>
      <text:p text:style-name="P11">5. Colletta</text:p>
      <text:p text:style-name="P75"><text:span text:style-name="T43">G.:</text:span> <text:s/><text:span text:style-name="T117">Preghiamo: Dio fedele, che nutri il tuo popolo con amore di Padre, ravviva in noi il desiderio di te, fonte inesauribile di ogni bene: fa' che, sostenuti dal sacramento del Corpo e Sangue di Cristo, compiamo il viaggio della nostra vita, fino ad entrare nella gioia dei santi, tuoi convitati alla mensa del regno. </text:span></text:p>
      <text:p text:style-name="P74"><text:span text:style-name="T117">Per il nostro Signore, Gesù Cristo tuo figlio che è Dio e vive e regna con te nell'unità dello Spirito Santo, per tutti i secoli dei secoli. <text:s/></text:span><text:span text:style-name="T1">Amen.</text:span> <text:s/>(ci possiamo sedere)</text:p>
      <text:p text:style-name="P8"><text:soft-page-break/><text:span text:style-name="T76">6. Prima lettura</text:span> <text:s/><text:span text:style-name="T51">Uno dei lettori, all’ambone, legge la prima lettura</text:span></text:p>
      <text:p text:style-name="P22"><text:span text:style-name="T35">Dal libro del Deuteronòmio </text:span><text:span text:style-name="T37"><text:s text:c="2"/>(8,2...16)</text:span></text:p>
      <text:p text:style-name="P42">Nel momento di attraversare il Giordano per entrare nella Terra Promessa, Mosè invita il popolo d'Israele a ricordare e a non dimenticare i benefici che Dio ha compiuto nei quarant'anni di peregrinazione nel deserto. Invita a ringraziare Dio <text:s/>per il dono della manna, chiaro riferimento al pane eucaristico.</text:p>
      <text:p text:style-name="P8"/>
      <text:p text:style-name="P8"><text:span text:style-name="T76">7. Salmo <text:s/></text:span><text:span text:style-name="T51">Il lettore presenta e recita il salmo come il solito</text:span></text:p>
      <text:p text:style-name="P78"><text:span text:style-name="T21">Salmo</text:span><text:span text:style-name="T18"> <text:s/></text:span><text:span text:style-name="T20">(Sal 147,12...20)</text:span></text:p>
      <text:p text:style-name="P43">Il salmo ci invita a rendere gloria a Dio e a <text:s/>riconoscere la sua iniziativa e la sua presenza provvidenziale. Vengono elencati i segni ormai attuati: quello anzitutto di una grande pace e sicurezza, il dono del fior di frumento, cioè del cibo e della sua Parola. .. </text:p>
      <text:p text:style-name="P50"/>
      <text:p text:style-name="P21"><text:span text:style-name="T77">8. Seconda lettura </text:span><text:span text:style-name="T71"><text:s/></text:span><text:span text:style-name="T53">Il lettore legge la seconda lettura</text:span></text:p>
      <text:p text:style-name="P23"><text:span text:style-name="T34">Dalla </text:span><text:span text:style-name="T35">prima</text:span><text:span text:style-name="T34"> lettera di san Paolo apostolo ai Corinzi </text:span><text:span text:style-name="T36"><text:s text:c="2"/></text:span><text:span text:style-name="T38">(10,15-17)</text:span></text:p>
      <text:p text:style-name="P41">Paolo ricorda ai cristiani di Corinto, e a noi tutti, che l'Eucaristia genera in noi comunione con il sangue e il corpo di Cristo,e fa di tutti noi un solo corpo.</text:p>
      <text:p text:style-name="P32"/>
      <text:p text:style-name="P31"/>
      <text:p text:style-name="P21"><text:span text:style-name="T77">9. Alleluia <text:s/></text:span><text:span text:style-name="T53">Viene cantato l’</text:span><text:span text:style-name="T54">A</text:span><text:span text:style-name="T53">lleluia come il solito</text:span></text:p>
      <text:p text:style-name="P21"><text:span text:style-name="T77">10. Vangelo <text:s/></text:span><text:span text:style-name="T53">Possibilmente un secondo lettore legge il Vangelo</text:span></text:p>
      <text:p text:style-name="P21"><text:span text:style-name="T77">11. Omelia </text:span><text:span text:style-name="T53">Uno dei lettori legge lentamente le riflessioni sul tema della domenica preparate in precedenza.</text:span></text:p>
      <text:p text:style-name="P53"><text:span text:style-name="T78">12 Atto penitenziale</text:span><text:span text:style-name="T88"> </text:span><text:s/><text:span text:style-name="T55">La guida si porta all’ambone e invita all’atto penitenziale con le seguenti parole.</text:span></text:p>
      <text:p text:style-name="P18"/>
      <text:p text:style-name="P24"><text:span text:style-name="T45">G.:</text:span> <text:s/><text:span text:style-name="T84">(Ci alziamo in piedi per chiedere </text:span><text:span text:style-name="T87">il </text:span><text:span text:style-name="T84">perdono)</text:span></text:p>
      <text:p text:style-name="P179">Fratelli e sorelle, l'eucaristia è il bene più prezioso che il Signore ha messo nelle nostre mani, perché è la vita stessa di Cristo offerta per la nostra salvezza. Prepariamoci ad accogliere questo dono, sempre rinnovato, riconoscendo i nostri peccati e invocando misericordia da Dio Padre, per fare spazio alla sua presenza nella nostra vita. </text:p>
      <text:p text:style-name="P34">Chiediamo il perdono del Signore.</text:p>
      <text:p text:style-name="P51"><text:span text:style-name="T99">(</text:span><text:span text:style-name="T100">Facciamo una b</text:span><text:span text:style-name="T99">reve pausa di silenzio </text:span><text:span text:style-name="T101">per il nostro esame di coscienza</text:span><text:span text:style-name="T99">). </text:span></text:p>
      <text:p text:style-name="P44"/>
      <text:p text:style-name="P17">Momento di silenzio.</text:p>
      <text:p text:style-name="P44"/>
      <text:p text:style-name="P54">- Signore Gesù, pane spezzato e condiviso per alimentare la nostra carità, abbi pietà di noi. </text:p>
      <text:p text:style-name="P54">Signore, pietà. </text:p>
      <text:p text:style-name="P55"/>
      <text:p text:style-name="P54">- Cristo Gesù, vino versato per irrorare con il tuo sangue l'aridità dei nostri cuori, abbi pietà di noi. Cristo, pietà.</text:p>
      <text:p text:style-name="P55"/>
      <text:p text:style-name="P54">- Signore Gesù, vita donata sulla croce per attirare tutti a te e fare di noi un solo corpo, abbi pietà di noi. Signore, pietà. </text:p>
      <text:p text:style-name="P55"/>
      <text:p text:style-name="P38"><text:span text:style-name="T120">Dio onnipotente abbia misericordia di noi, perdoni i nostri peccati e ci conduca alla vita eterna. </text:span><text:span text:style-name="T7">Amen.</text:span></text:p>
      <text:p text:style-name="P14"/>
      <text:p text:style-name="P12">13. Segno di pace</text:p>
      <text:p text:style-name="P140"><text:span text:style-name="T56">G.:</text:span><text:span text:style-name="T95"> </text:span><text:span text:style-name="T96"><text:s/></text:span><text:span text:style-name="T97">La mensa eucaristica, alla quale ci accostiamo per fare la comunione, fa di noi fratelli e sorelle </text:span><text:span text:style-name="T98">uniti nel partecipare alla cena del Signore. Rinnoviamo i nostri rapporti di amicizia con le persone che ci stanno accanto. <text:s/></text:span></text:p>
      <text:p text:style-name="P154">Scambiamoci un <text:span text:style-name="T122">bel </text:span>segno di pace. </text:p>
      <text:p text:style-name="P139"><text:soft-page-break/><text:span text:style-name="T78">14. </text:span><text:span text:style-name="T79">Professione</text:span><text:span text:style-name="T78"> di fede</text:span></text:p>
      <text:p text:style-name="P7"><text:span text:style-name="T43">G.:</text:span> <text:span text:style-name="T84">(In comunione con tutta la Chiesa proclamiamo la nostra fede)</text:span></text:p>
      <text:p text:style-name="P96">Credo in un solo Dio, Padre onnipotente, creatore del cielo e della terra, di tutte le cose visibili ed invisibili. </text:p>
      <text:p text:style-name="P97">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7">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1"/>
      <text:p text:style-name="P101"/>
      <text:p text:style-name="P100">15. Preghiera dei fedeli</text:p>
      <text:p text:style-name="P62">La guida introduce e poi concluderà la preghiera che si svolge come il solito ma restando sempre all’ambone.</text:p>
      <text:p text:style-name="P68"/>
      <text:p text:style-name="P70"><text:span text:style-name="T56">G.:</text:span><text:span text:style-name="T57"> </text:span><text:span text:style-name="T14"><text:s/></text:span><text:span text:style-name="T16">“Chi mangia questo pane vivrà in eterno”. La promessa di Gesù restituisce speranza alla nostra vita precaria e ci permette di riprendere fiduciosi il cammino. Rivolgiamo allora la nostra preghiera al Padre perché tutti abbiano la vita, e l'abbiano in abbondanza. </text:span></text:p>
      <text:p text:style-name="P71"><text:span text:style-name="T15">Diciamo: </text:span><text:span text:style-name="T23">Gesù, pane di vita, vieni in nostro aiuto. </text:span></text:p>
      <text:p text:style-name="P72"/>
      <text:p text:style-name="P189">1. Per le chiese divise da antiche discordie: ricordando che Gesù, nell'ora della sua ultima Cena, ha pregato perché tutti siano uniti, proseguano nella strada della conoscenza reciproca e del dialogo sincero, nell'attesa di condividere un giorno l'unica mensa del Signore, preghiamo. </text:p>
      <text:p text:style-name="P72"/>
      <text:p text:style-name="P189">2. Per il papa, i vescovi e i sacerdoti, che tutti i giorni presiedono l'Eucaristia in ogni angolo del mondo: perché la fede nel pane di vita eterna di cui sono custodi e dispensatori li sostenga in mezzo alle prove quotidiane, preghiamo. </text:p>
      <text:p text:style-name="P72"/>
      <text:p text:style-name="P189">3. Per i diaconi e i fedeli laici che collaborano con i pastori nel portare la santa Eucaristia a tutti e ovunque: perché nutrendosi del pane eucaristico rafforzino la loro testimonianza cristiana in tutti gli ambienti in cui si trovano, preghiamo. </text:p>
      <text:p text:style-name="P72"/>
      <text:p text:style-name="P189">4. Per gli ammalati nel corpo e nello spirito, perché nell'esperienza della precarietà siano sostenuti dal pane del cielo condiviso attraverso la solidarietà dei fratelli, e possano pregustare la gioia di vivere in eterno, preghiamo. </text:p>
      <text:p text:style-name="P72"/>
      <text:p text:style-name="P189">5. Ti rendiamo grazie o Padre, per il sacramento del Corpo e del Sangue di Cristo, che ci hai lasciato come memoriale del tuo amore smisurato. Fa', che l'Eucaristia rinnovi la vita e il ritmo delle nostre comunità, per questo ti preghiamo.</text:p>
      <text:p text:style-name="P191"/>
      <text:p text:style-name="P189">O Padre, tu hai mandato a noi il tuo Figlio come Salvatore, che ha dato se stesso per noi. </text:p>
      <text:p text:style-name="P189">Aiutaci a nutrirei del pane eucaristico, come di ogni parola che esce dalla tua bocca, per vivere come tuoi veri figli. <text:s/></text:p>
      <text:p text:style-name="P71"><text:span text:style-name="T15">Per Cristo nostro Signore. <text:s/></text:span><text:span text:style-name="T23">Amen. </text:span></text:p>
      <text:p text:style-name="P69"><text:soft-page-break/><text:span text:style-name="T119"><text:s/></text:span><text:span text:style-name="T83">6. Canto eucaristico</text:span></text:p>
      <text:p text:style-name="P56"><text:span text:style-name="T50">G.:</text:span> <text:s/><text:span text:style-name="T84">(Ci possiamo sedere) Prepariamoci a ricevere l’Eucaristia facendo assieme </text:span></text:p>
      <text:p text:style-name="P19"/>
      <text:p text:style-name="P57"><text:s/>il canto………… …………………………………….di pagina……....</text:p>
      <text:p text:style-name="P64"/>
      <text:p text:style-name="P63">Durante il canto si raccoglie le offerte.</text:p>
      <text:p text:style-name="P58"/>
      <text:p text:style-name="P58"><text:span text:style-name="T46">Il </text:span><text:span text:style-name="T43">MINISTRO DELLA COMUNIONE</text:span><text:span text:style-name="T46"> va al tabernacolo, preleva la pisside e la depone sull’altare fermandosi qui. Poi dice…</text:span></text:p>
      <text:p text:style-name="P66"/>
      <text:p text:style-name="P65">17. Comunione</text:p>
      <text:p text:style-name="P4"><text:span text:style-name="T43">Min. com.</text:span> : <text:s/>(Ci alziamo in piedi e ci prepariamo a ricevere la comunione)</text:p>
      <text:p text:style-name="P183">La Comunione ricevuta nel giorno della festa del Corpo e Sangue di Cristo (un tempo si chiamava “Corpus Domini”) ha un significato del tutto particolare perché ci aiuta a rinnovare la nostra fede nella presenza di Cristo nella santa Eucaristia. </text:p>
      <text:p text:style-name="P183">Prepariamoci alla comunione trascorrendo qualche momento in silenzio per una nostra preghiera individuale. </text:p>
      <text:p text:style-name="P67"/>
      <text:p text:style-name="P65">18. Padre nostro</text:p>
      <text:p text:style-name="P156"><text:span text:style-name="T43">Min. Com</text:span><text:span text:style-name="T42">.:</text:span><text:span text:style-name="T9"> </text:span><text:span text:style-name="T10"><text:s/></text:span><text:span text:style-name="T13">Nella recita del Padre nostro chiediamo a Dio il pane di ogni giorno che ci nutre e ci alimenta. Oggi chiediamo anche il pane dell'amore verso le persone che vivono accanto a noi, il pane della buona volontà che rinnova il nostro entusiasmo nell'opera di costruire un mondo più bello. <text:s/></text:span></text:p>
      <text:p text:style-name="P156"><text:span text:style-name="T13">C</text:span><text:span text:style-name="T12">on le parole che </text:span><text:span text:style-name="T13">Gesù stesso </text:span><text:span text:style-name="T12">ci ha insegnato, diciamo insieme: </text:span><text:span text:style-name="T22">Padre nostro ...</text:span><text:span text:style-name="T11"> </text:span></text:p>
      <text:p text:style-name="P108"/>
      <text:p text:style-name="P20"><text:span text:style-name="T52">Min. Com</text:span><text:span text:style-name="T42">.</text:span> Beati gli invitati alla mensa del Signore. Ecco l’Agnello di Dio che toglie i peccati del mondo. </text:p>
      <text:p text:style-name="P20"><text:span text:style-name="T2">O Signore non sono degno di partecipare alla tua mensa, ma dì soltanto una parola ed io sarò salvato</text:span>.</text:p>
      <text:p text:style-name="P94"/>
      <text:p text:style-name="P94"/>
      <text:p text:style-name="P92">19. Canto di comunione</text:p>
      <text:p text:style-name="P16"><text:span text:style-name="T1">GUIDA: </text:span><text:span text:style-name="T8">Mentre ci accostiamo alla comunione ringraziamo Dio facendo assieme </text:span></text:p>
      <text:p text:style-name="P95"/>
      <text:p text:style-name="P2">il canto……………………….. ……………………di pagina…………</text:p>
      <text:p text:style-name="P13"/>
      <text:p text:style-name="P77">Durante il canto viene distribuita la comunione; poi la pisside viene riportata nel tabernacolo.</text:p>
      <text:p text:style-name="P93">20. Orazione</text:p>
      <text:p text:style-name="P85"><text:span text:style-name="T73">Min. com.:</text:span> dall’altare, legge la preghiera di ringraziamento e la preghiera del giorno, poi si riporta in disparte.</text:p>
      <text:p text:style-name="P5"><text:span text:style-name="T43">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span text:style-name="T123">Donaci, Signore, di godere pienamente della tua vita divina nel convito eterno, che ci hai fatto pregustare in questo sacramento del tuo Corpo e del tuo Sangue. Tu che vivi e regni nei secoli dei secoli. <text:s/></text:span><text:span text:style-name="T4">Amen. </text:span></text:p>
      <text:p text:style-name="P92"><text:soft-page-break/>21. Saluto finale</text:p>
      <text:p text:style-name="P86"><text:span text:style-name="T46">La </text:span><text:span text:style-name="T43">GUIDA</text:span><text:span text:style-name="T42"> </text:span><text:span text:style-name="T46">si riporta all’ambone e dice:.</text:span> </text:p>
      <text:p text:style-name="P190">Conferma, Signore, i tuoi fedeli, sostienili con il vigore della tua grazia, perché perseverando nella preghiera e nella carità fraterna, ti riconoscano come Padre. </text:p>
      <text:p text:style-name="P61"><text:span text:style-name="T123">Per Cristo nostro Signore. </text:span><text:s/><text:span text:style-name="T2">Amen. </text:span></text:p>
      <text:p text:style-name="P33">(Ci possiamo sedere) </text:p>
      <text:p text:style-name="P60"/>
      <text:p text:style-name="P59"><text:span text:style-name="T121"><text:s/></text:span><text:span text:style-name="T39"><text:s/></text:span><text:span text:style-name="T82">22. Canto finale</text:span></text:p>
      <text:p text:style-name="P6"><text:span text:style-name="T48">G.: </text:span><text:span text:style-name="T46">sempre all’ambone, </text:span><text:span text:style-name="T47">legge gli avvisi domenicali</text:span></text:p>
      <text:p text:style-name="P2"/>
      <text:p text:style-name="P2"><text:span text:style-name="T118">Chiudiamo</text:span> la nostra liturgia domenicale con il</text:p>
      <text:p text:style-name="P2"/>
      <text:p text:style-name="P2">canto...................................................................................di pagina..............................</text:p>
      <text:p text:style-name="P49"/>
      <text:p text:style-name="P25"><text:span text:style-name="T52">G.:</text:span><text:span text:style-name="T90"> <text:s text:c="2"/></text:span><text:span text:style-name="T91">(Ci alziamo in piedi)</text:span><text:span text:style-name="T90"> </text:span><text:span text:style-name="T91">La benedizione del Signore ci aiuti a custodire nel cuore la Parola ascoltata e il Pane ricevuto, per </text:span><text:span text:style-name="T93">rispondere con gioia a ogni sua chiamata. </text:span></text:p>
      <text:p text:style-name="P27">Cristo, <text:s/>che ci guida ogni giorno sulla via dell'eternità, sia la nostra luce in questi giorni. </text:p>
      <text:p text:style-name="P30"/>
      <text:p text:style-name="P26">Assieme facciamo di nuovo il segno della croce: </text:p>
      <text:p text:style-name="P9"><text:span text:style-name="T85">Nel nome del Padre, del Figlio e dello Spirito Santo. </text:span><text:span text:style-name="T86">Amen.</text:span></text:p>
      <text:p text:style-name="P29"/>
      <text:p text:style-name="P28"><text:span text:style-name="T92">La liturgia </text:span><text:span text:style-name="T94">della Parola </text:span><text:span text:style-name="T92">è finita, a</text:span><text:span text:style-name="T91">ndate in pace. </text:span></text:p>
      <text:p text:style-name="P28"><text:span text:style-name="T2">Rendiamo grazie a Dio</text:span><text:span text:style-name="T3">.</text:span></text:p>
      <text:p text:style-name="P102"/>
      <text:p text:style-name="P102"/>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4"/>
      <text:p text:style-name="P104"/>
      <text:p text:style-name="P104"><text:soft-page-break/>Riflessioni sul tema della festa</text:p>
      <text:p text:style-name="P105"/>
      <text:p text:style-name="P106">Memoriale del Signore</text:p>
      <text:p text:style-name="P98"/>
      <text:p text:style-name="P37">La comunione di mensa è un evento umano così carico di significati che Gesù lo fa proprio per rivelare la stessa volontà di Dio di riconciliare a sé l'umanità: “prendete e mangiate, questo è il mio corpo” - “prendete e bevete, questo è il mio sangue”. Queste parole di Gesù, nella sua ultima cena con i discepoli, ci mettono davanti al dono totale e irreversibile della sua persona per creare comunione tra Dio, il Padre, e gli uomini, affinché questi vivano del suo stesso Spirito. La festa del mistero eucaristico, perciò, ripropone ogni volta l'alleanza che Dio per primo ha voluto con l'umanità e apre in continuazione a noi la possibilità di partecipare in modo attivo alla costruzione di una storia in cui Dio, attraverso Gesù Cristo e nel suo Spirito, è sempre realmente presente. </text:p>
      <text:p text:style-name="P37">Le origini remote della festa del Corpo e Sangue di Cristo (Corpus Domini) sono da ricercarsi nell'intenso clima spirituale della devozione eucaristica sviluppatosi dopo il 1100 specie nel nord della Francia. Il papa Urbano IV, 1'11 agosto 1264, estese a tutta la Chiesa la celebrazione di questa solennità. </text:p>
      <text:p text:style-name="P37">Mai come negli anni più recenti l'eucaristia è stata "al centro" delle attenzioni ecclesiali: ad essa si sono collegati diversi piani pastorali; in essa i vari gruppi hanno cercato di rifondare il loro "essere per" il mondo; da essa si fa partire ogni progetto costitutivo delle comunità. </text:p>
      <text:p text:style-name="P37">L'Eucaristia è chiamata anche “memoriale"</text:p>
      <text:p text:style-name="P37"><text:s/>cioè ricordo. Celebrare il memoriale del Signore non è ripetere semplicemente ciò che un giorno egli ha compiuto e ricordarlo. È invece "fare" ciò che lui ha fatto e continua a operare «per noi uomini e per la nostra salvezza»: un corpo di carne dato per noi; un calice di sangue versato per noi e per tutti. Celebrare l'eucaristia, memoriale del Corpo e del Sangue di Cristo, vuol dire, per esempio, che nessun altro corpo può essere dilaniato, sfruttato, vilipeso per una presunta ragione di salvezza o di bene comune; che il sangue di nessuno può essere versato per alleanza o ostilità. “Questo è il Corpo che è per voi” e questo è il Sangue sparso per un'eterna alleanza. Con il suo sangue versato Cristo voleva interrompere ogni spargimento violento di sangue, ogni profanazione del corpo e dello spirito di ogni essere umano. </text:p>
      <text:p text:style-name="P39"><text:s text:c="128"/></text:p>
      <text:p text:style-name="P40"><text:s text:c="102"/>Da “Servizio della Parola” </text:p>
      <text:p text:style-name="P99"/>
      <text:p text:style-name="P99"/>
      <text:p text:style-name="P99"/>
      <text:p text:style-name="P99"/>
      <text:p text:style-name="P99"/>
      <text:p text:style-name="P99"/>
      <text:p text:style-name="P99"/>
      <text:p text:style-name="P99"/>
      <text:p text:style-name="P99"/>
      <text:p text:style-name="P99"><text:soft-page-break/>Pe liturgjie in lenghe furlane </text:p>
      <text:p text:style-name="P171"/>
      <text:p text:style-name="P171"/>
      <text:p text:style-name="P171">Presentazion de fieste </text:p>
      <text:p text:style-name="P173"/>
      <text:p text:style-name="P185">Fradis e sûrs, te fieste dal Corpus Domini o sin invidâts a acetâ chel messaç che, cence peraulis, al met in struc dute la identit<text:span text:style-name="T127">â</text:span>t di Crist e chê di ogni cristian: pan crevât e ufi<text:span text:style-name="T127">â</text:span>rt, vin spandût e dât vie pe vite dal mont. E je une taule che il Signôr al prepare par nô, di domenie in domenie. <text:s/></text:p>
      <text:p text:style-name="P186">A di chê taule lì o sin invidâts: tant che puarets che a cognossin ben la lôr fan e la bisugne di une mangjative che e nudrissi pardabon; tant che fîs che a san di no mertâ il don di Diu, ma che a fasin cont su la bontât dal Pari che al à mandât so Fi a liber<text:span text:style-name="T127">â</text:span>nus e a salvânus; tant che fradis che a scuviergin dutis lis buinis resons par capîsi e acetâsi, par judâsi e perdonâsi. <text:s/></text:p>
      <text:p text:style-name="P177"/>
      <text:p text:style-name="P176"/>
      <text:p text:style-name="P172">Preieris </text:p>
      <text:p text:style-name="P174"/>
      <text:p text:style-name="P180"><text:s/>“Cui che al mangje chest pan al vivarà par simpri”. La promesse di Gjesù e torne a dâ sperance a la nestre vite precarie e nus permet di tornâ a metisi in strade cun fiducie. Fasìn alore la nestre preiere al <text:span text:style-name="T127">P</text:span>ari par che ducj a vedi la vite e la v<text:span text:style-name="T127">e</text:span>din bondante. </text:p>
      <text:p text:style-name="P35"><text:span text:style-name="T124">Disìn ducj: </text:span><text:span text:style-name="T5">Gjesù, pan di vite, ven a judânus.</text:span><text:span text:style-name="T124"> </text:span></text:p>
      <text:p text:style-name="P184"/>
      <text:p text:style-name="P181">1. Pes Glesiis dividudis di antighis discordiis: visantsi che Gjesù , te ultime Cene, al à preât par che ducj a restin unîts <text:span text:style-name="T127">e</text:span> a ledin indenant, tal cognossisi un cu l'altri e tal cjacarâsi sclet, spietant di cjatâsi un doman ator de uniche taule dal Signôr, preìn. <text:s text:c="4"/></text:p>
      <text:p text:style-name="P184"/>
      <text:p text:style-name="P181">2. Pal Pape, pai vescui e pai predis che ogni dì a disin messe ta ogni cjanton dal mont: par che la fede tal pan de vite eterne, che a àn in man e che lu dan fûr, ju tegni sù framieç des provis di <text:span text:style-name="T127">ogni</text:span>i dì, preìn. </text:p>
      <text:p text:style-name="P184"/>
      <text:p text:style-name="P181">3. <text:span text:style-name="T125">Pai diacuns e pai fedêi laics che a dan une man ai pastôrs di animis tal puartâ la Comunion a ducj e dapardut: par che, nudrintsi cul pan eucaristic, a rinfuarcissin la lôr testimoniance cristiane pardut là che si cjatin, preìn. <text:s/></text:span></text:p>
      <text:p text:style-name="P184"/>
      <text:p text:style-name="P181">4. <text:span text:style-name="T125">Pai malâts tal cuarp e ta l'anime, par che te esperience de precarietât a sedin tignûts sù <text:s/>dal pan dal cîl spartît te solidarietât cui fradis, e a puedin cerçâ la gjonde di vivi par simpri, preìn. <text:s text:c="20"/></text:span></text:p>
      <text:p text:style-name="P35"/>
      <text:p text:style-name="P181">5. Ti <text:span text:style-name="T126">disìn grazie, Pari, pal sacrament dal Cuarp e dal Sanc di Crist, che tu nus âs lassât tant che memoriâl dal to amôr cence fin. Fâs che la Eucaristie e rinovi la vite e <text:s/>il ritmi des nestris comunitâts, par chest ti preìn. <text:s text:c="13"/></text:span></text:p>
      <text:p text:style-name="P47"/>
      <text:p text:style-name="P47"/>
      <text:p text:style-name="P181"><text:span text:style-name="T126">Pari, tu nus âs mandât to Fi tant che Salvadôr, che si è dât vie par nô.</text:span></text:p>
      <text:p text:style-name="P182"><text:span text:style-name="T127">Judinus a nudrisi dal pan eucaristic, come di ogni peraule che e ven fûr de tô bocje, par vivi tant che toi vêrs fîs.</text:span></text:p>
      <text:p text:style-name="P182"><text:span text:style-name="T127">Par Crist nestri Signôr. </text:span><text:span text:style-name="T6">Amen. <text:s text:c="3"/></text:span><text:span text:style-name="T127"><text:s text:c="12"/></text:span></text:p>
      <text:p text:style-name="P175"/>
      <text:p text:style-name="P175"/>
      <text:p text:style-name="P175"><text:soft-page-break/><text:span text:style-name="T41">L</text:span><text:span text:style-name="T40">ITURGJIE <text:s/>DE <text:s/>PERAULE</text:span></text:p>
      <text:p text:style-name="P115"/>
      <text:p text:style-name="P148">1. Rîts di jentrade</text:p>
      <text:p text:style-name="P133"><text:span text:style-name="T60">GUIDE: </text:span><text:span text:style-name="T63">Dal ambon al dîs : </text:span></text:p>
      <text:p text:style-name="P129">(O jevìn s<text:span text:style-name="T116">ù</text:span> in pîts par celebrâ la Liturgjie de Peraule)</text:p>
      <text:p text:style-name="P145"/>
      <text:p text:style-name="P141">Po si segne cul segn de crôs disint:</text:p>
      <text:p text:style-name="P133"><text:span text:style-name="T29">Tal non dal Pari, dal Fi e dal Spirtu Sant. </text:span><text:span text:style-name="T31">Amen.</text:span><text:span text:style-name="T33"> <text:s/></text:span></text:p>
      <text:p text:style-name="P135"><text:span text:style-name="T64">G</text:span><text:span text:style-name="T31">.:</text:span><text:span text:style-name="T29"> <text:s/>Benedìn il Pari e il Fi e il Spirtu Sant, cumò e simpri, tai secui dai secui. </text:span><text:span text:style-name="T31">Amen.</text:span></text:p>
      <text:p text:style-name="P116"/>
      <text:p text:style-name="P150">2. Cjant di jentrade</text:p>
      <text:p text:style-name="P127"><text:span text:style-name="T49">G</text:span>.: <text:s/>Cuntun cjant, prin di dut, i din la nestre laude al Signôr; o fasìn il cjant……...</text:p>
      <text:p text:style-name="P119"/>
      <text:p text:style-name="P119">..............................................................................................</text:p>
      <text:p text:style-name="P116"/>
      <text:p text:style-name="P148">3. Presentazion</text:p>
      <text:p text:style-name="P137"><text:span text:style-name="T60">G</text:span><text:span text:style-name="T28">.:</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0">Preparinsi a scoltâ la vôs dal Signôr aclamant la sô glorie.</text:p>
      <text:p text:style-name="P116"/>
      <text:p text:style-name="P149">4. Glorie <text:span text:style-name="T114"><text:s text:c="2"/></text:span><text:span text:style-name="T115">(no in Avent e in Coresime)</text:span></text:p>
      <text:p text:style-name="P122"><text:span text:style-name="T44">G</text:span>: (Cu la preiere dal Glorie i din la nestre laude al Signôr.) </text:p>
      <text:p text:style-name="P123">Glorie a Diu tal plui alt dai cîi</text:p>
      <text:p text:style-name="P123">e pâs in tiere ai umign di buine volontât.</text:p>
      <text:p text:style-name="P123">Nô ti laudìn, ti benedìn, ti adorìn, ti glorifichìn,</text:p>
      <text:p text:style-name="P123">ti ringraciìn pe tô glorie ch'e je inmense,</text:p>
      <text:p text:style-name="P123">Signôr Idiu, Re dal cîl, Diu Pari onipotent.</text:p>
      <text:p text:style-name="P123">Signôr Fi Uunigjenit, Gjesù Crist,</text:p>
      <text:p text:style-name="P123">Signôr Idiu, Agnel di Diu, Fi dal Pari,</text:p>
      <text:p text:style-name="P123">tu che tu cjapis sù i pecjâts dal mont, ve dûl di nô;</text:p>
      <text:p text:style-name="P123">tu che tu cjapis sù i pecjâts dal mont, scolte la nestre supliche.</text:p>
      <text:p text:style-name="P123">Tu che tu sês sentât a la gjestre dal Pari, ve dûl di nô.</text:p>
      <text:p text:style-name="P123">Parcè che dome tu tu sês il Sant, dome tu il Signôr,</text:p>
      <text:p text:style-name="P123">dome tu l’Altissim, Gjesù Crist, cul Spirtu Sant: </text:p>
      <text:p text:style-name="P123">te glorie di Diu Pari, Amen.</text:p>
      <text:p text:style-name="P116"/>
      <text:p text:style-name="P148">5. Preiere</text:p>
      <text:p text:style-name="P135"><text:span text:style-name="T60">G.:</text:span><text:span text:style-name="T28"> <text:s/></text:span><text:span text:style-name="T24">Preìn: </text:span><text:span text:style-name="T25">Diu, che tu âs volût fânus fîs de lûs midiant la tô gracie, fâs, ti preìn, che no vedin mai di cjapâsi te gnot de falsetât, ma di vivi, tal sflandôr de veretât.</text:span></text:p>
      <text:p text:style-name="P136"><text:span text:style-name="T24">Tal domandìn pal nestri Signôr Gjesù Crist, to Fi che al è Diu e al vîf e al regne dutune cun te e cul Spirtu Sant par ducj i secui dai secui. <text:s/></text:span><text:span text:style-name="T28">Amen. <text:s/></text:span></text:p>
      <text:p text:style-name="P128">(Sentinsi par scoltâ la peraule di Diu)</text:p>
      <text:p text:style-name="P111"/>
      <text:p text:style-name="P133"><text:soft-page-break/><text:span text:style-name="T81">6. </text:span><text:span text:style-name="T80">Prime leture <text:s/></text:span><text:span text:style-name="T68">Un dai letôrs, dal ambon, al lei la prime leture</text:span></text:p>
      <text:p text:style-name="P135"><text:span text:style-name="T80">7. Salm <text:s/></text:span><text:span text:style-name="T68">Il letôr al presente e al dîs il salm come simpri</text:span></text:p>
      <text:p text:style-name="P135"><text:span text:style-name="T80">8. Seconde leture <text:s/></text:span><text:span text:style-name="T68">Il letôr al lei la seconde leture</text:span></text:p>
      <text:p text:style-name="P135"><text:span text:style-name="T80">9. <text:s/>Aleluia</text:span><text:span text:style-name="T29"> </text:span><text:span text:style-name="T66"><text:s/></text:span><text:span text:style-name="T68">Al ven cjantât l’aleluia come sempri</text:span></text:p>
      <text:p text:style-name="P135"><text:span text:style-name="T80">10. Vanzeli</text:span><text:span text:style-name="T32"> <text:s/></text:span><text:span text:style-name="T68">Magari un altri letôr al lei il Vanzeli</text:span></text:p>
      <text:p text:style-name="P135"><text:span text:style-name="T80">11. Predicje <text:s/></text:span><text:span text:style-name="T68">Un dai letôrs al lei, cence cori, lis riflessions sul teme de domenie preparadis dal plevan o dal Grop Liturgjic</text:span></text:p>
      <text:p text:style-name="P113"/>
      <text:p text:style-name="P146">12 At penitenziâl</text:p>
      <text:p text:style-name="P144">La guide dal ambon e invide al at di pinitince cun chestis peraulis, o cun altris </text:p>
      <text:p text:style-name="P109"/>
      <text:p text:style-name="P137"><text:span text:style-name="T60">G.: <text:s/></text:span><text:span text:style-name="T24">(O jevìn su in pîts par domandâ perdon dai nestris pecjâts).</text:span></text:p>
      <text:p text:style-name="P131">La Peraule di Diu che o vin scoltade nus scrutine tal fons dal nestri cûr par judânus a fâ oparis di ben. Pensìn a la nestre vite e implorìn cun fede la bontât dal Signôr. </text:p>
      <text:p text:style-name="P131">Domandìn perdon dai nestris pecjâts.</text:p>
      <text:p text:style-name="P109"/>
      <text:p text:style-name="P142">(moment di cidin)</text:p>
      <text:p text:style-name="P109"/>
      <text:p text:style-name="P137"><text:span text:style-name="T31">- </text:span><text:span text:style-name="T29">Pari sant, tant che il fi pierdût, i disìn a la tô misericordie: “O vin pecjât cuintri di te, no mertìn plui di jessi clamâts tiei fîs”. <text:s/>Signôr ve dûl di nô!. </text:span><text:span text:style-name="T31">Signôr, ve dûl di nô!</text:span></text:p>
      <text:p text:style-name="P109"/>
      <text:p text:style-name="P137"><text:span text:style-name="T31">- </text:span><text:span text:style-name="T29">Crist salvadôr dal mont, che tu âs </text:span><text:span text:style-name="T31"><text:s/></text:span><text:span text:style-name="T29">spalancadis</text:span><text:span text:style-name="T31"> </text:span><text:span text:style-name="T29">lis puartis dal Paradîs</text:span><text:span text:style-name="T31"> </text:span><text:span text:style-name="T29">al bon ladron, visiti di nô tal to ream. Crist, ve dûl di nô! <text:s/></text:span><text:span text:style-name="T31">Crist, ve dûl di nô!</text:span></text:p>
      <text:p text:style-name="P109"/>
      <text:p text:style-name="P137"><text:span text:style-name="T31">- </text:span><text:span text:style-name="T29">Spirtu Sant, risultive di pâs e di amôr, fâs che, <text:s/>netâts di ogni colpe e tornâts in pâs cul Pari, o podin cjaminâ simpri tant che fîs de lûs! </text:span><text:span text:style-name="T31">Signôr, ve dûl di nô!</text:span></text:p>
      <text:p text:style-name="P109"/>
      <text:p text:style-name="P137"><text:span text:style-name="T29">O Diu, la tô misericordie nus fâs lâ indenant cun gnove passion. Tu nus indalegris cu la tô bontât e tu nus invidis a semenâ azions e peraulis di perdon. Tu tu sês il nestri Pari par in secula. <text:s/></text:span><text:span text:style-name="T31">Amen. </text:span></text:p>
      <text:p text:style-name="P117"/>
      <text:p text:style-name="P146">13. Segn di pâs</text:p>
      <text:p text:style-name="P109"/>
      <text:p text:style-name="P137"><text:span text:style-name="T60">G.:</text:span><text:span text:style-name="T28"> </text:span><text:span text:style-name="T24">Imparìn a no judicâ nissun, imparìn a viodi il biel e la bontât platâts tal cûr di ognidun; imparìn a saludâ ducj , ancje chei che no nus somein simpatics. </text:span></text:p>
      <text:p text:style-name="P131">Il segn di pâs che si din un cul altri che al sedi segn di fraternitât e di amicizie. </text:p>
      <text:p text:style-name="P131">Dinsi un segn di pâs. </text:p>
      <text:p text:style-name="P117"/>
      <text:p text:style-name="P146">14. Credo</text:p>
      <text:p text:style-name="P138"><text:span text:style-name="T60">G.:</text:span><text:span text:style-name="T24"> </text:span><text:span text:style-name="T29">(Dutune cun dute la Glesie o palesin la nestre fede)</text:span></text:p>
      <text:p text:style-name="P107"/>
      <text:p text:style-name="P132">Come che nus <text:s/>contin i nestris vons, <text:s/>o lin daûr dal mût di fâ </text:p>
      <text:p text:style-name="P132">ch'o vin cjapât sù te Glesie di Aquilee, <text:s/>midiant de gracie dal Batisim.</text:p>
      <text:p text:style-name="P107"/>
      <text:p text:style-name="P132">O crôt in Diu Pari onipotent, invisibil e impatibil.</text:p>
      <text:p text:style-name="P132">E in Gjesù Crist so Fi unic, nestri Signôr,</text:p>
      <text:p text:style-name="P132">ch'al è nassût in gracie dal Spirtu Sant, di Marie Virgjine,</text:p>
      <text:p text:style-name="P132">metût in crôs e sapulît sot di Ponzi Pilât, <text:s/>al è lât jù tes inferis,</text:p>
      <text:p text:style-name="P132">e la tierce dì al è resussitât dai muarts, al è lât sù in cîl,</text:p>
      <text:p text:style-name="P132">al sta sentât a la gjestre dal Pari, </text:p>
      <text:p text:style-name="P132">di li al vignarà a judicâ vîfs e i muarts.</text:p>
      <text:p text:style-name="P132"><text:soft-page-break/>O crôt tal Spirtu Sant, la Glesie sante, il perdon dai pecjâts</text:p>
      <text:p text:style-name="P132">il resurî di cheste nestre cjar. Amen.</text:p>
      <text:p text:style-name="P107"/>
      <text:p text:style-name="P132">Poben jo, fûr di cheste fede ch'o ai <text:s/>cumò pandude, </text:p>
      <text:p text:style-name="P132">ch'e je chê di Rome, di Alessandrie e de nestre Aquilee,</text:p>
      <text:p text:style-name="P132">e ch'a predicjin ancje in Gjerusalem, ni che ind ai vude,</text:p>
      <text:p text:style-name="P132">ni che ind ai, ni che, in non di Crist, int varai un'altre.</text:p>
      <text:p text:style-name="P158"/>
      <text:p text:style-name="P158">15. Preiere dai fedêi</text:p>
      <text:p text:style-name="P162"/>
      <text:p text:style-name="P167">La guide e scomence e po e siare la preiere, che si fâs come simpri, lì dal ambon. </text:p>
      <text:p text:style-name="P137"><text:span text:style-name="T60">G.:</text:span><text:span text:style-name="T24"> Diu al à samenât la fede tai nestris cûrs midiant il batisin e la peraule dal Vanzeli, nus à dade la sperance e nus a metût sui lavris lis peraulis de preiere. </text:span></text:p>
      <text:p text:style-name="P135"><text:span text:style-name="T24">Preìn inîts e disìn: <text:s/></text:span><text:span text:style-name="T28">Scoltinus, Signôr!</text:span></text:p>
      <text:p text:style-name="P120"/>
      <text:p text:style-name="P160"><text:span text:style-name="T69">Lì dal ambon e vegnin letis lis preieris. </text:span><text:span text:style-name="T106">Podopo la guide e finìs.</text:span></text:p>
      <text:p text:style-name="P163"/>
      <text:p text:style-name="P137"><text:span text:style-name="T60">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8">Amen. </text:span></text:p>
      <text:p text:style-name="P118"/>
      <text:p text:style-name="P158">16. Cjant eucaristic</text:p>
      <text:p text:style-name="P118"/>
      <text:p text:style-name="P161"><text:span text:style-name="T62">G.:</text:span><text:span text:style-name="T103"> </text:span><text:span text:style-name="T102">(O podìn sentâsi) Preparinsi a cjapâ la Comunion fasint insiemi <text:s/>il </text:span></text:p>
      <text:p text:style-name="P161"/>
      <text:p text:style-name="P164">cjant……......................................................................................…................</text:p>
      <text:p text:style-name="P165"/>
      <text:p text:style-name="P166">In timp dal cjant si cjape sù lis ufiartis. <text:s/></text:p>
      <text:p text:style-name="P168"/>
      <text:p text:style-name="P133"><text:span text:style-name="T68">Il </text:span><text:span text:style-name="T64">MINISTRI DE COMUNION </text:span><text:span text:style-name="T68">al va lì dal</text:span><text:span text:style-name="T64"> </text:span><text:span text:style-name="T68"><text:s/>tabernacul, al cjape sù la pisside e le poe sul altâr fermantsi lì. Po al dîs...</text:span></text:p>
      <text:p text:style-name="P120"/>
      <text:p text:style-name="P158">17. Comunion</text:p>
      <text:p text:style-name="P159"/>
      <text:p text:style-name="P137"><text:span text:style-name="T60">Min. com.</text:span><text:span text:style-name="T24">: <text:s/></text:span><text:span text:style-name="T29">(Jevìn sù in pîts e preparinsi a fâ la comunion)</text:span></text:p>
      <text:p text:style-name="P159"/>
      <text:p text:style-name="P133"><text:span text:style-name="T24">Fradis e sûrs, il Signôr dopo di vênus fevelât, nus domande di jentrâ te nestre cjase. </text:span><text:span text:style-name="T29">Preparinsi a ricevilu cuntune prejere cidine di adorazion. </text:span></text:p>
      <text:p text:style-name="P121">(Restìn cidins un moment e preìn diobessôi.) </text:p>
      <text:p text:style-name="P110"/>
      <text:p text:style-name="P141">(moment di cidinôr)</text:p>
      <text:p text:style-name="P120"/>
      <text:p text:style-name="P158">18. Pari nestri</text:p>
      <text:p text:style-name="P159"/>
      <text:p text:style-name="P135"><text:span text:style-name="T60">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4"/>
      <text:p text:style-name="P126"><text:soft-page-break/>Poben: istruîts tai ordins che a salvin e scuelâts te dutrine divine o disìn cun scletece: </text:p>
      <text:p text:style-name="P114"/>
      <text:p text:style-name="P124">Pari nestri, che tu sês tai cîi, ch' al sedi santificât il to non,</text:p>
      <text:p text:style-name="P124">ch' al vegni il to ream, ch' e sedi fate la tô volontât,</text:p>
      <text:p text:style-name="P124">come in cîl, cussì in tiere.</text:p>
      <text:p text:style-name="P124">Danus vuê il pan che nus covente, parinus jù i nestris debits,</text:p>
      <text:p text:style-name="P124">come che ancje nô ur ai parìn jù ai nestris debitôrs;</text:p>
      <text:p text:style-name="P124">e no sta molânus te tentazion, ma liberinus dal mâl.</text:p>
      <text:p text:style-name="P118"/>
      <text:p text:style-name="P134"><text:span text:style-name="T60">Mm. com</text:span><text:span text:style-name="T28">.:</text:span><text:span text:style-name="T24"> <text:s text:c="4"/></text:span><text:span text:style-name="T30">Ve l’Agnel di Diu, velu chel ch'al cjape sù i pecjâts dal mont. </text:span></text:p>
      <text:p text:style-name="P125">Furtunâts chei ch' a son stâts invidâts a la cene dal Agnel.</text:p>
      <text:p text:style-name="P155"/>
      <text:p text:style-name="P155"><text:span text:style-name="T60">Ducj:</text:span><text:span text:style-name="T29"> Signôr, jo no merti che tu jentris cjase mê,</text:span></text:p>
      <text:p text:style-name="P125">ma dîs dome une peraule e la mê anime e sarà vuaride. </text:p>
      <text:p text:style-name="P147"/>
      <text:p text:style-name="P147">19. Cjant di comunion</text:p>
      <text:p text:style-name="P151"/>
      <text:p text:style-name="P133"><text:span text:style-name="T60">GUIDE: </text:span><text:span text:style-name="T29">Biel che o lin a fâ la comunion, i disìn grazie a Diu cul cjant </text:span></text:p>
      <text:p text:style-name="P121"/>
      <text:p text:style-name="P121">………..........................................................................................…</text:p>
      <text:p text:style-name="P112"/>
      <text:p text:style-name="P83">Biel che si cjante e ven dade fûr la comunion; po dopo la pisside e ven tornade a meti tal tabernacul.</text:p>
      <text:p text:style-name="P80"/>
      <text:p text:style-name="P84">20. Preiere</text:p>
      <text:p text:style-name="P79"><text:span text:style-name="T65">Min. com.:</text:span><text:span text:style-name="T69"> Lì dal altâr, al lei la preiere di ringraziament; po dopo al torne in bande. </text:span></text:p>
      <text:p text:style-name="P82"><text:span text:style-name="T62">Min. com.:</text:span><text:span text:style-name="T103">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4">Amen.</text:span></text:p>
      <text:p text:style-name="P157"><text:span text:style-name="T103">Preìn: O Diu, che in chescj sants misteris tu nus âs nudrîts cul cuarp e il sanc dal to Fi, f</text:span><text:span text:style-name="T27">âs che si indalegìn simpri pal to don, risultive cence fin di gnove vite. </text:span></text:p>
      <text:p text:style-name="P157"><text:span text:style-name="T103">Par Crist nestri Signôr. </text:span><text:span text:style-name="T104">Amen.</text:span></text:p>
      <text:p text:style-name="P81"/>
      <text:p text:style-name="P148">21. Cjant finâl</text:p>
      <text:p text:style-name="P152"/>
      <text:p text:style-name="P160"><text:span text:style-name="T69">La </text:span><text:span text:style-name="T65">GUIDE </text:span><text:span text:style-name="T69">e va lì dal ambon e e dîs:</text:span><text:span text:style-name="T67"> </text:span><text:span text:style-name="T102">(O podìn sentâsi) </text:span></text:p>
      <text:p text:style-name="P162"/>
      <text:p text:style-name="P121">O siarìn la nestre liturgjie de domenie cul <text:s text:c="2"/>cjant <text:s/></text:p>
      <text:p text:style-name="P121"/>
      <text:p text:style-name="P121">….....................................................................................……..................................</text:p>
      <text:p text:style-name="P153"/>
      <text:p text:style-name="P153"/>
      <text:p text:style-name="P153"/>
      <text:p text:style-name="P153"/>
      <text:p text:style-name="P148">22. Salût finâl</text:p>
      <text:p text:style-name="P169"><text:soft-page-break/></text:p>
      <text:p text:style-name="P133"><text:span text:style-name="T60">G.: </text:span><text:span text:style-name="T68">simpri lì dal ambon, <text:s/>al lei i </text:span><text:span text:style-name="T70">avîs de domenie</text:span><text:span text:style-name="T68">, po al dîs:</text:span><text:span text:style-name="T70"> </text:span></text:p>
      <text:p text:style-name="P170"><text:s/></text:p>
      <text:p text:style-name="P133"><text:span text:style-name="T61">G.:</text:span><text:span text:style-name="T26"> (O jevìn su in pîts e o tornìn a fâ il segn de crôs)</text:span></text:p>
      <text:p text:style-name="P169"/>
      <text:p text:style-name="P143">Si segne e al dîs:</text:p>
      <text:p text:style-name="P133"><text:span text:style-name="T24">Tal non dal Pari, dal Fi e dal Spirtu Sant. </text:span><text:span text:style-name="T28">Amen.</text:span></text:p>
      <text:p text:style-name="P169"/>
      <text:p text:style-name="P137"><text:span text:style-name="T60">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69"/>
      <text:p text:style-name="P137"><text:span text:style-name="T29">Lait cun Diu e puartait a ducj l'amôr di Crist. </text:span><text:span text:style-name="T31">Ringraziìn Diu.</text:span></text:p>
      <text:p text:style-name="P169"/>
      <text:p text:style-name="P12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6-06T15:34:16.167000000</dc:date>
    <meta:editing-duration>P3DT2H8M7S</meta:editing-duration>
    <meta:editing-cycles>449</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2" meta:word-count="4579" meta:character-count="26069" meta:non-whitespace-character-count="21233"/>
  </office:meta>
</office:document-meta>
</file>