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ab-stops>
          <style:tab-stop style:position="12.885cm"/>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0.36cm"/>
        </style:tab-stops>
      </style:paragraph-properties>
    </style:style>
    <style:style style:name="P5" style:family="paragraph" style:parent-style-name="Standard">
      <style:paragraph-properties fo:line-height="100%" fo:text-align="justify" style:justify-single-word="false">
        <style:tab-stops>
          <style:tab-stop style:position="12.885cm"/>
        </style:tab-stops>
      </style:paragraph-properties>
    </style:style>
    <style:style style:name="P6" style:family="paragraph" style:parent-style-name="Standard">
      <style:paragraph-properties fo:margin-top="0.101cm" fo:margin-bottom="0cm" loext:contextual-spacing="false" fo:line-height="100%" fo:text-align="center" style:justify-single-word="false"/>
    </style:style>
    <style:style style:name="P7" style:family="paragraph" style:parent-style-name="Standard">
      <style:paragraph-properties fo:margin-top="0.101cm" fo:margin-bottom="0cm" loext:contextual-spacing="false" fo:line-height="100%" fo:text-align="justify" style:justify-single-word="false"/>
    </style:style>
    <style:style style:name="P8" style:family="paragraph" style:parent-style-name="Standard">
      <style:paragraph-properties fo:margin-top="0cm" fo:margin-bottom="0.212cm" loext:contextual-spacing="false" fo:line-height="100%" fo:text-align="start" style:justify-single-word="false"/>
    </style:style>
    <style:style style:name="P9" style:family="paragraph" style:parent-style-name="Standard">
      <style:paragraph-properties fo:margin-top="0cm" fo:margin-bottom="0.212cm" loext:contextual-spacing="false" fo:line-height="100%" fo:text-align="justify" style:justify-single-word="false"/>
    </style:style>
    <style:style style:name="P10" style:family="paragraph" style:parent-style-name="Standard">
      <style:paragraph-properties fo:margin-top="0cm" fo:margin-bottom="0.011cm" loext:contextual-spacing="false" fo:line-height="100%" fo:text-align="justify" style:justify-single-word="false"/>
    </style:style>
    <style:style style:name="P11" style:family="paragraph" style:parent-style-name="Standard">
      <style:paragraph-properties fo:line-height="100%" fo:text-align="start" style:justify-single-word="false"/>
      <style:text-properties style:use-window-font-color="true" style:font-name="Arial" fo:font-size="20pt" fo:font-style="italic" fo:font-weight="normal" fo:background-color="transparent" style:font-name-asian="Arial" style:font-name-complex="Arial"/>
    </style:style>
    <style:style style:name="P12" style:family="paragraph" style:parent-style-name="Standard">
      <style:paragraph-properties fo:line-height="100%" fo:text-align="start" style:justify-single-word="false"/>
      <style:text-properties style:use-window-font-color="true" style:font-name="Arial" fo:font-size="14pt" fo:font-style="italic" fo:font-weight="bold" fo:background-color="transparent" style:font-name-asian="Arial" style:font-name-complex="Arial"/>
    </style:style>
    <style:style style:name="P13" style:family="paragraph" style:parent-style-name="Standard">
      <style:paragraph-properties fo:line-height="100%" fo:text-align="start" style:justify-single-word="false"/>
      <style:text-properties style:use-window-font-color="true" style:font-name="Times New Roman" fo:font-size="13pt" fo:font-weight="normal" fo:background-color="transparent" style:font-name-asian="Times New Roman" style:font-name-complex="Times New Roman"/>
    </style:style>
    <style:style style:name="P14" style:family="paragraph" style:parent-style-name="Standard">
      <style:paragraph-properties fo:line-height="100%" fo:text-align="justify" style:justify-single-word="false"/>
      <style:text-properties style:use-window-font-color="true" style:font-name="Times New Roman" fo:font-size="13pt" fo:font-weight="normal" fo:background-color="transparent" style:font-name-asian="Times New Roman" style:font-name-complex="Times New Roman"/>
    </style:style>
    <style:style style:name="P15" style:family="paragraph" style:parent-style-name="Standard">
      <style:paragraph-properties fo:line-height="100%" fo:text-align="justify" style:justify-single-word="false">
        <style:tab-stops>
          <style:tab-stop style:position="12.885cm"/>
        </style:tab-stops>
      </style:paragraph-properties>
      <style:text-properties style:use-window-font-color="true" style:font-name="Times New Roman" fo:font-size="13pt" fo:font-weight="normal" fo:background-color="transparent" style:font-name-asian="Times New Roman" style:font-name-complex="Times New Roman"/>
    </style:style>
    <style:style style:name="P16" style:family="paragraph" style:parent-style-name="Standard">
      <style:paragraph-properties fo:line-height="100%" fo:text-align="justify" style:justify-single-word="false"/>
      <style:text-properties style:use-window-font-color="true" style:font-name="Times New Roman" fo:font-size="13pt" fo:font-weight="bold" fo:background-color="transparent" style:font-name-asian="Times New Roman" style:font-name-complex="Times New Roman"/>
    </style:style>
    <style:style style:name="P17" style:family="paragraph" style:parent-style-name="Standard">
      <style:paragraph-properties fo:line-height="100%" fo:text-align="start" style:justify-single-word="false"/>
      <style:text-properties style:use-window-font-color="true" style:font-name="Times New Roman" fo:font-size="14pt" fo:font-weight="normal" fo:background-color="transparent" style:font-name-asian="Times New Roman" style:font-name-complex="Times New Roman"/>
    </style:style>
    <style:style style:name="P18"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9" style:family="paragraph" style:parent-style-name="Standard">
      <style:paragraph-properties fo:line-height="100%" fo:text-align="start" style:justify-single-word="false">
        <style:tab-stops>
          <style:tab-stop style:position="12.885cm"/>
        </style:tab-stops>
      </style:paragraph-properties>
      <style:text-properties style:use-window-font-color="true" style:font-name="Calibri1" fo:font-size="11pt" fo:font-weight="normal" fo:background-color="transparent" style:font-name-asian="Calibri1" style:font-name-complex="Calibri1"/>
    </style:style>
    <style:style style:name="P20"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21" style:family="paragraph" style:parent-style-name="Standard">
      <style:paragraph-properties fo:line-height="100%" fo:text-align="justify" style:justify-single-word="false">
        <style:tab-stops>
          <style:tab-stop style:position="0.36cm"/>
        </style:tab-stops>
      </style:paragraph-properties>
      <style:text-properties style:use-window-font-color="true" style:font-name="Calibri1" fo:font-size="11pt" fo:font-weight="normal" fo:background-color="transparent" style:font-name-asian="Calibri1" style:font-name-complex="Calibri1"/>
    </style:style>
    <style:style style:name="P22" style:family="paragraph" style:parent-style-name="Standard">
      <style:paragraph-properties fo:line-height="100%" fo:text-align="justify" style:justify-single-word="false">
        <style:tab-stops>
          <style:tab-stop style:position="12.885cm"/>
        </style:tab-stops>
      </style:paragraph-properties>
      <style:text-properties style:use-window-font-color="true" style:font-name="Calibri1" fo:font-size="11pt" fo:font-weight="normal" fo:background-color="transparent" style:font-name-asian="Calibri1" style:font-name-complex="Calibri1"/>
    </style:style>
    <style:style style:name="P23"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24" style:family="paragraph" style:parent-style-name="Standard">
      <style:paragraph-properties fo:line-height="100%" fo:text-align="start" style:justify-single-word="false"/>
      <style:text-properties fo:color="#339966" style:font-name="Times New Roman" fo:font-size="13pt"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5" style:family="paragraph" style:parent-style-name="Standard">
      <style:paragraph-properties fo:line-height="100%" fo:text-align="justify" style:justify-single-word="false"/>
      <style:text-properties fo:color="#339966" style:font-name="Times New Roman" fo:font-size="13pt"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6" style:family="paragraph" style:parent-style-name="Standard">
      <style:paragraph-properties fo:line-height="100%" fo:text-align="start" style:justify-single-word="false"/>
      <style:text-properties fo:color="#339966" style:font-name="Times New Roman" fo:font-size="14pt"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7" style:family="paragraph" style:parent-style-name="Standard">
      <style:paragraph-properties fo:line-height="100%" fo:text-align="start" style:justify-single-word="false">
        <style:tab-stops>
          <style:tab-stop style:position="12.885cm"/>
        </style:tab-stops>
      </style:paragraph-properties>
      <style:text-properties fo:color="#339966" style:font-name="Times New Roman" fo:font-size="14pt"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8" style:family="paragraph" style:parent-style-name="Standard">
      <style:paragraph-properties fo:line-height="100%" fo:text-align="start" style:justify-single-word="false"/>
      <style:text-properties fo:color="#339966" style:font-name="Times New Roman" fo:font-size="14pt" fo:font-weight="normal" fo:background-color="transparent" style:font-name-asian="Times New Roman" style:font-name-complex="Times New Roman"/>
    </style:style>
    <style:style style:name="P29" style:family="paragraph" style:parent-style-name="Standard">
      <style:paragraph-properties fo:line-height="100%" fo:text-align="justify" style:justify-single-word="false"/>
      <style:text-properties fo:color="#000000" style:font-name="Times New Roman" fo:font-size="13pt" fo:font-weight="normal" fo:background-color="transparent" style:font-name-asian="Times New Roman" style:font-name-complex="Times New Roman"/>
    </style:style>
    <style:style style:name="P30" style:family="paragraph" style:parent-style-name="Standard">
      <style:paragraph-properties fo:line-height="100%" fo:text-align="start" style:justify-single-word="false"/>
      <style:text-properties fo:color="#000000" style:font-name="Times New Roman" fo:font-size="13pt" fo:font-weight="normal" fo:background-color="transparent" style:font-name-asian="Times New Roman" style:font-name-complex="Times New Roman"/>
    </style:style>
    <style:style style:name="P31" style:family="paragraph" style:parent-style-name="Standard">
      <style:paragraph-properties fo:line-height="100%" fo:text-align="justify" style:justify-single-word="false"/>
      <style:text-properties fo:color="#000000" style:font-name="Times New Roman" fo:font-size="13pt" fo:font-style="italic" fo:font-weight="normal" fo:background-color="transparent" style:font-name-asian="Times New Roman" style:font-name-complex="Times New Roman"/>
    </style:style>
    <style:style style:name="P32" style:family="paragraph" style:parent-style-name="Standard">
      <style:paragraph-properties fo:line-height="100%" fo:text-align="start" style:justify-single-word="false"/>
      <style:text-properties fo:color="#000000" style:font-name="Times New Roman" fo:font-size="13pt" fo:font-style="italic" fo:font-weight="normal" fo:background-color="transparent" style:font-name-asian="Times New Roman" style:font-name-complex="Times New Roman"/>
    </style:style>
    <style:style style:name="P33" style:family="paragraph" style:parent-style-name="Standard">
      <style:paragraph-properties fo:line-height="100%" fo:text-align="justify" style:justify-single-word="false"/>
      <style:text-properties fo:color="#000000" style:font-name="Times New Roman" fo:font-size="13pt" fo:font-weight="bold" fo:background-color="transparent" style:font-name-asian="Times New Roman" style:font-name-complex="Times New Roman"/>
    </style:style>
    <style:style style:name="P34" style:family="paragraph" style:parent-style-name="Standard">
      <style:paragraph-properties fo:line-height="100%" fo:text-align="start" style:justify-single-word="false"/>
      <style:text-properties fo:color="#000000" style:font-name="Times New Roman" fo:font-size="14pt" fo:font-weight="normal" fo:background-color="transparent" style:font-name-asian="Times New Roman" style:font-name-complex="Times New Roman"/>
    </style:style>
    <style:style style:name="P35" style:family="paragraph" style:parent-style-name="Standard">
      <style:paragraph-properties fo:line-height="100%" fo:text-align="justify" style:justify-single-word="false"/>
      <style:text-properties fo:color="#000000" style:font-name="Times New Roman" fo:font-size="14pt" fo:font-weight="normal" fo:background-color="transparent" style:font-name-asian="Times New Roman" style:font-name-complex="Times New Roman"/>
    </style:style>
    <style:style style:name="P36" style:family="paragraph" style:parent-style-name="Standard">
      <style:paragraph-properties fo:line-height="100%" fo:text-align="justify" style:justify-single-word="false">
        <style:tab-stops>
          <style:tab-stop style:position="12.885cm"/>
        </style:tab-stops>
      </style:paragraph-properties>
      <style:text-properties fo:color="#000000" style:font-name="Times New Roman" fo:font-size="14pt" fo:font-weight="normal" fo:background-color="transparent" style:font-name-asian="Times New Roman" style:font-name-complex="Times New Roman"/>
    </style:style>
    <style:style style:name="P37" style:family="paragraph" style:parent-style-name="Standard">
      <style:paragraph-properties fo:line-height="100%" fo:text-align="start" style:justify-single-word="false"/>
      <style:text-properties fo:color="#000000" style:font-name="Times New Roman" fo:font-size="6pt" fo:font-weight="normal" fo:background-color="transparent" style:font-name-asian="Times New Roman" style:font-name-complex="Times New Roman"/>
    </style:style>
    <style:style style:name="P38" style:family="paragraph" style:parent-style-name="Standard">
      <style:paragraph-properties fo:line-height="100%" fo:text-align="center" style:justify-single-word="false"/>
      <style:text-properties fo:color="#000000" style:font-name="Arial" fo:font-size="20pt" fo:font-weight="normal" fo:background-color="transparent" style:font-name-asian="Arial" style:font-name-complex="Arial"/>
    </style:style>
    <style:style style:name="P39" style:family="paragraph" style:parent-style-name="Standard">
      <style:paragraph-properties fo:line-height="100%" fo:text-align="start" style:justify-single-word="false"/>
      <style:text-properties fo:color="#ff0000" style:font-name="Times New Roman" fo:font-size="13pt" fo:font-style="italic" fo:font-weight="normal" fo:background-color="transparent" style:font-name-asian="Times New Roman" style:font-name-complex="Times New Roman"/>
    </style:style>
    <style:style style:name="P40" style:family="paragraph" style:parent-style-name="Standard">
      <style:paragraph-properties fo:line-height="100%" fo:text-align="justify" style:justify-single-word="false"/>
      <style:text-properties fo:color="#ff0000" style:font-name="Times New Roman" fo:font-size="13pt"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41" style:family="paragraph" style:parent-style-name="Standard">
      <style:paragraph-properties fo:line-height="100%" fo:text-align="start" style:justify-single-word="false"/>
      <style:text-properties fo:color="#ff0000" style:font-name="Times New Roman" fo:font-size="14pt" fo:font-style="italic" fo:font-weight="normal" fo:background-color="transparent" style:font-name-asian="Times New Roman" style:font-name-complex="Times New Roman"/>
    </style:style>
    <style:style style:name="P42" style:family="paragraph" style:parent-style-name="Standard">
      <style:paragraph-properties fo:line-height="100%" fo:text-align="justify" style:justify-single-word="false"/>
      <style:text-properties fo:color="#ff0000" style:font-name="Times New Roman" fo:font-size="14pt" fo:font-style="italic" fo:font-weight="normal" fo:background-color="transparent" style:font-name-asian="Times New Roman" style:font-name-complex="Times New Roman"/>
    </style:style>
    <style:style style:name="P43" style:family="paragraph" style:parent-style-name="Standard">
      <style:paragraph-properties fo:margin-top="0.101cm" fo:margin-bottom="0cm" loext:contextual-spacing="false"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44" style:family="paragraph" style:parent-style-name="Standard">
      <style:paragraph-properties fo:margin-top="0.101cm" fo:margin-bottom="0cm" loext:contextual-spacing="false" fo:line-height="100%" fo:text-align="justify" style:justify-single-word="false"/>
      <style:text-properties style:use-window-font-color="true" style:font-name="Times New Roman" fo:font-size="11pt" fo:font-style="italic" fo:font-weight="normal" fo:background-color="transparent" style:font-name-asian="Times New Roman" style:font-name-complex="Times New Roman"/>
    </style:style>
    <style:style style:name="P45" style:family="paragraph" style:parent-style-name="Standard">
      <style:paragraph-properties fo:margin-top="0cm" fo:margin-bottom="0.101cm" loext:contextual-spacing="false" fo:line-height="100%" fo:text-align="justify" style:justify-single-word="false">
        <style:tab-stops>
          <style:tab-stop style:position="0.926cm"/>
        </style:tab-stops>
      </style:paragraph-properties>
      <style:text-properties fo:color="#000000" style:font-name="Times New Roman" fo:font-size="13pt" fo:font-weight="normal" fo:background-color="transparent" style:font-name-asian="Times New Roman" style:font-name-complex="Times New Roman"/>
    </style:style>
    <style:style style:name="P46" style:family="paragraph" style:parent-style-name="Standard">
      <style:paragraph-properties fo:margin-top="0cm" fo:margin-bottom="0.101cm" loext:contextual-spacing="false" fo:line-height="100%" fo:text-align="center" style:justify-single-word="false">
        <style:tab-stops>
          <style:tab-stop style:position="12.885cm"/>
        </style:tab-stops>
      </style:paragraph-properties>
      <style:text-properties fo:color="#000000" style:font-name="Times New Roman" fo:font-size="18pt" fo:font-weight="bold" fo:background-color="transparent" style:font-name-asian="Times New Roman" style:font-name-complex="Times New Roman"/>
    </style:style>
    <style:style style:name="P47" style:family="paragraph" style:parent-style-name="Standard">
      <style:paragraph-properties fo:margin-top="0cm" fo:margin-bottom="0.101cm" loext:contextual-spacing="false" fo:line-height="100%" fo:text-align="justify" style:justify-single-word="false">
        <style:tab-stops>
          <style:tab-stop style:position="0.926cm"/>
        </style:tab-stops>
      </style:paragraph-properties>
      <style:text-properties style:use-window-font-color="true" style:font-name="Calibri1" fo:font-size="11pt" fo:font-weight="normal" fo:background-color="transparent" style:font-name-asian="Calibri1" style:font-name-complex="Calibri1"/>
    </style:style>
    <style:style style:name="P48" style:family="paragraph" style:parent-style-name="Standard">
      <style:paragraph-properties fo:margin-top="0cm" fo:margin-bottom="0.101cm" loext:contextual-spacing="false" fo:line-height="100%" fo:text-align="start" style:justify-single-word="false">
        <style:tab-stops>
          <style:tab-stop style:position="12.885cm"/>
        </style:tab-stops>
      </style:paragraph-properties>
      <style:text-properties style:use-window-font-color="true" style:font-name="Calibri1" fo:font-size="11pt" fo:font-weight="normal" fo:background-color="transparent" style:font-name-asian="Calibri1" style:font-name-complex="Calibri1"/>
    </style:style>
    <style:style style:name="P49" style:family="paragraph" style:parent-style-name="Standard">
      <style:paragraph-properties fo:margin-top="0cm" fo:margin-bottom="0.101cm" loext:contextual-spacing="false" fo:line-height="100%" fo:text-align="center" style:justify-single-word="false">
        <style:tab-stops>
          <style:tab-stop style:position="12.885cm"/>
        </style:tab-stops>
      </style:paragraph-properties>
      <style:text-properties style:use-window-font-color="true" style:font-name="Calibri1" fo:font-size="11pt" fo:font-weight="normal" fo:background-color="transparent" style:font-name-asian="Calibri1" style:font-name-complex="Calibri1"/>
    </style:style>
    <style:style style:name="P50" style:family="paragraph" style:parent-style-name="Standard">
      <style:paragraph-properties fo:margin-top="0cm" fo:margin-bottom="0.101cm" loext:contextual-spacing="false" fo:line-height="100%" fo:text-align="start" style:justify-single-word="false">
        <style:tab-stops>
          <style:tab-stop style:position="12.885cm"/>
        </style:tab-stops>
      </style:paragraph-properties>
      <style:text-properties style:use-window-font-color="true" style:font-name="Times New Roman" fo:font-size="13pt" fo:font-weight="normal" fo:background-color="transparent" style:font-name-asian="Times New Roman" style:font-name-complex="Times New Roman"/>
    </style:style>
    <style:style style:name="P51" style:family="paragraph" style:parent-style-name="Standard">
      <style:paragraph-properties fo:margin-top="0cm" fo:margin-bottom="0.101cm" loext:contextual-spacing="false" fo:line-height="100%" fo:text-align="center" style:justify-single-word="false">
        <style:tab-stops>
          <style:tab-stop style:position="12.885cm"/>
        </style:tab-stops>
      </style:paragraph-properties>
      <style:text-properties style:use-window-font-color="true" style:font-name="Times New Roman" fo:font-size="18pt" fo:font-style="italic" fo:font-weight="bold" fo:background-color="transparent" style:font-name-asian="Times New Roman" style:font-name-complex="Times New Roman"/>
    </style:style>
    <style:style style:name="P52" style:family="paragraph" style:parent-style-name="Standard">
      <style:paragraph-properties fo:margin-top="0cm" fo:margin-bottom="0.101cm" loext:contextual-spacing="false" fo:line-height="100%" fo:text-align="justify" style:justify-single-word="false">
        <style:tab-stops>
          <style:tab-stop style:position="0.926cm"/>
        </style:tab-stops>
      </style:paragraph-properties>
      <style:text-properties fo:color="#339966" style:font-name="Times New Roman" fo:font-size="13pt"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53" style:family="paragraph" style:parent-style-name="Standard">
      <style:paragraph-properties fo:margin-top="0cm" fo:margin-bottom="0.101cm" loext:contextual-spacing="false" fo:line-height="100%" fo:text-align="start" style:justify-single-word="false">
        <style:tab-stops>
          <style:tab-stop style:position="12.885cm"/>
        </style:tab-stops>
      </style:paragraph-properties>
      <style:text-properties fo:color="#339966" style:font-name="Times New Roman" fo:font-size="13pt"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54" style:family="paragraph" style:parent-style-name="Standard">
      <style:paragraph-properties fo:margin-top="0cm" fo:margin-bottom="0.212cm" loext:contextual-spacing="false" fo:line-height="100%" fo:text-align="start" style:justify-single-word="false"/>
      <style:text-properties fo:color="#ff0000" style:font-name="Times New Roman" fo:font-size="13pt" fo:font-style="italic" fo:font-weight="normal" fo:background-color="transparent" style:font-name-asian="Times New Roman" style:font-name-complex="Times New Roman"/>
    </style:style>
    <style:style style:name="P55" style:family="paragraph" style:parent-style-name="Standard">
      <style:paragraph-properties fo:margin-top="0cm" fo:margin-bottom="0.212cm" loext:contextual-spacing="false" fo:line-height="100%" fo:text-align="start" style:justify-single-word="false">
        <style:tab-stops>
          <style:tab-stop style:position="12.885cm"/>
        </style:tab-stops>
      </style:paragraph-properties>
      <style:text-properties fo:color="#ff0000" style:font-name="Times New Roman" fo:font-size="14pt" fo:font-style="italic" fo:font-weight="normal" fo:background-color="transparent" style:font-name-asian="Times New Roman" style:font-name-complex="Times New Roman"/>
    </style:style>
    <style:style style:name="P56" style:family="paragraph" style:parent-style-name="Standard">
      <style:paragraph-properties fo:margin-top="0cm" fo:margin-bottom="0.212cm" loext: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57" style:family="paragraph" style:parent-style-name="Standard">
      <style:paragraph-properties fo:margin-top="0cm" fo:margin-bottom="0.212cm" loext:contextual-spacing="false"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58" style:family="paragraph" style:parent-style-name="Standard">
      <style:paragraph-properties fo:margin-top="0cm" fo:margin-bottom="0.212cm" loext:contextual-spacing="false" fo:line-height="100%" fo:text-align="start" style:justify-single-word="false"/>
      <style:text-properties fo:color="#339966" style:font-name="Times New Roman" fo:font-size="14pt"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1" style:family="text">
      <style:text-properties style:use-window-font-color="true" style:font-name="Times New Roman" fo:font-size="11pt" fo:font-style="italic" fo:font-weight="normal" fo:background-color="transparent" loext:char-shading-value="0" style:font-name-asian="Times New Roman" style:font-name-complex="Times New Roman"/>
    </style:style>
    <style:style style:name="T2" style:family="text">
      <style:text-properties style:use-window-font-color="true" style:font-name="Times New Roman" fo:font-size="11pt" fo:font-weight="normal" fo:background-color="transparent" loext:char-shading-value="0" style:font-name-asian="Times New Roman" style:font-name-complex="Times New Roman"/>
    </style:style>
    <style:style style:name="T3" style:family="text">
      <style:text-properties style:use-window-font-color="true" style:font-name="Times New Roman" fo:font-size="15pt" fo:font-weight="bold" fo:background-color="transparent" loext:char-shading-value="0" style:font-name-asian="Times New Roman" style:font-name-complex="Times New Roman"/>
    </style:style>
    <style:style style:name="T4" style:family="text">
      <style:text-properties style:use-window-font-color="true" style:font-name="Times New Roman" fo:font-size="13pt" fo:font-weight="normal" fo:background-color="transparent" loext:char-shading-value="0" style:font-name-asian="Times New Roman" style:font-name-complex="Times New Roman"/>
    </style:style>
    <style:style style:name="T5" style:family="text">
      <style:text-properties style:use-window-font-color="true" style:font-name="Times New Roman" fo:font-size="13pt" fo:font-weight="bold" fo:background-color="transparent" loext:char-shading-value="0" style:font-name-asian="Times New Roman" style:font-name-complex="Times New Roman"/>
    </style:style>
    <style:style style:name="T6" style:family="text">
      <style:text-properties style:use-window-font-color="true" style:font-name="Times New Roman" fo:font-size="13pt" fo:font-style="italic" fo:font-weight="normal" fo:background-color="transparent" loext:char-shading-value="0" style:font-name-asian="Times New Roman" style:font-name-complex="Times New Roman"/>
    </style:style>
    <style:style style:name="T7" style:family="text">
      <style:text-properties style:use-window-font-color="true" style:font-name="Times New Roman" fo:font-size="13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8" style:family="text">
      <style:text-properties style:use-window-font-color="true" style:font-name="Times New Roman" fo:font-size="12pt" fo:font-weight="normal" fo:background-color="transparent" loext:char-shading-value="0" style:font-name-asian="Times New Roman" style:font-name-complex="Times New Roman"/>
    </style:style>
    <style:style style:name="T9" style:family="text">
      <style:text-properties style:use-window-font-color="true" style:font-name="Times New Roman" fo:font-size="14pt" fo:font-weight="normal" fo:background-color="transparent" loext:char-shading-value="0" style:font-name-asian="Times New Roman" style:font-name-complex="Times New Roman"/>
    </style:style>
    <style:style style:name="T10" style:family="text">
      <style:text-properties style:use-window-font-color="true" style:font-name="Times New Roman" fo:font-size="14pt" fo:font-weight="bold" fo:background-color="transparent" loext:char-shading-value="0" style:font-name-asian="Times New Roman" style:font-name-complex="Times New Roman"/>
    </style:style>
    <style:style style:name="T11" style:family="text">
      <style:text-properties fo:color="#ff0000" style:font-name="Times New Roman" fo:font-size="13pt" fo:font-weight="bold" fo:background-color="transparent" loext:char-shading-value="0" style:font-name-asian="Times New Roman" style:font-name-complex="Times New Roman"/>
    </style:style>
    <style:style style:name="T12" style:family="text">
      <style:text-properties fo:color="#ff0000" style:font-name="Times New Roman" fo:font-size="13pt" fo:font-style="italic" fo:font-weight="normal" fo:background-color="transparent" loext:char-shading-value="0" style:font-name-asian="Times New Roman" style:font-name-complex="Times New Roman"/>
    </style:style>
    <style:style style:name="T13" style:family="text">
      <style:text-properties fo:color="#ff0000" style:font-name="Times New Roman" fo:font-size="13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14" style:family="text">
      <style:text-properties fo:color="#ff0000" style:font-name="Times New Roman" fo:font-size="13pt" fo:font-weight="normal" fo:background-color="transparent" loext:char-shading-value="0" style:font-name-asian="Times New Roman" style:font-name-complex="Times New Roman"/>
    </style:style>
    <style:style style:name="T15" style:family="text">
      <style:text-properties fo:color="#ff0000" style:font-name="Times New Roman" fo:font-size="12pt" fo:font-weight="bold" fo:background-color="transparent" loext:char-shading-value="0" style:font-name-asian="Times New Roman" style:font-name-complex="Times New Roman"/>
    </style:style>
    <style:style style:name="T16" style:family="text">
      <style:text-properties fo:color="#ff0000" style:font-name="Times New Roman" fo:font-size="12pt" fo:font-weight="normal" fo:background-color="transparent" loext:char-shading-value="0" style:font-name-asian="Times New Roman" style:font-name-complex="Times New Roman"/>
    </style:style>
    <style:style style:name="T17" style:family="text">
      <style:text-properties fo:color="#ff0000" style:font-name="Times New Roman" fo:font-size="14pt" fo:font-weight="bold" fo:background-color="transparent" loext:char-shading-value="0" style:font-name-asian="Times New Roman" style:font-name-complex="Times New Roman"/>
    </style:style>
    <style:style style:name="T18" style:family="text">
      <style:text-properties fo:color="#ff0000" style:font-name="Times New Roman" fo:font-size="14pt" fo:font-style="italic" fo:font-weight="normal" fo:background-color="transparent" loext:char-shading-value="0" style:font-name-asian="Times New Roman" style:font-name-complex="Times New Roman"/>
    </style:style>
    <style:style style:name="T19" style:family="text">
      <style:text-properties fo:color="#ff0000" style:font-name="Times New Roman" fo:font-size="14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20" style:family="text">
      <style:text-properties fo:color="#ff0000" style:font-name="Times New Roman" fo:font-size="14pt" fo:font-weight="normal" fo:background-color="transparent" loext:char-shading-value="0" style:font-name-asian="Times New Roman" style:font-name-complex="Times New Roman"/>
    </style:style>
    <style:style style:name="T21" style:family="text">
      <style:text-properties fo:color="#339966" style:font-name="Times New Roman" fo:font-size="13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22" style:family="text">
      <style:text-properties fo:color="#339966" style:font-name="Times New Roman" fo:font-size="14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23" style:family="text">
      <style:text-properties fo:color="#339966" style:font-name="Times New Roman" fo:font-size="14pt" fo:font-style="italic" fo:font-weight="normal" fo:background-color="transparent" loext:char-shading-value="0" style:font-name-asian="Times New Roman" style:font-name-complex="Times New Roman"/>
    </style:style>
    <style:style style:name="T24" style:family="text">
      <style:text-properties fo:color="#339966"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25" style:family="text">
      <style:text-properties fo:color="#339966" style:font-name="Times New Roman" fo:font-size="12pt" fo:font-style="italic" fo:font-weight="normal" fo:background-color="transparent" loext:char-shading-value="0" style:font-name-asian="Times New Roman" style:font-name-complex="Times New Roman"/>
    </style:style>
    <style:style style:name="T26" style:family="text">
      <style:text-properties fo:color="#000000" style:font-name="Times New Roman" fo:font-size="13pt" fo:font-weight="normal" fo:background-color="transparent" loext:char-shading-value="0" style:font-name-asian="Times New Roman" style:font-name-complex="Times New Roman"/>
    </style:style>
    <style:style style:name="T27" style:family="text">
      <style:text-properties fo:color="#000000" style:font-name="Times New Roman" fo:font-size="13pt" fo:font-weight="bold" fo:background-color="transparent" loext:char-shading-value="0" style:font-name-asian="Times New Roman" style:font-name-complex="Times New Roman"/>
    </style:style>
    <style:style style:name="T28" style:family="text">
      <style:text-properties fo:color="#000000" style:font-name="Times New Roman" fo:font-size="14pt" fo:font-weight="normal" fo:background-color="transparent" loext:char-shading-value="0" style:font-name-asian="Times New Roman" style:font-name-complex="Times New Roman"/>
    </style:style>
    <style:style style:name="T29" style:family="text">
      <style:text-properties fo:color="#000000" style:font-name="Times New Roman" fo:font-size="14pt" fo:font-weight="bold" fo:background-color="transparent" loext:char-shading-value="0" style:font-name-asian="Times New Roman" style:font-name-complex="Times New Roman"/>
    </style:style>
    <style:style style:name="T30" style:family="text">
      <style:text-properties fo:color="#000000" style:font-name="Times New Roman" fo:font-size="14pt" fo:font-style="italic" fo:font-weight="normal" fo:background-color="transparent" loext:char-shading-value="0" style:font-name-asian="Times New Roman" style:font-name-complex="Times New Roman"/>
    </style:style>
    <style:style style:name="T31"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32" style:family="text">
      <style:text-properties fo:color="#3deb3d" style:font-name="Times New Roman" fo:font-size="12pt" fo:font-weight="normal" fo:background-color="transparent" loext:char-shading-value="0" style:font-name-asian="Times New Roman" style:font-name-complex="Times New Roman"/>
    </style:style>
    <style:style style:name="T33" style:family="text">
      <style:text-properties fo:color="#ff3333" style:font-name="Times New Roman" fo:font-size="14pt" fo:font-style="italic" fo:font-weight="normal" fo:background-color="transparent" loext:char-shading-value="0" style:font-name-asian="Times New Roman" style:font-name-complex="Times New Roman"/>
    </style:style>
    <style:style style:name="T34" style:family="text">
      <style:text-properties fo:font-style="italic"/>
    </style:style>
    <style:style style:name="T35" style:family="text">
      <style:text-properties fo:font-style="italic" style:text-underline-style="solid" style:text-underline-width="auto" style:text-underline-color="font-color" style:text-underline-mode="continuous" style:text-overline-mode="continuous" style:text-line-through-mode="continuo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 text:c="21"/>LITURGIA DELLA PAROLA</text:p>
      <text:p text:style-name="P43"/>
      <text:p text:style-name="P44">“È... indispensabile, secondo l'antichissima tradizione ecclesiale, che i fedeli si radunino nel giorno del Signore anche quando sia assente il presbitero. </text:p>
      <text:p text:style-name="P7"><text:span text:style-name="T1">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span></text:p>
      <text:p text:style-name="P43"/>
      <text:p text:style-name="P43"/>
      <text:p text:style-name="P43"/>
      <text:p text:style-name="P6"><text:span text:style-name="T3">Domenica 12ª del Tempo Ordinario – 25 giugno 2017 </text:span></text:p>
      <text:p text:style-name="P43"/>
      <text:p text:style-name="P1"><text:span text:style-name="T11">GUIDA: </text:span><text:span text:style-name="T12">Dall’ambone delle letture, fa il segno della croce e dice:</text:span></text:p>
      <text:p text:style-name="P13">(Ci alziamo in piedi per celebrare assieme la Liturgia della Parola.) </text:p>
      <text:p text:style-name="P1"><text:span text:style-name="T4">Nel nome del Padre del Figlio e dello Spirito Santo. </text:span><text:span text:style-name="T5">Amen.</text:span><text:span text:style-name="T6"> <text:s/></text:span></text:p>
      <text:p text:style-name="P1"><text:span text:style-name="T11">G</text:span><text:span text:style-name="T5">.:</text:span><text:span text:style-name="T4"> <text:s/>Benediciamo il Padre e il Figlio e lo Spirito Santo, ora e sempre, nei secoli dei secoli. </text:span><text:span text:style-name="T5">Amen.</text:span></text:p>
      <text:p text:style-name="P18"/>
      <text:p text:style-name="P24">2. Canto d’ inizio</text:p>
      <text:p text:style-name="P1"><text:span text:style-name="T11">G</text:span><text:span text:style-name="T5">.</text:span><text:span text:style-name="T4">: <text:s/>Con un canto eleviamo, anzitutto, la nostra lode al Signore; facciamo il </text:span></text:p>
      <text:p text:style-name="P18"/>
      <text:p text:style-name="P13">canto…….............…………………………………alla pagina……… del libretto</text:p>
      <text:p text:style-name="P18"/>
      <text:p text:style-name="P24">3. Accoglienza</text:p>
      <text:p text:style-name="P3"><text:span text:style-name="T11">G.</text:span><text:span text:style-name="T14">: </text:span><text:span text:style-name="T26">Fratelli e sorelle: “Non abbiate timore”: è l'invito di Gesù che sentiremo risuonare nel Vangelo dell'odierna dodicesima domenica del Tempo Ordinario. Il discepolo non deve temere né gli uomini, né le persecuzioni né di portare la buona notizia del vangelo. La testimonianza e la fede non ci risparmieranno le persecuzioni, ma la fede dona ad esse un senso e infonde coraggio. </text:span></text:p>
      <text:p text:style-name="P29">Il nuovo popolo di Dio fin dagli inizi ha conosciuti rifiuti e persecuzioni, Dio è stata la sua forza e la sua sicurezza. Il Vangelo ci fa capire che la sofferenza non è la parola ultima. La luce della risurrezione può illuminare ogni nostro dolore.</text:p>
      <text:p text:style-name="P20"/>
      <text:p text:style-name="P1"><text:span text:style-name="T21">4. Gloria </text:span><text:span text:style-name="T4"><text:s/></text:span></text:p>
      <text:p text:style-name="P3"><text:span text:style-name="T11">G.</text:span><text:span text:style-name="T2">: </text:span><text:span text:style-name="T1"><text:s/></text:span><text:span text:style-name="T26">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20"/>
      <text:p text:style-name="P24">5. Colletta</text:p>
      <text:p text:style-name="P3"><text:span text:style-name="T11">G.:</text:span><text:span text:style-name="T4"> <text:s/>Preghiamo: o Dio, che affidi alla nostra debolezza l'annunzio profetico della tua parola, sostienici con la forza del tuo Spirito, perché non ci vergogniamo mai della nostra fede, ma confessiamo con tutta franchezza il tuo nome davanti agli uomini, per essere riconosciuti da te nel giorno della tua venuta. </text:span></text:p>
      <text:p text:style-name="P3"><text:span text:style-name="T4">Per il nostro Signore, Gesù Cristo tuo figlio che è Dio e vive e regna con te nell'unità dello </text:span><text:soft-page-break/><text:span text:style-name="T4">Spirito Santo, per tutti i secoli dei secoli. <text:s/></text:span><text:span text:style-name="T5">Amen.</text:span><text:span text:style-name="T4"> <text:s/>(ci possiamo sedere)</text:span></text:p>
      <text:p text:style-name="P18"/>
      <text:p text:style-name="P1"><text:span text:style-name="T21">6. Prima lettura</text:span><text:span text:style-name="T4"> <text:s/></text:span><text:span text:style-name="T12">Uno dei lettori, all’ambone, legge la prima lettura</text:span></text:p>
      <text:p text:style-name="P1"><text:span text:style-name="T27">Dal libro del profeta Geremia</text:span><text:span text:style-name="T26"> <text:s/>(20,10-13)</text:span></text:p>
      <text:p text:style-name="P31">Il profeta Geremia è perseguitato perché propone un accordo pacifico con i babilonesi ormai alle porte di Gerusalemme. I guerrafondai del suo tempo lo giudicano un disfattista. Geremia trova nel Signore e nella fede sostegno e conforto. <text:s/></text:p>
      <text:p text:style-name="P18"/>
      <text:p text:style-name="P1"><text:span text:style-name="T21">7. Salmo <text:s/></text:span><text:span text:style-name="T12">Il lettore presenta e recita il salmo come il solito</text:span></text:p>
      <text:p text:style-name="P4"><text:span text:style-name="T27">Salmo</text:span><text:span text:style-name="T26"> <text:s/>(Sal 8,8...35)</text:span></text:p>
      <text:p text:style-name="P32">L'autore del salmo racconta la sua grande sofferenza per essere stato abbandonato dai fratelli e dai figli. Solo la fede gli da consolazione</text:p>
      <text:p text:style-name="P18"/>
      <text:p text:style-name="P1"><text:span text:style-name="T21">8. Seconda lettura </text:span><text:span text:style-name="T7"><text:s/></text:span><text:span text:style-name="T12">Il lettore legge la seconda lettura</text:span></text:p>
      <text:p text:style-name="P1"><text:span text:style-name="T27">Dalla lettera di san Paolo apostolo ai Romani </text:span><text:span text:style-name="T26"><text:s text:c="2"/>(5,12-15)</text:span></text:p>
      <text:p text:style-name="P32">Paolo mette a confronto Adamo e Gesù: Adamo, cioè i primi uomini, causa di morte e di ogni sciagura, Gesù portatore di redenzione e di salvezza. <text:s/></text:p>
      <text:p text:style-name="P18"/>
      <text:p text:style-name="P18"/>
      <text:p text:style-name="P1"><text:span text:style-name="T21">9. Alleluia <text:s/></text:span><text:span text:style-name="T12">Viene cantato l’Alleluia come il solito</text:span></text:p>
      <text:p text:style-name="P1"><text:span text:style-name="T21">10. Vangelo <text:s/></text:span><text:span text:style-name="T12">Possibilmente un secondo lettore legge il Vangelo</text:span></text:p>
      <text:p text:style-name="P1"><text:span text:style-name="T21">11. Omelia </text:span><text:span text:style-name="T12">Uno dei lettori legge lentamente le riflessioni sul tema della domenica preparate in precedenza.</text:span></text:p>
      <text:p text:style-name="P1"><text:span text:style-name="T21">12 Atto penitenziale</text:span><text:span text:style-name="T32"> </text:span><text:span text:style-name="T8"><text:s/></text:span><text:span text:style-name="T12">La guida si porta all’ambone e invita all’atto penitenziale con le seguenti parole.</text:span></text:p>
      <text:p text:style-name="P20"/>
      <text:p text:style-name="P3"><text:span text:style-name="T11">G.:</text:span><text:span text:style-name="T4"> <text:s/>(Ci alziamo in piedi per chiedere il perdono)</text:span></text:p>
      <text:p text:style-name="P30">Accoglienza: Il Signore ci chiama a essere testimoni coraggiosi del suo vangelo. Per questo ci promette l'aiuto dello Spirito Santo e ci sostiene con la sua presenza eucaristica</text:p>
      <text:p text:style-name="P30">Con umiltà riconosciamo di non essere sempre testimoni credibili ed entusiasti della fede che professiamo. Per questo domandiamo perdono e invochiamo la misericordia di Dio. </text:p>
      <text:p text:style-name="P14">(Facciamo una breve pausa di silenzio per il nostro esame di coscienza). </text:p>
      <text:p text:style-name="P20"/>
      <text:p text:style-name="P39">Momento di silenzio.</text:p>
      <text:p text:style-name="P20"/>
      <text:p text:style-name="P29">- Signore, profeta rifiutato e perseguitato, abbi pietà di noi. Signore pietà.</text:p>
      <text:p text:style-name="P20"/>
      <text:p text:style-name="P29">- Cristo, pienezza di vita per ogni uomo, abbi pietà di noi. Cristo pietà.</text:p>
      <text:p text:style-name="P20"/>
      <text:p text:style-name="P29">- Signore che ci liberi dalla paura, abbi pietà di noi. Signore pietà.</text:p>
      <text:p text:style-name="P21"/>
      <text:p text:style-name="P4"><text:span text:style-name="T26">Dio onnipotente abbia misericordia di noi, perdoni i nostri peccati e ci conduca alla vita eterna. </text:span><text:span text:style-name="T27">Amen.</text:span></text:p>
      <text:p text:style-name="P18"/>
      <text:p text:style-name="P24">13. Segno di pace</text:p>
      <text:p text:style-name="P3"><text:span text:style-name="T11">G.:</text:span><text:span text:style-name="T4"> <text:s/>Il Vangelo ci invita ad annunciare dalle terrazze quello che nel silenzio della chiesa lui ci dice in un orecchio. Auguriamo con forza la pace a quanti ci stanno vicini e col pensiero a tutte le persone del mondo, in particolare a quanti si trovano sotto i bombardamenti o nei campi di guerra. </text:span></text:p>
      <text:p text:style-name="P14"><text:soft-page-break/>Scambiamoci un bel segno di pace. </text:p>
      <text:p text:style-name="P20"/>
      <text:p text:style-name="P25">14. Professione di fede</text:p>
      <text:p text:style-name="P3"><text:span text:style-name="T11">G.:</text:span><text:span text:style-name="T4"> (In comunione con tutta la Chiesa proclamiamo la nostra fede)</text:span></text:p>
      <text:p text:style-name="P45">Credo in un solo Dio, Padre onnipotente, creatore del cielo e della terra, di tutte le cose visibili ed invisibili. </text:p>
      <text:p text:style-name="P45">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45">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47"/>
      <text:p text:style-name="P47"/>
      <text:p text:style-name="P52">15. Preghiera dei fedeli</text:p>
      <text:p text:style-name="P39">La guida introduce e poi concluderà la preghiera che si svolge come il solito ma restando sempre all’ambone.</text:p>
      <text:p text:style-name="P20"/>
      <text:p text:style-name="P3"><text:span text:style-name="T11">G.:</text:span><text:span text:style-name="T14"> </text:span><text:span text:style-name="T26"><text:s/>Fratelli e sorelle, il nostro Maestro e Signore ci ha esortato a non avere paura. Poiché noi siamo preziosi agli occhi di Dio, rivolgiamoci liberamente a lui, che conosce le necessità dei suoi figli. Assieme diciamo: <text:s/></text:span><text:span text:style-name="T27">Padre, che a tutti provvedi, ascoltaci. </text:span></text:p>
      <text:p text:style-name="P20"/>
      <text:p text:style-name="P20"/>
      <text:p text:style-name="P29">1. Perché la santa Chiesa, che cammina tra persecuzioni e consolazioni, sia sempre segno della presenza del Crocifisso Risorto, preghiamo:</text:p>
      <text:p text:style-name="P20"/>
      <text:p text:style-name="P20"/>
      <text:p text:style-name="P29">2. Perché i cristiani non temano di essere, nella vita politica e sociale, veri promotori del bene comune, preghiamo:</text:p>
      <text:p text:style-name="P20"/>
      <text:p text:style-name="P20"/>
      <text:p text:style-name="P29">3. Perché ogni credente, consapevole della grazia di Dio, ricevuta nel battesimo, sia saldo nella fede e audace nella fraternità, preghiamo.</text:p>
      <text:p text:style-name="P20"/>
      <text:p text:style-name="P20"/>
      <text:p text:style-name="P29">4. Perché nella nostra comunità i malati si sentano sempre più uniti all'Eucaristia, memoriale della Passione di Cristo, preghiamo:</text:p>
      <text:p text:style-name="P20"/>
      <text:p text:style-name="P20"/>
      <text:p text:style-name="P29">5. Per chi vive il tempo della prova, perché trovi nel Signore la forza per non abbattersi e per superare ogni difficoltà. Preghiamo.</text:p>
      <text:p text:style-name="P20"/>
      <text:p text:style-name="P20"/>
      <text:p text:style-name="P29"><text:soft-page-break/>6. Per i giovani, perché progettino il loro futuro sui valori che contano e ripongano la loro fiducia solo nel Signore. Preghiamo.</text:p>
      <text:p text:style-name="P20"/>
      <text:p text:style-name="P20"/>
      <text:p text:style-name="P3"><text:span text:style-name="T26">A te, o Padre, che sei degno di fede, affidiamo la nostra preghiera a motivo di Gesù. Effondi sempre su di noi lo Spirito dei profeti poiché senza lo Spirito la Parola è vuota, la preghiera inascoltata e la lode è menzogna. Te lo chiediamo per Cristo nostro Signore. <text:s text:c="3"/></text:span><text:span text:style-name="T27">Amen. </text:span></text:p>
      <text:p text:style-name="P33"><text:s/></text:p>
      <text:p text:style-name="P25">6. Canto eucaristico</text:p>
      <text:p text:style-name="P3"><text:span text:style-name="T11">G.:</text:span><text:span text:style-name="T4"> <text:s/>(Ci possiamo sedere) Prepariamoci a ricevere l’Eucaristia facendo assieme </text:span></text:p>
      <text:p text:style-name="P20"/>
      <text:p text:style-name="P13"><text:s/>il canto………… …………………………………….di pagina……....</text:p>
      <text:p text:style-name="P20"/>
      <text:p text:style-name="P40">Durante il canto si raccoglie le offerte.</text:p>
      <text:p text:style-name="P20"/>
      <text:p text:style-name="P3"><text:span text:style-name="T12">Il </text:span><text:span text:style-name="T11">MINISTRO DELLA COMUNIONE</text:span><text:span text:style-name="T12"> va al tabernacolo, preleva la pisside e la depone sull’altare fermandosi qui. Poi dice…</text:span></text:p>
      <text:p text:style-name="P18"/>
      <text:p text:style-name="P18"/>
      <text:p text:style-name="P24">17. Comunione</text:p>
      <text:p text:style-name="P3"><text:span text:style-name="T11">Min. com.</text:span><text:span text:style-name="T4"> : <text:s/>(Ci alziamo in piedi e ci prepariamo a ricevere la comunione)</text:span></text:p>
      <text:p text:style-name="P29">L'Eucaristia è il “segno” più grande e più vero dell'amore di Dio per noi. È “il pane degli angeli, il pane dei pellegrini, vero pane dei figli” come cantavamo domenica scorsa, festa del Corpo e del Sangue del Signore. </text:p>
      <text:p text:style-name="P29">Trascorriamo qualche momento in silenzio per la nostra preghiera individuale in attesa dell'incontro con Cristo Eucaristia.</text:p>
      <text:p text:style-name="P18"/>
      <text:p text:style-name="P18"/>
      <text:p text:style-name="P24">18. Padre nostro</text:p>
      <text:p text:style-name="P1"><text:span text:style-name="T15">Min. Com</text:span><text:span text:style-name="T16">.:</text:span><text:span text:style-name="T26"> <text:s/>Lo Spirito che sostiene la nostra testimonianza parla al nostro cuore e guida la preghiera. Rivolgiamoci al Dio del cielo chiamandolo col nome di Padre e insieme preghiamo con le parole che Gesù stesso ci ha insegnato, diciamo insieme: </text:span><text:span text:style-name="T27">Padre nostro ...</text:span><text:span text:style-name="T26"> </text:span></text:p>
      <text:p text:style-name="P18"/>
      <text:p text:style-name="P3"><text:span text:style-name="T11">Min. Com</text:span><text:span text:style-name="T14">.</text:span><text:span text:style-name="T4"> Beati gli invitati alla mensa del Signore. Ecco l’Agnello di Dio che toglie i peccati del mondo. </text:span></text:p>
      <text:p text:style-name="P3"><text:span text:style-name="T5">O Signore non sono degno di partecipare alla tua mensa, ma dì soltanto una parola ed io sarò salvato</text:span><text:span text:style-name="T4">.</text:span></text:p>
      <text:p text:style-name="P48"/>
      <text:p text:style-name="P48"/>
      <text:p text:style-name="P53">19. Canto di comunione</text:p>
      <text:p text:style-name="P2"><text:span text:style-name="T11">GUIDA: </text:span><text:span text:style-name="T26">Mentre ci accostiamo alla comunione ringraziamo Dio facendo assieme </text:span></text:p>
      <text:p text:style-name="P48"/>
      <text:p text:style-name="P13">il canto……………………….. ……………………di pagina…………</text:p>
      <text:p text:style-name="P20"/>
      <text:p text:style-name="P20"/>
      <text:p text:style-name="P54">Durante il canto viene distribuita la comunione; poi la pisside viene riportata nel tabernacolo.</text:p>
      <text:p text:style-name="P48"/>
      <text:p text:style-name="P53"><text:soft-page-break/>20. Orazione</text:p>
      <text:p text:style-name="P8"><text:span text:style-name="T11">Min. com.:</text:span><text:span text:style-name="T12"> dall’altare, legge la preghiera di ringraziamento e la preghiera del giorno, poi si riporta in disparte.</text:span></text:p>
      <text:p text:style-name="P5"><text:span text:style-name="T11">Min. com.:</text:span><text:span text:style-name="T4">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span></text:p>
      <text:p text:style-name="P15">O Dio, che ci hai rinnovati con il corpo e sangue del tuo Figlio, fa' che la partecipazione ai santi misteri ci ottenga la pienezza della redenzione. </text:p>
      <text:p text:style-name="P5"><text:span text:style-name="T4">Per Cristo nostro Signore. <text:s/></text:span><text:span text:style-name="T5">Amen. </text:span></text:p>
      <text:p text:style-name="P48"/>
      <text:p text:style-name="P48"/>
      <text:p text:style-name="P53">21. Saluto finale</text:p>
      <text:p text:style-name="P7"><text:span text:style-name="T12">La </text:span><text:span text:style-name="T11">GUIDA</text:span><text:span text:style-name="T14"> </text:span><text:span text:style-name="T12">si riporta all’ambone e dice:.</text:span><text:span text:style-name="T4"> </text:span></text:p>
      <text:p text:style-name="P3"><text:span text:style-name="T4">Certamente di questa liturgia ricorderemo le parole di Gesù: “Non abbiate paura degli uomini, poiché...” e “Non abbiate paura di quelli che uccidono il corpo, ma...” Sante parole che ci faranno compagnia quando saremo presi dalla paura del domani, delle malattie, del futuro dei giovani. Aiutaci, Signore, ad avere coraggio nell'affrontare la cattiveria degli uomini. <text:s text:c="2"/>Te lo chiediamo per Cristo nostro Signore. <text:s/></text:span><text:span text:style-name="T5">Amen. </text:span></text:p>
      <text:p text:style-name="P29">(Ci possiamo sedere) </text:p>
      <text:p text:style-name="P20"/>
      <text:p text:style-name="P3"><text:span text:style-name="T4"><text:s/></text:span><text:span text:style-name="T26"><text:s/></text:span><text:span text:style-name="T21">22. Canto finale</text:span></text:p>
      <text:p text:style-name="P1"><text:span text:style-name="T11">G.: </text:span><text:span text:style-name="T12">sempre all’ambone, </text:span><text:span text:style-name="T13">legge gli avvisi domenicali</text:span></text:p>
      <text:p text:style-name="P18"/>
      <text:p text:style-name="P13">Chiudiamo la nostra liturgia domenicale con il</text:p>
      <text:p text:style-name="P18"/>
      <text:p text:style-name="P13">canto...................................................................................di pagina..............................</text:p>
      <text:p text:style-name="P20"/>
      <text:p text:style-name="P3"><text:span text:style-name="T11">G.:</text:span><text:span text:style-name="T4"> <text:s text:c="2"/>(Ci alziamo in piedi) La benedizione del Signore ci aiuti a custodire nel cuore la Parola ascoltata e il Pane ricevuto, per rispondere con gioia a ogni sua chiamata. </text:span></text:p>
      <text:p text:style-name="P14">Cristo, <text:s/>che ci guida ogni giorno sulla via dell'eternità, sia la nostra luce in questi giorni. </text:p>
      <text:p text:style-name="P20"/>
      <text:p text:style-name="P14">Assieme facciamo di nuovo il segno della croce: </text:p>
      <text:p text:style-name="P3"><text:span text:style-name="T4">Nel nome del Padre, del Figlio e dello Spirito Santo. </text:span><text:span text:style-name="T5">Amen.</text:span></text:p>
      <text:p text:style-name="P20"/>
      <text:p text:style-name="P14">La liturgia della Parola è finita, andate in pace. </text:p>
      <text:p text:style-name="P16">Rendiamo grazie a Dio.</text:p>
      <text:p text:style-name="P48"/>
      <text:p text:style-name="P48"/>
      <text:p text:style-name="P48"/>
      <text:p text:style-name="P48"/>
      <text:p text:style-name="P48"/>
      <text:p text:style-name="P48"/>
      <text:p text:style-name="P48"/>
      <text:p text:style-name="P50"><text:soft-page-break/><text:span text:style-name="T34">Riflessioni sul tema della festa</text:span></text:p>
      <text:p text:style-name="P49"/>
      <text:p text:style-name="P46">“Non abbiate paura”</text:p>
      <text:p text:style-name="P49"/>
      <text:p text:style-name="P29">La profezia nel Regno di Dio non è riservata a pochi esperti o facinorosi, ma <text:s/>è di tutto il popolo di Dio. Tutti i cristiani illuminati dallo Spirito sono chiamati a essere nel mondo testimonianza evangelica. Tutti sono chiamati secondo la loro capacità, la loro professione, il loro stato sociale a essere profeti, cioè a leggere il Vangelo nel momento attuale.</text:p>
      <text:p text:style-name="P29">Chi è in fabbrica porterà nella Chiesa e nel mondo il suo contributo di cristiano operaio, chi è professionista il contributo nel suo ambiente, così il padre e la madre di famiglia, il giovane e l’anziano, il teologo e il sociologo, il politico e il sindacalista. Il cristiano si troverà sovente a dover indicare strade che l’egoismo umano e il cosiddetto buonsenso rifiutano. Denunciare lo sfruttamento del Terzo mondo o le guerre in difesa del petrolio non è un gesto popolare nel mondo occidentale perché il nostro benessere poggia su queste ingiustizie. È facile, percorrendo certe strade, essere emarginati. Il lamento di Geremia, nella prima lettura, esprime bene questa situazione.</text:p>
      <text:p text:style-name="P29">Il vangelo di oggi ci invita a non aver paura “non temete”, <text:s/>per ben <text:s/>tre volte viene ripetuto questo invito. Il cristiano sa che, come Cristo, va incontro alla incomprensione e alla persecuzione, ma sa che il suo Dio è affidabile, che la nostra vita è preziosa (“Voi valete più di molti passeri!”). Gesù sul Calvario si fida di Dio e non perde la speranza: “Nelle tue mani affido il mio spirito”. Il coraggio dei nostri martiri, di Bonhoeffer, Romero, dei vescovi e sacerdoti e cristiani perseguitati nei dove regna l'integralismo, nasce non tanto dalla forza fisica e morale, ma dall’abbandono in Dio. Più volte nelle nostre riflessioni abbiamo accennato a ritardi nella Chiesa, a tradimenti, silenzi di fronte al male, compromessi. Crediamo sia bene ricordare che facciamo parte di una Chiesa di martiri, che ha generato giganti nello spirito. Anche oggi il martirio è cosa di tutti i giorni, non fa nemmeno notizia. Un giornalista rapito in Iraq fa scorrere fiumi di inchiostro, per un missionario martire c’è un trafiletto in ottava-decima pagina! </text:p>
      <text:p text:style-name="P29">Gli ebrei sanno mantenere viva la loro storia, noi abbiamo dimenticato troppo facilmente la nostra. <text:s/></text:p>
      <text:p text:style-name="P31"><text:s text:c="125"/></text:p>
      <text:p text:style-name="P31"><text:s text:c="82"/>Da “Servizio della Parola” </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1"><text:soft-page-break/>Pe liturgjie in lenghe furlane </text:p>
      <text:p text:style-name="P18"/>
      <text:p text:style-name="P18"/>
      <text:p text:style-name="P12">Presentazion de fieste </text:p>
      <text:p text:style-name="P18"/>
      <text:p text:style-name="P29">Fradis e sûrs: “No stait a vê pôre”: al è l'invît di Gjesù che o sintarìn rivocâ tal Vanzeli di cheste dodicesime domenie dal Timp Ordenari. Il dissepul nol à di vê pôre ni dai oms, ni des persecuzions e ni di puartâ la buine gnove dal Vanzeli. <text:s/>La testemoneance e la fede no nus sparagnaràn lis persecuzions, ma la fede ur da un sens <text:s/>e nus da coragjo. <text:s/></text:p>
      <text:p text:style-name="P29">Il gnûf popul di Diu, fin dal imprin, al à cognossût il refudament e lis persecuzions, Diu al è stât la sô fuarce e la sô sigurece. Il Vanzeli nus fâs capî che i patiments no son la ultime peraule. La lûs de risurezion e pues dâ vite a di ogni nestri dolôr. </text:p>
      <text:p text:style-name="P20"/>
      <text:p text:style-name="P20"/>
      <text:p text:style-name="P18"/>
      <text:p text:style-name="P12">Preieris </text:p>
      <text:p text:style-name="P18"/>
      <text:p text:style-name="P3"><text:span text:style-name="T26">Fradis e sûrs, il nestri Mestri e Signôr nus à racomandât di no vê pôre. Stant che nô o sin preziôs ai vôi dal Signôr, lu preìn cun libertât, lui che al sa ce che ur covente ai siei fîs. Disìn ducj: </text:span><text:span text:style-name="T27">Pari, che tu pensis a ducj, scoltinus. </text:span></text:p>
      <text:p text:style-name="P20"/>
      <text:p text:style-name="P29">1. Par che la sante Glesie che e cjamine framieç di persecuzions e consolazions, e sedi simpri segn de presince dal Crocefis <text:s/>Risurît, preìn: </text:p>
      <text:p text:style-name="P20"/>
      <text:p text:style-name="P29">2. Par che i cristians, te vite politiche e sociâl, no vedin pôre di jessi vêrs promotôrs dal ben di ducj, preìn: <text:s text:c="7"/></text:p>
      <text:p text:style-name="P20"/>
      <text:p text:style-name="P29">3. Par che ogni crodint, cussient de grazie di Diu che al à vude tal batisim, al sedi salt te fede e ardît te fraternitât, preìn:</text:p>
      <text:p text:style-name="P20"/>
      <text:p text:style-name="P29">4. Par che te nestre comunitât i malâts si sintin simpri plui dutune cu la Eucaristie, memoriâl de Passion di Crist, preìn: <text:s/></text:p>
      <text:p text:style-name="P20"/>
      <text:p text:style-name="P29">5. Par cui che si cjate tal moment de prove, par che tal Signôr al cjati la fuarce di no butâsi jù e di superâ ogni dificoltât, preìn:</text:p>
      <text:p text:style-name="P20"/>
      <text:p text:style-name="P29">6. Pai zovins, <text:s/>par che a progjetin il lôr doman sui valôrs che a valin e a metin la lôr fiducie dome tal Signôr, preìn:</text:p>
      <text:p text:style-name="P20"/>
      <text:p text:style-name="P29">A ti, Pari che tu sês degn di fede, o consegnjìn la nestre preiere midiant di Gjesù. Mande su di nô il Spirt dai profetis stant che cence il Spirt la Peraule e je vueide, la preiere no ven scoltade e la lude e je falsetât. </text:p>
      <text:p text:style-name="P3"><text:span text:style-name="T26">Tal domandìnm par Crist nestri Signôr. </text:span><text:span text:style-name="T27">Amen. <text:s/></text:span></text:p>
      <text:p text:style-name="P23"/>
      <text:p text:style-name="P23"/>
      <text:p text:style-name="P23"/>
      <text:p text:style-name="P23"/>
      <text:p text:style-name="P23"/>
      <text:p text:style-name="P23"/>
      <text:p text:style-name="P23"/>
      <text:p text:style-name="P38"><text:soft-page-break/><text:span text:style-name="T34">LITURGJIE <text:s/>DE <text:s/>PERAULE</text:span></text:p>
      <text:p text:style-name="P23"/>
      <text:p text:style-name="P26">1. Rîts di jentrade</text:p>
      <text:p text:style-name="P1"><text:span text:style-name="T17">GUIDE: </text:span><text:span text:style-name="T18">Dal ambon al dîs : </text:span></text:p>
      <text:p text:style-name="P34">(O jevìn sù in pîts par celebrâ la Liturgjie de Peraule)</text:p>
      <text:p text:style-name="P18"/>
      <text:p text:style-name="P41">Po si segne cul segn de crôs disint:</text:p>
      <text:p text:style-name="P1"><text:span text:style-name="T28">Tal non dal Pari, dal Fi e dal Spirtu Sant. </text:span><text:span text:style-name="T29">Amen.</text:span><text:span text:style-name="T30"> <text:s/></text:span></text:p>
      <text:p text:style-name="P1"><text:span text:style-name="T17">G</text:span><text:span text:style-name="T29">.:</text:span><text:span text:style-name="T28"> <text:s/>Benedìn il Pari e il Fi e il Spirtu Sant, cumò e simpri, tai secui dai secui. </text:span><text:span text:style-name="T29">Amen.</text:span></text:p>
      <text:p text:style-name="P18"/>
      <text:p text:style-name="P26">2. Cjant di jentrade</text:p>
      <text:p text:style-name="P1"><text:span text:style-name="T17">G</text:span><text:span text:style-name="T28">.: <text:s/>Cuntun cjant, prin di dut, i din la nestre laude al Signôr; o fasìn il cjant……...</text:span></text:p>
      <text:p text:style-name="P18"/>
      <text:p text:style-name="P34">..............................................................................................</text:p>
      <text:p text:style-name="P18"/>
      <text:p text:style-name="P26">3. Presentazion</text:p>
      <text:p text:style-name="P3"><text:span text:style-name="T17">G</text:span><text:span text:style-name="T29">.:</text:span><text:span text:style-name="T28">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34">Preparinsi a scoltâ la vôs dal Signôr aclamant la sô glorie.</text:p>
      <text:p text:style-name="P18"/>
      <text:p text:style-name="P3"><text:span text:style-name="T22">4. Glorie </text:span><text:span text:style-name="T23"><text:s text:c="2"/></text:span><text:span text:style-name="T25">(no in Avent e in Coresime)</text:span></text:p>
      <text:p text:style-name="P3"><text:span text:style-name="T17">G</text:span><text:span text:style-name="T28">: (Cu la preiere dal Glorie i din la nestre laude al Signôr.) </text:span></text:p>
      <text:p text:style-name="P35">Glorie a Diu tal plui alt dai cîi</text:p>
      <text:p text:style-name="P35">e pâs in tiere ai umign di buine volontât.</text:p>
      <text:p text:style-name="P35">Nô ti laudìn, ti benedìn, ti adorìn, ti glorifichìn,</text:p>
      <text:p text:style-name="P35">ti ringraciìn pe tô glorie ch'e je inmense,</text:p>
      <text:p text:style-name="P35">Signôr Idiu, Re dal cîl, Diu Pari onipotent.</text:p>
      <text:p text:style-name="P35">Signôr Fi Uunigjenit, Gjesù Crist,</text:p>
      <text:p text:style-name="P35">Signôr Idiu, Agnel di Diu, Fi dal Pari,</text:p>
      <text:p text:style-name="P35">tu che tu cjapis sù i pecjâts dal mont, ve dûl di nô;</text:p>
      <text:p text:style-name="P35">tu che tu cjapis sù i pecjâts dal mont, scolte la nestre supliche.</text:p>
      <text:p text:style-name="P35">Tu che tu sês sentât a la gjestre dal Pari, ve dûl di nô.</text:p>
      <text:p text:style-name="P35">Parcè che dome tu tu sês il Sant, dome tu il Signôr,</text:p>
      <text:p text:style-name="P35">dome tu l’Altissim, Gjesù Crist, cul Spirtu Sant: </text:p>
      <text:p text:style-name="P35">te glorie di Diu Pari, Amen.</text:p>
      <text:p text:style-name="P18"/>
      <text:p text:style-name="P26">5. Preiere</text:p>
      <text:p text:style-name="P1"><text:span text:style-name="T17">G.:</text:span><text:span text:style-name="T29"> <text:s/></text:span><text:span text:style-name="T28">Preìn: Diu, che tu âs volût fânus fîs de lûs midiant la tô gracie, fâs, ti preìn, che no vedin mai di cjapâsi te gnot de falsetât, ma di vivi, tal sflandôr de veretât.</text:span></text:p>
      <text:p text:style-name="P1"><text:span text:style-name="T28">Tal domandìn pal nestri Signôr Gjesù Crist, to Fi che al è Diu e al vîf e al regne dutune cun te e cul Spirtu Sant par ducj i secui dai secui. <text:s/></text:span><text:span text:style-name="T29">Amen. <text:s/></text:span></text:p>
      <text:p text:style-name="P34"><text:soft-page-break/>(Sentinsi par scoltâ la peraule di Diu)</text:p>
      <text:p text:style-name="P18"/>
      <text:p text:style-name="P1"><text:span text:style-name="T24">6. </text:span><text:span text:style-name="T22">Prime leture <text:s/></text:span><text:span text:style-name="T18">Un dai letôrs, dal ambon, al lei la prime leture</text:span></text:p>
      <text:p text:style-name="P1"><text:span text:style-name="T22">7. Salm <text:s/></text:span><text:span text:style-name="T18">Il letôr al presente e al dîs il salm come simpri</text:span></text:p>
      <text:p text:style-name="P1"><text:span text:style-name="T22">8. Seconde leture <text:s/></text:span><text:span text:style-name="T18">Il letôr al lei la seconde leture</text:span></text:p>
      <text:p text:style-name="P1"><text:span text:style-name="T22">9. <text:s/>Aleluia</text:span><text:span text:style-name="T28"> </text:span><text:span text:style-name="T20"><text:s/></text:span><text:span text:style-name="T18">Al ven cjantât l’aleluia come sempri</text:span></text:p>
      <text:p text:style-name="P1"><text:span text:style-name="T22">10. Vanzeli</text:span><text:span text:style-name="T31"> <text:s/></text:span><text:span text:style-name="T18">Magari un altri letôr al lei il Vanzeli</text:span></text:p>
      <text:p text:style-name="P1"><text:span text:style-name="T22">11. Predicje <text:s/></text:span><text:span text:style-name="T18">Un dai letôrs al lei, cence cori, lis riflessions sul teme de domenie preparadis dal plevan o dal Grop Liturgjic</text:span></text:p>
      <text:p text:style-name="P18"/>
      <text:p text:style-name="P26">12 At penitenziâl</text:p>
      <text:p text:style-name="P41">La guide dal ambon e invide al at di pinitince cun chestis peraulis, o cun altris </text:p>
      <text:p text:style-name="P20"/>
      <text:p text:style-name="P3"><text:span text:style-name="T17">G.: <text:s/></text:span><text:span text:style-name="T28">(O jevìn su in pîts par domandâ perdon dai nestris pecjâts).</text:span></text:p>
      <text:p text:style-name="P35">La Peraule di Diu che o vin scoltade nus scrutine tal fons dal nestri cûr par judânus a fâ oparis di ben. Pensìn a la nestre vite e implorìn cun fede la bontât dal Signôr. </text:p>
      <text:p text:style-name="P35">Domandìn perdon dai nestris pecjâts.</text:p>
      <text:p text:style-name="P20"/>
      <text:p text:style-name="P42">(moment di cidin)</text:p>
      <text:p text:style-name="P20"/>
      <text:p text:style-name="P3"><text:span text:style-name="T29">- </text:span><text:span text:style-name="T28">Pari sant, tant che il fi pierdût, i disìn a la tô misericordie: “O vin pecjât cuintri di te, no mertìn plui di jessi clamâts tiei fîs”. <text:s/>Signôr ve dûl di nô!. </text:span><text:span text:style-name="T29">Signôr, ve dûl di nô!</text:span></text:p>
      <text:p text:style-name="P20"/>
      <text:p text:style-name="P3"><text:span text:style-name="T29">- </text:span><text:span text:style-name="T28">Crist salvadôr dal mont, che tu âs </text:span><text:span text:style-name="T29"><text:s/></text:span><text:span text:style-name="T28">spalancadis</text:span><text:span text:style-name="T29"> </text:span><text:span text:style-name="T28">lis puartis dal Paradîs</text:span><text:span text:style-name="T29"> </text:span><text:span text:style-name="T28">al bon ladron, visiti di nô tal to ream. Crist, ve dûl di nô! <text:s/></text:span><text:span text:style-name="T29">Crist, ve dûl di nô!</text:span></text:p>
      <text:p text:style-name="P20"/>
      <text:p text:style-name="P3"><text:span text:style-name="T29">- </text:span><text:span text:style-name="T28">Spirtu Sant, risultive di pâs e di amôr, fâs che, <text:s/>netâts di ogni colpe e tornâts in pâs cul Pari, o podin cjaminâ simpri tant che fîs de lûs! </text:span><text:span text:style-name="T29">Signôr, ve dûl di nô!</text:span></text:p>
      <text:p text:style-name="P20"/>
      <text:p text:style-name="P3"><text:span text:style-name="T28">O Diu, la tô misericordie nus fâs lâ indenant cun gnove passion. Tu nus indalegris cu la tô bontât e tu nus invidis a semenâ azions e peraulis di perdon. Tu tu sês il nestri Pari par in secula. <text:s/></text:span><text:span text:style-name="T29">Amen. </text:span></text:p>
      <text:p text:style-name="P18"/>
      <text:p text:style-name="P26">13. Segn di pâs</text:p>
      <text:p text:style-name="P20"/>
      <text:p text:style-name="P3"><text:span text:style-name="T17">G.:</text:span><text:span text:style-name="T29"> </text:span><text:span text:style-name="T28">Imparìn a no judicâ nissun, imparìn a viodi il biel e la bontât platâts tal cûr di ognidun; imparìn a saludâ ducj , ancje chei che no nus somein simpatics. </text:span></text:p>
      <text:p text:style-name="P35">Il segn di pâs che si din un cul altri che al sedi segn di fraternitât e di amicizie. </text:p>
      <text:p text:style-name="P35">Dinsi un segn di pâs. </text:p>
      <text:p text:style-name="P18"/>
      <text:p text:style-name="P26">14. Credo</text:p>
      <text:p text:style-name="P5"><text:span text:style-name="T17">G.:</text:span><text:span text:style-name="T28"> (Dutune cun dute la Glesie o palesin la nestre fede)</text:span></text:p>
      <text:p text:style-name="P22"/>
      <text:p text:style-name="P36">Come che nus <text:s/>contin i nestris vons, <text:s/>o lin daûr dal mût di fâ </text:p>
      <text:p text:style-name="P36">ch'o vin cjapât sù te Glesie di Aquilee, <text:s/>midiant de gracie dal Batisim.</text:p>
      <text:p text:style-name="P22"/>
      <text:p text:style-name="P36">O crôt in Diu Pari onipotent, invisibil e impatibil.</text:p>
      <text:p text:style-name="P36"><text:soft-page-break/>E in Gjesù Crist so Fi unic, nestri Signôr,</text:p>
      <text:p text:style-name="P36">ch'al è nassût in gracie dal Spirtu Sant, di Marie Virgjine,</text:p>
      <text:p text:style-name="P36">metût in crôs e sapulît sot di Ponzi Pilât, <text:s/>al è lât jù tes inferis,</text:p>
      <text:p text:style-name="P36">e la tierce dì al è resussitât dai muarts, al è lât sù in cîl,</text:p>
      <text:p text:style-name="P36">al sta sentât a la gjestre dal Pari, </text:p>
      <text:p text:style-name="P36">di li al vignarà a judicâ vîfs e i muarts.</text:p>
      <text:p text:style-name="P36">O crôt tal Spirtu Sant, la Glesie sante, il perdon dai pecjâts</text:p>
      <text:p text:style-name="P36">il resurî di cheste nestre cjar. Amen.</text:p>
      <text:p text:style-name="P22"/>
      <text:p text:style-name="P36">Poben jo, fûr di cheste fede ch'o ai <text:s/>cumò pandude, </text:p>
      <text:p text:style-name="P36">ch'e je chê di Rome, di Alessandrie e de nestre Aquilee,</text:p>
      <text:p text:style-name="P36">e ch'a predicjin ancje in Gjerusalem, ni che ind ai vude,</text:p>
      <text:p text:style-name="P36">ni che ind ai, ni che, in non di Crist, int varai un'altre.</text:p>
      <text:p text:style-name="P18"/>
      <text:p text:style-name="P26">15. Preiere dai fedêi</text:p>
      <text:p text:style-name="P18"/>
      <text:p text:style-name="P41">La guide e scomence e po e siare la preiere, che si fâs come simpri, lì dal ambon. </text:p>
      <text:p text:style-name="P3"><text:span text:style-name="T17">G.:</text:span><text:span text:style-name="T28"> Diu al à samenât la fede tai nestris cûrs midiant il batisin e la peraule dal Vanzeli, nus à dade la sperance e nus a metût sui lavris lis peraulis de preiere. </text:span></text:p>
      <text:p text:style-name="P1"><text:span text:style-name="T28">Preìn inîts e disìn: <text:s/></text:span><text:span text:style-name="T29">Scoltinus, Signôr!</text:span></text:p>
      <text:p text:style-name="P20"/>
      <text:p text:style-name="P1"><text:span text:style-name="T18">Lì dal ambon e vegnin letis lis preieris. </text:span><text:span text:style-name="T33">Podopo la guide e finìs.</text:span></text:p>
      <text:p text:style-name="P18"/>
      <text:p text:style-name="P3"><text:span text:style-name="T17">G.: <text:s/></text:span><text:span text:style-name="T28">Signôr, Pari sant, che in Crist Gjesù tu nus âs insegnât la strade de fedeltât a la nestre vocazion e mission, danus la grazie di no molâ tal vivi il comandament dal amôr, par meretâ la ricompense eterne. Par Crist nestri Signôr. </text:span><text:span text:style-name="T29">Amen. </text:span></text:p>
      <text:p text:style-name="P20"/>
      <text:p text:style-name="P26">16. Cjant eucaristic</text:p>
      <text:p text:style-name="P20"/>
      <text:p text:style-name="P1"><text:span text:style-name="T17">G.:</text:span><text:span text:style-name="T9"> (O podìn sentâsi) Preparinsi a cjapâ la Comunion fasint insiemi <text:s/>il </text:span></text:p>
      <text:p text:style-name="P18"/>
      <text:p text:style-name="P17">cjant……......................................................................................…................</text:p>
      <text:p text:style-name="P18"/>
      <text:p text:style-name="P41">In timp dal cjant si cjape sù lis ufiartis. <text:s/></text:p>
      <text:p text:style-name="P18"/>
      <text:p text:style-name="P1"><text:span text:style-name="T18">Il </text:span><text:span text:style-name="T17">MINISTRI DE COMUNION </text:span><text:span text:style-name="T18">al va lì dal</text:span><text:span text:style-name="T17"> </text:span><text:span text:style-name="T18"><text:s/>tabernacul, al cjape sù la pisside e le poe sul altâr fermantsi lì. Po al dîs...</text:span></text:p>
      <text:p text:style-name="P20"/>
      <text:p text:style-name="P26">17. Comunion</text:p>
      <text:p text:style-name="P18"/>
      <text:p text:style-name="P3"><text:span text:style-name="T17">Min. com.</text:span><text:span text:style-name="T28">: <text:s/>(Jevìn sù in pîts e preparinsi a fâ la comunion)</text:span></text:p>
      <text:p text:style-name="P18"/>
      <text:p text:style-name="P34">Fradis e sûrs, il Signôr dopo di vênus fevelât, nus domande di jentrâ te nestre cjase. Preparinsi a ricevilu cuntune prejere cidine di adorazion. </text:p>
      <text:p text:style-name="P34">(Restìn cidins un moment e preìn diobessôi.) </text:p>
      <text:p text:style-name="P18"/>
      <text:p text:style-name="P41">(moment di cidinôr)</text:p>
      <text:p text:style-name="P28"><text:soft-page-break/><text:span text:style-name="T35">18. Pari nestri</text:span></text:p>
      <text:p text:style-name="P18"/>
      <text:p text:style-name="P1"><text:span text:style-name="T17">Min. com</text:span><text:span text:style-name="T28">.: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20"/>
      <text:p text:style-name="P34">Poben: istruîts tai ordins che a salvin e scuelâts te dutrine divine o disìn cun scletece: </text:p>
      <text:p text:style-name="P20"/>
      <text:p text:style-name="P34">Pari nestri, che tu sês tai cîi, ch' al sedi santificât il to non,</text:p>
      <text:p text:style-name="P34">ch' al vegni il to ream, ch' e sedi fate la tô volontât,</text:p>
      <text:p text:style-name="P34">come in cîl, cussì in tiere.</text:p>
      <text:p text:style-name="P34">Danus vuê il pan che nus covente, parinus jù i nestris debits,</text:p>
      <text:p text:style-name="P34">come che ancje nô ur ai parìn jù ai nestris debitôrs;</text:p>
      <text:p text:style-name="P34">e no sta molânus te tentazion, ma liberinus dal mâl.</text:p>
      <text:p text:style-name="P20"/>
      <text:p text:style-name="P1"><text:span text:style-name="T17">Mm. com</text:span><text:span text:style-name="T29">.:</text:span><text:span text:style-name="T28"> <text:s text:c="4"/>Ve l’Agnel di Diu, velu chel ch'al cjape sù i pecjâts dal mont. </text:span></text:p>
      <text:p text:style-name="P34">Furtunâts chei ch' a son stâts invidâts a la cene dal Agnel.</text:p>
      <text:p text:style-name="P18"/>
      <text:p text:style-name="P1"><text:span text:style-name="T17">Ducj:</text:span><text:span text:style-name="T28"> Signôr, jo no merti che tu jentris cjase mê,</text:span></text:p>
      <text:p text:style-name="P34">ma dîs dome une peraule e la mê anime e sarà vuaride. </text:p>
      <text:p text:style-name="P19"/>
      <text:p text:style-name="P27">19. Cjant di comunion</text:p>
      <text:p text:style-name="P19"/>
      <text:p text:style-name="P1"><text:span text:style-name="T17">GUIDE: </text:span><text:span text:style-name="T28">Biel che o lin a fâ la comunion, i disìn grazie a Diu cul cjant </text:span></text:p>
      <text:p text:style-name="P18"/>
      <text:p text:style-name="P34">………..........................................................................................…</text:p>
      <text:p text:style-name="P20"/>
      <text:p text:style-name="P55">Biel che si cjante e ven dade fûr la comunion; po dopo la pisside e ven tornade a meti tal tabernacul.</text:p>
      <text:p text:style-name="P56"/>
      <text:p text:style-name="P58">20. Preiere</text:p>
      <text:p text:style-name="P8"><text:span text:style-name="T17">Min. com.:</text:span><text:span text:style-name="T18"> Lì dal altâr, al lei la preiere di ringraziament; po dopo al torne in bande. </text:span></text:p>
      <text:p text:style-name="P9"><text:span text:style-name="T17">Min. com.:</text:span><text:span text:style-name="T9">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Amen.</text:span></text:p>
      <text:p text:style-name="P10"><text:span text:style-name="T9">Preìn: O Diu, che in chescj sants misteris tu nus âs nudrîts cul cuarp e il sanc dal to Fi, f</text:span><text:span text:style-name="T28">âs che si indalegìn simpri pal to don, risultive cence fin di gnove vite. </text:span></text:p>
      <text:p text:style-name="P10"><text:span text:style-name="T9">Par Crist nestri Signôr. </text:span><text:span text:style-name="T10">Amen.</text:span></text:p>
      <text:p text:style-name="P57"/>
      <text:p text:style-name="P26">21. Cjant finâl</text:p>
      <text:p text:style-name="P18"/>
      <text:p text:style-name="P1"><text:soft-page-break/><text:span text:style-name="T18">La </text:span><text:span text:style-name="T17">GUIDE </text:span><text:span text:style-name="T18">e va lì dal ambon e e dîs:</text:span><text:span text:style-name="T20"> </text:span><text:span text:style-name="T9">(O podìn sentâsi) </text:span></text:p>
      <text:p text:style-name="P18"/>
      <text:p text:style-name="P34">O siarìn la nestre liturgjie de domenie cul <text:s text:c="2"/>cjant <text:s/></text:p>
      <text:p text:style-name="P18"/>
      <text:p text:style-name="P34">….....................................................................................……..................................</text:p>
      <text:p text:style-name="P18"/>
      <text:p text:style-name="P18"/>
      <text:p text:style-name="P18"/>
      <text:p text:style-name="P18"/>
      <text:p text:style-name="P26">22. Salût finâl</text:p>
      <text:p text:style-name="P18"/>
      <text:p text:style-name="P1"><text:span text:style-name="T17">G.: </text:span><text:span text:style-name="T18">simpri lì dal ambon, <text:s/>al lei i </text:span><text:span text:style-name="T19">avîs de domenie</text:span><text:span text:style-name="T18">, po al dîs:</text:span><text:span text:style-name="T19"> </text:span></text:p>
      <text:p text:style-name="P37"><text:s/></text:p>
      <text:p text:style-name="P1"><text:span text:style-name="T17">G.:</text:span><text:span text:style-name="T28"> (O jevìn su in pîts e o tornìn a fâ il segn de crôs)</text:span></text:p>
      <text:p text:style-name="P18"/>
      <text:p text:style-name="P41">Si segne e al dîs:</text:p>
      <text:p text:style-name="P1"><text:span text:style-name="T28">Tal non dal Pari, dal Fi e dal Spirtu Sant. </text:span><text:span text:style-name="T29">Amen.</text:span></text:p>
      <text:p text:style-name="P18"/>
      <text:p text:style-name="P3"><text:span text:style-name="T17">G.:</text:span><text:span text:style-name="T28">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8"/>
      <text:p text:style-name="P3"><text:span text:style-name="T28">Lait cun Diu e puartait a ducj l'amôr di Crist. </text:span><text:span text:style-name="T29">Ringraziìn Diu.</text:span></text:p>
      <text:p text:style-name="P18"/>
      <text:p text:style-name="P35">(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1" svg:font-family="Calibri"/>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6-16T21:12:21.577000000</dc:date>
    <meta:editing-duration>PT1M51S</meta:editing-duration>
    <meta:editing-cycles>1</meta:editing-cycles>
    <meta:document-statistic meta:table-count="0" meta:image-count="0" meta:object-count="0" meta:page-count="12" meta:paragraph-count="238" meta:word-count="4304" meta:character-count="24639" meta:non-whitespace-character-count="20151"/>
    <meta:generator>LibreOffice/4.3.4.1$Windows_x86 LibreOffice_project/bc356b2f991740509f321d70e4512a6a54c5f243</meta:generator>
  </office:meta>
</office:document-meta>
</file>