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6"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8"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4" style:family="paragraph" style:parent-style-name="Standard">
      <style:paragraph-properties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1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19"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1" style:family="paragraph" style:parent-style-name="Standard">
      <style:paragraph-properties style:text-autospace="none" style:writing-mode="lr-tb"/>
      <style:text-properties fo:font-size="13pt" style:font-size-asian="13pt" style:font-size-complex="13pt"/>
    </style:style>
    <style:style style:name="P22" style:family="paragraph" style:parent-style-name="Standard">
      <style:paragraph-properties style:text-autospace="none" style:writing-mode="lr-tb"/>
      <style:text-properties fo:font-size="13pt" officeooo:rsid="03f387a6" officeooo:paragraph-rsid="03fda18d" style:font-size-asian="13pt" style:font-size-complex="13pt"/>
    </style:style>
    <style:style style:name="P23" style:family="paragraph" style:parent-style-name="Standard">
      <style:paragraph-properties style:text-autospace="none" style:writing-mode="lr-tb"/>
      <style:text-properties fo:font-size="13pt" officeooo:rsid="03eb6bc0" officeooo:paragraph-rsid="03fda18d" style:font-size-asian="13pt" style:font-size-complex="13pt"/>
    </style:style>
    <style:style style:name="P2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5"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1" style:family="paragraph" style:parent-style-name="Standard">
      <style:paragraph-properties style:text-autospace="none" style:writing-mode="lr-tb"/>
      <style:text-properties fo:font-size="6pt" style:font-size-asian="5.25pt" style:font-size-complex="6pt"/>
    </style:style>
    <style:style style:name="P3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e82bb" officeooo:paragraph-rsid="03fe82bb" style:letter-kerning="true" style:font-name-asian="Mangal" style:font-size-asian="13pt" style:language-asian="en" style:country-asian="US" style:font-style-asian="normal" style:font-weight-asian="normal"/>
    </style:style>
    <style:style style:name="P3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fda18d" officeooo:paragraph-rsid="040631cd" style:letter-kerning="true" style:font-name-asian="Times New Roman1" style:font-size-asian="13pt" style:language-asian="en" style:country-asian="US" style:font-style-asian="normal" style:font-weight-asian="normal"/>
    </style:style>
    <style:style style:name="P3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631cd" officeooo:paragraph-rsid="040631cd" style:letter-kerning="true" style:font-name-asian="Times New Roman1" style:font-size-asian="13pt" style:language-asian="en" style:country-asian="US" style:font-style-asian="normal" style:font-weight-asian="normal" style:font-size-complex="13pt"/>
    </style:style>
    <style:style style:name="P3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0631cd" officeooo:paragraph-rsid="040631cd" style:letter-kerning="true" style:font-name-asian="Times New Roman1" style:font-size-asian="13pt" style:language-asian="en" style:country-asian="US" style:font-style-asian="normal" style:font-weight-asian="normal"/>
    </style:style>
    <style:style style:name="P3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bc648" officeooo:paragraph-rsid="040bc648" style:font-name-asian="Times New Roman1" style:font-size-asian="13pt" style:language-asian="en" style:country-asian="US" style:font-style-asian="normal" style:font-weight-asian="normal" style:font-size-complex="13pt" style:font-style-complex="normal"/>
    </style:style>
    <style:style style:name="P39"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2" style:family="paragraph" style:parent-style-name="Standard">
      <style:paragraph-properties style:text-autospace="none" style:writing-mode="lr-tb"/>
      <style:text-properties fo:color="#000000" style:font-name="Times New Roman" fo:font-size="13pt" fo:language="it" fo:country="IT" fo:font-style="italic" fo:font-weight="normal" officeooo:rsid="040631cd" officeooo:paragraph-rsid="040631cd" style:font-name-asian="Times New Roman1" style:font-size-asian="13pt" style:language-asian="en" style:country-asian="US" style:font-style-asian="italic" style:font-weight-asian="normal" style:font-size-complex="13pt" style:font-style-complex="italic"/>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0631cd" officeooo:paragraph-rsid="040631c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4" style:family="paragraph" style:parent-style-name="Standard">
      <style:paragraph-properties style:text-autospace="none" style:writing-mode="lr-tb"/>
      <style:text-properties fo:color="#000000" style:font-name="Times New Roman" fo:font-size="13pt" fo:language="it" fo:country="IT" fo:font-style="italic" fo:font-weight="normal" officeooo:rsid="040631cd" officeooo:paragraph-rsid="040631cd"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8" style:family="paragraph" style:parent-style-name="Standard">
      <style:paragraph-properties style:text-autospace="none" style:writing-mode="lr-tb"/>
      <style:text-properties fo:font-size="11pt" style:font-size-asian="9.60000038146973pt" style:font-size-complex="11pt"/>
    </style:style>
    <style:style style:name="P49" style:family="paragraph" style:parent-style-name="Standard">
      <style:paragraph-properties fo:text-align="justify" style:justify-single-word="false" style:text-autospace="none" style:writing-mode="lr-tb"/>
      <style:text-properties officeooo:paragraph-rsid="02550348"/>
    </style:style>
    <style:style style:name="P50" style:family="paragraph" style:parent-style-name="Standard">
      <style:paragraph-properties fo:text-align="justify" style:justify-single-word="false" style:text-autospace="none" style:writing-mode="lr-tb"/>
      <style:text-properties officeooo:paragraph-rsid="040631cd"/>
    </style:style>
    <style:style style:name="P51" style:family="paragraph" style:parent-style-name="Standard">
      <style:paragraph-properties style:text-autospace="none" style:writing-mode="lr-tb"/>
    </style:style>
    <style:style style:name="P52"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0631cd" officeooo:paragraph-rsid="040631cd" style:font-name-asian="Times New Roman1" style:font-size-asian="13pt" style:language-asian="en" style:country-asian="US" style:font-weight-asian="normal" style:font-name-complex="Arial" style:font-size-complex="13pt" style:font-style-complex="italic" style:font-weight-complex="normal"/>
    </style:style>
    <style:style style:name="P53"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0631cd" style:font-name-asian="Times New Roman1" style:font-size-asian="5.25pt" style:language-asian="en" style:country-asian="US" style:font-weight-asian="normal" style:font-name-complex="Arial" style:font-size-complex="6pt" style:font-style-complex="italic" style:font-weight-complex="normal"/>
    </style:style>
    <style:style style:name="P54"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55"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officeooo:paragraph-rsid="040631cd" style:font-name-asian="Times New Roman1" style:font-size-asian="5.25pt" style:language-asian="en" style:country-asian="US" style:font-weight-asian="normal" style:font-name-complex="Arial" style:font-size-complex="6pt" style:font-style-complex="italic" style:font-weight-complex="normal"/>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f4ba8a" officeooo:paragraph-rsid="03ffd6c8"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ffd6c8" officeooo:paragraph-rsid="040bc648"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0bc648" officeooo:paragraph-rsid="040bc648"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6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style:font-size-asian="7.84999990463257pt" style:language-asian="en" style:country-asian="US" style:font-size-complex="9pt" style:font-style-complex="italic"/>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09c744" officeooo:paragraph-rsid="0409c744" style:letter-kerning="true" style:font-name-asian="Times New Roman1" style:font-size-asian="13pt" style:language-asian="en" style:country-asian="US" style:font-style-asian="normal" style:font-weight-asian="normal" style:font-size-complex="13pt" style:font-weight-complex="normal"/>
    </style:style>
    <style:style style:name="P73" style:family="paragraph" style:parent-style-name="Corpo_20_del_20_testo_20_2">
      <style:paragraph-properties fo:text-align="justify" style:justify-single-word="false" style:text-autospace="none" style:writing-mode="lr-tb"/>
      <style:text-properties officeooo:paragraph-rsid="0409c744"/>
    </style:style>
    <style:style style:name="P74" style:family="paragraph" style:parent-style-name="Corpo_20_del_20_testo_20_2">
      <style:paragraph-properties fo:text-align="justify" style:justify-single-word="false" style:text-autospace="none" style:writing-mode="lr-tb"/>
      <style:text-properties fo:font-size="6pt" officeooo:paragraph-rsid="0409c744" style:font-size-asian="5.25pt" style:font-size-complex="6pt"/>
    </style:style>
    <style:style style:name="P75" style:family="paragraph" style:parent-style-name="Corpo_20_del_20_testo_20_3">
      <style:paragraph-properties fo:text-align="justify" style:justify-single-word="false" style:text-autospace="none" style:writing-mode="lr-tb"/>
      <style:text-properties officeooo:paragraph-rsid="03a0b2f9"/>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7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0631cd" style:font-size-asian="13pt" style:language-asian="en" style:country-asian="US" style:font-size-complex="13pt"/>
    </style:style>
    <style:style style:name="P78"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TxBr_5f_p13">
      <style:paragraph-properties style:text-autospace="none" style:writing-mode="lr-tb"/>
      <style:text-properties officeooo:paragraph-rsid="03fda18d"/>
    </style:style>
    <style:style style:name="P81" style:family="paragraph" style:parent-style-name="Text_20_body">
      <style:paragraph-properties fo:margin-top="0cm" fo:margin-bottom="0.212cm" loext:contextual-spacing="false" fo:text-align="start" style:justify-single-word="false"/>
    </style:style>
    <style:style style:name="P8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4" style:family="paragraph" style:parent-style-name="Text_20_body">
      <style:paragraph-properties fo:margin-top="0cm" fo:margin-bottom="0.212cm" loext:contextual-spacing="false" fo:text-align="justify" style:justify-single-word="false"/>
    </style:style>
    <style:style style:name="P8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normal" style:text-underline-style="solid" style:text-underline-width="auto" style:text-underline-color="font-color" fo:font-weight="normal" officeooo:rsid="03d2869f" officeooo:paragraph-rsid="0036e35c" style:font-size-asian="5.25pt" style:language-asian="en" style:country-asian="US" style:font-size-complex="6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6"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3ffd6c8"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0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ffd6c8" officeooo:paragraph-rsid="03ffd6c8" style:font-name-asian="Times New Roman1" style:font-size-asian="18pt" style:language-asian="it" style:country-asian="IT" style:font-style-asian="normal" style:font-weight-asian="bold" style:font-size-complex="18pt" style:language-complex="ar" style:country-complex="SA" style:font-style-complex="normal" style:font-weight-complex="bold"/>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style>
    <style:style style:name="P135" style:family="paragraph" style:parent-style-name="Standard">
      <style:paragraph-properties fo:text-align="start" style:justify-single-word="false" fo:orphans="0" fo:widows="0"/>
      <style:text-properties officeooo:paragraph-rsid="018c95f4"/>
    </style:style>
    <style:style style:name="P136" style:family="paragraph" style:parent-style-name="Standard">
      <style:paragraph-properties fo:orphans="0" fo:widows="0"/>
    </style:style>
    <style:style style:name="P137" style:family="paragraph" style:parent-style-name="Standard">
      <style:paragraph-properties fo:orphans="0" fo:widows="0"/>
      <style:text-properties officeooo:paragraph-rsid="018bd991"/>
    </style:style>
    <style:style style:name="P138" style:family="paragraph" style:parent-style-name="Standard">
      <style:paragraph-properties fo:text-align="justify" style:justify-single-word="false" fo:orphans="0" fo:widows="0"/>
    </style:style>
    <style:style style:name="P139" style:family="paragraph" style:parent-style-name="Standard">
      <style:paragraph-properties fo:text-align="justify" style:justify-single-word="false" fo:orphans="0" fo:widows="0">
        <style:tab-stops>
          <style:tab-stop style:position="12.885cm"/>
        </style:tab-stops>
      </style:paragraph-properties>
    </style:style>
    <style:style style:name="P140" style:family="paragraph" style:parent-style-name="Standard">
      <style:paragraph-properties fo:text-align="justify" style:justify-single-word="false"/>
      <style:text-properties officeooo:paragraph-rsid="03b6858e"/>
    </style:style>
    <style:style style:name="P141" style:family="paragraph" style:parent-style-name="Standard">
      <style:paragraph-properties fo:text-align="justify" style:justify-single-word="false"/>
      <style:text-properties officeooo:paragraph-rsid="03f3a181"/>
    </style:style>
    <style:style style:name="P14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4"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5" style:family="paragraph" style:parent-style-name="Standard">
      <style:paragraph-properties fo:text-align="start" style:justify-single-word="false" fo:orphans="0" fo:widows="0"/>
      <style:text-properties officeooo:rsid="018c95f4" officeooo:paragraph-rsid="018c95f4"/>
    </style:style>
    <style:style style:name="P156" style:family="paragraph" style:parent-style-name="Standard">
      <style:text-properties officeooo:paragraph-rsid="03ffd6c8"/>
    </style:style>
    <style:style style:name="P157" style:family="paragraph" style:parent-style-name="Standard">
      <style:text-properties officeooo:paragraph-rsid="0409d08d"/>
    </style:style>
    <style:style style:name="P158" style:family="paragraph" style:parent-style-name="Text_20_body">
      <style:paragraph-properties fo:margin-top="0cm" fo:margin-bottom="0.011cm" loext:contextual-spacing="false" fo:text-align="justify" style:justify-single-word="false"/>
    </style:style>
    <style:style style:name="P15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1" style:family="paragraph" style:parent-style-name="Corpo_20_del_20_testo_20_2">
      <style:paragraph-properties fo:text-align="start" style:justify-single-word="false"/>
    </style:style>
    <style:style style:name="P162" style:family="paragraph" style:parent-style-name="Corpo_20_del_20_testo_20_2">
      <style:paragraph-properties fo:text-align="start" style:justify-single-word="false"/>
      <style:text-properties officeooo:paragraph-rsid="018bd991"/>
    </style:style>
    <style:style style:name="P16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4"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5"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6"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77"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78"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3ffd6c8" officeooo:paragraph-rsid="03ffd6c8" style:letter-kerning="true" style:font-name-asian="Times New Roman" style:font-size-asian="13pt" style:language-asian="en" style:country-asian="US" style:font-style-asian="italic" style:font-weight-asian="normal" style:font-size-complex="13pt"/>
    </style:style>
    <style:style style:name="P17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0ee2e0" officeooo:paragraph-rsid="040ee2e0" style:letter-kerning="true" style:font-name-asian="Times New Roman" style:font-size-asian="13pt" style:language-asian="en" style:country-asian="US" style:font-style-asian="italic" style:font-weight-asian="normal" style:font-size-complex="13pt"/>
    </style:style>
    <style:style style:name="P180"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0ee2e0" style:letter-kerning="true" style:font-name-asian="Times New Roman1" style:font-size-asian="13pt" style:language-asian="en" style:country-asian="US" style:font-style-asian="normal" style:font-weight-asian="normal" style:font-size-complex="14pt" style:font-weight-complex="normal"/>
    </style:style>
    <style:style style:name="P18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0affb" style:letter-kerning="true" style:font-name-asian="Times New Roman1" style:font-size-asian="13pt" style:language-asian="en" style:country-asian="US" style:font-style-asian="normal" style:font-weight-asian="normal" style:font-size-complex="14pt" style:font-weight-complex="normal"/>
    </style:style>
    <style:style style:name="P18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ffd6c8" officeooo:paragraph-rsid="041413a6" style:letter-kerning="true" style:font-name-asian="Times New Roman1" style:font-size-asian="13pt" style:language-asian="en" style:country-asian="US" style:font-style-asian="normal" style:font-weight-asian="normal" style:font-size-complex="14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0491c1" style:font-weight-asian="bold" style:font-weight-complex="bold"/>
    </style:style>
    <style:style style:name="T6" style:family="text">
      <style:text-properties fo:font-weight="bold" officeooo:rsid="040ee2e0" style:font-weight-asian="bold" style:font-weight-complex="bold"/>
    </style:style>
    <style:style style:name="T7" style:family="text">
      <style:text-properties fo:font-weight="bold" officeooo:rsid="0410affb" style:font-weight-asian="bold" style:font-weight-complex="bold"/>
    </style:style>
    <style:style style:name="T8" style:family="text">
      <style:text-properties fo:font-weight="bold" officeooo:rsid="00e01e98" style:letter-kerning="true" style:font-style-asian="normal" style:font-weight-asian="bold"/>
    </style:style>
    <style:style style:name="T9" style:family="text">
      <style:text-properties fo:color="#000000"/>
    </style:style>
    <style:style style:name="T10"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f4ba8a"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ffd6c8"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409d08d"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6" style:family="text">
      <style:text-properties fo:color="#000000" style:font-name="Times New Roman" fo:font-size="13pt" fo:language="it" fo:country="IT" fo:font-style="normal" fo:font-weight="normal" officeooo:rsid="0409c744" style:letter-kerning="true"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40631cd" style:letter-kerning="true"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0" style:family="text">
      <style:text-properties fo:color="#000000" style:font-name="Times New Roman" fo:font-size="13pt" fo:language="it" fo:country="IT" fo:font-style="normal" fo:font-weight="normal" officeooo:rsid="03fda18d" style:font-name-asian="Times New Roman1"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normal" officeooo:rsid="040631cd" style:font-name-asian="Times New Roman1" style:font-size-asian="13pt" style:language-asian="en" style:country-asian="US" style:font-style-asian="normal" style:font-weight-asian="normal"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3fe82bb" style:letter-kerning="true"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409c744" style:letter-kerning="true"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0"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41" style:family="text">
      <style:text-properties fo:color="#000000" style:font-name="Times New Roman" fo:language="it" fo:country="IT" fo:font-style="normal" fo:font-weight="normal" officeooo:rsid="040631cd" style:font-name-asian="Times New Roman1" style:language-asian="en" style:country-asian="US" style:font-style-asian="normal" style:font-weight-asian="normal" style:font-weight-complex="bold"/>
    </style:style>
    <style:style style:name="T42"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fo:font-weight="normal" officeooo:rsid="040631cd" style:font-name-asian="Times New Roman1" style:language-asian="en" style:country-asian="US" style:font-style-asian="normal" style:font-weight-asian="normal"/>
    </style:style>
    <style:style style:name="T44" style:family="text">
      <style:text-properties fo:color="#000000" style:letter-kerning="true" style:font-name-asian="Mangal" style:font-style-asian="normal" style:font-weight-asian="normal"/>
    </style:style>
    <style:style style:name="T45" style:family="text">
      <style:text-properties fo:color="#000000" officeooo:rsid="031e3b71" style:letter-kerning="true" style:font-name-asian="Mangal" style:font-style-asian="normal" style:font-weight-asian="normal"/>
    </style:style>
    <style:style style:name="T46" style:family="text">
      <style:text-properties fo:color="#000000" style:font-name="Arial1" fo:language="it" fo:country="IT" fo:font-style="italic" style:letter-kerning="true" style:font-name-asian="Arial2" style:language-asian="en" style:country-asian="US" style:font-style-asian="italic"/>
    </style:style>
    <style:style style:name="T47"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48" style:family="text">
      <style:text-properties fo:color="#ff0000"/>
    </style:style>
    <style:style style:name="T49" style:family="text">
      <style:text-properties fo:color="#ff0000" fo:font-weight="bold" style:font-weight-complex="bold"/>
    </style:style>
    <style:style style:name="T50" style:family="text">
      <style:text-properties fo:color="#ff0000" fo:font-weight="bold" style:font-weight-asian="bold"/>
    </style:style>
    <style:style style:name="T51" style:family="text">
      <style:text-properties fo:color="#ff0000" fo:font-weight="bold" style:font-weight-asian="bold" style:font-weight-complex="bold"/>
    </style:style>
    <style:style style:name="T52" style:family="text">
      <style:text-properties fo:color="#ff0000" fo:font-style="italic" style:font-style-complex="italic"/>
    </style:style>
    <style:style style:name="T53" style:family="text">
      <style:text-properties fo:color="#ff0000" fo:font-style="italic" style:text-underline-style="solid" style:text-underline-width="auto" style:text-underline-color="font-color" style:font-style-complex="italic"/>
    </style:style>
    <style:style style:name="T54" style:family="text">
      <style:text-properties fo:color="#ff0000" fo:font-style="normal" fo:font-weight="bold" style:font-weight-complex="bold"/>
    </style:style>
    <style:style style:name="T55" style:family="text">
      <style:text-properties fo:color="#ff0000" fo:font-style="normal" fo:font-weight="bold" style:font-style-asian="normal" style:font-weight-asian="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normal" fo:font-weight="bold" style:language-asian="en" style:country-asian="US" style:font-weight-complex="bold"/>
    </style:style>
    <style:style style:name="T59" style:family="text">
      <style:text-properties fo:color="#ff0000" style:font-name="Times New Roman" fo:language="it" fo:country="IT" fo:font-style="italic" fo:font-weight="normal" style:language-asian="en" style:country-asian="US" style:font-style-complex="italic"/>
    </style:style>
    <style:style style:name="T60" style:family="text">
      <style:text-properties fo:color="#ff0000" style:font-name="Times New Roman" fo:language="it" fo:country="IT" fo:font-style="italic" fo:font-weight="normal" officeooo:rsid="0235a382" style:language-asian="en" style:country-asian="US" style:font-style-complex="italic"/>
    </style:style>
    <style:style style:name="T6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en" fo:country="US" fo:font-style="normal" fo:font-weight="normal" style:font-size-asian="13pt" style:language-asian="en" style:country-asian="US" style:font-size-complex="13pt"/>
    </style:style>
    <style:style style:name="T6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style:text-underline-style="solid" style:text-underline-width="auto" style:text-underline-color="font-color"/>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italic" style:font-style-complex="italic"/>
    </style:style>
    <style:style style:name="T81" style:family="text">
      <style:text-properties fo:font-style="italic" style:font-size-asian="13pt" style:font-style-asian="italic" style:font-style-complex="italic"/>
    </style:style>
    <style:style style:name="T82" style:family="text">
      <style:text-properties fo:color="#339966" fo:language="it" fo:country="IT" fo:font-style="italic" style:text-underline-style="solid" style:text-underline-width="auto" style:text-underline-color="font-color" style:font-style-complex="italic"/>
    </style:style>
    <style:style style:name="T8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8" style:family="text">
      <style:text-properties fo:color="#339966" fo:font-style="italic" style:text-underline-style="solid" style:text-underline-width="auto" style:text-underline-color="font-color" style:font-style-complex="italic"/>
    </style:style>
    <style:style style:name="T89" style:family="text">
      <style:text-properties fo:color="#339966" fo:font-style="italic" style:text-underline-style="solid" style:text-underline-width="auto" style:text-underline-color="font-color" fo:font-weight="normal" style:font-style-complex="italic"/>
    </style:style>
    <style:style style:name="T90" style:family="text">
      <style:text-properties fo:language="it" fo:country="IT"/>
    </style:style>
    <style:style style:name="T91" style:family="text">
      <style:text-properties fo:language="it" fo:country="IT" fo:font-weight="normal"/>
    </style:style>
    <style:style style:name="T92" style:family="text">
      <style:text-properties fo:language="it" fo:country="IT" fo:font-weight="bold" style:font-weight-complex="bold"/>
    </style:style>
    <style:style style:name="T93" style:family="text">
      <style:text-properties fo:language="it" fo:country="IT" officeooo:rsid="0161995b"/>
    </style:style>
    <style:style style:name="T94" style:family="text">
      <style:text-properties fo:color="#3deb3d"/>
    </style:style>
    <style:style style:name="T95" style:family="text">
      <style:text-properties style:font-size-asian="13pt"/>
    </style:style>
    <style:style style:name="T96" style:family="text">
      <style:text-properties style:font-name="Times New Roman" fo:font-style="normal" style:language-asian="en" style:country-asian="US"/>
    </style:style>
    <style:style style:name="T97" style:family="text">
      <style:text-properties style:font-name="Times New Roman" fo:language="it" fo:country="IT" fo:font-style="normal" style:language-asian="en" style:country-asian="US"/>
    </style:style>
    <style:style style:name="T98" style:family="text">
      <style:text-properties style:font-name="Times New Roman" fo:language="it" fo:country="IT" fo:font-style="normal" officeooo:rsid="004149af" style:language-asian="en" style:country-asian="US"/>
    </style:style>
    <style:style style:name="T99" style:family="text">
      <style:text-properties style:font-name="Times New Roman" fo:language="it" fo:country="IT" fo:font-style="normal" officeooo:rsid="01887d60" style:language-asian="en" style:country-asian="US"/>
    </style:style>
    <style:style style:name="T100" style:family="text">
      <style:text-properties style:font-name="Times New Roman" fo:language="it" fo:country="IT" fo:font-style="normal" officeooo:rsid="01cd42f0" style:language-asian="en" style:country-asian="US"/>
    </style:style>
    <style:style style:name="T101" style:family="text">
      <style:text-properties style:font-name="Times New Roman" fo:font-size="13pt" fo:language="it" fo:country="IT" fo:font-style="normal" fo:font-weight="normal"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3fda18d"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3fe82bb"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3d2869f" style:font-size-asian="13pt" style:language-asian="en" style:country-asian="US" style:font-size-complex="13pt"/>
    </style:style>
    <style:style style:name="T106" style:family="text">
      <style:text-properties style:font-name="Times New Roman" fo:font-size="13pt" fo:language="it" fo:country="IT" fo:font-style="normal" fo:font-weight="normal" style:language-asian="en" style:country-asian="US" style:font-size-complex="13pt"/>
    </style:style>
    <style:style style:name="T107" style:family="text">
      <style:text-properties style:font-name="Times New Roman" fo:font-size="13pt" fo:language="it" fo:country="IT" fo:font-style="normal" fo:font-weight="normal" officeooo:rsid="0134e826" style:language-asian="en" style:country-asian="US" style:font-size-complex="13pt"/>
    </style:style>
    <style:style style:name="T108" style:family="text">
      <style:text-properties style:font-name="Times New Roman" fo:font-size="13pt" fo:language="it" fo:country="IT" fo:font-style="normal" fo:font-weight="normal" officeooo:rsid="023d2eec" style:language-asian="en" style:country-asian="US" style:font-size-complex="13pt"/>
    </style:style>
    <style:style style:name="T10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2" style:family="text">
      <style:text-properties fo:font-size="13pt" style:font-size-asian="13pt" style:font-size-complex="13pt"/>
    </style:style>
    <style:style style:name="T11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4" style:family="text">
      <style:text-properties fo:font-size="15pt" style:font-size-asian="15pt" style:font-style-asian="italic" style:font-weight-asian="normal" style:font-size-complex="15pt" style:font-style-complex="italic"/>
    </style:style>
    <style:style style:name="T115" style:family="text">
      <style:text-properties fo:font-size="15pt" officeooo:rsid="0119f5e2" style:font-size-asian="15pt" style:font-style-asian="italic" style:font-weight-asian="normal" style:font-size-complex="15pt" style:font-style-complex="italic"/>
    </style:style>
    <style:style style:name="T116" style:family="text">
      <style:text-properties fo:font-size="15pt" officeooo:rsid="00223b7c" style:font-size-asian="15pt" style:font-style-asian="italic" style:font-weight-asian="normal" style:font-size-complex="15pt" style:font-style-complex="italic"/>
    </style:style>
    <style:style style:name="T117" style:family="text">
      <style:text-properties fo:font-size="15pt" officeooo:rsid="02ffadf9" style:font-size-asian="15pt" style:font-style-asian="italic" style:font-weight-asian="normal" style:font-size-complex="15pt" style:font-style-complex="italic"/>
    </style:style>
    <style:style style:name="T118" style:family="text">
      <style:text-properties fo:font-size="15pt" officeooo:rsid="03ea0421" style:font-size-asian="15pt" style:font-style-asian="italic" style:font-weight-asian="normal" style:font-size-complex="15pt" style:font-style-complex="italic"/>
    </style:style>
    <style:style style:name="T119" style:family="text">
      <style:text-properties fo:font-size="15pt" officeooo:rsid="040631cd" style:font-size-asian="15pt" style:font-style-asian="italic" style:font-weight-asian="normal" style:font-size-complex="15pt" style:font-style-complex="italic"/>
    </style:style>
    <style:style style:name="T120" style:family="text">
      <style:text-properties style:text-underline-style="none" officeooo:rsid="0190c98f"/>
    </style:style>
    <style:style style:name="T121" style:family="text">
      <style:text-properties fo:font-size="12pt" style:text-underline-style="none" officeooo:rsid="0190c98f" style:font-size-asian="12pt" style:font-size-complex="12pt"/>
    </style:style>
    <style:style style:name="T122" style:family="text">
      <style:text-properties officeooo:rsid="01e51b2d"/>
    </style:style>
    <style:style style:name="T123" style:family="text">
      <style:text-properties officeooo:rsid="031ba59d"/>
    </style:style>
    <style:style style:name="T124" style:family="text">
      <style:text-properties officeooo:rsid="03656350"/>
    </style:style>
    <style:style style:name="T125" style:family="text">
      <style:text-properties officeooo:rsid="02cf64a8" style:letter-kerning="true" style:font-name-asian="Mangal" style:font-style-asian="normal" style:font-weight-asian="bold" style:font-weight-complex="bold"/>
    </style:style>
    <style:style style:name="T126" style:family="text">
      <style:text-properties officeooo:rsid="03f3a181" style:letter-kerning="true" style:font-style-asian="normal"/>
    </style:style>
    <style:style style:name="T127" style:family="text">
      <style:text-properties officeooo:rsid="03dce01d"/>
    </style:style>
    <style:style style:name="T128" style:family="text">
      <style:text-properties officeooo:rsid="03ffd6c8"/>
    </style:style>
    <style:style style:name="T129" style:family="text">
      <style:text-properties officeooo:rsid="040491c1"/>
    </style:style>
    <style:style style:name="T130" style:family="text">
      <style:text-properties officeooo:rsid="040631cd"/>
    </style:style>
    <style:style style:name="T131" style:family="text">
      <style:text-properties officeooo:rsid="0409d08d"/>
    </style:style>
    <style:style style:name="T132" style:family="text">
      <style:text-properties officeooo:rsid="040d1c96"/>
    </style:style>
    <style:style style:name="T133" style:family="text">
      <style:text-properties officeooo:rsid="040ee2e0"/>
    </style:style>
    <style:style style:name="T134" style:family="text">
      <style:text-properties officeooo:rsid="0410affb"/>
    </style:style>
    <style:style style:name="T135" style:family="text">
      <style:text-properties officeooo:rsid="0412c50b"/>
    </style:style>
    <style:style style:name="T136" style:family="text">
      <style:text-properties officeooo:rsid="041413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1"/>LITURGIA DELLA PAROLA</text:p>
      <text:p text:style-name="P90"/>
      <text:p text:style-name="P89">“È... indispensabile, secondo l'antichissima tradizione ecclesiale, che i fedeli si radunino nel giorno del Signore anche quando sia assente il presbitero. </text:p>
      <text:p text:style-name="P8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1"/>
      <text:p text:style-name="P91"/>
      <text:p text:style-name="P91"/>
      <text:p text:style-name="P92"><text:span text:style-name="T119">Domenica XIII del Tempo Ordinario</text:span><text:span text:style-name="T118"> </text:span><text:span text:style-name="T115">–</text:span><text:span text:style-name="T114"> </text:span><text:span text:style-name="T119">2 luglio</text:span><text:span text:style-name="T114"> 201</text:span><text:span text:style-name="T117">7</text:span><text:span text:style-name="T116"> </text:span></text:p>
      <text:p text:style-name="P93"/>
      <text:p text:style-name="P15"><text:span text:style-name="T78">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49">G</text:span><text:span text:style-name="T1">.:</text:span> <text:s/>Benediciamo il Padre e il Figlio e lo Spirito Santo, ora e sempre, nei secoli dei secoli. <text:span text:style-name="T1">Amen.</text:span></text:p>
      <text:p text:style-name="P36"/>
      <text:p text:style-name="P11">2. Canto d’ inizio</text:p>
      <text:p text:style-name="P2"><text:span text:style-name="T49">G</text:span><text:span text:style-name="T1">.</text:span>: <text:s/>Con un canto eleviamo, anzitutto, la nostra lode al Signore; facciamo il </text:p>
      <text:p text:style-name="P2"/>
      <text:p text:style-name="P2">canto…….............…………………………………alla pagina……… del libretto</text:p>
      <text:p text:style-name="P36"/>
      <text:p text:style-name="P11">3. Accoglienza</text:p>
      <text:p text:style-name="P50"><text:span text:style-name="T64">G.</text:span><text:span text:style-name="T65">: </text:span><text:span text:style-name="T17">Seguire Cristo significa fare proprio il suo modo di porsi di fronte alla morte e seguirlo nella risurrezione e vivere tutti i giorni come Lui. Di questo dinamismo fa parte anche l’accoglienza di Gesù, del vangelo e del prossimo, soprattutto del prossimo difficile e problematico, o che versa nel bisogno e tende la mano per essere soccorso. </text:span></text:p>
      <text:p text:style-name="P34">Noi cristiani ci chiamiamo così perché seguiamo Cristo. Il segno distintivo della nostra fede, il segno della croce, ci ricorda che seguiamo il Signore sulla via della croce. Per questo Gesù nella parola del vangelo di oggi ci chiama a seguirlo e ad amare lui al di sopra di ogni cosa, anche degli affetti più cari. </text:p>
      <text:p text:style-name="P37"/>
      <text:p text:style-name="P46"><text:span text:style-name="T84">4. Gloria </text:span><text:span text:style-name="T112"><text:s/></text:span></text:p>
      <text:p text:style-name="P75"><text:span text:style-name="T64">G.</text:span>:<text:span text:style-name="T95"> </text:span><text:span text:style-name="T81"><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8"/>
      <text:p text:style-name="P11">5. Colletta</text:p>
      <text:p text:style-name="P77"><text:span text:style-name="T49">G.:</text:span> <text:s/><text:span text:style-name="T123">Preghiamo: infondi in noi, o Padre, la sapienza e la forza del tuo Spirito, perché camminiamo con Cristo sulla via della Croce, pronti a far dono della nostra vita per manifestare al mondo la speranza del tuo regno. </text:span></text:p>
      <text:p text:style-name="P76"><text:span text:style-name="T123">Per il nostro Signore, Gesù Cristo tuo figlio che è Dio e vive e regna con te nell'unità dello Spirito Santo, per tutti i secoli dei secoli. <text:s/></text:span><text:span text:style-name="T1">Amen.</text:span> <text:s/>(ci possiamo sedere)</text:p>
      <text:p text:style-name="P8"/>
      <text:p text:style-name="P8"><text:soft-page-break/><text:span text:style-name="T82">6. Prima lettura</text:span> <text:s/><text:span text:style-name="T57">Uno dei lettori, all’ambone, legge la prima lettura</text:span></text:p>
      <text:p text:style-name="P22"><text:span text:style-name="T37">Dal </text:span><text:span text:style-name="T38">secondo </text:span><text:span text:style-name="T37">libro de</text:span><text:span text:style-name="T38">i Re</text:span><text:span text:style-name="T37"> </text:span><text:span text:style-name="T40"><text:s text:c="2"/>(</text:span><text:span text:style-name="T41">4,... 16</text:span><text:span text:style-name="T40">)</text:span></text:p>
      <text:p text:style-name="P43">L’esempio di accoglienza offertoci dalla prima lettura ci pone di fronte a una vicenda edificante che mostra come l’ospitalità possa essere vissuta come fonte di benedizione. Dio benedice chi accoglie, dimostrandosi donatore di vita. È una prospettiva decisamente evangelica, comprensibile soltanto nella fede</text:p>
      <text:p text:style-name="P8"/>
      <text:p text:style-name="P8"><text:span text:style-name="T82">7. Salmo <text:s/></text:span><text:span text:style-name="T57">Il lettore presenta e recita il salmo come il solito</text:span></text:p>
      <text:p text:style-name="P80"><text:span text:style-name="T22">Salmo</text:span><text:span text:style-name="T18"> <text:s/></text:span><text:span text:style-name="T20">(</text:span><text:span text:style-name="T21">88,2...19</text:span><text:span text:style-name="T20">)</text:span></text:p>
      <text:p text:style-name="P44">Cantiamo nel salmo le grazie, i benefici che il Signore ci ha portato. Ringraziamolo per la sua fedeltà, impegniamoci <text:s/>a camminare alla luce del suo volto. <text:s/>Assieme recitiamo il salmo</text:p>
      <text:p text:style-name="P48"/>
      <text:p text:style-name="P21"><text:span text:style-name="T83">8. Seconda lettura </text:span><text:span text:style-name="T77"><text:s/></text:span><text:span text:style-name="T59">Il lettore legge la seconda lettura</text:span></text:p>
      <text:p text:style-name="P23"><text:span text:style-name="T36">Dalla lettera di san Paolo apostolo ai </text:span><text:span text:style-name="T38">Romani</text:span><text:span text:style-name="T39"> <text:s/></text:span><text:span text:style-name="T42">(</text:span><text:span text:style-name="T43">6...11</text:span><text:span text:style-name="T42">)</text:span></text:p>
      <text:p text:style-name="P42">Paolo, richiamando il battesimo ricevuto, spiega il significato del segno battesimale: lo scendere nell’acqua è come un immergersi con Cristo nella sua morte, per poi risalire e risorgere con lui a una vita rinnovata. Se tale è il segno battesimale, evidenti sono per i cristiani le conseguenze: la seconda lettura è un invito chiaro a camminare in una vita nuova.</text:p>
      <text:p text:style-name="P31"/>
      <text:p text:style-name="P21"><text:span text:style-name="T83">9. Alleluia <text:s/></text:span><text:span text:style-name="T59">Viene cantato l’</text:span><text:span text:style-name="T60">A</text:span><text:span text:style-name="T59">lleluia come il solito</text:span></text:p>
      <text:p text:style-name="P21"><text:span text:style-name="T83">10. Vangelo <text:s/></text:span><text:span text:style-name="T59">Possibilmente un secondo lettore legge il Vangelo</text:span></text:p>
      <text:p text:style-name="P21"><text:span text:style-name="T83">11. Omelia </text:span><text:span text:style-name="T59">Uno dei lettori legge lentamente le riflessioni sul tema della domenica preparate in precedenza.</text:span></text:p>
      <text:p text:style-name="P51"><text:span text:style-name="T84">12 Atto penitenziale</text:span><text:span text:style-name="T94"> </text:span><text:s/><text:span text:style-name="T61">La guida si porta all’ambone e invita all’atto penitenziale con le seguenti parole.</text:span></text:p>
      <text:p text:style-name="P18"/>
      <text:p text:style-name="P24"><text:span text:style-name="T51">G.:</text:span> <text:s/><text:span text:style-name="T90">(Ci alziamo in piedi per chiedere </text:span><text:span text:style-name="T93">il </text:span><text:span text:style-name="T90">perdono)</text:span></text:p>
      <text:p text:style-name="P33">Fratelli e sorelle, <text:s/><text:span text:style-name="T130">chiediamo al Signore che ci accompagni a rispondere alla nostra chiamata. Con umiltà riconosciamo di non essere sempre dei discepoli che seguono il loro Maestro e di non metterlo al primo posto nella nostra vita. </text:span></text:p>
      <text:p text:style-name="P35">Per questo chiediamo il perdono del Signore.</text:p>
      <text:p text:style-name="P49"><text:span text:style-name="T106">(</text:span><text:span text:style-name="T107">Facciamo una b</text:span><text:span text:style-name="T106">reve pausa di silenzio </text:span><text:span text:style-name="T108">per il nostro esame di coscienza</text:span><text:span text:style-name="T106">). </text:span></text:p>
      <text:p text:style-name="P45"/>
      <text:p text:style-name="P17">Momento di silenzio.</text:p>
      <text:p text:style-name="P54"/>
      <text:p text:style-name="P52">- Signore Gesù, che ci chiedi di amarti sopra ogni cosa, abbi misericordia di noi. Signore, pietà! (Kyrie, eleison). </text:p>
      <text:p text:style-name="P55"/>
      <text:p text:style-name="P52">- Cristo Gesù, che ci inviti a seguirti sulla via della croce, abbi misericordia di noi. Cristo, pietà! (Christe, eleison). </text:p>
      <text:p text:style-name="P55"/>
      <text:p text:style-name="P52">- Signore Gesù, che comandi di accoglierti nei più poveri, abbi misericordia di noi. Signore, pietà! (Kyrie, eleison). </text:p>
      <text:p text:style-name="P53"/>
      <text:p text:style-name="P39"><text:span text:style-name="T126">Dio onnipotente abbia misericordia di noi, perdoni i nostri peccati e ci conduca alla vita eterna. </text:span><text:span text:style-name="T8">Amen.</text:span></text:p>
      <text:p text:style-name="P14"/>
      <text:p text:style-name="P12">13. Segno di pace</text:p>
      <text:p text:style-name="P141"><text:span text:style-name="T62">G.:</text:span><text:span text:style-name="T101"> </text:span><text:span text:style-name="T102"><text:s/></text:span><text:span text:style-name="T103">La mensa eucaristica, alla quale ci accostiamo per fare la comunione, fa di noi fratelli e sorelle </text:span><text:span text:style-name="T104">uniti nel partecipare alla cena del Signore. Rinnoviamo i nostri rapporti di amicizia con le persone che ci stanno accanto. <text:s/></text:span><text:span text:style-name="T105">Scambiamoci un </text:span><text:span text:style-name="T104">bel </text:span><text:span text:style-name="T105">segno di pace. </text:span></text:p>
      <text:p text:style-name="P140"><text:soft-page-break/><text:span text:style-name="T84">14. </text:span><text:span text:style-name="T85">Professione</text:span><text:span text:style-name="T84"> di fede</text:span></text:p>
      <text:p text:style-name="P7"><text:span text:style-name="T49">G.:</text:span> <text:span text:style-name="T90">(In comunione con tutta la Chiesa proclamiamo la nostra fede)</text:span></text:p>
      <text:p text:style-name="P98">Credo in un solo Dio, Padre onnipotente, creatore del cielo e della terra, di tutte le cose visibili ed invisibili. </text:p>
      <text:p text:style-name="P9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2"/>
      <text:p text:style-name="P102"/>
      <text:p text:style-name="P101">15. Preghiera dei fedeli</text:p>
      <text:p text:style-name="P64">La guida introduce e poi concluderà la preghiera che si svolge come il solito ma restando sempre all’ambone.</text:p>
      <text:p text:style-name="P70"/>
      <text:p text:style-name="P73"><text:span text:style-name="T62">G.:</text:span><text:span text:style-name="T63"> </text:span><text:span text:style-name="T15"><text:s/></text:span><text:span text:style-name="T16">Fratelli e sorelle, il Signore Gesù accoglie sempre con amore la nostra preghiera, quando sale da un cuore sincero. Con fiducia rivolgiamo a lui la nostra supplica. Assieme diciamo: </text:span><text:span text:style-name="T25">Padre, ascoltaci.</text:span></text:p>
      <text:p text:style-name="P74"/>
      <text:p text:style-name="P72">1. Per coloro che lottano per la giustizia, perché l’impegno per la libertà degli oppressi, per la solidarietà nei confronti dei poveri, per il conforto ai sofferenti, contribuisca a creare un mondo più a misura di uomo, preghiamo.</text:p>
      <text:p text:style-name="P74"/>
      <text:p text:style-name="P72">2. Perché nelle nostre comunità cristiane non venga meno a tensione e l’impegno a mostrare accoglienza verso coloro che bussano alla nostra porta alla ricerca di pane, di conforto, di amore e consolazione, preghiamo.</text:p>
      <text:p text:style-name="P74"/>
      <text:p text:style-name="P72">3. Per tutte le famiglie e comunità che sono aperte ad accogliere i più bisognosi e rifiutati, perché la parola di Gesù, “chi accoglie voi accoglie me”, doni loro coraggio e forza, preghiamo.</text:p>
      <text:p text:style-name="P74"/>
      <text:p text:style-name="P72">4. Per tutti noi qui radunati, in questo “giorno del Signore”, in ascolto della Parola di Gesù e alla mensa del suo Corpo, perché, morti al peccato e risorti con lui nel battesimo, lo seguiamo come unico Salvatore e Dio, preghiamo.</text:p>
      <text:p text:style-name="P73"/>
      <text:p text:style-name="P73"><text:span text:style-name="T16">Infondi in noi, o Padre, la sapienza e la forza del tuo Spirito, perché camminiamo con Cristo sulla via della croce, pronti a far dono della nostra vita per manifestare al mondo la speranza del tuo regno. Per Cristo nostro Signore. Amen.</text:span><text:span text:style-name="T24">. </text:span></text:p>
      <text:p text:style-name="P71"/>
      <text:p text:style-name="P71"><text:span text:style-name="T125"><text:s/></text:span><text:span text:style-name="T89">6. Canto eucaristico</text:span></text:p>
      <text:p text:style-name="P56"><text:span text:style-name="T56">G.:</text:span> <text:s/><text:span text:style-name="T90">(Ci possiamo sedere) Prepariamoci a ricevere l’Eucaristia facendo assieme </text:span></text:p>
      <text:p text:style-name="P19"/>
      <text:p text:style-name="P57"><text:s/>il canto………… …………………………………….di pagina……....</text:p>
      <text:p text:style-name="P66"/>
      <text:p text:style-name="P65"><text:soft-page-break/>Durante il canto si raccoglie le offerte.</text:p>
      <text:p text:style-name="P63"/>
      <text:p text:style-name="P58"><text:span text:style-name="T52">Il </text:span><text:span text:style-name="T49">MINISTRO DELLA COMUNIONE</text:span><text:span text:style-name="T52"> va al tabernacolo, preleva la pisside e la depone sull’altare fermandosi qui. Poi dice…</text:span></text:p>
      <text:p text:style-name="P68"/>
      <text:p text:style-name="P67">17. Comunione</text:p>
      <text:p text:style-name="P4"><text:span text:style-name="T49">Min. com.</text:span> : <text:s/>(Ci alziamo in piedi e ci prepariamo a ricevere la comunione)</text:p>
      <text:p text:style-name="P32"><text:span text:style-name="T131">Entrando in chiesa siamo stati accolti dal Signore e dalla comunità. Ora nel fare la comunione siamo noi ad accogliere quel Gesù che ci ha detto: “Sarò con voi fino alla fine dei tempi”. </text:span>La <text:span text:style-name="T131">sua presenza ci aiuterà nelle fatiche di ogni giorno.</text:span></text:p>
      <text:p text:style-name="P32">Prepariamoci alla comunione trascorrendo qualche momento in silenzio per una nostra preghiera individuale. </text:p>
      <text:p text:style-name="P69"/>
      <text:p text:style-name="P67">18. Padre nostro</text:p>
      <text:p text:style-name="P157"><text:span text:style-name="T49">Min. Com</text:span><text:span text:style-name="T48">.:</text:span><text:span text:style-name="T10"> </text:span><text:span text:style-name="T14">Nella preghiera del Padre nostro chiediamo al Signore di poterlo amare sopra ogni cosa e di accogliere i nostri fratelli secondo la sua volontà. </text:span></text:p>
      <text:p text:style-name="P156"><text:span text:style-name="T13">C</text:span><text:span text:style-name="T12">on le parole che </text:span><text:span text:style-name="T13">Gesù stesso </text:span><text:span text:style-name="T12">ci ha insegnato, diciamo </text:span><text:span text:style-name="T14">assieme</text:span><text:span text:style-name="T12">: </text:span><text:span text:style-name="T23">Padre nostro ...</text:span><text:span text:style-name="T11"> </text:span></text:p>
      <text:p text:style-name="P20"><text:span text:style-name="T58">Min. Com</text:span><text:span text:style-name="T48">.</text:span> Beati gli invitati alla mensa del Signore. Ecco l’Agnello di Dio che toglie i peccati del mondo. </text:p>
      <text:p text:style-name="P20"><text:span text:style-name="T2">O Signore non sono degno di partecipare alla tua mensa, ma dì soltanto una parola ed io sarò salvato</text:span>.</text:p>
      <text:p text:style-name="P96"/>
      <text:p text:style-name="P94">19. Canto di comunione</text:p>
      <text:p text:style-name="P16"><text:span text:style-name="T1">GUIDA: </text:span><text:span text:style-name="T9">Mentre ci accostiamo alla comunione ringraziamo Dio facendo assieme </text:span></text:p>
      <text:p text:style-name="P97"/>
      <text:p text:style-name="P2">il canto……………………….. ……………………di pagina…………</text:p>
      <text:p text:style-name="P13"/>
      <text:p text:style-name="P79">Durante il canto viene distribuita la comunione; poi la pisside viene riportata nel tabernacolo.</text:p>
      <text:p text:style-name="P95">20. Orazione</text:p>
      <text:p text:style-name="P87"><text:span text:style-name="T79">Min. com.:</text:span> dall’altare, legge la preghiera di ringraziamento e la preghiera del giorno, poi si riporta in disparte.</text:p>
      <text:p text:style-name="P5"><text:span text:style-name="T49">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5"><text:span text:style-name="T131">La divina Eucaristia, che abbiamo ricevuto, Signore, sia per noi principio di vita nuova, perché, uniti a te nell'amore, portiamo frutti che rimangano per sempre. Per Cristo nostro Signore. <text:s/></text:span><text:span text:style-name="T4">Amen. </text:span></text:p>
      <text:p text:style-name="P96"/>
      <text:p text:style-name="P94">21. Saluto finale</text:p>
      <text:p text:style-name="P88"><text:span text:style-name="T52">La </text:span><text:span text:style-name="T49">GUIDA</text:span><text:span text:style-name="T48"> </text:span><text:span text:style-name="T52">si riporta all’ambone e dice:.</text:span> </text:p>
      <text:p text:style-name="P62">Concedi al tuo popolo, Signore, di raccogliere il frutto di questa celebrazione. </text:p>
      <text:p text:style-name="P61">Conferma, Signore, i tuoi fedeli, sostienili con il vigore della tua grazia, perché perseverando nella preghiera e nella carità fraterna, ti riconoscano come Padre. </text:p>
      <text:p text:style-name="P60"><text:span text:style-name="T128">Per Cristo nostro Signore. </text:span><text:s/><text:span text:style-name="T2">Amen. <text:s text:c="2"/></text:span><text:span text:style-name="T44">(Ci possiamo sedere) </text:span></text:p>
      <text:p text:style-name="P59"><text:soft-page-break/><text:span text:style-name="T127"><text:s/></text:span><text:span text:style-name="T45"><text:s/></text:span><text:span text:style-name="T88">22. Canto finale</text:span></text:p>
      <text:p text:style-name="P6"><text:span text:style-name="T54">G.: </text:span><text:span text:style-name="T52">sempre all’ambone, </text:span><text:span text:style-name="T53">legge gli avvisi domenicali</text:span></text:p>
      <text:p text:style-name="P2"/>
      <text:p text:style-name="P2"><text:span text:style-name="T124">Chiudiamo</text:span> la nostra liturgia domenicale con il</text:p>
      <text:p text:style-name="P2"/>
      <text:p text:style-name="P2">canto...................................................................................di pagina..............................</text:p>
      <text:p text:style-name="P47"/>
      <text:p text:style-name="P25"><text:span text:style-name="T58">G.:</text:span><text:span text:style-name="T96"> <text:s text:c="2"/></text:span><text:span text:style-name="T97">(Ci alziamo in piedi)</text:span><text:span text:style-name="T96"> </text:span><text:span text:style-name="T97">La benedizione del Signore ci aiuti a custodire nel cuore la Parola ascoltata e il Pane ricevuto, per </text:span><text:span text:style-name="T99">rispondere con gioia a ogni sua chiamata. </text:span></text:p>
      <text:p text:style-name="P27">Cristo, <text:s/>che ci guida ogni giorno sulla via dell'eternità, sia la nostra luce in questi giorni. </text:p>
      <text:p text:style-name="P30"/>
      <text:p text:style-name="P26">Assieme facciamo di nuovo il segno della croce: </text:p>
      <text:p text:style-name="P9"><text:span text:style-name="T91">Nel nome del Padre, del Figlio e dello Spirito Santo. </text:span><text:span text:style-name="T92">Amen.</text:span></text:p>
      <text:p text:style-name="P29"/>
      <text:p text:style-name="P28"><text:span text:style-name="T98">La liturgia </text:span><text:span text:style-name="T100">della Parola </text:span><text:span text:style-name="T98">è finita, a</text:span><text:span text:style-name="T97">ndate in pace. </text:span></text:p>
      <text:p text:style-name="P28"><text:span text:style-name="T2">Rendiamo grazie a Dio</text:span><text:span text:style-name="T3">.</text:span></text:p>
      <text:p text:style-name="P103"/>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5"/>
      <text:p text:style-name="P105"/>
      <text:p text:style-name="P105"><text:soft-page-break/>Riflessioni sul tema della festa</text:p>
      <text:p text:style-name="P107"/>
      <text:p text:style-name="P108">L’accoglienza: virtù cristiana</text:p>
      <text:p text:style-name="P106"/>
      <text:p text:style-name="P38">Continuano, anche in questa domenica, le esigenti indicazioni di Gesù agli operai della sua messe. Diverse sono le sottolineature che emergono. Se però leggiamo il brano evangelico nel suo contesto liturgico odierno, emerge immediato il riferimento al tema dell’accoglienza. La prima lettura infatti è esempio di accoglienza: Eliseo viene accolto da una facoltosa donna di Sunem. Ella, in accordo con il marito, mette a disposizione del profeta una stanza con le comodità disponibili all’epoca. E ottiene la sua ricompensa: il dono della maternità. Accoglienza quindi. Non solo del missionario, del profeta, di colui che è portatore del messaggio del Signore. È l’accoglienza che si fa condividendo la casa, il tetto, la mensa. La famiglia è l’esempio più significativo di questa ospitalità: l’uomo e la donna si accolgono reciprocamente (cfr. la nuova formula per il Rito del Matrimonio: Io accolgo te...), mettono in comune la loro vita, si rendono capaci di rinunciare a qualcosa delle proprie esigenze per fare spazio all’altro. E quando nascono i figli, questa dimensione dell’accoglienza è ancora più vissuta. Ma l’ospitalità è anche ospitalità del cuore, della benevolenza, della tolleranza con le persone, anche se diverse da noi per provenienza, mentalità, credo religioso. L’ospitalità è l’amicizia offerta. Amicizia vera è fare spazio all’amico: fare spazio nella propria vita, nei propri pensieri, nelle attenzioni, nelle preoccupazioni. L’ospitalità infine è anche quella della fede, poiché il Signore ci visita attraverso gli altri, in particolare attraverso i discepoli, i missionari, i testimoni. Chi accoglie voi, accoglie me, e chi accoglie me accoglie colui che mi ha mandato. Ospitalità della fede è quindi anche la capacità di ascolto degli altri, non solo delle prediche in Chiesa in cui si cerca di dare una spiegazione della parola di Dio, ma ascolto anche dei ‘testimoni’. Pensiamo, per fare un solo esempio, a testimoni privilegiati, quali sono i santi. Se ricorriamo a loro solo come intercessori dei favori celesti, sbagliamo strada. La Chiesa addita alcuni uomini e donne alla venerazione non perché siano procacciatori di grazie, ma perché testimoni privilegiati di Cristo.</text:p>
      <text:p text:style-name="P40"><text:s text:c="128"/></text:p>
      <text:p text:style-name="P41"><text:s text:c="102"/>Da “Servizio della Parola” </text:p>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Pe liturgjie in lenghe furlane </text:p>
      <text:p text:style-name="P172"/>
      <text:p text:style-name="P172"/>
      <text:p text:style-name="P172">Presentazion de fieste </text:p>
      <text:p text:style-name="P174"/>
      <text:p text:style-name="P179">Lâi daûr a Crist al ûl dî frontâ la muart come che lui le à frontade e compagnâlu te risurezion e vivi ogni d<text:span text:style-name="T136">ì</text:span> come lui. Di cheste dinamiche e fâs part ancje la acolience di Gjesù, dal Vanzeli e dal prossim, massime di cui che al è dificil e problematic, o che al à bisugne e al slungje la man par jessi judât. </text:p>
      <text:p text:style-name="P179">Nô cristians si clamìn cussì parcé che o lin daûr a Crist. <text:span text:style-name="T134">Il segn distintîf de nestre fede, il segn de crôs, nus ricuarde che nô o lin daûr al Signôr pe strade de crôs. Patr chest Gjesù te peraule dal Vanzeli di vuê nus clame a lâ cun lui e a volêi ben plui di ogni altre robe, ancje plui dai afiets plui cjârs. </text:span></text:p>
      <text:p text:style-name="P178"/>
      <text:p text:style-name="P177"/>
      <text:p text:style-name="P173">Preieris </text:p>
      <text:p text:style-name="P175"/>
      <text:p text:style-name="P182"><text:span text:style-name="T134">Fradis e sûrs, il Signôr Gjesù al scolte simpri cun amôr la nestre preiere, cuant che e ven di un cûr sclet. Cun fiducie i fasìn la nestre supliche. </text:span></text:p>
      <text:p text:style-name="P182"><text:span text:style-name="T134">Disìn ducj: </text:span><text:span text:style-name="T7">Pari, scoltinus! </text:span></text:p>
      <text:p text:style-name="P181"/>
      <text:p text:style-name="P181"><text:span text:style-name="T133">1. Par chei che a scombatin pe jestizie, par che l'impegn pe libertât dai folpeâts, pe solidarietât viers i puars, pal confuart dai tribulâts, al judi a creâ un mont plui a misure umane, preìn ducj. <text:s text:c="5"/></text:span></text:p>
      <text:p text:style-name="P181"/>
      <text:p text:style-name="P181"><text:span text:style-name="T133">2. Par che tes nestris comunitâts cristianis no vedin mai di mancjâ la voie e l'impegn a jessi acolients cun chei che a tuchin a la nestre puarte par cirî un toc di pan, confuart, amôr e consolazion, preìn ducj.</text:span></text:p>
      <text:p text:style-name="P181"/>
      <text:p text:style-name="P181"><text:span text:style-name="T133">3. Par dutis lis fameis e comunitâts prontis a dâ acet ai plui mendics e refudâts, par che la peraule di Gjesù, “cui che al ricêf vualtris al ricêf me”, ur dedi coragjo e fuarce, preìn ducj: <text:s text:c="20"/></text:span></text:p>
      <text:p text:style-name="P181"/>
      <text:p text:style-name="P181"><text:span text:style-name="T133">4. Par ducj nô che si sin tirâts dongje culì, ta cheste”zornade dal Signôr” par scotâ la Peraule di Gjesù e mangjâ il so Cuarp, par che, dopo di jessi muarts al pecjât e risurîts cun lui tal batisim, i ledin daûr tant che unic Salvadôr e Diu, preìn ducj.</text:span></text:p>
      <text:p text:style-name="P181"/>
      <text:p text:style-name="P181"/>
      <text:p text:style-name="P183"><text:span text:style-name="T135">Metinus dentri, Pari, la Sapience e la fuarce dal to Spirt, par che o ledin cun Crist pe strade de crôs, pronts a dâ la nestre vite par palesâ al mont la sperance dal to ream. </text:span></text:p>
      <text:p text:style-name="P183"><text:span text:style-name="T135">Par Crist nestri Signôr. Amen. <text:s text:c="9"/></text:span><text:span text:style-name="T6"><text:s/></text:span><text:span text:style-name="T5"><text:s text:c="2"/></text:span><text:span text:style-name="T129"><text:s text:c="12"/></text:span></text:p>
      <text:p text:style-name="P176"/>
      <text:p text:style-name="P176"/>
      <text:p text:style-name="P176"/>
      <text:p text:style-name="P176"/>
      <text:p text:style-name="P176"/>
      <text:p text:style-name="P176"><text:soft-page-break/><text:span text:style-name="T47">L</text:span><text:span text:style-name="T46">ITURGJIE <text:s/>DE <text:s/>PERAULE</text:span></text:p>
      <text:p text:style-name="P116"/>
      <text:p text:style-name="P149">1. Rîts di jentrade</text:p>
      <text:p text:style-name="P134"><text:span text:style-name="T66">GUIDE: </text:span><text:span text:style-name="T69">Dal ambon al dîs : </text:span></text:p>
      <text:p text:style-name="P130">(O jevìn s<text:span text:style-name="T122">ù</text:span> in pîts par celebrâ la Liturgjie de Peraule)</text:p>
      <text:p text:style-name="P146"/>
      <text:p text:style-name="P142">Po si segne cul segn de crôs disint:</text:p>
      <text:p text:style-name="P134"><text:span text:style-name="T31">Tal non dal Pari, dal Fi e dal Spirtu Sant. </text:span><text:span text:style-name="T33">Amen.</text:span><text:span text:style-name="T35"> <text:s/></text:span></text:p>
      <text:p text:style-name="P136"><text:span text:style-name="T70">G</text:span><text:span text:style-name="T33">.:</text:span><text:span text:style-name="T31"> <text:s/>Benedìn il Pari e il Fi e il Spirtu Sant, cumò e simpri, tai secui dai secui. </text:span><text:span text:style-name="T33">Amen.</text:span></text:p>
      <text:p text:style-name="P117"/>
      <text:p text:style-name="P151">2. Cjant di jentrade</text:p>
      <text:p text:style-name="P128"><text:span text:style-name="T55">G</text:span>.: <text:s/>Cuntun cjant, prin di dut, i din la nestre laude al Signôr; o fasìn il cjant……...</text:p>
      <text:p text:style-name="P120"/>
      <text:p text:style-name="P120">..............................................................................................</text:p>
      <text:p text:style-name="P117"/>
      <text:p text:style-name="P149">3. Presentazion</text:p>
      <text:p text:style-name="P138"><text:span text:style-name="T66">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1">Preparinsi a scoltâ la vôs dal Signôr aclamant la sô glorie.</text:p>
      <text:p text:style-name="P117"/>
      <text:p text:style-name="P150">4. Glorie <text:span text:style-name="T120"><text:s text:c="2"/></text:span><text:span text:style-name="T121">(no in Avent e in Coresime)</text:span></text:p>
      <text:p text:style-name="P123"><text:span text:style-name="T50">G</text:span>: (Cu la preiere dal Glorie i din la nestre laude al Signôr.) </text:p>
      <text:p text:style-name="P124">Glorie a Diu tal plui alt dai cîi</text:p>
      <text:p text:style-name="P124">e pâs in tiere ai umign di buine volontât.</text:p>
      <text:p text:style-name="P124">Nô ti laudìn, ti benedìn, ti adorìn, ti glorifichìn,</text:p>
      <text:p text:style-name="P124">ti ringraciìn pe tô glorie ch'e je inmense,</text:p>
      <text:p text:style-name="P124">Signôr Idiu, Re dal cîl, Diu Pari onipotent.</text:p>
      <text:p text:style-name="P124">Signôr Fi Uunigjenit, Gjesù Crist,</text:p>
      <text:p text:style-name="P124">Signôr Idiu, Agnel di Diu, Fi dal Pari,</text:p>
      <text:p text:style-name="P124">tu che tu cjapis sù i pecjâts dal mont, ve dûl di nô;</text:p>
      <text:p text:style-name="P124">tu che tu cjapis sù i pecjâts dal mont, scolte la nestre supliche.</text:p>
      <text:p text:style-name="P124">Tu che tu sês sentât a la gjestre dal Pari, ve dûl di nô.</text:p>
      <text:p text:style-name="P124">Parcè che dome tu tu sês il Sant, dome tu il Signôr,</text:p>
      <text:p text:style-name="P124">dome tu l’Altissim, Gjesù Crist, cul Spirtu Sant: </text:p>
      <text:p text:style-name="P124">te glorie di Diu Pari, Amen.</text:p>
      <text:p text:style-name="P117"/>
      <text:p text:style-name="P149">5. Preiere</text:p>
      <text:p text:style-name="P136"><text:span text:style-name="T66">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37"><text:span text:style-name="T26">Tal domandìn pal nestri Signôr Gjesù Crist, to Fi che al è Diu e al vîf e al regne dutune cun te e cul Spirtu Sant par ducj i secui dai secui. <text:s/></text:span><text:span text:style-name="T30">Amen. <text:s/></text:span></text:p>
      <text:p text:style-name="P129">(Sentinsi par scoltâ la peraule di Diu)</text:p>
      <text:p text:style-name="P112"/>
      <text:p text:style-name="P134"><text:soft-page-break/><text:span text:style-name="T87">6. </text:span><text:span text:style-name="T86">Prime leture <text:s/></text:span><text:span text:style-name="T74">Un dai letôrs, dal ambon, al lei la prime leture</text:span></text:p>
      <text:p text:style-name="P136"><text:span text:style-name="T86">7. Salm <text:s/></text:span><text:span text:style-name="T74">Il letôr al presente e al dîs il salm come simpri</text:span></text:p>
      <text:p text:style-name="P136"><text:span text:style-name="T86">8. Seconde leture <text:s/></text:span><text:span text:style-name="T74">Il letôr al lei la seconde leture</text:span></text:p>
      <text:p text:style-name="P136"><text:span text:style-name="T86">9. <text:s/>Aleluia</text:span><text:span text:style-name="T31"> </text:span><text:span text:style-name="T72"><text:s/></text:span><text:span text:style-name="T74">Al ven cjantât l’aleluia come sempri</text:span></text:p>
      <text:p text:style-name="P136"><text:span text:style-name="T86">10. Vanzeli</text:span><text:span text:style-name="T34"> <text:s/></text:span><text:span text:style-name="T74">Magari un altri letôr al lei il Vanzeli</text:span></text:p>
      <text:p text:style-name="P136"><text:span text:style-name="T86">11. Predicje <text:s/></text:span><text:span text:style-name="T74">Un dai letôrs al lei, cence cori, lis riflessions sul teme de domenie preparadis dal plevan o dal Grop Liturgjic</text:span></text:p>
      <text:p text:style-name="P114"/>
      <text:p text:style-name="P147">12 At penitenziâl</text:p>
      <text:p text:style-name="P145">La guide dal ambon e invide al at di pinitince cun chestis peraulis, o cun altris </text:p>
      <text:p text:style-name="P110"/>
      <text:p text:style-name="P138"><text:span text:style-name="T66">G.: <text:s/></text:span><text:span text:style-name="T26">(O jevìn su in pîts par domandâ perdon dai nestris pecjâts).</text:span></text:p>
      <text:p text:style-name="P132">La Peraule di Diu che o vin scoltade nus scrutine tal fons dal nestri cûr par judânus a fâ oparis di ben. Pensìn a la nestre vite e implorìn cun fede la bontât dal Signôr. </text:p>
      <text:p text:style-name="P132">Domandìn perdon dai nestris pecjâts.</text:p>
      <text:p text:style-name="P110"/>
      <text:p text:style-name="P143">(moment di cidin)</text:p>
      <text:p text:style-name="P110"/>
      <text:p text:style-name="P138"><text:span text:style-name="T33">- </text:span><text:span text:style-name="T31">Pari sant, tant che il fi pierdût, i disìn a la tô misericordie: “O vin pecjât cuintri di te, no mertìn plui di jessi clamâts tiei fîs”. <text:s/>Signôr ve dûl di nô!. </text:span><text:span text:style-name="T33">Signôr, ve dûl di nô!</text:span></text:p>
      <text:p text:style-name="P110"/>
      <text:p text:style-name="P138"><text:span text:style-name="T33">- </text:span><text:span text:style-name="T31">Crist salvadôr dal mont, che tu âs </text:span><text:span text:style-name="T33"><text:s/></text:span><text:span text:style-name="T31">spalancadis</text:span><text:span text:style-name="T33"> </text:span><text:span text:style-name="T31">lis puartis dal Paradîs</text:span><text:span text:style-name="T33"> </text:span><text:span text:style-name="T31">al bon ladron, visiti di nô tal to ream. Crist, ve dûl di nô! <text:s/></text:span><text:span text:style-name="T33">Crist, ve dûl di nô!</text:span></text:p>
      <text:p text:style-name="P110"/>
      <text:p text:style-name="P138"><text:span text:style-name="T33">- </text:span><text:span text:style-name="T31">Spirtu Sant, risultive di pâs e di amôr, fâs che, <text:s/>netâts di ogni colpe e tornâts in pâs cul Pari, o podin cjaminâ simpri tant che fîs de lûs! </text:span><text:span text:style-name="T33">Signôr, ve dûl di nô!</text:span></text:p>
      <text:p text:style-name="P110"/>
      <text:p text:style-name="P138"><text:span text:style-name="T31">O Diu, la tô misericordie nus fâs lâ indenant cun gnove passion. Tu nus indalegris cu la tô bontât e tu nus invidis a semenâ azions e peraulis di perdon. Tu tu sês il nestri Pari par in secula. <text:s/></text:span><text:span text:style-name="T33">Amen. </text:span></text:p>
      <text:p text:style-name="P118"/>
      <text:p text:style-name="P147">13. Segn di pâs</text:p>
      <text:p text:style-name="P110"/>
      <text:p text:style-name="P138"><text:span text:style-name="T66">G.:</text:span><text:span text:style-name="T30"> </text:span><text:span text:style-name="T26">Imparìn a no judicâ nissun, imparìn a viodi il biel e la bontât platâts tal cûr di ognidun; imparìn a saludâ ducj , ancje chei che no nus somein simpatics. </text:span></text:p>
      <text:p text:style-name="P132">Il segn di pâs che si din un cul altri che al sedi segn di fraternitât e di amicizie. </text:p>
      <text:p text:style-name="P132">Dinsi un segn di pâs. </text:p>
      <text:p text:style-name="P118"/>
      <text:p text:style-name="P147">14. Credo</text:p>
      <text:p text:style-name="P139"><text:span text:style-name="T66">G.:</text:span><text:span text:style-name="T26"> </text:span><text:span text:style-name="T31">(Dutune cun dute la Glesie o palesin la nestre fede)</text:span></text:p>
      <text:p text:style-name="P109"/>
      <text:p text:style-name="P133">Come che nus <text:s/>contin i nestris vons, <text:s/>o lin daûr dal mût di fâ </text:p>
      <text:p text:style-name="P133">ch'o vin cjapât sù te Glesie di Aquilee, <text:s/>midiant de gracie dal Batisim.</text:p>
      <text:p text:style-name="P109"/>
      <text:p text:style-name="P133">O crôt in Diu Pari onipotent, invisibil e impatibil.</text:p>
      <text:p text:style-name="P133">E in Gjesù Crist so Fi unic, nestri Signôr,</text:p>
      <text:p text:style-name="P133">ch'al è nassût in gracie dal Spirtu Sant, di Marie Virgjine,</text:p>
      <text:p text:style-name="P133">metût in crôs e sapulît sot di Ponzi Pilât, <text:s/>al è lât jù tes inferis,</text:p>
      <text:p text:style-name="P133">e la tierce dì al è resussitât dai muarts, al è lât sù in cîl,</text:p>
      <text:p text:style-name="P133">al sta sentât a la gjestre dal Pari, </text:p>
      <text:p text:style-name="P133">di li al vignarà a judicâ vîfs e i muarts.</text:p>
      <text:p text:style-name="P133"><text:soft-page-break/>O crôt tal Spirtu Sant, la Glesie sante, il perdon dai pecjâts</text:p>
      <text:p text:style-name="P133">il resurî di cheste nestre cjar. Amen.</text:p>
      <text:p text:style-name="P109"/>
      <text:p text:style-name="P133">Poben jo, fûr di cheste fede ch'o ai <text:s/>cumò pandude, </text:p>
      <text:p text:style-name="P133">ch'e je chê di Rome, di Alessandrie e de nestre Aquilee,</text:p>
      <text:p text:style-name="P133">e ch'a predicjin ancje in Gjerusalem, ni che ind ai vude,</text:p>
      <text:p text:style-name="P133">ni che ind ai, ni che, in non di Crist, int varai un'altre.</text:p>
      <text:p text:style-name="P159"/>
      <text:p text:style-name="P159">15. Preiere dai fedêi</text:p>
      <text:p text:style-name="P163"/>
      <text:p text:style-name="P168">La guide e scomence e po e siare la preiere, che si fâs come simpri, lì dal ambon. </text:p>
      <text:p text:style-name="P138"><text:span text:style-name="T66">G.:</text:span><text:span text:style-name="T26"> Diu al à samenât la fede tai nestris cûrs midiant il batisin e la peraule dal Vanzeli, nus à dade la sperance e nus a metût sui lavris lis peraulis de preiere. </text:span></text:p>
      <text:p text:style-name="P136"><text:span text:style-name="T26">Preìn inîts e disìn: <text:s/></text:span><text:span text:style-name="T30">Scoltinus, Signôr!</text:span></text:p>
      <text:p text:style-name="P121"/>
      <text:p text:style-name="P161"><text:span text:style-name="T75">Lì dal ambon e vegnin letis lis preieris. </text:span><text:span text:style-name="T113">Podopo la guide e finìs.</text:span></text:p>
      <text:p text:style-name="P164"/>
      <text:p text:style-name="P138"><text:span text:style-name="T66">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19"/>
      <text:p text:style-name="P159">16. Cjant eucaristic</text:p>
      <text:p text:style-name="P119"/>
      <text:p text:style-name="P162"><text:span text:style-name="T68">G.:</text:span><text:span text:style-name="T110"> </text:span><text:span text:style-name="T109">(O podìn sentâsi) Preparinsi a cjapâ la Comunion fasint insiemi <text:s/>il </text:span></text:p>
      <text:p text:style-name="P162"/>
      <text:p text:style-name="P165">cjant……......................................................................................…................</text:p>
      <text:p text:style-name="P166"/>
      <text:p text:style-name="P167">In timp dal cjant si cjape sù lis ufiartis. <text:s/></text:p>
      <text:p text:style-name="P169"/>
      <text:p text:style-name="P134"><text:span text:style-name="T74">Il </text:span><text:span text:style-name="T70">MINISTRI DE COMUNION </text:span><text:span text:style-name="T74">al va lì dal</text:span><text:span text:style-name="T70"> </text:span><text:span text:style-name="T74"><text:s/>tabernacul, al cjape sù la pisside e le poe sul altâr fermantsi lì. Po al dîs...</text:span></text:p>
      <text:p text:style-name="P121"/>
      <text:p text:style-name="P159">17. Comunion</text:p>
      <text:p text:style-name="P160"/>
      <text:p text:style-name="P138"><text:span text:style-name="T66">Min. com.</text:span><text:span text:style-name="T26">: <text:s/></text:span><text:span text:style-name="T31">(Jevìn sù in pîts e preparinsi a fâ la comunion)</text:span></text:p>
      <text:p text:style-name="P160"/>
      <text:p text:style-name="P134"><text:span text:style-name="T26">Fradis e sûrs, il Signôr dopo di vênus fevelât, nus domande di jentrâ te nestre cjase. </text:span><text:span text:style-name="T31">Preparinsi a ricevilu cuntune prejere cidine di adorazion. </text:span></text:p>
      <text:p text:style-name="P122">(Restìn cidins un moment e preìn diobessôi.) </text:p>
      <text:p text:style-name="P111"/>
      <text:p text:style-name="P142">(moment di cidinôr)</text:p>
      <text:p text:style-name="P121"/>
      <text:p text:style-name="P159">18. Pari nestri</text:p>
      <text:p text:style-name="P160"/>
      <text:p text:style-name="P136"><text:span text:style-name="T66">Min. com</text:span><text:span text:style-name="T26">.: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5"/>
      <text:p text:style-name="P127"><text:soft-page-break/>Poben: istruîts tai ordins che a salvin e scuelâts te dutrine divine o disìn cun scletece: </text:p>
      <text:p text:style-name="P115"/>
      <text:p text:style-name="P125">Pari nestri, che tu sês tai cîi, ch' al sedi santificât il to non,</text:p>
      <text:p text:style-name="P125">ch' al vegni il to ream, ch' e sedi fate la tô volontât,</text:p>
      <text:p text:style-name="P125">come in cîl, cussì in tiere.</text:p>
      <text:p text:style-name="P125">Danus vuê il pan che nus covente, parinus jù i nestris debits,</text:p>
      <text:p text:style-name="P125">come che ancje nô ur ai parìn jù ai nestris debitôrs;</text:p>
      <text:p text:style-name="P125">e no sta molânus te tentazion, ma liberinus dal mâl.</text:p>
      <text:p text:style-name="P119"/>
      <text:p text:style-name="P135"><text:span text:style-name="T66">Mm. com</text:span><text:span text:style-name="T30">.:</text:span><text:span text:style-name="T26"> <text:s text:c="4"/></text:span><text:span text:style-name="T32">Ve l’Agnel di Diu, velu chel ch'al cjape sù i pecjâts dal mont. </text:span></text:p>
      <text:p text:style-name="P126">Furtunâts chei ch' a son stâts invidâts a la cene dal Agnel.</text:p>
      <text:p text:style-name="P155"/>
      <text:p text:style-name="P155"><text:span text:style-name="T66">Ducj:</text:span><text:span text:style-name="T31"> Signôr, jo no merti che tu jentris cjase mê,</text:span></text:p>
      <text:p text:style-name="P126">ma dîs dome une peraule e la mê anime e sarà vuaride. </text:p>
      <text:p text:style-name="P148"/>
      <text:p text:style-name="P148">19. Cjant di comunion</text:p>
      <text:p text:style-name="P152"/>
      <text:p text:style-name="P134"><text:span text:style-name="T66">GUIDE: </text:span><text:span text:style-name="T31">Biel che o lin a fâ la comunion, i disìn grazie a Diu cul cjant </text:span></text:p>
      <text:p text:style-name="P122"/>
      <text:p text:style-name="P122">………..........................................................................................…</text:p>
      <text:p text:style-name="P113"/>
      <text:p text:style-name="P85">Biel che si cjante e ven dade fûr la comunion; po dopo la pisside e ven tornade a meti tal tabernacul.</text:p>
      <text:p text:style-name="P82"/>
      <text:p text:style-name="P86">20. Preiere</text:p>
      <text:p text:style-name="P81"><text:span text:style-name="T71">Min. com.:</text:span><text:span text:style-name="T75"> Lì dal altâr, al lei la preiere di ringraziament; po dopo al torne in bande. </text:span></text:p>
      <text:p text:style-name="P84"><text:span text:style-name="T68">Min. com.:</text:span><text:span text:style-name="T11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1">Amen.</text:span></text:p>
      <text:p text:style-name="P158"><text:span text:style-name="T110">Preìn: O Diu, che in chescj sants misteris tu nus âs nudrîts cul cuarp e il sanc dal to Fi, f</text:span><text:span text:style-name="T29">âs che si indalegìn simpri pal to don, risultive cence fin di gnove vite. </text:span></text:p>
      <text:p text:style-name="P158"><text:span text:style-name="T110">Par Crist nestri Signôr. </text:span><text:span text:style-name="T111">Amen.</text:span></text:p>
      <text:p text:style-name="P83"/>
      <text:p text:style-name="P149">21. Cjant finâl</text:p>
      <text:p text:style-name="P153"/>
      <text:p text:style-name="P161"><text:span text:style-name="T75">La </text:span><text:span text:style-name="T71">GUIDE </text:span><text:span text:style-name="T75">e va lì dal ambon e e dîs:</text:span><text:span text:style-name="T73"> </text:span><text:span text:style-name="T109">(O podìn sentâsi) </text:span></text:p>
      <text:p text:style-name="P163"/>
      <text:p text:style-name="P122">O siarìn la nestre liturgjie de domenie cul <text:s text:c="2"/>cjant <text:s/></text:p>
      <text:p text:style-name="P122"/>
      <text:p text:style-name="P122">….....................................................................................……..................................</text:p>
      <text:p text:style-name="P154"/>
      <text:p text:style-name="P154"/>
      <text:p text:style-name="P154"/>
      <text:p text:style-name="P154"/>
      <text:p text:style-name="P149">22. Salût finâl</text:p>
      <text:p text:style-name="P170"><text:soft-page-break/></text:p>
      <text:p text:style-name="P134"><text:span text:style-name="T66">G.: </text:span><text:span text:style-name="T74">simpri lì dal ambon, <text:s/>al lei i </text:span><text:span text:style-name="T76">avîs de domenie</text:span><text:span text:style-name="T74">, po al dîs:</text:span><text:span text:style-name="T76"> </text:span></text:p>
      <text:p text:style-name="P171"><text:s/></text:p>
      <text:p text:style-name="P134"><text:span text:style-name="T67">G.:</text:span><text:span text:style-name="T28"> (O jevìn su in pîts e o tornìn a fâ il segn de crôs)</text:span></text:p>
      <text:p text:style-name="P170"/>
      <text:p text:style-name="P144">Si segne e al dîs:</text:p>
      <text:p text:style-name="P134"><text:span text:style-name="T26">Tal non dal Pari, dal Fi e dal Spirtu Sant. </text:span><text:span text:style-name="T30">Amen.</text:span></text:p>
      <text:p text:style-name="P170"/>
      <text:p text:style-name="P138"><text:span text:style-name="T66">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0"/>
      <text:p text:style-name="P138"><text:span text:style-name="T31">Lait cun Diu e puartait a ducj l'amôr di Crist. </text:span><text:span text:style-name="T33">Ringraziìn Diu.</text:span></text:p>
      <text:p text:style-name="P170"/>
      <text:p text:style-name="P12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6-19T18:21:56.639000000</dc:date>
    <meta:editing-duration>P3DT3H6M16S</meta:editing-duration>
    <meta:editing-cycles>457</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1" meta:word-count="4291" meta:character-count="24790" meta:non-whitespace-character-count="20259"/>
  </office:meta>
</office:document-meta>
</file>