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1699a2"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1699a2" officeooo:paragraph-rsid="041699a2"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8pt" fo:language="it" fo:country="IT" fo:font-style="normal" fo:font-weight="normal" officeooo:paragraph-rsid="03e3f1f8" style:font-size-asian="7pt" style:language-asian="en" style:country-asian="US" style:font-size-complex="8pt"/>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18" style:family="paragraph" style:parent-style-name="Standard">
      <style:paragraph-properties style:text-autospace="none" style:writing-mode="lr-tb"/>
      <style:text-properties fo:color="#339966" style:font-name="Times New Roman" fo:font-size="10.5pt" fo:language="it" fo:country="IT" fo:font-style="italic" style:text-underline-style="solid" style:text-underline-width="auto" style:text-underline-color="font-color" fo:font-weight="normal" style:font-size-asian="9.14999961853027pt" style:language-asian="en" style:country-asian="US" style:font-size-complex="10.5pt" style:font-style-complex="italic"/>
    </style:style>
    <style:style style:name="P19"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0"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3"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4"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5" style:family="paragraph" style:parent-style-name="Standard">
      <style:paragraph-properties style:text-autospace="none" style:writing-mode="lr-tb"/>
      <style:text-properties fo:font-size="13pt" style:font-size-asian="13pt" style:font-size-complex="13pt"/>
    </style:style>
    <style:style style:name="P26" style:family="paragraph" style:parent-style-name="Standard">
      <style:paragraph-properties style:text-autospace="none" style:writing-mode="lr-tb"/>
      <style:text-properties fo:font-size="13pt" officeooo:rsid="04160e5b" officeooo:paragraph-rsid="04160e5b" style:font-size-asian="13pt" style:font-size-complex="13pt"/>
    </style:style>
    <style:style style:name="P27" style:family="paragraph" style:parent-style-name="Standard">
      <style:paragraph-properties style:text-autospace="none" style:writing-mode="lr-tb"/>
      <style:text-properties fo:font-size="13pt" officeooo:rsid="03eb6bc0" officeooo:paragraph-rsid="04160e5b" style:font-size-asian="13pt" style:font-size-complex="13pt"/>
    </style:style>
    <style:style style:name="P28"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29"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4"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5" style:family="paragraph" style:parent-style-name="Standard">
      <style:paragraph-properties style:text-autospace="none" style:writing-mode="lr-tb"/>
      <style:text-properties fo:font-size="6pt" style:font-size-asian="5.25pt" style:font-size-complex="6pt"/>
    </style:style>
    <style:style style:name="P3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e82bb" officeooo:paragraph-rsid="03fe82bb" style:letter-kerning="true" style:font-name-asian="Mangal" style:font-size-asian="13pt" style:language-asian="en" style:country-asian="US" style:font-style-asian="normal" style:font-weight-asian="normal"/>
    </style:style>
    <style:style style:name="P3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1657eb" officeooo:paragraph-rsid="03fe82bb" style:letter-kerning="true" style:font-name-asian="Mangal" style:font-size-asian="13pt" style:language-asian="en" style:country-asian="US" style:font-style-asian="normal" style:font-weight-asian="normal"/>
    </style:style>
    <style:style style:name="P38"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fda18d" officeooo:paragraph-rsid="04160e5b" style:letter-kerning="true" style:font-name-asian="Times New Roman1" style:font-size-asian="13pt" style:language-asian="en" style:country-asian="US" style:font-style-asian="normal" style:font-weight-asian="normal"/>
    </style:style>
    <style:style style:name="P39"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4160e5b" officeooo:paragraph-rsid="04160e5b" style:letter-kerning="true" style:font-name-asian="Times New Roman1" style:font-size-asian="13pt" style:language-asian="en" style:country-asian="US" style:font-style-asian="normal" style:font-weight-asian="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160e5b" officeooo:paragraph-rsid="04160e5b" style:letter-kerning="true" style:font-name-asian="Times New Roman1" style:font-size-asian="13pt" style:language-asian="en" style:country-asian="US" style:font-style-asian="normal" style:font-weight-asian="normal" style:font-size-complex="13pt"/>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fd6c8" officeooo:paragraph-rsid="04182829" style:letter-kerning="true" style:font-name-asian="Times New Roman1" style:font-size-asian="13pt" style:language-asian="en" style:country-asian="US" style:font-style-asian="normal" style:font-weight-asian="normal" style:font-size-complex="14pt"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fd6c8" officeooo:paragraph-rsid="041b66cd" style:letter-kerning="true" style:font-name-asian="Times New Roman1" style:font-size-asian="13pt" style:language-asian="en" style:country-asian="US" style:font-style-asian="normal" style:font-weight-asian="normal" style:font-size-complex="14pt" style:font-weight-complex="normal"/>
    </style:style>
    <style:style style:name="P43"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40631cd" style:font-name-asian="Times New Roman1" style:font-size-asian="11.3500003814697pt" style:language-asian="en" style:country-asian="US" style:font-style-asian="normal" style:font-weight-asian="normal" style:font-size-complex="13pt" style:font-style-complex="normal" style:font-weight-complex="bold"/>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1699a2" officeooo:paragraph-rsid="041699a2" style:font-name-asian="Times New Roman1" style:font-size-asian="13pt" style:language-asian="en" style:country-asian="US" style:font-style-asian="normal" style:font-weight-asian="normal" style:font-size-complex="13pt" style:font-style-complex="normal"/>
    </style:style>
    <style:style style:name="P46"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none" fo:font-weight="normal" officeooo:rsid="03eba1ed" officeooo:paragraph-rsid="03eba1ed" style:font-name-asian="Times New Roman1" style:font-size-asian="13pt" style:language-asian="en" style:country-asian="US" style:font-weight-asian="normal" style:font-size-complex="8pt" style:language-complex="ar" style:country-complex="SA" style:font-style-complex="italic" style:font-weight-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3b7b2bf" style:font-name-asian="Times New Roman1" style:font-size-asian="13pt" style:language-asian="en" style:country-asian="US" style:font-style-asian="italic" style:font-weight-asian="normal" style:font-size-complex="13pt" style:font-style-complex="italic"/>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3b7b2bf" style:font-name-asian="Times New Roman1" style:font-size-asian="13pt" style:language-asian="en" style:country-asian="US" style:font-style-asian="italic" style:font-weight-asian="normal" style:font-size-complex="13pt" style:font-style-complex="italic"/>
    </style:style>
    <style:style style:name="P49" style:family="paragraph" style:parent-style-name="Standard">
      <style:paragraph-properties style:text-autospace="none" style:writing-mode="lr-tb"/>
      <style:text-properties fo:color="#000000" style:font-name="Times New Roman" fo:font-size="13pt" fo:language="it" fo:country="IT" fo:font-style="italic" fo:font-weight="normal" officeooo:rsid="04160e5b" officeooo:paragraph-rsid="04160e5b" style:font-name-asian="Times New Roman1" style:font-size-asian="13pt" style:language-asian="en" style:country-asian="US" style:font-style-asian="italic" style:font-weight-asian="normal" style:font-size-complex="13pt" style:font-style-complex="italic"/>
    </style:style>
    <style:style style:name="P5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0631cd" officeooo:paragraph-rsid="040631cd"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1" style:family="paragraph" style:parent-style-name="Standard">
      <style:paragraph-properties style:text-autospace="none" style:writing-mode="lr-tb"/>
      <style:text-properties fo:color="#000000" style:font-name="Times New Roman" fo:font-size="13pt" fo:language="it" fo:country="IT" fo:font-style="italic" fo:font-weight="normal" officeooo:rsid="04160e5b" officeooo:paragraph-rsid="04160e5b"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2"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3" style:family="paragraph" style:parent-style-name="Standard">
      <style:paragraph-properties fo:text-align="start" style:justify-single-word="false" style:text-autospace="none" style:writing-mode="lr-tb"/>
    </style:style>
    <style:style style:name="P54"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5" style:family="paragraph" style:parent-style-name="Standard">
      <style:paragraph-properties style:text-autospace="none" style:writing-mode="lr-tb"/>
      <style:text-properties fo:font-size="11pt" style:font-size-asian="9.60000038146973pt" style:font-size-complex="11pt"/>
    </style:style>
    <style:style style:name="P56" style:family="paragraph" style:parent-style-name="Standard">
      <style:paragraph-properties fo:text-align="justify" style:justify-single-word="false" style:text-autospace="none" style:writing-mode="lr-tb"/>
      <style:text-properties officeooo:paragraph-rsid="02550348"/>
    </style:style>
    <style:style style:name="P57" style:family="paragraph" style:parent-style-name="Standard">
      <style:paragraph-properties fo:text-align="justify" style:justify-single-word="false" style:text-autospace="none" style:writing-mode="lr-tb"/>
      <style:text-properties officeooo:paragraph-rsid="04160e5b"/>
    </style:style>
    <style:style style:name="P58" style:family="paragraph" style:parent-style-name="Standard">
      <style:paragraph-properties fo:text-align="justify" style:justify-single-word="false" style:text-autospace="none" style:writing-mode="lr-tb"/>
      <style:text-properties officeooo:paragraph-rsid="019ca298"/>
    </style:style>
    <style:style style:name="P59" style:family="paragraph" style:parent-style-name="Standard">
      <style:paragraph-properties style:text-autospace="none" style:writing-mode="lr-tb"/>
    </style:style>
    <style:style style:name="P60"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3fda18d" officeooo:paragraph-rsid="040631cd" style:font-name-asian="Times New Roman1" style:font-size-asian="5.25pt" style:language-asian="en" style:country-asian="US" style:font-weight-asian="normal" style:font-name-complex="Arial" style:font-size-complex="6pt" style:font-style-complex="italic" style:font-weight-complex="normal"/>
    </style:style>
    <style:style style:name="P61"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40631cd" style:font-name-asian="Times New Roman1" style:font-size-asian="5.25pt" style:language-asian="en" style:country-asian="US" style:font-weight-asian="normal" style:font-name-complex="Arial" style:font-size-complex="6pt" style:font-style-complex="italic" style:font-weight-complex="normal"/>
    </style:style>
    <style:style style:name="P62"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4160e5b" officeooo:paragraph-rsid="04160e5b" style:font-name-asian="Times New Roman1" style:font-size-asian="5.25pt" style:language-asian="en" style:country-asian="US" style:font-weight-asian="normal" style:font-name-complex="Arial" style:font-size-complex="6pt" style:font-style-complex="italic" style:font-weight-complex="normal"/>
    </style:style>
    <style:style style:name="P63"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officeooo:rsid="04160e5b" officeooo:paragraph-rsid="04160e5b" style:font-name-asian="Times New Roman1" style:font-size-asian="13pt" style:language-asian="en" style:country-asian="US" style:font-weight-asian="normal" style:font-name-complex="Arial" style:font-size-complex="13pt" style:font-style-complex="italic" style:font-weight-complex="normal"/>
    </style:style>
    <style:style style:name="P64"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5"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1699a2" officeooo:paragraph-rsid="041699a2" style:font-size-asian="13pt" style:language-asian="en" style:country-asian="US" style:font-size-complex="13pt"/>
    </style:style>
    <style:style style:name="P68" style:family="paragraph" style:parent-style-name="Corpo_20_del_20_testo_20_2">
      <style:paragraph-properties fo:text-align="justify" style:justify-single-word="false" style:text-autospace="none" style:writing-mode="lr-tb"/>
      <style:text-properties style:font-name="Times New Roman" fo:font-size="12pt" fo:language="it" fo:country="IT" fo:font-style="normal" fo:font-weight="normal" style:font-size-asian="10.5pt" style:language-asian="en" style:country-asian="US" style:font-size-complex="12pt"/>
    </style:style>
    <style:style style:name="P6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2"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73"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74" style:family="paragraph" style:parent-style-name="Corpo_20_del_20_testo_20_2">
      <style:paragraph-properties fo:text-align="start"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style:font-size-asian="7.84999990463257pt" style:language-asian="en" style:country-asian="US" style:font-size-complex="9pt" style:font-style-complex="italic"/>
    </style:style>
    <style:style style:name="P75" style:family="paragraph" style:parent-style-name="Corpo_20_del_20_testo_20_2">
      <style:paragraph-properties fo:text-align="justify" style:justify-single-word="false" style:text-autospace="none" style:writing-mode="lr-tb"/>
      <style:text-properties fo:color="#000000" style:font-name="Times New Roman" fo:font-size="4pt" fo:language="it" fo:country="IT" fo:font-style="normal" fo:font-weight="normal" officeooo:rsid="023d2eec" officeooo:paragraph-rsid="00261cb1" style:letter-kerning="true" style:font-name-asian="Mangal" style:font-size-asian="3.5pt" style:language-asian="en" style:country-asian="US" style:font-style-asian="normal" style:font-weight-asian="normal" style:font-size-complex="4pt" style:font-weight-complex="normal"/>
    </style:style>
    <style:style style:name="P7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paragraph-rsid="03f3a181" style:font-size-asian="13pt" style:language-asian="en" style:country-asian="US" style:font-size-complex="13pt"/>
    </style:style>
    <style:style style:name="P7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3f3a181" style:font-size-asian="13pt" style:language-asian="en" style:country-asian="US" style:font-weight-asian="normal" style:font-size-complex="13pt" style:font-weight-complex="normal"/>
    </style:style>
    <style:style style:name="P7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1657eb" officeooo:paragraph-rsid="041657eb" style:letter-kerning="true" style:font-name-asian="Times New Roman1" style:font-size-asian="13pt" style:language-asian="en" style:country-asian="US" style:font-style-asian="normal" style:font-weight-asian="normal" style:font-size-complex="13pt" style:font-weight-complex="normal"/>
    </style:style>
    <style:style style:name="P7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41657eb" officeooo:paragraph-rsid="041657eb" style:letter-kerning="true" style:font-name-asian="Times New Roman1" style:font-size-asian="5.25pt" style:language-asian="en" style:country-asian="US" style:font-style-asian="normal" style:font-weight-asian="normal" style:font-size-complex="6pt" style:font-weight-complex="normal"/>
    </style:style>
    <style:style style:name="P80" style:family="paragraph" style:parent-style-name="Corpo_20_del_20_testo_20_2">
      <style:paragraph-properties fo:text-align="justify" style:justify-single-word="false" style:text-autospace="none" style:writing-mode="lr-tb"/>
      <style:text-properties officeooo:paragraph-rsid="041657eb"/>
    </style:style>
    <style:style style:name="P81" style:family="paragraph" style:parent-style-name="Corpo_20_del_20_testo_20_2">
      <style:paragraph-properties fo:text-align="justify" style:justify-single-word="false" style:text-autospace="none" style:writing-mode="lr-tb"/>
      <style:text-properties fo:font-weight="normal" officeooo:rsid="041657eb" officeooo:paragraph-rsid="041657eb" style:font-weight-asian="normal" style:font-weight-complex="normal"/>
    </style:style>
    <style:style style:name="P82" style:family="paragraph" style:parent-style-name="Corpo_20_del_20_testo_20_3">
      <style:paragraph-properties fo:text-align="justify" style:justify-single-word="false" style:text-autospace="none" style:writing-mode="lr-tb"/>
      <style:text-properties officeooo:paragraph-rsid="03a0b2f9"/>
    </style:style>
    <style:style style:name="P8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f387a6" style:font-size-asian="13pt" style:language-asian="en" style:country-asian="US" style:font-size-complex="13pt"/>
    </style:style>
    <style:style style:name="P84"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160e5b" style:font-size-asian="13pt" style:language-asian="en" style:country-asian="US" style:font-size-complex="13pt"/>
    </style:style>
    <style:style style:name="P85"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86"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7" style:family="paragraph" style:parent-style-name="TxBr_5f_p13">
      <style:paragraph-properties style:text-autospace="none" style:writing-mode="lr-tb"/>
      <style:text-properties officeooo:paragraph-rsid="04160e5b"/>
    </style:style>
    <style:style style:name="P88" style:family="paragraph" style:parent-style-name="Text_20_body">
      <style:paragraph-properties fo:margin-top="0cm" fo:margin-bottom="0.212cm" loext:contextual-spacing="false" fo:text-align="start" style:justify-single-word="false"/>
    </style:style>
    <style:style style:name="P89"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90"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91" style:family="paragraph" style:parent-style-name="Text_20_body">
      <style:paragraph-properties fo:margin-top="0cm" fo:margin-bottom="0.212cm" loext:contextual-spacing="false" fo:text-align="justify" style:justify-single-word="false"/>
    </style:style>
    <style:style style:name="P92"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3"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4"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5"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6"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00"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0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10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8pt" fo:language="it" fo:country="IT" fo:font-style="italic" style:text-underline-style="solid" style:text-underline-width="auto" style:text-underline-color="font-color" fo:font-weight="normal" style:font-size-asian="7pt" style:language-asian="en" style:country-asian="US" style:font-size-complex="8pt" style:font-style-complex="italic" style:font-weight-complex="bold"/>
    </style:style>
    <style:style style:name="P10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3d2869f" officeooo:paragraph-rsid="0036e35c" style:font-size-asian="13pt" style:language-asian="en" style:country-asian="US" style:font-weight-asian="normal" style:font-size-complex="13pt" style:font-style-complex="italic" style:font-weight-complex="normal"/>
    </style:style>
    <style:style style:name="P109"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1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1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14"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3ffd6c8"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115"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7"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8"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9"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0"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1"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2"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3"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4"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5"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6"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7"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8"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9"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1"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2"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4"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5"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6"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7"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8"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9"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1" style:family="paragraph" style:parent-style-name="Standard">
      <style:text-properties fo:color="#000000" style:font-name="Times New Roman" fo:font-size="13pt" fo:language="it" fo:country="IT" fo:font-style="normal" fo:font-weight="normal" officeooo:rsid="041657eb" officeooo:paragraph-rsid="041657eb" style:font-size-asian="13pt" style:language-asian="en" style:country-asian="US" style:font-size-complex="13pt"/>
    </style:style>
    <style:style style:name="P142" style:family="paragraph" style:parent-style-name="Standard">
      <style:paragraph-properties fo:text-align="start" style:justify-single-word="false" fo:orphans="0" fo:widows="0"/>
    </style:style>
    <style:style style:name="P143" style:family="paragraph" style:parent-style-name="Standard">
      <style:paragraph-properties fo:text-align="start" style:justify-single-word="false" fo:orphans="0" fo:widows="0"/>
      <style:text-properties officeooo:paragraph-rsid="018c95f4"/>
    </style:style>
    <style:style style:name="P144" style:family="paragraph" style:parent-style-name="Standard">
      <style:paragraph-properties fo:orphans="0" fo:widows="0"/>
    </style:style>
    <style:style style:name="P145" style:family="paragraph" style:parent-style-name="Standard">
      <style:paragraph-properties fo:orphans="0" fo:widows="0"/>
      <style:text-properties officeooo:paragraph-rsid="018bd991"/>
    </style:style>
    <style:style style:name="P146" style:family="paragraph" style:parent-style-name="Standard">
      <style:paragraph-properties fo:text-align="justify" style:justify-single-word="false" fo:orphans="0" fo:widows="0"/>
    </style:style>
    <style:style style:name="P147" style:family="paragraph" style:parent-style-name="Standard">
      <style:paragraph-properties fo:text-align="justify" style:justify-single-word="false" fo:orphans="0" fo:widows="0">
        <style:tab-stops>
          <style:tab-stop style:position="12.885cm"/>
        </style:tab-stops>
      </style:paragraph-properties>
    </style:style>
    <style:style style:name="P148" style:family="paragraph" style:parent-style-name="Standard">
      <style:paragraph-properties fo:text-align="justify" style:justify-single-word="false"/>
      <style:text-properties officeooo:paragraph-rsid="03b6858e"/>
    </style:style>
    <style:style style:name="P149" style:family="paragraph" style:parent-style-name="Standard">
      <style:paragraph-properties fo:text-align="justify" style:justify-single-word="false"/>
      <style:text-properties officeooo:paragraph-rsid="041657eb"/>
    </style:style>
    <style:style style:name="P150"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5"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1"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2"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3" style:family="paragraph" style:parent-style-name="Standard">
      <style:paragraph-properties fo:text-align="start" style:justify-single-word="false" fo:orphans="0" fo:widows="0"/>
      <style:text-properties officeooo:rsid="018c95f4" officeooo:paragraph-rsid="018c95f4"/>
    </style:style>
    <style:style style:name="P164" style:family="paragraph" style:parent-style-name="Standard">
      <style:text-properties officeooo:paragraph-rsid="041657eb"/>
    </style:style>
    <style:style style:name="P165" style:family="paragraph" style:parent-style-name="Text_20_body">
      <style:paragraph-properties fo:margin-top="0cm" fo:margin-bottom="0.011cm" loext:contextual-spacing="false" fo:text-align="justify" style:justify-single-word="false"/>
    </style:style>
    <style:style style:name="P166"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7"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8" style:family="paragraph" style:parent-style-name="Corpo_20_del_20_testo_20_2">
      <style:paragraph-properties fo:text-align="start" style:justify-single-word="false"/>
    </style:style>
    <style:style style:name="P169" style:family="paragraph" style:parent-style-name="Corpo_20_del_20_testo_20_2">
      <style:paragraph-properties fo:text-align="start" style:justify-single-word="false"/>
      <style:text-properties officeooo:paragraph-rsid="018bd991"/>
    </style:style>
    <style:style style:name="P170"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1"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2"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3"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4"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5"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6"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7"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8"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9"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0"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1"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2"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3"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84"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85"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3ffd6c8" officeooo:paragraph-rsid="03ffd6c8" style:letter-kerning="true" style:font-name-asian="Times New Roman" style:font-size-asian="13pt" style:language-asian="en" style:country-asian="US" style:font-style-asian="italic" style:font-weight-asian="normal" style:font-size-complex="13pt"/>
    </style:style>
    <style:style style:name="P186"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182829" officeooo:paragraph-rsid="041b66cd" style:letter-kerning="true" style:font-name-asian="Times New Roman" style:font-size-asian="13pt" style:language-asian="en" style:country-asian="US" style:font-style-asian="italic" style:font-weight-asian="normal" style:font-size-complex="13pt"/>
    </style:style>
    <style:style style:name="P187"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187274" officeooo:paragraph-rsid="041b66cd" style:letter-kerning="true" style:font-name-asian="Times New Roman" style:font-size-asian="13pt" style:language-asian="en" style:country-asian="US" style:font-style-asian="italic" style:font-weight-asian="normal" style:font-size-complex="13pt"/>
    </style:style>
    <style:style style:name="P188"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187274" officeooo:paragraph-rsid="04182829" style:letter-kerning="true" style:font-name-asian="Times New Roman" style:font-size-asian="13pt" style:language-asian="en" style:country-asian="US" style:font-style-asian="italic" style:font-weight-asian="normal" style:font-size-complex="13pt"/>
    </style:style>
    <style:style style:name="P18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182829" officeooo:paragraph-rsid="04182829" style:letter-kerning="true" style:font-name-asian="Times New Roman1" style:font-size-asian="13pt" style:language-asian="en" style:country-asian="US" style:font-style-asian="normal" style:font-weight-asian="normal" style:font-size-complex="14pt" style:font-weight-complex="normal"/>
    </style:style>
    <style:style style:name="P19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1b66cd" officeooo:paragraph-rsid="041b66cd" style:letter-kerning="true" style:font-name-asian="Times New Roman1" style:font-size-asian="13pt" style:language-asian="en" style:country-asian="US" style:font-style-asian="normal" style:font-weight-asian="normal" style:font-size-complex="14pt" style:font-weight-complex="normal"/>
    </style:style>
    <style:style style:name="P19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1ce525" officeooo:paragraph-rsid="041ce525" style:font-name-asian="Times New Roman1" style:font-size-asian="13pt" style:language-asian="en" style:country-asian="US" style:font-style-asian="normal" style:font-weight-asian="normal" style:font-size-complex="13pt" style:font-style-complex="normal"/>
    </style:style>
    <style:style style:name="P192"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41ce525" officeooo:paragraph-rsid="041ce525" style:font-name-asian="Times New Roman1" style:font-size-asian="18pt" style:language-asian="en" style:country-asian="US" style:font-style-asian="normal" style:font-weight-asian="bold" style:font-size-complex="18pt" style:language-complex="ar" style:country-complex="SA" style:font-style-complex="normal" style:font-weight-complex="bold"/>
    </style:style>
    <style:style style:name="P19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3dce01d" style:font-weight-asian="bold" style:font-weight-complex="bold"/>
    </style:style>
    <style:style style:name="T5" style:family="text">
      <style:text-properties fo:font-weight="bold" officeooo:rsid="040491c1" style:font-weight-asian="bold" style:font-weight-complex="bold"/>
    </style:style>
    <style:style style:name="T6" style:family="text">
      <style:text-properties fo:font-weight="bold" officeooo:rsid="040ee2e0" style:font-weight-asian="bold" style:font-weight-complex="bold"/>
    </style:style>
    <style:style style:name="T7" style:family="text">
      <style:text-properties fo:font-weight="bold" officeooo:rsid="041a0bce" style:font-weight-asian="bold" style:font-weight-complex="bold"/>
    </style:style>
    <style:style style:name="T8" style:family="text">
      <style:text-properties fo:font-weight="bold" officeooo:rsid="00e01e98" style:letter-kerning="true" style:font-style-asian="normal" style:font-weight-asian="bold"/>
    </style:style>
    <style:style style:name="T9" style:family="text">
      <style:text-properties fo:color="#000000"/>
    </style:style>
    <style:style style:name="T10"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41657eb"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397076c" style:letter-kerning="true" style:font-name-asian="Times New Roman1" style:font-size-asian="13pt" style:language-asian="en" style:country-asian="US" style:font-style-asian="normal" style:font-weight-asian="normal" style:font-size-complex="14pt" style:font-weight-complex="normal"/>
    </style:style>
    <style:style style:name="T13" style:family="text">
      <style:text-properties fo:color="#000000" style:font-name="Times New Roman" fo:font-size="13pt" fo:language="it" fo:country="IT" fo:font-style="normal" fo:font-weight="normal" officeooo:rsid="041657eb" style:letter-kerning="true" style:font-name-asian="Times New Roman1"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4160e5b" style:letter-kerning="true" style:font-name-asian="Times New Roman1"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17" style:family="text">
      <style:text-properties fo:color="#000000" style:font-name="Times New Roman" fo:font-size="13pt" fo:language="it" fo:country="IT" fo:font-style="normal" fo:font-weight="normal" officeooo:rsid="04160e5b" style:font-name-asian="Times New Roman1" style:font-size-asian="13pt" style:language-asian="en" style:country-asian="US" style:font-style-asian="normal" style:font-weight-asian="normal" style:font-size-complex="13pt" style:font-weight-complex="bold"/>
    </style:style>
    <style:style style:name="T18"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19" style:family="text">
      <style:text-properties fo:color="#000000" style:font-name="Times New Roman" fo:font-size="13pt" fo:language="it" fo:country="IT" fo:font-style="normal" fo:font-weight="bold" officeooo:rsid="041657eb" style:font-size-asian="13pt" style:language-asian="en" style:country-asian="US" style:font-weight-asian="bold" style:font-size-complex="13pt" style:font-weight-complex="bold"/>
    </style:style>
    <style:style style:name="T20"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normal" fo:font-weight="bold" officeooo:rsid="041657eb" style:letter-kerning="true" style:font-name-asian="Times New Roman1"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style:letter-kerning="true" style:font-name-asian="Times New Roman1" style:font-size-asian="13pt" style:language-asian="en" style:country-asian="US" style:font-style-asian="normal" style:font-size-complex="13pt"/>
    </style:style>
    <style:style style:name="T23"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6"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7"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8"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3"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34" style:family="text">
      <style:text-properties fo:color="#000000" style:font-name="Times New Roman" fo:language="it" fo:country="IT" fo:font-style="normal" fo:font-weight="bold" officeooo:rsid="03fda18d" style:font-name-asian="Times New Roman1" style:language-asian="en" style:country-asian="US" style:font-style-asian="normal" style:font-weight-asian="bold" style:font-weight-complex="bold"/>
    </style:style>
    <style:style style:name="T35" style:family="text">
      <style:text-properties fo:color="#000000" style:font-name="Times New Roman" fo:language="it" fo:country="IT" fo:font-style="normal" fo:font-weight="bold" officeooo:rsid="040631cd" style:font-name-asian="Times New Roman1" style:language-asian="en" style:country-asian="US" style:font-style-asian="normal" style:font-weight-asian="bold" style:font-weight-complex="bold"/>
    </style:style>
    <style:style style:name="T36"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37" style:family="text">
      <style:text-properties fo:color="#000000" style:font-name="Times New Roman" fo:language="it" fo:country="IT" fo:font-style="normal" fo:font-weight="normal" officeooo:rsid="03fda18d" style:font-name-asian="Times New Roman1" style:language-asian="en" style:country-asian="US" style:font-style-asian="normal" style:font-weight-asian="normal" style:font-weight-complex="bold"/>
    </style:style>
    <style:style style:name="T38" style:family="text">
      <style:text-properties fo:color="#000000" style:font-name="Times New Roman" fo:language="it" fo:country="IT" fo:font-style="normal" fo:font-weight="normal" officeooo:rsid="04160e5b" style:font-name-asian="Times New Roman1" style:language-asian="en" style:country-asian="US" style:font-style-asian="normal" style:font-weight-asian="normal"/>
    </style:style>
    <style:style style:name="T39" style:family="text">
      <style:text-properties fo:color="#000000" style:font-name="Arial1" fo:language="it" fo:country="IT" fo:font-style="italic" style:letter-kerning="true" style:font-name-asian="Arial2" style:language-asian="en" style:country-asian="US" style:font-style-asian="italic"/>
    </style:style>
    <style:style style:name="T40" style:family="text">
      <style:text-properties fo:color="#000000" style:font-name="Arial1" fo:language="it" fo:country="IT" fo:font-style="italic" officeooo:rsid="0322e9da" style:letter-kerning="true" style:font-name-asian="Arial2" style:language-asian="en" style:country-asian="US" style:font-style-asian="italic"/>
    </style:style>
    <style:style style:name="T41" style:family="text">
      <style:text-properties fo:color="#ff0000"/>
    </style:style>
    <style:style style:name="T42" style:family="text">
      <style:text-properties fo:color="#ff0000" fo:font-weight="bold" style:font-weight-complex="bold"/>
    </style:style>
    <style:style style:name="T43" style:family="text">
      <style:text-properties fo:color="#ff0000" fo:font-weight="bold" style:font-weight-asian="bold"/>
    </style:style>
    <style:style style:name="T44" style:family="text">
      <style:text-properties fo:color="#ff0000" fo:font-weight="bold" style:font-weight-asian="bold" style:font-weight-complex="bold"/>
    </style:style>
    <style:style style:name="T45" style:family="text">
      <style:text-properties fo:color="#ff0000" fo:font-weight="bold" style:letter-kerning="true" style:font-name-asian="Mangal" style:font-style-asian="normal" style:font-weight-asian="bold"/>
    </style:style>
    <style:style style:name="T46" style:family="text">
      <style:text-properties fo:color="#ff0000" fo:font-style="italic" style:font-style-complex="italic"/>
    </style:style>
    <style:style style:name="T47" style:family="text">
      <style:text-properties fo:color="#ff0000" fo:font-style="italic" style:letter-kerning="true" style:font-name-asian="Mangal" style:font-style-asian="italic" style:font-weight-asian="normal"/>
    </style:style>
    <style:style style:name="T48"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49" style:family="text">
      <style:text-properties fo:color="#ff0000" fo:font-style="normal" fo:font-weight="bold" style:font-weight-complex="bold"/>
    </style:style>
    <style:style style:name="T50" style:family="text">
      <style:text-properties fo:color="#ff0000" fo:font-style="normal" fo:font-weight="bold" style:font-style-asian="normal" style:font-weight-asian="bold"/>
    </style:style>
    <style:style style:name="T51" style:family="text">
      <style:text-properties fo:color="#ff0000" fo:language="it" fo:country="IT" fo:font-weight="bold" style:font-weight-complex="bold"/>
    </style:style>
    <style:style style:name="T52" style:family="text">
      <style:text-properties fo:color="#ff0000" fo:language="it" fo:country="IT" fo:font-style="italic" style:font-style-complex="italic"/>
    </style:style>
    <style:style style:name="T53" style:family="text">
      <style:text-properties fo:color="#ff0000" style:font-name="Times New Roman" fo:language="it" fo:country="IT" fo:font-style="normal" fo:font-weight="bold" style:language-asian="en" style:country-asian="US" style:font-weight-complex="bold"/>
    </style:style>
    <style:style style:name="T54" style:family="text">
      <style:text-properties fo:color="#ff0000" style:font-name="Times New Roman" fo:language="it" fo:country="IT" fo:font-style="italic" fo:font-weight="normal" style:language-asian="en" style:country-asian="US" style:font-style-complex="italic"/>
    </style:style>
    <style:style style:name="T55" style:family="text">
      <style:text-properties fo:color="#ff0000" style:font-name="Times New Roman" fo:language="it" fo:country="IT" fo:font-style="italic" fo:font-weight="normal" officeooo:rsid="0235a382" style:language-asian="en" style:country-asian="US" style:font-style-complex="italic"/>
    </style:style>
    <style:style style:name="T56"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7"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8"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59"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0" style:family="text">
      <style:text-properties fo:color="#ff0000" style:font-name="Times New Roman" fo:font-size="13pt" fo:language="en" fo:country="US" fo:font-style="normal" fo:font-weight="normal" style:font-size-asian="13pt" style:language-asian="en" style:country-asian="US" style:font-size-complex="13pt"/>
    </style:style>
    <style:style style:name="T61"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2"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3"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4"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5"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6"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7"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8"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9"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0"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1"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2" style:family="text">
      <style:text-properties fo:color="#ff0000" fo:font-size="13pt" style:font-size-asian="13pt" style:font-size-complex="13pt"/>
    </style:style>
    <style:style style:name="T73" style:family="text">
      <style:text-properties style:text-underline-style="solid" style:text-underline-width="auto" style:text-underline-color="font-color"/>
    </style:style>
    <style:style style:name="T74" style:family="text">
      <style:text-properties fo:font-style="normal"/>
    </style:style>
    <style:style style:name="T75" style:family="text">
      <style:text-properties fo:font-style="normal" fo:font-weight="bold" style:font-weight-complex="bold"/>
    </style:style>
    <style:style style:name="T76" style:family="text">
      <style:text-properties fo:font-style="normal" fo:font-weight="bold" style:font-style-complex="normal" style:font-weight-complex="bold"/>
    </style:style>
    <style:style style:name="T77" style:family="text">
      <style:text-properties fo:font-style="normal" officeooo:rsid="03656350"/>
    </style:style>
    <style:style style:name="T78" style:family="text">
      <style:text-properties fo:font-style="italic" style:font-style-complex="italic"/>
    </style:style>
    <style:style style:name="T79" style:family="text">
      <style:text-properties fo:font-style="italic" style:font-size-asian="13pt" style:font-style-asian="italic" style:font-style-complex="italic"/>
    </style:style>
    <style:style style:name="T80" style:family="text">
      <style:text-properties fo:color="#339966" fo:language="it" fo:country="IT" fo:font-style="italic" style:text-underline-style="solid" style:text-underline-width="auto" style:text-underline-color="font-color" style:font-style-complex="italic"/>
    </style:style>
    <style:style style:name="T81"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2"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3"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84"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5"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6" style:family="text">
      <style:text-properties fo:color="#339966" fo:font-style="italic" style:text-underline-style="solid" style:text-underline-width="auto" style:text-underline-color="font-color" fo:font-weight="normal" style:font-style-complex="italic"/>
    </style:style>
    <style:style style:name="T87" style:family="text">
      <style:text-properties fo:language="it" fo:country="IT"/>
    </style:style>
    <style:style style:name="T88" style:family="text">
      <style:text-properties fo:language="it" fo:country="IT" fo:font-weight="normal"/>
    </style:style>
    <style:style style:name="T89" style:family="text">
      <style:text-properties fo:language="it" fo:country="IT" fo:font-weight="bold" style:font-weight-complex="bold"/>
    </style:style>
    <style:style style:name="T90" style:family="text">
      <style:text-properties fo:language="it" fo:country="IT" officeooo:rsid="0161995b"/>
    </style:style>
    <style:style style:name="T91" style:family="text">
      <style:text-properties fo:color="#3deb3d"/>
    </style:style>
    <style:style style:name="T92" style:family="text">
      <style:text-properties style:font-size-asian="13pt"/>
    </style:style>
    <style:style style:name="T93" style:family="text">
      <style:text-properties style:font-name="Times New Roman" fo:font-style="normal" style:language-asian="en" style:country-asian="US"/>
    </style:style>
    <style:style style:name="T94" style:family="text">
      <style:text-properties style:font-name="Times New Roman" fo:language="it" fo:country="IT" fo:font-style="normal" style:language-asian="en" style:country-asian="US"/>
    </style:style>
    <style:style style:name="T95" style:family="text">
      <style:text-properties style:font-name="Times New Roman" fo:language="it" fo:country="IT" fo:font-style="normal" officeooo:rsid="004149af" style:language-asian="en" style:country-asian="US"/>
    </style:style>
    <style:style style:name="T96" style:family="text">
      <style:text-properties style:font-name="Times New Roman" fo:language="it" fo:country="IT" fo:font-style="normal" officeooo:rsid="01887d60" style:language-asian="en" style:country-asian="US"/>
    </style:style>
    <style:style style:name="T97" style:family="text">
      <style:text-properties style:font-name="Times New Roman" fo:language="it" fo:country="IT" fo:font-style="normal" officeooo:rsid="01cd42f0" style:language-asian="en" style:country-asian="US"/>
    </style:style>
    <style:style style:name="T98" style:family="text">
      <style:text-properties style:font-name="Times New Roman" fo:language="it" fo:country="IT" fo:font-style="normal" officeooo:rsid="041699a2" style:language-asian="en" style:country-asian="US"/>
    </style:style>
    <style:style style:name="T99" style:family="text">
      <style:text-properties style:font-name="Times New Roman" fo:font-size="13pt" fo:language="it" fo:country="IT" fo:font-style="normal" fo:font-weight="normal" style:font-size-asian="13pt" style:language-asian="en" style:country-asian="US" style:font-size-complex="13pt"/>
    </style:style>
    <style:style style:name="T100"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01" style:family="text">
      <style:text-properties style:font-name="Times New Roman" fo:font-size="13pt" fo:language="it" fo:country="IT" fo:font-style="normal" fo:font-weight="normal" officeooo:rsid="03fe82bb" style:font-size-asian="13pt" style:language-asian="en" style:country-asian="US" style:font-size-complex="13pt"/>
    </style:style>
    <style:style style:name="T102" style:family="text">
      <style:text-properties style:font-name="Times New Roman" fo:font-size="13pt" fo:language="it" fo:country="IT" fo:font-style="normal" fo:font-weight="normal" officeooo:rsid="03d2869f" style:font-size-asian="13pt" style:language-asian="en" style:country-asian="US" style:font-size-complex="13pt"/>
    </style:style>
    <style:style style:name="T103" style:family="text">
      <style:text-properties style:font-name="Times New Roman" fo:font-size="13pt" fo:language="it" fo:country="IT" fo:font-style="normal" fo:font-weight="normal" officeooo:rsid="04160e5b" style:font-size-asian="13pt" style:language-asian="en" style:country-asian="US" style:font-size-complex="13pt"/>
    </style:style>
    <style:style style:name="T104" style:family="text">
      <style:text-properties style:font-name="Times New Roman" fo:font-size="13pt" fo:language="it" fo:country="IT" fo:font-style="normal" fo:font-weight="normal" officeooo:rsid="041657eb" style:font-size-asian="13pt" style:language-asian="en" style:country-asian="US" style:font-size-complex="13pt"/>
    </style:style>
    <style:style style:name="T105" style:family="text">
      <style:text-properties style:font-name="Times New Roman" fo:font-size="13pt" fo:language="it" fo:country="IT" fo:font-style="normal" fo:font-weight="normal" style:language-asian="en" style:country-asian="US" style:font-size-complex="13pt"/>
    </style:style>
    <style:style style:name="T106" style:family="text">
      <style:text-properties style:font-name="Times New Roman" fo:font-size="13pt" fo:language="it" fo:country="IT" fo:font-style="normal" fo:font-weight="normal" officeooo:rsid="0134e826" style:language-asian="en" style:country-asian="US" style:font-size-complex="13pt"/>
    </style:style>
    <style:style style:name="T107" style:family="text">
      <style:text-properties style:font-name="Times New Roman" fo:font-size="13pt" fo:language="it" fo:country="IT" fo:font-style="normal" fo:font-weight="normal" officeooo:rsid="023d2eec" style:language-asian="en" style:country-asian="US" style:font-size-complex="13pt"/>
    </style:style>
    <style:style style:name="T108"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9"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0"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1" style:family="text">
      <style:text-properties fo:font-size="13pt" style:font-size-asian="13pt" style:font-size-complex="13pt"/>
    </style:style>
    <style:style style:name="T112"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3" style:family="text">
      <style:text-properties fo:font-size="15pt" style:font-size-asian="15pt" style:font-style-asian="italic" style:font-weight-asian="normal" style:font-size-complex="15pt" style:font-style-complex="italic"/>
    </style:style>
    <style:style style:name="T114" style:family="text">
      <style:text-properties fo:font-size="15pt" officeooo:rsid="0119f5e2" style:font-size-asian="15pt" style:font-style-asian="italic" style:font-weight-asian="normal" style:font-size-complex="15pt" style:font-style-complex="italic"/>
    </style:style>
    <style:style style:name="T115" style:family="text">
      <style:text-properties fo:font-size="15pt" officeooo:rsid="00223b7c" style:font-size-asian="15pt" style:font-style-asian="italic" style:font-weight-asian="normal" style:font-size-complex="15pt" style:font-style-complex="italic"/>
    </style:style>
    <style:style style:name="T116" style:family="text">
      <style:text-properties fo:font-size="15pt" officeooo:rsid="02ffadf9" style:font-size-asian="15pt" style:font-style-asian="italic" style:font-weight-asian="normal" style:font-size-complex="15pt" style:font-style-complex="italic"/>
    </style:style>
    <style:style style:name="T117" style:family="text">
      <style:text-properties fo:font-size="15pt" officeooo:rsid="03ea0421" style:font-size-asian="15pt" style:font-style-asian="italic" style:font-weight-asian="normal" style:font-size-complex="15pt" style:font-style-complex="italic"/>
    </style:style>
    <style:style style:name="T118" style:family="text">
      <style:text-properties fo:font-size="15pt" officeooo:rsid="040631cd" style:font-size-asian="15pt" style:font-style-asian="italic" style:font-weight-asian="normal" style:font-size-complex="15pt" style:font-style-complex="italic"/>
    </style:style>
    <style:style style:name="T119" style:family="text">
      <style:text-properties fo:font-size="15pt" officeooo:rsid="0415fee2" style:font-size-asian="15pt" style:font-style-asian="italic" style:font-weight-asian="normal" style:font-size-complex="15pt" style:font-style-complex="italic"/>
    </style:style>
    <style:style style:name="T120" style:family="text">
      <style:text-properties style:text-underline-style="none" officeooo:rsid="0190c98f"/>
    </style:style>
    <style:style style:name="T121" style:family="text">
      <style:text-properties fo:font-size="12pt" style:text-underline-style="none" officeooo:rsid="0190c98f" style:font-size-asian="12pt" style:font-size-complex="12pt"/>
    </style:style>
    <style:style style:name="T122" style:family="text">
      <style:text-properties officeooo:rsid="01e51b2d"/>
    </style:style>
    <style:style style:name="T123" style:family="text">
      <style:text-properties officeooo:rsid="031ba59d"/>
    </style:style>
    <style:style style:name="T124" style:family="text">
      <style:text-properties officeooo:rsid="02cf64a8" style:letter-kerning="true" style:font-name-asian="Mangal" style:font-style-asian="normal" style:font-weight-asian="bold" style:font-weight-complex="bold"/>
    </style:style>
    <style:style style:name="T125" style:family="text">
      <style:text-properties officeooo:rsid="03f3a181" style:letter-kerning="true" style:font-style-asian="normal"/>
    </style:style>
    <style:style style:name="T126" style:family="text">
      <style:text-properties officeooo:rsid="040491c1"/>
    </style:style>
    <style:style style:name="T127" style:family="text">
      <style:text-properties officeooo:rsid="04160e5b"/>
    </style:style>
    <style:style style:name="T128" style:family="text">
      <style:text-properties officeooo:rsid="041657eb"/>
    </style:style>
    <style:style style:name="T129" style:family="text">
      <style:text-properties officeooo:rsid="041699a2"/>
    </style:style>
    <style:style style:name="T130" style:family="text">
      <style:text-properties officeooo:rsid="04187274"/>
    </style:style>
    <style:style style:name="T131" style:family="text">
      <style:text-properties officeooo:rsid="0418f338"/>
    </style:style>
    <style:style style:name="T132" style:family="text">
      <style:text-properties officeooo:rsid="041b66cd"/>
    </style:style>
    <style:style style:name="T133" style:family="text">
      <style:text-properties officeooo:rsid="041ce5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97"/>
      <text:p text:style-name="P96">“È... indispensabile, secondo l'antichissima tradizione ecclesiale, che i fedeli si radunino nel giorno del Signore anche quando sia assente il presbitero. </text:p>
      <text:p text:style-name="P96">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8"/>
      <text:p text:style-name="P98"/>
      <text:p text:style-name="P98"/>
      <text:p text:style-name="P99"><text:span text:style-name="T118">Domenica XI</text:span><text:span text:style-name="T119">V</text:span><text:span text:style-name="T118"> del Tempo Ordinario</text:span><text:span text:style-name="T117"> </text:span><text:span text:style-name="T114">–</text:span><text:span text:style-name="T113"> </text:span><text:span text:style-name="T119">9</text:span><text:span text:style-name="T118"> <text:s/>luglio</text:span><text:span text:style-name="T113"> 201</text:span><text:span text:style-name="T116">7</text:span><text:span text:style-name="T115"> </text:span></text:p>
      <text:p text:style-name="P100"/>
      <text:p text:style-name="P19"><text:span text:style-name="T75">GUIDA: </text:span><text:span text:style-name="T78">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8"> <text:s/></text:span></text:p>
      <text:p text:style-name="P2"><text:span text:style-name="T42">G</text:span><text:span text:style-name="T1">.:</text:span> <text:s/>Benediciamo il Padre e il Figlio e lo Spirito Santo, ora e sempre, nei secoli dei secoli. <text:span text:style-name="T1">Amen.</text:span></text:p>
      <text:p text:style-name="P43"/>
      <text:p text:style-name="P15">2. Canto d’ inizio</text:p>
      <text:p text:style-name="P2"><text:span text:style-name="T42">G</text:span><text:span text:style-name="T1">.</text:span>: <text:s/>Con un canto eleviamo, anzitutto, la nostra lode al Signore; facciamo il </text:p>
      <text:p text:style-name="P2"/>
      <text:p text:style-name="P2">canto…….............…………………………………alla pagina……… del libretto</text:p>
      <text:p text:style-name="P43"/>
      <text:p text:style-name="P15">3. Accoglienza</text:p>
      <text:p text:style-name="P57"><text:span text:style-name="T59">G.</text:span><text:span text:style-name="T60">: </text:span><text:span text:style-name="T14">“Venite a me, voi tutti che siete stanchi, e io vi darò ristoro”. Con queste consolanti parole il Vangelo guarda alla nostra umanità, tante volte affaticata e delusa. Lui ci darà ristoro, Lui aprirà la nostra mente a nuovi progetti, a nuovi entusiasmi. L'apostolo Paolo ci ricorda oggi che non siamo più sotto il dominio della carne ma dello Spirito di Dio che abita in <text:s/>noi. Confortati da questa presenza guardiamo con fiducia al nostro futuro, ai giorni che il Signore vorrà donarci.</text:span></text:p>
      <text:p text:style-name="P40">La liturgia di questa domenica annuncia che il Signore, Messia umile e rifiutato, sceglie i piccoli per manifestare la sua gloria. Siamo invitati a riconoscere il Signore che si manifesta in modo particolare là dove l'uomo lotta, soffre e spera. </text:p>
      <text:p text:style-name="P44"/>
      <text:p text:style-name="P53"><text:span text:style-name="T82">4. Gloria </text:span><text:span text:style-name="T111"><text:s/></text:span></text:p>
      <text:p text:style-name="P82"><text:span text:style-name="T59">G.</text:span>:<text:span text:style-name="T92"> </text:span><text:span text:style-name="T79"><text:s/></text:span><text:span text:style-name="T16">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85"/>
      <text:p text:style-name="P15">5. Colletta</text:p>
      <text:p text:style-name="P84"><text:span text:style-name="T42">G.:</text:span> <text:s/><text:span text:style-name="T123">Preghiamo: o Dio, che ti riveli ai piccoli e doni ai miti l'eredità del tuo regno, rendici poveri, liberi ed esultanti, a imitazione del Cristo tuo Figlio, per portare con lui il giogo soave della croce e annunziare agli uomini la gioia che viene da te. </text:span></text:p>
      <text:p text:style-name="P83"><text:span text:style-name="T123">Per il nostro Signore, Gesù Cristo tuo figlio che è Dio e vive e regna con te nell'unità dello Spirito Santo, per tutti i secoli dei secoli. <text:s/></text:span><text:span text:style-name="T1">Amen.</text:span> <text:s/>(ci possiamo sedere)</text:p>
      <text:p text:style-name="P11"><text:soft-page-break/><text:span text:style-name="T80">6. Prima lettura</text:span> <text:s/><text:span text:style-name="T52">Uno dei lettori, all’ambone, legge la prima lettura</text:span></text:p>
      <text:p text:style-name="P26"><text:span text:style-name="T34">Dal libro del profeta Zaccaria</text:span><text:span text:style-name="T37"> <text:s/>(9,9-10)</text:span></text:p>
      <text:p text:style-name="P50">L’esempio di accoglienza offertoci dalla prima lettura ci pone di fronte a una vicenda edificante che mostra come l’ospitalità possa essere vissuta come fonte di benedizione. Dio benedice chi accoglie, dimostrandosi donatore di vita. È una prospettiva decisamente evangelica, comprensibile soltanto nella fede</text:p>
      <text:p text:style-name="P11"/>
      <text:p text:style-name="P11"><text:span text:style-name="T80">7. Salmo <text:s/></text:span><text:span text:style-name="T52">Il lettore presenta e recita il salmo come il solito</text:span></text:p>
      <text:p text:style-name="P87"><text:span text:style-name="T18">Salmo</text:span><text:span text:style-name="T15"> <text:s/></text:span><text:span text:style-name="T17">(144,1...14)</text:span></text:p>
      <text:p text:style-name="P51">Il Salmo 144, mette in piena evidenza il volto di Dio: egli è grande sovrano dell'universo, ma nello stesso tempo vicino e miseri-cordioso verso le sue creature, sostiene tutte le persone che vacillano o sono cadute. </text:p>
      <text:p text:style-name="P55"/>
      <text:p text:style-name="P25"><text:span text:style-name="T81">8. Seconda lettura </text:span><text:span text:style-name="T73"><text:s/></text:span><text:span text:style-name="T54">Il lettore legge la seconda lettura</text:span></text:p>
      <text:p text:style-name="P27"><text:span text:style-name="T33">Dalla lettera di san Paolo apostolo ai </text:span><text:span text:style-name="T35">Romani</text:span><text:span text:style-name="T36"> <text:s/></text:span><text:span text:style-name="T38">(8,9...13)</text:span></text:p>
      <text:p text:style-name="P49">Paolo afferma che la situazione del cristiano è di tensione: da una parte il legame con il peccato fa di lui un essere in un certo senso già 'morto'; dall'altra le opere che compie guidato dallo Spirito lo orientano alla vita, addirittura alla risurrezione. </text:p>
      <text:p text:style-name="P35"/>
      <text:p text:style-name="P35"/>
      <text:p text:style-name="P25"><text:span text:style-name="T81">9. Alleluia <text:s/></text:span><text:span text:style-name="T54">Viene cantato l’</text:span><text:span text:style-name="T55">A</text:span><text:span text:style-name="T54">lleluia come il solito</text:span></text:p>
      <text:p text:style-name="P25"><text:span text:style-name="T81">10. Vangelo <text:s/></text:span><text:span text:style-name="T54">Possibilmente un secondo lettore legge il Vangelo</text:span></text:p>
      <text:p text:style-name="P25"><text:span text:style-name="T81">11. Omelia </text:span><text:span text:style-name="T54">Uno dei lettori legge lentamente le riflessioni sul tema della domenica preparate in precedenza.</text:span></text:p>
      <text:p text:style-name="P35"/>
      <text:p text:style-name="P59"><text:span text:style-name="T82">12 Atto penitenziale</text:span><text:span text:style-name="T91"> </text:span><text:s/><text:span text:style-name="T56">La guida si porta all’ambone e invita all’atto penitenziale con le seguenti parole.</text:span></text:p>
      <text:p text:style-name="P22"/>
      <text:p text:style-name="P28"><text:span text:style-name="T44">G.:</text:span> <text:s/><text:span text:style-name="T87">(Ci alziamo in piedi per chiedere </text:span><text:span text:style-name="T90">il </text:span><text:span text:style-name="T87">perdono)</text:span></text:p>
      <text:p text:style-name="P38">Fratelli e sorelle, <text:s/><text:span text:style-name="T127">in questa celebrazione nel giorno del Signore ci presentiamo al Padre con le nostre gioie, ma anche con le nostre fatiche e le nostre debolezze. Gesù nel vangelo ci invita ad andare a lui, perché lui ci accoglie e ci perdona. </text:span></text:p>
      <text:p text:style-name="P39">Con umiltà riconosciamo le nostre debolezze, le nostre colpe, le nostre miserie, potremo meno indegnamente ricevere la comunione. <text:s/></text:p>
      <text:p text:style-name="P56"><text:span text:style-name="T105">(</text:span><text:span text:style-name="T106">Facciamo una b</text:span><text:span text:style-name="T105">reve pausa di silenzio </text:span><text:span text:style-name="T107">per il nostro esame di coscienza</text:span><text:span text:style-name="T105">). </text:span></text:p>
      <text:p text:style-name="P52"/>
      <text:p text:style-name="P52"/>
      <text:p text:style-name="P21">Momento di silenzio.</text:p>
      <text:p text:style-name="P61"/>
      <text:p text:style-name="P61"/>
      <text:p text:style-name="P63">- Signore, tu solo puoi rivelarci il volto misericordioso del Padre. Abbi pietà di noi.</text:p>
      <text:p text:style-name="P62"/>
      <text:p text:style-name="P63">- Cristo, tu solo puoi liberarci dall'oppressione del peccato. Abbi pietà di noi.</text:p>
      <text:p text:style-name="P62"/>
      <text:p text:style-name="P63">- Signore, tu solo puoi donarci pienezza di gioia. Abbi pietà di noi</text:p>
      <text:p text:style-name="P60"/>
      <text:p text:style-name="P46"><text:span text:style-name="T125">Dio onnipotente abbia misericordia di noi, perdoni i nostri peccati e ci conduca alla vita eterna. </text:span><text:span text:style-name="T8">Amen.</text:span></text:p>
      <text:p text:style-name="P18"/>
      <text:p text:style-name="P16">13. Segno di pace</text:p>
      <text:p text:style-name="P149"><text:span text:style-name="T57">G.:</text:span><text:span text:style-name="T99"> </text:span><text:span text:style-name="T100"><text:s/></text:span><text:span text:style-name="T103">Anche i fratelli e le sorelle che ci stanno vicino </text:span><text:span text:style-name="T104">si sentono “stanchi e oppressi” come lo siamo noi. Il segno di pace, la stretta di mano che ci scambiamo siano il segno dell'accoglienza che il Signore riserva a tutti noi. </text:span></text:p>
      <text:p text:style-name="P149"><text:span text:style-name="T104">Manifestiamo la nostra simpatia </text:span><text:span text:style-name="T101">con le persone che ci stanno accanto. <text:s/></text:span></text:p>
      <text:p text:style-name="P149"><text:span text:style-name="T102">Scambiamoci un </text:span><text:span text:style-name="T101">bel </text:span><text:span text:style-name="T102">segno di pace. </text:span></text:p>
      <text:p text:style-name="P148"><text:soft-page-break/><text:span text:style-name="T82">14. </text:span><text:span text:style-name="T83">Professione</text:span><text:span text:style-name="T82"> di fede</text:span></text:p>
      <text:p text:style-name="P10"><text:span text:style-name="T42">G.:</text:span> <text:span text:style-name="T87">(In comunione con tutta la Chiesa proclamiamo la nostra fede)</text:span></text:p>
      <text:p text:style-name="P106">Credo in un solo Dio, Padre onnipotente, creatore del cielo e della terra, di tutte le cose visibili ed invisibili. </text:p>
      <text:p text:style-name="P107">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7">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8"/>
      <text:p text:style-name="P110">15. Preghiera dei fedeli</text:p>
      <text:p text:style-name="P69">La guida introduce e poi concluderà la preghiera che si svolge come il solito ma restando sempre all’ambone.</text:p>
      <text:p text:style-name="P75"/>
      <text:p text:style-name="P80"><text:span text:style-name="T57">G.:</text:span><text:span text:style-name="T58"> </text:span><text:span text:style-name="T12"><text:s/></text:span><text:span text:style-name="T13">Il Signore capisce i nostri limiti, conosce le nostre debolezze e sa quali sono le nostre speranze. Ci chiede di fidarci di lui. Affidiamogli le nostre intenzioni di preghiera perché mediante la luce dello Spirito ci conforti nelle prove e ci sostenga con la sua grazia santificante. <text:s/>Diciamo assieme: <text:s/></text:span><text:span text:style-name="T21">Dio nostra speranza, ascoltaci.</text:span></text:p>
      <text:p text:style-name="P79"/>
      <text:p text:style-name="P78">1. Per la Chiesa, pellegrina nel mondo: perché con coerenza e coraggio sappia schierarsi dalla parte dei poveri e degli oppressi, perché porti in tutto il mondo la legge dell'amore cristiano, preghiamo. <text:s text:c="2"/>. </text:p>
      <text:p text:style-name="P79"/>
      <text:p text:style-name="P78">2. Per quanti soffrono a causa della violenza e dell'oppressione: perché sia loro riconosciuto il diritto a costruire il futuro secondo il piano di Dio, preghiamo. </text:p>
      <text:p text:style-name="P79"/>
      <text:p text:style-name="P78">3. Per quanti sono costretti, dalla fame o dalla guerra, a emigrare dal loro paese, perché trovino accoglienza e solidarietà nei paesi più ricchi del mondo, preghiamo.</text:p>
      <text:p text:style-name="P79"/>
      <text:p text:style-name="P78">4. Per quanti soffrono scandalo a motivo della nostra incoerenza: perché con la nostra conversione riacquistino fiducia nella potenza del Vangelo, preghiamo. </text:p>
      <text:p text:style-name="P79"/>
      <text:p text:style-name="P78">5. Perché, sull'esempio di Cristo, impariamo a fare la volontà di Dio, a conservare nel nostro cuore l'umiltà, fondamento di ogni virtù, e l'amore evangelico, <text:s/>preghiamo. </text:p>
      <text:p text:style-name="P79"/>
      <text:p text:style-name="P78">Dio nostro Padre, nella pienezza dei tempi ci hai inviato il tuo Figlio come luce capace di dissipare le tenebre della mente e del cuore. Donaci lo Spirito della verità perché, liberandoci dai limiti della carne, faccia risplendere in noi la luce della vita. </text:p>
      <text:p text:style-name="P81"><text:span text:style-name="T22">Per Cristo nostro Signore. <text:s/></text:span><text:span text:style-name="T20">Amen.</text:span></text:p>
      <text:p text:style-name="P77"/>
      <text:p text:style-name="P76"><text:span text:style-name="T124"><text:s/></text:span><text:span text:style-name="T86">6. Canto eucaristico</text:span></text:p>
      <text:p text:style-name="P64"><text:span text:style-name="T51">G.:</text:span> <text:s/><text:span text:style-name="T87">(Ci possiamo sedere) Prepariamoci a ricevere l’Eucaristia facendo assieme </text:span></text:p>
      <text:p text:style-name="P23"/>
      <text:p text:style-name="P65"><text:s/>il canto………… …………………………………….di pagina……....</text:p>
      <text:p text:style-name="P70"><text:soft-page-break/>Durante il canto si raccoglie le offerte.</text:p>
      <text:p text:style-name="P68"/>
      <text:p text:style-name="P66"><text:span text:style-name="T46">Il </text:span><text:span text:style-name="T42">MINISTRO DELLA COMUNIONE</text:span><text:span text:style-name="T46"> va al tabernacolo, preleva la pisside e la depone sull’altare fermandosi qui. Poi dice…</text:span></text:p>
      <text:p text:style-name="P73"/>
      <text:p text:style-name="P71">17. Comunione</text:p>
      <text:p text:style-name="P4"><text:span text:style-name="T42">Min. com.</text:span> : <text:s/>(Ci alziamo in piedi e ci prepariamo a ricevere la comunione)</text:p>
      <text:p text:style-name="P37">Con le parole: “Venite a me voi tutti che siete stanchi e oppressi” il Signore ci ha invitati a questa celebrazione. Ora nella comunione, che stiamo per fare, ci rassicura: “troverete ristoro per la vostra vita”. Chiediamo al Signore la pace interiore e la serenità dell'animo.</text:p>
      <text:p text:style-name="P36"><text:span text:style-name="T128">T</text:span>rascorr<text:span text:style-name="T128">iamo</text:span> qualche momento in silenzio per una nostra preghiera individuale. </text:p>
      <text:p text:style-name="P74"/>
      <text:p text:style-name="P71">18. Padre nostro</text:p>
      <text:p text:style-name="P164"><text:span text:style-name="T42">Min. Com</text:span><text:span text:style-name="T41">.:</text:span><text:span text:style-name="T10"> </text:span><text:span text:style-name="T11">Poniamo ogni nostra fatica nel cuore del Padre e a lui rivolgiamoci con fiducia. Assieme diciamo: </text:span><text:span text:style-name="T19">Padre nostro ... </text:span></text:p>
      <text:p text:style-name="P141"/>
      <text:p text:style-name="P58"><text:span text:style-name="T57">Min. Com</text:span><text:span text:style-name="T72">.</text:span><text:span text:style-name="T111"> Beati gli invitati alla mensa del Signore. Ecco l’Agnello di Dio che toglie i peccati del mondo. </text:span></text:p>
      <text:p text:style-name="P24"><text:span text:style-name="T2">O Signore non sono degno di partecipare alla tua mensa, ma dì soltanto una parola ed io sarò salvato</text:span>.</text:p>
      <text:p text:style-name="P103"/>
      <text:p text:style-name="P101">19. Canto di comunione</text:p>
      <text:p text:style-name="P20"><text:span text:style-name="T1">GUIDA: </text:span><text:span text:style-name="T9">Mentre ci accostiamo alla comunione ringraziamo Dio facendo assieme </text:span></text:p>
      <text:p text:style-name="P105"/>
      <text:p text:style-name="P2">il canto……………………….. ……………………di pagina…………</text:p>
      <text:p text:style-name="P17"/>
      <text:p text:style-name="P86">Durante il canto viene distribuita la comunione; poi la pisside viene riportata nel tabernacolo.</text:p>
      <text:p text:style-name="P102"/>
      <text:p text:style-name="P102">20. Orazione</text:p>
      <text:p text:style-name="P94"><text:span text:style-name="T76">Min. com.:</text:span> dall’altare, legge la preghiera di ringraziamento e la preghiera del giorno, poi si riporta in disparte.</text:p>
      <text:p text:style-name="P6"><text:span text:style-name="T42">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Dio onnipotente ed eterno, che ci hai nutriti con i doni della tua carità senza limiti, fa' che godiamo i benefici della salvezza e viviamo sempre in rendimento di grazie. </text:p>
      <text:p text:style-name="P7"><text:span text:style-name="T129">Per Cristo nostro Signore. <text:s/></text:span><text:span text:style-name="T4">Amen. </text:span></text:p>
      <text:p text:style-name="P104"/>
      <text:p text:style-name="P101">21. Saluto finale</text:p>
      <text:p text:style-name="P95"><text:span text:style-name="T46">La </text:span><text:span text:style-name="T42">GUIDA</text:span><text:span text:style-name="T41"> </text:span><text:span text:style-name="T46">si riporta all’ambone e dice:.</text:span> </text:p>
      <text:p text:style-name="P67">Seguiamo il Signore, mite e umile di cuore. Andiamo per le vie del mondo a portare a quanti incontriamo la bontà e la pace. </text:p>
      <text:p text:style-name="P13"/>
      <text:p text:style-name="P5"><text:span text:style-name="T45">G.: </text:span><text:span text:style-name="T47">sempre all’ambone, </text:span><text:span text:style-name="T48">legge gli avvisi domenicali</text:span></text:p>
      <text:p text:style-name="P72"><text:soft-page-break/>22. Canto finale</text:p>
      <text:p text:style-name="P9"/>
      <text:p text:style-name="P9"><text:span text:style-name="T49">G.: </text:span><text:span text:style-name="T77">Chiudiamo</text:span><text:span text:style-name="T74"> la nostra liturgia domenicale con il</text:span></text:p>
      <text:p text:style-name="P2"/>
      <text:p text:style-name="P2">canto...................................................................................di pagina..............................</text:p>
      <text:p text:style-name="P54"/>
      <text:p text:style-name="P54"/>
      <text:p text:style-name="P29"><text:span text:style-name="T53">G.:</text:span><text:span text:style-name="T93"> <text:s text:c="2"/></text:span><text:span text:style-name="T94">(Ci alziamo in piedi)</text:span><text:span text:style-name="T93"> </text:span><text:span text:style-name="T94">La benedizione del Signore ci aiuti a custodire nel cuore la Parola ascoltata e il Pane ricevuto, per </text:span><text:span text:style-name="T96">rispondere con gioia a ogni sua chiamata. </text:span></text:p>
      <text:p text:style-name="P31">Cristo, <text:s/>che ci guida ogni giorno sulla via dell'eternità, sia la nostra luce in questi giorni. </text:p>
      <text:p text:style-name="P34"/>
      <text:p text:style-name="P34"/>
      <text:p text:style-name="P34"/>
      <text:p text:style-name="P30">Assieme facciamo di nuovo il segno della croce: </text:p>
      <text:p text:style-name="P12"><text:span text:style-name="T88">Nel nome del Padre, del Figlio e dello Spirito Santo. </text:span><text:span text:style-name="T89">Amen.</text:span></text:p>
      <text:p text:style-name="P33"/>
      <text:p text:style-name="P33"/>
      <text:p text:style-name="P32"><text:span text:style-name="T95">La </text:span><text:span text:style-name="T98">L</text:span><text:span text:style-name="T95">iturgia </text:span><text:span text:style-name="T97">della Parola </text:span><text:span text:style-name="T95">è finita, a</text:span><text:span text:style-name="T94">ndate in pace. </text:span></text:p>
      <text:p text:style-name="P32"><text:span text:style-name="T2">Rendiamo grazie a Dio</text:span><text:span text:style-name="T3">.</text:span></text:p>
      <text:p text:style-name="P111"/>
      <text:p text:style-name="P111"/>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3"/>
      <text:p text:style-name="P113"><text:soft-page-break/></text:p>
      <text:p text:style-name="P113">Riflessioni sul tema della festa</text:p>
      <text:p text:style-name="P115"/>
      <text:p text:style-name="P192">“Mite e umile di cuore”</text:p>
      <text:p text:style-name="P114"/>
      <text:p text:style-name="P191">Restiamo ammirati e stupiti ogni volta che ci imbattiamo in qualche pagine del Vecchio Testamento che ci descrive il futuro Messia. Oggi, nella prima lettura, il profeta Zaccaria per descrivere il “re di pace”, usa espressioni di una chiarezza insuperabile. “Cavalca un asino” come aveva fatto il re Salomone nel suo ingresso a Gerusalemme; lui però introdurrà, in seguito, i cavalli e i carri da guerra. “Farà sparire i carri”, oggi direbbe i carri armati. “L’arco di guerra sarà spezzato; oggi parlerebbe di missili e testate nucleari. Questo è il Messia profetizzato nel Vecchio Testamento e questa è la figura di Gesù di Nazaret “mite e umile di cuore”.</text:p>
      <text:p text:style-name="P191">Certo siamo molto lontani dall’aver messo in pratica il meraviglioso insegnamento della Bibbia, ma a tutti noi è affidato il compito di “annunziare la pace alle genti”.</text:p>
      <text:p text:style-name="P191">Certo è che i “piccoli” del mondo sono più disposti e pronti a capire il messaggio di pace, come lo erano al tempo di Gesù, mentre coloro che si ritenevano sapienti non sono riusciti a comprendere fino in fondo il suo messaggio, anzi a volte sono stati quelli che hanno posto ostacoli, che hanno contestato Gesù, fino a diventare suoi nemici. Le maggiori difficoltà Gesù le ha avute infatti con i dottori della legge, gli scribi, i farisei, i capi dei sacerdoti. Categorie colte, sicure di sé, gonfie di orgoglio, poco disponibili a farsi mettere in discussione. Pensiamo anche a quell’intellettuale onesto e sincero - Nicodemo -, membro dei Sinedrio, che va da Gesù di notte per poter parlare con calma forse per non essere troppo notato. Come fa fatica a capire quello che Gesù gli dice!</text:p>
      <text:p text:style-name="P191">Spazio dunque ai piccoli, ai semplici. Il che non vuol dire che è meglio essere ignoranti nella vita, che non vale la pena ragionare, riflettere troppo. Ma vuol dire utilizzare la nostra intelligenza lasciandoci ispirare “dallo Spirito di Dio che abita in noi” In altre parole, è la capacità di distaccarci dall’orgoglio e dalla presunzione: so tutto! Non ho bisogno che qualcuno mi insegni! È la capacità di lasciarci mettere in discussione in primo luogo da Gesù, dalla sua parola, dal suo Vangelo. È questa la vera sapienza.</text:p>
      <text:p text:style-name="P47"><text:s text:c="128"/></text:p>
      <text:p text:style-name="P48"><text:s text:c="102"/>Da “Servizio della Parola” </text:p>
      <text:p text:style-name="P109"/>
      <text:p text:style-name="P109"/>
      <text:p text:style-name="P109"/>
      <text:p text:style-name="P109"/>
      <text:p text:style-name="P109"/>
      <text:p text:style-name="P109"/>
      <text:p text:style-name="P109"/>
      <text:p text:style-name="P109"/>
      <text:p text:style-name="P109"/>
      <text:p text:style-name="P109"><text:soft-page-break/>Pe liturgjie in lenghe furlane </text:p>
      <text:p text:style-name="P179"/>
      <text:p text:style-name="P179"/>
      <text:p text:style-name="P179">Presentazion de fieste </text:p>
      <text:p text:style-name="P181"/>
      <text:p text:style-name="P186">“Vegnît ca di me, voaltris che o sês stracs, e jo us darai padìn”. Cun chestis peraulis consolantis il Vanzeli al cjale la nestre umanitât, daspes scunide e malapaiade. <text:s/>Lui nus darà ristôr, Lui al vierzarâ il nestri cjâf a gnûfs progjets, <text:span text:style-name="T130">a gnûfs entusiasims. </text:span></text:p>
      <text:p text:style-name="P187">L'apuestul Pauli vuê nus vise che no sin plui sot il domini de cjar ma dal Spirt di Diu che al è dentri di nô. Cul confuart di cheste presince o cjalìn cun fiducie al nestri doman, a lis zornadis che il Signôr al volarà regalânus.</text:p>
      <text:p text:style-name="P188">La liturgjie di cheste domenie nus dîs che il Signôr, Messie umil e refudât, al sielç i piçui par palesâ la sô glorie. O sin invidâtrs a ricognossi il Signôr che si fâs viodi plui di dut là che l'om al lote, al tribule e al spere. <text:s/></text:p>
      <text:p text:style-name="P185"/>
      <text:p text:style-name="P184"/>
      <text:p text:style-name="P180">Preieris </text:p>
      <text:p text:style-name="P182"/>
      <text:p text:style-name="P41"><text:span text:style-name="T131">Il Signôr al capìs <text:s/>i nestris limits, al cognos lis nestris debilecis e al sa cualis che a son lis nestris sperancis. Nus domande di fidâsi di lui. Metìn tes sôs mans lis nestris preieris par che cu la lûs dal Spirt nus confuarti tes provis e nus tegni sù cu la sô grazie che e santifiche. <text:s/>Disìn ducj: </text:span><text:span text:style-name="T7">Diu, nestre sperance, scoltinus. </text:span></text:p>
      <text:p text:style-name="P41"/>
      <text:p text:style-name="P189">1. Pe Glesie, piligrine tal mont: par che cun coerence e coragjo si meti de bande dai puars e dai folpeâts, par che e puarti par dut il mont la leç dal amôr cristian, preìn. <text:s text:c="10"/></text:p>
      <text:p text:style-name="P41"/>
      <text:p text:style-name="P189">2. Par chei che a patissin par colpe de violnce e de opresion: par che ur vegni ricognossût il dirit di tirâ sù <text:s/>un doman daûr dal plan di Diu, preìn. <text:s text:c="9"/></text:p>
      <text:p text:style-name="P41"/>
      <text:p text:style-name="P189">3. Par chei che, colpe la fam e la vuere, a scugnin emigrâ dal lôr paîs, par che a cjatin acet e solidarietât <text:s/>tai paîs plui siôrs dal mont, preìn. <text:s text:c="11"/></text:p>
      <text:p text:style-name="P41"/>
      <text:p text:style-name="P189">4. Par chei che a son scandalizâts, colpe la nestre incoerence: par che, midiant de nestre conversion, a tornin a fidâsi de potence dal Vanzeli, preìn. <text:s text:c="8"/></text:p>
      <text:p text:style-name="P41"/>
      <text:p text:style-name="P189">5. Par che, cul esempli di Crist, o imparìn a fâ la volontât di Diu, a mantignî tal nestri cûr la umiltât, fonde di goni virtût, e l'amôr evangjelic, preìn. <text:s text:c="12"/></text:p>
      <text:p text:style-name="P41"/>
      <text:p text:style-name="P190">Diu, Pari nestri, te colme des etis tu nus âs mandât to Fi tant che lûs che e disfante il scûr dal cjâf e dal cûr. Danus il Spirt de veretât par che, liberantsi <text:s/>dai limits de cjar, al fasi slusî su di nô la lûs de vite.</text:p>
      <text:p text:style-name="P42"><text:span text:style-name="T132">Par Crist nestri Signôr. Amen. <text:s text:c="3"/></text:span><text:span text:style-name="T6"><text:s/></text:span><text:span text:style-name="T5"><text:s text:c="2"/></text:span><text:span text:style-name="T126"><text:s text:c="12"/></text:span></text:p>
      <text:p text:style-name="P183"/>
      <text:p text:style-name="P183"/>
      <text:p text:style-name="P183"/>
      <text:p text:style-name="P183"><text:soft-page-break/><text:span text:style-name="T40">L</text:span><text:span text:style-name="T39">ITURGJIE <text:s/>DE <text:s/>PERAULE</text:span></text:p>
      <text:p text:style-name="P123"/>
      <text:p text:style-name="P157">1. Rîts di jentrade</text:p>
      <text:p text:style-name="P142"><text:span text:style-name="T61">GUIDE: </text:span><text:span text:style-name="T64">Dal ambon al dîs : </text:span></text:p>
      <text:p text:style-name="P137">(O jevìn s<text:span text:style-name="T122">ù</text:span> in pîts par celebrâ la Liturgjie de Peraule)</text:p>
      <text:p text:style-name="P154"/>
      <text:p text:style-name="P150">Po si segne cul segn de crôs disint:</text:p>
      <text:p text:style-name="P142"><text:span text:style-name="T28">Tal non dal Pari, dal Fi e dal Spirtu Sant. </text:span><text:span text:style-name="T30">Amen.</text:span><text:span text:style-name="T32"> <text:s/></text:span></text:p>
      <text:p text:style-name="P144"><text:span text:style-name="T65">G</text:span><text:span text:style-name="T30">.:</text:span><text:span text:style-name="T28"> <text:s/>Benedìn il Pari e il Fi e il Spirtu Sant, cumò e simpri, tai secui dai secui. </text:span><text:span text:style-name="T30">Amen.</text:span></text:p>
      <text:p text:style-name="P124"/>
      <text:p text:style-name="P159">2. Cjant di jentrade</text:p>
      <text:p text:style-name="P135"><text:span text:style-name="T50">G</text:span>.: <text:s/>Cuntun cjant, prin di dut, i din la nestre laude al Signôr; o fasìn il cjant……...</text:p>
      <text:p text:style-name="P127"/>
      <text:p text:style-name="P127">..............................................................................................</text:p>
      <text:p text:style-name="P124"/>
      <text:p text:style-name="P157">3. Presentazion</text:p>
      <text:p text:style-name="P146"><text:span text:style-name="T61">G</text:span><text:span text:style-name="T27">.:</text:span><text:span text:style-name="T23">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8">Preparinsi a scoltâ la vôs dal Signôr aclamant la sô glorie.</text:p>
      <text:p text:style-name="P124"/>
      <text:p text:style-name="P158">4. Glorie <text:span text:style-name="T120"><text:s text:c="2"/></text:span><text:span text:style-name="T121">(no in Avent e in Coresime)</text:span></text:p>
      <text:p text:style-name="P130"><text:span text:style-name="T43">G</text:span>: (Cu la preiere dal Glorie i din la nestre laude al Signôr.) </text:p>
      <text:p text:style-name="P131">Glorie a Diu tal plui alt dai cîi</text:p>
      <text:p text:style-name="P131">e pâs in tiere ai umign di buine volontât.</text:p>
      <text:p text:style-name="P131">Nô ti laudìn, ti benedìn, ti adorìn, ti glorifichìn,</text:p>
      <text:p text:style-name="P131">ti ringraciìn pe tô glorie ch'e je inmense,</text:p>
      <text:p text:style-name="P131">Signôr Idiu, Re dal cîl, Diu Pari onipotent.</text:p>
      <text:p text:style-name="P131">Signôr Fi Uunigjenit, Gjesù Crist,</text:p>
      <text:p text:style-name="P131">Signôr Idiu, Agnel di Diu, Fi dal Pari,</text:p>
      <text:p text:style-name="P131">tu che tu cjapis sù i pecjâts dal mont, ve dûl di nô;</text:p>
      <text:p text:style-name="P131">tu che tu cjapis sù i pecjâts dal mont, scolte la nestre supliche.</text:p>
      <text:p text:style-name="P131">Tu che tu sês sentât a la gjestre dal Pari, ve dûl di nô.</text:p>
      <text:p text:style-name="P131">Parcè che dome tu tu sês il Sant, dome tu il Signôr,</text:p>
      <text:p text:style-name="P131">dome tu l’Altissim, Gjesù Crist, cul Spirtu Sant: </text:p>
      <text:p text:style-name="P131">te glorie di Diu Pari, Amen.</text:p>
      <text:p text:style-name="P124"/>
      <text:p text:style-name="P157">5. Preiere</text:p>
      <text:p text:style-name="P144"><text:span text:style-name="T61">G.:</text:span><text:span text:style-name="T27"> <text:s/></text:span><text:span text:style-name="T23">Preìn: </text:span><text:span text:style-name="T24">Diu, che tu âs volût fânus fîs de lûs midiant la tô gracie, fâs, ti preìn, che no vedin mai di cjapâsi te gnot de falsetât, ma di vivi, tal sflandôr de veretât.</text:span></text:p>
      <text:p text:style-name="P145"><text:span text:style-name="T23">Tal domandìn pal nestri Signôr Gjesù Crist, to Fi che al è Diu e al vîf e al regne dutune cun te e cul Spirtu Sant par ducj i secui dai secui. <text:s/></text:span><text:span text:style-name="T27">Amen. <text:s/></text:span></text:p>
      <text:p text:style-name="P136">(Sentinsi par scoltâ la peraule di Diu)</text:p>
      <text:p text:style-name="P119"/>
      <text:p text:style-name="P142"><text:soft-page-break/><text:span text:style-name="T85">6. </text:span><text:span text:style-name="T84">Prime leture <text:s/></text:span><text:span text:style-name="T69">Un dai letôrs, dal ambon, al lei la prime leture</text:span></text:p>
      <text:p text:style-name="P144"><text:span text:style-name="T84">7. Salm <text:s/></text:span><text:span text:style-name="T69">Il letôr al presente e al dîs il salm come simpri</text:span></text:p>
      <text:p text:style-name="P144"><text:span text:style-name="T84">8. Seconde leture <text:s/></text:span><text:span text:style-name="T69">Il letôr al lei la seconde leture</text:span></text:p>
      <text:p text:style-name="P144"><text:span text:style-name="T84">9. <text:s/>Aleluia</text:span><text:span text:style-name="T28"> </text:span><text:span text:style-name="T67"><text:s/></text:span><text:span text:style-name="T69">Al ven cjantât l’aleluia come sempri</text:span></text:p>
      <text:p text:style-name="P144"><text:span text:style-name="T84">10. Vanzeli</text:span><text:span text:style-name="T31"> <text:s/></text:span><text:span text:style-name="T69">Magari un altri letôr al lei il Vanzeli</text:span></text:p>
      <text:p text:style-name="P144"><text:span text:style-name="T84">11. Predicje <text:s/></text:span><text:span text:style-name="T69">Un dai letôrs al lei, cence cori, lis riflessions sul teme de domenie preparadis dal plevan o dal Grop Liturgjic</text:span></text:p>
      <text:p text:style-name="P121"/>
      <text:p text:style-name="P155">12 At penitenziâl</text:p>
      <text:p text:style-name="P153">La guide dal ambon e invide al at di pinitince cun chestis peraulis, o cun altris </text:p>
      <text:p text:style-name="P117"/>
      <text:p text:style-name="P146"><text:span text:style-name="T61">G.: <text:s/></text:span><text:span text:style-name="T23">(O jevìn su in pîts par domandâ perdon dai nestris pecjâts).</text:span></text:p>
      <text:p text:style-name="P139">La Peraule di Diu che o vin scoltade nus scrutine tal fons dal nestri cûr par judânus a fâ oparis di ben. Pensìn a la nestre vite e implorìn cun fede la bontât dal Signôr. </text:p>
      <text:p text:style-name="P139">Domandìn perdon dai nestris pecjâts.</text:p>
      <text:p text:style-name="P117"/>
      <text:p text:style-name="P151">(moment di cidin)</text:p>
      <text:p text:style-name="P117"/>
      <text:p text:style-name="P146"><text:span text:style-name="T30">- </text:span><text:span text:style-name="T28">Pari sant, tant che il fi pierdût, i disìn a la tô misericordie: “O vin pecjât cuintri di te, no mertìn plui di jessi clamâts tiei fîs”. <text:s/>Signôr ve dûl di nô!. </text:span><text:span text:style-name="T30">Signôr, ve dûl di nô!</text:span></text:p>
      <text:p text:style-name="P117"/>
      <text:p text:style-name="P146"><text:span text:style-name="T30">- </text:span><text:span text:style-name="T28">Crist salvadôr dal mont, che tu âs </text:span><text:span text:style-name="T30"><text:s/></text:span><text:span text:style-name="T28">spalancadis</text:span><text:span text:style-name="T30"> </text:span><text:span text:style-name="T28">lis puartis dal Paradîs</text:span><text:span text:style-name="T30"> </text:span><text:span text:style-name="T28">al bon ladron, visiti di nô tal to ream. Crist, ve dûl di nô! <text:s/></text:span><text:span text:style-name="T30">Crist, ve dûl di nô!</text:span></text:p>
      <text:p text:style-name="P117"/>
      <text:p text:style-name="P146"><text:span text:style-name="T30">- </text:span><text:span text:style-name="T28">Spirtu Sant, risultive di pâs e di amôr, fâs che, <text:s/>netâts di ogni colpe e tornâts in pâs cul Pari, o podin cjaminâ simpri tant che fîs de lûs! </text:span><text:span text:style-name="T30">Signôr, ve dûl di nô!</text:span></text:p>
      <text:p text:style-name="P117"/>
      <text:p text:style-name="P146"><text:span text:style-name="T28">O Diu, la tô misericordie nus fâs lâ indenant cun gnove passion. Tu nus indalegris cu la tô bontât e tu nus invidis a semenâ azions e peraulis di perdon. Tu tu sês il nestri Pari par in secula. <text:s/></text:span><text:span text:style-name="T30">Amen. </text:span></text:p>
      <text:p text:style-name="P125"/>
      <text:p text:style-name="P155">13. Segn di pâs</text:p>
      <text:p text:style-name="P117"/>
      <text:p text:style-name="P146"><text:span text:style-name="T61">G.:</text:span><text:span text:style-name="T27"> </text:span><text:span text:style-name="T23">Imparìn a no judicâ nissun, imparìn a viodi il biel e la bontât platâts tal cûr di ognidun; imparìn a saludâ ducj , ancje chei che no nus somein simpatics. </text:span></text:p>
      <text:p text:style-name="P139">Il segn di pâs che si din un cul altri che al sedi segn di fraternitât e di amicizie. </text:p>
      <text:p text:style-name="P139">Dinsi un segn di pâs. </text:p>
      <text:p text:style-name="P125"/>
      <text:p text:style-name="P155">14. Credo</text:p>
      <text:p text:style-name="P147"><text:span text:style-name="T61">G.:</text:span><text:span text:style-name="T23"> </text:span><text:span text:style-name="T28">(Dutune cun dute la Glesie o palesin la nestre fede)</text:span></text:p>
      <text:p text:style-name="P116"/>
      <text:p text:style-name="P140">Come che nus <text:s/>contin i nestris vons, <text:s/>o lin daûr dal mût di fâ </text:p>
      <text:p text:style-name="P140">ch'o vin cjapât sù te Glesie di Aquilee, <text:s/>midiant de gracie dal Batisim.</text:p>
      <text:p text:style-name="P116"/>
      <text:p text:style-name="P140">O crôt in Diu Pari onipotent, invisibil e impatibil.</text:p>
      <text:p text:style-name="P140">E in Gjesù Crist so Fi unic, nestri Signôr,</text:p>
      <text:p text:style-name="P140">ch'al è nassût in gracie dal Spirtu Sant, di Marie Virgjine,</text:p>
      <text:p text:style-name="P140">metût in crôs e sapulît sot di Ponzi Pilât, <text:s/>al è lât jù tes inferis,</text:p>
      <text:p text:style-name="P140">e la tierce dì al è resussitât dai muarts, al è lât sù in cîl,</text:p>
      <text:p text:style-name="P140">al sta sentât a la gjestre dal Pari, </text:p>
      <text:p text:style-name="P140">di li al vignarà a judicâ vîfs e i muarts.</text:p>
      <text:p text:style-name="P140"><text:soft-page-break/>O crôt tal Spirtu Sant, la Glesie sante, il perdon dai pecjâts</text:p>
      <text:p text:style-name="P140">il resurî di cheste nestre cjar. Amen.</text:p>
      <text:p text:style-name="P116"/>
      <text:p text:style-name="P140">Poben jo, fûr di cheste fede ch'o ai <text:s/>cumò pandude, </text:p>
      <text:p text:style-name="P140">ch'e je chê di Rome, di Alessandrie e de nestre Aquilee,</text:p>
      <text:p text:style-name="P140">e ch'a predicjin ancje in Gjerusalem, ni che ind ai vude,</text:p>
      <text:p text:style-name="P140">ni che ind ai, ni che, in non di Crist, int varai un'altre.</text:p>
      <text:p text:style-name="P166"/>
      <text:p text:style-name="P166">15. Preiere dai fedêi</text:p>
      <text:p text:style-name="P170"/>
      <text:p text:style-name="P175">La guide e scomence e po e siare la preiere, che si fâs come simpri, lì dal ambon. </text:p>
      <text:p text:style-name="P146"><text:span text:style-name="T61">G.:</text:span><text:span text:style-name="T23"> Diu al à samenât la fede tai nestris cûrs midiant il batisin e la peraule dal Vanzeli, nus à dade la sperance e nus a metût sui lavris lis peraulis de preiere. </text:span></text:p>
      <text:p text:style-name="P144"><text:span text:style-name="T23">Preìn inîts e disìn: <text:s/></text:span><text:span text:style-name="T27">Scoltinus, Signôr!</text:span></text:p>
      <text:p text:style-name="P128"/>
      <text:p text:style-name="P168"><text:span text:style-name="T70">Lì dal ambon e vegnin letis lis preieris. </text:span><text:span text:style-name="T112">Podopo la guide e finìs.</text:span></text:p>
      <text:p text:style-name="P171"/>
      <text:p text:style-name="P146"><text:span text:style-name="T61">G.: <text:s/></text:span><text:span text:style-name="T23">Signôr, Pari sant, che in Crist Gjesù tu nus âs insegnât la strade de fedeltât a la nestre vocazion e mission, danus la grazie di no molâ tal vivi il comandament dal amôr, par meretâ la ricompense eterne. Par Crist nestri Signôr. </text:span><text:span text:style-name="T27">Amen. </text:span></text:p>
      <text:p text:style-name="P126"/>
      <text:p text:style-name="P166">16. Cjant eucaristic</text:p>
      <text:p text:style-name="P126"/>
      <text:p text:style-name="P169"><text:span text:style-name="T63">G.:</text:span><text:span text:style-name="T109"> </text:span><text:span text:style-name="T108">(O podìn sentâsi) Preparinsi a cjapâ la Comunion fasint insiemi <text:s/>il </text:span></text:p>
      <text:p text:style-name="P169"/>
      <text:p text:style-name="P172">cjant……......................................................................................…................</text:p>
      <text:p text:style-name="P173"/>
      <text:p text:style-name="P174">In timp dal cjant si cjape sù lis ufiartis. <text:s/></text:p>
      <text:p text:style-name="P176"/>
      <text:p text:style-name="P142"><text:span text:style-name="T69">Il </text:span><text:span text:style-name="T65">MINISTRI DE COMUNION </text:span><text:span text:style-name="T69">al va lì dal</text:span><text:span text:style-name="T65"> </text:span><text:span text:style-name="T69"><text:s/>tabernacul, al cjape sù la pisside e le poe sul altâr fermantsi lì. Po al dîs...</text:span></text:p>
      <text:p text:style-name="P128"/>
      <text:p text:style-name="P166">17. Comunion</text:p>
      <text:p text:style-name="P167"/>
      <text:p text:style-name="P146"><text:span text:style-name="T61">Min. com.</text:span><text:span text:style-name="T23">: <text:s/></text:span><text:span text:style-name="T28">(Jevìn sù in pîts e preparinsi a fâ la comunion)</text:span></text:p>
      <text:p text:style-name="P167"/>
      <text:p text:style-name="P142"><text:span text:style-name="T23">Fradis e sûrs, il Signôr dopo di vênus fevelât, nus domande di jentrâ te nestre cjase. </text:span><text:span text:style-name="T28">Preparinsi a ricevilu cuntune prejere cidine di adorazion. </text:span></text:p>
      <text:p text:style-name="P129">(Restìn cidins un moment e preìn diobessôi.) </text:p>
      <text:p text:style-name="P118"/>
      <text:p text:style-name="P150">(moment di cidinôr)</text:p>
      <text:p text:style-name="P128"/>
      <text:p text:style-name="P166">18. Pari nestri</text:p>
      <text:p text:style-name="P167"/>
      <text:p text:style-name="P144"><text:span text:style-name="T61">Min. com</text:span><text:span text:style-name="T23">.: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2"/>
      <text:p text:style-name="P134"><text:soft-page-break/>Poben: istruîts tai ordins che a salvin e scuelâts te dutrine divine o disìn cun scletece: </text:p>
      <text:p text:style-name="P122"/>
      <text:p text:style-name="P132">Pari nestri, che tu sês tai cîi, ch' al sedi santificât il to non,</text:p>
      <text:p text:style-name="P132">ch' al vegni il to ream, ch' e sedi fate la tô volontât,</text:p>
      <text:p text:style-name="P132">come in cîl, cussì in tiere.</text:p>
      <text:p text:style-name="P132">Danus vuê il pan che nus covente, parinus jù i nestris debits,</text:p>
      <text:p text:style-name="P132">come che ancje nô ur ai parìn jù ai nestris debitôrs;</text:p>
      <text:p text:style-name="P132">e no sta molânus te tentazion, ma liberinus dal mâl.</text:p>
      <text:p text:style-name="P126"/>
      <text:p text:style-name="P143"><text:span text:style-name="T61">Mm. com</text:span><text:span text:style-name="T27">.:</text:span><text:span text:style-name="T23"> <text:s text:c="4"/></text:span><text:span text:style-name="T29">Ve l’Agnel di Diu, velu chel ch'al cjape sù i pecjâts dal mont. </text:span></text:p>
      <text:p text:style-name="P133">Furtunâts chei ch' a son stâts invidâts a la cene dal Agnel.</text:p>
      <text:p text:style-name="P163"/>
      <text:p text:style-name="P163"><text:span text:style-name="T61">Ducj:</text:span><text:span text:style-name="T28"> Signôr, jo no merti che tu jentris cjase mê,</text:span></text:p>
      <text:p text:style-name="P133">ma dîs dome une peraule e la mê anime e sarà vuaride. </text:p>
      <text:p text:style-name="P156"/>
      <text:p text:style-name="P156">19. Cjant di comunion</text:p>
      <text:p text:style-name="P160"/>
      <text:p text:style-name="P142"><text:span text:style-name="T61">GUIDE: </text:span><text:span text:style-name="T28">Biel che o lin a fâ la comunion, i disìn grazie a Diu cul cjant </text:span></text:p>
      <text:p text:style-name="P129"/>
      <text:p text:style-name="P129">………..........................................................................................…</text:p>
      <text:p text:style-name="P120"/>
      <text:p text:style-name="P92">Biel che si cjante e ven dade fûr la comunion; po dopo la pisside e ven tornade a meti tal tabernacul.</text:p>
      <text:p text:style-name="P89"/>
      <text:p text:style-name="P93">20. Preiere</text:p>
      <text:p text:style-name="P88"><text:span text:style-name="T66">Min. com.:</text:span><text:span text:style-name="T70"> Lì dal altâr, al lei la preiere di ringraziament; po dopo al torne in bande. </text:span></text:p>
      <text:p text:style-name="P91"><text:span text:style-name="T63">Min. com.:</text:span><text:span text:style-name="T109">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0">Amen.</text:span></text:p>
      <text:p text:style-name="P165"><text:span text:style-name="T109">Preìn: O Diu, che in chescj sants misteris tu nus âs nudrîts cul cuarp e il sanc dal to Fi, f</text:span><text:span text:style-name="T26">âs che si indalegìn simpri pal to don, risultive cence fin di gnove vite. </text:span></text:p>
      <text:p text:style-name="P165"><text:span text:style-name="T109">Par Crist nestri Signôr. </text:span><text:span text:style-name="T110">Amen.</text:span></text:p>
      <text:p text:style-name="P90"/>
      <text:p text:style-name="P157">21. Cjant finâl</text:p>
      <text:p text:style-name="P161"/>
      <text:p text:style-name="P168"><text:span text:style-name="T70">La </text:span><text:span text:style-name="T66">GUIDE </text:span><text:span text:style-name="T70">e va lì dal ambon e e dîs:</text:span><text:span text:style-name="T68"> </text:span><text:span text:style-name="T108">(O podìn sentâsi) </text:span></text:p>
      <text:p text:style-name="P170"/>
      <text:p text:style-name="P129">O siarìn la nestre liturgjie de domenie cul <text:s text:c="2"/>cjant <text:s/></text:p>
      <text:p text:style-name="P129"/>
      <text:p text:style-name="P129">….....................................................................................……..................................</text:p>
      <text:p text:style-name="P162"/>
      <text:p text:style-name="P162"/>
      <text:p text:style-name="P162"/>
      <text:p text:style-name="P162"/>
      <text:p text:style-name="P157">22. Salût finâl</text:p>
      <text:p text:style-name="P177"><text:soft-page-break/></text:p>
      <text:p text:style-name="P142"><text:span text:style-name="T61">G.: </text:span><text:span text:style-name="T69">simpri lì dal ambon, <text:s/>al lei i </text:span><text:span text:style-name="T71">avîs de domenie</text:span><text:span text:style-name="T69">, po al dîs:</text:span><text:span text:style-name="T71"> </text:span></text:p>
      <text:p text:style-name="P178"><text:s/></text:p>
      <text:p text:style-name="P142"><text:span text:style-name="T62">G.:</text:span><text:span text:style-name="T25"> (O jevìn su in pîts e o tornìn a fâ il segn de crôs)</text:span></text:p>
      <text:p text:style-name="P177"/>
      <text:p text:style-name="P152">Si segne e al dîs:</text:p>
      <text:p text:style-name="P142"><text:span text:style-name="T23">Tal non dal Pari, dal Fi e dal Spirtu Sant. </text:span><text:span text:style-name="T27">Amen.</text:span></text:p>
      <text:p text:style-name="P177"/>
      <text:p text:style-name="P146"><text:span text:style-name="T61">G.:</text:span><text:span text:style-name="T23">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7"/>
      <text:p text:style-name="P146"><text:span text:style-name="T28">Lait cun Diu e puartait a ducj l'amôr di Crist. </text:span><text:span text:style-name="T30">Ringraziìn Diu.</text:span></text:p>
      <text:p text:style-name="P177"/>
      <text:p text:style-name="P130">(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6-29T18:02:17.621000000</dc:date>
    <meta:editing-duration>P3DT3H46M9S</meta:editing-duration>
    <meta:editing-cycles>461</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7" meta:word-count="4362" meta:character-count="24973" meta:non-whitespace-character-count="20346"/>
  </office:meta>
</office:document-meta>
</file>