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1699a2"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2081e7" officeooo:paragraph-rsid="042081e7"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8pt" fo:language="it" fo:country="IT" fo:font-style="normal" fo:font-weight="normal" officeooo:paragraph-rsid="03e3f1f8"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10pt" fo:language="en" fo:country="US" fo:font-style="normal" fo:font-weight="normal" style:font-size-asian="8.75pt" style:language-asian="en" style:country-asian="US" style:font-size-complex="10pt"/>
    </style:style>
    <style:style style:name="P15" style:family="paragraph" style:parent-style-name="Standard">
      <style:paragraph-properties style:text-autospace="none" style:writing-mode="lr-tb"/>
      <style:text-properties style:font-name="Times New Roman" fo:font-size="10pt" fo:language="en" fo:country="US" fo:font-style="normal" fo:font-weight="normal" officeooo:paragraph-rsid="015d90c9" style:font-size-asian="8.75pt" style:language-asian="en" style:country-asian="US" style:font-size-complex="10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1cc1b6" officeooo:paragraph-rsid="041cc1b6" style:font-size-asian="13pt" style:font-size-complex="13pt"/>
    </style:style>
    <style:style style:name="P29" style:family="paragraph" style:parent-style-name="Standard">
      <style:paragraph-properties style:text-autospace="none" style:writing-mode="lr-tb"/>
      <style:text-properties fo:font-size="13pt" officeooo:rsid="03eb6bc0" officeooo:paragraph-rsid="041cc1b6"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7" style:family="paragraph" style:parent-style-name="Standard">
      <style:paragraph-properties style:text-autospace="none" style:writing-mode="lr-tb"/>
      <style:text-properties fo:font-size="6pt"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Mangal" style:font-size-asian="13pt" style:language-asian="en" style:country-asian="US" style:font-style-asian="normal" style:font-weight-asian="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2081e7" officeooo:paragraph-rsid="042081e7" style:letter-kerning="true" style:font-name-asian="Mangal" style:font-size-asian="13pt" style:language-asian="en" style:country-asian="US" style:font-style-asian="normal" style:font-weight-asian="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b66cd" style:letter-kerning="true" style:font-name-asian="Times New Roman1" style:font-size-asian="13pt" style:language-asian="en" style:country-asian="US" style:font-style-asian="normal" style:font-weight-asian="normal" style:font-size-complex="14pt"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fda18d" officeooo:paragraph-rsid="041ed0e1" style:letter-kerning="true" style:font-name-asian="Times New Roman1" style:font-size-asian="13pt" style:language-asian="en" style:country-asian="US" style:font-style-asian="normal" style:font-weight-asian="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1cc1b6" officeooo:paragraph-rsid="041cc1b6" style:letter-kerning="true"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1dbc1d" officeooo:paragraph-rsid="041ed0e1" style:letter-kerning="true" style:font-name-asian="Times New Roman1"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20c44c" officeooo:paragraph-rsid="0420c44c" style:font-name-asian="Times New Roman1" style:font-size-asian="13pt" style:language-asian="en" style:country-asian="US" style:font-style-asian="normal" style:font-weight-asian="normal" style:font-size-complex="13pt" style:font-style-complex="normal"/>
    </style:style>
    <style:style style:name="P46"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41cc1b6" officeooo:paragraph-rsid="041cc1b6"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1cc1b6" officeooo:paragraph-rsid="041cc1b6"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41cc1b6" officeooo:paragraph-rsid="041cc1b6"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4" style:family="paragraph" style:parent-style-name="Standard">
      <style:paragraph-properties fo:text-align="start" style:justify-single-word="false" style:text-autospace="none" style:writing-mode="lr-tb"/>
    </style:style>
    <style:style style:name="P55"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6" style:family="paragraph" style:parent-style-name="Standard">
      <style:paragraph-properties fo:text-align="justify" style:justify-single-word="false" style:text-autospace="none" style:writing-mode="lr-tb"/>
      <style:text-properties officeooo:paragraph-rsid="02550348"/>
    </style:style>
    <style:style style:name="P57" style:family="paragraph" style:parent-style-name="Standard">
      <style:paragraph-properties fo:text-align="justify" style:justify-single-word="false" style:text-autospace="none" style:writing-mode="lr-tb"/>
      <style:text-properties officeooo:paragraph-rsid="019ca298"/>
    </style:style>
    <style:style style:name="P58" style:family="paragraph" style:parent-style-name="Standard">
      <style:paragraph-properties fo:text-align="justify" style:justify-single-word="false" style:text-autospace="none" style:writing-mode="lr-tb"/>
      <style:text-properties officeooo:paragraph-rsid="041cc1b6"/>
    </style:style>
    <style:style style:name="P59" style:family="paragraph" style:parent-style-name="Standard">
      <style:paragraph-properties style:text-autospace="none" style:writing-mode="lr-tb"/>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0631cd" style:font-name-asian="Times New Roman1" style:font-size-asian="5.25pt" style:language-asian="en" style:country-asian="US" style:font-weight-asian="normal" style:font-name-complex="Arial" style:font-size-complex="6pt" style:font-style-complex="italic" style:font-weight-complex="normal"/>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style:font-name-asian="Times New Roman1" style:font-size-asian="5.25pt" style:language-asian="en" style:country-asian="US" style:font-weight-asian="normal" style:font-name-complex="Arial" style:font-size-complex="6pt" style:font-style-complex="italic" style:font-weight-complex="normal"/>
    </style:style>
    <style:style style:name="P62"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1ed0e1" officeooo:paragraph-rsid="041ed0e1" style:font-name-asian="Times New Roman1" style:font-size-asian="13pt" style:language-asian="en" style:country-asian="US" style:font-weight-asian="normal" style:font-name-complex="Arial" style:font-size-complex="13pt" style:font-style-complex="italic" style:font-weight-complex="normal"/>
    </style:style>
    <style:style style:name="P63" style:family="paragraph" style:parent-style-name="Standard">
      <style:paragraph-properties fo:text-align="justify" style:justify-single-word="false" style:text-autospace="none" style:writing-mode="lr-tb"/>
      <style:text-properties style:use-window-font-color="true" style:font-name="Times New Roman" fo:font-size="4pt" fo:language="it" fo:country="IT" fo:font-style="normal" fo:font-weight="normal" officeooo:rsid="041ed0e1" officeooo:paragraph-rsid="041ed0e1" style:font-name-asian="Times New Roman1" style:font-size-asian="3.5pt" style:language-asian="en" style:country-asian="US" style:font-weight-asian="normal" style:font-name-complex="Arial" style:font-size-complex="4pt" style:font-style-complex="italic" style:font-weight-complex="normal"/>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216bbd" officeooo:paragraph-rsid="04216bbd" style:font-size-asian="13pt" style:language-asian="en" style:country-asian="US" style:font-size-complex="13pt"/>
    </style:style>
    <style:style style:name="P6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f3a181" style:font-size-asian="13pt" style:language-asian="en" style:country-asian="US" style:font-weight-asian="normal" style:font-size-complex="13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20c44c" officeooo:paragraph-rsid="0420c44c" style:letter-kerning="true" style:font-name-asian="Times New Roman1" style:font-size-asian="13pt" style:language-asian="en" style:country-asian="US" style:font-style-asian="normal" style:font-weight-asian="normal" style:font-size-complex="13pt" style:font-weight-complex="normal"/>
    </style:style>
    <style:style style:name="P78" style:family="paragraph" style:parent-style-name="Corpo_20_del_20_testo_20_2">
      <style:paragraph-properties fo:text-align="justify" style:justify-single-word="false" style:text-autospace="none" style:writing-mode="lr-tb"/>
      <style:text-properties fo:font-weight="normal" officeooo:rsid="0420c44c" officeooo:paragraph-rsid="0420c44c" style:font-weight-asian="normal" style:font-weight-complex="normal"/>
    </style:style>
    <style:style style:name="P79" style:family="paragraph" style:parent-style-name="Corpo_20_del_20_testo_20_2">
      <style:paragraph-properties fo:text-align="justify" style:justify-single-word="false" style:text-autospace="none" style:writing-mode="lr-tb"/>
      <style:text-properties officeooo:paragraph-rsid="0420c44c"/>
    </style:style>
    <style:style style:name="P80" style:family="paragraph" style:parent-style-name="Corpo_20_del_20_testo_20_2">
      <style:paragraph-properties fo:text-align="justify" style:justify-single-word="false" style:text-autospace="none" style:writing-mode="lr-tb"/>
      <style:text-properties fo:font-size="10pt" fo:font-weight="normal" officeooo:rsid="0420c44c" officeooo:paragraph-rsid="0420c44c" style:font-size-asian="8.75pt" style:font-weight-asian="normal" style:font-size-complex="10pt" style:font-weight-complex="normal"/>
    </style:style>
    <style:style style:name="P81" style:family="paragraph" style:parent-style-name="Corpo_20_del_20_testo_20_3">
      <style:paragraph-properties fo:text-align="justify" style:justify-single-word="false" style:text-autospace="none" style:writing-mode="lr-tb"/>
      <style:text-properties officeooo:paragraph-rsid="03a0b2f9"/>
    </style:style>
    <style:style style:name="P8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8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1cc1b6" style:font-size-asian="13pt" style:language-asian="en" style:country-asian="US" style:font-size-complex="13pt"/>
    </style:style>
    <style:style style:name="P84"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xBr_5f_p13">
      <style:paragraph-properties style:text-autospace="none" style:writing-mode="lr-tb"/>
      <style:text-properties officeooo:paragraph-rsid="041cc1b6"/>
    </style:style>
    <style:style style:name="P87" style:family="paragraph" style:parent-style-name="Text_20_body">
      <style:paragraph-properties fo:margin-top="0cm" fo:margin-bottom="0.212cm" loext:contextual-spacing="false" fo:text-align="start" style:justify-single-word="false"/>
    </style:style>
    <style:style style:name="P8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0" style:family="paragraph" style:parent-style-name="Text_20_body">
      <style:paragraph-properties fo:margin-top="0cm" fo:margin-bottom="0.212cm" loext:contextual-spacing="false" fo:text-align="justify" style:justify-single-word="false"/>
    </style:style>
    <style:style style:name="P9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0c2137c" style:font-size-asian="8.75pt" style:language-asian="en" style:country-asian="US" style:font-size-complex="10pt" style:font-style-complex="italic"/>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0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4"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3ffd6c8"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6"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20c44c" officeooo:paragraph-rsid="0420c44c"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6" style:family="paragraph" style:parent-style-name="Standard">
      <style:paragraph-properties fo:text-align="justify" style:justify-single-word="false" fo:orphans="0" fo:widows="0"/>
      <style:text-properties fo:color="#000000" style:font-name="Times New Roman" fo:font-size="10pt" fo:language="it" fo:country="IT" fo:font-weight="normal" style:letter-kerning="true" style:font-name-asian="Mangal" style:font-size-asian="10pt" style:language-asian="hi" style:country-asian="IN" style:font-weight-asian="normal"/>
    </style:style>
    <style:style style:name="P12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44" style:family="paragraph" style:parent-style-name="Standard">
      <style:paragraph-properties fo:text-align="justify" style:justify-single-word="false" fo:orphans="0" fo:widows="0"/>
      <style:text-properties fo:color="#000000" style:font-name="Times New Roman" fo:font-size="12pt" fo:language="it" fo:country="IT" fo:font-weight="normal" style:letter-kerning="true" style:font-name-asian="Mangal" style:font-size-asian="12pt" style:language-asian="hi" style:country-asian="IN" style:font-weight-asian="normal"/>
    </style:style>
    <style:style style:name="P145" style:family="paragraph" style:parent-style-name="Standard">
      <style:paragraph-properties fo:text-align="start" style:justify-single-word="false" fo:orphans="0" fo:widows="0"/>
    </style:style>
    <style:style style:name="P146" style:family="paragraph" style:parent-style-name="Standard">
      <style:paragraph-properties fo:text-align="start" style:justify-single-word="false" fo:orphans="0" fo:widows="0"/>
      <style:text-properties officeooo:paragraph-rsid="018c95f4"/>
    </style:style>
    <style:style style:name="P147" style:family="paragraph" style:parent-style-name="Standard">
      <style:paragraph-properties fo:orphans="0" fo:widows="0"/>
    </style:style>
    <style:style style:name="P148" style:family="paragraph" style:parent-style-name="Standard">
      <style:paragraph-properties fo:orphans="0" fo:widows="0"/>
      <style:text-properties officeooo:paragraph-rsid="018bd991"/>
    </style:style>
    <style:style style:name="P149" style:family="paragraph" style:parent-style-name="Standard">
      <style:paragraph-properties fo:text-align="justify" style:justify-single-word="false" fo:orphans="0" fo:widows="0"/>
    </style:style>
    <style:style style:name="P150" style:family="paragraph" style:parent-style-name="Standard">
      <style:paragraph-properties fo:text-align="justify" style:justify-single-word="false" fo:orphans="0" fo:widows="0">
        <style:tab-stops>
          <style:tab-stop style:position="12.885cm"/>
        </style:tab-stops>
      </style:paragraph-properties>
    </style:style>
    <style:style style:name="P151" style:family="paragraph" style:parent-style-name="Standard">
      <style:paragraph-properties fo:text-align="justify" style:justify-single-word="false" fo:orphans="0" fo:widows="0"/>
      <style:text-properties officeooo:paragraph-rsid="0425f460"/>
    </style:style>
    <style:style style:name="P152" style:family="paragraph" style:parent-style-name="Standard">
      <style:paragraph-properties fo:text-align="justify" style:justify-single-word="false"/>
      <style:text-properties officeooo:paragraph-rsid="03b6858e"/>
    </style:style>
    <style:style style:name="P153" style:family="paragraph" style:parent-style-name="Standard">
      <style:paragraph-properties fo:text-align="justify" style:justify-single-word="false"/>
      <style:text-properties officeooo:paragraph-rsid="041ed0e1"/>
    </style:style>
    <style:style style:name="P154"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6"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7" style:family="paragraph" style:parent-style-name="Standard">
      <style:paragraph-properties fo:text-align="start" style:justify-single-word="false" fo:orphans="0" fo:widows="0"/>
      <style:text-properties officeooo:rsid="018c95f4" officeooo:paragraph-rsid="018c95f4"/>
    </style:style>
    <style:style style:name="P168" style:family="paragraph" style:parent-style-name="Standard">
      <style:text-properties officeooo:paragraph-rsid="042081e7"/>
    </style:style>
    <style:style style:name="P169" style:family="paragraph" style:parent-style-name="Text_20_body">
      <style:paragraph-properties fo:margin-top="0cm" fo:margin-bottom="0.011cm" loext:contextual-spacing="false" fo:text-align="justify" style:justify-single-word="false"/>
    </style:style>
    <style:style style:name="P17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start" style:justify-single-word="false"/>
    </style:style>
    <style:style style:name="P173" style:family="paragraph" style:parent-style-name="Corpo_20_del_20_testo_20_2">
      <style:paragraph-properties fo:text-align="start" style:justify-single-word="false"/>
      <style:text-properties officeooo:paragraph-rsid="018bd991"/>
    </style:style>
    <style:style style:name="P17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5"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6"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7"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8"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0c44c" officeooo:paragraph-rsid="0420c44c" style:letter-kerning="true" style:font-name-asian="Times New Roman" style:font-size-asian="13pt" style:language-asian="en" style:country-asian="US" style:font-style-asian="italic" style:font-weight-asian="normal" style:font-size-complex="13pt"/>
    </style:style>
    <style:style style:name="P190"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25f460" officeooo:paragraph-rsid="0425f460" style:letter-kerning="true" style:font-name-asian="Times New Roman1" style:font-size-asian="13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0491c1" style:font-weight-asian="bold" style:font-weight-complex="bold"/>
    </style:style>
    <style:style style:name="T6" style:family="text">
      <style:text-properties fo:font-weight="bold" officeooo:rsid="040ee2e0" style:font-weight-asian="bold" style:font-weight-complex="bold"/>
    </style:style>
    <style:style style:name="T7" style:family="text">
      <style:text-properties fo:font-weight="bold" officeooo:rsid="00e01e98" style:letter-kerning="true" style:font-style-asian="normal" style:font-weight-asian="bold"/>
    </style:style>
    <style:style style:name="T8" style:family="text">
      <style:text-properties fo:color="#000000"/>
    </style:style>
    <style:style style:name="T9"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1657eb"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42362c5"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41657eb" style:letter-kerning="true"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420c44c" style:letter-kerning="true"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41cc1b6" style:letter-kerning="true"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423e751"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25ac2d" style:letter-kerning="true" style:font-name-asian="Times New Roman1"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425f460" style:letter-kerning="true" style:font-name-asian="Times New Roman1"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3" style:family="text">
      <style:text-properties fo:color="#000000" style:font-name="Times New Roman" fo:font-size="13pt" fo:language="it" fo:country="IT" fo:font-style="normal" fo:font-weight="normal" officeooo:rsid="041cc1b6" style:font-name-asian="Times New Roman1" style:font-size-asian="13pt" style:language-asian="en" style:country-asian="US" style:font-style-asian="normal" style:font-weight-asian="normal" style:font-size-complex="13pt" style:font-weight-complex="bold"/>
    </style:style>
    <style:style style:name="T2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420c44c" style:letter-kerning="true" style:font-name-asian="Times New Roman1"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423e751" style:letter-kerning="true" style:font-name-asian="Times New Roman1" style:font-size-asian="13pt" style:language-asian="en" style:country-asian="US" style:font-style-asian="normal" style:font-weight-asian="bold" style:font-weight-complex="bold"/>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bold" officeooo:rsid="03fda18d"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41"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2"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font-weight-complex="bold"/>
    </style:style>
    <style:style style:name="T43" style:family="text">
      <style:text-properties fo:color="#000000" style:font-name="Times New Roman" fo:language="it" fo:country="IT" fo:font-style="normal" fo:font-weight="normal" officeooo:rsid="041cc1b6" style:font-name-asian="Times New Roman1" style:language-asian="en" style:country-asian="US" style:font-style-asian="normal" style:font-weight-asian="normal"/>
    </style:style>
    <style:style style:name="T44" style:family="text">
      <style:text-properties fo:color="#000000" style:font-name="Arial1" fo:language="it" fo:country="IT" fo:font-style="italic" style:letter-kerning="true" style:font-name-asian="Arial2" style:language-asian="en" style:country-asian="US" style:font-style-asian="italic"/>
    </style:style>
    <style:style style:name="T45"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6" style:family="text">
      <style:text-properties fo:color="#ff0000"/>
    </style:style>
    <style:style style:name="T47" style:family="text">
      <style:text-properties fo:color="#ff0000" fo:font-weight="bold" style:font-weight-complex="bold"/>
    </style:style>
    <style:style style:name="T48" style:family="text">
      <style:text-properties fo:color="#ff0000" fo:font-weight="bold" style:font-weight-asian="bold"/>
    </style:style>
    <style:style style:name="T49" style:family="text">
      <style:text-properties fo:color="#ff0000" fo:font-weight="bold" style:font-weight-asian="bold" style:font-weight-complex="bold"/>
    </style:style>
    <style:style style:name="T50" style:family="text">
      <style:text-properties fo:color="#ff0000" fo:font-weight="bold" style:letter-kerning="true" style:font-name-asian="Mangal" style:font-style-asian="normal" style:font-weight-asian="bold"/>
    </style:style>
    <style:style style:name="T51" style:family="text">
      <style:text-properties fo:color="#ff0000" fo:font-style="italic" style:font-style-complex="italic"/>
    </style:style>
    <style:style style:name="T52" style:family="text">
      <style:text-properties fo:color="#ff0000" fo:font-style="italic" style:letter-kerning="true" style:font-name-asian="Mangal" style:font-style-asian="italic" style:font-weight-asian="normal"/>
    </style:style>
    <style:style style:name="T53"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4" style:family="text">
      <style:text-properties fo:color="#ff0000" fo:font-style="normal" fo:font-weight="bold" style:font-weight-complex="bold"/>
    </style:style>
    <style:style style:name="T55" style:family="text">
      <style:text-properties fo:color="#ff0000" fo:font-style="normal" fo:font-weight="bold" style:font-style-asian="normal" style:font-weight-asian="bold"/>
    </style:style>
    <style:style style:name="T56" style:family="text">
      <style:text-properties fo:color="#ff0000" fo:language="it" fo:country="IT" fo:font-weight="bold" style:font-weight-complex="bold"/>
    </style:style>
    <style:style style:name="T57" style:family="text">
      <style:text-properties fo:color="#ff0000" fo:language="it" fo:country="IT" fo:font-style="italic" style:font-style-complex="italic"/>
    </style:style>
    <style:style style:name="T58" style:family="text">
      <style:text-properties fo:color="#ff0000" style:font-name="Times New Roman" fo:language="it" fo:country="IT" fo:font-style="normal" fo:font-weight="bold" style:language-asian="en" style:country-asian="US" style:font-weight-complex="bold"/>
    </style:style>
    <style:style style:name="T59" style:family="text">
      <style:text-properties fo:color="#ff0000" style:font-name="Times New Roman" fo:language="it" fo:country="IT" fo:font-style="italic" fo:font-weight="normal" style:language-asian="en" style:country-asian="US" style:font-style-complex="italic"/>
    </style:style>
    <style:style style:name="T60" style:family="text">
      <style:text-properties fo:color="#ff0000" style:font-name="Times New Roman" fo:language="it" fo:country="IT" fo:font-style="italic" fo:font-weight="normal" officeooo:rsid="0235a382" style:language-asian="en" style:country-asian="US" style:font-style-complex="italic"/>
    </style:style>
    <style:style style:name="T6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5" style:family="text">
      <style:text-properties fo:color="#ff0000" style:font-name="Times New Roman" fo:font-size="13pt" fo:language="en" fo:country="US" fo:font-style="normal" fo:font-weight="normal" style:font-size-asian="13pt" style:language-asian="en" style:country-asian="US" style:font-size-complex="13pt"/>
    </style:style>
    <style:style style:name="T66"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8"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4"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fo:color="#ff0000" fo:font-size="13pt" style:font-size-asian="13pt" style:font-size-complex="13pt"/>
    </style:style>
    <style:style style:name="T78" style:family="text">
      <style:text-properties style:text-underline-style="solid" style:text-underline-width="auto" style:text-underline-color="font-color"/>
    </style:style>
    <style:style style:name="T79" style:family="text">
      <style:text-properties fo:font-style="normal"/>
    </style:style>
    <style:style style:name="T80" style:family="text">
      <style:text-properties fo:font-style="normal" fo:font-weight="bold" style:font-weight-complex="bold"/>
    </style:style>
    <style:style style:name="T81" style:family="text">
      <style:text-properties fo:font-style="normal" fo:font-weight="bold" style:font-style-complex="normal" style:font-weight-complex="bold"/>
    </style:style>
    <style:style style:name="T82" style:family="text">
      <style:text-properties fo:font-style="normal" officeooo:rsid="03656350"/>
    </style:style>
    <style:style style:name="T83" style:family="text">
      <style:text-properties fo:font-style="italic" style:font-style-complex="italic"/>
    </style:style>
    <style:style style:name="T84" style:family="text">
      <style:text-properties fo:font-style="italic" style:font-size-asian="13pt" style:font-style-asian="italic" style:font-style-complex="italic"/>
    </style:style>
    <style:style style:name="T85" style:family="text">
      <style:text-properties fo:color="#339966" fo:language="it" fo:country="IT" fo:font-style="italic" style:text-underline-style="solid" style:text-underline-width="auto" style:text-underline-color="font-color" style:font-style-complex="italic"/>
    </style:style>
    <style:style style:name="T8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8"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1" style:family="text">
      <style:text-properties fo:color="#339966" fo:font-style="italic" style:text-underline-style="solid" style:text-underline-width="auto" style:text-underline-color="font-color" fo:font-weight="normal" style:font-style-complex="italic"/>
    </style:style>
    <style:style style:name="T92" style:family="text">
      <style:text-properties fo:language="it" fo:country="IT"/>
    </style:style>
    <style:style style:name="T93" style:family="text">
      <style:text-properties fo:language="it" fo:country="IT" fo:font-weight="normal"/>
    </style:style>
    <style:style style:name="T94" style:family="text">
      <style:text-properties fo:language="it" fo:country="IT" fo:font-weight="bold" style:font-weight-complex="bold"/>
    </style:style>
    <style:style style:name="T95" style:family="text">
      <style:text-properties fo:language="it" fo:country="IT" officeooo:rsid="0161995b"/>
    </style:style>
    <style:style style:name="T96" style:family="text">
      <style:text-properties fo:color="#3deb3d"/>
    </style:style>
    <style:style style:name="T97" style:family="text">
      <style:text-properties style:font-size-asian="13pt"/>
    </style:style>
    <style:style style:name="T98" style:family="text">
      <style:text-properties style:font-name="Times New Roman" fo:font-style="normal" style:language-asian="en" style:country-asian="US"/>
    </style:style>
    <style:style style:name="T99" style:family="text">
      <style:text-properties style:font-name="Times New Roman" fo:language="it" fo:country="IT" fo:font-style="normal" style:language-asian="en" style:country-asian="US"/>
    </style:style>
    <style:style style:name="T100" style:family="text">
      <style:text-properties style:font-name="Times New Roman" fo:language="it" fo:country="IT" fo:font-style="normal" officeooo:rsid="004149af" style:language-asian="en" style:country-asian="US"/>
    </style:style>
    <style:style style:name="T101" style:family="text">
      <style:text-properties style:font-name="Times New Roman" fo:language="it" fo:country="IT" fo:font-style="normal" officeooo:rsid="01887d60" style:language-asian="en" style:country-asian="US"/>
    </style:style>
    <style:style style:name="T102" style:family="text">
      <style:text-properties style:font-name="Times New Roman" fo:language="it" fo:country="IT" fo:font-style="normal" officeooo:rsid="01cd42f0" style:language-asian="en" style:country-asian="US"/>
    </style:style>
    <style:style style:name="T103" style:family="text">
      <style:text-properties style:font-name="Times New Roman" fo:language="it" fo:country="IT" fo:font-style="normal" officeooo:rsid="041699a2"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3fe82bb"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41ed0e1" style:font-size-asian="13pt" style:language-asian="en" style:country-asian="US" style:font-size-complex="13pt"/>
    </style:style>
    <style:style style:name="T109" style:family="text">
      <style:text-properties style:font-name="Times New Roman" fo:font-size="13pt" fo:language="it" fo:country="IT" fo:font-style="normal" fo:font-weight="normal" style:language-asian="en" style:country-asian="US" style:font-size-complex="13pt"/>
    </style:style>
    <style:style style:name="T110" style:family="text">
      <style:text-properties style:font-name="Times New Roman" fo:font-size="13pt" fo:language="it" fo:country="IT" fo:font-style="normal" fo:font-weight="normal" officeooo:rsid="0134e826" style:language-asian="en" style:country-asian="US" style:font-size-complex="13pt"/>
    </style:style>
    <style:style style:name="T111" style:family="text">
      <style:text-properties style:font-name="Times New Roman" fo:font-size="13pt" fo:language="it" fo:country="IT" fo:font-style="normal" fo:font-weight="normal" officeooo:rsid="023d2eec" style:language-asian="en" style:country-asian="US" style:font-size-complex="13pt"/>
    </style:style>
    <style:style style:name="T11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5" style:family="text">
      <style:text-properties fo:font-size="13pt" style:font-size-asian="13pt" style:font-size-complex="13pt"/>
    </style:style>
    <style:style style:name="T11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7" style:family="text">
      <style:text-properties fo:font-size="15pt" style:font-size-asian="15pt" style:font-style-asian="italic" style:font-weight-asian="normal" style:font-size-complex="15pt" style:font-style-complex="italic"/>
    </style:style>
    <style:style style:name="T118" style:family="text">
      <style:text-properties fo:font-size="15pt" officeooo:rsid="0119f5e2" style:font-size-asian="15pt" style:font-style-asian="italic" style:font-weight-asian="normal" style:font-size-complex="15pt" style:font-style-complex="italic"/>
    </style:style>
    <style:style style:name="T119" style:family="text">
      <style:text-properties fo:font-size="15pt" officeooo:rsid="00223b7c" style:font-size-asian="15pt" style:font-style-asian="italic" style:font-weight-asian="normal" style:font-size-complex="15pt" style:font-style-complex="italic"/>
    </style:style>
    <style:style style:name="T120" style:family="text">
      <style:text-properties fo:font-size="15pt" officeooo:rsid="02ffadf9" style:font-size-asian="15pt" style:font-style-asian="italic" style:font-weight-asian="normal" style:font-size-complex="15pt" style:font-style-complex="italic"/>
    </style:style>
    <style:style style:name="T121" style:family="text">
      <style:text-properties fo:font-size="15pt" officeooo:rsid="03ea0421" style:font-size-asian="15pt" style:font-style-asian="italic" style:font-weight-asian="normal" style:font-size-complex="15pt" style:font-style-complex="italic"/>
    </style:style>
    <style:style style:name="T122" style:family="text">
      <style:text-properties fo:font-size="15pt" officeooo:rsid="040631cd" style:font-size-asian="15pt" style:font-style-asian="italic" style:font-weight-asian="normal" style:font-size-complex="15pt" style:font-style-complex="italic"/>
    </style:style>
    <style:style style:name="T123" style:family="text">
      <style:text-properties fo:font-size="15pt" officeooo:rsid="0415fee2" style:font-size-asian="15pt" style:font-style-asian="italic" style:font-weight-asian="normal" style:font-size-complex="15pt" style:font-style-complex="italic"/>
    </style:style>
    <style:style style:name="T124" style:family="text">
      <style:text-properties fo:font-size="15pt" officeooo:rsid="041c9676" style:font-size-asian="15pt" style:font-style-asian="italic" style:font-weight-asian="normal" style:font-size-complex="15pt" style:font-style-complex="italic"/>
    </style:style>
    <style:style style:name="T125" style:family="text">
      <style:text-properties style:text-underline-style="none" officeooo:rsid="0190c98f"/>
    </style:style>
    <style:style style:name="T126" style:family="text">
      <style:text-properties fo:font-size="12pt" style:text-underline-style="none" officeooo:rsid="0190c98f" style:font-size-asian="12pt" style:font-size-complex="12pt"/>
    </style:style>
    <style:style style:name="T127" style:family="text">
      <style:text-properties officeooo:rsid="01e51b2d"/>
    </style:style>
    <style:style style:name="T128" style:family="text">
      <style:text-properties officeooo:rsid="031ba59d"/>
    </style:style>
    <style:style style:name="T129" style:family="text">
      <style:text-properties officeooo:rsid="02cf64a8" style:letter-kerning="true" style:font-name-asian="Mangal" style:font-style-asian="normal" style:font-weight-asian="bold" style:font-weight-complex="bold"/>
    </style:style>
    <style:style style:name="T130" style:family="text">
      <style:text-properties officeooo:rsid="03f3a181" style:letter-kerning="true" style:font-style-asian="normal"/>
    </style:style>
    <style:style style:name="T131" style:family="text">
      <style:text-properties officeooo:rsid="040491c1"/>
    </style:style>
    <style:style style:name="T132" style:family="text">
      <style:text-properties officeooo:rsid="041657eb"/>
    </style:style>
    <style:style style:name="T133" style:family="text">
      <style:text-properties officeooo:rsid="041699a2"/>
    </style:style>
    <style:style style:name="T134" style:family="text">
      <style:text-properties officeooo:rsid="041dbc1d"/>
    </style:style>
    <style:style style:name="T135" style:family="text">
      <style:text-properties officeooo:rsid="0420c44c"/>
    </style:style>
    <style:style style:name="T136" style:family="text">
      <style:text-properties officeooo:rsid="0421ab7f"/>
    </style:style>
    <style:style style:name="T137" style:family="text">
      <style:text-properties officeooo:rsid="042362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6"/>
      <text:p text:style-name="P95">“È... indispensabile, secondo l'antichissima tradizione ecclesiale, che i fedeli si radunino nel giorno del Signore anche quando sia assente il presbitero. </text:p>
      <text:p text:style-name="P9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7"/>
      <text:p text:style-name="P97"/>
      <text:p text:style-name="P98"><text:span text:style-name="T122">Domenica X</text:span><text:span text:style-name="T123">V</text:span><text:span text:style-name="T122"> del Tempo Ordinario</text:span><text:span text:style-name="T121"> </text:span><text:span text:style-name="T118">–</text:span><text:span text:style-name="T117"> </text:span><text:span text:style-name="T124">16</text:span><text:span text:style-name="T122"> <text:s/>luglio</text:span><text:span text:style-name="T117"> 201</text:span><text:span text:style-name="T120">7</text:span><text:span text:style-name="T119"> </text:span></text:p>
      <text:p text:style-name="P99"/>
      <text:p text:style-name="P21"><text:span text:style-name="T80">GUIDA: </text:span><text:span text:style-name="T8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3"> <text:s/></text:span></text:p>
      <text:p text:style-name="P2"><text:span text:style-name="T47">G</text:span><text:span text:style-name="T1">.:</text:span> <text:s/>Benediciamo il Padre e il Figlio e lo Spirito Santo, ora e sempre, nei secoli dei secoli. <text:span text:style-name="T1">Amen.</text:span></text:p>
      <text:p text:style-name="P52"/>
      <text:p text:style-name="P17">2. Canto d’ inizio</text:p>
      <text:p text:style-name="P2"><text:span text:style-name="T47">G</text:span><text:span text:style-name="T1">.</text:span>: <text:s/>Con un canto eleviamo, anzitutto, la nostra lode al Signore; facciamo il </text:p>
      <text:p text:style-name="P2"/>
      <text:p text:style-name="P2">canto…….............…………………………………alla pagina……… del libretto</text:p>
      <text:p text:style-name="P52"/>
      <text:p text:style-name="P17">3. Accoglienza</text:p>
      <text:p text:style-name="P58"><text:span text:style-name="T64">G.</text:span><text:span text:style-name="T65">: </text:span><text:span text:style-name="T17">La Parola di Dio è il tema centrale di questa domenica, per questo ci viene proposta la parabola del seminatore: altre seguiranno nelle prossime domeniche. Gesù ci parla di Dio e del suo Regno con parabole. Ci confortano le sue parole semplici, che scaturiscono dalla vita quotidiana. Oggi ci fa conoscere il suo mondo e ci insegna ad amare il Padre, osservando il gesto lento e fiducioso del seminatore. Nonostante il rifiuto che il suo annuncio incontra, Gesù rimane certo che la parola che il Padre gli ha affidata porterà un frutto sorprendente. </text:span></text:p>
      <text:p text:style-name="P42">A noi, che vorremmo definizioni assolute, propone la <text:s/>varietà dei semi, liberi di cadere in terreni diversi e di fruttificare. Ringraziamo, Gesù Maestro, e <text:s/>impegniamoci a parlare anche noi di Dio con la nostra vita, e a raccontare le sue parole.</text:p>
      <text:p text:style-name="P44"/>
      <text:p text:style-name="P54"><text:span text:style-name="T87">4. Gloria </text:span><text:span text:style-name="T115"><text:s/></text:span></text:p>
      <text:p text:style-name="P81"><text:span text:style-name="T64">G.</text:span>:<text:span text:style-name="T97"> </text:span><text:span text:style-name="T84"><text:s/></text:span><text:span text:style-name="T2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4"/>
      <text:p text:style-name="P17">5. Colletta</text:p>
      <text:p text:style-name="P83"><text:span text:style-name="T47">G.:</text:span> <text:s/><text:span text:style-name="T128">Preghiamo: accresci in noi, o Padre, con la potenza del tuo Spirito la disponibilità ad accogliere il germe della tua parola, che continui a seminare nei solchi dell'umanità, perché fruttifichi in opere di giustizia e di pace e riveli al mondo la beata speranza del tuo regno. </text:span></text:p>
      <text:p text:style-name="P82"><text:span text:style-name="T128">Per il nostro Signore, Gesù Cristo tuo figlio che è Dio e vive e regna con te nell'unità dello Spirito Santo, per tutti i secoli dei secoli. <text:s/></text:span><text:span text:style-name="T1">Amen.</text:span> <text:s/>(ci possiamo sedere)</text:p>
      <text:p text:style-name="P11"><text:soft-page-break/><text:span text:style-name="T85">6. Prima lettura</text:span> <text:s/><text:span text:style-name="T57">Uno dei lettori, all’ambone, legge la prima lettura</text:span></text:p>
      <text:p text:style-name="P28"><text:span text:style-name="T39">Dal libro del profeta Isaia </text:span><text:span text:style-name="T42"><text:s text:c="2"/>(55,10-11)</text:span></text:p>
      <text:p text:style-name="P50">La prima lettura ci prepara all'ascolto del vangelo mostrando come Dio manda la sua parola sulla terra. Questo annuncio profetico era di grande incoraggiamento per gli israeliti che tornavano a Gerusalemme dopo la deportazione in Babilonia: potevano stare sicuri che Dio era dalla loro parte.</text:p>
      <text:p text:style-name="P15"/>
      <text:p text:style-name="P11"><text:span text:style-name="T85">7. Salmo <text:s/></text:span><text:span text:style-name="T57">Il lettore presenta e recita il salmo come il solito</text:span></text:p>
      <text:p text:style-name="P86"><text:span text:style-name="T24">Salmo</text:span><text:span text:style-name="T21"> <text:s/></text:span><text:span text:style-name="T23">(Sal 64,10-14)</text:span></text:p>
      <text:p text:style-name="P51">Nel salmo, Dio è descritto come un contadino che ha cura della sua terra: la bagna con la pioggia, spiana le zolle e la benedice. <text:s/>La <text:s/>terra <text:s/>darà <text:s/>il frumento per gli <text:s/>uomini e l'erba per le greggi. </text:p>
      <text:p text:style-name="P14"/>
      <text:p text:style-name="P27"><text:span text:style-name="T86">8. Seconda lettura </text:span><text:span text:style-name="T78"><text:s/></text:span><text:span text:style-name="T59">Il lettore legge la seconda lettura</text:span></text:p>
      <text:p text:style-name="P29"><text:span text:style-name="T38">Dalla lettera di san Paolo apostolo ai </text:span><text:span text:style-name="T40">Romani</text:span><text:span text:style-name="T41"> <text:s/></text:span><text:span text:style-name="T43">(8,18-23)</text:span></text:p>
      <text:p text:style-name="P49">Paolo nella seconda lettura annuncia che la risurrezione <text:s/>abbraccia tutto l'universo: la salvezza del Padre in Cristo non è solo per noi uomini, ma è cosmica e quindi riguarda tutta la natura che Dio ha creato. </text:p>
      <text:p text:style-name="P14"/>
      <text:p text:style-name="P27"><text:span text:style-name="T86">9. Alleluia <text:s/></text:span><text:span text:style-name="T59">Viene cantato l’</text:span><text:span text:style-name="T60">A</text:span><text:span text:style-name="T59">lleluia come il solito</text:span></text:p>
      <text:p text:style-name="P27"><text:span text:style-name="T86">10. Vangelo <text:s/></text:span><text:span text:style-name="T59">Possibilmente un secondo lettore legge il Vangelo</text:span></text:p>
      <text:p text:style-name="P27"><text:span text:style-name="T86">11. Omelia </text:span><text:span text:style-name="T59">Uno dei lettori legge lentamente le riflessioni sul tema della domenica preparate in precedenza.</text:span></text:p>
      <text:p text:style-name="P37"/>
      <text:p text:style-name="P59"><text:span text:style-name="T87">12 Atto penitenziale</text:span><text:span text:style-name="T96"> </text:span><text:s/><text:span text:style-name="T61">La guida si porta all’ambone e invita all’atto penitenziale con le seguenti parole.</text:span></text:p>
      <text:p text:style-name="P24"/>
      <text:p text:style-name="P30"><text:span text:style-name="T49">G.:</text:span> <text:s/><text:span text:style-name="T92">(Ci alziamo in piedi per chiedere </text:span><text:span text:style-name="T95">il </text:span><text:span text:style-name="T92">perdono)</text:span></text:p>
      <text:p text:style-name="P41">Fratelli e sorelle, <text:s/><text:span text:style-name="T134">abbiamo ascoltato la Parola di Dio: ora è il momento di confrontarci con quanto il Signore ci chiede: è il momento di fare una verifica dei nostri comportamenti e dei nostri atteggiamenti. </text:span></text:p>
      <text:p text:style-name="P43">Chiediamo umilmente perdono dei nostri peccati. <text:s/>Il Signore misericordioso ci aiuti a riprendere il nostro cammino in una vita rinnovata. Riconosciamo le nostre debolezze, le nostre mancanze, le nostre omissioni. </text:p>
      <text:p text:style-name="P56"><text:span text:style-name="T109">(</text:span><text:span text:style-name="T110">Facciamo una b</text:span><text:span text:style-name="T109">reve pausa di silenzio </text:span><text:span text:style-name="T111">per il nostro esame di coscienza</text:span><text:span text:style-name="T109">). </text:span></text:p>
      <text:p text:style-name="P53"/>
      <text:p text:style-name="P53"/>
      <text:p text:style-name="P23">Momento di silenzio.</text:p>
      <text:p text:style-name="P61"/>
      <text:p text:style-name="P62">- Signore, tu vorresti preparare in noi il terreno per seminare la tua Parola, ma noi preferiamo mantenere il sasso della chiusura in noi stessi, abbi pietà di noi. </text:p>
      <text:p text:style-name="P63"/>
      <text:p text:style-name="P62">- Cristo, tu irrighi e ti prendi cura del seme che hai seminato, ma noi preferiamo spine e rovi che vengono dal Maligno, abbi pietà di noi. </text:p>
      <text:p text:style-name="P63"/>
      <text:p text:style-name="P62">- Signore, il tuo seme ha la capacità di portare frutto abbondante, ma noi creiamo ostacoli alla crescita del seme buono, abbi pietà di noi. </text:p>
      <text:p text:style-name="P63"/>
      <text:p text:style-name="P60"/>
      <text:p text:style-name="P46"><text:span text:style-name="T130">Dio onnipotente abbia misericordia di noi, perdoni i nostri peccati e ci conduca alla vita eterna. </text:span><text:span text:style-name="T7">Amen.</text:span></text:p>
      <text:p text:style-name="P20"/>
      <text:p text:style-name="P18">13. Segno di pace</text:p>
      <text:p text:style-name="P153"><text:span text:style-name="T62">G.:</text:span><text:span text:style-name="T104"> </text:span><text:span text:style-name="T105"><text:s/></text:span><text:span text:style-name="T108">Il saluto pasquale di Gesù è: «Pace a voi!». Ci scambiamo un gesto di pace perché questa parola diventi realtà nella vita e nel mondo. <text:s/></text:span><text:span text:style-name="T107">Scambiamoci un </text:span><text:span text:style-name="T106">bel </text:span><text:span text:style-name="T107">segno di pace. </text:span></text:p>
      <text:p text:style-name="P152"><text:soft-page-break/><text:span text:style-name="T87">14. </text:span><text:span text:style-name="T88">Professione</text:span><text:span text:style-name="T87"> di fede</text:span></text:p>
      <text:p text:style-name="P10"><text:span text:style-name="T47">G.:</text:span> <text:span text:style-name="T92">(In comunione con tutta la Chiesa proclamiamo la nostra fede)</text:span></text:p>
      <text:p text:style-name="P106">Credo in un solo Dio, Padre onnipotente, creatore del cielo e della terra, di tutte le cose visibili ed invisibili. </text:p>
      <text:p text:style-name="P10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7">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8"/>
      <text:p text:style-name="P110">15. Preghiera dei fedeli</text:p>
      <text:p text:style-name="P68">La guida introduce e poi concluderà la preghiera che si svolge come il solito ma restando sempre all’ambone.</text:p>
      <text:p text:style-name="P74"/>
      <text:p text:style-name="P79"><text:span text:style-name="T62">G.:</text:span><text:span text:style-name="T63"> </text:span><text:span text:style-name="T13"><text:s/></text:span><text:span text:style-name="T14">A</text:span><text:span text:style-name="T15">l </text:span><text:span text:style-name="T16"><text:s/>Dio che visita la terra, che bagna le sue zolle e benedice i suoi germogli, presentiamo le necessità della Chiesa, dell’ umanità tutta e di ciascuno di noi. </text:span></text:p>
      <text:p text:style-name="P79"><text:span text:style-name="T16">Assieme diciamo: </text:span><text:span text:style-name="T26">Benedici il tuo popolo, Signore.</text:span></text:p>
      <text:p text:style-name="P80"/>
      <text:p text:style-name="P77">1. Perché ogni comunità cristiana, ogni famiglia impari ad ascoltare, leggere ed amare la Bibbia e sia un terreno buono che la fa fruttificare nella carità operosa, preghiamo.</text:p>
      <text:p text:style-name="P80"/>
      <text:p text:style-name="P77">2. Per la pace nei luoghi dove è risuonata la Parola di Gesù, in ogni angolo della terra e nel cuore degli uomini, preghiamo.</text:p>
      <text:p text:style-name="P80"/>
      <text:p text:style-name="P77">3. Perché, dopo l’ascolto della parola di Dio, con la forza dello Spirito, rimaniamo saldi nella professione della nostra fede, preghiamo.</text:p>
      <text:p text:style-name="P80"/>
      <text:p text:style-name="P77">4. Perché il giorno di Domenica sia per le nostre comunità una vera festa e la Parola, seminata nei cuori, cambi le nostre vite e ci renda santi come Dio è Santo, preghiamo. </text:p>
      <text:p text:style-name="P80"/>
      <text:p text:style-name="P77">5. Per i giovani, perché dall’ascolto attento della Parola comprendano la loro vocazione e con entusiasmo rispondano alla chiamata di Dio, preghiamo.</text:p>
      <text:p text:style-name="P78"/>
      <text:p text:style-name="P77">Sii benedetto, Padre per la tua Parola santa che spargi tra noi con abbondanza, possa, con la tua benedizione crescere in noi e portare frutti di carità. Per Cristo nostro Signore. Amen.</text:p>
      <text:p text:style-name="P76"/>
      <text:p text:style-name="P75"><text:span text:style-name="T129"><text:s/></text:span><text:span text:style-name="T91">6. Canto eucaristico</text:span></text:p>
      <text:p text:style-name="P64"><text:span text:style-name="T56">G.:</text:span> <text:s/><text:span text:style-name="T92">(Ci possiamo sedere) Prepariamoci a ricevere l’Eucaristia facendo assieme </text:span></text:p>
      <text:p text:style-name="P25"/>
      <text:p text:style-name="P65"><text:s/>il canto………… …………………………………….di pagina……....</text:p>
      <text:p text:style-name="P69"/>
      <text:p text:style-name="P69">Durante il canto si raccoglie le offerte.</text:p>
      <text:p text:style-name="P66"><text:soft-page-break/><text:span text:style-name="T51">Il </text:span><text:span text:style-name="T47">MINISTRO DELLA COMUNIONE</text:span><text:span text:style-name="T51"> va al tabernacolo, preleva la pisside e la depone sull’altare fermandosi qui. Poi dice…</text:span></text:p>
      <text:p text:style-name="P73"/>
      <text:p text:style-name="P73"/>
      <text:p text:style-name="P70">17. Comunione</text:p>
      <text:p text:style-name="P4"><text:span text:style-name="T47">Min. com.</text:span> : <text:s/>(Ci alziamo in piedi e ci prepariamo a ricevere la comunione)</text:p>
      <text:p text:style-name="P39">L'Eucaristia che stiamo per ricevere ci aiuterà a non meritare la dura condanna di Isaia: “ Il cuore di questo Popolo è diventato insensibile, sono diventati duri di orecchi e hanno chiuso gli occhi”. Il corpo di Cristo che riceveremo ci farà diventare sensibili alla voce dei fratelli, ci farà sentire la voce degli altri e vedere la loro condizione. </text:p>
      <text:p text:style-name="P38"><text:span text:style-name="T132">T</text:span>rascorr<text:span text:style-name="T132">iamo</text:span> qualche momento in silenzio per una nostra preghiera individuale. </text:p>
      <text:p text:style-name="P72"/>
      <text:p text:style-name="P70">18. Padre nostro</text:p>
      <text:p text:style-name="P168"><text:span text:style-name="T47">Min. Com</text:span><text:span text:style-name="T46">.:</text:span><text:span text:style-name="T9"> </text:span><text:span text:style-name="T11"><text:s/>La preghiera insegnataci da Gesù è parola di Dio: siamo certi che quello che chiediamo diventerà realtà, Lui saprà orientare la nostra vita secondo la sua Parola.</text:span></text:p>
      <text:p text:style-name="P168"><text:span text:style-name="T10">Assieme diciamo: </text:span><text:span text:style-name="T25">Padre nostro ... </text:span></text:p>
      <text:p text:style-name="P143"/>
      <text:p text:style-name="P57"><text:span text:style-name="T62">Min. Com</text:span><text:span text:style-name="T77">.</text:span><text:span text:style-name="T115">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2"/>
      <text:p text:style-name="P100">19. Canto di comunione</text:p>
      <text:p text:style-name="P22"><text:span text:style-name="T1">GUIDA: </text:span><text:span text:style-name="T8">Mentre ci accostiamo alla comunione ringraziamo Dio facendo assieme </text:span></text:p>
      <text:p text:style-name="P105"/>
      <text:p text:style-name="P2">il canto……………………….. ……………………di pagina…………</text:p>
      <text:p text:style-name="P19"/>
      <text:p text:style-name="P19"/>
      <text:p text:style-name="P85">Durante il canto viene distribuita la comunione; poi la pisside viene riportata nel tabernacolo.</text:p>
      <text:p text:style-name="P104"/>
      <text:p text:style-name="P101">20. Orazione</text:p>
      <text:p text:style-name="P93"><text:span text:style-name="T81">Min. com.:</text:span> dall’altare, legge la preghiera di ringraziamento e la preghiera del giorno, poi si riporta in disparte.</text:p>
      <text:p text:style-name="P6"/>
      <text:p text:style-name="P6"><text:span text:style-name="T47">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Signore, che ci hai nutriti alla tua mensa, fa' che per la comunione a questi santi misteri si affermi sempre più nella nostra vita l'opera della redenzione. </text:p>
      <text:p text:style-name="P7"><text:span text:style-name="T133">Per Cristo nostro Signore. <text:s/></text:span><text:span text:style-name="T4">Amen. </text:span></text:p>
      <text:p text:style-name="P103"/>
      <text:p text:style-name="P100"/>
      <text:p text:style-name="P100"/>
      <text:p text:style-name="P100"><text:soft-page-break/>21. Saluto finale</text:p>
      <text:p text:style-name="P94"><text:span text:style-name="T51">La </text:span><text:span text:style-name="T47">GUIDA</text:span><text:span text:style-name="T46"> </text:span><text:span text:style-name="T51">si riporta all’ambone e dice:.</text:span> </text:p>
      <text:p text:style-name="P67">Abbiamo raccolto il seme della Parola, abbiamo la certezza che crescerà e porterà frutto, chiediamo di essere il terreno fertile secondo i disegni di Dio. </text:p>
      <text:p text:style-name="P67"/>
      <text:p text:style-name="P13"/>
      <text:p text:style-name="P5"><text:span text:style-name="T50">G.: </text:span><text:span text:style-name="T52">sempre all’ambone, </text:span><text:span text:style-name="T53">legge gli avvisi domenicali</text:span></text:p>
      <text:p text:style-name="P71"/>
      <text:p text:style-name="P71">22. Canto finale</text:p>
      <text:p text:style-name="P9"><text:span text:style-name="T54">G.: </text:span><text:span text:style-name="T82">Chiudiamo</text:span><text:span text:style-name="T79"> la nostra liturgia domenicale con il</text:span></text:p>
      <text:p text:style-name="P2"/>
      <text:p text:style-name="P2">canto...................................................................................di pagina..............................</text:p>
      <text:p text:style-name="P55"/>
      <text:p text:style-name="P31"><text:span text:style-name="T58">G.:</text:span><text:span text:style-name="T98"> <text:s text:c="2"/></text:span><text:span text:style-name="T99">(Ci alziamo in piedi)</text:span><text:span text:style-name="T98"> </text:span><text:span text:style-name="T99">La benedizione del Signore ci aiuti a custodire nel cuore la Parola ascoltata e il Pane ricevuto, per </text:span><text:span text:style-name="T101">rispondere con gioia a ogni sua chiamata. </text:span></text:p>
      <text:p text:style-name="P33">Cristo, <text:s/>che ci guida ogni giorno sulla via dell'eternità, sia la nostra luce in questi giorni. </text:p>
      <text:p text:style-name="P36"/>
      <text:p text:style-name="P36"/>
      <text:p text:style-name="P36"/>
      <text:p text:style-name="P32">Assieme facciamo di nuovo il segno della croce: </text:p>
      <text:p text:style-name="P12"><text:span text:style-name="T93">Nel nome del Padre, del Figlio e dello Spirito Santo. </text:span><text:span text:style-name="T94">Amen.</text:span></text:p>
      <text:p text:style-name="P35"/>
      <text:p text:style-name="P35"/>
      <text:p text:style-name="P34"><text:span text:style-name="T100">La </text:span><text:span text:style-name="T103">L</text:span><text:span text:style-name="T100">iturgia </text:span><text:span text:style-name="T102">della Parola </text:span><text:span text:style-name="T100">è finita, a</text:span><text:span text:style-name="T99">ndate in pace. </text:span></text:p>
      <text:p text:style-name="P34"><text:span text:style-name="T2">Rendiamo grazie a Dio</text:span><text:span text:style-name="T3">.</text:span></text:p>
      <text:p text:style-name="P111"/>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text:soft-page-break/></text:p>
      <text:p text:style-name="P113">Riflessioni sul tema della festa</text:p>
      <text:p text:style-name="P115"/>
      <text:p text:style-name="P116">Il terreno, la pioggia e il seme</text:p>
      <text:p text:style-name="P114"/>
      <text:p text:style-name="P45"><text:s/>E' Dio che progetta e dirige la storia, sapendo condurre al bene anche i momenti bui, di dolore, come lo erano i tempi dell’esilio per il popolo ebraico. È <text:s/>questo il tempo simile alla stagione piovosa, allorché la pioggia penetra nella terra e sembra scomparire, mentre in realtà essa feconda il suolo e permette il germogliare di nuovi frutti, rendendo così possibile la speranza di vita. La metafora della pioggia e della neve, che oggi Isaia ci presenta nella prima lettura, mette in moto la metafora dei frutti, che servono per l’oggi (come pane da mangiare) per affrontare il domani (come semi da seminare). Infatti, la parola di Dio dà forza all’oggi, aiuta ad affrontare il dolore presente, collegato al tempo dell’esilio. D’altra parte, però, la Parola è garanzia del futuro che Dio vuole accordare al suo popolo, futuro indicato in quel seme da seminare. A tale futuro si rivolge il Secondo Isaia, che ha annunciato a più riprese la prossima fine del tempo dell’esilio, quando il popolo, liberato, potrà tornare in patria.</text:p>
      <text:p text:style-name="P45">Perché Gesù racconta la parabola del seminatore? Ben ci guida l’esegeta a comprenderne l’intento: nonostante le resistenze e persino la più dura opposizione che la predicazione di Gesù incontra, il seminatore-Dio non si stanca di continuare a chiamare gli uomini attraverso l’azione del suo Figlio. Anche oggi il contesto in cui viviamo è per tanti aspetti simile. Forse un rifiuto fermo e totale di Cristo non è così evidente e percentualmente rilevante; l’Italia infatti si presenta in controtendenza rispetto ad altri paesi europei, dove la fede cristiana raccoglie sempre meno consensi e risulta sempre più insignificante nell’esperienza dei singoli e nella convivenza civile. Ma l’indifferenza e l’irrilevanza sono una minaccia anche nella società italiana; e se il nostro popolo è affezionato alle tradizioni religiose e specificamente cristiane, non si può sfuggire all’interrogativo se ciò corrisponda a una fede autentica, seriamente approfondita e coerentemente vissuta; non possiamo non chiederci se la partecipazione alle principali manifestazioni religiose che coinvolge una gran parte degli italiani significhi anche un reale ascolto e accoglienza della parola di Dio. <text:s text:c="2"/></text:p>
      <text:p text:style-name="P47"><text:s text:c="128"/></text:p>
      <text:p text:style-name="P48"><text:s text:c="102"/>Da “Servizio della Parola” </text:p>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Pe liturgjie in lenghe furlane </text:p>
      <text:p text:style-name="P183"/>
      <text:p text:style-name="P183"/>
      <text:p text:style-name="P183">Presentazion de fieste </text:p>
      <text:p text:style-name="P185"/>
      <text:p text:style-name="P189"><text:span text:style-name="T136">La Peraule di Diu e je il teme centrâl di cheste domenie, par chest nus ven presentade la parabule dal semenadôr: altris a 'ndi vignaràn tes domeniis prossimis. <text:s/>Gjesù nus fevele di Diu e dal so Ream </text:span><text:s/><text:span text:style-name="T136">doprant parabulis. Nus confuartin lis sôs peraulis semplicis, che a saltin fûr de vite di ogni dì. Vuê nus mostre il so mont e nus insegne a volei ben al Pari, cjalant la azion lente e fiduciôse dal semenadôr. No cate che il so anunzi al sedi refudât, Gjesù al è simpri sigûr che la Peraule che il Pari i à metude in man e frutarà di no crodi. </text:span></text:p>
      <text:p text:style-name="P190">A nô, che o pratindìn definizions siguris, <text:s/>nus propon la varietât des samencis, libaris di colâ su terens diferents e di frutâ. Ringraziìn, Gjesù Mestri, e impegninsi a fevelâ ancje nô di Diu cu la nestre vite, e a contâ lis sôs peraulis. <text:s text:c="12"/></text:p>
      <text:p text:style-name="P188"/>
      <text:p text:style-name="P188"/>
      <text:p text:style-name="P184">Preieris </text:p>
      <text:p text:style-name="P186"/>
      <text:p text:style-name="P40"><text:span text:style-name="T137">Al Diu che al visite la tiere, che al bagne i siei bârs e al benedìs lis sôs menadis, o presentìn ce che i covente a la Glesie, a la umanitât dute interie e a ognidun di nô. </text:span></text:p>
      <text:p text:style-name="P149"><text:span text:style-name="T18">Disìn ducj: </text:span><text:span text:style-name="T27">Benedìs il to popul, Signôr. </text:span></text:p>
      <text:p text:style-name="P126"/>
      <text:p text:style-name="P149"><text:span text:style-name="T12">1. </text:span><text:span text:style-name="T18">Par che ogni comunitât cristiane, ogni famee e impari a scoltâ, a lei a amâ la Bibie e e sedi une tiere buine che e fâs frutâ te caritât ative, preìn. <text:s text:c="10"/></text:span></text:p>
      <text:p text:style-name="P126"/>
      <text:p text:style-name="P149"><text:span text:style-name="T12">2. </text:span><text:span text:style-name="T18">Pe Pâs là che si è sintude la Peraule di Gjesù, in ogni cjanton dal mont e tal cûr dai oms, preìn. <text:s text:c="14"/></text:span></text:p>
      <text:p text:style-name="P126"/>
      <text:p text:style-name="P149"><text:span text:style-name="T12">3. </text:span><text:span text:style-name="T18">Par che, dopo sintude la peraule di Diu, cu la fuarce dal Spirt, o rest</text:span><text:span text:style-name="T19">ì</text:span><text:span text:style-name="T18">n salts tal professâ la nestre fede, preìn.</text:span></text:p>
      <text:p text:style-name="P126"/>
      <text:p text:style-name="P149"><text:span text:style-name="T12">4. </text:span><text:span text:style-name="T19">Par che la Domenie e sedi pes nestris comunitâts une fieste vêre e la Peraule, semenade tai cûrs, e cambi la nestre vite e nus fasi deventâ sants come che Diu al è sant, preìn. <text:s/></text:span></text:p>
      <text:p text:style-name="P126"/>
      <text:p text:style-name="P149"><text:span text:style-name="T12">5. </text:span><text:span text:style-name="T19">Pai zovins, par che scoltant cun atenzion la Peraule a cjatin la lôr vocazion e a rispuindin cun entusiasim <text:s/>a la clamade di Diu, preìn. <text:s text:c="11"/></text:span></text:p>
      <text:p text:style-name="P144"/>
      <text:p text:style-name="P151"><text:span text:style-name="T19">Che tu sedis benedît, Pari, pe tô Peraule sante che tu spandis bondante framieç di nô, </text:span><text:span text:style-name="T20">che e puedi cu la tô benedizion cressi dentri di nô e frutâ oparis di caritât. </text:span></text:p>
      <text:p text:style-name="P191">Par Crist nestri Signôr. Amen. <text:s text:c="15"/></text:p>
      <text:p text:style-name="P40"/>
      <text:p text:style-name="P40"><text:span text:style-name="T6"><text:s/></text:span><text:span text:style-name="T5"><text:s text:c="2"/></text:span><text:span text:style-name="T131"><text:s text:c="12"/></text:span></text:p>
      <text:p text:style-name="P187"/>
      <text:p text:style-name="P187"/>
      <text:p text:style-name="P187"/>
      <text:p text:style-name="P187"><text:soft-page-break/><text:span text:style-name="T45">L</text:span><text:span text:style-name="T44">ITURGJIE <text:s/>DE <text:s/>PERAULE</text:span></text:p>
      <text:p text:style-name="P124"/>
      <text:p text:style-name="P161">1. Rîts di jentrade</text:p>
      <text:p text:style-name="P145"><text:span text:style-name="T66">GUIDE: </text:span><text:span text:style-name="T69">Dal ambon al dîs : </text:span></text:p>
      <text:p text:style-name="P139">(O jevìn s<text:span text:style-name="T127">ù</text:span> in pîts par celebrâ la Liturgjie de Peraule)</text:p>
      <text:p text:style-name="P158"/>
      <text:p text:style-name="P154">Po si segne cul segn de crôs disint:</text:p>
      <text:p text:style-name="P145"><text:span text:style-name="T33">Tal non dal Pari, dal Fi e dal Spirtu Sant. </text:span><text:span text:style-name="T35">Amen.</text:span><text:span text:style-name="T37"> <text:s/></text:span></text:p>
      <text:p text:style-name="P147"><text:span text:style-name="T70">G</text:span><text:span text:style-name="T35">.:</text:span><text:span text:style-name="T33"> <text:s/>Benedìn il Pari e il Fi e il Spirtu Sant, cumò e simpri, tai secui dai secui. </text:span><text:span text:style-name="T35">Amen.</text:span></text:p>
      <text:p text:style-name="P125"/>
      <text:p text:style-name="P163">2. Cjant di jentrade</text:p>
      <text:p text:style-name="P137"><text:span text:style-name="T55">G</text:span>.: <text:s/>Cuntun cjant, prin di dut, i din la nestre laude al Signôr; o fasìn il cjant……...</text:p>
      <text:p text:style-name="P129"/>
      <text:p text:style-name="P129">..............................................................................................</text:p>
      <text:p text:style-name="P125"/>
      <text:p text:style-name="P161">3. Presentazion</text:p>
      <text:p text:style-name="P149"><text:span text:style-name="T66">G</text:span><text:span text:style-name="T32">.:</text:span><text:span text:style-name="T2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25"/>
      <text:p text:style-name="P162">4. Glorie <text:span text:style-name="T125"><text:s text:c="2"/></text:span><text:span text:style-name="T126">(no in Avent e in Coresime)</text:span></text:p>
      <text:p text:style-name="P132"><text:span text:style-name="T48">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ch'e je inmense,</text:p>
      <text:p text:style-name="P133">Signôr Idiu, Re dal cîl, Diu Pari onipotent.</text:p>
      <text:p text:style-name="P133">Signôr Fi Uunigjenit,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gjestre dal Pari, ve dûl di nô.</text:p>
      <text:p text:style-name="P133">Parcè che dome tu tu sês il Sant, dome tu il Signôr,</text:p>
      <text:p text:style-name="P133">dome tu l’Altissim, Gjesù Crist, cul Spirtu Sant: </text:p>
      <text:p text:style-name="P133">te glorie di Diu Pari, Amen.</text:p>
      <text:p text:style-name="P125"/>
      <text:p text:style-name="P161">5. Preiere</text:p>
      <text:p text:style-name="P147"><text:span text:style-name="T66">G.:</text:span><text:span text:style-name="T32"> <text:s/></text:span><text:span text:style-name="T28">Preìn: </text:span><text:span text:style-name="T29">Diu, che tu âs volût fânus fîs de lûs midiant la tô gracie, fâs, ti preìn, che no vedin mai di cjapâsi te gnot de falsetât, ma di vivi, tal sflandôr de veretât.</text:span></text:p>
      <text:p text:style-name="P148"><text:span text:style-name="T28">Tal domandìn pal nestri Signôr Gjesù Crist, to Fi che al è Diu e al vîf e al regne dutune cun te e cul Spirtu Sant par ducj i secui dai secui. <text:s/></text:span><text:span text:style-name="T32">Amen. <text:s/></text:span></text:p>
      <text:p text:style-name="P138">(Sentinsi par scoltâ la peraule di Diu)</text:p>
      <text:p text:style-name="P120"/>
      <text:p text:style-name="P145"><text:soft-page-break/><text:span text:style-name="T90">6. </text:span><text:span text:style-name="T89">Prime leture <text:s/></text:span><text:span text:style-name="T74">Un dai letôrs, dal ambon, al lei la prime leture</text:span></text:p>
      <text:p text:style-name="P147"><text:span text:style-name="T89">7. Salm <text:s/></text:span><text:span text:style-name="T74">Il letôr al presente e al dîs il salm come simpri</text:span></text:p>
      <text:p text:style-name="P147"><text:span text:style-name="T89">8. Seconde leture <text:s/></text:span><text:span text:style-name="T74">Il letôr al lei la seconde leture</text:span></text:p>
      <text:p text:style-name="P147"><text:span text:style-name="T89">9. <text:s/>Aleluia</text:span><text:span text:style-name="T33"> </text:span><text:span text:style-name="T72"><text:s/></text:span><text:span text:style-name="T74">Al ven cjantât l’aleluia come sempri</text:span></text:p>
      <text:p text:style-name="P147"><text:span text:style-name="T89">10. Vanzeli</text:span><text:span text:style-name="T36"> <text:s/></text:span><text:span text:style-name="T74">Magari un altri letôr al lei il Vanzeli</text:span></text:p>
      <text:p text:style-name="P147"><text:span text:style-name="T89">11. Predicje <text:s/></text:span><text:span text:style-name="T74">Un dai letôrs al lei, cence cori, lis riflessions sul teme de domenie preparadis dal plevan o dal Grop Liturgjic</text:span></text:p>
      <text:p text:style-name="P122"/>
      <text:p text:style-name="P159">12 At penitenziâl</text:p>
      <text:p text:style-name="P157">La guide dal ambon e invide al at di pinitince cun chestis peraulis, o cun altris </text:p>
      <text:p text:style-name="P118"/>
      <text:p text:style-name="P149"><text:span text:style-name="T66">G.: <text:s/></text:span><text:span text:style-name="T28">(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18"/>
      <text:p text:style-name="P155">(moment di cidin)</text:p>
      <text:p text:style-name="P118"/>
      <text:p text:style-name="P149"><text:span text:style-name="T35">- </text:span><text:span text:style-name="T33">Pari sant, tant che il fi pierdût, i disìn a la tô misericordie: “O vin pecjât cuintri di te, no mertìn plui di jessi clamâts tiei fîs”. <text:s/>Signôr ve dûl di nô!. </text:span><text:span text:style-name="T35">Signôr, ve dûl di nô!</text:span></text:p>
      <text:p text:style-name="P118"/>
      <text:p text:style-name="P149"><text:span text:style-name="T35">- </text:span><text:span text:style-name="T33">Crist salvadôr dal mont, che tu âs </text:span><text:span text:style-name="T35"><text:s/></text:span><text:span text:style-name="T33">spalancadis</text:span><text:span text:style-name="T35"> </text:span><text:span text:style-name="T33">lis puartis dal Paradîs</text:span><text:span text:style-name="T35"> </text:span><text:span text:style-name="T33">al bon ladron, visiti di nô tal to ream. Crist, ve dûl di nô! <text:s/></text:span><text:span text:style-name="T35">Crist, ve dûl di nô!</text:span></text:p>
      <text:p text:style-name="P118"/>
      <text:p text:style-name="P149"><text:span text:style-name="T35">- </text:span><text:span text:style-name="T33">Spirtu Sant, risultive di pâs e di amôr, fâs che, <text:s/>netâts di ogni colpe e tornâts in pâs cul Pari, o podin cjaminâ simpri tant che fîs de lûs! </text:span><text:span text:style-name="T35">Signôr, ve dûl di nô!</text:span></text:p>
      <text:p text:style-name="P118"/>
      <text:p text:style-name="P149"><text:span text:style-name="T33">O Diu, la tô misericordie nus fâs lâ indenant cun gnove passion. Tu nus indalegris cu la tô bontât e tu nus invidis a semenâ azions e peraulis di perdon. Tu tu sês il nestri Pari par in secula. <text:s/></text:span><text:span text:style-name="T35">Amen. </text:span></text:p>
      <text:p text:style-name="P127"/>
      <text:p text:style-name="P159">13. Segn di pâs</text:p>
      <text:p text:style-name="P118"/>
      <text:p text:style-name="P149"><text:span text:style-name="T66">G.:</text:span><text:span text:style-name="T32"> </text:span><text:span text:style-name="T28">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27"/>
      <text:p text:style-name="P159">14. Credo</text:p>
      <text:p text:style-name="P150"><text:span text:style-name="T66">G.:</text:span><text:span text:style-name="T28"> </text:span><text:span text:style-name="T33">(Dutune cun dute la Glesie o palesin la nestre fede)</text:span></text:p>
      <text:p text:style-name="P117"/>
      <text:p text:style-name="P142">Come che nus <text:s/>contin i nestris vons, <text:s/>o lin daûr dal mût di fâ </text:p>
      <text:p text:style-name="P142">ch'o vin cjapât sù te Glesie di Aquilee, <text:s/>midiant de gracie dal Batisim.</text:p>
      <text:p text:style-name="P117"/>
      <text:p text:style-name="P142">O crôt in Diu Pari onipotent, invisibil e impatibil.</text:p>
      <text:p text:style-name="P142">E in Gjesù Crist so Fi unic, nestri Signôr,</text:p>
      <text:p text:style-name="P142">ch'al è nassût in gracie dal Spirtu Sant, di Marie Virgjine,</text:p>
      <text:p text:style-name="P142">metût in crôs e sapulît sot di Ponzi Pilât, <text:s/>al è lât jù tes inferis,</text:p>
      <text:p text:style-name="P142">e la tierce dì al è resussitât dai muarts, al è lât sù in cîl,</text:p>
      <text:p text:style-name="P142">al sta sentât a la gjestre dal Pari, </text:p>
      <text:p text:style-name="P142">di li al vignarà a judicâ vîfs e i muarts.</text:p>
      <text:p text:style-name="P142"><text:soft-page-break/>O crôt tal Spirtu Sant, la Glesie sante, il perdon dai pecjâts</text:p>
      <text:p text:style-name="P142">il resurî di cheste nestre cjar. Amen.</text:p>
      <text:p text:style-name="P117"/>
      <text:p text:style-name="P142">Poben jo, fûr di cheste fede ch'o ai <text:s/>cumò pandude, </text:p>
      <text:p text:style-name="P142">ch'e je chê di Rome, di Alessandrie e de nestre Aquilee,</text:p>
      <text:p text:style-name="P142">e ch'a predicjin ancje in Gjerusalem, ni che ind ai vude,</text:p>
      <text:p text:style-name="P142">ni che ind ai, ni che, in non di Crist, int varai un'altre.</text:p>
      <text:p text:style-name="P170"/>
      <text:p text:style-name="P170">15. Preiere dai fedêi</text:p>
      <text:p text:style-name="P174"/>
      <text:p text:style-name="P179">La guide e scomence e po e siare la preiere, che si fâs come simpri, lì dal ambon. </text:p>
      <text:p text:style-name="P149"><text:span text:style-name="T66">G.:</text:span><text:span text:style-name="T28"> Diu al à samenât la fede tai nestris cûrs midiant il batisin e la peraule dal Vanzeli, nus à dade la sperance e nus a metût sui lavris lis peraulis de preiere. </text:span></text:p>
      <text:p text:style-name="P147"><text:span text:style-name="T28">Preìn inîts e disìn: <text:s/></text:span><text:span text:style-name="T32">Scoltinus, Signôr!</text:span></text:p>
      <text:p text:style-name="P130"/>
      <text:p text:style-name="P172"><text:span text:style-name="T75">Lì dal ambon e vegnin letis lis preieris. </text:span><text:span text:style-name="T116">Podopo la guide e finìs.</text:span></text:p>
      <text:p text:style-name="P175"/>
      <text:p text:style-name="P149"><text:span text:style-name="T66">G.: <text:s/></text:span><text:span text:style-name="T28">Signôr, Pari sant, che in Crist Gjesù tu nus âs insegnât la strade de fedeltât a la nestre vocazion e mission, danus la grazie di no molâ tal vivi il comandament dal amôr, par meretâ la ricompense eterne. Par Crist nestri Signôr. </text:span><text:span text:style-name="T32">Amen. </text:span></text:p>
      <text:p text:style-name="P128"/>
      <text:p text:style-name="P170">16. Cjant eucaristic</text:p>
      <text:p text:style-name="P128"/>
      <text:p text:style-name="P173"><text:span text:style-name="T68">G.:</text:span><text:span text:style-name="T113"> </text:span><text:span text:style-name="T112">(O podìn sentâsi) Preparinsi a cjapâ la Comunion fasint insiemi <text:s/>il </text:span></text:p>
      <text:p text:style-name="P173"/>
      <text:p text:style-name="P176">cjant……......................................................................................…................</text:p>
      <text:p text:style-name="P177"/>
      <text:p text:style-name="P178">In timp dal cjant si cjape sù lis ufiartis. <text:s/></text:p>
      <text:p text:style-name="P180"/>
      <text:p text:style-name="P145"><text:span text:style-name="T74">Il </text:span><text:span text:style-name="T70">MINISTRI DE COMUNION </text:span><text:span text:style-name="T74">al va lì dal</text:span><text:span text:style-name="T70"> </text:span><text:span text:style-name="T74"><text:s/>tabernacul, al cjape sù la pisside e le poe sul altâr fermantsi lì. Po al dîs...</text:span></text:p>
      <text:p text:style-name="P130"/>
      <text:p text:style-name="P170">17. Comunion</text:p>
      <text:p text:style-name="P171"/>
      <text:p text:style-name="P149"><text:span text:style-name="T66">Min. com.</text:span><text:span text:style-name="T28">: <text:s/></text:span><text:span text:style-name="T33">(Jevìn sù in pîts e preparinsi a fâ la comunion)</text:span></text:p>
      <text:p text:style-name="P171"/>
      <text:p text:style-name="P145"><text:span text:style-name="T28">Fradis e sûrs, il Signôr dopo di vênus fevelât, nus domande di jentrâ te nestre cjase. </text:span><text:span text:style-name="T33">Preparinsi a ricevilu cuntune prejere cidine di adorazion. </text:span></text:p>
      <text:p text:style-name="P131">(Restìn cidins un moment e preìn diobessôi.) </text:p>
      <text:p text:style-name="P119"/>
      <text:p text:style-name="P154">(moment di cidinôr)</text:p>
      <text:p text:style-name="P130"/>
      <text:p text:style-name="P170">18. Pari nestri</text:p>
      <text:p text:style-name="P171"/>
      <text:p text:style-name="P147"><text:span text:style-name="T66">Min. com</text:span><text:span text:style-name="T2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3"/>
      <text:p text:style-name="P136"><text:soft-page-break/>Poben: istruîts tai ordins che a salvin e scuelâts te dutrine divine o disìn cun scletece: </text:p>
      <text:p text:style-name="P123"/>
      <text:p text:style-name="P134">Pari nestri, che tu sês tai cîi, ch' al sedi santificât il to non,</text:p>
      <text:p text:style-name="P134">ch' al vegni il to ream, ch'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28"/>
      <text:p text:style-name="P146"><text:span text:style-name="T66">Mm. com</text:span><text:span text:style-name="T32">.:</text:span><text:span text:style-name="T28"> <text:s text:c="4"/></text:span><text:span text:style-name="T34">Ve l’Agnel di Diu, velu chel ch'al cjape sù i pecjâts dal mont. </text:span></text:p>
      <text:p text:style-name="P135">Furtunâts chei ch' a son stâts invidâts a la cene dal Agnel.</text:p>
      <text:p text:style-name="P167"/>
      <text:p text:style-name="P167"><text:span text:style-name="T66">Ducj:</text:span><text:span text:style-name="T33"> Signôr, jo no merti che tu jentris cjase mê,</text:span></text:p>
      <text:p text:style-name="P135">ma dîs dome une peraule e la mê anime e sarà vuaride. </text:p>
      <text:p text:style-name="P160"/>
      <text:p text:style-name="P160">19. Cjant di comunion</text:p>
      <text:p text:style-name="P164"/>
      <text:p text:style-name="P145"><text:span text:style-name="T66">GUIDE: </text:span><text:span text:style-name="T33">Biel che o lin a fâ la comunion, i disìn grazie a Diu cul cjant </text:span></text:p>
      <text:p text:style-name="P131"/>
      <text:p text:style-name="P131">………..........................................................................................…</text:p>
      <text:p text:style-name="P121"/>
      <text:p text:style-name="P91">Biel che si cjante e ven dade fûr la comunion; po dopo la pisside e ven tornade a meti tal tabernacul.</text:p>
      <text:p text:style-name="P88"/>
      <text:p text:style-name="P92">20. Preiere</text:p>
      <text:p text:style-name="P87"><text:span text:style-name="T71">Min. com.:</text:span><text:span text:style-name="T75"> Lì dal altâr, al lei la preiere di ringraziament; po dopo al torne in bande. </text:span></text:p>
      <text:p text:style-name="P90"><text:span text:style-name="T68">Min. com.:</text:span><text:span text:style-name="T11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4">Amen.</text:span></text:p>
      <text:p text:style-name="P169"><text:span text:style-name="T113">Preìn: O Diu, che in chescj sants misteris tu nus âs nudrîts cul cuarp e il sanc dal to Fi, f</text:span><text:span text:style-name="T31">âs che si indalegìn simpri pal to don, risultive cence fin di gnove vite. </text:span></text:p>
      <text:p text:style-name="P169"><text:span text:style-name="T113">Par Crist nestri Signôr. </text:span><text:span text:style-name="T114">Amen.</text:span></text:p>
      <text:p text:style-name="P89"/>
      <text:p text:style-name="P161">21. Cjant finâl</text:p>
      <text:p text:style-name="P165"/>
      <text:p text:style-name="P172"><text:span text:style-name="T75">La </text:span><text:span text:style-name="T71">GUIDE </text:span><text:span text:style-name="T75">e va lì dal ambon e e dîs:</text:span><text:span text:style-name="T73"> </text:span><text:span text:style-name="T112">(O podìn sentâsi) </text:span></text:p>
      <text:p text:style-name="P174"/>
      <text:p text:style-name="P131">O siarìn la nestre liturgjie de domenie cul <text:s text:c="2"/>cjant <text:s/></text:p>
      <text:p text:style-name="P131"/>
      <text:p text:style-name="P131">….....................................................................................……..................................</text:p>
      <text:p text:style-name="P166"/>
      <text:p text:style-name="P166"/>
      <text:p text:style-name="P166"/>
      <text:p text:style-name="P166"/>
      <text:p text:style-name="P161">22. Salût finâl</text:p>
      <text:p text:style-name="P181"><text:soft-page-break/></text:p>
      <text:p text:style-name="P145"><text:span text:style-name="T66">G.: </text:span><text:span text:style-name="T74">simpri lì dal ambon, <text:s/>al lei i </text:span><text:span text:style-name="T76">avîs de domenie</text:span><text:span text:style-name="T74">, po al dîs:</text:span><text:span text:style-name="T76"> </text:span></text:p>
      <text:p text:style-name="P182"><text:s/></text:p>
      <text:p text:style-name="P145"><text:span text:style-name="T67">G.:</text:span><text:span text:style-name="T30"> (O jevìn su in pîts e o tornìn a fâ il segn de crôs)</text:span></text:p>
      <text:p text:style-name="P181"/>
      <text:p text:style-name="P156">Si segne e al dîs:</text:p>
      <text:p text:style-name="P145"><text:span text:style-name="T28">Tal non dal Pari, dal Fi e dal Spirtu Sant. </text:span><text:span text:style-name="T32">Amen.</text:span></text:p>
      <text:p text:style-name="P181"/>
      <text:p text:style-name="P149"><text:span text:style-name="T66">G.:</text:span><text:span text:style-name="T2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1"/>
      <text:p text:style-name="P149"><text:span text:style-name="T33">Lait cun Diu e puartait a ducj l'amôr di Crist. </text:span><text:span text:style-name="T35">Ringraziìn Diu.</text:span></text:p>
      <text:p text:style-name="P181"/>
      <text:p text:style-name="P13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7-01T09:03:25.769000000</dc:date>
    <meta:editing-duration>P3DT4H22M45S</meta:editing-duration>
    <meta:editing-cycles>46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5" meta:word-count="4324" meta:character-count="24810" meta:non-whitespace-character-count="20202"/>
  </office:meta>
</office:document-meta>
</file>