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33e5d3"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0pt" fo:language="en" fo:country="US" fo:font-style="normal" fo:font-weight="normal" style:font-size-asian="8.75pt" style:language-asian="en" style:country-asian="US" style:font-size-complex="10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4"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officeooo:rsid="043203e3" officeooo:paragraph-rsid="043203e3" style:font-size-asian="13pt" style:font-size-complex="13pt"/>
    </style:style>
    <style:style style:name="P28" style:family="paragraph" style:parent-style-name="Standard">
      <style:paragraph-properties style:text-autospace="none" style:writing-mode="lr-tb"/>
      <style:text-properties fo:font-size="13pt" officeooo:rsid="03eb6bc0" officeooo:paragraph-rsid="043203e3"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5"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6" style:family="paragraph" style:parent-style-name="Standard">
      <style:paragraph-properties style:text-autospace="none" style:writing-mode="lr-tb"/>
      <style:text-properties fo:font-size="6pt" style:font-size-asian="5.25pt" style:font-size-complex="6pt"/>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b66cd" style:letter-kerning="true" style:font-name-asian="Times New Roman1" style:font-size-asian="13pt" style:language-asian="en" style:country-asian="US" style:font-style-asian="normal" style:font-weight-asian="normal" style:font-size-complex="14pt" style:font-weight-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3203e3" officeooo:paragraph-rsid="043203e3" style:letter-kerning="true" style:font-name-asian="Times New Roman1"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3e5d3" officeooo:paragraph-rsid="0433e5d3"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43203e3" officeooo:paragraph-rsid="043203e3"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3203e3" officeooo:paragraph-rsid="043203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43203e3" officeooo:paragraph-rsid="043203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19ca298"/>
    </style:style>
    <style:style style:name="P54" style:family="paragraph" style:parent-style-name="Standard">
      <style:paragraph-properties fo:text-align="justify" style:justify-single-word="false" style:text-autospace="none" style:writing-mode="lr-tb"/>
      <style:text-properties officeooo:paragraph-rsid="043203e3"/>
    </style:style>
    <style:style style:name="P55" style:family="paragraph" style:parent-style-name="Standard">
      <style:paragraph-properties style:text-autospace="none" style:writing-mode="lr-tb"/>
    </style:style>
    <style:style style:name="P56"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57"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28f483" style:font-name-asian="Times New Roman1" style:font-size-asian="5.25pt" style:language-asian="en" style:country-asian="US" style:font-weight-asian="normal" style:font-name-complex="Arial" style:font-size-complex="6pt" style:font-style-complex="italic" style:font-weight-complex="normal"/>
    </style:style>
    <style:style style:name="P58"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3203e3" officeooo:paragraph-rsid="043203e3" style:font-name-asian="Times New Roman1" style:font-size-asian="5.25pt" style:language-asian="en" style:country-asian="US" style:font-weight-asian="normal" style:font-name-complex="Arial" style:font-size-complex="6pt" style:font-style-complex="italic" style:font-weight-complex="normal"/>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3203e3" officeooo:paragraph-rsid="043203e3" style:font-name-asian="Times New Roman1" style:font-size-asian="13pt" style:language-asian="en" style:country-asian="US" style:font-weight-asian="normal" style:font-name-complex="Arial" style:font-size-complex="13pt" style:font-style-complex="italic" style:font-weight-complex="normal"/>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bold" officeooo:rsid="043203e3" officeooo:paragraph-rsid="043203e3" style:font-name-asian="Times New Roman1" style:font-size-asian="13pt" style:language-asian="en" style:country-asian="US" style:font-weight-asian="bold" style:font-name-complex="Arial" style:font-size-complex="13pt" style:font-style-complex="italic" style:font-weight-complex="bold"/>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9pt" fo:language="it" fo:country="IT" fo:font-style="normal" fo:font-weight="normal" officeooo:rsid="043203e3" officeooo:paragraph-rsid="043203e3" style:font-name-asian="Times New Roman1" style:font-size-asian="7.84999990463257pt" style:language-asian="en" style:country-asian="US" style:font-weight-asian="normal" style:font-name-complex="Arial" style:font-size-complex="9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33e5d3" officeooo:paragraph-rsid="0433e5d3"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8pt" fo:language="it" fo:country="IT" fo:font-style="normal" fo:font-weight="normal" officeooo:paragraph-rsid="0433e5d3" style:font-size-asian="7pt" style:language-asian="en" style:country-asian="US" style:font-size-complex="8pt"/>
    </style:style>
    <style:style style:name="P6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f3a181" style:font-size-asian="13pt" style:language-asian="en" style:country-asian="US" style:font-weight-asian="normal" style:font-size-complex="13pt"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20c44c" officeooo:paragraph-rsid="04295e3f" style:letter-kerning="true" style:font-name-asian="Times New Roman1" style:font-size-asian="13pt" style:language-asian="en" style:country-asian="US" style:font-style-asian="normal" style:font-weight-asian="normal" style:font-size-complex="13pt" style:font-weight-complex="normal"/>
    </style:style>
    <style:style style:name="P77" style:family="paragraph" style:parent-style-name="Corpo_20_del_20_testo_20_2">
      <style:paragraph-properties fo:text-align="justify" style:justify-single-word="false" style:text-autospace="none" style:writing-mode="lr-tb"/>
      <style:text-properties officeooo:paragraph-rsid="0433e339"/>
    </style:style>
    <style:style style:name="P78" style:family="paragraph" style:parent-style-name="Corpo_20_del_20_testo_20_2">
      <style:paragraph-properties fo:text-align="justify" style:justify-single-word="false" style:text-autospace="none" style:writing-mode="lr-tb"/>
      <style:text-properties officeooo:rsid="0433e339" officeooo:paragraph-rsid="0433e339"/>
    </style:style>
    <style:style style:name="P79" style:family="paragraph" style:parent-style-name="Corpo_20_del_20_testo_20_3">
      <style:paragraph-properties fo:text-align="justify" style:justify-single-word="false" style:text-autospace="none" style:writing-mode="lr-tb"/>
      <style:text-properties officeooo:paragraph-rsid="03a0b2f9"/>
    </style:style>
    <style:style style:name="P8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3203e3" style:font-size-asian="13pt" style:language-asian="en" style:country-asian="US" style:font-size-complex="13pt"/>
    </style:style>
    <style:style style:name="P82"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xBr_5f_p13">
      <style:paragraph-properties style:text-autospace="none" style:writing-mode="lr-tb"/>
      <style:text-properties officeooo:paragraph-rsid="043203e3"/>
    </style:style>
    <style:style style:name="P85" style:family="paragraph" style:parent-style-name="Text_20_body">
      <style:paragraph-properties fo:margin-top="0cm" fo:margin-bottom="0.212cm" loext:contextual-spacing="false" fo:text-align="start" style:justify-single-word="false"/>
    </style:style>
    <style:style style:name="P8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05"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2b15d3"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2b15d3" officeooo:paragraph-rsid="042b15d3"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3ffd6c8" officeooo:paragraph-rsid="042b15d3" style:letter-kerning="true" style:font-name-asian="Times New Roman1" style:font-size-asian="13pt" style:language-asian="en" style:country-asian="US" style:font-style-asian="normal" style:font-weight-asian="normal" style:font-size-complex="14pt" style:font-weight-complex="normal"/>
    </style:style>
    <style:style style:name="P140" style:family="paragraph" style:parent-style-name="Standard">
      <style:paragraph-properties fo:text-align="start" style:justify-single-word="false" fo:orphans="0" fo:widows="0"/>
    </style:style>
    <style:style style:name="P141" style:family="paragraph" style:parent-style-name="Standard">
      <style:paragraph-properties fo:text-align="start" style:justify-single-word="false" fo:orphans="0" fo:widows="0"/>
      <style:text-properties officeooo:paragraph-rsid="018c95f4"/>
    </style:style>
    <style:style style:name="P142" style:family="paragraph" style:parent-style-name="Standard">
      <style:paragraph-properties fo:orphans="0" fo:widows="0"/>
    </style:style>
    <style:style style:name="P143" style:family="paragraph" style:parent-style-name="Standard">
      <style:paragraph-properties fo:orphans="0" fo:widows="0"/>
      <style:text-properties officeooo:paragraph-rsid="018bd991"/>
    </style:style>
    <style:style style:name="P144" style:family="paragraph" style:parent-style-name="Standard">
      <style:paragraph-properties fo:text-align="justify" style:justify-single-word="false" fo:orphans="0" fo:widows="0"/>
    </style:style>
    <style:style style:name="P145" style:family="paragraph" style:parent-style-name="Standard">
      <style:paragraph-properties fo:text-align="justify" style:justify-single-word="false" fo:orphans="0" fo:widows="0">
        <style:tab-stops>
          <style:tab-stop style:position="12.885cm"/>
        </style:tab-stops>
      </style:paragraph-properties>
    </style:style>
    <style:style style:name="P146" style:family="paragraph" style:parent-style-name="Standard">
      <style:paragraph-properties fo:text-align="justify" style:justify-single-word="false"/>
      <style:text-properties officeooo:paragraph-rsid="03b6858e"/>
    </style:style>
    <style:style style:name="P147" style:family="paragraph" style:parent-style-name="Standard">
      <style:paragraph-properties fo:text-align="justify" style:justify-single-word="false"/>
      <style:text-properties officeooo:paragraph-rsid="0428f483"/>
    </style:style>
    <style:style style:name="P148" style:family="paragraph" style:parent-style-name="Standard">
      <style:paragraph-properties fo:text-align="justify" style:justify-single-word="false"/>
      <style:text-properties officeooo:paragraph-rsid="0433e339"/>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justify" style:justify-single-word="false"/>
      <style:text-properties fo:color="#339966" style:font-name="Times New Roman" fo:font-size="10pt" fo:language="en" fo:country="US" fo:font-style="normal" style:text-underline-style="solid" style:text-underline-width="auto" style:text-underline-color="font-color" fo:font-weight="normal" officeooo:paragraph-rsid="03b6858e" style:font-size-asian="8.75pt" style:language-asian="en" style:country-asian="US" style:font-size-complex="10pt" style:font-style-complex="italic"/>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433e5d3"/>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style>
    <style:style style:name="P169" style:family="paragraph" style:parent-style-name="Corpo_20_del_20_testo_20_2">
      <style:paragraph-properties fo:text-align="start" style:justify-single-word="false"/>
      <style:text-properties officeooo:paragraph-rsid="018bd991"/>
    </style:style>
    <style:style style:name="P17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9"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1"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2"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3"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4"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8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33e339" officeooo:paragraph-rsid="0433e339" style:letter-kerning="true" style:font-name-asian="Times New Roman1" style:font-size-asian="13pt" style:language-asian="en" style:country-asian="US" style:font-style-asian="normal" style:font-weight-asian="normal" style:font-size-complex="13pt" style:font-weight-complex="normal"/>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203e3" officeooo:paragraph-rsid="043203e3" style:letter-kerning="true" style:font-name-asian="Times New Roman1" style:font-size-asian="13pt" style:language-asian="en" style:country-asian="US" style:font-style-asian="normal" style:font-weight-asian="normal" style:font-size-complex="13pt"/>
    </style:style>
    <style:style style:name="P1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3e5d3" officeooo:paragraph-rsid="042081e7" style:letter-kerning="true" style:font-name-asian="Mangal" style:font-size-asian="13pt" style:language-asian="en" style:country-asian="US" style:font-style-asian="normal" style:font-weight-asian="normal"/>
    </style:style>
    <style:style style:name="P189" style:family="paragraph" style:parent-style-name="Standard">
      <style:paragraph-properties fo:text-align="justify" style:justify-single-word="false"/>
      <style:text-properties style:font-name="Times New Roman" fo:font-size="13pt" fo:language="it" fo:country="IT" fo:font-style="normal" fo:font-weight="normal" officeooo:rsid="0433e339" officeooo:paragraph-rsid="0433e339" style:font-size-asian="13pt" style:language-asian="en" style:country-asian="US" style:font-size-complex="13pt"/>
    </style:style>
    <style:style style:name="P1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2f78c6" officeooo:paragraph-rsid="04357c01" style:letter-kerning="true" style:font-name-asian="Times New Roman1" style:font-size-asian="13pt" style:language-asian="en" style:country-asian="US" style:font-style-asian="normal" style:font-weight-asian="normal"/>
    </style:style>
    <style:style style:name="P1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2f78c6" officeooo:paragraph-rsid="0436a0fc" style:letter-kerning="true" style:font-name-asian="Times New Roman1" style:font-size-asian="13pt" style:language-asian="en" style:country-asian="US" style:font-style-asian="normal" style:font-weight-asian="normal"/>
    </style:style>
    <style:style style:name="P192"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357c01" officeooo:paragraph-rsid="04357c01" style:letter-kerning="true" style:font-name-asian="Times New Roman1" style:font-size-asian="13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0491c1" style:font-weight-asian="bold" style:font-weight-complex="bold"/>
    </style:style>
    <style:style style:name="T6" style:family="text">
      <style:text-properties fo:font-weight="bold" officeooo:rsid="040ee2e0" style:font-weight-asian="bold" style:font-weight-complex="bold"/>
    </style:style>
    <style:style style:name="T7" style:family="text">
      <style:text-properties fo:font-weight="bold" officeooo:rsid="0436a0fc" style:font-weight-asian="bold" style:font-weight-complex="bold"/>
    </style:style>
    <style:style style:name="T8" style:family="text">
      <style:text-properties fo:font-weight="bold" officeooo:rsid="043a60a4" style:font-weight-asian="bold" style:font-weight-complex="bold"/>
    </style:style>
    <style:style style:name="T9" style:family="text">
      <style:text-properties fo:font-weight="bold" officeooo:rsid="00e01e98" style:letter-kerning="true" style:font-style-asian="normal" style:font-weight-asian="bold"/>
    </style:style>
    <style:style style:name="T10" style:family="text">
      <style:text-properties fo:color="#000000"/>
    </style:style>
    <style:style style:name="T11"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433e339" style:letter-kerning="true"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9" style:family="text">
      <style:text-properties fo:color="#000000" style:font-name="Times New Roman" fo:font-size="13pt" fo:language="it" fo:country="IT" fo:font-style="normal" fo:font-weight="normal" officeooo:rsid="043203e3"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433e339" style:letter-kerning="true"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7"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fo:font-weight="normal" officeooo:rsid="043203e3" style:font-name-asian="Times New Roman1" style:language-asian="en" style:country-asian="US" style:font-style-asian="normal" style:font-weight-asian="normal"/>
    </style:style>
    <style:style style:name="T39" style:family="text">
      <style:text-properties fo:color="#000000" style:font-name="Arial1" fo:language="it" fo:country="IT" fo:font-style="italic" style:letter-kerning="true" style:font-name-asian="Arial2" style:language-asian="en" style:country-asian="US" style:font-style-asian="italic"/>
    </style:style>
    <style:style style:name="T40"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weight="bold" style:letter-kerning="true" style:font-name-asian="Mangal" style:font-style-asian="normal" style:font-weight-asian="bold"/>
    </style:style>
    <style:style style:name="T46" style:family="text">
      <style:text-properties fo:color="#ff0000" fo:font-style="italic" style:font-style-complex="italic"/>
    </style:style>
    <style:style style:name="T47" style:family="text">
      <style:text-properties fo:color="#ff0000" fo:font-style="italic" style:letter-kerning="true" style:font-name-asian="Mangal" style:font-style-asian="italic" style:font-weight-asian="normal"/>
    </style:style>
    <style:style style:name="T48"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49" style:family="text">
      <style:text-properties fo:color="#ff0000" fo:font-style="normal" fo:font-weight="bold" style:font-weight-complex="bold"/>
    </style:style>
    <style:style style:name="T50" style:family="text">
      <style:text-properties fo:color="#ff0000" fo:font-style="normal" fo:font-weight="bold" style:font-style-asian="normal" style:font-weight-asian="bold"/>
    </style:style>
    <style:style style:name="T51" style:family="text">
      <style:text-properties fo:color="#ff0000" fo:language="it" fo:country="IT" fo:font-weight="bold" style:font-weight-complex="bold"/>
    </style:style>
    <style:style style:name="T52" style:family="text">
      <style:text-properties fo:color="#ff0000" fo:language="it" fo:country="IT" fo:font-style="italic" style:font-style-complex="italic"/>
    </style:style>
    <style:style style:name="T53" style:family="text">
      <style:text-properties fo:color="#ff0000" style:font-name="Times New Roman" fo:language="it" fo:country="IT" fo:font-style="normal" fo:font-weight="bold" style:language-asian="en" style:country-asian="US" style:font-weight-complex="bold"/>
    </style:style>
    <style:style style:name="T54" style:family="text">
      <style:text-properties fo:color="#ff0000" style:font-name="Times New Roman" fo:language="it" fo:country="IT" fo:font-style="italic" fo:font-weight="normal" style:language-asian="en" style:country-asian="US" style:font-style-complex="italic"/>
    </style:style>
    <style:style style:name="T55" style:family="text">
      <style:text-properties fo:color="#ff0000" style:font-name="Times New Roman" fo:language="it" fo:country="IT" fo:font-style="italic" fo:font-weight="normal" officeooo:rsid="0235a382" style:language-asian="en" style:country-asian="US" style:font-style-complex="italic"/>
    </style:style>
    <style:style style:name="T5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5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normal" style:font-size-asian="13pt" style:language-asian="en" style:country-asian="US" style:font-size-complex="13pt"/>
    </style:style>
    <style:style style:name="T6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fo:color="#ff0000" fo:font-size="13pt" style:font-size-asian="13pt" style:font-size-complex="13pt"/>
    </style:style>
    <style:style style:name="T73" style:family="text">
      <style:text-properties style:text-underline-style="solid" style:text-underline-width="auto" style:text-underline-color="font-color"/>
    </style:style>
    <style:style style:name="T74" style:family="text">
      <style:text-properties fo:font-style="normal"/>
    </style:style>
    <style:style style:name="T75" style:family="text">
      <style:text-properties fo:font-style="normal" fo:font-weight="bold" style:font-weight-complex="bold"/>
    </style:style>
    <style:style style:name="T76" style:family="text">
      <style:text-properties fo:font-style="normal" fo:font-weight="bold" style:font-style-complex="normal" style:font-weight-complex="bold"/>
    </style:style>
    <style:style style:name="T77" style:family="text">
      <style:text-properties fo:font-style="normal" officeooo:rsid="03656350"/>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6" style:family="text">
      <style:text-properties fo:color="#339966" fo:font-style="italic" style:text-underline-style="solid" style:text-underline-width="auto" style:text-underline-color="font-color" fo:font-weight="normal" style:font-style-complex="italic"/>
    </style:style>
    <style:style style:name="T87" style:family="text">
      <style:text-properties fo:language="it" fo:country="IT"/>
    </style:style>
    <style:style style:name="T88" style:family="text">
      <style:text-properties fo:language="it" fo:country="IT" fo:font-weight="normal"/>
    </style:style>
    <style:style style:name="T89" style:family="text">
      <style:text-properties fo:language="it" fo:country="IT" fo:font-weight="bold" style:font-weight-complex="bold"/>
    </style:style>
    <style:style style:name="T90" style:family="text">
      <style:text-properties fo:language="it" fo:country="IT" officeooo:rsid="0161995b"/>
    </style:style>
    <style:style style:name="T91" style:family="text">
      <style:text-properties fo:color="#3deb3d"/>
    </style:style>
    <style:style style:name="T92" style:family="text">
      <style:text-properties style:font-size-asian="13pt"/>
    </style:style>
    <style:style style:name="T93" style:family="text">
      <style:text-properties style:font-name="Times New Roman" fo:font-style="normal" style:language-asian="en" style:country-asian="US"/>
    </style:style>
    <style:style style:name="T94" style:family="text">
      <style:text-properties style:font-name="Times New Roman" fo:language="it" fo:country="IT" fo:font-style="normal" style:language-asian="en" style:country-asian="US"/>
    </style:style>
    <style:style style:name="T95" style:family="text">
      <style:text-properties style:font-name="Times New Roman" fo:language="it" fo:country="IT" fo:font-style="normal" officeooo:rsid="004149af" style:language-asian="en" style:country-asian="US"/>
    </style:style>
    <style:style style:name="T96" style:family="text">
      <style:text-properties style:font-name="Times New Roman" fo:language="it" fo:country="IT" fo:font-style="normal" officeooo:rsid="01887d60" style:language-asian="en" style:country-asian="US"/>
    </style:style>
    <style:style style:name="T97" style:family="text">
      <style:text-properties style:font-name="Times New Roman" fo:language="it" fo:country="IT" fo:font-style="normal" officeooo:rsid="01cd42f0" style:language-asian="en" style:country-asian="US"/>
    </style:style>
    <style:style style:name="T98" style:family="text">
      <style:text-properties style:font-name="Times New Roman" fo:language="it" fo:country="IT" fo:font-style="normal" officeooo:rsid="041699a2" style:language-asian="en" style:country-asian="US"/>
    </style:style>
    <style:style style:name="T99" style:family="text">
      <style:text-properties style:font-name="Times New Roman" fo:font-size="13pt" fo:language="it" fo:country="IT" fo:font-style="normal" fo:font-weight="normal"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3fe82bb"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433e339" style:font-size-asian="13pt" style:language-asian="en" style:country-asian="US" style:font-size-complex="13pt"/>
    </style:style>
    <style:style style:name="T104" style:family="text">
      <style:text-properties style:font-name="Times New Roman" fo:font-size="13pt" fo:language="it" fo:country="IT" fo:font-style="normal" fo:font-weight="normal" style:language-asian="en" style:country-asian="US" style:font-size-complex="13pt"/>
    </style:style>
    <style:style style:name="T105" style:family="text">
      <style:text-properties style:font-name="Times New Roman" fo:font-size="13pt" fo:language="it" fo:country="IT" fo:font-style="normal" fo:font-weight="normal" officeooo:rsid="0134e826" style:language-asian="en" style:country-asian="US" style:font-size-complex="13pt"/>
    </style:style>
    <style:style style:name="T106" style:family="text">
      <style:text-properties style:font-name="Times New Roman" fo:font-size="13pt" fo:language="it" fo:country="IT" fo:font-style="normal" fo:font-weight="normal" officeooo:rsid="023d2eec" style:language-asian="en" style:country-asian="US" style:font-size-complex="13pt"/>
    </style:style>
    <style:style style:name="T10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0" style:family="text">
      <style:text-properties fo:font-size="13pt" style:font-size-asian="13pt" style:font-size-complex="13pt"/>
    </style:style>
    <style:style style:name="T11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2" style:family="text">
      <style:text-properties fo:font-size="15pt" style:font-size-asian="15pt" style:font-style-asian="italic" style:font-weight-asian="normal" style:font-size-complex="15pt" style:font-style-complex="italic"/>
    </style:style>
    <style:style style:name="T113" style:family="text">
      <style:text-properties fo:font-size="15pt" officeooo:rsid="0119f5e2" style:font-size-asian="15pt" style:font-style-asian="italic" style:font-weight-asian="normal" style:font-size-complex="15pt" style:font-style-complex="italic"/>
    </style:style>
    <style:style style:name="T114" style:family="text">
      <style:text-properties fo:font-size="15pt" officeooo:rsid="00223b7c" style:font-size-asian="15pt" style:font-style-asian="italic" style:font-weight-asian="normal" style:font-size-complex="15pt" style:font-style-complex="italic"/>
    </style:style>
    <style:style style:name="T115" style:family="text">
      <style:text-properties fo:font-size="15pt" officeooo:rsid="02ffadf9" style:font-size-asian="15pt" style:font-style-asian="italic" style:font-weight-asian="normal" style:font-size-complex="15pt" style:font-style-complex="italic"/>
    </style:style>
    <style:style style:name="T116" style:family="text">
      <style:text-properties fo:font-size="15pt" officeooo:rsid="03ea0421" style:font-size-asian="15pt" style:font-style-asian="italic" style:font-weight-asian="normal" style:font-size-complex="15pt" style:font-style-complex="italic"/>
    </style:style>
    <style:style style:name="T117" style:family="text">
      <style:text-properties fo:font-size="15pt" officeooo:rsid="040631cd" style:font-size-asian="15pt" style:font-style-asian="italic" style:font-weight-asian="normal" style:font-size-complex="15pt" style:font-style-complex="italic"/>
    </style:style>
    <style:style style:name="T118" style:family="text">
      <style:text-properties fo:font-size="15pt" officeooo:rsid="0415fee2" style:font-size-asian="15pt" style:font-style-asian="italic" style:font-weight-asian="normal" style:font-size-complex="15pt" style:font-style-complex="italic"/>
    </style:style>
    <style:style style:name="T119" style:family="text">
      <style:text-properties fo:font-size="15pt" officeooo:rsid="04272175" style:font-size-asian="15pt" style:font-style-asian="italic" style:font-weight-asian="normal" style:font-size-complex="15pt" style:font-style-complex="italic"/>
    </style:style>
    <style:style style:name="T120" style:family="text">
      <style:text-properties fo:font-size="15pt" officeooo:rsid="043203e3" style:font-size-asian="15pt" style:font-style-asian="italic" style:font-weight-asian="normal" style:font-size-complex="15pt" style:font-style-complex="italic"/>
    </style:style>
    <style:style style:name="T121" style:family="text">
      <style:text-properties style:text-underline-style="none" officeooo:rsid="0190c98f"/>
    </style:style>
    <style:style style:name="T122" style:family="text">
      <style:text-properties fo:font-size="12pt" style:text-underline-style="none" officeooo:rsid="0190c98f" style:font-size-asian="12pt" style:font-size-complex="12pt"/>
    </style:style>
    <style:style style:name="T123" style:family="text">
      <style:text-properties officeooo:rsid="01e51b2d"/>
    </style:style>
    <style:style style:name="T124" style:family="text">
      <style:text-properties officeooo:rsid="031ba59d"/>
    </style:style>
    <style:style style:name="T125" style:family="text">
      <style:text-properties officeooo:rsid="02cf64a8" style:letter-kerning="true" style:font-name-asian="Mangal" style:font-style-asian="normal" style:font-weight-asian="bold" style:font-weight-complex="bold"/>
    </style:style>
    <style:style style:name="T126" style:family="text">
      <style:text-properties officeooo:rsid="03f3a181" style:letter-kerning="true" style:font-style-asian="normal"/>
    </style:style>
    <style:style style:name="T127" style:family="text">
      <style:text-properties officeooo:rsid="040491c1"/>
    </style:style>
    <style:style style:name="T128" style:family="text">
      <style:text-properties officeooo:rsid="041657eb"/>
    </style:style>
    <style:style style:name="T129" style:family="text">
      <style:text-properties officeooo:rsid="042b15d3"/>
    </style:style>
    <style:style style:name="T130" style:family="text">
      <style:text-properties officeooo:rsid="0433e5d3"/>
    </style:style>
    <style:style style:name="T131" style:family="text">
      <style:text-properties officeooo:rsid="04357c01"/>
    </style:style>
    <style:style style:name="T132" style:family="text">
      <style:text-properties officeooo:rsid="0436a0fc"/>
    </style:style>
    <style:style style:name="T133" style:family="text">
      <style:text-properties officeooo:rsid="043a60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17">Domenica X</text:span><text:span text:style-name="T118">V</text:span><text:span text:style-name="T119">I</text:span><text:span text:style-name="T120">I</text:span><text:span text:style-name="T117"> del Tempo Ordinario</text:span><text:span text:style-name="T116"> </text:span><text:span text:style-name="T113">–</text:span><text:span text:style-name="T112"> </text:span><text:span text:style-name="T120">30</text:span><text:span text:style-name="T117"> luglio</text:span><text:span text:style-name="T112"> 201</text:span><text:span text:style-name="T115">7</text:span><text:span text:style-name="T114"> </text:span></text:p>
      <text:p text:style-name="P97"/>
      <text:p text:style-name="P20"><text:span text:style-name="T75">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2">G</text:span><text:span text:style-name="T1">.:</text:span> <text:s/>Benediciamo il Padre e il Figlio e lo Spirito Santo, ora e sempre, nei secoli dei secoli. <text:span text:style-name="T1">Amen.</text:span></text:p>
      <text:p text:style-name="P48"/>
      <text:p text:style-name="P16">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48"/>
      <text:p text:style-name="P16">3. Accoglienza</text:p>
      <text:p text:style-name="P54"><text:span text:style-name="T59">G.</text:span><text:span text:style-name="T60">: </text:span><text:span text:style-name="T16">Fratelli e sorelle: il Signore ci invita anche oggi a vivere l'incontro con la parola di Dio e con l'Eucaristia. Per ciascuno di noi sono come la perla preziosa e il tesoro nascosto di cui, oggi, ci parla il Vangelo. </text:span></text:p>
      <text:p text:style-name="P187">Viviamo in un mondo che offre una infinità di cose piacevoli, di divertimenti, come in un grande paese dei balocchi, che però prima o poi portano alla delusione. Che cosa giudichiamo importante nella nostra vita? Che cosa mettiamo al primo posto? La Parola di Dio ci invita a fare delle scelte coraggiose e definitive, come Salomone che ha scelto la sapienza, come il mercante che ha scelto la perla preziosa. </text:p>
      <text:p text:style-name="P40"/>
      <text:p text:style-name="P50"><text:span text:style-name="T82">4. Gloria </text:span><text:span text:style-name="T110"><text:s/></text:span></text:p>
      <text:p text:style-name="P79"><text:span text:style-name="T59">G.</text:span>:<text:span text:style-name="T92"> </text:span><text:span text:style-name="T79"><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2"/>
      <text:p text:style-name="P16">5. Colletta</text:p>
      <text:p text:style-name="P81"><text:span text:style-name="T42">G.:</text:span> <text:s/><text:span text:style-name="T124">Preghiamo: o Padre, fonte di sapienza, che ci hai rivelato in Cristo il tesoro nascosto e la perla preziosa, concedi a noi il discernimento dello Spirito, perché sappiamo apprezzare fra le cose del mondo il valore inestimabile del tuo regno, pronti ad ogni rinunzia per l'acquisto del tuo dono. </text:span></text:p>
      <text:p text:style-name="P80"><text:span text:style-name="T124">Per il nostro Signore, Gesù Cristo tuo figlio che è Dio e vive e regna con te nell'unità dello Spirito Santo, per tutti i secoli dei secoli. <text:s/></text:span><text:span text:style-name="T1">Amen.</text:span> <text:s/>(ci possiamo sedere)</text:p>
      <text:p text:style-name="P10"/>
      <text:p text:style-name="P10"><text:soft-page-break/><text:span text:style-name="T80">6. Prima lettura</text:span> <text:s/><text:span text:style-name="T52">Uno dei lettori, all’ambone, legge la prima lettura</text:span></text:p>
      <text:p text:style-name="P27"><text:span text:style-name="T34">Dal primo libro dei Re </text:span><text:span text:style-name="T37"><text:s text:c="2"/>(3,5...12)</text:span></text:p>
      <text:p text:style-name="P46">La persona saggia per antonomasia nella Bibbia è il re Salomone, che ha governato il popolo di Israele cercando di discernere in tutto il volere di Dio. Si è fatto guidare dalla sapienza, dono che ha invocato dall'alto. </text:p>
      <text:p text:style-name="P14"/>
      <text:p text:style-name="P10"><text:span text:style-name="T80">7. Salmo <text:s/></text:span><text:span text:style-name="T52">Il lettore presenta e recita il salmo come il solito</text:span></text:p>
      <text:p text:style-name="P84"><text:span text:style-name="T20">Salmo</text:span><text:span text:style-name="T17"> <text:s/></text:span><text:span text:style-name="T19">( 118,57...130)</text:span></text:p>
      <text:p text:style-name="P47">Il salmo canta il valore supremo della legge del Signore che dona intelligenza ai semplici e li rende capaci di fare scelte coraggiose.. </text:p>
      <text:p text:style-name="P13"/>
      <text:p text:style-name="P26"><text:span text:style-name="T81">8. Seconda lettura </text:span><text:span text:style-name="T73"><text:s/></text:span><text:span text:style-name="T54">Il lettore legge la seconda lettura</text:span></text:p>
      <text:p text:style-name="P28"><text:span text:style-name="T33">Dalla lettera di san Paolo apostolo ai </text:span><text:span text:style-name="T35">Romani</text:span><text:span text:style-name="T36"> <text:s/></text:span><text:span text:style-name="T38">(8,28-30)</text:span></text:p>
      <text:p text:style-name="P45">Paolo in poche righe ci descrive tutta la dinamica della salvezza. Dio ci ha pensati e amati da sempre come figli nel Figlio e quindi ci ha predestinati a condividere con lui la croce, certo, ma anche la sua gloria.</text:p>
      <text:p text:style-name="P12"/>
      <text:p text:style-name="P26"><text:span text:style-name="T81">9. Alleluia <text:s/></text:span><text:span text:style-name="T54">Viene cantato l’</text:span><text:span text:style-name="T55">A</text:span><text:span text:style-name="T54">lleluia come il solito</text:span></text:p>
      <text:p text:style-name="P26"><text:span text:style-name="T81">10. Vangelo <text:s/></text:span><text:span text:style-name="T54">Possibilmente un secondo lettore legge il Vangelo</text:span></text:p>
      <text:p text:style-name="P26"><text:span text:style-name="T81">11. Omelia </text:span><text:span text:style-name="T54">Uno dei lettori legge lentamente le riflessioni sul tema della domenica preparate in precedenza.</text:span></text:p>
      <text:p text:style-name="P36"/>
      <text:p text:style-name="P36"/>
      <text:p text:style-name="P55"><text:span text:style-name="T82">12 Atto penitenziale</text:span><text:span text:style-name="T91"> </text:span><text:s/><text:span text:style-name="T56">La guida si porta all’ambone e invita all’atto penitenziale con le seguenti parole.</text:span></text:p>
      <text:p text:style-name="P23"/>
      <text:p text:style-name="P29"><text:span text:style-name="T44">G.:</text:span> <text:s/><text:span text:style-name="T87">(Ci alziamo in piedi per chiedere </text:span><text:span text:style-name="T90">il </text:span><text:span text:style-name="T87">perdono)</text:span></text:p>
      <text:p text:style-name="P39">Fratelli, siamo veramente beati quando, perdonati dal Signore, facciamo esperienza della sua misericordia. Confrontiamoci con la parola di Dio che abbiamo ascoltato, riconosciamo con sincerità le nostre pigrizie, le nostre ipocrisie, la nostra mancanza di amore e chiediamo il perdono del Signore. </text:p>
      <text:p text:style-name="P52"><text:span text:style-name="T104">(</text:span><text:span text:style-name="T105">Facciamo una b</text:span><text:span text:style-name="T104">reve pausa di silenzio </text:span><text:span text:style-name="T106">per il nostro esame di coscienza</text:span><text:span text:style-name="T104">). </text:span></text:p>
      <text:p text:style-name="P49"/>
      <text:p text:style-name="P49"/>
      <text:p text:style-name="P22">Momento di silenzio.</text:p>
      <text:p text:style-name="P56"/>
      <text:p text:style-name="P56"/>
      <text:p text:style-name="P59">- Signore, tu riveli agli umili i misteri del tuo regno. Abbi pietà di noi. <text:span text:style-name="T2">Signore, pietà. </text:span></text:p>
      <text:p text:style-name="P61"/>
      <text:p text:style-name="P59">- Cristo, tu rendi giusti coloro che riconoscono il proprio peccato. Abbi pietà di noi. </text:p>
      <text:p text:style-name="P60">Cristo, pietà. </text:p>
      <text:p text:style-name="P61"/>
      <text:p text:style-name="P59">- Signore, tu doni i tesori della tua grazia a quanti ti amano con cuore sincero. Abbi pietà di noi. <text:span text:style-name="T2">Signore, pietà. </text:span></text:p>
      <text:p text:style-name="P58"/>
      <text:p text:style-name="P57"/>
      <text:p text:style-name="P42"><text:span text:style-name="T126">Dio onnipotente abbia misericordia di noi, perdoni i nostri peccati e ci conduca alla vita eterna. </text:span><text:span text:style-name="T9">Amen.</text:span></text:p>
      <text:p text:style-name="P19"/>
      <text:p text:style-name="P17">13. Segno di pace</text:p>
      <text:p text:style-name="P148"><text:span text:style-name="T57">G.:</text:span><text:span text:style-name="T99"> </text:span><text:span text:style-name="T100"><text:s/></text:span><text:span text:style-name="T103">La cordialità dei nostri rapporti con le persone che ci sono vicine, le nostre amicizie che abbiamo costruito, sono i veri tesori preziosi che fanno bella la nostra esistenza. </text:span></text:p>
      <text:p text:style-name="P189">La stretta di mano che ci scambiamo rinsaldi i nostri legami con i nostri fratelli nella fede. </text:p>
      <text:p text:style-name="P147"><text:span text:style-name="T102">Scambiamoci un </text:span><text:span text:style-name="T101">bel </text:span><text:span text:style-name="T102">segno di pace. </text:span></text:p>
      <text:p text:style-name="P161"/>
      <text:p text:style-name="P146"><text:soft-page-break/><text:span text:style-name="T82">14. </text:span><text:span text:style-name="T83">Professione</text:span><text:span text:style-name="T82"> di fede</text:span></text:p>
      <text:p text:style-name="P9"><text:span text:style-name="T42">G.:</text:span> <text:span text:style-name="T87">(In comunione con tutta la Chiesa proclamiamo la nostra fede)</text:span></text:p>
      <text:p text:style-name="P102">Credo in un solo Dio, Padre onnipotente, creatore del cielo e della terra, di tutte le cose visibili ed invisibili. </text:p>
      <text:p text:style-name="P103">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7">15. Preghiera dei fedeli</text:p>
      <text:p text:style-name="P67">La guida introduce e poi concluderà la preghiera che si svolge come il solito ma restando sempre all’ambone.</text:p>
      <text:p text:style-name="P73"/>
      <text:p text:style-name="P77"><text:span text:style-name="T57">G.:</text:span><text:span text:style-name="T58"> </text:span><text:span text:style-name="T14"><text:s/></text:span><text:span text:style-name="T15">Signore, tu sai di che cosa abbiamo bisogno e la tua grandezza ci offre ben più di quanto è necessario. La nostra preghiera ci disponga ad accogliere i tuoi doni e a lasciarci trasformare dalla tua grazia. Preghiamo insieme: </text:span><text:span text:style-name="T21">Ascoltaci, Signore. </text:span></text:p>
      <text:p text:style-name="P78"/>
      <text:p text:style-name="P186">1. Per la Santa Chiesa: come rete che Dio getta nel mare dell'umanità, raccolga i dispersi nell'unità della fede e dell'amore del Signore. Preghiamo. </text:p>
      <text:p text:style-name="P78"/>
      <text:p text:style-name="P186">2. Per quanti ci governano: come Salomone invochino da Dio la forza di amministrare saggiamente la giustizia e di saper distinguere sempre il bene dal male. Preghiamo. </text:p>
      <text:p text:style-name="P78"/>
      <text:p text:style-name="P186">3. Per coloro che in questo periodo vivono momenti di distensione e di riposo: non trascurino la preghiera e la partecipazione all'Eucaristia. Preghiamo. </text:p>
      <text:p text:style-name="P78"/>
      <text:p text:style-name="P186">4. Perché al Signore, che ci chiede di rinunciare al superfluo per qualcosa di più importante: il suo Regno, rispondiamo con l'impegno della nostra mente e con le nostre opere di bene, preghiamo. </text:p>
      <text:p text:style-name="P78"/>
      <text:p text:style-name="P186">5. Perché la Parola di Dio che ascoltiamo con gioia ci renda testimoni di gioia, pronti a condividere con il prossimo il tesoro della nostra speranza, preghiamo. </text:p>
      <text:p text:style-name="P78"/>
      <text:p text:style-name="P186">Ravviva in noi la disponibilità ad accogliere i tuoi doni perché viviamo con coerenza la Parola che abbiamo accolto e il dono della vita del tuo Figlio che celebriamo nell'Eucaristia. Egli è Dio e vive e regna con te nell'unità dello Spirito santo per tutti i secoli dei secoli. Amen.</text:p>
      <text:p text:style-name="P76"/>
      <text:p text:style-name="P75"/>
      <text:p text:style-name="P74"><text:soft-page-break/><text:span text:style-name="T125"><text:s/></text:span><text:span text:style-name="T86">6. Canto eucaristico</text:span></text:p>
      <text:p text:style-name="P62"><text:span text:style-name="T51">G.:</text:span> <text:s/><text:span text:style-name="T87">(Ci possiamo sedere) Prepariamoci a ricevere l’Eucaristia facendo assieme </text:span></text:p>
      <text:p text:style-name="P24"/>
      <text:p text:style-name="P63"><text:s/>il canto………… …………………………………….di pagina……....</text:p>
      <text:p text:style-name="P68"/>
      <text:p text:style-name="P68">Durante il canto si raccoglie le offerte.</text:p>
      <text:p text:style-name="P64"/>
      <text:p text:style-name="P64"><text:span text:style-name="T46">Il </text:span><text:span text:style-name="T42">MINISTRO DELLA COMUNIONE</text:span><text:span text:style-name="T46"> va al tabernacolo, preleva la pisside e la depone sull’altare fermandosi qui. Poi dice…</text:span></text:p>
      <text:p text:style-name="P72"/>
      <text:p text:style-name="P72"/>
      <text:p text:style-name="P69">17. Comunione</text:p>
      <text:p text:style-name="P4"><text:span text:style-name="T42">Min. com.</text:span> : <text:s/>(Ci alziamo in piedi e ci prepariamo a ricevere la comunione)</text:p>
      <text:p text:style-name="P188">Ci avviciniamo al momento importante in cui saremo invitati a ricevere l'Eucaristia. È il Signore che ci invita alla sua mensa, è lui che vuole donarci i tesori della fede e dell'amore cristiano. <text:s/></text:p>
      <text:p text:style-name="P37"><text:span text:style-name="T128">T</text:span>rascorr<text:span text:style-name="T128">iamo</text:span> qualche momento in silenzio per <text:span text:style-name="T129">l</text:span>a nostra <text:span text:style-name="T130">preparazione a fare la comunione. </text:span>. </text:p>
      <text:p text:style-name="P71"/>
      <text:p text:style-name="P69">18. Padre nostro</text:p>
      <text:p text:style-name="P164"><text:span text:style-name="T42">Min. Com</text:span><text:span text:style-name="T41">.:</text:span><text:span text:style-name="T11"> </text:span><text:span text:style-name="T12"><text:s/></text:span><text:span text:style-name="T13">Il Signore Gesù Cristo, compimento di tutte le Scritture, è il Crocifisso e il Risorto, intercessore grande presso il Padre. Supplichiamo il suo Spirito perché ispiri in noi la sua preghiera. Preghiamo assieme: <text:s/></text:span><text:span text:style-name="T22">Padre nostro ... </text:span></text:p>
      <text:p text:style-name="P138"/>
      <text:p text:style-name="P53"><text:span text:style-name="T57">Min. Com</text:span><text:span text:style-name="T72">.</text:span><text:span text:style-name="T110"> Beati gli invitati alla mensa del Signore. Ecco l’Agnello di Dio che toglie i peccati del mondo. </text:span></text:p>
      <text:p text:style-name="P25"><text:span text:style-name="T2">O Signore non sono degno di partecipare alla tua mensa, ma dì soltanto una parola ed io sarò salvato</text:span>.</text:p>
      <text:p text:style-name="P100"/>
      <text:p text:style-name="P98">19. Canto di comunione</text:p>
      <text:p text:style-name="P21"><text:span text:style-name="T1">GUIDA: </text:span><text:span text:style-name="T10">Mentre ci accostiamo alla comunione ringraziamo Dio facendo assieme </text:span></text:p>
      <text:p text:style-name="P101"/>
      <text:p text:style-name="P2">il canto……………………….. ……………………di pagina…………</text:p>
      <text:p text:style-name="P18"/>
      <text:p text:style-name="P18"/>
      <text:p text:style-name="P83">Durante il canto viene distribuita la comunione; poi la pisside viene riportata nel tabernacolo.</text:p>
      <text:p text:style-name="P99">20. Orazione</text:p>
      <text:p text:style-name="P91"><text:span text:style-name="T76">Min. com.:</text:span> dall’altare, legge la preghiera di ringraziamento e la preghiera del giorno, poi si riporta in disparte.</text:p>
      <text:p text:style-name="P6"><text:span text:style-name="T42">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30">O Dio, nostro Padre, che ci hai dato la grazia di partecipare al mistero eucaristico, memoriale perpetuo della passione del tuo Figlio, fa' che questo dono del suo ineffabile amore giovi sempre per la nostra salvezza. Per Cristo nostro Signore. <text:s/></text:span><text:span text:style-name="T4">Amen. </text:span></text:p>
      <text:p text:style-name="P98"><text:soft-page-break/>21. Saluto finale</text:p>
      <text:p text:style-name="P92"><text:span text:style-name="T46">La </text:span><text:span text:style-name="T42">GUIDA</text:span><text:span text:style-name="T41"> </text:span><text:span text:style-name="T46">si riporta all’ambone e dice:.</text:span> </text:p>
      <text:p text:style-name="P65">Il Signore conceda a ciascuno di noi di camminare nella fedeltà e nell'obbedienza alla sua Parola, perla preziosa più dell'oro perché rivela il senso della nostra fatica e della nostra testimonianza. </text:p>
      <text:p text:style-name="P66"/>
      <text:p text:style-name="P5"><text:span text:style-name="T45">G.: </text:span><text:span text:style-name="T47">sempre all’ambone, </text:span><text:span text:style-name="T48">legge gli avvisi domenicali</text:span></text:p>
      <text:p text:style-name="P70"/>
      <text:p text:style-name="P70">22. Canto finale</text:p>
      <text:p text:style-name="P8"><text:span text:style-name="T49">G.: </text:span><text:span text:style-name="T77">Chiudiamo</text:span><text:span text:style-name="T74"> la nostra liturgia domenicale con il</text:span></text:p>
      <text:p text:style-name="P2"/>
      <text:p text:style-name="P2">canto...................................................................................di pagina..............................</text:p>
      <text:p text:style-name="P51"/>
      <text:p text:style-name="P30"><text:span text:style-name="T53">G.:</text:span><text:span text:style-name="T93"> <text:s text:c="2"/></text:span><text:span text:style-name="T94">(Ci alziamo in piedi)</text:span><text:span text:style-name="T93"> </text:span><text:span text:style-name="T94">La benedizione del Signore ci aiuti a custodire nel cuore la Parola ascoltata e il Pane ricevuto, per </text:span><text:span text:style-name="T96">rispondere con gioia a ogni sua chiamata. </text:span></text:p>
      <text:p text:style-name="P32">Cristo, <text:s/>che ci guida ogni giorno sulla via dell'eternità, sia la nostra luce in questi giorni. </text:p>
      <text:p text:style-name="P35"/>
      <text:p text:style-name="P31">Assieme facciamo di nuovo il segno della croce: </text:p>
      <text:p text:style-name="P11"><text:span text:style-name="T88">Nel nome del Padre, del Figlio e dello Spirito Santo. </text:span><text:span text:style-name="T89">Amen.</text:span></text:p>
      <text:p text:style-name="P34"/>
      <text:p text:style-name="P33"><text:span text:style-name="T95">La </text:span><text:span text:style-name="T98">L</text:span><text:span text:style-name="T95">iturgia </text:span><text:span text:style-name="T97">della Parola </text:span><text:span text:style-name="T95">è finita, a</text:span><text:span text:style-name="T94">ndate in pace. </text:span></text:p>
      <text:p text:style-name="P33"><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text:soft-page-break/></text:p>
      <text:p text:style-name="P110">Riflessioni sul tema della festa</text:p>
      <text:p text:style-name="P111"/>
      <text:p text:style-name="P112">I buoni e i malvagi convivono</text:p>
      <text:p text:style-name="P105"/>
      <text:p text:style-name="P41">Il Vangelo ci ricorda che nella presente fase del regno di Dio i buoni e i malvagi convivono: nella rete gettata nel mare si raccolgono pesci buoni e pesci cattivi: nel campo c'è il grano e la zizzania: ma questo non vuol dire che la comunità dei credenti in Cristo sia una falsa comunità. La Chiesa, intatti. è una comunità in cui c'è posto per tutti, ai quali destinare l'annuncio della salvezza in Cristo, Essa non è una setta, una sorta di circolo chiuso a cui si appartiene per discriminazione ed elezione: ma una comunità che raccoglie tutti gli uomini, siano essi buoni o cattivi, e in cui non si operano separazioni prima del tempo. La tentazione di giudicare prematuramente chi si salva e chi si danna è purtroppo una realtà. Non è raro, infatti. imbattersi in tanti uomini pseudo-pii o predicatori da strapazzo, solleciti nello individuare i cattivi della comunità e impazienti di anticipare il giudizio di Dio nei loro confronti. L'integrismo nella fede coinvolge purtroppo tanti uomini e donne, appartenenti a tutte le espressioni religiose. Questi, non solo non sanno rispettare il ritmo proprio della storia della salvezza. ma pretendono di sostituirsi a Dio nel pronunciare sentenze di condanna. Essi dimenticano che il giudizio spetta a Dio: dimenticano che il loro compito è quello di essere servi del Regno senza discri-minazioni e si sostituiscono al padrone del campo con il loro giudizio avventato e inutile. Ciò non vuol dire che nella comunità ognuno può scegliere di vivere come gli pare, in modo qualunquistico o disimpegnato. Ognuno di noi è chiamato ad ammonire e a consigliare fraternamente i fratelli che nella loro vita assumono comportamenti del tutto diversi da quanto raccomandato nel Vangelo. Ma la concreta azione di giudizio spetta solo a Dio e sì attuerà nell'ora da lui stabilita. Solo allora bene e male giungeranno a compimento e produrranno la separazione finale. Il vangelo ci provoca con un'altra domanda: “Quali sono i veri tesori nella vita di una persona?”. Forse la salute, il lavoro, la famiglia, una vita tranquilla senza grandi turbamenti? Il vangelo <text:s/>(facendo eco al libro della Sapienza) individua il tesoro più grande nel regno di Dio accolto nella vita. <text:s/>Salomone, chiedendo a Dio la sapienza, ha chiesto la perla preziosa.</text:p>
      <text:p text:style-name="P43"><text:s text:c="128"/></text:p>
      <text:p text:style-name="P44"><text:s text:c="102"/>Da “Servizio della Parola” </text:p>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Pe liturgjie in lenghe furlane </text:p>
      <text:p text:style-name="P179"/>
      <text:p text:style-name="P179"/>
      <text:p text:style-name="P179">Presentazion de fieste </text:p>
      <text:p text:style-name="P181"/>
      <text:p text:style-name="P192">Fradis e sûrs: ancje vuê il Signôr nus invide a vivi l'incuintri cu la <text:span text:style-name="T133">P</text:span>eraule di Diu e cu la Eucaristie. Par ognidun di nô a son tant che la perle preziose e il tesaur platât che vuê il Vanzeli nus fevele. </text:p>
      <text:p text:style-name="P192">O vivìn intun mont che nus presente une sdrume di robis bielis, di divertiments, tant che intun paîs dai zuiatui, che però, timp o tart, a puartin a la delusion. Ce pens<text:span text:style-name="T133">ì</text:span>no che al sedi impuartant te nestre vite? Ce met<text:span text:style-name="T133">ì</text:span>no par prin? La Peraule di Dio nus invide a fâ sieltis coragjosis e definitivis, tant che Salomon che al à sielzude la sapience, tant che il marcjadant che al à <text:span text:style-name="T132">vude miôr</text:span> la perle preziose. <text:s text:c="4"/></text:p>
      <text:p text:style-name="P185"><text:s text:c="11"/></text:p>
      <text:p text:style-name="P184"/>
      <text:p text:style-name="P184"/>
      <text:p text:style-name="P180">Preieris </text:p>
      <text:p text:style-name="P182"/>
      <text:p text:style-name="P191"><text:span text:style-name="T132">Signôr, tu tu sâs di ce che o vin bisugne e la tô gjenerositât nus da tant di plui di ce che nus covente. La nestre preiere che nus prepari a cjapâ i tiei regâi e a lassâsi trasformâ de tô gracie. </text:span></text:p>
      <text:p text:style-name="P191"><text:span text:style-name="T132">Preìn ducj: </text:span><text:span text:style-name="T7">Scoltinus, Signôr. </text:span></text:p>
      <text:p text:style-name="P190"/>
      <text:p text:style-name="P190"><text:span text:style-name="T131">1. Pe sante Glesie: tant che une vuate che Diu al bute tal mâr de umanitât, che a tiri dongje <text:s/>chei che a si son pierdûts, te unitât de fede e dal amôr dal Signôr. Preìn. <text:s text:c="4"/></text:span></text:p>
      <text:p text:style-name="P190"/>
      <text:p text:style-name="P190"><text:span text:style-name="T131">2. Par chei che nus governin: tant che Salomon che i domandin a Diu la fuarce di aministrâ cun savietât la justizie, e di savê simpri ce che al è ben e ce che al è mâl. Preìn. <text:s text:c="9"/></text:span></text:p>
      <text:p text:style-name="P190"/>
      <text:p text:style-name="P190"><text:span text:style-name="T131">3. Par chei che in cheste stagjon a passin un timp di distension e di polse: che no lassin di bande la preiere e la partecipazion a la Eucaristie. Preìn. <text:s text:c="10"/></text:span></text:p>
      <text:p text:style-name="P190"/>
      <text:p text:style-name="P190"><text:span text:style-name="T131">4. Par che al Signôr, che nus domande di lassâ il soreplui par alc plui impuartant: il so Ream, i rispuindin cul impegn dal nestri cjâf e cu lis oparis di ben, preìn. <text:s text:c="6"/></text:span></text:p>
      <text:p text:style-name="P190"/>
      <text:p text:style-name="P190"><text:span text:style-name="T131">5. Par che la Peraule di Diu che o scoltìn contents, nus fâsi testemonis di gjonde, pronts a spartî cul prossim il tesaur de nestre sperance, preìn. <text:s/></text:span></text:p>
      <text:p text:style-name="P190"/>
      <text:p text:style-name="P190"><text:span text:style-name="T133">Fâs plui vive la nestre disponibilitât a cjapâ i tiei ragâi par che o vivìn cun coerence la Peraule che o vin acetade e il don de vite dal to Fi che o celebrìn te Eucaristie. Lui al è Diu e al vîf e al regne cun te te unitât dal Spirtussant tai secui daisecui. <text:s/></text:span><text:span text:style-name="T8"><text:s/>Amen.</text:span><text:span text:style-name="T2"> <text:s text:c="2"/></text:span><text:s text:c="7"/></text:p>
      <text:p text:style-name="P139"/>
      <text:p text:style-name="P38"><text:span text:style-name="T6"><text:s/></text:span><text:span text:style-name="T5"><text:s text:c="2"/></text:span><text:span text:style-name="T127"><text:s text:c="12"/></text:span></text:p>
      <text:p text:style-name="P38"/>
      <text:p text:style-name="P38"><text:soft-page-break/></text:p>
      <text:p text:style-name="P183"><text:span text:style-name="T40">L</text:span><text:span text:style-name="T39">ITURGJIE <text:s/>DE <text:s/>PERAULE</text:span></text:p>
      <text:p text:style-name="P120"/>
      <text:p text:style-name="P156">1. Rîts di jentrade</text:p>
      <text:p text:style-name="P140"><text:span text:style-name="T61">GUIDE: </text:span><text:span text:style-name="T64">Dal ambon al dîs : </text:span></text:p>
      <text:p text:style-name="P134">(O jevìn s<text:span text:style-name="T123">ù</text:span> in pîts par celebrâ la Liturgjie de Peraule)</text:p>
      <text:p text:style-name="P153"/>
      <text:p text:style-name="P149">Po si segne cul segn de crôs disint:</text:p>
      <text:p text:style-name="P140"><text:span text:style-name="T28">Tal non dal Pari, dal Fi e dal Spirtu Sant. </text:span><text:span text:style-name="T30">Amen.</text:span><text:span text:style-name="T32"> <text:s/></text:span></text:p>
      <text:p text:style-name="P142"><text:span text:style-name="T65">G</text:span><text:span text:style-name="T30">.:</text:span><text:span text:style-name="T28"> <text:s/>Benedìn il Pari e il Fi e il Spirtu Sant, cumò e simpri, tai secui dai secui. </text:span><text:span text:style-name="T30">Amen.</text:span></text:p>
      <text:p text:style-name="P121"/>
      <text:p text:style-name="P158">2. Cjant di jentrade</text:p>
      <text:p text:style-name="P132"><text:span text:style-name="T50">G</text:span>.: <text:s/>Cuntun cjant, prin di dut, i din la nestre laude al Signôr; o fasìn il cjant……...</text:p>
      <text:p text:style-name="P124"/>
      <text:p text:style-name="P124">..............................................................................................</text:p>
      <text:p text:style-name="P121"/>
      <text:p text:style-name="P156">3. Presentazion</text:p>
      <text:p text:style-name="P144"><text:span text:style-name="T61">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7">4. Glorie <text:span text:style-name="T121"><text:s text:c="2"/></text:span><text:span text:style-name="T122">(no in Avent e in Coresime)</text:span></text:p>
      <text:p text:style-name="P127"><text:span text:style-name="T43">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6">5. Preiere</text:p>
      <text:p text:style-name="P142"><text:span text:style-name="T61">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43"><text:span text:style-name="T23">Tal domandìn pal nestri Signôr Gjesù Crist, to Fi che al è Diu e al vîf e al regne dutune cun te e cul Spirtu Sant par ducj i secui dai secui. <text:s/></text:span><text:span text:style-name="T27">Amen. <text:s/></text:span></text:p>
      <text:p text:style-name="P133"><text:soft-page-break/>(Sentinsi par scoltâ la peraule di Diu)</text:p>
      <text:p text:style-name="P116"/>
      <text:p text:style-name="P140"><text:span text:style-name="T85">6. </text:span><text:span text:style-name="T84">Prime leture <text:s/></text:span><text:span text:style-name="T69">Un dai letôrs, dal ambon, al lei la prime leture</text:span></text:p>
      <text:p text:style-name="P142"><text:span text:style-name="T84">7. Salm <text:s/></text:span><text:span text:style-name="T69">Il letôr al presente e al dîs il salm come simpri</text:span></text:p>
      <text:p text:style-name="P142"><text:span text:style-name="T84">8. Seconde leture <text:s/></text:span><text:span text:style-name="T69">Il letôr al lei la seconde leture</text:span></text:p>
      <text:p text:style-name="P142"><text:span text:style-name="T84">9. <text:s/>Aleluia</text:span><text:span text:style-name="T28"> </text:span><text:span text:style-name="T67"><text:s/></text:span><text:span text:style-name="T69">Al ven cjantât l’aleluia come sempri</text:span></text:p>
      <text:p text:style-name="P142"><text:span text:style-name="T84">10. Vanzeli</text:span><text:span text:style-name="T31"> <text:s/></text:span><text:span text:style-name="T69">Magari un altri letôr al lei il Vanzeli</text:span></text:p>
      <text:p text:style-name="P142"><text:span text:style-name="T84">11. Predicje <text:s/></text:span><text:span text:style-name="T69">Un dai letôrs al lei, cence cori, lis riflessions sul teme de domenie preparadis dal plevan o dal Grop Liturgjic</text:span></text:p>
      <text:p text:style-name="P118"/>
      <text:p text:style-name="P154">12 At penitenziâl</text:p>
      <text:p text:style-name="P152">La guide dal ambon e invide al at di pinitince cun chestis peraulis, o cun altris </text:p>
      <text:p text:style-name="P114"/>
      <text:p text:style-name="P144"><text:span text:style-name="T61">G.: <text:s/></text:span><text:span text:style-name="T23">(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50">(moment di cidin)</text:p>
      <text:p text:style-name="P114"/>
      <text:p text:style-name="P144"><text:span text:style-name="T30">- </text:span><text:span text:style-name="T28">Pari sant, tant che il fi pierdût, i disìn a la tô misericordie: “O vin pecjât cuintri di te, no mertìn plui di jessi clamâts tiei fîs”. <text:s/>Signôr ve dûl di nô!. </text:span><text:span text:style-name="T30">Signôr, ve dûl di nô!</text:span></text:p>
      <text:p text:style-name="P114"/>
      <text:p text:style-name="P144"><text:span text:style-name="T30">- </text:span><text:span text:style-name="T28">Crist salvadôr dal mont, che tu âs </text:span><text:span text:style-name="T30"><text:s/></text:span><text:span text:style-name="T28">spalancadis</text:span><text:span text:style-name="T30"> </text:span><text:span text:style-name="T28">lis puartis dal Paradîs</text:span><text:span text:style-name="T30"> </text:span><text:span text:style-name="T28">al bon ladron, visiti di nô tal to ream. Crist, ve dûl di nô! <text:s/></text:span><text:span text:style-name="T30">Crist, ve dûl di nô!</text:span></text:p>
      <text:p text:style-name="P114"/>
      <text:p text:style-name="P144"><text:span text:style-name="T30">- </text:span><text:span text:style-name="T28">Spirtu Sant, risultive di pâs e di amôr, fâs che, <text:s/>netâts di ogni colpe e tornâts in pâs cul Pari, o podin cjaminâ simpri tant che fîs de lûs! </text:span><text:span text:style-name="T30">Signôr, ve dûl di nô!</text:span></text:p>
      <text:p text:style-name="P114"/>
      <text:p text:style-name="P144"><text:span text:style-name="T28">O Diu, la tô misericordie nus fâs lâ indenant cun gnove passion. Tu nus indalegris cu la tô bontât e tu nus invidis a semenâ azions e peraulis di perdon. Tu tu sês il nestri Pari par in secula. <text:s/></text:span><text:span text:style-name="T30">Amen. </text:span></text:p>
      <text:p text:style-name="P122"/>
      <text:p text:style-name="P154">13. Segn di pâs</text:p>
      <text:p text:style-name="P114"/>
      <text:p text:style-name="P144"><text:span text:style-name="T61">G.:</text:span><text:span text:style-name="T27"> </text:span><text:span text:style-name="T23">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4">14. Credo</text:p>
      <text:p text:style-name="P145"><text:span text:style-name="T61">G.:</text:span><text:span text:style-name="T23"> </text:span><text:span text:style-name="T28">(Dutune cun dute la Glesie o palesin la nestre fede)</text:span></text:p>
      <text:p text:style-name="P113"/>
      <text:p text:style-name="P137">Come che nus <text:s/>contin i nestris vons, <text:s/>o lin daûr dal mût di fâ </text:p>
      <text:p text:style-name="P137">ch'o vin cjapât sù te Glesie di Aquilee, <text:s/>midiant de gracie dal Batisim.</text:p>
      <text:p text:style-name="P113"/>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text:soft-page-break/>di li al vignarà a judicâ vîfs e i muarts.</text:p>
      <text:p text:style-name="P137">O crôt tal Spirtu Sant, la Glesie sante, il perdon dai pecjâts</text:p>
      <text:p text:style-name="P137">il resurî di cheste nestre cjar. Amen.</text:p>
      <text:p text:style-name="P113"/>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6"/>
      <text:p text:style-name="P166">15. Preiere dai fedêi</text:p>
      <text:p text:style-name="P170"/>
      <text:p text:style-name="P175">La guide e scomence e po e siare la preiere, che si fâs come simpri, lì dal ambon. </text:p>
      <text:p text:style-name="P144"><text:span text:style-name="T61">G.:</text:span><text:span text:style-name="T23"> Diu al à samenât la fede tai nestris cûrs midiant il batisin e la peraule dal Vanzeli, nus à dade la sperance e nus a metût sui lavris lis peraulis de preiere. </text:span></text:p>
      <text:p text:style-name="P142"><text:span text:style-name="T23">Preìn inîts e disìn: <text:s/></text:span><text:span text:style-name="T27">Scoltinus, Signôr!</text:span></text:p>
      <text:p text:style-name="P125"/>
      <text:p text:style-name="P168"><text:span text:style-name="T70">Lì dal ambon e vegnin letis lis preieris. </text:span><text:span text:style-name="T111">Podopo la guide e finìs.</text:span></text:p>
      <text:p text:style-name="P171"/>
      <text:p text:style-name="P144"><text:span text:style-name="T61">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23"/>
      <text:p text:style-name="P166">16. Cjant eucaristic</text:p>
      <text:p text:style-name="P123"/>
      <text:p text:style-name="P169"><text:span text:style-name="T63">G.:</text:span><text:span text:style-name="T108"> </text:span><text:span text:style-name="T107">(O podìn sentâsi) Preparinsi a cjapâ la Comunion fasint insiemi <text:s/>il </text:span></text:p>
      <text:p text:style-name="P169"/>
      <text:p text:style-name="P172">cjant……......................................................................................…................</text:p>
      <text:p text:style-name="P173"/>
      <text:p text:style-name="P174">In timp dal cjant si cjape sù lis ufiartis. <text:s/></text:p>
      <text:p text:style-name="P176"/>
      <text:p text:style-name="P140"><text:span text:style-name="T69">Il </text:span><text:span text:style-name="T65">MINISTRI DE COMUNION </text:span><text:span text:style-name="T69">al va lì dal</text:span><text:span text:style-name="T65"> </text:span><text:span text:style-name="T69"><text:s/>tabernacul, al cjape sù la pisside e le poe sul altâr fermantsi lì. Po al dîs...</text:span></text:p>
      <text:p text:style-name="P125"/>
      <text:p text:style-name="P166">17. Comunion</text:p>
      <text:p text:style-name="P167"/>
      <text:p text:style-name="P144"><text:span text:style-name="T61">Min. com.</text:span><text:span text:style-name="T23">: <text:s/></text:span><text:span text:style-name="T28">(Jevìn sù in pîts e preparinsi a fâ la comunion)</text:span></text:p>
      <text:p text:style-name="P167"/>
      <text:p text:style-name="P140"><text:span text:style-name="T23">Fradis e sûrs, il Signôr dopo di vênus fevelât, nus domande di jentrâ te nestre cjase. </text:span><text:span text:style-name="T28">Preparinsi a ricevilu cuntune prejere cidine di adorazion. </text:span></text:p>
      <text:p text:style-name="P126">(Restìn cidins un moment e preìn diobessôi.) </text:p>
      <text:p text:style-name="P115"/>
      <text:p text:style-name="P149">(moment di cidinôr)</text:p>
      <text:p text:style-name="P125"/>
      <text:p text:style-name="P166">18. Pari nestri</text:p>
      <text:p text:style-name="P167"/>
      <text:p text:style-name="P142"><text:span text:style-name="T61">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9"><text:soft-page-break/></text:p>
      <text:p text:style-name="P131">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41"><text:span text:style-name="T61">Mm. com</text:span><text:span text:style-name="T27">.:</text:span><text:span text:style-name="T23"> <text:s text:c="4"/></text:span><text:span text:style-name="T29">Ve l’Agnel di Diu, velu chel ch'al cjape sù i pecjâts dal mont. </text:span></text:p>
      <text:p text:style-name="P130">Furtunâts chei ch' a son stâts invidâts a la cene dal Agnel.</text:p>
      <text:p text:style-name="P163"/>
      <text:p text:style-name="P163"><text:span text:style-name="T61">Ducj:</text:span><text:span text:style-name="T28"> Signôr, jo no merti che tu jentris cjase mê,</text:span></text:p>
      <text:p text:style-name="P130">ma dîs dome une peraule e la mê anime e sarà vuaride. </text:p>
      <text:p text:style-name="P155"/>
      <text:p text:style-name="P155">19. Cjant di comunion</text:p>
      <text:p text:style-name="P159"/>
      <text:p text:style-name="P140"><text:span text:style-name="T61">GUIDE: </text:span><text:span text:style-name="T28">Biel che o lin a fâ la comunion, i disìn grazie a Diu cul cjant </text:span></text:p>
      <text:p text:style-name="P126"/>
      <text:p text:style-name="P126">………..........................................................................................…</text:p>
      <text:p text:style-name="P117"/>
      <text:p text:style-name="P89">Biel che si cjante e ven dade fûr la comunion; po dopo la pisside e ven tornade a meti tal tabernacul.</text:p>
      <text:p text:style-name="P86"/>
      <text:p text:style-name="P90">20. Preiere</text:p>
      <text:p text:style-name="P85"><text:span text:style-name="T66">Min. com.:</text:span><text:span text:style-name="T70"> Lì dal altâr, al lei la preiere di ringraziament; po dopo al torne in bande. </text:span></text:p>
      <text:p text:style-name="P88"><text:span text:style-name="T63">Min. com.:</text:span><text:span text:style-name="T10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9">Amen.</text:span></text:p>
      <text:p text:style-name="P165"><text:span text:style-name="T108">Preìn: O Diu, che in chescj sants misteris tu nus âs nudrîts cul cuarp e il sanc dal to Fi, f</text:span><text:span text:style-name="T26">âs che si indalegìn simpri pal to don, risultive cence fin di gnove vite. </text:span></text:p>
      <text:p text:style-name="P165"><text:span text:style-name="T108">Par Crist nestri Signôr. </text:span><text:span text:style-name="T109">Amen.</text:span></text:p>
      <text:p text:style-name="P87"/>
      <text:p text:style-name="P156">21. Cjant finâl</text:p>
      <text:p text:style-name="P160"/>
      <text:p text:style-name="P168"><text:span text:style-name="T70">La </text:span><text:span text:style-name="T66">GUIDE </text:span><text:span text:style-name="T70">e va lì dal ambon e e dîs:</text:span><text:span text:style-name="T68"> </text:span><text:span text:style-name="T107">(O podìn sentâsi) </text:span></text:p>
      <text:p text:style-name="P170"/>
      <text:p text:style-name="P126">O siarìn la nestre liturgjie de domenie cul <text:s text:c="2"/>cjant <text:s/></text:p>
      <text:p text:style-name="P126"/>
      <text:p text:style-name="P126">….....................................................................................……..................................</text:p>
      <text:p text:style-name="P162"/>
      <text:p text:style-name="P162"/>
      <text:p text:style-name="P162"/>
      <text:p text:style-name="P162"/>
      <text:p text:style-name="P156"><text:soft-page-break/>22. Salût finâl</text:p>
      <text:p text:style-name="P177"/>
      <text:p text:style-name="P140"><text:span text:style-name="T61">G.: </text:span><text:span text:style-name="T69">simpri lì dal ambon, <text:s/>al lei i </text:span><text:span text:style-name="T71">avîs de domenie</text:span><text:span text:style-name="T69">, po al dîs:</text:span><text:span text:style-name="T71"> </text:span></text:p>
      <text:p text:style-name="P178"><text:s/></text:p>
      <text:p text:style-name="P140"><text:span text:style-name="T62">G.:</text:span><text:span text:style-name="T25"> (O jevìn su in pîts e o tornìn a fâ il segn de crôs)</text:span></text:p>
      <text:p text:style-name="P177"/>
      <text:p text:style-name="P151">Si segne e al dîs:</text:p>
      <text:p text:style-name="P140"><text:span text:style-name="T23">Tal non dal Pari, dal Fi e dal Spirtu Sant. </text:span><text:span text:style-name="T27">Amen.</text:span></text:p>
      <text:p text:style-name="P177"/>
      <text:p text:style-name="P144"><text:span text:style-name="T61">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7"/>
      <text:p text:style-name="P144"><text:span text:style-name="T28">Lait cun Diu e puartait a ducj l'amôr di Crist. </text:span><text:span text:style-name="T30">Ringraziìn Diu.</text:span></text:p>
      <text:p text:style-name="P177"/>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7-07T11:05:25.276000000</dc:date>
    <meta:editing-duration>P3DT4H54M39S</meta:editing-duration>
    <meta:editing-cycles>47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3" meta:word-count="4323" meta:character-count="24684" meta:non-whitespace-character-count="20092"/>
  </office:meta>
</office:document-meta>
</file>