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3fce1d"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0pt" fo:language="en" fo:country="US" fo:font-style="normal" fo:font-weight="normal" style:font-size-asian="8.75pt" style:language-asian="en" style:country-asian="US" style:font-size-complex="10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3"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4"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5" style:family="paragraph" style:parent-style-name="Standard">
      <style:paragraph-properties style:text-autospace="none" style:writing-mode="lr-tb"/>
      <style:text-properties fo:font-size="13pt" style:font-size-asian="13pt" style:font-size-complex="13pt"/>
    </style:style>
    <style:style style:name="P26" style:family="paragraph" style:parent-style-name="Standard">
      <style:paragraph-properties style:text-autospace="none" style:writing-mode="lr-tb"/>
      <style:text-properties fo:font-size="13pt" officeooo:rsid="043203e3" officeooo:paragraph-rsid="043f6129" style:font-size-asian="13pt" style:font-size-complex="13pt"/>
    </style:style>
    <style:style style:name="P27" style:family="paragraph" style:parent-style-name="Standard">
      <style:paragraph-properties style:text-autospace="none" style:writing-mode="lr-tb"/>
      <style:text-properties fo:font-size="13pt" officeooo:rsid="03eb6bc0" officeooo:paragraph-rsid="043f6129"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4"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7" style:family="paragraph" style:parent-style-name="Standard">
      <style:paragraph-properties style:text-autospace="none" style:writing-mode="lr-tb"/>
      <style:text-properties fo:font-size="6pt"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40631cd" style:font-name-asian="Times New Roman1" style:font-size-asian="11.3500003814697pt" style:language-asian="en" style:country-asian="US" style:font-style-asian="normal" style:font-weight-asian="normal" style:font-size-complex="13pt" style:font-style-complex="normal" style:font-weight-complex="bold"/>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fce1d" officeooo:paragraph-rsid="043fce1d" style:font-name-asian="Times New Roman1" style:font-size-asian="13pt" style:language-asian="en" style:country-asian="US" style:font-style-asian="normal" style:font-weight-asian="normal" style:font-size-complex="13pt" style:font-style-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3203e3" officeooo:paragraph-rsid="043f6129" style:letter-kerning="true" style:font-name-asian="Times New Roman1" style:font-size-asian="13pt" style:language-asian="en" style:country-asian="US" style:font-style-asian="normal" style:font-weight-asian="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f6129" officeooo:paragraph-rsid="043f6129" style:letter-kerning="true" style:font-name-asian="Times New Roman1" style:font-size-asian="13pt" style:language-asian="en" style:country-asian="US" style:font-style-asian="normal" style:font-weight-asian="normal" style:font-size-complex="13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3"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43f6129" officeooo:paragraph-rsid="043f6129"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3f6129" officeooo:paragraph-rsid="043f612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3203e3" officeooo:paragraph-rsid="043f612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1" style:family="paragraph" style:parent-style-name="Standard">
      <style:paragraph-properties fo:text-align="start" style:justify-single-word="false" style:text-autospace="none" style:writing-mode="lr-tb"/>
    </style:style>
    <style:style style:name="P52" style:family="paragraph" style:parent-style-name="Standard">
      <style:paragraph-properties fo:text-align="start" style:justify-single-word="false" style:text-autospace="none" style:writing-mode="lr-tb"/>
      <style:text-properties officeooo:paragraph-rsid="043f6129"/>
    </style:style>
    <style:style style:name="P53"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4" style:family="paragraph" style:parent-style-name="Standard">
      <style:paragraph-properties fo:text-align="justify" style:justify-single-word="false" style:text-autospace="none" style:writing-mode="lr-tb"/>
      <style:text-properties officeooo:paragraph-rsid="019ca298"/>
    </style:style>
    <style:style style:name="P55" style:family="paragraph" style:parent-style-name="Standard">
      <style:paragraph-properties fo:text-align="justify" style:justify-single-word="false" style:text-autospace="none" style:writing-mode="lr-tb"/>
      <style:text-properties officeooo:paragraph-rsid="043f6129"/>
    </style:style>
    <style:style style:name="P56" style:family="paragraph" style:parent-style-name="Standard">
      <style:paragraph-properties style:text-autospace="none" style:writing-mode="lr-tb"/>
    </style:style>
    <style:style style:name="P57"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58"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28f483" style:font-name-asian="Times New Roman1" style:font-size-asian="5.25pt" style:language-asian="en" style:country-asian="US" style:font-weight-asian="normal" style:font-name-complex="Arial" style:font-size-complex="6pt" style:font-style-complex="italic" style:font-weight-complex="normal"/>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3203e3" officeooo:paragraph-rsid="043203e3" style:font-name-asian="Times New Roman1" style:font-size-asian="5.25pt" style:language-asian="en" style:country-asian="US" style:font-weight-asian="normal" style:font-name-complex="Arial" style:font-size-complex="6pt" style:font-style-complex="italic" style:font-weight-complex="normal"/>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3f6129" officeooo:paragraph-rsid="043f6129" style:font-name-asian="Times New Roman1" style:font-size-asian="5.25pt" style:language-asian="en" style:country-asian="US" style:font-weight-asian="normal" style:font-name-complex="Arial" style:font-size-complex="6pt" style:font-style-complex="italic" style:font-weight-complex="normal"/>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3f6129" officeooo:paragraph-rsid="043f6129" style:font-name-asian="Times New Roman1" style:font-size-asian="13pt" style:language-asian="en" style:country-asian="US" style:font-weight-asian="normal" style:font-name-complex="Arial" style:font-size-complex="13pt" style:font-style-complex="italic" style:font-weight-complex="normal"/>
    </style:style>
    <style:style style:name="P62" style:family="paragraph" style:parent-style-name="Standard">
      <style:paragraph-properties fo:text-align="justify" style:justify-single-word="false" style:text-autospace="none" style:writing-mode="lr-tb"/>
      <style:text-properties officeooo:rsid="043f9d7a" officeooo:paragraph-rsid="043f9d7a"/>
    </style:style>
    <style:style style:name="P63" style:family="paragraph" style:parent-style-name="Standard">
      <style:paragraph-properties fo:text-align="justify" style:justify-single-word="false" style:text-autospace="none" style:writing-mode="lr-tb"/>
      <style:text-properties officeooo:rsid="03fe82bb" officeooo:paragraph-rsid="03fe82bb"/>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3fce1d" officeooo:paragraph-rsid="043fce1d"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8pt" fo:language="it" fo:country="IT" fo:font-style="normal" fo:font-weight="normal" officeooo:paragraph-rsid="0433e5d3" style:font-size-asian="7pt" style:language-asian="en" style:country-asian="US" style:font-size-complex="8pt"/>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3f9d7a" officeooo:paragraph-rsid="043f9d7a" style:letter-kerning="true" style:font-name-asian="Times New Roman1" style:font-size-asian="13pt" style:language-asian="en" style:country-asian="US" style:font-style-asian="normal" style:font-weight-asian="normal" style:font-size-complex="13pt" style:font-weight-complex="normal"/>
    </style:style>
    <style:style style:name="P77" style:family="paragraph" style:parent-style-name="Corpo_20_del_20_testo_20_2">
      <style:paragraph-properties fo:text-align="justify" style:justify-single-word="false" style:text-autospace="none" style:writing-mode="lr-tb"/>
      <style:text-properties officeooo:rsid="0433e339" officeooo:paragraph-rsid="0433e339"/>
    </style:style>
    <style:style style:name="P78" style:family="paragraph" style:parent-style-name="Corpo_20_del_20_testo_20_2">
      <style:paragraph-properties fo:text-align="justify" style:justify-single-word="false" style:text-autospace="none" style:writing-mode="lr-tb"/>
      <style:text-properties officeooo:paragraph-rsid="043f9d7a"/>
    </style:style>
    <style:style style:name="P79" style:family="paragraph" style:parent-style-name="Corpo_20_del_20_testo_20_3">
      <style:paragraph-properties fo:text-align="justify" style:justify-single-word="false" style:text-autospace="none" style:writing-mode="lr-tb"/>
      <style:text-properties officeooo:paragraph-rsid="03a0b2f9"/>
    </style:style>
    <style:style style:name="P8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3f6129" style:font-size-asian="13pt" style:language-asian="en" style:country-asian="US" style:font-size-complex="13pt"/>
    </style:style>
    <style:style style:name="P82"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xBr_5f_p13">
      <style:paragraph-properties style:text-autospace="none" style:writing-mode="lr-tb"/>
      <style:text-properties officeooo:paragraph-rsid="043f6129"/>
    </style:style>
    <style:style style:name="P85" style:family="paragraph" style:parent-style-name="Text_20_body">
      <style:paragraph-properties fo:margin-top="0cm" fo:margin-bottom="0.212cm" loext:contextual-spacing="false" fo:text-align="start" style:justify-single-word="false"/>
    </style:style>
    <style:style style:name="P8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05"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2b15d3"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3fce1d" officeooo:paragraph-rsid="043fce1d"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39" style:family="paragraph" style:parent-style-name="Standard">
      <style:text-properties fo:color="#000000" style:font-name="Times New Roman" fo:font-size="13pt" fo:language="it" fo:country="IT" fo:font-style="normal" fo:font-weight="normal" officeooo:rsid="0433e5d3" officeooo:paragraph-rsid="043fce1d" style:font-size-asian="13pt" style:language-asian="en" style:country-asian="US" style:font-size-complex="13pt"/>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2f78c6" officeooo:paragraph-rsid="043fce1d" style:letter-kerning="true" style:font-name-asian="Times New Roman1" style:font-size-asian="13pt" style:language-asian="en" style:country-asian="US" style:font-style-asian="normal" style:font-weight-asian="normal" style:font-weight-complex="normal"/>
    </style:style>
    <style:style style:name="P14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1b676" officeooo:paragraph-rsid="043fce1d" style:letter-kerning="true" style:font-name-asian="Times New Roman1" style:font-size-asian="13pt" style:language-asian="en" style:country-asian="US" style:font-style-asian="normal" style:font-weight-asian="normal" style:font-weight-complex="normal"/>
    </style:style>
    <style:style style:name="P14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3fce1d" style:letter-kerning="true" style:font-name-asian="Times New Roman1" style:font-size-asian="13pt" style:language-asian="en" style:country-asian="US" style:font-style-asian="normal" style:font-weight-asian="normal" style:font-weight-complex="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35c21" officeooo:paragraph-rsid="04435c21" style:letter-kerning="true" style:font-name-asian="Times New Roman1" style:font-size-asian="13pt" style:language-asian="en" style:country-asian="US" style:font-style-asian="normal" style:font-weight-asian="normal" style:font-weight-complex="normal"/>
    </style:style>
    <style:style style:name="P14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42f78c6" officeooo:paragraph-rsid="043fce1d" style:letter-kerning="true" style:font-name-asian="Times New Roman1" style:font-size-asian="7.84999990463257pt" style:language-asian="en" style:country-asian="US" style:font-style-asian="normal" style:font-weight-asian="normal" style:font-size-complex="9pt" style:font-weight-complex="normal"/>
    </style:style>
    <style:style style:name="P146" style:family="paragraph" style:parent-style-name="Standard">
      <style:paragraph-properties fo:text-align="start" style:justify-single-word="false" fo:orphans="0" fo:widows="0"/>
    </style:style>
    <style:style style:name="P147" style:family="paragraph" style:parent-style-name="Standard">
      <style:paragraph-properties fo:text-align="start" style:justify-single-word="false" fo:orphans="0" fo:widows="0"/>
      <style:text-properties officeooo:paragraph-rsid="018c95f4"/>
    </style:style>
    <style:style style:name="P148" style:family="paragraph" style:parent-style-name="Standard">
      <style:paragraph-properties fo:orphans="0" fo:widows="0"/>
    </style:style>
    <style:style style:name="P149" style:family="paragraph" style:parent-style-name="Standard">
      <style:paragraph-properties fo:orphans="0" fo:widows="0"/>
      <style:text-properties officeooo:paragraph-rsid="018bd991"/>
    </style:style>
    <style:style style:name="P150" style:family="paragraph" style:parent-style-name="Standard">
      <style:paragraph-properties fo:text-align="justify" style:justify-single-word="false" fo:orphans="0" fo:widows="0"/>
    </style:style>
    <style:style style:name="P151" style:family="paragraph" style:parent-style-name="Standard">
      <style:paragraph-properties fo:text-align="justify" style:justify-single-word="false" fo:orphans="0" fo:widows="0">
        <style:tab-stops>
          <style:tab-stop style:position="12.885cm"/>
        </style:tab-stops>
      </style:paragraph-properties>
    </style:style>
    <style:style style:name="P152" style:family="paragraph" style:parent-style-name="Standard">
      <style:paragraph-properties fo:text-align="justify" style:justify-single-word="false"/>
      <style:text-properties officeooo:paragraph-rsid="03b6858e"/>
    </style:style>
    <style:style style:name="P153" style:family="paragraph" style:parent-style-name="Standard">
      <style:paragraph-properties fo:text-align="justify" style:justify-single-word="false"/>
      <style:text-properties officeooo:paragraph-rsid="0433e339"/>
    </style:style>
    <style:style style:name="P15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6"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7" style:family="paragraph" style:parent-style-name="Standard">
      <style:paragraph-properties fo:text-align="start" style:justify-single-word="false" fo:orphans="0" fo:widows="0"/>
      <style:text-properties officeooo:rsid="018c95f4" officeooo:paragraph-rsid="018c95f4"/>
    </style:style>
    <style:style style:name="P168" style:family="paragraph" style:parent-style-name="Standard">
      <style:paragraph-properties fo:text-align="justify" style:justify-single-word="false"/>
      <style:text-properties officeooo:rsid="043f6129" officeooo:paragraph-rsid="043f6129"/>
    </style:style>
    <style:style style:name="P169" style:family="paragraph" style:parent-style-name="Standard">
      <style:text-properties officeooo:paragraph-rsid="043fce1d"/>
    </style:style>
    <style:style style:name="P170" style:family="paragraph" style:parent-style-name="Text_20_body">
      <style:paragraph-properties fo:margin-top="0cm" fo:margin-bottom="0.011cm" loext:contextual-spacing="false" fo:text-align="justify" style:justify-single-word="false"/>
    </style:style>
    <style:style style:name="P17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3" style:family="paragraph" style:parent-style-name="Corpo_20_del_20_testo_20_2">
      <style:paragraph-properties fo:text-align="start" style:justify-single-word="false"/>
    </style:style>
    <style:style style:name="P174" style:family="paragraph" style:parent-style-name="Corpo_20_del_20_testo_20_2">
      <style:paragraph-properties fo:text-align="start" style:justify-single-word="false"/>
      <style:text-properties officeooo:paragraph-rsid="018bd991"/>
    </style:style>
    <style:style style:name="P17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6"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7"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8"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90"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3fce1d" officeooo:paragraph-rsid="043fce1d" style:letter-kerning="true" style:font-name-asian="Times New Roman1" style:font-size-asian="13pt" style:language-asian="en" style:country-asian="US" style:font-style-asian="normal" style:font-weight-asian="normal"/>
    </style:style>
    <style:style style:name="P191"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92"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193" style:family="paragraph" style:parent-style-name="Corpo_20_del_20_testo_20_2">
      <style:paragraph-properties fo:text-align="justify" style:justify-single-word="false" style:text-autospace="none" style:writing-mode="lr-tb"/>
      <style:text-properties style:font-name="Times New Roman" fo:font-size="10pt" fo:language="it" fo:country="IT" fo:font-style="normal" fo:font-weight="normal" style:font-size-asian="8.75pt" style:language-asian="en" style:country-asian="US" style:font-size-complex="10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4425773" style:font-weight-asian="bold" style:font-weight-complex="bold"/>
    </style:style>
    <style:style style:name="T6" style:family="text">
      <style:text-properties fo:font-weight="bold" officeooo:rsid="00e01e98" style:letter-kerning="true" style:font-style-asian="normal" style:font-weight-asian="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3fce1d"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43f9d7a"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433e339" style:letter-kerning="true"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43f6129" style:letter-kerning="true"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43fce1d"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5" style:family="text">
      <style:text-properties fo:color="#000000" style:font-name="Times New Roman" fo:font-size="13pt" fo:language="it" fo:country="IT" fo:font-style="normal" fo:font-weight="normal" officeooo:rsid="043f6129" style:font-name-asian="Times New Roman1" style:font-size-asian="13pt" style:language-asian="en" style:country-asian="US" style:font-style-asian="normal" style:font-weight-asian="normal" style:font-size-complex="13pt" style:font-weight-complex="bold"/>
    </style:style>
    <style:style style:name="T26"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433e339" style:letter-kerning="true" style:font-name-asian="Times New Roman1"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43f9d7a" style:letter-kerning="true" style:font-name-asian="Times New Roman1"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bold" officeooo:rsid="03fda18d" style:font-name-asian="Times New Roman1" style:language-asian="en" style:country-asian="US" style:font-style-asian="normal" style:font-weight-asian="bold" style:font-weight-complex="bold"/>
    </style:style>
    <style:style style:name="T42"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43"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4" style:family="text">
      <style:text-properties fo:color="#000000" style:font-name="Times New Roman" fo:language="it" fo:country="IT" fo:font-style="normal" fo:font-weight="normal" officeooo:rsid="03fda18d" style:font-name-asian="Times New Roman1" style:language-asian="en" style:country-asian="US" style:font-style-asian="normal" style:font-weight-asian="normal" style:font-weight-complex="bold"/>
    </style:style>
    <style:style style:name="T45" style:family="text">
      <style:text-properties fo:color="#000000" style:font-name="Times New Roman" fo:language="it" fo:country="IT" fo:font-style="normal" fo:font-weight="normal" officeooo:rsid="043f6129" style:font-name-asian="Times New Roman1" style:language-asian="en" style:country-asian="US" style:font-style-asian="normal" style:font-weight-asian="normal" style:font-weight-complex="bold"/>
    </style:style>
    <style:style style:name="T46" style:family="text">
      <style:text-properties fo:color="#000000" style:font-name="Times New Roman" fo:language="it" fo:country="IT" fo:font-style="normal" fo:font-weight="normal" officeooo:rsid="043f6129" style:font-name-asian="Times New Roman1" style:language-asian="en" style:country-asian="US" style:font-style-asian="normal" style:font-weight-asian="normal"/>
    </style:style>
    <style:style style:name="T47"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8"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9"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style>
    <style:style style:name="T53" style:family="text">
      <style:text-properties fo:color="#ff0000" fo:font-weight="bold" style:font-weight-asian="bold" style:font-weight-complex="bold"/>
    </style:style>
    <style:style style:name="T54" style:family="text">
      <style:text-properties fo:color="#ff0000" fo:font-weight="bold" style:letter-kerning="true" style:font-name-asian="Mangal" style:font-style-asian="normal" style:font-weight-asian="bold"/>
    </style:style>
    <style:style style:name="T55" style:family="text">
      <style:text-properties fo:color="#ff0000" fo:font-style="italic" style:font-style-complex="italic"/>
    </style:style>
    <style:style style:name="T56" style:family="text">
      <style:text-properties fo:color="#ff0000" fo:font-style="italic" style:letter-kerning="true" style:font-name-asian="Mangal" style:font-style-asian="italic" style:font-weight-asian="normal"/>
    </style:style>
    <style:style style:name="T57"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9" style:family="text">
      <style:text-properties fo:color="#ff0000" style:font-name="Times New Roman" fo:font-size="13pt" fo:language="en" fo:country="US" fo:font-style="normal" fo:font-weight="normal" style:font-size-asian="13pt" style:language-asian="en" style:country-asian="US" style:font-size-complex="13pt"/>
    </style:style>
    <style:style style:name="T7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ff0000" fo:font-size="13pt" style:font-size-asian="13pt" style:font-size-complex="13pt"/>
    </style:style>
    <style:style style:name="T82" style:family="text">
      <style:text-properties style:text-underline-style="solid" style:text-underline-width="auto" style:text-underline-color="font-color"/>
    </style:style>
    <style:style style:name="T83" style:family="text">
      <style:text-properties fo:font-style="normal"/>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normal" officeooo:rsid="03656350"/>
    </style:style>
    <style:style style:name="T87" style:family="text">
      <style:text-properties fo:font-style="italic" style:font-style-complex="italic"/>
    </style:style>
    <style:style style:name="T88" style:family="text">
      <style:text-properties fo:font-style="italic" style:font-size-asian="13pt" style:font-style-asian="italic" style:font-style-complex="italic"/>
    </style:style>
    <style:style style:name="T89" style:family="text">
      <style:text-properties fo:color="#339966" fo:language="it" fo:country="IT" fo:font-style="italic" style:text-underline-style="solid" style:text-underline-width="auto" style:text-underline-color="font-color" style:font-style-complex="italic"/>
    </style:style>
    <style:style style:name="T9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2"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5" style:family="text">
      <style:text-properties fo:color="#339966" fo:font-style="italic" style:text-underline-style="solid" style:text-underline-width="auto" style:text-underline-color="font-color" fo:font-weight="normal" style:font-style-complex="italic"/>
    </style:style>
    <style:style style:name="T96" style:family="text">
      <style:text-properties fo:language="it" fo:country="IT"/>
    </style:style>
    <style:style style:name="T97" style:family="text">
      <style:text-properties fo:language="it" fo:country="IT" fo:font-weight="normal"/>
    </style:style>
    <style:style style:name="T98" style:family="text">
      <style:text-properties fo:language="it" fo:country="IT" fo:font-weight="bold" style:font-weight-complex="bold"/>
    </style:style>
    <style:style style:name="T99" style:family="text">
      <style:text-properties fo:language="it" fo:country="IT" officeooo:rsid="0161995b"/>
    </style:style>
    <style:style style:name="T100" style:family="text">
      <style:text-properties fo:color="#3deb3d"/>
    </style:style>
    <style:style style:name="T101" style:family="text">
      <style:text-properties style:font-size-asian="13pt"/>
    </style:style>
    <style:style style:name="T102" style:family="text">
      <style:text-properties style:font-name="Times New Roman" fo:font-style="normal" style:language-asian="en" style:country-asian="US"/>
    </style:style>
    <style:style style:name="T103" style:family="text">
      <style:text-properties style:font-name="Times New Roman" fo:language="it" fo:country="IT" fo:font-style="normal" style:language-asian="en" style:country-asian="US"/>
    </style:style>
    <style:style style:name="T104" style:family="text">
      <style:text-properties style:font-name="Times New Roman" fo:language="it" fo:country="IT" fo:font-style="normal" officeooo:rsid="004149af" style:language-asian="en" style:country-asian="US"/>
    </style:style>
    <style:style style:name="T105" style:family="text">
      <style:text-properties style:font-name="Times New Roman" fo:language="it" fo:country="IT" fo:font-style="normal" officeooo:rsid="01887d60" style:language-asian="en" style:country-asian="US"/>
    </style:style>
    <style:style style:name="T106" style:family="text">
      <style:text-properties style:font-name="Times New Roman" fo:language="it" fo:country="IT" fo:font-style="normal" officeooo:rsid="01cd42f0" style:language-asian="en" style:country-asian="US"/>
    </style:style>
    <style:style style:name="T107" style:family="text">
      <style:text-properties style:font-name="Times New Roman" fo:language="it" fo:country="IT" fo:font-style="normal" officeooo:rsid="041699a2" style:language-asian="en" style:country-asian="US"/>
    </style:style>
    <style:style style:name="T108" style:family="text">
      <style:text-properties style:font-name="Times New Roman" fo:font-size="13pt" fo:language="it" fo:country="IT" fo:font-style="normal" fo:font-weight="normal"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433e339"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43f6129" style:font-size-asian="13pt" style:language-asian="en" style:country-asian="US" style:font-size-complex="13pt"/>
    </style:style>
    <style:style style:name="T112" style:family="text">
      <style:text-properties style:font-name="Times New Roman" fo:font-size="13pt" fo:language="it" fo:country="IT" fo:font-style="normal" fo:font-weight="normal" style:language-asian="en" style:country-asian="US" style:font-size-complex="13pt"/>
    </style:style>
    <style:style style:name="T113" style:family="text">
      <style:text-properties style:font-name="Times New Roman" fo:font-size="13pt" fo:language="it" fo:country="IT" fo:font-style="normal" fo:font-weight="normal" officeooo:rsid="0134e826" style:language-asian="en" style:country-asian="US" style:font-size-complex="13pt"/>
    </style:style>
    <style:style style:name="T114" style:family="text">
      <style:text-properties style:font-name="Times New Roman" fo:font-size="13pt" fo:language="it" fo:country="IT" fo:font-style="normal" fo:font-weight="normal" officeooo:rsid="023d2eec" style:language-asian="en" style:country-asian="US" style:font-size-complex="13pt"/>
    </style:style>
    <style:style style:name="T11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8" style:family="text">
      <style:text-properties fo:font-size="13pt" style:font-size-asian="13pt" style:font-size-complex="13pt"/>
    </style:style>
    <style:style style:name="T11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0" style:family="text">
      <style:text-properties fo:font-size="15pt" style:font-size-asian="15pt" style:font-style-asian="italic" style:font-weight-asian="normal" style:font-size-complex="15pt" style:font-style-complex="italic"/>
    </style:style>
    <style:style style:name="T121" style:family="text">
      <style:text-properties fo:font-size="15pt" officeooo:rsid="0119f5e2" style:font-size-asian="15pt" style:font-style-asian="italic" style:font-weight-asian="normal" style:font-size-complex="15pt" style:font-style-complex="italic"/>
    </style:style>
    <style:style style:name="T122" style:family="text">
      <style:text-properties fo:font-size="15pt" officeooo:rsid="00223b7c" style:font-size-asian="15pt" style:font-style-asian="italic" style:font-weight-asian="normal" style:font-size-complex="15pt" style:font-style-complex="italic"/>
    </style:style>
    <style:style style:name="T123" style:family="text">
      <style:text-properties fo:font-size="15pt" officeooo:rsid="02ffadf9" style:font-size-asian="15pt" style:font-style-asian="italic" style:font-weight-asian="normal" style:font-size-complex="15pt" style:font-style-complex="italic"/>
    </style:style>
    <style:style style:name="T124" style:family="text">
      <style:text-properties fo:font-size="15pt" officeooo:rsid="03ea0421" style:font-size-asian="15pt" style:font-style-asian="italic" style:font-weight-asian="normal" style:font-size-complex="15pt" style:font-style-complex="italic"/>
    </style:style>
    <style:style style:name="T125" style:family="text">
      <style:text-properties fo:font-size="15pt" officeooo:rsid="040631cd" style:font-size-asian="15pt" style:font-style-asian="italic" style:font-weight-asian="normal" style:font-size-complex="15pt" style:font-style-complex="italic"/>
    </style:style>
    <style:style style:name="T126" style:family="text">
      <style:text-properties fo:font-size="15pt" officeooo:rsid="043e9ac9" style:font-size-asian="15pt" style:font-style-asian="italic" style:font-weight-asian="normal" style:font-size-complex="15pt" style:font-style-complex="italic"/>
    </style:style>
    <style:style style:name="T127" style:family="text">
      <style:text-properties style:text-underline-style="none" officeooo:rsid="0190c98f"/>
    </style:style>
    <style:style style:name="T128" style:family="text">
      <style:text-properties fo:font-size="12pt" style:text-underline-style="none" officeooo:rsid="0190c98f" style:font-size-asian="12pt" style:font-size-complex="12pt"/>
    </style:style>
    <style:style style:name="T129" style:family="text">
      <style:text-properties officeooo:rsid="01e51b2d"/>
    </style:style>
    <style:style style:name="T130" style:family="text">
      <style:text-properties officeooo:rsid="031ba59d"/>
    </style:style>
    <style:style style:name="T131" style:family="text">
      <style:text-properties officeooo:rsid="02cf64a8" style:letter-kerning="true" style:font-name-asian="Mangal" style:font-style-asian="normal" style:font-weight-asian="bold" style:font-weight-complex="bold"/>
    </style:style>
    <style:style style:name="T132" style:family="text">
      <style:text-properties officeooo:rsid="03f3a181" style:letter-kerning="true" style:font-style-asian="normal"/>
    </style:style>
    <style:style style:name="T133" style:family="text">
      <style:text-properties officeooo:rsid="043f6129"/>
    </style:style>
    <style:style style:name="T134" style:family="text">
      <style:text-properties officeooo:rsid="043fce1d"/>
    </style:style>
    <style:style style:name="T135" style:family="text">
      <style:text-properties style:font-weight-complex="normal"/>
    </style:style>
    <style:style style:name="T136" style:family="text">
      <style:text-properties officeooo:rsid="042f78c6" style:font-weight-complex="normal"/>
    </style:style>
    <style:style style:name="T137" style:family="text">
      <style:text-properties officeooo:rsid="0441b676"/>
    </style:style>
    <style:style style:name="T138" style:family="text">
      <style:text-properties officeooo:rsid="04425773"/>
    </style:style>
    <style:style style:name="T139" style:family="text">
      <style:text-properties officeooo:rsid="0442f4c1"/>
    </style:style>
    <style:style style:name="T140" style:family="text">
      <style:text-properties officeooo:rsid="04435c21"/>
    </style:style>
    <style:style style:name="T141" style:family="text">
      <style:text-properties officeooo:rsid="042f78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25">Domenica X</text:span><text:span text:style-name="T126">IX</text:span><text:span text:style-name="T125"> del Tempo Ordinario</text:span><text:span text:style-name="T124"> </text:span><text:span text:style-name="T121">–</text:span><text:span text:style-name="T120"> </text:span><text:span text:style-name="T126">13 agosto</text:span><text:span text:style-name="T120"> 201</text:span><text:span text:style-name="T123">7</text:span><text:span text:style-name="T122"> </text:span></text:p>
      <text:p text:style-name="P97"/>
      <text:p text:style-name="P19"><text:span text:style-name="T84">GUIDA: </text:span><text:span text:style-name="T8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7"> <text:s/></text:span></text:p>
      <text:p text:style-name="P2"><text:span text:style-name="T51">G</text:span><text:span text:style-name="T1">.:</text:span> <text:s/>Benediciamo il Padre e il Figlio e lo Spirito Santo, ora e sempre, nei secoli dei secoli. <text:span text:style-name="T1">Amen.</text:span></text:p>
      <text:p text:style-name="P49"/>
      <text:p text:style-name="P16">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49"/>
      <text:p text:style-name="P16">3. Accoglienza</text:p>
      <text:p text:style-name="P55"><text:span text:style-name="T68">G.</text:span><text:span text:style-name="T69">: </text:span><text:span text:style-name="T15">Fratelli e sorelle: </text:span><text:span text:style-name="T16">ogni persona che vuole maturare in sé una fede consapevole e adulta deve passare attraverso il dubbio e il turbamento. Così è per il profeta Elia fuggiasco in cerca di riparo, altrettanto per Pietro che affonda nel mare, così per Paolo che ci racconta il suo grande dolore. Anche nella vita di ognuno di noi sono tante le occasioni in cui si sperimentano incapacità e delusioni. </text:span></text:p>
      <text:p text:style-name="P41">“Coraggio, sono io, non abbiate paura”. È questa la parola che oggi Gesù ci rivolge. Una parola indirizzata ai discepoli che affrontavano una tempesta sul lago e oggi rivolta soprattutto a chi viva una delle tante tempeste che la vita ci presenta. <text:s/></text:p>
      <text:p text:style-name="P38"/>
      <text:p text:style-name="P51"><text:span text:style-name="T91">4. Gloria </text:span><text:span text:style-name="T118"><text:s/></text:span></text:p>
      <text:p text:style-name="P79"><text:span text:style-name="T68">G.</text:span>:<text:span text:style-name="T101"> </text:span><text:span text:style-name="T88"><text:s/></text:span><text:span text:style-name="T2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2"/>
      <text:p text:style-name="P16">5. Colletta</text:p>
      <text:p text:style-name="P81"><text:span text:style-name="T51">G.:</text:span> <text:s/><text:span text:style-name="T130">Preghiamo: onnipotente Signore, che domini tutto il creato, rafforza la nostra fede e fa' che ti riconosciamo presente in ogni avvenimento della vita e della storia, per affrontare serenamente ogni prova e camminare con Cristo verso la tua pace. </text:span></text:p>
      <text:p text:style-name="P80"><text:span text:style-name="T130">Per il nostro Signore, Gesù Cristo tuo figlio che è Dio e vive e regna con te nell'unità dello Spirito Santo, per tutti i secoli dei secoli. <text:s/></text:span><text:span text:style-name="T1">Amen.</text:span> <text:s/>(ci possiamo sedere)</text:p>
      <text:p text:style-name="P10"/>
      <text:p text:style-name="P10"/>
      <text:p text:style-name="P10"><text:soft-page-break/><text:span text:style-name="T89">6. Prima lettura</text:span> <text:s/><text:span text:style-name="T61">Uno dei lettori, all’ambone, legge la prima lettura</text:span></text:p>
      <text:p text:style-name="P26"><text:span text:style-name="T41">Dal primo libro dei Re </text:span><text:span text:style-name="T44"><text:s text:c="2"/></text:span><text:span text:style-name="T45">(19,9-13)</text:span></text:p>
      <text:p text:style-name="P47">Il Signore ama passare accanto all'uomo con la discrezione e gli effetti appena percepibili della 'brezza leggera'. Se ne avverte la vicinanza e si percepisce il suo messaggio. È così anche per Pietro e gli apostoli che scorgono il Figlio di Dio nel mezzo di una tempesta. </text:p>
      <text:p text:style-name="P14"/>
      <text:p text:style-name="P10"><text:span text:style-name="T89">7. Salmo <text:s/></text:span><text:span text:style-name="T61">Il lettore presenta e recita il salmo come il solito</text:span></text:p>
      <text:p text:style-name="P84"><text:span text:style-name="T26">Salmo</text:span><text:span text:style-name="T23"> <text:s/></text:span><text:span text:style-name="T25">(Sal 144,8...18)</text:span></text:p>
      <text:p text:style-name="P48">Il salmo ci parla di pace, salvezza e gloria. <text:s/>Tutto questo e riservato ai suoi fedeli a <text:s/>patto che ritornino al Signore con sincerità, ma è anche destinato all'umanità intera, cioè a tutti quelli che lo temono. </text:p>
      <text:p text:style-name="P13"/>
      <text:p text:style-name="P25"><text:span text:style-name="T90">8. Seconda lettura </text:span><text:span text:style-name="T82"><text:s/></text:span><text:span text:style-name="T63">Il lettore legge la seconda lettura</text:span></text:p>
      <text:p text:style-name="P27"><text:span text:style-name="T40">Dalla lettera di san Paolo apostolo ai </text:span><text:span text:style-name="T42">Romani</text:span><text:span text:style-name="T43"> <text:s/></text:span><text:span text:style-name="T46">(9,1-5)</text:span></text:p>
      <text:p text:style-name="P46">Paolo riflette sulla storia di salvezza ed esprime la sua grande sofferenza perché Israele, il popolo a cui egli stesso appartiene, in quanto popolo non aderisce a Cristo. Eppure Israele è depositario dell'alleanza con Dio e da esso discende lo stesso Cristo.</text:p>
      <text:p text:style-name="P12"/>
      <text:p text:style-name="P25"><text:span text:style-name="T90">9. Alleluia <text:s/></text:span><text:span text:style-name="T63">Viene cantato l’</text:span><text:span text:style-name="T64">A</text:span><text:span text:style-name="T63">lleluia come il solito</text:span></text:p>
      <text:p text:style-name="P25"><text:span text:style-name="T90">10. Vangelo <text:s/></text:span><text:span text:style-name="T63">Possibilmente un secondo lettore legge il Vangelo</text:span></text:p>
      <text:p text:style-name="P25"><text:span text:style-name="T90">11. Omelia </text:span><text:span text:style-name="T63">Uno dei lettori legge lentamente le riflessioni sul tema della domenica preparate in precedenza.</text:span></text:p>
      <text:p text:style-name="P37"/>
      <text:p text:style-name="P37"/>
      <text:p text:style-name="P56"><text:span text:style-name="T91">12 Atto penitenziale</text:span><text:span text:style-name="T100"> </text:span><text:s/><text:span text:style-name="T65">La guida si porta all’ambone e invita all’atto penitenziale con le seguenti parole.</text:span></text:p>
      <text:p text:style-name="P22"/>
      <text:p text:style-name="P28"><text:span text:style-name="T53">G.:</text:span> <text:s/><text:span text:style-name="T96">(Ci alziamo in piedi per chiedere </text:span><text:span text:style-name="T99">il </text:span><text:span text:style-name="T96">perdono)</text:span></text:p>
      <text:p text:style-name="P40">Fratelli, <text:span text:style-name="T133">siamo chiamati a chiedere perdono per il dubbio che caratterizza la nostra fede, per la superficialità con la quale accogliamo la Parola di vita, per il disimpegno nel cercare i segni della presenza di Dio nel mondo. Per tutto questo riconosciamo e confessiamo i nostri peccati davanti a Dio e alla comunità. </text:span></text:p>
      <text:p text:style-name="P52"><text:span text:style-name="T17"><text:s/></text:span><text:span text:style-name="T112">(</text:span><text:span text:style-name="T113">Facciamo una b</text:span><text:span text:style-name="T112">reve pausa di silenzio </text:span><text:span text:style-name="T114">per il nostro esame di coscienza</text:span><text:span text:style-name="T112">). </text:span></text:p>
      <text:p text:style-name="P50"/>
      <text:p text:style-name="P50"/>
      <text:p text:style-name="P21">Momento di silenzio.</text:p>
      <text:p text:style-name="P57"/>
      <text:p text:style-name="P57"/>
      <text:p text:style-name="P61">- Per tutte le volte che non ti abbiamo riconosciuto nel tuo camminare accanto a noi. Signore, pietà. </text:p>
      <text:p text:style-name="P60"/>
      <text:p text:style-name="P61">- Per tutte le volte che siamo annegati nel mare della paura, del rancore. Cristo, pietà. </text:p>
      <text:p text:style-name="P60"/>
      <text:p text:style-name="P61">- Per tutte le volte che abbiamo rifiutato la tua salvezza, per rinchiuderci nelle nostre convinzioni. Signore, pietà.</text:p>
      <text:p text:style-name="P59"/>
      <text:p text:style-name="P58"/>
      <text:p text:style-name="P43"><text:span text:style-name="T132">Dio onnipotente abbia misericordia di noi, perdoni i nostri peccati e ci conduca alla vita eterna. </text:span><text:span text:style-name="T6">Amen.</text:span></text:p>
      <text:p text:style-name="P18"/>
      <text:p text:style-name="P17">13. Segno di pace</text:p>
      <text:p text:style-name="P153"><text:span text:style-name="T66">G.:</text:span><text:span text:style-name="T108"> </text:span><text:span text:style-name="T109"><text:s/></text:span><text:span text:style-name="T111">Anche le persone che ci stanno accanto hanno i loro dubbi di fede, e molte volte stanno attraversando una delle tante tempeste che la vita ci presenta. </text:span></text:p>
      <text:p text:style-name="P168"><text:span text:style-name="T110">I</text:span><text:span text:style-name="T108">l gesto di carità fraterna che ci scambiamo trasmetta anche la nostra volontà di dare coraggio e serenità. Scambiamoci un gesto di pace. </text:span></text:p>
      <text:p text:style-name="P168"/>
      <text:p text:style-name="P168"><text:soft-page-break/></text:p>
      <text:p text:style-name="P152"><text:span text:style-name="T91">14. </text:span><text:span text:style-name="T92">Professione</text:span><text:span text:style-name="T91"> di fede</text:span></text:p>
      <text:p text:style-name="P9"><text:span text:style-name="T51">G.:</text:span> <text:span text:style-name="T96">(In comunione con tutta la Chiesa proclamiamo la nostra fede)</text:span></text:p>
      <text:p text:style-name="P102">Credo in un solo Dio, Padre onnipotente, creatore del cielo e della terra, di tutte le cose visibili ed invisibili. </text:p>
      <text:p text:style-name="P103">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7">15. Preghiera dei fedeli</text:p>
      <text:p text:style-name="P69">La guida introduce e poi concluderà la preghiera che si svolge come il solito ma restando sempre all’ambone.</text:p>
      <text:p text:style-name="P74"/>
      <text:p text:style-name="P78"><text:span text:style-name="T66">G.:</text:span><text:span text:style-name="T67"> </text:span><text:span text:style-name="T12"><text:s/></text:span><text:span text:style-name="T13">Fratelli e sorelle, nella consapevolezza di essere figli adottivi di Dio, con la stessa fiducia che ha animato il grido di Pietro, invochiamo il Signore perché porti coraggio e salvezza al mondo intero. </text:span></text:p>
      <text:p text:style-name="P78"><text:span text:style-name="T14">Preghiamo insieme: </text:span><text:span text:style-name="T28">Donaci la tua salvezza</text:span><text:span text:style-name="T27">, Signore. </text:span></text:p>
      <text:p text:style-name="P77"/>
      <text:p text:style-name="P76">1. Per la Chiesa, barca di Pietro sballottata nella difficile situazione dei nostri giorni: affronti le difficoltà della sua missione confidando solo nella presenza di Cristo. Preghiamo. </text:p>
      <text:p text:style-name="P76"/>
      <text:p text:style-name="P76"><text:span text:style-name="T134">2</text:span>. Per gli sfiduciati, i disoccupati, quanti hanno gravi sofferenze: il Signore si faccia loro vicino e li inviti a non temere e a rinnovare la speranza nella vita. Preghiamo.</text:p>
      <text:p text:style-name="P76"><text:s/></text:p>
      <text:p text:style-name="P76"><text:span text:style-name="T134">3</text:span>. Preghiamo per chi soffre, per chi è sommerso dai problemi materiali e spirituali. Per tutti si manifesti l'amore di Dio e cresca la nostra solidarietà, segno vivente della sua presenza. Preghiamo. </text:p>
      <text:p text:style-name="P76"/>
      <text:p text:style-name="P76"><text:span text:style-name="T134">4</text:span>. Perché il Signore alimenti con la tua grazia tutto lo sforzo degli evangelizzatori, perché non siano mai sfiduciati nel proporre agli uomini il suo messaggio di amore e di pace. Noi ti preghiamo: </text:p>
      <text:p text:style-name="P76"/>
      <text:p text:style-name="P76"><text:span text:style-name="T134">5</text:span> Perché il Signore rafforzi la fede della nostra comunità, perché, superato ogni dubbio e incredulità, camminiamo fiduci<text:span text:style-name="T140">osi</text:span> nella gioia di sapersi accompagnati dal Padre dei cieli. Noi ti preghiamo: </text:p>
      <text:p text:style-name="P76"/>
      <text:p text:style-name="P76">Padre di misericordia, ascolta la preghiera che ti abbiamo innalzato: la tua potenza venga incontro alla nostra debolezza e ci doni quanto nemmeno osiamo sperare. </text:p>
      <text:p text:style-name="P76">Per Cristo nostro Signore. <text:span text:style-name="T2">Amen. </text:span></text:p>
      <text:p text:style-name="P76"><text:soft-page-break/></text:p>
      <text:p text:style-name="P75"><text:span text:style-name="T131"><text:s/></text:span><text:span text:style-name="T95">6. Canto eucaristico</text:span></text:p>
      <text:p text:style-name="P64"><text:span text:style-name="T60">G.:</text:span> <text:s/><text:span text:style-name="T96">(Ci possiamo sedere) Prepariamoci a ricevere l’Eucaristia facendo assieme </text:span></text:p>
      <text:p text:style-name="P23"/>
      <text:p text:style-name="P65"><text:s/>il canto………… …………………………………….di pagina……....</text:p>
      <text:p text:style-name="P70"/>
      <text:p text:style-name="P70">Durante il canto si raccoglie le offerte.</text:p>
      <text:p text:style-name="P193"/>
      <text:p text:style-name="P66"><text:span text:style-name="T55">Il </text:span><text:span text:style-name="T51">MINISTRO DELLA COMUNIONE</text:span><text:span text:style-name="T55"> va al tabernacolo, preleva la pisside e la depone sull’altare fermandosi qui. Poi dice…</text:span></text:p>
      <text:p text:style-name="P73"/>
      <text:p text:style-name="P73"/>
      <text:p text:style-name="P71">17. Comunione</text:p>
      <text:p text:style-name="P4"><text:span text:style-name="T51">Min. com.</text:span> : <text:s/>(Ci alziamo in piedi e ci prepariamo a ricevere la comunione)</text:p>
      <text:p text:style-name="P62"><text:span text:style-name="T19">I discepoli, dopo avere sperimentato l'aiuto potente del Signore, esclamano: “Tu sei veramente i</text:span><text:span text:style-name="T18">l</text:span><text:span text:style-name="T19"> Figlio di Dio!”. Mentre nell'eucaristia accogliamo il Risorto, riconosciamo e proclamiamo la nostra fede in lui </text:span><text:span text:style-name="T20">con le parole di Tommaso</text:span><text:span text:style-name="T19">: “Mio Signore e mio Dio!”. </text:span></text:p>
      <text:p text:style-name="P63"><text:span text:style-name="T21">T</text:span><text:span text:style-name="T18">rascorr</text:span><text:span text:style-name="T21">iamo</text:span><text:span text:style-name="T18"> qualche momento in silenzio per </text:span><text:span text:style-name="T22">l</text:span><text:span text:style-name="T18">a nostra </text:span><text:span text:style-name="T19">preparazione a fare la comunione. </text:span><text:span text:style-name="T18">. </text:span></text:p>
      <text:p text:style-name="P192"/>
      <text:p text:style-name="P71">18. Padre nostro</text:p>
      <text:p text:style-name="P169"><text:span text:style-name="T51">Min. Com</text:span><text:span text:style-name="T50">.:</text:span><text:span text:style-name="T8"> </text:span><text:span text:style-name="T9"><text:s/></text:span><text:span text:style-name="T11">Chiediamo al Padre di non esporci alle suggestioni del male per sentirci chiamati a vivere la gioia e la pace del suo Regno. </text:span></text:p>
      <text:p text:style-name="P139">Supplichiamo il suo Spirito perché ispiri in noi la sua preghiera. </text:p>
      <text:p text:style-name="P169"><text:span text:style-name="T10">Preghiamo assieme: <text:s/></text:span><text:span text:style-name="T29">Padre nostro ... </text:span></text:p>
      <text:p text:style-name="P138"/>
      <text:p text:style-name="P54"><text:span text:style-name="T66">Min. Com</text:span><text:span text:style-name="T81">.</text:span><text:span text:style-name="T118"> Beati gli invitati alla mensa del Signore. Ecco l’Agnello di Dio che toglie i peccati del mondo. </text:span></text:p>
      <text:p text:style-name="P24"><text:span text:style-name="T2">O Signore non sono degno di partecipare alla tua mensa, ma dì soltanto una parola ed io sarò salvato</text:span>.</text:p>
      <text:p text:style-name="P100"/>
      <text:p text:style-name="P98">19. Canto di comunione</text:p>
      <text:p text:style-name="P20"><text:span text:style-name="T1">GUIDA: </text:span><text:span text:style-name="T7">Mentre ci accostiamo alla comunione ringraziamo Dio facendo assieme </text:span></text:p>
      <text:p text:style-name="P101"/>
      <text:p text:style-name="P2">il canto……………………….. ……………………di pagina…………</text:p>
      <text:p text:style-name="P191"/>
      <text:p text:style-name="P83">Durante il canto viene distribuita la comunione; poi la pisside viene riportata nel tabernacolo.</text:p>
      <text:p text:style-name="P99">20. Orazione</text:p>
      <text:p text:style-name="P91"><text:span text:style-name="T85">Min. com.:</text:span> dall’altare, legge la preghiera di ringraziamento e la preghiera del giorno, poi si riporta in disparte.</text:p>
      <text:p text:style-name="P6"><text:span text:style-name="T51">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34">La partecipazione a questi sacramenti salvi il tuo popolo, Signore, e lo confermi nella luce della tua verità. Per Cristo nostro Signore. </text:span><text:span text:style-name="T4">Amen. </text:span></text:p>
      <text:p text:style-name="P98"><text:soft-page-break/>21. Saluto finale</text:p>
      <text:p text:style-name="P92"><text:span text:style-name="T55">La </text:span><text:span text:style-name="T51">GUIDA</text:span><text:span text:style-name="T50"> </text:span><text:span text:style-name="T55">si riporta all’ambone e dice:.</text:span> </text:p>
      <text:p text:style-name="P67">Il Signore anche a noi dice: “Coraggio, non abbiate paura”. Con questa promessa della sua presenza di pace ritorniamo alla nostra vita quotidiana e la gioia del Signore sarà la nostra forza. </text:p>
      <text:p text:style-name="P68"/>
      <text:p text:style-name="P5"><text:span text:style-name="T54">G.: </text:span><text:span text:style-name="T56">sempre all’ambone, </text:span><text:span text:style-name="T57">legge gli avvisi domenicali</text:span></text:p>
      <text:p text:style-name="P72"/>
      <text:p text:style-name="P72">22. Canto finale</text:p>
      <text:p text:style-name="P8"><text:span text:style-name="T58">G.: </text:span><text:span text:style-name="T86">Chiudiamo</text:span><text:span text:style-name="T83"> la nostra liturgia domenicale con il</text:span></text:p>
      <text:p text:style-name="P2"/>
      <text:p text:style-name="P2">canto...................................................................................di pagina..............................</text:p>
      <text:p text:style-name="P53"/>
      <text:p text:style-name="P29"><text:span text:style-name="T62">G.:</text:span><text:span text:style-name="T102"> <text:s text:c="2"/></text:span><text:span text:style-name="T103">(Ci alziamo in piedi)</text:span><text:span text:style-name="T102"> </text:span><text:span text:style-name="T103">La benedizione del Signore ci aiuti a custodire nel cuore la Parola ascoltata e il Pane ricevuto, per </text:span><text:span text:style-name="T105">rispondere con gioia a ogni sua chiamata. </text:span></text:p>
      <text:p text:style-name="P31">Cristo, <text:s/>che ci guida ogni giorno sulla via dell'eternità, sia la nostra luce in questi giorni. </text:p>
      <text:p text:style-name="P36"/>
      <text:p text:style-name="P30">Assieme facciamo di nuovo il segno della croce: </text:p>
      <text:p text:style-name="P11"><text:span text:style-name="T97">Nel nome del Padre, del Figlio e dello Spirito Santo. </text:span><text:span text:style-name="T98">Amen.</text:span></text:p>
      <text:p text:style-name="P35"/>
      <text:p text:style-name="P32"><text:span text:style-name="T104">La </text:span><text:span text:style-name="T107">L</text:span><text:span text:style-name="T104">iturgia </text:span><text:span text:style-name="T106">della Parola </text:span><text:span text:style-name="T104">è finita, a</text:span><text:span text:style-name="T103">ndate in pace. </text:span></text:p>
      <text:p text:style-name="P32"><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text:soft-page-break/></text:p>
      <text:p text:style-name="P110">Riflessioni sul tema della festa</text:p>
      <text:p text:style-name="P111"/>
      <text:p text:style-name="P112">“Uomo di poca fede...”</text:p>
      <text:p text:style-name="P105"/>
      <text:p text:style-name="P39">L'immagine della barca nel mare in tempesta è spesso stata letta come l'immagine della Chiesa che affronta le difficoltà del tempo. L'attualità mostra un primato delle cose, uno spazio eccessivo dato all'accaparrarsi il maggior numero possibile di beni. Proviamo oggi una grande difficoltà nel distinguere ciò che è importante da quanto non lo è affatto. I mezzi di comunicazione sociale pongono a portata di mano e senza alcuna distinzione le notizie più diverse. Così noi adulti, ma soprattutto le giovani generazioni, ci troviamo immersi in un contesto confuso, quasi un mare in tempesta dove non riusciamo più a scorgere le dritte per poter orientare verso il Signore la nostra vita. Come sta, oggi, la barca della Chiesa? (intesa come istituzione e organizzazione) Ci viene spontaneo rispondere: “Non è affar nostro; ci pensi il Papa a guidare la Chiesa”. Non è una buona risposta, perché in quella barca ci siamo anche noi.</text:p>
      <text:p text:style-name="P39">L'apostolo Pietro andò verso Gesù sulle acque, ma di fronte al forte vento s'impaurì, e subito Gesù tese la mano, lo afferrò e gli disse: “Uomo di poca fede, perché hai dubitato?”. Facciamo fatica ad accettare il rimprovero e siamo certamente capaci di trovare mille attenuanti al nostro comportamento. Istintivamente ci ribelliamo rinfacciando al Signore: “Quando, dove ci hai teso la mano?”. È la nostra miopia, la nostra poca fede che ci mette in opposizione al Signore. Un maggior ascolto della sua Parola, la frequenza vivace e attenta ai sacramenti, la sensibilità verso quei gesti di delicatezza e di cura che possiamo scoprire nella nostra vicenda personale ci danno la possibilità di scoprire la mano tesa dal Signore nella nostra esistenza. Le alleanze e le promesse di Dio non vengono mai meno, è la nostra cecità che ci impedisce di scorgere la presenza salutare del Signore.</text:p>
      <text:p text:style-name="P39"/>
      <text:p text:style-name="P39">Pietro si è fidato del Signore, (anche se nella sua vita ha più volte dubitato) noi, come figli del nostro tempo, ci fidiamo più facilmente di noi stessi che del Signore. Lasciamoci condurre anche <text:s/>attraverso le paure e le difficoltà dalla mano del Signore. <text:s/>Il Signore guidi i nostri passi nella fede e ci renda comunità capace di preghiera e vincitrice della paura dentro di noi e di fronte al mondo con le sue tragedie ricorrenti. </text:p>
      <text:p text:style-name="P44"><text:s text:c="128"/></text:p>
      <text:p text:style-name="P45"><text:s text:c="102"/>Da “Servizio della Parola” </text:p>
      <text:p text:style-name="P106"/>
      <text:p text:style-name="P106"/>
      <text:p text:style-name="P106"/>
      <text:p text:style-name="P106"/>
      <text:p text:style-name="P106"/>
      <text:p text:style-name="P106"/>
      <text:p text:style-name="P106"/>
      <text:p text:style-name="P106"/>
      <text:p text:style-name="P106"><text:soft-page-break/>Pe liturgjie in lenghe furlane </text:p>
      <text:p text:style-name="P184"/>
      <text:p text:style-name="P184"/>
      <text:p text:style-name="P184">Presentazion de fieste </text:p>
      <text:p text:style-name="P186"/>
      <text:p text:style-name="P190">Fradis e sûrs: ognidun che dentri di sé al ûl madressi une fede cussiente e adulte al à di passâ pal dubi e pal turbament. Cussì al è <text:span text:style-name="T140">stât </text:span>pal profete Elie scjampât a cirî un sotet, compagn par Pieri che al va sot tal mâr, e par Pauli che nus conte d<text:span text:style-name="T137">e sô grande tribulazion. Ancje te vite di ognidun di nô a son tantis lis ocasions dulà che si prove incapacitâts e delusions. <text:s text:c="5"/></text:span></text:p>
      <text:p text:style-name="P190">“<text:span text:style-name="T137">Coragjo, o soi jo, no stait a vê pôre</text:span>”. <text:span text:style-name="T137">E je cheste la peraule che, vuê, il Signôr nus dîs. Une peraule pai dissepui che a frontavin il burlaç sul lât e, vuê, dite plui di dut a cui che si cjate intune des tantis burascjis che la vite nus presente. <text:s text:c="13"/></text:span></text:p>
      <text:p text:style-name="P189"><text:s text:c="11"/></text:p>
      <text:p text:style-name="P188"/>
      <text:p text:style-name="P188"/>
      <text:p text:style-name="P185">Preieris </text:p>
      <text:p text:style-name="P187"/>
      <text:p text:style-name="P141">Fradis e sûrs, cussients di jessi fîs adotîfs di Diu, cu la stesse fiducie che i à dât fuarce al berli di Pieri, o invochin il Signôr par che al puarti coragjo e salvece a dut il mont. </text:p>
      <text:p text:style-name="P140"><text:span text:style-name="T138">Preìn ducj: </text:span><text:span text:style-name="T5">Danus la tô salvece, Signôr. </text:span></text:p>
      <text:p text:style-name="P145"/>
      <text:p text:style-name="P142">1. Pe Glesie, barcje di Pieri sbalotade te dificile situazion dai nestris dîs: che a fronti lis dificoltâts de sô mission fidantsi dome <text:span text:style-name="T140">d</text:span>e presince di Crist. Preìn. </text:p>
      <text:p text:style-name="P140"/>
      <text:p text:style-name="P142">2. <text:span text:style-name="T139">Pai avilîts, pai disocupâts, par ducj chei che si cjatin in grandis tribulazions: che il Signôr ur ledi dongje par invidâju a no vê pôre e a vê simpri sperance te vite. Preìn. <text:s text:c="7"/></text:span></text:p>
      <text:p text:style-name="P142"><text:s/></text:p>
      <text:p text:style-name="P142">3. <text:span text:style-name="T139">Preìn par chei che a patissin, par cui che al è scjafoiât di fastidis materiâi e spirituâi. Par ducj che a si palesi l'amôr di Diu e e cressi la nestre solidarietât, segn vîf de sô presince. Preìn. <text:s text:c="9"/></text:span></text:p>
      <text:p text:style-name="P145"/>
      <text:p text:style-name="P142">4. <text:span text:style-name="T139">Par che il Signôr al nudrissi cu la sô grazie dute la fadie dai evanzelizadôrs, par che no si cjatin mai avilîts tal proponi ai oms il so messaç di amôr e di pâs. Preìn. </text:span></text:p>
      <text:p text:style-name="P145"/>
      <text:p text:style-name="P142">5. <text:span text:style-name="T140">Par che il Signôr al rinfuarcisi la fede de nestre comunitât, par che, passât ogni dubi e ogni incredulitât, o cjaminìn cun fiducie contents di savê che o sin compagnâts dal Pari dal cîl. Preìn. <text:s/></text:span></text:p>
      <text:p text:style-name="P140"/>
      <text:p text:style-name="P143">Pari di misericordie, scolte la preiere che ti vin fate: la tô potence che e judi la nestre debilece e nus dedi chel che no vin coragjo di sperâ.</text:p>
      <text:p text:style-name="P143">Par crist nestri Signôr. Amen. <text:s/></text:p>
      <text:p text:style-name="P144"><text:span text:style-name="T135"><text:s/></text:span><text:span text:style-name="T136"><text:s text:c="3"/></text:span><text:span text:style-name="T141"><text:s text:c="4"/></text:span></text:p>
      <text:p text:style-name="P42"><text:s text:c="9"/></text:p>
      <text:p text:style-name="P33"/>
      <text:p text:style-name="P33"/>
      <text:p text:style-name="P33"/>
      <text:p text:style-name="P33"/>
      <text:p text:style-name="P33"/>
      <text:p text:style-name="P34"><text:soft-page-break/><text:span text:style-name="T47"><text:s text:c="3"/></text:span><text:span text:style-name="T49">L</text:span><text:span text:style-name="T48">ITURGJIE <text:s/>DE <text:s/>PERAULE</text:span></text:p>
      <text:p text:style-name="P120"/>
      <text:p text:style-name="P161">1. Rîts di jentrade</text:p>
      <text:p text:style-name="P146"><text:span text:style-name="T70">GUIDE: </text:span><text:span text:style-name="T73">Dal ambon al dîs : </text:span></text:p>
      <text:p text:style-name="P134">(O jevìn s<text:span text:style-name="T129">ù</text:span> in pîts par celebrâ la Liturgjie de Peraule)</text:p>
      <text:p text:style-name="P158"/>
      <text:p text:style-name="P154">Po si segne cul segn de crôs disint:</text:p>
      <text:p text:style-name="P146"><text:span text:style-name="T35">Tal non dal Pari, dal Fi e dal Spirtu Sant. </text:span><text:span text:style-name="T37">Amen.</text:span><text:span text:style-name="T39"> <text:s/></text:span></text:p>
      <text:p text:style-name="P148"><text:span text:style-name="T74">G</text:span><text:span text:style-name="T37">.:</text:span><text:span text:style-name="T35"> <text:s/>Benedìn il Pari e il Fi e il Spirtu Sant, cumò e simpri, tai secui dai secui. </text:span><text:span text:style-name="T37">Amen.</text:span></text:p>
      <text:p text:style-name="P121"/>
      <text:p text:style-name="P163">2. Cjant di jentrade</text:p>
      <text:p text:style-name="P132"><text:span text:style-name="T59">G</text:span>.: <text:s/>Cuntun cjant, prin di dut, i din la nestre laude al Signôr; o fasìn il cjant……...</text:p>
      <text:p text:style-name="P124"/>
      <text:p text:style-name="P124">..............................................................................................</text:p>
      <text:p text:style-name="P121"/>
      <text:p text:style-name="P161">3. Presentazion</text:p>
      <text:p text:style-name="P150"><text:span text:style-name="T70">G</text:span><text:span text:style-name="T34">.:</text:span><text:span text:style-name="T3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62">4. Glorie <text:span text:style-name="T127"><text:s text:c="2"/></text:span><text:span text:style-name="T128">(no in Avent e in Coresime)</text:span></text:p>
      <text:p text:style-name="P127"><text:span text:style-name="T52">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61">5. Preiere</text:p>
      <text:p text:style-name="P148"><text:span text:style-name="T70">G.:</text:span><text:span text:style-name="T34"> <text:s/></text:span><text:span text:style-name="T30">Preìn: </text:span><text:span text:style-name="T31">Diu, che tu âs volût fânus fîs de lûs midiant la tô gracie, fâs, ti preìn, che no vedin mai di cjapâsi te gnot de falsetât, ma di vivi, tal sflandôr de veretât.</text:span></text:p>
      <text:p text:style-name="P149"><text:span text:style-name="T30">Tal domandìn pal nestri Signôr Gjesù Crist, to Fi che al è Diu e al vîf e al regne dutune cun te e cul Spirtu Sant par ducj i secui dai secui. <text:s/></text:span><text:span text:style-name="T34">Amen. <text:s/></text:span></text:p>
      <text:p text:style-name="P133">(Sentinsi par scoltâ la peraule di Diu)</text:p>
      <text:p text:style-name="P116"/>
      <text:p text:style-name="P146"><text:soft-page-break/><text:span text:style-name="T94">6. </text:span><text:span text:style-name="T93">Prime leture <text:s/></text:span><text:span text:style-name="T78">Un dai letôrs, dal ambon, al lei la prime leture</text:span></text:p>
      <text:p text:style-name="P148"><text:span text:style-name="T93">7. Salm <text:s/></text:span><text:span text:style-name="T78">Il letôr al presente e al dîs il salm come simpri</text:span></text:p>
      <text:p text:style-name="P148"><text:span text:style-name="T93">8. Seconde leture <text:s/></text:span><text:span text:style-name="T78">Il letôr al lei la seconde leture</text:span></text:p>
      <text:p text:style-name="P148"><text:span text:style-name="T93">9. <text:s/>Aleluia</text:span><text:span text:style-name="T35"> </text:span><text:span text:style-name="T76"><text:s/></text:span><text:span text:style-name="T78">Al ven cjantât l’aleluia come sempri</text:span></text:p>
      <text:p text:style-name="P148"><text:span text:style-name="T93">10. Vanzeli</text:span><text:span text:style-name="T38"> <text:s/></text:span><text:span text:style-name="T78">Magari un altri letôr al lei il Vanzeli</text:span></text:p>
      <text:p text:style-name="P148"><text:span text:style-name="T93">11. Predicje <text:s/></text:span><text:span text:style-name="T78">Un dai letôrs al lei, cence cori, lis riflessions sul teme de domenie preparadis dal plevan o dal Grop Liturgjic</text:span></text:p>
      <text:p text:style-name="P118"/>
      <text:p text:style-name="P159">12 At penitenziâl</text:p>
      <text:p text:style-name="P157">La guide dal ambon e invide al at di pinitince cun chestis peraulis, o cun altris </text:p>
      <text:p text:style-name="P114"/>
      <text:p text:style-name="P150"><text:span text:style-name="T70">G.: <text:s/></text:span><text:span text:style-name="T30">(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55">(moment di cidin)</text:p>
      <text:p text:style-name="P114"/>
      <text:p text:style-name="P150"><text:span text:style-name="T37">- </text:span><text:span text:style-name="T35">Pari sant, tant che il fi pierdût, i disìn a la tô misericordie: “O vin pecjât cuintri di te, no mertìn plui di jessi clamâts tiei fîs”. <text:s/>Signôr ve dûl di nô!. </text:span><text:span text:style-name="T37">Signôr, ve dûl di nô!</text:span></text:p>
      <text:p text:style-name="P114"/>
      <text:p text:style-name="P150"><text:span text:style-name="T37">- </text:span><text:span text:style-name="T35">Crist salvadôr dal mont, che tu âs </text:span><text:span text:style-name="T37"><text:s/></text:span><text:span text:style-name="T35">spalancadis</text:span><text:span text:style-name="T37"> </text:span><text:span text:style-name="T35">lis puartis dal Paradîs</text:span><text:span text:style-name="T37"> </text:span><text:span text:style-name="T35">al bon ladron, visiti di nô tal to ream. Crist, ve dûl di nô! <text:s/></text:span><text:span text:style-name="T37">Crist, ve dûl di nô!</text:span></text:p>
      <text:p text:style-name="P114"/>
      <text:p text:style-name="P150"><text:span text:style-name="T37">- </text:span><text:span text:style-name="T35">Spirtu Sant, risultive di pâs e di amôr, fâs che, <text:s/>netâts di ogni colpe e tornâts in pâs cul Pari, o podin cjaminâ simpri tant che fîs de lûs! </text:span><text:span text:style-name="T37">Signôr, ve dûl di nô!</text:span></text:p>
      <text:p text:style-name="P114"/>
      <text:p text:style-name="P150"><text:span text:style-name="T35">O Diu, la tô misericordie nus fâs lâ indenant cun gnove passion. Tu nus indalegris cu la tô bontât e tu nus invidis a semenâ azions e peraulis di perdon. Tu tu sês il nestri Pari par in secula. <text:s/></text:span><text:span text:style-name="T37">Amen. </text:span></text:p>
      <text:p text:style-name="P122"/>
      <text:p text:style-name="P159">13. Segn di pâs</text:p>
      <text:p text:style-name="P114"/>
      <text:p text:style-name="P150"><text:span text:style-name="T70">G.:</text:span><text:span text:style-name="T34"> </text:span><text:span text:style-name="T30">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9">14. Credo</text:p>
      <text:p text:style-name="P151"><text:span text:style-name="T70">G.:</text:span><text:span text:style-name="T30"> </text:span><text:span text:style-name="T35">(Dutune cun dute la Glesie o palesin la nestre fede)</text:span></text:p>
      <text:p text:style-name="P113"/>
      <text:p text:style-name="P137">Come che nus <text:s/>contin i nestris vons, <text:s/>o lin daûr dal mût di fâ </text:p>
      <text:p text:style-name="P137">ch'o vin cjapât sù te Glesie di Aquilee, <text:s/>midiant de gracie dal Batisim.</text:p>
      <text:p text:style-name="P113"/>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di li al vignarà a judicâ vîfs e i muarts.</text:p>
      <text:p text:style-name="P137"><text:soft-page-break/>O crôt tal Spirtu Sant, la Glesie sante, il perdon dai pecjâts</text:p>
      <text:p text:style-name="P137">il resurî di cheste nestre cjar. Amen.</text:p>
      <text:p text:style-name="P113"/>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71"/>
      <text:p text:style-name="P171">15. Preiere dai fedêi</text:p>
      <text:p text:style-name="P175"/>
      <text:p text:style-name="P180">La guide e scomence e po e siare la preiere, che si fâs come simpri, lì dal ambon. </text:p>
      <text:p text:style-name="P150"><text:span text:style-name="T70">G.:</text:span><text:span text:style-name="T30"> Diu al à samenât la fede tai nestris cûrs midiant il batisin e la peraule dal Vanzeli, nus à dade la sperance e nus a metût sui lavris lis peraulis de preiere. </text:span></text:p>
      <text:p text:style-name="P148"><text:span text:style-name="T30">Preìn inîts e disìn: <text:s/></text:span><text:span text:style-name="T34">Scoltinus, Signôr!</text:span></text:p>
      <text:p text:style-name="P125"/>
      <text:p text:style-name="P173"><text:span text:style-name="T79">Lì dal ambon e vegnin letis lis preieris. </text:span><text:span text:style-name="T119">Podopo la guide e finìs.</text:span></text:p>
      <text:p text:style-name="P176"/>
      <text:p text:style-name="P150"><text:span text:style-name="T70">G.: <text:s/></text:span><text:span text:style-name="T30">Signôr, Pari sant, che in Crist Gjesù tu nus âs insegnât la strade de fedeltât a la nestre vocazion e mission, danus la grazie di no molâ tal vivi il comandament dal amôr, par meretâ la ricompense eterne. Par Crist nestri Signôr. </text:span><text:span text:style-name="T34">Amen. </text:span></text:p>
      <text:p text:style-name="P123"/>
      <text:p text:style-name="P171">16. Cjant eucaristic</text:p>
      <text:p text:style-name="P123"/>
      <text:p text:style-name="P174"><text:span text:style-name="T72">G.:</text:span><text:span text:style-name="T116"> </text:span><text:span text:style-name="T115">(O podìn sentâsi) Preparinsi a cjapâ la Comunion fasint insiemi <text:s/>il </text:span></text:p>
      <text:p text:style-name="P174"/>
      <text:p text:style-name="P177">cjant……......................................................................................…................</text:p>
      <text:p text:style-name="P178"/>
      <text:p text:style-name="P179">In timp dal cjant si cjape sù lis ufiartis. <text:s/></text:p>
      <text:p text:style-name="P181"/>
      <text:p text:style-name="P146"><text:span text:style-name="T78">Il </text:span><text:span text:style-name="T74">MINISTRI DE COMUNION </text:span><text:span text:style-name="T78">al va lì dal</text:span><text:span text:style-name="T74"> </text:span><text:span text:style-name="T78"><text:s/>tabernacul, al cjape sù la pisside e le poe sul altâr fermantsi lì. Po al dîs...</text:span></text:p>
      <text:p text:style-name="P125"/>
      <text:p text:style-name="P171">17. Comunion</text:p>
      <text:p text:style-name="P172"/>
      <text:p text:style-name="P150"><text:span text:style-name="T70">Min. com.</text:span><text:span text:style-name="T30">: <text:s/></text:span><text:span text:style-name="T35">(Jevìn sù in pîts e preparinsi a fâ la comunion)</text:span></text:p>
      <text:p text:style-name="P172"/>
      <text:p text:style-name="P146"><text:span text:style-name="T30">Fradis e sûrs, il Signôr dopo di vênus fevelât, nus domande di jentrâ te nestre cjase. </text:span><text:span text:style-name="T35">Preparinsi a ricevilu cuntune prejere cidine di adorazion. </text:span></text:p>
      <text:p text:style-name="P126">(Restìn cidins un moment e preìn diobessôi.) </text:p>
      <text:p text:style-name="P115"/>
      <text:p text:style-name="P154">(moment di cidinôr)</text:p>
      <text:p text:style-name="P125"/>
      <text:p text:style-name="P171">18. Pari nestri</text:p>
      <text:p text:style-name="P172"/>
      <text:p text:style-name="P148"><text:span text:style-name="T70">Min. com</text:span><text:span text:style-name="T3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9"/>
      <text:p text:style-name="P131"><text:soft-page-break/>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47"><text:span text:style-name="T70">Mm. com</text:span><text:span text:style-name="T34">.:</text:span><text:span text:style-name="T30"> <text:s text:c="4"/></text:span><text:span text:style-name="T36">Ve l’Agnel di Diu, velu chel ch'al cjape sù i pecjâts dal mont. </text:span></text:p>
      <text:p text:style-name="P130">Furtunâts chei ch' a son stâts invidâts a la cene dal Agnel.</text:p>
      <text:p text:style-name="P167"/>
      <text:p text:style-name="P167"><text:span text:style-name="T70">Ducj:</text:span><text:span text:style-name="T35"> Signôr, jo no merti che tu jentris cjase mê,</text:span></text:p>
      <text:p text:style-name="P130">ma dîs dome une peraule e la mê anime e sarà vuaride. </text:p>
      <text:p text:style-name="P160"/>
      <text:p text:style-name="P160">19. Cjant di comunion</text:p>
      <text:p text:style-name="P164"/>
      <text:p text:style-name="P146"><text:span text:style-name="T70">GUIDE: </text:span><text:span text:style-name="T35">Biel che o lin a fâ la comunion, i disìn grazie a Diu cul cjant </text:span></text:p>
      <text:p text:style-name="P126"/>
      <text:p text:style-name="P126">………..........................................................................................…</text:p>
      <text:p text:style-name="P117"/>
      <text:p text:style-name="P89">Biel che si cjante e ven dade fûr la comunion; po dopo la pisside e ven tornade a meti tal tabernacul.</text:p>
      <text:p text:style-name="P86"/>
      <text:p text:style-name="P90">20. Preiere</text:p>
      <text:p text:style-name="P85"><text:span text:style-name="T75">Min. com.:</text:span><text:span text:style-name="T79"> Lì dal altâr, al lei la preiere di ringraziament; po dopo al torne in bande. </text:span></text:p>
      <text:p text:style-name="P88"><text:span text:style-name="T72">Min. com.:</text:span><text:span text:style-name="T11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7">Amen.</text:span></text:p>
      <text:p text:style-name="P170"><text:span text:style-name="T116">Preìn: O Diu, che in chescj sants misteris tu nus âs nudrîts cul cuarp e il sanc dal to Fi, f</text:span><text:span text:style-name="T33">âs che si indalegìn simpri pal to don, risultive cence fin di gnove vite. </text:span></text:p>
      <text:p text:style-name="P170"><text:span text:style-name="T116">Par Crist nestri Signôr. </text:span><text:span text:style-name="T117">Amen.</text:span></text:p>
      <text:p text:style-name="P87"/>
      <text:p text:style-name="P161">21. Cjant finâl</text:p>
      <text:p text:style-name="P165"/>
      <text:p text:style-name="P173"><text:span text:style-name="T79">La </text:span><text:span text:style-name="T75">GUIDE </text:span><text:span text:style-name="T79">e va lì dal ambon e e dîs:</text:span><text:span text:style-name="T77"> </text:span><text:span text:style-name="T115">(O podìn sentâsi) </text:span></text:p>
      <text:p text:style-name="P175"/>
      <text:p text:style-name="P126">O siarìn la nestre liturgjie de domenie cul <text:s text:c="2"/>cjant <text:s/></text:p>
      <text:p text:style-name="P126"/>
      <text:p text:style-name="P126">….....................................................................................……..................................</text:p>
      <text:p text:style-name="P166"/>
      <text:p text:style-name="P166"/>
      <text:p text:style-name="P166"/>
      <text:p text:style-name="P166"/>
      <text:p text:style-name="P161">22. Salût finâl</text:p>
      <text:p text:style-name="P182"><text:soft-page-break/></text:p>
      <text:p text:style-name="P146"><text:span text:style-name="T70">G.: </text:span><text:span text:style-name="T78">simpri lì dal ambon, <text:s/>al lei i </text:span><text:span text:style-name="T80">avîs de domenie</text:span><text:span text:style-name="T78">, po al dîs:</text:span><text:span text:style-name="T80"> </text:span></text:p>
      <text:p text:style-name="P183"><text:s/></text:p>
      <text:p text:style-name="P146"><text:span text:style-name="T71">G.:</text:span><text:span text:style-name="T32"> (O jevìn su in pîts e o tornìn a fâ il segn de crôs)</text:span></text:p>
      <text:p text:style-name="P182"/>
      <text:p text:style-name="P156">Si segne e al dîs:</text:p>
      <text:p text:style-name="P146"><text:span text:style-name="T30">Tal non dal Pari, dal Fi e dal Spirtu Sant. </text:span><text:span text:style-name="T34">Amen.</text:span></text:p>
      <text:p text:style-name="P182"/>
      <text:p text:style-name="P150"><text:span text:style-name="T70">G.:</text:span><text:span text:style-name="T3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2"/>
      <text:p text:style-name="P150"><text:span text:style-name="T35">Lait cun Diu e puartait a ducj l'amôr di Crist. </text:span><text:span text:style-name="T37">Ringraziìn Diu.</text:span></text:p>
      <text:p text:style-name="P182"/>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04T09:23:24.027000000</dc:date>
    <meta:editing-duration>P3DT5H3M47S</meta:editing-duration>
    <meta:editing-cycles>475</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1" meta:word-count="4325" meta:character-count="24811" meta:non-whitespace-character-count="20221"/>
  </office:meta>
</office:document-meta>
</file>