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49fd1c"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rsid="0449fd1c" officeooo:paragraph-rsid="0449fd1c"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0pt" fo:language="en" fo:country="US" fo:font-style="normal" fo:font-weight="normal" style:font-size-asian="8.75pt" style:language-asian="en" style:country-asian="US" style:font-size-complex="10pt"/>
    </style:style>
    <style:style style:name="P14" style:family="paragraph" style:parent-style-name="Standard">
      <style:paragraph-properties style:text-autospace="none" style:writing-mode="lr-tb"/>
      <style:text-properties style:font-name="Times New Roman" fo:font-size="8pt" fo:language="en" fo:country="US" fo:font-style="normal" fo:font-weight="normal" style:font-size-asian="7pt" style:language-asian="en" style:country-asian="US" style:font-size-complex="8pt"/>
    </style:style>
    <style:style style:name="P15" style:family="paragraph" style:parent-style-name="Standard">
      <style:paragraph-properties style:text-autospace="none" style:writing-mode="lr-tb"/>
      <style:text-properties style:font-name="Times New Roman" fo:font-size="8pt" fo:language="en" fo:country="US" fo:font-style="normal" fo:font-weight="normal" officeooo:paragraph-rsid="015d90c9" style:font-size-asian="7pt" style:language-asian="en" style:country-asian="US" style:font-size-complex="8pt"/>
    </style:style>
    <style:style style:name="P16"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fo:text-align="justify"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bold"/>
    </style:style>
    <style:style style:name="P20" style:family="paragraph" style:parent-style-name="Standard">
      <style:paragraph-properties style:text-autospace="none" style:writing-mode="lr-tb"/>
      <style:text-properties fo:color="#339966" style:font-name="Times New Roman" fo:font-size="10pt" fo:language="en" fo:country="US" fo:font-style="normal" style:text-underline-style="solid" style:text-underline-width="auto" style:text-underline-color="font-color" fo:font-weight="normal" style:font-size-asian="8.75pt" style:language-asian="en" style:country-asian="US" style:font-size-complex="10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5"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6"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7" style:family="paragraph" style:parent-style-name="Standard">
      <style:paragraph-properties style:text-autospace="none" style:writing-mode="lr-tb"/>
      <style:text-properties fo:font-size="13pt"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officeooo:rsid="0447f28c" officeooo:paragraph-rsid="0447f28c" style:font-size-asian="13pt" style:font-size-complex="13pt"/>
    </style:style>
    <style:style style:name="P29" style:family="paragraph" style:parent-style-name="Standard">
      <style:paragraph-properties style:text-autospace="none" style:writing-mode="lr-tb"/>
      <style:text-properties fo:font-size="13pt" officeooo:rsid="0447f28c" officeooo:paragraph-rsid="0447f28c"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43fce1d" style:font-size-asian="13pt" style:font-weight-asian="normal"/>
    </style:style>
    <style:style style:name="P36" style:family="paragraph" style:parent-style-name="Standard">
      <style:paragraph-properties fo:text-align="center" style:justify-single-word="false" style:text-autospace="none" style:writing-mode="lr-tb"/>
      <style:text-properties fo:font-size="13pt" fo:font-weight="normal" officeooo:paragraph-rsid="043fce1d" style:font-size-asian="13pt" style:font-weight-asian="normal"/>
    </style:style>
    <style:style style:name="P37"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0491c1" officeooo:paragraph-rsid="043fce1d" style:letter-kerning="true" style:font-name-asian="Times New Roman1" style:font-size-asian="13pt" style:language-asian="en" style:country-asian="US" style:font-style-asian="normal" style:font-weight-asian="normal" style:font-size-complex="14pt" style:font-weight-complex="normal"/>
    </style:style>
    <style:style style:name="P40"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43203e3" officeooo:paragraph-rsid="0447f28c" style:letter-kerning="true" style:font-name-asian="Times New Roman1" style:font-size-asian="13pt" style:language-asian="en" style:country-asian="US" style:font-style-asian="normal" style:font-weight-asian="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47f28c" officeooo:paragraph-rsid="0447f28c" style:letter-kerning="true" style:font-name-asian="Times New Roman1" style:font-size-asian="13pt" style:language-asian="en" style:country-asian="US" style:font-style-asian="normal" style:font-weight-asian="normal" style:font-size-complex="13pt"/>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3f6129" officeooo:paragraph-rsid="0447f28c" style:letter-kerning="true" style:font-name-asian="Times New Roman1" style:font-size-asian="13pt" style:language-asian="en" style:country-asian="US" style:font-style-asian="normal" style:font-weight-asian="normal" style:font-size-complex="13pt"/>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33e5d3" officeooo:paragraph-rsid="0449cb00" style:letter-kerning="true" style:font-name-asian="Mangal" style:font-size-asian="13pt" style:language-asian="en" style:country-asian="US" style:font-style-asian="normal" style:font-weight-asian="normal"/>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44b8d3b" officeooo:paragraph-rsid="044b8d3b" style:font-name-asian="Times New Roman1" style:font-size-asian="13pt" style:language-asian="en" style:country-asian="US" style:font-style-asian="normal" style:font-weight-asian="normal" style:font-size-complex="13pt" style:font-style-complex="normal"/>
    </style:style>
    <style:style style:name="P45"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none" fo:font-weight="normal" officeooo:rsid="03eba1ed" officeooo:paragraph-rsid="03eba1ed" style:font-name-asian="Times New Roman1" style:font-size-asian="13pt" style:language-asian="en" style:country-asian="US" style:font-weight-asian="normal" style:font-size-complex="8pt" style:language-complex="ar" style:country-complex="SA"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ae0c4c" officeooo:paragraph-rsid="03b7b2bf" style:font-name-asian="Times New Roman1" style:font-size-asian="13pt" style:language-asian="en" style:country-asian="US" style:font-style-asian="italic" style:font-weight-asian="normal" style:font-size-complex="13pt" style:font-style-complex="italic"/>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3b7b2bf" style:font-name-asian="Times New Roman1" style:font-size-asian="13pt" style:language-asian="en" style:country-asian="US" style:font-style-asian="italic" style:font-weight-asian="normal" style:font-size-complex="13pt" style:font-style-complex="italic"/>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447f28c" officeooo:paragraph-rsid="0447f28c"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47f28c" officeooo:paragraph-rsid="0447f28c"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0"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1"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52" style:family="paragraph" style:parent-style-name="Standard">
      <style:paragraph-properties fo:text-align="start" style:justify-single-word="false" style:text-autospace="none" style:writing-mode="lr-tb"/>
    </style:style>
    <style:style style:name="P53" style:family="paragraph" style:parent-style-name="Standard">
      <style:paragraph-properties fo:text-align="start" style:justify-single-word="false" style:text-autospace="none" style:writing-mode="lr-tb"/>
      <style:text-properties officeooo:paragraph-rsid="043f6129"/>
    </style:style>
    <style:style style:name="P54"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5" style:family="paragraph" style:parent-style-name="Standard">
      <style:paragraph-properties fo:text-align="justify" style:justify-single-word="false" style:text-autospace="none" style:writing-mode="lr-tb"/>
      <style:text-properties officeooo:paragraph-rsid="019ca298"/>
    </style:style>
    <style:style style:name="P56" style:family="paragraph" style:parent-style-name="Standard">
      <style:paragraph-properties fo:text-align="justify" style:justify-single-word="false" style:text-autospace="none" style:writing-mode="lr-tb"/>
      <style:text-properties officeooo:paragraph-rsid="0447f28c"/>
    </style:style>
    <style:style style:name="P57" style:family="paragraph" style:parent-style-name="Standard">
      <style:paragraph-properties style:text-autospace="none" style:writing-mode="lr-tb"/>
    </style:style>
    <style:style style:name="P58" style:family="paragraph" style:parent-style-name="Standard">
      <style:paragraph-properties fo:text-align="justify" style:justify-single-word="false" style:text-autospace="none" style:writing-mode="lr-tb"/>
      <style:text-properties officeooo:rsid="03fe82bb" officeooo:paragraph-rsid="03fe82bb"/>
    </style:style>
    <style:style style:name="P59"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normal" officeooo:rsid="0447f28c" officeooo:paragraph-rsid="0447f28c" style:font-name-asian="Times New Roman1" style:font-size-asian="13pt" style:language-asian="en" style:country-asian="US" style:font-weight-asian="normal" style:font-name-complex="Arial" style:font-size-complex="13pt" style:font-style-complex="italic" style:font-weight-complex="normal"/>
    </style:style>
    <style:style style:name="P60" style:family="paragraph" style:parent-style-name="Standard">
      <style:paragraph-properties fo:text-align="justify" style:justify-single-word="false" style:text-autospace="none" style:writing-mode="lr-tb"/>
      <style:text-properties style:use-window-font-color="true" style:font-name="Times New Roman" fo:font-size="13pt" fo:language="it" fo:country="IT" fo:font-style="normal" fo:font-weight="bold" officeooo:rsid="0447f28c" officeooo:paragraph-rsid="0447f28c" style:font-name-asian="Times New Roman1" style:font-size-asian="13pt" style:language-asian="en" style:country-asian="US" style:font-weight-asian="bold" style:font-name-complex="Arial" style:font-size-complex="13pt" style:font-style-complex="italic" style:font-weight-complex="bold"/>
    </style:style>
    <style:style style:name="P61"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47f28c" officeooo:paragraph-rsid="0447f28c" style:font-name-asian="Times New Roman1" style:font-size-asian="5.25pt" style:language-asian="en" style:country-asian="US" style:font-weight-asian="normal" style:font-name-complex="Arial" style:font-size-complex="6pt" style:font-style-complex="italic" style:font-weight-complex="normal"/>
    </style:style>
    <style:style style:name="P62"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3fda18d" officeooo:paragraph-rsid="0447f28c" style:font-name-asian="Times New Roman1" style:font-size-asian="5.25pt" style:language-asian="en" style:country-asian="US" style:font-weight-asian="normal" style:font-name-complex="Arial" style:font-size-complex="6pt" style:font-style-complex="italic" style:font-weight-complex="normal"/>
    </style:style>
    <style:style style:name="P63"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officeooo:rsid="040631cd" style:font-name-asian="Times New Roman1" style:font-size-asian="5.25pt" style:language-asian="en" style:country-asian="US" style:font-weight-asian="normal" style:font-name-complex="Arial" style:font-size-complex="6pt" style:font-style-complex="italic" style:font-weight-complex="normal"/>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3fce1d" officeooo:paragraph-rsid="0449fd1c" style:font-size-asian="13pt" style:language-asian="en" style:country-asian="US" style:font-size-complex="13pt"/>
    </style:style>
    <style:style style:name="P68" style:family="paragraph" style:parent-style-name="Corpo_20_del_20_testo_20_2">
      <style:paragraph-properties fo:text-align="justify" style:justify-single-word="false" style:text-autospace="none" style:writing-mode="lr-tb"/>
      <style:text-properties style:font-name="Times New Roman" fo:font-size="8pt" fo:language="it" fo:country="IT" fo:font-style="normal" fo:font-weight="normal" officeooo:paragraph-rsid="0433e5d3" style:font-size-asian="7pt" style:language-asian="en" style:country-asian="US" style:font-size-complex="8pt"/>
    </style:style>
    <style:style style:name="P6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72"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73"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74"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4pt" fo:language="it" fo:country="IT" fo:font-style="normal" fo:font-weight="normal" officeooo:rsid="023d2eec" officeooo:paragraph-rsid="00261cb1" style:letter-kerning="true" style:font-name-asian="Mangal" style:font-size-asian="3.5pt" style:language-asian="en" style:country-asian="US" style:font-style-asian="normal" style:font-weight-asian="normal" style:font-size-complex="4pt" style:font-weight-complex="normal"/>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paragraph-rsid="03f3a181" style:font-size-asian="13pt" style:language-asian="en" style:country-asian="US" style:font-size-complex="13pt"/>
    </style:style>
    <style:style style:name="P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449cb00" officeooo:paragraph-rsid="0449cb00" style:letter-kerning="true" style:font-name-asian="Times New Roman1" style:font-size-asian="13pt" style:language-asian="en" style:country-asian="US" style:font-style-asian="normal" style:font-weight-asian="bold" style:font-size-complex="14pt" style:font-weight-complex="bold"/>
    </style:style>
    <style:style style:name="P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49cb00" officeooo:paragraph-rsid="0449cb00" style:letter-kerning="true" style:font-name-asian="Times New Roman1" style:font-size-asian="13pt" style:language-asian="en" style:country-asian="US" style:font-style-asian="normal" style:font-weight-asian="normal" style:font-size-complex="14pt" style:font-weight-complex="normal"/>
    </style:style>
    <style:style style:name="P79" style:family="paragraph" style:parent-style-name="Corpo_20_del_20_testo_20_2">
      <style:paragraph-properties fo:text-align="justify" style:justify-single-word="false" style:text-autospace="none" style:writing-mode="lr-tb"/>
      <style:text-properties officeooo:paragraph-rsid="0449cb00"/>
    </style:style>
    <style:style style:name="P80" style:family="paragraph" style:parent-style-name="Corpo_20_del_20_testo_20_2">
      <style:paragraph-properties fo:text-align="justify" style:justify-single-word="false" style:text-autospace="none" style:writing-mode="lr-tb"/>
      <style:text-properties officeooo:rsid="0449cb00" officeooo:paragraph-rsid="0449cb00"/>
    </style:style>
    <style:style style:name="P81" style:family="paragraph" style:parent-style-name="Corpo_20_del_20_testo_20_3">
      <style:paragraph-properties fo:text-align="justify" style:justify-single-word="false" style:text-autospace="none" style:writing-mode="lr-tb"/>
      <style:text-properties officeooo:paragraph-rsid="03a0b2f9"/>
    </style:style>
    <style:style style:name="P82"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f387a6" style:font-size-asian="13pt" style:language-asian="en" style:country-asian="US" style:font-size-complex="13pt"/>
    </style:style>
    <style:style style:name="P8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447f28c" style:font-size-asian="13pt" style:language-asian="en" style:country-asian="US" style:font-size-complex="13pt"/>
    </style:style>
    <style:style style:name="P84"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xBr_5f_p13">
      <style:paragraph-properties style:text-autospace="none" style:writing-mode="lr-tb"/>
      <style:text-properties officeooo:paragraph-rsid="0447f28c"/>
    </style:style>
    <style:style style:name="P87" style:family="paragraph" style:parent-style-name="Text_20_body">
      <style:paragraph-properties fo:margin-top="0cm" fo:margin-bottom="0.212cm" loext:contextual-spacing="false" fo:text-align="start" style:justify-single-word="false"/>
    </style:style>
    <style:style style:name="P8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0" style:family="paragraph" style:parent-style-name="Text_20_body">
      <style:paragraph-properties fo:margin-top="0cm" fo:margin-bottom="0.212cm" loext:contextual-spacing="false" fo:text-align="justify" style:justify-single-word="false"/>
    </style:style>
    <style:style style:name="P9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1.3500003814697pt" style:language-asian="en" style:country-asian="US" style:font-size-complex="13pt" style:font-style-complex="italic" style:font-weight-complex="bold"/>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3d2869f" officeooo:paragraph-rsid="0036e35c" style:font-size-asian="13pt" style:language-asian="en" style:country-asian="US" style:font-weight-asian="normal" style:font-size-complex="13pt" style:font-style-complex="italic" style:font-weight-complex="normal"/>
    </style:style>
    <style:style style:name="P107"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2b15d3"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1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114"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4b8d3b" officeooo:paragraph-rsid="044b8d3b" style:font-name-asian="Times New Roman1" style:font-size-asian="18pt" style:language-asian="en" style:country-asian="US" style:font-style-asian="normal" style:font-weight-asian="bold" style:font-size-complex="18pt" style:language-complex="ar" style:country-complex="SA" style:font-style-complex="normal" style:font-weight-complex="bold"/>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text-properties fo:color="#000000" style:font-name="Times New Roman" fo:font-size="13pt" fo:language="it" fo:country="IT" fo:font-style="normal" fo:font-weight="normal" officeooo:rsid="041657eb" officeooo:paragraph-rsid="041657eb" style:font-size-asian="13pt" style:language-asian="en" style:country-asian="US" style:font-size-complex="13pt"/>
    </style:style>
    <style:style style:name="P14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49fd1c" officeooo:paragraph-rsid="0449fd1c" style:letter-kerning="true" style:font-name-asian="Times New Roman1" style:font-size-asian="13pt" style:language-asian="en" style:country-asian="US" style:font-style-asian="normal" style:font-weight-asian="normal" style:font-weight-complex="normal"/>
    </style:style>
    <style:style style:name="P14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49fd1c" officeooo:paragraph-rsid="044c27e9" style:letter-kerning="true" style:font-name-asian="Times New Roman1" style:font-size-asian="13pt" style:language-asian="en" style:country-asian="US" style:font-style-asian="normal" style:font-weight-asian="normal" style:font-weight-complex="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43fce1d" officeooo:paragraph-rsid="04435c21" style:letter-kerning="true" style:font-name-asian="Times New Roman1" style:font-size-asian="13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44c27e9" officeooo:paragraph-rsid="044c27e9" style:letter-kerning="true" style:font-name-asian="Times New Roman1" style:font-size-asian="13pt" style:language-asian="en" style:country-asian="US" style:font-style-asian="normal" style:font-weight-asian="bold" style:font-weight-complex="bold"/>
    </style:style>
    <style:style style:name="P145" style:family="paragraph" style:parent-style-name="Standard">
      <style:paragraph-properties fo:text-align="start" style:justify-single-word="false" fo:orphans="0" fo:widows="0"/>
    </style:style>
    <style:style style:name="P146" style:family="paragraph" style:parent-style-name="Standard">
      <style:paragraph-properties fo:text-align="start" style:justify-single-word="false" fo:orphans="0" fo:widows="0"/>
      <style:text-properties officeooo:paragraph-rsid="018c95f4"/>
    </style:style>
    <style:style style:name="P147" style:family="paragraph" style:parent-style-name="Standard">
      <style:paragraph-properties fo:orphans="0" fo:widows="0"/>
    </style:style>
    <style:style style:name="P148" style:family="paragraph" style:parent-style-name="Standard">
      <style:paragraph-properties fo:orphans="0" fo:widows="0"/>
      <style:text-properties officeooo:paragraph-rsid="018bd991"/>
    </style:style>
    <style:style style:name="P149" style:family="paragraph" style:parent-style-name="Standard">
      <style:paragraph-properties fo:text-align="justify" style:justify-single-word="false" fo:orphans="0" fo:widows="0"/>
    </style:style>
    <style:style style:name="P150" style:family="paragraph" style:parent-style-name="Standard">
      <style:paragraph-properties fo:text-align="justify" style:justify-single-word="false" fo:orphans="0" fo:widows="0">
        <style:tab-stops>
          <style:tab-stop style:position="12.885cm"/>
        </style:tab-stops>
      </style:paragraph-properties>
    </style:style>
    <style:style style:name="P151" style:family="paragraph" style:parent-style-name="Standard">
      <style:paragraph-properties fo:text-align="justify" style:justify-single-word="false"/>
      <style:text-properties officeooo:paragraph-rsid="03b6858e"/>
    </style:style>
    <style:style style:name="P152" style:family="paragraph" style:parent-style-name="Standard">
      <style:paragraph-properties fo:text-align="justify" style:justify-single-word="false"/>
      <style:text-properties officeooo:paragraph-rsid="0433e339"/>
    </style:style>
    <style:style style:name="P153"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8"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3"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4"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6" style:family="paragraph" style:parent-style-name="Standard">
      <style:paragraph-properties fo:text-align="start" style:justify-single-word="false" fo:orphans="0" fo:widows="0"/>
      <style:text-properties officeooo:rsid="018c95f4" officeooo:paragraph-rsid="018c95f4"/>
    </style:style>
    <style:style style:name="P167" style:family="paragraph" style:parent-style-name="Standard">
      <style:paragraph-properties fo:text-align="justify" style:justify-single-word="false"/>
      <style:text-properties officeooo:rsid="043f6129" officeooo:paragraph-rsid="043f6129"/>
    </style:style>
    <style:style style:name="P168" style:family="paragraph" style:parent-style-name="Standard">
      <style:text-properties officeooo:paragraph-rsid="0449cb00"/>
    </style:style>
    <style:style style:name="P169" style:family="paragraph" style:parent-style-name="Text_20_body">
      <style:paragraph-properties fo:margin-top="0cm" fo:margin-bottom="0.011cm" loext:contextual-spacing="false" fo:text-align="justify" style:justify-single-word="false"/>
    </style:style>
    <style:style style:name="P17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2" style:family="paragraph" style:parent-style-name="Corpo_20_del_20_testo_20_2">
      <style:paragraph-properties fo:text-align="start" style:justify-single-word="false"/>
    </style:style>
    <style:style style:name="P173" style:family="paragraph" style:parent-style-name="Corpo_20_del_20_testo_20_2">
      <style:paragraph-properties fo:text-align="start" style:justify-single-word="false"/>
      <style:text-properties officeooo:paragraph-rsid="018bd991"/>
    </style:style>
    <style:style style:name="P174"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5"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6"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8"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0"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1"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2"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5"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6"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7" style:family="paragraph" style:parent-style-name="Standard">
      <style:paragraph-properties fo:margin-top="0cm" fo:margin-bottom="0cm" loext:contextual-spacing="false" fo:text-align="start" style:justify-single-word="false"/>
      <style:text-properties style:font-name="Arial1" fo:font-size="14pt" fo:language="en" fo:country="US" fo:font-style="italic" style:text-underline-style="none" fo:font-weight="bold" officeooo:paragraph-rsid="039a2998" style:font-name-asian="Mangal" style:font-size-asian="14pt" style:language-asian="en" style:country-asian="US" style:font-style-asian="italic" style:font-weight-asian="bold"/>
    </style:style>
    <style:style style:name="P188"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49fd1c" officeooo:paragraph-rsid="0449fd1c" style:letter-kerning="true" style:font-name-asian="Times New Roman1" style:font-size-asian="13pt" style:language-asian="en" style:country-asian="US" style:font-style-asian="normal" style:font-weight-asian="normal"/>
    </style:style>
    <style:style style:name="P189"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4b8d3b" officeooo:paragraph-rsid="044dc625" style:letter-kerning="true" style:font-name-asian="Times New Roman1" style:font-size-asian="13pt" style:language-asian="en" style:country-asian="US" style:font-style-asian="normal" style:font-weight-asian="normal"/>
    </style:style>
    <style:style style:name="P190"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it" fo:country="IT" fo:font-style="normal" fo:font-weight="normal" officeooo:rsid="044b8d3b" officeooo:paragraph-rsid="044efc97" style:letter-kerning="true" style:font-name-asian="Times New Roman1" style:font-size-asian="13pt" style:language-asian="en" style:country-asian="US" style:font-style-asian="normal" style:font-weight-asian="normal"/>
    </style:style>
    <style:style style:name="P1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3dce01d" style:font-weight-asian="bold" style:font-weight-complex="bold"/>
    </style:style>
    <style:style style:name="T5" style:family="text">
      <style:text-properties fo:font-weight="bold" officeooo:rsid="00e01e98"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42081e7"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433e5d3"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449cb00"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4pt" style:font-weight-complex="normal"/>
    </style:style>
    <style:style style:name="T12" style:family="text">
      <style:text-properties fo:color="#000000" style:font-name="Times New Roman" fo:font-size="13pt" fo:language="it" fo:country="IT" fo:font-style="normal" fo:font-weight="normal" officeooo:rsid="0397076c" style:letter-kerning="true" style:font-name-asian="Times New Roman1" style:font-size-asian="13pt" style:language-asian="en" style:country-asian="US" style:font-style-asian="normal" style:font-weight-asian="normal" style:font-size-complex="14pt" style:font-weight-complex="normal"/>
    </style:style>
    <style:style style:name="T13" style:family="text">
      <style:text-properties fo:color="#000000" style:font-name="Times New Roman" fo:font-size="13pt" fo:language="it" fo:country="IT" fo:font-style="normal" fo:font-weight="normal" officeooo:rsid="0449cb00" style:letter-kerning="true" style:font-name-asian="Times New Roman1" style:font-size-asian="13pt" style:language-asian="en" style:country-asian="US" style:font-style-asian="normal" style:font-weight-asian="normal" style:font-size-complex="14pt" style:font-weight-complex="normal"/>
    </style:style>
    <style:style style:name="T14" style:family="text">
      <style:text-properties fo:color="#000000" style:font-name="Times New Roman" fo:font-size="13pt" fo:language="it" fo:country="IT" fo:font-style="normal" fo:font-weight="normal" officeooo:rsid="043203e3" style:letter-kerning="true"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447f28c" style:letter-kerning="true" style:font-name-asian="Times New Roman1"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433e5d3" style:letter-kerning="true" style:font-name-asian="Mangal"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41657eb"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42b15d3" style:letter-kerning="true" style:font-name-asian="Mangal"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3a0b2f9" style:font-name-asian="Times New Roman1" style:font-size-asian="13pt" style:language-asian="en" style:country-asian="US" style:font-style-asian="normal" style:font-weight-asian="normal" style:font-size-complex="13pt" style:font-style-complex="normal" style:font-weight-complex="normal"/>
    </style:style>
    <style:style style:name="T22" style:family="text">
      <style:text-properties fo:color="#000000" style:font-name="Times New Roman" fo:font-size="13pt" fo:language="it" fo:country="IT" fo:font-style="normal" fo:font-weight="normal" officeooo:rsid="0447f28c" style:font-name-asian="Times New Roman1" style:font-size-asian="13pt" style:language-asian="en" style:country-asian="US" style:font-style-asian="normal" style:font-weight-asian="normal" style:font-size-complex="13pt" style:font-weight-complex="bold"/>
    </style:style>
    <style:style style:name="T23"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25"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9"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0"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6" style:family="text">
      <style:text-properties fo:color="#000000" style:font-name="Times New Roman" fo:language="it" fo:country="IT" fo:font-style="normal" fo:font-weight="bold" officeooo:rsid="043f6129" style:font-name-asian="Times New Roman1"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normal" officeooo:rsid="043f6129" style:font-name-asian="Times New Roman1" style:language-asian="en" style:country-asian="US" style:font-style-asian="normal" style:font-weight-asian="normal" style:font-weight-complex="bold"/>
    </style:style>
    <style:style style:name="T38" style:family="text">
      <style:text-properties fo:color="#000000" style:font-name="Times New Roman" fo:language="it" fo:country="IT" fo:font-style="normal" fo:font-weight="normal" officeooo:rsid="043f6129" style:font-name-asian="Times New Roman1" style:language-asian="en" style:country-asian="US" style:font-style-asian="normal" style:font-weight-asian="normal"/>
    </style:style>
    <style:style style:name="T39"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40" style:family="text">
      <style:text-properties fo:color="#000000" style:font-name="Arial1" fo:font-size="20pt" fo:language="it" fo:country="IT" fo:font-style="italic" style:letter-kerning="true" style:font-name-asian="Arial2" style:font-size-asian="20pt" style:language-asian="en" style:country-asian="US" style:font-style-asian="italic"/>
    </style:style>
    <style:style style:name="T41" style:family="text">
      <style:text-properties fo:color="#000000" style:font-name="Arial1" fo:font-size="20pt" fo:language="it" fo:country="IT" fo:font-style="italic" officeooo:rsid="0322e9da" style:letter-kerning="true" style:font-name-asian="Arial2" style:font-size-asian="20pt" style:language-asian="en" style:country-asian="US" style:font-style-asian="italic"/>
    </style:style>
    <style:style style:name="T42" style:family="text">
      <style:text-properties fo:color="#ff0000"/>
    </style:style>
    <style:style style:name="T43" style:family="text">
      <style:text-properties fo:color="#ff0000" fo:font-weight="bold" style:font-weight-complex="bold"/>
    </style:style>
    <style:style style:name="T44" style:family="text">
      <style:text-properties fo:color="#ff0000" fo:font-weight="bold" style:font-weight-asian="bold"/>
    </style:style>
    <style:style style:name="T45" style:family="text">
      <style:text-properties fo:color="#ff0000" fo:font-weight="bold" style:font-weight-asian="bold" style:font-weight-complex="bold"/>
    </style:style>
    <style:style style:name="T46" style:family="text">
      <style:text-properties fo:color="#ff0000" fo:font-weight="bold" style:letter-kerning="true" style:font-name-asian="Mangal" style:font-style-asian="normal" style:font-weight-asian="bold"/>
    </style:style>
    <style:style style:name="T47" style:family="text">
      <style:text-properties fo:color="#ff0000" fo:font-style="italic" style:font-style-complex="italic"/>
    </style:style>
    <style:style style:name="T48" style:family="text">
      <style:text-properties fo:color="#ff0000" fo:font-style="italic" style:letter-kerning="true" style:font-name-asian="Mangal" style:font-style-asian="italic" style:font-weight-asian="normal"/>
    </style:style>
    <style:style style:name="T49"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50" style:family="text">
      <style:text-properties fo:color="#ff0000" fo:font-style="normal" fo:font-weight="bold" style:font-weight-complex="bold"/>
    </style:style>
    <style:style style:name="T51" style:family="text">
      <style:text-properties fo:color="#ff0000" fo:font-style="normal" fo:font-weight="bold" style:font-style-asian="normal" style:font-weight-asian="bold"/>
    </style:style>
    <style:style style:name="T52" style:family="text">
      <style:text-properties fo:color="#ff0000" fo:language="it" fo:country="IT" fo:font-weight="bold" style:font-weight-complex="bold"/>
    </style:style>
    <style:style style:name="T53" style:family="text">
      <style:text-properties fo:color="#ff0000" fo:language="it" fo:country="IT" fo:font-style="italic" style:font-style-complex="italic"/>
    </style:style>
    <style:style style:name="T54" style:family="text">
      <style:text-properties fo:color="#ff0000" style:font-name="Times New Roman" fo:language="it" fo:country="IT" fo:font-style="normal" fo:font-weight="bold" style:language-asian="en" style:country-asian="US" style:font-weight-complex="bold"/>
    </style:style>
    <style:style style:name="T55" style:family="text">
      <style:text-properties fo:color="#ff0000" style:font-name="Times New Roman" fo:language="it" fo:country="IT" fo:font-style="italic" fo:font-weight="normal" style:language-asian="en" style:country-asian="US" style:font-style-complex="italic"/>
    </style:style>
    <style:style style:name="T56" style:family="text">
      <style:text-properties fo:color="#ff0000" style:font-name="Times New Roman" fo:language="it" fo:country="IT" fo:font-style="italic" fo:font-weight="normal" officeooo:rsid="0235a382" style:language-asian="en" style:country-asian="US" style:font-style-complex="italic"/>
    </style:style>
    <style:style style:name="T5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9"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normal" style:font-size-asian="13pt" style:language-asian="en" style:country-asian="US" style:font-size-complex="13pt"/>
    </style:style>
    <style:style style:name="T62"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4"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7"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9"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1"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3" style:family="text">
      <style:text-properties fo:color="#ff0000" fo:font-size="13pt" style:font-size-asian="13pt" style:font-size-complex="13pt"/>
    </style:style>
    <style:style style:name="T74" style:family="text">
      <style:text-properties style:text-underline-style="solid" style:text-underline-width="auto" style:text-underline-color="font-color"/>
    </style:style>
    <style:style style:name="T75" style:family="text">
      <style:text-properties fo:font-style="normal"/>
    </style:style>
    <style:style style:name="T76" style:family="text">
      <style:text-properties fo:font-style="normal" fo:font-weight="bold" style:font-weight-complex="bold"/>
    </style:style>
    <style:style style:name="T77" style:family="text">
      <style:text-properties fo:font-style="normal" fo:font-weight="bold" style:font-style-complex="normal" style:font-weight-complex="bold"/>
    </style:style>
    <style:style style:name="T78" style:family="text">
      <style:text-properties fo:font-style="normal" officeooo:rsid="03656350"/>
    </style:style>
    <style:style style:name="T79" style:family="text">
      <style:text-properties fo:font-style="italic" style:font-style-complex="italic"/>
    </style:style>
    <style:style style:name="T80" style:family="text">
      <style:text-properties fo:font-style="italic" style:font-size-asian="13pt" style:font-style-asian="italic" style:font-style-complex="italic"/>
    </style:style>
    <style:style style:name="T81" style:family="text">
      <style:text-properties fo:color="#339966" fo:language="it" fo:country="IT" fo:font-style="italic" style:text-underline-style="solid" style:text-underline-width="auto" style:text-underline-color="font-color" style:font-style-complex="italic"/>
    </style:style>
    <style:style style:name="T8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4"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8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7" style:family="text">
      <style:text-properties fo:color="#339966" fo:font-style="italic" style:text-underline-style="solid" style:text-underline-width="auto" style:text-underline-color="font-color" fo:font-weight="normal" style:font-style-complex="italic"/>
    </style:style>
    <style:style style:name="T88" style:family="text">
      <style:text-properties fo:language="it" fo:country="IT"/>
    </style:style>
    <style:style style:name="T89" style:family="text">
      <style:text-properties fo:language="it" fo:country="IT" fo:font-weight="normal"/>
    </style:style>
    <style:style style:name="T90" style:family="text">
      <style:text-properties fo:language="it" fo:country="IT" fo:font-weight="bold" style:font-weight-complex="bold"/>
    </style:style>
    <style:style style:name="T91" style:family="text">
      <style:text-properties fo:language="it" fo:country="IT" officeooo:rsid="0161995b"/>
    </style:style>
    <style:style style:name="T92" style:family="text">
      <style:text-properties fo:color="#3deb3d"/>
    </style:style>
    <style:style style:name="T93" style:family="text">
      <style:text-properties style:font-size-asian="13pt"/>
    </style:style>
    <style:style style:name="T94" style:family="text">
      <style:text-properties style:font-name="Times New Roman" fo:font-style="normal" style:language-asian="en" style:country-asian="US"/>
    </style:style>
    <style:style style:name="T95" style:family="text">
      <style:text-properties style:font-name="Times New Roman" fo:language="it" fo:country="IT" fo:font-style="normal" style:language-asian="en" style:country-asian="US"/>
    </style:style>
    <style:style style:name="T96" style:family="text">
      <style:text-properties style:font-name="Times New Roman" fo:language="it" fo:country="IT" fo:font-style="normal" officeooo:rsid="004149af" style:language-asian="en" style:country-asian="US"/>
    </style:style>
    <style:style style:name="T97" style:family="text">
      <style:text-properties style:font-name="Times New Roman" fo:language="it" fo:country="IT" fo:font-style="normal" officeooo:rsid="01887d60" style:language-asian="en" style:country-asian="US"/>
    </style:style>
    <style:style style:name="T98" style:family="text">
      <style:text-properties style:font-name="Times New Roman" fo:language="it" fo:country="IT" fo:font-style="normal" officeooo:rsid="01cd42f0" style:language-asian="en" style:country-asian="US"/>
    </style:style>
    <style:style style:name="T99" style:family="text">
      <style:text-properties style:font-name="Times New Roman" fo:language="it" fo:country="IT" fo:font-style="normal" officeooo:rsid="041699a2" style:language-asian="en" style:country-asian="US"/>
    </style:style>
    <style:style style:name="T100" style:family="text">
      <style:text-properties style:font-name="Times New Roman" fo:font-size="13pt" fo:language="it" fo:country="IT" fo:font-style="normal" fo:font-weight="normal" style:font-size-asian="13pt" style:language-asian="en" style:country-asian="US" style:font-size-complex="13pt"/>
    </style:style>
    <style:style style:name="T101"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02" style:family="text">
      <style:text-properties style:font-name="Times New Roman" fo:font-size="13pt" fo:language="it" fo:country="IT" fo:font-style="normal" fo:font-weight="normal" officeooo:rsid="0447f28c" style:font-size-asian="13pt" style:language-asian="en" style:country-asian="US" style:font-size-complex="13pt"/>
    </style:style>
    <style:style style:name="T103" style:family="text">
      <style:text-properties style:font-name="Times New Roman" fo:font-size="13pt" fo:language="it" fo:country="IT" fo:font-style="normal" fo:font-weight="normal" style:language-asian="en" style:country-asian="US" style:font-size-complex="13pt"/>
    </style:style>
    <style:style style:name="T104" style:family="text">
      <style:text-properties style:font-name="Times New Roman" fo:font-size="13pt" fo:language="it" fo:country="IT" fo:font-style="normal" fo:font-weight="normal" officeooo:rsid="0134e826" style:language-asian="en" style:country-asian="US" style:font-size-complex="13pt"/>
    </style:style>
    <style:style style:name="T105" style:family="text">
      <style:text-properties style:font-name="Times New Roman" fo:font-size="13pt" fo:language="it" fo:country="IT" fo:font-style="normal" fo:font-weight="normal" officeooo:rsid="023d2eec" style:language-asian="en" style:country-asian="US" style:font-size-complex="13pt"/>
    </style:style>
    <style:style style:name="T10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9" style:family="text">
      <style:text-properties fo:font-size="13pt" style:font-size-asian="13pt" style:font-size-complex="13pt"/>
    </style:style>
    <style:style style:name="T11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1" style:family="text">
      <style:text-properties fo:font-size="15pt" style:font-size-asian="15pt" style:font-style-asian="italic" style:font-weight-asian="normal" style:font-size-complex="15pt" style:font-style-complex="italic"/>
    </style:style>
    <style:style style:name="T112" style:family="text">
      <style:text-properties fo:font-size="15pt" officeooo:rsid="0119f5e2" style:font-size-asian="15pt" style:font-style-asian="italic" style:font-weight-asian="normal" style:font-size-complex="15pt" style:font-style-complex="italic"/>
    </style:style>
    <style:style style:name="T113" style:family="text">
      <style:text-properties fo:font-size="15pt" officeooo:rsid="00223b7c" style:font-size-asian="15pt" style:font-style-asian="italic" style:font-weight-asian="normal" style:font-size-complex="15pt" style:font-style-complex="italic"/>
    </style:style>
    <style:style style:name="T114" style:family="text">
      <style:text-properties fo:font-size="15pt" officeooo:rsid="02ffadf9" style:font-size-asian="15pt" style:font-style-asian="italic" style:font-weight-asian="normal" style:font-size-complex="15pt" style:font-style-complex="italic"/>
    </style:style>
    <style:style style:name="T115" style:family="text">
      <style:text-properties fo:font-size="15pt" officeooo:rsid="03ea0421" style:font-size-asian="15pt" style:font-style-asian="italic" style:font-weight-asian="normal" style:font-size-complex="15pt" style:font-style-complex="italic"/>
    </style:style>
    <style:style style:name="T116" style:family="text">
      <style:text-properties fo:font-size="15pt" officeooo:rsid="043e9ac9" style:font-size-asian="15pt" style:font-style-asian="italic" style:font-weight-asian="normal" style:font-size-complex="15pt" style:font-style-complex="italic"/>
    </style:style>
    <style:style style:name="T117" style:family="text">
      <style:text-properties fo:font-size="15pt" officeooo:rsid="04469ae2" style:font-size-asian="15pt" style:font-style-asian="italic" style:font-weight-asian="normal" style:font-size-complex="15pt" style:font-style-complex="italic"/>
    </style:style>
    <style:style style:name="T118" style:family="text">
      <style:text-properties style:text-underline-style="none" officeooo:rsid="0190c98f"/>
    </style:style>
    <style:style style:name="T119" style:family="text">
      <style:text-properties fo:font-size="12pt" style:text-underline-style="none" officeooo:rsid="0190c98f" style:font-size-asian="12pt" style:font-size-complex="12pt"/>
    </style:style>
    <style:style style:name="T120" style:family="text">
      <style:text-properties officeooo:rsid="01e51b2d"/>
    </style:style>
    <style:style style:name="T121" style:family="text">
      <style:text-properties officeooo:rsid="031ba59d"/>
    </style:style>
    <style:style style:name="T122" style:family="text">
      <style:text-properties officeooo:rsid="02cf64a8" style:letter-kerning="true" style:font-name-asian="Mangal" style:font-style-asian="normal" style:font-weight-asian="bold" style:font-weight-complex="bold"/>
    </style:style>
    <style:style style:name="T123" style:family="text">
      <style:text-properties officeooo:rsid="03f3a181" style:letter-kerning="true" style:font-style-asian="normal"/>
    </style:style>
    <style:style style:name="T124" style:family="text">
      <style:text-properties officeooo:rsid="043f6129"/>
    </style:style>
    <style:style style:name="T125" style:family="text">
      <style:text-properties style:font-weight-complex="normal"/>
    </style:style>
    <style:style style:name="T126" style:family="text">
      <style:text-properties officeooo:rsid="042f78c6" style:font-weight-complex="normal"/>
    </style:style>
    <style:style style:name="T127" style:family="text">
      <style:text-properties officeooo:rsid="042f78c6"/>
    </style:style>
    <style:style style:name="T128" style:family="text">
      <style:text-properties officeooo:rsid="0449fd1c"/>
    </style:style>
    <style:style style:name="T129" style:family="text">
      <style:text-properties officeooo:rsid="044b8d3b"/>
    </style:style>
    <style:style style:name="T130" style:family="text">
      <style:text-properties officeooo:rsid="044c27e9"/>
    </style:style>
    <style:style style:name="T131" style:family="text">
      <style:text-properties officeooo:rsid="042362c5" style:font-name-asian="Times New Roman" style:font-style-asian="italic" style:font-size-complex="13pt"/>
    </style:style>
    <style:style style:name="T132" style:family="text">
      <style:text-properties officeooo:rsid="044d52ab"/>
    </style:style>
    <style:style style:name="T133" style:family="text">
      <style:text-properties officeooo:rsid="044dc625"/>
    </style:style>
    <style:style style:name="T134" style:family="text">
      <style:text-properties officeooo:rsid="044efc9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 text:c="21"/>LITURGIA DELLA PAROLA</text:p>
      <text:p text:style-name="P96"/>
      <text:p text:style-name="P95">“È... indispensabile, secondo l'antichissima tradizione ecclesiale, che i fedeli si radunino nel giorno del Signore anche quando sia assente il presbitero. </text:p>
      <text:p text:style-name="P9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7"/>
      <text:p text:style-name="P97"/>
      <text:p text:style-name="P98"><text:span text:style-name="T117">Assunzione di Maria</text:span><text:span text:style-name="T115"> </text:span><text:span text:style-name="T112">–</text:span><text:span text:style-name="T111"> </text:span><text:span text:style-name="T116">1</text:span><text:span text:style-name="T117">5</text:span><text:span text:style-name="T116"> agosto</text:span><text:span text:style-name="T111"> 201</text:span><text:span text:style-name="T114">7</text:span><text:span text:style-name="T113"> </text:span></text:p>
      <text:p text:style-name="P99"/>
      <text:p text:style-name="P21"><text:span text:style-name="T76">GUIDA: </text:span><text:span text:style-name="T7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9"> <text:s/></text:span></text:p>
      <text:p text:style-name="P2"><text:span text:style-name="T43">G</text:span><text:span text:style-name="T1">.:</text:span> <text:s/>Benediciamo il Padre e il Figlio e lo Spirito Santo, ora e sempre, nei secoli dei secoli. <text:span text:style-name="T1">Amen.</text:span></text:p>
      <text:p text:style-name="P50"/>
      <text:p text:style-name="P17">2. Canto d’ inizio</text:p>
      <text:p text:style-name="P2"><text:span text:style-name="T43">G</text:span><text:span text:style-name="T1">.</text:span>: <text:s/>Con un canto eleviamo, anzitutto, la nostra lode al Signore; facciamo il </text:p>
      <text:p text:style-name="P2"/>
      <text:p text:style-name="P2">canto…….............…………………………………alla pagina……… del libretto</text:p>
      <text:p text:style-name="P50"/>
      <text:p text:style-name="P17">3. Accoglienza</text:p>
      <text:p text:style-name="P56"><text:span text:style-name="T60">G.</text:span><text:span text:style-name="T61">: </text:span><text:span text:style-name="T14">Fratelli e sorelle: </text:span><text:span text:style-name="T15">oggi, solennità dell'Assunzione di Maria, ci viene ricordato che lei, nostra Madre, è salita presso Dio. Contempliamo Maria nella gloria dell'eternità. </text:span></text:p>
      <text:p text:style-name="P28">La sua assunzione al cielo in anima e corpo corrisponde alla sua risurrezione e glorificazione. Maria è segno di speranza e garanzia di salvezza per ogni creatura. Perciò al centro della festa odierna sta il mistero della risurrezione, l'annuncio gioioso che ogni creatura può partecipare alla pienezza della vita risorta, propria del Signore Gesù. </text:p>
      <text:p text:style-name="P41">La liturgia proclama che tutti coloro che seguono Cristo risorto possono intravedere, in questo mistero di Maria, il significato del loro domani. Viviamo con intensità di fede e con sentimenti di gioia questa liturgia. </text:p>
      <text:p text:style-name="P42"><text:s/></text:p>
      <text:p text:style-name="P52"><text:span text:style-name="T83">4. Gloria </text:span><text:span text:style-name="T109"><text:s/></text:span></text:p>
      <text:p text:style-name="P81"><text:span text:style-name="T60">G.</text:span>:<text:span text:style-name="T93"> </text:span><text:span text:style-name="T80"><text:s/></text:span><text:span text:style-name="T2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4"/>
      <text:p text:style-name="P17">5. Colletta</text:p>
      <text:p text:style-name="P83"><text:span text:style-name="T43">G.:</text:span> <text:s/><text:span text:style-name="T121">Preghiamo: <text:s/>o Dio onnipotente ed eterno, che hai innalzato alla gloria del cielo in corpo e anima l'immacolata Vergine Maria, madre di Cristo tuo Figlio, fa' che viviamo in questo mondo costantemente rivolti ai beni eterni, per condividere la sua stessa gloria. </text:span></text:p>
      <text:p text:style-name="P82"><text:span text:style-name="T121">Per il nostro Signore, Gesù Cristo tuo figlio che è Dio e vive e regna con te nell'unità dello Spirito Santo, per tutti i secoli dei secoli. <text:s/></text:span><text:span text:style-name="T1">Amen.</text:span> <text:s/>(ci possiamo sedere)</text:p>
      <text:p text:style-name="P11"/>
      <text:p text:style-name="P11"><text:soft-page-break/><text:span text:style-name="T81">6. Prima lettura</text:span> <text:s/><text:span text:style-name="T53">Uno dei lettori, all’ambone, legge la prima lettura</text:span></text:p>
      <text:p text:style-name="P29"><text:span text:style-name="T36">Dal libro dell'Apocalisse di san Giovanni apostolo <text:s text:c="2"/></text:span><text:span text:style-name="T37">(11,19...12,10)</text:span></text:p>
      <text:p text:style-name="P49">Probabilmente Giovanni con la donna vestita di sole e che sta per partorire raffigura la Nazione Ebraica che 'partorisce' il salvatore del mondo. Il drago rappresenta le forze che si oppongono al Vangelo. La donna è pronta a diventare madre. Sarà <text:s/>una nascita travagliata e minacciata., ma il drago sarà sconfitto. </text:p>
      <text:p text:style-name="P15"/>
      <text:p text:style-name="P11"><text:span text:style-name="T81">7. Salmo <text:s/></text:span><text:span text:style-name="T53">Il lettore presenta e recita il salmo come il solito</text:span></text:p>
      <text:p text:style-name="P86"><text:span text:style-name="T23">Salmo</text:span><text:span text:style-name="T20"> <text:s/></text:span><text:span text:style-name="T22">(44,10...16)</text:span></text:p>
      <text:p text:style-name="P49">Il salmo 44 è un canto per le nozze regali, per il matrimonio di un re con una regina straniera. Nella tradizione cristiana la regina del salmo è stata vista come figura della Vergine Maria. </text:p>
      <text:p text:style-name="P14"/>
      <text:p text:style-name="P27"><text:span text:style-name="T82">8. Seconda lettura </text:span><text:span text:style-name="T74"><text:s/></text:span><text:span text:style-name="T55">Il lettore legge la seconda lettura</text:span></text:p>
      <text:p text:style-name="P29"><text:span text:style-name="T36">Dalla prima lettera di san Paolo apostolo ai Corinzi <text:s/></text:span><text:span text:style-name="T38"><text:s/>(15,20-27)</text:span></text:p>
      <text:p text:style-name="P48">I cristiani di Corinto dubitavano della risurrezione dei morti, per questo Paolo afferma categoricamente la risurrezione di Cristo che inaugura una situazione di novità <text:s/>e che si estende a coloro che sono morti, ovviamente in comunione con Lui. Cristo è primizia di vita, come Adamo fu primizia di morti</text:p>
      <text:p text:style-name="P13"/>
      <text:p text:style-name="P27"><text:span text:style-name="T82">9. Alleluia <text:s/></text:span><text:span text:style-name="T55">Viene cantato l’</text:span><text:span text:style-name="T56">A</text:span><text:span text:style-name="T55">lleluia come il solito</text:span></text:p>
      <text:p text:style-name="P27"><text:span text:style-name="T82">10. Vangelo <text:s/></text:span><text:span text:style-name="T55">Possibilmente un secondo lettore legge il Vangelo</text:span></text:p>
      <text:p text:style-name="P27"><text:span text:style-name="T82">11. Omelia </text:span><text:span text:style-name="T55">Uno dei lettori legge lentamente le riflessioni sul tema della domenica preparate in precedenza.</text:span></text:p>
      <text:p text:style-name="P13"/>
      <text:p text:style-name="P57"><text:span text:style-name="T83">12 Atto penitenziale</text:span><text:span text:style-name="T92"> </text:span><text:s/><text:span text:style-name="T57">La guida si porta all’ambone e invita all’atto penitenziale con le seguenti parole.</text:span></text:p>
      <text:p text:style-name="P24"/>
      <text:p text:style-name="P30"><text:span text:style-name="T45">G.:</text:span> <text:s/><text:span text:style-name="T88">(Ci alziamo in piedi per chiedere </text:span><text:span text:style-name="T91">il </text:span><text:span text:style-name="T88">perdono)</text:span></text:p>
      <text:p text:style-name="P40">Fratelli, <text:span text:style-name="T124">siamo chiamati a chiedere il perdono di Dio per le nostre debolezze e mancanze. <text:s/>Il Signore, come ci ricorda Maria, rivolge il suo sguardo di amore su quanti confidano in lui. Riconosciamoci peccatori per accogliere il suo perdono e la sua grazia. </text:span></text:p>
      <text:p text:style-name="P53"><text:span text:style-name="T103">(</text:span><text:span text:style-name="T104">Facciamo una b</text:span><text:span text:style-name="T103">reve pausa di silenzio </text:span><text:span text:style-name="T105">per il nostro esame di coscienza</text:span><text:span text:style-name="T103">). </text:span></text:p>
      <text:p text:style-name="P51"/>
      <text:p text:style-name="P51"/>
      <text:p text:style-name="P23">Momento di silenzio.</text:p>
      <text:p text:style-name="P63"/>
      <text:p text:style-name="P59">- Signore Gesù, che dalla croce ci hai donato Maria come madre, abbi pietà di noi. </text:p>
      <text:p text:style-name="P60">Signore, pietà. </text:p>
      <text:p text:style-name="P61"/>
      <text:p text:style-name="P59">- Cristo Gesù, che hai voluto Maria accanto a te nella gloria della risurrezione, abbi pietà di noi. <text:span text:style-name="T2">Cristo, pietà. </text:span></text:p>
      <text:p text:style-name="P61"/>
      <text:p text:style-name="P59">- Signore Gesù, che in Maria assunta in cielo ci hai dato un segno di consolazione e di speranza, abbi pietà di noi. <text:s/><text:span text:style-name="T2">Signore, pietà.</text:span> </text:p>
      <text:p text:style-name="P62"/>
      <text:p text:style-name="P45"><text:span text:style-name="T123">Dio onnipotente abbia misericordia di noi, perdoni i nostri peccati e ci conduca alla vita eterna. </text:span><text:span text:style-name="T5">Amen.</text:span></text:p>
      <text:p text:style-name="P20"/>
      <text:p text:style-name="P18">13. Segno di pace</text:p>
      <text:p text:style-name="P152"><text:span text:style-name="T58">G.:</text:span><text:span text:style-name="T100"> </text:span><text:span text:style-name="T101"><text:s/></text:span><text:span text:style-name="T102">La grande festa di Maria che oggi celebriamo come la prima che ha raggiunto la beatificazione con Cristo risorto, ci dona gioia e fiducia nel nostro domani.</text:span></text:p>
      <text:p text:style-name="P167"><text:span text:style-name="T102">Con un gesto trasmettiamo a chi cui sta accanto la nostra esultanza simile a quella di Maria quando incontra Elisabetta.</text:span><text:span text:style-name="T100"> Scambiamoci un gesto di pace. </text:span></text:p>
      <text:p text:style-name="P151"><text:soft-page-break/><text:span text:style-name="T83">14. </text:span><text:span text:style-name="T84">Professione</text:span><text:span text:style-name="T83"> di fede</text:span></text:p>
      <text:p text:style-name="P10"><text:span text:style-name="T43">G.:</text:span> <text:span text:style-name="T88">(In comunione con tutta la Chiesa proclamiamo la nostra fede)</text:span></text:p>
      <text:p text:style-name="P104">Credo in un solo Dio, Padre onnipotente, creatore del cielo e della terra, di tutte le cose visibili ed invisibili. </text:p>
      <text:p text:style-name="P10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6"/>
      <text:p text:style-name="P109">15. Preghiera dei fedeli</text:p>
      <text:p text:style-name="P69">La guida introduce e poi concluderà la preghiera che si svolge come il solito ma restando sempre all’ambone.</text:p>
      <text:p text:style-name="P75"/>
      <text:p text:style-name="P79"><text:span text:style-name="T58">G.:</text:span><text:span text:style-name="T59"> </text:span><text:span text:style-name="T12"><text:s/></text:span><text:span text:style-name="T13">Fratelli e sorelle, oggi il nostro sguardo s'innalza a contemplare Maria nella gloria di Dio e di tutti i santi. A lei affidiamo la nostra preghiera perché accompagni i nostri passi verso il compimento della nostra speranza. Preghiamo insieme dicendo: </text:span></text:p>
      <text:p text:style-name="P77">Per intercessione di Maria, ascoltaci, o Signore. </text:p>
      <text:p text:style-name="P80"/>
      <text:p text:style-name="P78">1. Tu che hai guardato l'umiltà di Maria, tua serva, volgi lo sguardo alla tua Chiesa perché sempre e in ogni luogo renda un umile e fedele servizio al tuo Vangelo. Noi ti preghiamo: <text:s/></text:p>
      <text:p text:style-name="P80"/>
      <text:p text:style-name="P78">2. Tu che hai fatto grandi cose per colei che ha accolto la tua parola, fa' anche di noi generosi testimoni del tuo amore e della tua presenza che salva. Noi ti preghiamo: </text:p>
      <text:p text:style-name="P80"/>
      <text:p text:style-name="P78">3. Tu che disperdi i superbi nei pensieri del loro cuore e rovesci i potenti dai troni, vieni in soccorso di quanti soffrono a causa dell'oppressione, dell'ingiustizia e di ogni genere di violenza. Noi ti preghiamo: </text:p>
      <text:p text:style-name="P80"/>
      <text:p text:style-name="P78">4. Tu che sei fedele alle promesse e mai dimentichi la tua misericordia, conforta coloro che sono feriti dal peccato, dalla malattia, dal dubbio e dalla paura. Noi ti preghiamo:</text:p>
      <text:p text:style-name="P80"/>
      <text:p text:style-name="P78">5. Tu che sei stata madre affettuosa e prudente benedici i genitori e gli educatori, perché vivano la loro vocazione con il tuo atteggiamento. Sappiano cantare e celebrare, nelle loro azioni e nei gesti educativi, l'opera della salvezza di Dio. Preghiamo. </text:p>
      <text:p text:style-name="P80"/>
      <text:p text:style-name="P80"><text:span text:style-name="T11">Dio dell'eterna alleanza, che di generazione in generazione effondi la tua misericordia su quanti in te confidano, per intercessione della beata Vergine Maria, fa' che possiamo sperimentare le meraviglie del tuo amore. Per Cristo nostro Signore. <text:s/></text:span><text:span text:style-name="T24">Amen. </text:span></text:p>
      <text:p text:style-name="P78"/>
      <text:p text:style-name="P76"><text:soft-page-break/><text:span text:style-name="T122"><text:s/></text:span><text:span text:style-name="T87">6. Canto eucaristico</text:span></text:p>
      <text:p text:style-name="P64"><text:span text:style-name="T52">G.:</text:span> <text:s/><text:span text:style-name="T88">(Ci possiamo sedere) Prepariamoci a ricevere l’Eucaristia facendo assieme </text:span></text:p>
      <text:p text:style-name="P25"/>
      <text:p text:style-name="P65"><text:s/>il canto………… …………………………………….di pagina……....</text:p>
      <text:p text:style-name="P70"/>
      <text:p text:style-name="P70">Durante il canto si raccoglie le offerte.</text:p>
      <text:p text:style-name="P66"/>
      <text:p text:style-name="P66"><text:span text:style-name="T47">Il </text:span><text:span text:style-name="T43">MINISTRO DELLA COMUNIONE</text:span><text:span text:style-name="T47"> va al tabernacolo, preleva la pisside e la depone sull’altare fermandosi qui. Poi dice…</text:span></text:p>
      <text:p text:style-name="P73"/>
      <text:p text:style-name="P71">17. Comunione</text:p>
      <text:p text:style-name="P4"><text:span text:style-name="T43">Min. com.</text:span> : <text:s/>(Ci alziamo in piedi e ci prepariamo a ricevere la comunione)</text:p>
      <text:p text:style-name="P43">Con Maria siamo chiamati a riconoscere quanto di grande il Signore è andato operando in noi. Nell'accogliere l'eucaristia che è pegno di vita eterna, esprimiamo <text:s/>al Signore la nostra lode riconoscente. </text:p>
      <text:p text:style-name="P58"><text:span text:style-name="T18">T</text:span><text:span text:style-name="T16">rascorr</text:span><text:span text:style-name="T18">iamo</text:span><text:span text:style-name="T16"> qualche momento in silenzio per </text:span><text:span text:style-name="T19">l</text:span><text:span text:style-name="T16">a nostra </text:span><text:span text:style-name="T17">preparazione a fare la comunione. </text:span><text:span text:style-name="T16">. </text:span></text:p>
      <text:p text:style-name="P74"/>
      <text:p text:style-name="P71">18. Padre nostro</text:p>
      <text:p text:style-name="P168"><text:span text:style-name="T43">Min. Com</text:span><text:span text:style-name="T42">.:</text:span><text:span text:style-name="T7"> </text:span><text:span text:style-name="T8"><text:s/></text:span><text:span text:style-name="T10">La Vergine ha trovato grazia presso Dio perché ha vissuto nell'obbedienza totale alla sua volontà. Chiediamo anche noi di poter trovare nella volontà del Padre la nostra pace. <text:s/></text:span><text:span text:style-name="T9">Preghiamo assieme: <text:s/></text:span><text:span text:style-name="T25">Padre nostro ... </text:span></text:p>
      <text:p text:style-name="P140"/>
      <text:p text:style-name="P55"><text:span text:style-name="T58">Min. Com</text:span><text:span text:style-name="T73">.</text:span><text:span text:style-name="T109"> Beati gli invitati alla mensa del Signore. Ecco l’Agnello di Dio che toglie i peccati del mondo. </text:span></text:p>
      <text:p text:style-name="P26"><text:span text:style-name="T2">O Signore non sono degno di partecipare alla tua mensa, ma dì soltanto una parola ed io sarò salvato</text:span>.</text:p>
      <text:p text:style-name="P102"/>
      <text:p text:style-name="P100">19. Canto di comunione</text:p>
      <text:p text:style-name="P22"><text:span text:style-name="T1">GUIDA: </text:span><text:span text:style-name="T6">Mentre ci accostiamo alla comunione ringraziamo Dio facendo assieme </text:span></text:p>
      <text:p text:style-name="P103"/>
      <text:p text:style-name="P2">il canto……………………….. ……………………di pagina…………</text:p>
      <text:p text:style-name="P19"/>
      <text:p text:style-name="P85">Durante il canto viene distribuita la comunione; poi la pisside viene riportata nel tabernacolo.</text:p>
      <text:p text:style-name="P101">20. Orazione</text:p>
      <text:p text:style-name="P93"><text:span text:style-name="T77">Min. com.:</text:span> dall’altare, legge la preghiera di ringraziamento e la preghiera del giorno, poi si riporta in disparte.</text:p>
      <text:p text:style-name="P6"><text:span text:style-name="T43">Min. com.:</text:span>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O Dio, che in questo sacrificio eucaristico ci hai resi partecipi della tua salvezza, fa' che per l'intercessione della Vergine Maria assunta in cielo giungiamo alla gloria della risurrezione. </text:p>
      <text:p text:style-name="P7"><text:span text:style-name="T128">Per Cristo nostro Signore. </text:span><text:span text:style-name="T4">Amen. </text:span></text:p>
      <text:p text:style-name="P100"/>
      <text:p text:style-name="P100"><text:soft-page-break/>21. Saluto finale</text:p>
      <text:p text:style-name="P94"><text:span text:style-name="T47">La </text:span><text:span text:style-name="T43">GUIDA</text:span><text:span text:style-name="T42"> </text:span><text:span text:style-name="T47">si riporta all’ambone e dice:.</text:span> </text:p>
      <text:p text:style-name="P67"><text:span text:style-name="T128">Questi giorni di ferie e di giusto riposo siano l'occasione per gioire delle cose belle che ci circondano e lodare il Signore come Maria. Trasmettiamo a tutti la gioia che viene dal Signore. </text:span><text:s/></text:p>
      <text:p text:style-name="P68"/>
      <text:p text:style-name="P5"><text:span text:style-name="T46">G.: </text:span><text:span text:style-name="T48">sempre all’ambone, </text:span><text:span text:style-name="T49">legge gli avvisi domenicali</text:span></text:p>
      <text:p text:style-name="P72"/>
      <text:p text:style-name="P72">22. Canto finale</text:p>
      <text:p text:style-name="P9"><text:span text:style-name="T50">G.: </text:span><text:span text:style-name="T78">Chiudiamo</text:span><text:span text:style-name="T75"> la nostra liturgia domenicale con il</text:span></text:p>
      <text:p text:style-name="P2"/>
      <text:p text:style-name="P2">canto...................................................................................di pagina..............................</text:p>
      <text:p text:style-name="P54"/>
      <text:p text:style-name="P31"><text:span text:style-name="T54">G.:</text:span><text:span text:style-name="T94"> <text:s text:c="2"/></text:span><text:span text:style-name="T95">(Ci alziamo in piedi)</text:span><text:span text:style-name="T94"> </text:span><text:span text:style-name="T95">La benedizione del Signore ci aiuti a custodire nel cuore la Parola ascoltata e il Pane ricevuto, per </text:span><text:span text:style-name="T97">rispondere con gioia a ogni sua chiamata. </text:span></text:p>
      <text:p text:style-name="P33">Cristo, <text:s/>che ci guida ogni giorno sulla via dell'eternità, sia la nostra luce in questi giorni. </text:p>
      <text:p text:style-name="P38"/>
      <text:p text:style-name="P32">Assieme facciamo di nuovo il segno della croce: </text:p>
      <text:p text:style-name="P12"><text:span text:style-name="T89">Nel nome del Padre, del Figlio e dello Spirito Santo. </text:span><text:span text:style-name="T90">Amen.</text:span></text:p>
      <text:p text:style-name="P37"/>
      <text:p text:style-name="P34"><text:span text:style-name="T96">La </text:span><text:span text:style-name="T99">L</text:span><text:span text:style-name="T96">iturgia </text:span><text:span text:style-name="T98">della Parola </text:span><text:span text:style-name="T96">è finita, a</text:span><text:span text:style-name="T95">ndate in pace. </text:span></text:p>
      <text:p text:style-name="P34"><text:span text:style-name="T2">Rendiamo grazie a Dio</text:span><text:span text:style-name="T3">.</text:span></text:p>
      <text:p text:style-name="P110"/>
      <text:p text:style-name="P110"/>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text:soft-page-break/></text:p>
      <text:p text:style-name="P112">Riflessioni sul tema della festa</text:p>
      <text:p text:style-name="P113"/>
      <text:p text:style-name="P114">Dormizione di Maria</text:p>
      <text:p text:style-name="P107"/>
      <text:p text:style-name="P44">La data della morte di Maria è ignota, anche se uno scritto apocrifo attesta il Transitus Mariae virginis “nel secondo anno dopo l'Ascensione del Signore”. Sappiamo anche che una festa della Assunzione è documentata a Gerusalemme fin dal 453. La data del 15 agosto è stata scelta perché fin dai primi secoli le Chiese orientali celebravano in quel giorno la Dormizione di Maria. Nell'anno 600 l'imperatore di Bisanzio Maurizio ordinò che in quella data la ricorrenza venisse celebrata in tutto l'impero. Alcune Chiese antiche (egiziana, etiope) ricordavano prima la morte di Maria, poi la sua Assunzione. Secondo alcune credenze questa sarebbe avvenuta dopo tre giorni dal decesso, secondo altre dopo 206. In questo caso la data della morte andrebbe fissata al 18 gennaio. </text:p>
      <text:p text:style-name="P44">Sul luogo del trapasso esistono due ipotesi principali. La prima, più accreditata, lo colloca a Gerusalemme. Sull'argomento esistono numerosi testi apocrifi, anche se in genere tardivi. Il più importante è la Dormitio Mariae, in greco, di un autore ignoto che finge di essere Giovanni evangelista, ma in realtà lo scritto risale al V o VI secolo. La leggenda che questi testi tramandano è che Maria ebbe il privilegio di ricevere dall'angelo, tre giorni prima dell'evento, 1'annuncio della morte. Gli apostoli, o almeno i più importanti, furono miracolosamente trasportati dai luoghi più diversi a Gerusalemme viaggiando, se così si può dire, sulle nubi. Giovanni per esempio arrivò da Efeso, Tommaso dall'India. Compare anche Gesù che, venuto a prendere sua madre, dice: “Ecco, da questo momento il tuo corpo prezioso sarà trasferito in Paradiso e la tua santa anima sarà nei cieli tra i tesori di mio Padre in uno straordinario splendore, dove è la pace e felicità dei santi angeli”. </text:p>
      <text:p text:style-name="P44">Nelle Sacre Scritture però, non c'è nulla sulla morte di Maria né sulla sua sepoltura né su sue eventuali reliquie. Maria semplicemente sparisce. </text:p>
      <text:p text:style-name="P44">Dopo il Concilio di Efeso (431)però, il suo culto esplode, soprattutto a livello popolare e le tante storie narrate dagli apocrifi <text:s/>raccontano una morte naturale di Maria a Gerusalemme, la sua sepoltura a opera degli apostoli e 1'Assunzione in cielo del suo corpo. Il dogma dell'Assunzione di Maria in corpo e anima fu proclamato dal Papa Pio XII nel </text:p>
      <text:p text:style-name="P46"><text:s text:c="128"/></text:p>
      <text:p text:style-name="P47"><text:s text:c="102"/>Da “Servizio della Parola” </text:p>
      <text:p text:style-name="P108"/>
      <text:p text:style-name="P108"/>
      <text:p text:style-name="P108"/>
      <text:p text:style-name="P108"/>
      <text:p text:style-name="P108"/>
      <text:p text:style-name="P108"/>
      <text:p text:style-name="P108"/>
      <text:p text:style-name="P108"/>
      <text:p text:style-name="P108"/>
      <text:p text:style-name="P108"><text:soft-page-break/>Pe liturgjie in lenghe furlane </text:p>
      <text:p text:style-name="P183"/>
      <text:p text:style-name="P183"/>
      <text:p text:style-name="P183">Presentazion de fieste </text:p>
      <text:p text:style-name="P185"/>
      <text:p text:style-name="P189">Fradis e sûrs, vuê, fieste de asunzion di Marie, nus ven memoreât che jê nestre mari e je lade sù dongje <text:span text:style-name="T133">di </text:span>Diu. <text:s/>O contemplìn Marie te glorie de eternitât. <text:s/>La sô asunzion in cîl in anime e cuarp e je la sô risurezion e glorificazion. <text:s/></text:p>
      <text:p text:style-name="P190">Marie e je segn di sperance e <text:s/>garanzie di salvece par ogni creature. Par chest tal centri de fieste di vuê al è il misteri de risurezion, la gnove gaiose <text:span text:style-name="T134">che ogni creature e po cjoli part <text:s/></text:span>ad in plen a la vite risuride, chê dal Signôr Gjesù. <text:s text:c="2"/></text:p>
      <text:p text:style-name="P188"><text:span text:style-name="T129">La liturgjie e proclame che ducj chei che a van daûr di Crist risurît a puedin barlumâ, ta chest misteri di Marie, il sens dal lôr doman. Vivìn cun grande fede e cun sens di gjonde cheste liturgjie. <text:s text:c="11"/></text:span><text:span text:style-name="T131"><text:s text:c="11"/></text:span></text:p>
      <text:p text:style-name="P187"/>
      <text:p text:style-name="P187"/>
      <text:p text:style-name="P184">Preieris </text:p>
      <text:p text:style-name="P186"/>
      <text:p text:style-name="P142"><text:span text:style-name="T130">Fradis e sûrs, vuê il nestri </text:span><text:s/><text:span text:style-name="T130">voli si alce par contemplâ Marie te glorie di Diu e di ducj i sants. </text:span><text:s/><text:span text:style-name="T130">Tes sôs mans o metìn la nestre preiere par che e acompagni i nestris pas tal puartâ insom la nestre sperance. Preìn dicj e disìn:</text:span></text:p>
      <text:p text:style-name="P144">Pe intercession di Marie, scoltinus, Signôr. </text:p>
      <text:p text:style-name="P141"/>
      <text:p text:style-name="P141">1. <text:span text:style-name="T132">Tu che tu âs cjalade la umiltât di Marie, to sierve, cjale bande de tô Glesie par che simpri e dapardut e sedi sierve umile e fedele dal to Vanzeli. Nô ti preìn. <text:s text:c="7"/></text:span><text:s text:c="2"/></text:p>
      <text:p text:style-name="P141"/>
      <text:p text:style-name="P141">2. <text:span text:style-name="T132">Tu che tu âs fatis robononis par chê che e à acetade la tô peraule, fâs che ancje nô o sedin testemonis gjenerôs dal to amôr e de tô presince che e salve. Nô ti preìn. <text:s text:c="4"/></text:span></text:p>
      <text:p text:style-name="P141"/>
      <text:p text:style-name="P141">3. <text:span text:style-name="T132">Tu che tu dispierdis i superbeôs tai pensiars dal lôr cûr e e tu strucjis i potents des lôr sentis, ven a judâ chei che a patissin pe opression, pe iniustizie e par ogni tipo di violence. Nô ti preìn. <text:s text:c="12"/></text:span></text:p>
      <text:p text:style-name="P141"/>
      <text:p text:style-name="P141">4. <text:span text:style-name="T133">Tu che tu sês di peraule e no tu dismenteis mai la tô misericordie, confuarte chei che a son ferîts dal pecjât, de malatie, dal dubi e de pôre. Nô ti preìn. <text:s text:c="10"/></text:span></text:p>
      <text:p text:style-name="P141"/>
      <text:p text:style-name="P141">5. <text:span text:style-name="T133">Tu che tu sês stade mari afetuose e atente benedìs i gjenitôrs e i educadôrs, par che a vivin la lôr vocazion cul to mût di fâ. Che a savedin cjantâ e celebrâ, in ce che a fasin e in ce che a insegnin, la opare di salvece di Diu. Nô ti preìn. <text:s text:c="16"/></text:span></text:p>
      <text:p text:style-name="P141"/>
      <text:p text:style-name="P141"><text:span text:style-name="T133">Diu de eterne aleance, che di gjenerazion in gjenerazion <text:s/>tu mandis la tô misericordie su chei che si fidin di te, pe intercession de beade Vergjine Marie, fâs che o podìn provâ lis maraveis dal to amôr. Par Crist nestri Signôr. <text:s/></text:span><text:s/><text:span text:style-name="T2">Amen. </text:span></text:p>
      <text:p text:style-name="P143"><text:span text:style-name="T125"><text:s/></text:span><text:span text:style-name="T126"><text:s text:c="3"/></text:span><text:span text:style-name="T127"><text:s text:c="4"/></text:span></text:p>
      <text:p text:style-name="P39"><text:s text:c="9"/></text:p>
      <text:p text:style-name="P35"/>
      <text:p text:style-name="P35"/>
      <text:p text:style-name="P35"/>
      <text:p text:style-name="P36"><text:soft-page-break/><text:span text:style-name="T39"><text:s text:c="3"/></text:span><text:span text:style-name="T41">L</text:span><text:span text:style-name="T40">ITURGJIE <text:s/>DE <text:s/>PERAULE</text:span></text:p>
      <text:p text:style-name="P122"/>
      <text:p text:style-name="P160">1. Rîts di jentrade</text:p>
      <text:p text:style-name="P145"><text:span text:style-name="T62">GUIDE: </text:span><text:span text:style-name="T65">Dal ambon al dîs : </text:span></text:p>
      <text:p text:style-name="P136">(O jevìn s<text:span text:style-name="T120">ù</text:span> in pîts par celebrâ la Liturgjie de Peraule)</text:p>
      <text:p text:style-name="P157"/>
      <text:p text:style-name="P153">Po si segne cul segn de crôs disint:</text:p>
      <text:p text:style-name="P145"><text:span text:style-name="T31">Tal non dal Pari, dal Fi e dal Spirtu Sant. </text:span><text:span text:style-name="T33">Amen.</text:span><text:span text:style-name="T35"> <text:s/></text:span></text:p>
      <text:p text:style-name="P147"><text:span text:style-name="T66">G</text:span><text:span text:style-name="T33">.:</text:span><text:span text:style-name="T31"> <text:s/>Benedìn il Pari e il Fi e il Spirtu Sant, cumò e simpri, tai secui dai secui. </text:span><text:span text:style-name="T33">Amen.</text:span></text:p>
      <text:p text:style-name="P123"/>
      <text:p text:style-name="P162">2. Cjant di jentrade</text:p>
      <text:p text:style-name="P134"><text:span text:style-name="T51">G</text:span>.: <text:s/>Cuntun cjant, prin di dut, i din la nestre laude al Signôr; o fasìn il cjant……...</text:p>
      <text:p text:style-name="P126"/>
      <text:p text:style-name="P126">..............................................................................................</text:p>
      <text:p text:style-name="P123"/>
      <text:p text:style-name="P160">3. Presentazion</text:p>
      <text:p text:style-name="P149"><text:span text:style-name="T62">G</text:span><text:span text:style-name="T30">.:</text:span><text:span text:style-name="T26">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7">Preparinsi a scoltâ la vôs dal Signôr aclamant la sô glorie.</text:p>
      <text:p text:style-name="P123"/>
      <text:p text:style-name="P161">4. Glorie <text:span text:style-name="T118"><text:s text:c="2"/></text:span><text:span text:style-name="T119">(no in Avent e in Coresime)</text:span></text:p>
      <text:p text:style-name="P129"><text:span text:style-name="T44">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e je inmense,</text:p>
      <text:p text:style-name="P130">Signôr Idiu, Re dal cîl, Diu Pari onipotent.</text:p>
      <text:p text:style-name="P130">Signôr Fi Uunigjenit,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Spirtu Sant: </text:p>
      <text:p text:style-name="P130">te glorie di Diu Pari, Amen.</text:p>
      <text:p text:style-name="P123"/>
      <text:p text:style-name="P160">5. Preiere</text:p>
      <text:p text:style-name="P147"><text:span text:style-name="T62">G.:</text:span><text:span text:style-name="T30"> <text:s/></text:span><text:span text:style-name="T26">Preìn: </text:span><text:span text:style-name="T27">Diu, che tu âs volût fânus fîs de lûs midiant la tô gracie, fâs, ti preìn, che no vedin mai di cjapâsi te gnot de falsetât, ma di vivi, tal sflandôr de veretât.</text:span></text:p>
      <text:p text:style-name="P148"><text:span text:style-name="T26">Tal domandìn pal nestri Signôr Gjesù Crist, to Fi che al è Diu e al vîf e al regne dutune cun te e cul Spirtu Sant par ducj i secui dai secui. <text:s/></text:span><text:span text:style-name="T30">Amen. <text:s/></text:span></text:p>
      <text:p text:style-name="P135">(Sentinsi par scoltâ la peraule di Diu)</text:p>
      <text:p text:style-name="P118"/>
      <text:p text:style-name="P145"><text:soft-page-break/><text:span text:style-name="T86">6. </text:span><text:span text:style-name="T85">Prime leture <text:s/></text:span><text:span text:style-name="T70">Un dai letôrs, dal ambon, al lei la prime leture</text:span></text:p>
      <text:p text:style-name="P147"><text:span text:style-name="T85">7. Salm <text:s/></text:span><text:span text:style-name="T70">Il letôr al presente e al dîs il salm come simpri</text:span></text:p>
      <text:p text:style-name="P147"><text:span text:style-name="T85">8. Seconde leture <text:s/></text:span><text:span text:style-name="T70">Il letôr al lei la seconde leture</text:span></text:p>
      <text:p text:style-name="P147"><text:span text:style-name="T85">9. <text:s/>Aleluia</text:span><text:span text:style-name="T31"> </text:span><text:span text:style-name="T68"><text:s/></text:span><text:span text:style-name="T70">Al ven cjantât l’aleluia come sempri</text:span></text:p>
      <text:p text:style-name="P147"><text:span text:style-name="T85">10. Vanzeli</text:span><text:span text:style-name="T34"> <text:s/></text:span><text:span text:style-name="T70">Magari un altri letôr al lei il Vanzeli</text:span></text:p>
      <text:p text:style-name="P147"><text:span text:style-name="T85">11. Predicje <text:s/></text:span><text:span text:style-name="T70">Un dai letôrs al lei, cence cori, lis riflessions sul teme de domenie preparadis dal plevan o dal Grop Liturgjic</text:span></text:p>
      <text:p text:style-name="P120"/>
      <text:p text:style-name="P158">12 At penitenziâl</text:p>
      <text:p text:style-name="P156">La guide dal ambon e invide al at di pinitince cun chestis peraulis, o cun altris </text:p>
      <text:p text:style-name="P116"/>
      <text:p text:style-name="P149"><text:span text:style-name="T62">G.: <text:s/></text:span><text:span text:style-name="T26">(O jevìn su in pîts par domandâ perdon dai nestris pecjâts).</text:span></text:p>
      <text:p text:style-name="P138">La Peraule di Diu che o vin scoltade nus scrutine tal fons dal nestri cûr par judânus a fâ oparis di ben. Pensìn a la nestre vite e implorìn cun fede la bontât dal Signôr. </text:p>
      <text:p text:style-name="P138">Domandìn perdon dai nestris pecjâts.</text:p>
      <text:p text:style-name="P116"/>
      <text:p text:style-name="P154">(moment di cidin)</text:p>
      <text:p text:style-name="P116"/>
      <text:p text:style-name="P149"><text:span text:style-name="T33">- </text:span><text:span text:style-name="T31">Pari sant, tant che il fi pierdût, i disìn a la tô misericordie: “O vin pecjât cuintri di te, no mertìn plui di jessi clamâts tiei fîs”. <text:s/>Signôr ve dûl di nô!. </text:span><text:span text:style-name="T33">Signôr, ve dûl di nô!</text:span></text:p>
      <text:p text:style-name="P116"/>
      <text:p text:style-name="P149"><text:span text:style-name="T33">- </text:span><text:span text:style-name="T31">Crist salvadôr dal mont, che tu âs </text:span><text:span text:style-name="T33"><text:s/></text:span><text:span text:style-name="T31">spalancadis</text:span><text:span text:style-name="T33"> </text:span><text:span text:style-name="T31">lis puartis dal Paradîs</text:span><text:span text:style-name="T33"> </text:span><text:span text:style-name="T31">al bon ladron, visiti di nô tal to ream. Crist, ve dûl di nô! <text:s/></text:span><text:span text:style-name="T33">Crist, ve dûl di nô!</text:span></text:p>
      <text:p text:style-name="P116"/>
      <text:p text:style-name="P149"><text:span text:style-name="T33">- </text:span><text:span text:style-name="T31">Spirtu Sant, risultive di pâs e di amôr, fâs che, <text:s/>netâts di ogni colpe e tornâts in pâs cul Pari, o podin cjaminâ simpri tant che fîs de lûs! </text:span><text:span text:style-name="T33">Signôr, ve dûl di nô!</text:span></text:p>
      <text:p text:style-name="P116"/>
      <text:p text:style-name="P149"><text:span text:style-name="T31">O Diu, la tô misericordie nus fâs lâ indenant cun gnove passion. Tu nus indalegris cu la tô bontât e tu nus invidis a semenâ azions e peraulis di perdon. Tu tu sês il nestri Pari par in secula. <text:s/></text:span><text:span text:style-name="T33">Amen. </text:span></text:p>
      <text:p text:style-name="P124"/>
      <text:p text:style-name="P158">13. Segn di pâs</text:p>
      <text:p text:style-name="P116"/>
      <text:p text:style-name="P149"><text:span text:style-name="T62">G.:</text:span><text:span text:style-name="T30"> </text:span><text:span text:style-name="T26">Imparìn a no judicâ nissun, imparìn a viodi il biel e la bontât platâts tal cûr di ognidun; imparìn a saludâ ducj , ancje chei che no nus somein simpatics. </text:span></text:p>
      <text:p text:style-name="P138">Il segn di pâs che si din un cul altri che al sedi segn di fraternitât e di amicizie. </text:p>
      <text:p text:style-name="P138">Dinsi un segn di pâs. </text:p>
      <text:p text:style-name="P124"/>
      <text:p text:style-name="P158">14. Credo</text:p>
      <text:p text:style-name="P150"><text:span text:style-name="T62">G.:</text:span><text:span text:style-name="T26"> </text:span><text:span text:style-name="T31">(Dutune cun dute la Glesie o palesin la nestre fede)</text:span></text:p>
      <text:p text:style-name="P115"/>
      <text:p text:style-name="P139">Come che nus <text:s/>contin i nestris vons, <text:s/>o lin daûr dal mût di fâ </text:p>
      <text:p text:style-name="P139">ch'o vin cjapât sù te Glesie di Aquilee, <text:s/>midiant de gracie dal Batisim.</text:p>
      <text:p text:style-name="P115"/>
      <text:p text:style-name="P139">O crôt in Diu Pari onipotent, invisibil e impatibil.</text:p>
      <text:p text:style-name="P139">E in Gjesù Crist so Fi unic, nestri Signôr,</text:p>
      <text:p text:style-name="P139">ch'al è nassût in gracie dal Spirtu Sant, di Marie Virgjine,</text:p>
      <text:p text:style-name="P139">metût in crôs e sapulît sot di Ponzi Pilât, <text:s/>al è lât jù tes inferis,</text:p>
      <text:p text:style-name="P139">e la tierce dì al è resussitât dai muarts, al è lât sù in cîl,</text:p>
      <text:p text:style-name="P139">al sta sentât a la gjestre dal Pari, </text:p>
      <text:p text:style-name="P139">di li al vignarà a judicâ vîfs e i muarts.</text:p>
      <text:p text:style-name="P139"><text:soft-page-break/>O crôt tal Spirtu Sant, la Glesie sante, il perdon dai pecjâts</text:p>
      <text:p text:style-name="P139">il resurî di cheste nestre cjar. Amen.</text:p>
      <text:p text:style-name="P115"/>
      <text:p text:style-name="P139">Poben jo, fûr di cheste fede ch'o ai <text:s/>cumò pandude, </text:p>
      <text:p text:style-name="P139">ch'e je chê di Rome, di Alessandrie e de nestre Aquilee,</text:p>
      <text:p text:style-name="P139">e ch'a predicjin ancje in Gjerusalem, ni che ind ai vude,</text:p>
      <text:p text:style-name="P139">ni che ind ai, ni che, in non di Crist, int varai un'altre.</text:p>
      <text:p text:style-name="P170"/>
      <text:p text:style-name="P170">15. Preiere dai fedêi</text:p>
      <text:p text:style-name="P174"/>
      <text:p text:style-name="P179">La guide e scomence e po e siare la preiere, che si fâs come simpri, lì dal ambon. </text:p>
      <text:p text:style-name="P149"><text:span text:style-name="T62">G.:</text:span><text:span text:style-name="T26"> Diu al à samenât la fede tai nestris cûrs midiant il batisin e la peraule dal Vanzeli, nus à dade la sperance e nus a metût sui lavris lis peraulis de preiere. </text:span></text:p>
      <text:p text:style-name="P147"><text:span text:style-name="T26">Preìn inîts e disìn: <text:s/></text:span><text:span text:style-name="T30">Scoltinus, Signôr!</text:span></text:p>
      <text:p text:style-name="P127"/>
      <text:p text:style-name="P172"><text:span text:style-name="T71">Lì dal ambon e vegnin letis lis preieris. </text:span><text:span text:style-name="T110">Podopo la guide e finìs.</text:span></text:p>
      <text:p text:style-name="P175"/>
      <text:p text:style-name="P149"><text:span text:style-name="T62">G.: <text:s/></text:span><text:span text:style-name="T26">Signôr, Pari sant, che in Crist Gjesù tu nus âs insegnât la strade de fedeltât a la nestre vocazion e mission, danus la grazie di no molâ tal vivi il comandament dal amôr, par meretâ la ricompense eterne. Par Crist nestri Signôr. </text:span><text:span text:style-name="T30">Amen. </text:span></text:p>
      <text:p text:style-name="P125"/>
      <text:p text:style-name="P170">16. Cjant eucaristic</text:p>
      <text:p text:style-name="P125"/>
      <text:p text:style-name="P173"><text:span text:style-name="T64">G.:</text:span><text:span text:style-name="T107"> </text:span><text:span text:style-name="T106">(O podìn sentâsi) Preparinsi a cjapâ la Comunion fasint insiemi <text:s/>il </text:span></text:p>
      <text:p text:style-name="P173"/>
      <text:p text:style-name="P176">cjant……......................................................................................…................</text:p>
      <text:p text:style-name="P177"/>
      <text:p text:style-name="P178">In timp dal cjant si cjape sù lis ufiartis. <text:s/></text:p>
      <text:p text:style-name="P180"/>
      <text:p text:style-name="P145"><text:span text:style-name="T70">Il </text:span><text:span text:style-name="T66">MINISTRI DE COMUNION </text:span><text:span text:style-name="T70">al va lì dal</text:span><text:span text:style-name="T66"> </text:span><text:span text:style-name="T70"><text:s/>tabernacul, al cjape sù la pisside e le poe sul altâr fermantsi lì. Po al dîs...</text:span></text:p>
      <text:p text:style-name="P127"/>
      <text:p text:style-name="P170">17. Comunion</text:p>
      <text:p text:style-name="P171"/>
      <text:p text:style-name="P149"><text:span text:style-name="T62">Min. com.</text:span><text:span text:style-name="T26">: <text:s/></text:span><text:span text:style-name="T31">(Jevìn sù in pîts e preparinsi a fâ la comunion)</text:span></text:p>
      <text:p text:style-name="P171"/>
      <text:p text:style-name="P145"><text:span text:style-name="T26">Fradis e sûrs, il Signôr dopo di vênus fevelât, nus domande di jentrâ te nestre cjase. </text:span><text:span text:style-name="T31">Preparinsi a ricevilu cuntune prejere cidine di adorazion. </text:span></text:p>
      <text:p text:style-name="P128">(Restìn cidins un moment e preìn diobessôi.) </text:p>
      <text:p text:style-name="P117"/>
      <text:p text:style-name="P153">(moment di cidinôr)</text:p>
      <text:p text:style-name="P127"/>
      <text:p text:style-name="P170">18. Pari nestri</text:p>
      <text:p text:style-name="P171"/>
      <text:p text:style-name="P147"><text:span text:style-name="T62">Min. com</text:span><text:span text:style-name="T26">.: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1"/>
      <text:p text:style-name="P133"><text:soft-page-break/>Poben: istruîts tai ordins che a salvin e scuelâts te dutrine divine o disìn cun scletece: </text:p>
      <text:p text:style-name="P121"/>
      <text:p text:style-name="P131">Pari nestri, che tu sês tai cîi, ch' al sedi santificât il to non,</text:p>
      <text:p text:style-name="P131">ch' al vegni il to ream, ch' e sedi fate la tô volontât,</text:p>
      <text:p text:style-name="P131">come in cîl, cussì in tiere.</text:p>
      <text:p text:style-name="P131">Danus vuê il pan che nus covente, parinus jù i nestris debits,</text:p>
      <text:p text:style-name="P131">come che ancje nô ur ai parìn jù ai nestris debitôrs;</text:p>
      <text:p text:style-name="P131">e no sta molânus te tentazion, ma liberinus dal mâl.</text:p>
      <text:p text:style-name="P125"/>
      <text:p text:style-name="P146"><text:span text:style-name="T62">Mm. com</text:span><text:span text:style-name="T30">.:</text:span><text:span text:style-name="T26"> <text:s text:c="4"/></text:span><text:span text:style-name="T32">Ve l’Agnel di Diu, velu chel ch'al cjape sù i pecjâts dal mont. </text:span></text:p>
      <text:p text:style-name="P132">Furtunâts chei ch' a son stâts invidâts a la cene dal Agnel.</text:p>
      <text:p text:style-name="P166"/>
      <text:p text:style-name="P166"><text:span text:style-name="T62">Ducj:</text:span><text:span text:style-name="T31"> Signôr, jo no merti che tu jentris cjase mê,</text:span></text:p>
      <text:p text:style-name="P132">ma dîs dome une peraule e la mê anime e sarà vuaride. </text:p>
      <text:p text:style-name="P159"/>
      <text:p text:style-name="P159">19. Cjant di comunion</text:p>
      <text:p text:style-name="P163"/>
      <text:p text:style-name="P145"><text:span text:style-name="T62">GUIDE: </text:span><text:span text:style-name="T31">Biel che o lin a fâ la comunion, i disìn grazie a Diu cul cjant </text:span></text:p>
      <text:p text:style-name="P128"/>
      <text:p text:style-name="P128">………..........................................................................................…</text:p>
      <text:p text:style-name="P119"/>
      <text:p text:style-name="P91">Biel che si cjante e ven dade fûr la comunion; po dopo la pisside e ven tornade a meti tal tabernacul.</text:p>
      <text:p text:style-name="P88"/>
      <text:p text:style-name="P92">20. Preiere</text:p>
      <text:p text:style-name="P87"><text:span text:style-name="T67">Min. com.:</text:span><text:span text:style-name="T71"> Lì dal altâr, al lei la preiere di ringraziament; po dopo al torne in bande. </text:span></text:p>
      <text:p text:style-name="P90"><text:span text:style-name="T64">Min. com.:</text:span><text:span text:style-name="T10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8">Amen.</text:span></text:p>
      <text:p text:style-name="P169"><text:span text:style-name="T107">Preìn: O Diu, che in chescj sants misteris tu nus âs nudrîts cul cuarp e il sanc dal to Fi, f</text:span><text:span text:style-name="T29">âs che si indalegìn simpri pal to don, risultive cence fin di gnove vite. </text:span></text:p>
      <text:p text:style-name="P169"><text:span text:style-name="T107">Par Crist nestri Signôr. </text:span><text:span text:style-name="T108">Amen.</text:span></text:p>
      <text:p text:style-name="P89"/>
      <text:p text:style-name="P160">21. Cjant finâl</text:p>
      <text:p text:style-name="P164"/>
      <text:p text:style-name="P172"><text:span text:style-name="T71">La </text:span><text:span text:style-name="T67">GUIDE </text:span><text:span text:style-name="T71">e va lì dal ambon e e dîs:</text:span><text:span text:style-name="T69"> </text:span><text:span text:style-name="T106">(O podìn sentâsi) </text:span></text:p>
      <text:p text:style-name="P174"/>
      <text:p text:style-name="P128">O siarìn la nestre liturgjie de domenie cul <text:s text:c="2"/>cjant <text:s/></text:p>
      <text:p text:style-name="P128"/>
      <text:p text:style-name="P128">….....................................................................................……..................................</text:p>
      <text:p text:style-name="P165"/>
      <text:p text:style-name="P165"/>
      <text:p text:style-name="P165"/>
      <text:p text:style-name="P165"/>
      <text:p text:style-name="P160">22. Salût finâl</text:p>
      <text:p text:style-name="P181"><text:soft-page-break/></text:p>
      <text:p text:style-name="P145"><text:span text:style-name="T62">G.: </text:span><text:span text:style-name="T70">simpri lì dal ambon, <text:s/>al lei i </text:span><text:span text:style-name="T72">avîs de domenie</text:span><text:span text:style-name="T70">, po al dîs:</text:span><text:span text:style-name="T72"> </text:span></text:p>
      <text:p text:style-name="P182"><text:s/></text:p>
      <text:p text:style-name="P145"><text:span text:style-name="T63">G.:</text:span><text:span text:style-name="T28"> (O jevìn su in pîts e o tornìn a fâ il segn de crôs)</text:span></text:p>
      <text:p text:style-name="P181"/>
      <text:p text:style-name="P155">Si segne e al dîs:</text:p>
      <text:p text:style-name="P145"><text:span text:style-name="T26">Tal non dal Pari, dal Fi e dal Spirtu Sant. </text:span><text:span text:style-name="T30">Amen.</text:span></text:p>
      <text:p text:style-name="P181"/>
      <text:p text:style-name="P149"><text:span text:style-name="T62">G.:</text:span><text:span text:style-name="T26">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1"/>
      <text:p text:style-name="P149"><text:span text:style-name="T31">Lait cun Diu e puartait a ducj l'amôr di Crist. </text:span><text:span text:style-name="T33">Ringraziìn Diu.</text:span></text:p>
      <text:p text:style-name="P181"/>
      <text:p text:style-name="P12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8-04T09:24:20.354000000</dc:date>
    <meta:editing-duration>P3DT5H32M57S</meta:editing-duration>
    <meta:editing-cycles>478</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0" meta:word-count="4410" meta:character-count="25384" meta:non-whitespace-character-count="20664"/>
  </office:meta>
</office:document-meta>
</file>