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48eb56" officeooo:paragraph-rsid="0448eb56"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3pt" style:language-asian="en" style:country-asian="US" style:font-weight-asian="normal" style:font-size-complex="13pt" style:font-style-complex="italic" style:font-weight-complex="bold"/>
    </style:style>
    <style:style style:name="P20"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1" style:family="paragraph" style:parent-style-name="Standard">
      <style:paragraph-properties style:text-autospace="none" style:writing-mode="lr-tb"/>
      <style:text-properties fo:color="#339966" style:font-name="Times New Roman" fo:font-size="10pt" fo:language="en" fo:country="US" fo:font-style="normal" style:text-underline-style="solid" style:text-underline-width="auto" style:text-underline-color="font-color" fo:font-weight="normal" style:font-size-asian="8.75pt" style:language-asian="en" style:country-asian="US" style:font-size-complex="10pt" style:font-style-complex="italic"/>
    </style:style>
    <style:style style:name="P22"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3"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4485351" officeooo:paragraph-rsid="04485351" style:font-size-asian="13pt" style:font-size-complex="13pt"/>
    </style:style>
    <style:style style:name="P30" style:family="paragraph" style:parent-style-name="Standard">
      <style:paragraph-properties style:text-autospace="none" style:writing-mode="lr-tb"/>
      <style:text-properties fo:font-size="13pt" officeooo:rsid="03eb6bc0" officeooo:paragraph-rsid="04485351"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style:text-autospace="none" style:writing-mode="lr-tb"/>
      <style:text-properties fo:font-size="6pt"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40631cd"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e0c4c" officeooo:paragraph-rsid="04499573" style:font-name-asian="Times New Roman1" style:font-size-asian="13pt" style:language-asian="en" style:country-asian="US" style:font-style-asian="normal" style:font-weight-asian="normal" style:font-size-complex="13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499573" officeooo:paragraph-rsid="04499573" style:font-name-asian="Times New Roman1" style:font-size-asian="13pt" style:language-asian="en" style:country-asian="US" style:font-style-asian="normal" style:font-weight-asian="normal" style:font-size-complex="13pt" style:font-style-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491c1" officeooo:paragraph-rsid="043fce1d" style:letter-kerning="true" style:font-name-asian="Times New Roman1" style:font-size-asian="13pt" style:language-asian="en" style:country-asian="US" style:font-style-asian="normal" style:font-weight-asian="normal" style:font-size-complex="14pt" style:font-weight-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485351" officeooo:paragraph-rsid="04485351" style:letter-kerning="true" style:font-name-asian="Times New Roman1" style:font-size-asian="13pt" style:language-asian="en" style:country-asian="US" style:font-style-asian="normal" style:font-weight-asian="normal"/>
    </style:style>
    <style:style style:name="P46"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499573"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485351" officeooo:paragraph-rsid="04485351"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style:text-autospace="none" style:writing-mode="lr-tb"/>
      <style:text-properties fo:color="#000000" style:font-name="Times New Roman" fo:font-size="13pt" fo:language="it" fo:country="IT" fo:font-style="italic" fo:font-weight="normal" officeooo:rsid="04485351" officeooo:paragraph-rsid="04485351" style:font-name-asian="Times New Roman1" style:font-size-asian="13pt" style:language-asian="en" style:country-asian="US" style:font-style-asian="italic" style:font-weight-asian="normal" style:font-size-complex="13pt"/>
    </style:style>
    <style:style style:name="P5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4"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485351"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5" style:family="paragraph" style:parent-style-name="Standard">
      <style:paragraph-properties fo:text-align="start" style:justify-single-word="false" style:text-autospace="none" style:writing-mode="lr-tb"/>
    </style:style>
    <style:style style:name="P56" style:family="paragraph" style:parent-style-name="Standard">
      <style:paragraph-properties fo:text-align="start" style:justify-single-word="false" style:text-autospace="none" style:writing-mode="lr-tb"/>
      <style:text-properties officeooo:paragraph-rsid="043f6129"/>
    </style:style>
    <style:style style:name="P57"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8" style:family="paragraph" style:parent-style-name="Standard">
      <style:paragraph-properties fo:text-align="justify" style:justify-single-word="false" style:text-autospace="none" style:writing-mode="lr-tb"/>
      <style:text-properties officeooo:paragraph-rsid="019ca298"/>
    </style:style>
    <style:style style:name="P59" style:family="paragraph" style:parent-style-name="Standard">
      <style:paragraph-properties fo:text-align="justify" style:justify-single-word="false" style:text-autospace="none" style:writing-mode="lr-tb"/>
      <style:text-properties officeooo:paragraph-rsid="04485351"/>
    </style:style>
    <style:style style:name="P60" style:family="paragraph" style:parent-style-name="Standard">
      <style:paragraph-properties style:text-autospace="none" style:writing-mode="lr-tb"/>
    </style:style>
    <style:style style:name="P61" style:family="paragraph" style:parent-style-name="Standard">
      <style:paragraph-properties fo:text-align="justify" style:justify-single-word="false" style:text-autospace="none" style:writing-mode="lr-tb"/>
      <style:text-properties officeooo:rsid="03fe82bb" officeooo:paragraph-rsid="03fe82bb"/>
    </style:style>
    <style:style style:name="P62"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4485351" officeooo:paragraph-rsid="04485351" style:font-name-asian="Times New Roman1" style:font-size-asian="13pt" style:language-asian="en" style:country-asian="US" style:font-weight-asian="normal" style:font-name-complex="Arial" style:font-size-complex="13pt" style:font-style-complex="italic" style:font-weight-complex="normal"/>
    </style:style>
    <style:style style:name="P63"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4485351" style:font-name-asian="Times New Roman1" style:font-size-asian="5.25pt" style:language-asian="en" style:country-asian="US" style:font-weight-asian="normal" style:font-name-complex="Arial" style:font-size-complex="6pt" style:font-style-complex="italic" style:font-weight-complex="normal"/>
    </style:style>
    <style:style style:name="P64" style:family="paragraph" style:parent-style-name="Standard">
      <style:paragraph-properties fo:text-align="justify" style:justify-single-word="false" style:text-autospace="none" style:writing-mode="lr-tb"/>
      <style:text-properties officeooo:rsid="0448eb56" officeooo:paragraph-rsid="0448eb56"/>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3fce1d" officeooo:paragraph-rsid="0448eb56" style:font-size-asian="13pt" style:language-asian="en" style:country-asian="US" style:font-size-complex="13pt"/>
    </style:style>
    <style:style style:name="P69" style:family="paragraph" style:parent-style-name="Corpo_20_del_20_testo_20_2">
      <style:paragraph-properties fo:text-align="justify" style:justify-single-word="false" style:text-autospace="none" style:writing-mode="lr-tb"/>
      <style:text-properties style:font-name="Times New Roman" fo:font-size="8pt" fo:language="it" fo:country="IT" fo:font-style="normal" fo:font-weight="normal" officeooo:paragraph-rsid="0433e5d3" style:font-size-asian="7pt" style:language-asian="en" style:country-asian="US" style:font-size-complex="8pt"/>
    </style:style>
    <style:style style:name="P7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3"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5"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448eb56" officeooo:paragraph-rsid="0448eb56" style:letter-kerning="true" style:font-name-asian="Times New Roman1" style:font-size-asian="13pt" style:language-asian="en" style:country-asian="US" style:font-style-asian="normal" style:font-weight-asian="bold" style:font-size-complex="14pt" style:font-weight-complex="bold"/>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3f9d7a" officeooo:paragraph-rsid="043f9d7a" style:letter-kerning="true" style:font-name-asian="Times New Roman1" style:font-size-asian="13pt" style:language-asian="en" style:country-asian="US" style:font-style-asian="normal" style:font-weight-asian="normal" style:font-size-complex="13pt" style:font-weight-complex="normal"/>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48eb56" officeooo:paragraph-rsid="0448eb56" style:letter-kerning="true" style:font-name-asian="Times New Roman1" style:font-size-asian="13pt" style:language-asian="en" style:country-asian="US" style:font-style-asian="normal" style:font-weight-asian="normal" style:font-size-complex="14pt" style:font-weight-complex="normal"/>
    </style:style>
    <style:style style:name="P81"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448eb56" officeooo:paragraph-rsid="0448eb56" style:letter-kerning="true" style:font-name-asian="Times New Roman1" style:font-size-asian="8.75pt" style:language-asian="en" style:country-asian="US" style:font-style-asian="normal" style:font-weight-asian="normal" style:font-size-complex="10pt" style:font-weight-complex="normal"/>
    </style:style>
    <style:style style:name="P82"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448eb56" officeooo:paragraph-rsid="0448eb56" style:letter-kerning="true" style:font-name-asian="Times New Roman1" style:font-size-asian="7pt" style:language-asian="en" style:country-asian="US" style:font-style-asian="normal" style:font-weight-asian="normal" style:font-size-complex="8pt" style:font-weight-complex="normal"/>
    </style:style>
    <style:style style:name="P83" style:family="paragraph" style:parent-style-name="Corpo_20_del_20_testo_20_2">
      <style:paragraph-properties fo:text-align="justify" style:justify-single-word="false" style:text-autospace="none" style:writing-mode="lr-tb"/>
      <style:text-properties officeooo:paragraph-rsid="0448eb56"/>
    </style:style>
    <style:style style:name="P84" style:family="paragraph" style:parent-style-name="Corpo_20_del_20_testo_20_2">
      <style:paragraph-properties fo:text-align="justify" style:justify-single-word="false" style:text-autospace="none" style:writing-mode="lr-tb"/>
      <style:text-properties fo:font-size="8pt" officeooo:rsid="0448eb56" officeooo:paragraph-rsid="0448eb56" style:font-size-asian="7pt" style:font-size-complex="8pt"/>
    </style:style>
    <style:style style:name="P85" style:family="paragraph" style:parent-style-name="Corpo_20_del_20_testo_20_3">
      <style:paragraph-properties fo:text-align="justify" style:justify-single-word="false" style:text-autospace="none" style:writing-mode="lr-tb"/>
      <style:text-properties officeooo:paragraph-rsid="03a0b2f9"/>
    </style:style>
    <style:style style:name="P8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8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485351" style:font-size-asian="13pt" style:language-asian="en" style:country-asian="US" style:font-size-complex="13pt"/>
    </style:style>
    <style:style style:name="P88"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TxBr_5f_p13">
      <style:paragraph-properties style:text-autospace="none" style:writing-mode="lr-tb"/>
      <style:text-properties officeooo:paragraph-rsid="04485351"/>
    </style:style>
    <style:style style:name="P91" style:family="paragraph" style:parent-style-name="Text_20_body">
      <style:paragraph-properties fo:margin-top="0cm" fo:margin-bottom="0.212cm" loext:contextual-spacing="false" fo:text-align="start" style:justify-single-word="false"/>
    </style:style>
    <style:style style:name="P9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4" style:family="paragraph" style:parent-style-name="Text_20_body">
      <style:paragraph-properties fo:margin-top="0cm" fo:margin-bottom="0.212cm" loext:contextual-spacing="false" fo:text-align="justify" style:justify-single-word="false"/>
    </style:style>
    <style:style style:name="P9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font-weight-complex="bold"/>
    </style:style>
    <style:style style:name="P10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11"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3fce1d"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8"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3fce1d" officeooo:paragraph-rsid="043fce1d"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9"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4" style:family="paragraph" style:parent-style-name="Standard">
      <style:text-properties fo:color="#000000" style:font-name="Times New Roman" fo:font-size="13pt" fo:language="it" fo:country="IT" fo:font-style="normal" fo:font-weight="normal" officeooo:rsid="041657eb" officeooo:paragraph-rsid="041657eb" style:font-size-asian="13pt" style:language-asian="en" style:country-asian="US" style:font-size-complex="13pt"/>
    </style:style>
    <style:style style:name="P14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435c21" style:letter-kerning="true" style:font-name-asian="Times New Roman1" style:font-size-asian="13pt" style:language-asian="en" style:country-asian="US" style:font-style-asian="normal" style:font-weight-asian="normal"/>
    </style:style>
    <style:style style:name="P14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4a5277" officeooo:paragraph-rsid="044a5277" style:letter-kerning="true" style:font-name-asian="Times New Roman1" style:font-size-asian="13pt" style:language-asian="en" style:country-asian="US" style:font-style-asian="normal" style:font-weight-asian="normal" style:font-weight-complex="normal"/>
    </style:style>
    <style:style style:name="P14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4a5277" officeooo:paragraph-rsid="044d242f" style:letter-kerning="true" style:font-name-asian="Times New Roman1" style:font-size-asian="13pt" style:language-asian="en" style:country-asian="US" style:font-style-asian="normal" style:font-weight-asian="normal" style:font-weight-complex="normal"/>
    </style:style>
    <style:style style:name="P14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4a5277" officeooo:paragraph-rsid="044d923e" style:letter-kerning="true" style:font-name-asian="Times New Roman1" style:font-size-asian="13pt" style:language-asian="en" style:country-asian="US" style:font-style-asian="normal" style:font-weight-asian="normal" style:font-weight-complex="normal"/>
    </style:style>
    <style:style style:name="P149" style:family="paragraph" style:parent-style-name="Standard">
      <style:paragraph-properties fo:text-align="start" style:justify-single-word="false" fo:orphans="0" fo:widows="0"/>
    </style:style>
    <style:style style:name="P150" style:family="paragraph" style:parent-style-name="Standard">
      <style:paragraph-properties fo:text-align="start" style:justify-single-word="false" fo:orphans="0" fo:widows="0"/>
      <style:text-properties officeooo:paragraph-rsid="018c95f4"/>
    </style:style>
    <style:style style:name="P151" style:family="paragraph" style:parent-style-name="Standard">
      <style:paragraph-properties fo:orphans="0" fo:widows="0"/>
    </style:style>
    <style:style style:name="P152" style:family="paragraph" style:parent-style-name="Standard">
      <style:paragraph-properties fo:orphans="0" fo:widows="0"/>
      <style:text-properties officeooo:paragraph-rsid="018bd991"/>
    </style:style>
    <style:style style:name="P153" style:family="paragraph" style:parent-style-name="Standard">
      <style:paragraph-properties fo:text-align="justify" style:justify-single-word="false" fo:orphans="0" fo:widows="0"/>
    </style:style>
    <style:style style:name="P154" style:family="paragraph" style:parent-style-name="Standard">
      <style:paragraph-properties fo:text-align="justify" style:justify-single-word="false" fo:orphans="0" fo:widows="0">
        <style:tab-stops>
          <style:tab-stop style:position="12.885cm"/>
        </style:tab-stops>
      </style:paragraph-properties>
    </style:style>
    <style:style style:name="P155" style:family="paragraph" style:parent-style-name="Standard">
      <style:paragraph-properties fo:text-align="justify" style:justify-single-word="false" fo:orphans="0" fo:widows="0"/>
      <style:text-properties officeooo:paragraph-rsid="044d923e"/>
    </style:style>
    <style:style style:name="P156" style:family="paragraph" style:parent-style-name="Standard">
      <style:paragraph-properties fo:text-align="justify" style:justify-single-word="false"/>
      <style:text-properties officeooo:paragraph-rsid="03b6858e"/>
    </style:style>
    <style:style style:name="P157" style:family="paragraph" style:parent-style-name="Standard">
      <style:paragraph-properties fo:text-align="justify" style:justify-single-word="false"/>
      <style:text-properties officeooo:paragraph-rsid="0433e339"/>
    </style:style>
    <style:style style:name="P158"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6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7"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8"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9"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70"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71" style:family="paragraph" style:parent-style-name="Standard">
      <style:paragraph-properties fo:text-align="start" style:justify-single-word="false" fo:orphans="0" fo:widows="0"/>
      <style:text-properties officeooo:rsid="018c95f4" officeooo:paragraph-rsid="018c95f4"/>
    </style:style>
    <style:style style:name="P172" style:family="paragraph" style:parent-style-name="Standard">
      <style:paragraph-properties fo:text-align="justify" style:justify-single-word="false"/>
      <style:text-properties officeooo:rsid="043f6129" officeooo:paragraph-rsid="043f6129"/>
    </style:style>
    <style:style style:name="P173" style:family="paragraph" style:parent-style-name="Standard">
      <style:text-properties officeooo:paragraph-rsid="043fce1d"/>
    </style:style>
    <style:style style:name="P174" style:family="paragraph" style:parent-style-name="Text_20_body">
      <style:paragraph-properties fo:margin-top="0cm" fo:margin-bottom="0.011cm" loext:contextual-spacing="false" fo:text-align="justify" style:justify-single-word="false"/>
    </style:style>
    <style:style style:name="P17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7" style:family="paragraph" style:parent-style-name="Corpo_20_del_20_testo_20_2">
      <style:paragraph-properties fo:text-align="start" style:justify-single-word="false"/>
    </style:style>
    <style:style style:name="P178" style:family="paragraph" style:parent-style-name="Corpo_20_del_20_testo_20_2">
      <style:paragraph-properties fo:text-align="start" style:justify-single-word="false"/>
      <style:text-properties officeooo:paragraph-rsid="018bd991"/>
    </style:style>
    <style:style style:name="P17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8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81"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8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8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8"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90"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1"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2"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93"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362c5" officeooo:paragraph-rsid="0420c44c" style:letter-kerning="true" style:font-name-asian="Times New Roman" style:font-size-asian="13pt" style:language-asian="en" style:country-asian="US" style:font-style-asian="italic" style:font-weight-asian="normal" style:font-size-complex="13pt"/>
    </style:style>
    <style:style style:name="P19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3fce1d" officeooo:paragraph-rsid="044df054" style:letter-kerning="true" style:font-name-asian="Times New Roman1" style:font-size-asian="13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ce01d" style:font-weight-asian="bold" style:font-weight-complex="bold"/>
    </style:style>
    <style:style style:name="T5" style:family="text">
      <style:text-properties fo:font-weight="bold" officeooo:rsid="044d242f" style:font-weight-asian="bold" style:font-weight-complex="bold"/>
    </style:style>
    <style:style style:name="T6" style:family="text">
      <style:text-properties fo:font-weight="bold" officeooo:rsid="00e01e98" style:letter-kerning="true" style:font-style-asian="normal" style:font-weight-asian="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33e5d3"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448eb56"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448eb56"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43203e3" style:letter-kerning="true"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4485351" style:letter-kerning="true"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44c1e5d" style:letter-kerning="true"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43203e3" style:letter-kerning="true" style:font-name-asian="Times New Roman1"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44a5277" style:letter-kerning="true" style:font-name-asian="Times New Roman1" style:font-size-asian="13pt" style:language-asian="en" style:country-asian="US" style:font-style-asian="normal" style:font-weight-asian="normal" style:font-weight-complex="normal"/>
    </style:style>
    <style:style style:name="T20" style:family="text">
      <style:text-properties fo:color="#000000" style:font-name="Times New Roman" fo:font-size="13pt" fo:language="it" fo:country="IT" fo:font-style="normal" fo:font-weight="normal" officeooo:rsid="044d75cb" style:letter-kerning="true" style:font-name-asian="Times New Roman1" style:font-size-asian="13pt" style:language-asian="en" style:country-asian="US" style:font-style-asian="normal" style:font-weight-asian="normal" style:font-weight-complex="normal"/>
    </style:style>
    <style:style style:name="T21" style:family="text">
      <style:text-properties fo:color="#000000" style:font-name="Times New Roman" fo:font-size="13pt" fo:language="it" fo:country="IT" fo:font-style="normal" fo:font-weight="normal" officeooo:rsid="044d923e" style:letter-kerning="true" style:font-name-asian="Times New Roman1"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3"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24"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26" style:family="text">
      <style:text-properties fo:color="#000000" style:font-name="Times New Roman" fo:font-size="13pt" fo:language="it" fo:country="IT" fo:font-style="normal" fo:font-weight="normal" officeooo:rsid="0448eb56" style:letter-kerning="true" style:font-name-asian="Mangal" style:font-size-asian="13pt" style:language-asian="en" style:country-asian="US" style:font-style-asian="normal" style:font-weight-asian="normal"/>
    </style:style>
    <style:style style:name="T2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8"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9" style:family="text">
      <style:text-properties fo:color="#000000" style:font-name="Times New Roman" fo:font-size="13pt" fo:language="it" fo:country="IT" fo:font-style="normal" fo:font-weight="normal" officeooo:rsid="043f6129" style:font-name-asian="Times New Roman1" style:font-size-asian="13pt" style:language-asian="en" style:country-asian="US" style:font-style-asian="normal" style:font-weight-asian="normal" style:font-size-complex="13pt" style:font-weight-complex="bold"/>
    </style:style>
    <style:style style:name="T30" style:family="text">
      <style:text-properties fo:color="#000000" style:font-name="Times New Roman" fo:font-size="13pt" fo:language="it" fo:country="IT" fo:font-style="normal" fo:font-weight="normal" officeooo:rsid="04485351" style:font-name-asian="Times New Roman1" style:font-size-asian="13pt" style:language-asian="en" style:country-asian="US" style:font-style-asian="normal" style:font-weight-asian="normal" style:font-size-complex="13pt" style:font-weight-complex="bold"/>
    </style:style>
    <style:style style:name="T3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32"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3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4"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45" style:family="text">
      <style:text-properties fo:color="#000000" style:font-name="Times New Roman" fo:language="it" fo:country="IT" fo:font-style="normal" fo:font-weight="bold" officeooo:rsid="043f6129" style:font-name-asian="Times New Roman1" style:language-asian="en" style:country-asian="US" style:font-style-asian="normal" style:font-weight-asian="bold" style:font-weight-complex="bold"/>
    </style:style>
    <style:style style:name="T4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7" style:family="text">
      <style:text-properties fo:color="#000000" style:font-name="Times New Roman" fo:language="it" fo:country="IT" fo:font-style="normal" fo:font-weight="normal" officeooo:rsid="043f6129" style:font-name-asian="Times New Roman1" style:language-asian="en" style:country-asian="US" style:font-style-asian="normal" style:font-weight-asian="normal" style:font-weight-complex="bold"/>
    </style:style>
    <style:style style:name="T48" style:family="text">
      <style:text-properties fo:color="#000000" style:font-name="Times New Roman" fo:language="it" fo:country="IT" fo:font-style="normal" fo:font-weight="normal" officeooo:rsid="04485351" style:font-name-asian="Times New Roman1" style:language-asian="en" style:country-asian="US" style:font-style-asian="normal" style:font-weight-asian="normal"/>
    </style:style>
    <style:style style:name="T49"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50"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51"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52" style:family="text">
      <style:text-properties fo:color="#ff0000"/>
    </style:style>
    <style:style style:name="T53" style:family="text">
      <style:text-properties fo:color="#ff0000" fo:font-weight="bold" style:font-weight-complex="bold"/>
    </style:style>
    <style:style style:name="T54" style:family="text">
      <style:text-properties fo:color="#ff0000" fo:font-weight="bold" style:font-weight-asian="bold"/>
    </style:style>
    <style:style style:name="T55" style:family="text">
      <style:text-properties fo:color="#ff0000" fo:font-weight="bold" style:font-weight-asian="bold" style:font-weight-complex="bold"/>
    </style:style>
    <style:style style:name="T56" style:family="text">
      <style:text-properties fo:color="#ff0000" fo:font-weight="bold" style:letter-kerning="true" style:font-name-asian="Mangal" style:font-style-asian="normal" style:font-weight-asian="bold"/>
    </style:style>
    <style:style style:name="T57" style:family="text">
      <style:text-properties fo:color="#ff0000" fo:font-style="italic" style:font-style-complex="italic"/>
    </style:style>
    <style:style style:name="T58" style:family="text">
      <style:text-properties fo:color="#ff0000" fo:font-style="italic" style:letter-kerning="true" style:font-name-asian="Mangal" style:font-style-asian="italic" style:font-weight-asian="normal"/>
    </style:style>
    <style:style style:name="T59"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60" style:family="text">
      <style:text-properties fo:color="#ff0000" fo:font-style="normal" fo:font-weight="bold" style:font-weight-complex="bold"/>
    </style:style>
    <style:style style:name="T61" style:family="text">
      <style:text-properties fo:color="#ff0000" fo:font-style="normal" fo:font-weight="bold" style:font-style-asian="normal" style:font-weight-asian="bold"/>
    </style:style>
    <style:style style:name="T62" style:family="text">
      <style:text-properties fo:color="#ff0000" fo:language="it" fo:country="IT" fo:font-weight="bold" style:font-weight-complex="bold"/>
    </style:style>
    <style:style style:name="T63" style:family="text">
      <style:text-properties fo:color="#ff0000" fo:language="it" fo:country="IT" fo:font-style="italic" style:font-style-complex="italic"/>
    </style:style>
    <style:style style:name="T64" style:family="text">
      <style:text-properties fo:color="#ff0000" style:font-name="Times New Roman" fo:language="it" fo:country="IT" fo:font-style="normal" fo:font-weight="bold" style:language-asian="en" style:country-asian="US" style:font-weight-complex="bold"/>
    </style:style>
    <style:style style:name="T65" style:family="text">
      <style:text-properties fo:color="#ff0000" style:font-name="Times New Roman" fo:language="it" fo:country="IT" fo:font-style="italic" fo:font-weight="normal" style:language-asian="en" style:country-asian="US" style:font-style-complex="italic"/>
    </style:style>
    <style:style style:name="T66" style:family="text">
      <style:text-properties fo:color="#ff0000" style:font-name="Times New Roman" fo:language="it" fo:country="IT" fo:font-style="italic" fo:font-weight="normal" officeooo:rsid="0235a382" style:language-asian="en" style:country-asian="US" style:font-style-complex="italic"/>
    </style:style>
    <style:style style:name="T6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9"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7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1" style:family="text">
      <style:text-properties fo:color="#ff0000" style:font-name="Times New Roman" fo:font-size="13pt" fo:language="en" fo:country="US" fo:font-style="normal" fo:font-weight="normal" style:font-size-asian="13pt" style:language-asian="en" style:country-asian="US" style:font-size-complex="13pt"/>
    </style:style>
    <style:style style:name="T7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8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3" style:family="text">
      <style:text-properties fo:color="#ff0000" fo:font-size="13pt" style:font-size-asian="13pt" style:font-size-complex="13pt"/>
    </style:style>
    <style:style style:name="T84" style:family="text">
      <style:text-properties style:text-underline-style="solid" style:text-underline-width="auto" style:text-underline-color="font-color"/>
    </style:style>
    <style:style style:name="T85" style:family="text">
      <style:text-properties fo:font-style="normal"/>
    </style:style>
    <style:style style:name="T86" style:family="text">
      <style:text-properties fo:font-style="normal" fo:font-weight="bold" style:font-weight-complex="bold"/>
    </style:style>
    <style:style style:name="T87" style:family="text">
      <style:text-properties fo:font-style="normal" fo:font-weight="bold" style:font-style-complex="normal" style:font-weight-complex="bold"/>
    </style:style>
    <style:style style:name="T88" style:family="text">
      <style:text-properties fo:font-style="normal" officeooo:rsid="03656350"/>
    </style:style>
    <style:style style:name="T89" style:family="text">
      <style:text-properties fo:font-style="normal" style:font-style-asian="normal" style:font-style-complex="normal"/>
    </style:style>
    <style:style style:name="T90" style:family="text">
      <style:text-properties fo:font-style="normal" officeooo:rsid="04499573" style:font-style-asian="normal" style:font-style-complex="normal"/>
    </style:style>
    <style:style style:name="T91" style:family="text">
      <style:text-properties fo:font-style="italic" style:font-style-complex="italic"/>
    </style:style>
    <style:style style:name="T92" style:family="text">
      <style:text-properties fo:font-style="italic" style:font-size-asian="13pt" style:font-style-asian="italic" style:font-style-complex="italic"/>
    </style:style>
    <style:style style:name="T93" style:family="text">
      <style:text-properties fo:color="#339966" fo:language="it" fo:country="IT" fo:font-style="italic" style:text-underline-style="solid" style:text-underline-width="auto" style:text-underline-color="font-color" style:font-style-complex="italic"/>
    </style:style>
    <style:style style:name="T9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6"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9" style:family="text">
      <style:text-properties fo:color="#339966" fo:font-style="italic" style:text-underline-style="solid" style:text-underline-width="auto" style:text-underline-color="font-color" fo:font-weight="normal" style:font-style-complex="italic"/>
    </style:style>
    <style:style style:name="T100" style:family="text">
      <style:text-properties fo:language="it" fo:country="IT"/>
    </style:style>
    <style:style style:name="T101" style:family="text">
      <style:text-properties fo:language="it" fo:country="IT" fo:font-weight="normal"/>
    </style:style>
    <style:style style:name="T102" style:family="text">
      <style:text-properties fo:language="it" fo:country="IT" fo:font-weight="bold" style:font-weight-complex="bold"/>
    </style:style>
    <style:style style:name="T103" style:family="text">
      <style:text-properties fo:language="it" fo:country="IT" officeooo:rsid="0161995b"/>
    </style:style>
    <style:style style:name="T104" style:family="text">
      <style:text-properties fo:color="#3deb3d"/>
    </style:style>
    <style:style style:name="T105" style:family="text">
      <style:text-properties style:font-size-asian="13pt"/>
    </style:style>
    <style:style style:name="T106" style:family="text">
      <style:text-properties style:font-name="Times New Roman" fo:font-style="normal" style:language-asian="en" style:country-asian="US"/>
    </style:style>
    <style:style style:name="T107" style:family="text">
      <style:text-properties style:font-name="Times New Roman" fo:language="it" fo:country="IT" fo:font-style="normal" style:language-asian="en" style:country-asian="US"/>
    </style:style>
    <style:style style:name="T108" style:family="text">
      <style:text-properties style:font-name="Times New Roman" fo:language="it" fo:country="IT" fo:font-style="normal" officeooo:rsid="004149af" style:language-asian="en" style:country-asian="US"/>
    </style:style>
    <style:style style:name="T109" style:family="text">
      <style:text-properties style:font-name="Times New Roman" fo:language="it" fo:country="IT" fo:font-style="normal" officeooo:rsid="01887d60" style:language-asian="en" style:country-asian="US"/>
    </style:style>
    <style:style style:name="T110" style:family="text">
      <style:text-properties style:font-name="Times New Roman" fo:language="it" fo:country="IT" fo:font-style="normal" officeooo:rsid="01cd42f0" style:language-asian="en" style:country-asian="US"/>
    </style:style>
    <style:style style:name="T111" style:family="text">
      <style:text-properties style:font-name="Times New Roman" fo:language="it" fo:country="IT" fo:font-style="normal" officeooo:rsid="041699a2" style:language-asian="en" style:country-asian="US"/>
    </style:style>
    <style:style style:name="T112" style:family="text">
      <style:text-properties style:font-name="Times New Roman" fo:font-size="13pt" fo:language="it" fo:country="IT" fo:font-style="normal" fo:font-weight="normal" style:font-size-asian="13pt" style:language-asian="en" style:country-asian="US" style:font-size-complex="13pt"/>
    </style:style>
    <style:style style:name="T113"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4" style:family="text">
      <style:text-properties style:font-name="Times New Roman" fo:font-size="13pt" fo:language="it" fo:country="IT" fo:font-style="normal" fo:font-weight="normal" officeooo:rsid="0433e339" style:font-size-asian="13pt" style:language-asian="en" style:country-asian="US" style:font-size-complex="13pt"/>
    </style:style>
    <style:style style:name="T115" style:family="text">
      <style:text-properties style:font-name="Times New Roman" fo:font-size="13pt" fo:language="it" fo:country="IT" fo:font-style="normal" fo:font-weight="normal" officeooo:rsid="04485351" style:font-size-asian="13pt" style:language-asian="en" style:country-asian="US" style:font-size-complex="13pt"/>
    </style:style>
    <style:style style:name="T116" style:family="text">
      <style:text-properties style:font-name="Times New Roman" fo:font-size="13pt" fo:language="it" fo:country="IT" fo:font-style="normal" fo:font-weight="normal" style:language-asian="en" style:country-asian="US" style:font-size-complex="13pt"/>
    </style:style>
    <style:style style:name="T117" style:family="text">
      <style:text-properties style:font-name="Times New Roman" fo:font-size="13pt" fo:language="it" fo:country="IT" fo:font-style="normal" fo:font-weight="normal" officeooo:rsid="0134e826" style:language-asian="en" style:country-asian="US" style:font-size-complex="13pt"/>
    </style:style>
    <style:style style:name="T118" style:family="text">
      <style:text-properties style:font-name="Times New Roman" fo:font-size="13pt" fo:language="it" fo:country="IT" fo:font-style="normal" fo:font-weight="normal" officeooo:rsid="023d2eec" style:language-asian="en" style:country-asian="US" style:font-size-complex="13pt"/>
    </style:style>
    <style:style style:name="T11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2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2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22" style:family="text">
      <style:text-properties fo:font-size="13pt" style:font-size-asian="13pt" style:font-size-complex="13pt"/>
    </style:style>
    <style:style style:name="T12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4" style:family="text">
      <style:text-properties fo:font-size="15pt" style:font-size-asian="15pt" style:font-style-asian="italic" style:font-weight-asian="normal" style:font-size-complex="15pt" style:font-style-complex="italic"/>
    </style:style>
    <style:style style:name="T125" style:family="text">
      <style:text-properties fo:font-size="15pt" officeooo:rsid="0119f5e2" style:font-size-asian="15pt" style:font-style-asian="italic" style:font-weight-asian="normal" style:font-size-complex="15pt" style:font-style-complex="italic"/>
    </style:style>
    <style:style style:name="T126" style:family="text">
      <style:text-properties fo:font-size="15pt" officeooo:rsid="00223b7c" style:font-size-asian="15pt" style:font-style-asian="italic" style:font-weight-asian="normal" style:font-size-complex="15pt" style:font-style-complex="italic"/>
    </style:style>
    <style:style style:name="T127" style:family="text">
      <style:text-properties fo:font-size="15pt" officeooo:rsid="02ffadf9" style:font-size-asian="15pt" style:font-style-asian="italic" style:font-weight-asian="normal" style:font-size-complex="15pt" style:font-style-complex="italic"/>
    </style:style>
    <style:style style:name="T128" style:family="text">
      <style:text-properties fo:font-size="15pt" officeooo:rsid="03ea0421" style:font-size-asian="15pt" style:font-style-asian="italic" style:font-weight-asian="normal" style:font-size-complex="15pt" style:font-style-complex="italic"/>
    </style:style>
    <style:style style:name="T129" style:family="text">
      <style:text-properties fo:font-size="15pt" officeooo:rsid="040631cd" style:font-size-asian="15pt" style:font-style-asian="italic" style:font-weight-asian="normal" style:font-size-complex="15pt" style:font-style-complex="italic"/>
    </style:style>
    <style:style style:name="T130" style:family="text">
      <style:text-properties fo:font-size="15pt" officeooo:rsid="043e9ac9" style:font-size-asian="15pt" style:font-style-asian="italic" style:font-weight-asian="normal" style:font-size-complex="15pt" style:font-style-complex="italic"/>
    </style:style>
    <style:style style:name="T131" style:family="text">
      <style:text-properties fo:font-size="15pt" officeooo:rsid="04477a38" style:font-size-asian="15pt" style:font-style-asian="italic" style:font-weight-asian="normal" style:font-size-complex="15pt" style:font-style-complex="italic"/>
    </style:style>
    <style:style style:name="T132" style:family="text">
      <style:text-properties style:text-underline-style="none" officeooo:rsid="0190c98f"/>
    </style:style>
    <style:style style:name="T133" style:family="text">
      <style:text-properties fo:font-size="12pt" style:text-underline-style="none" officeooo:rsid="0190c98f" style:font-size-asian="12pt" style:font-size-complex="12pt"/>
    </style:style>
    <style:style style:name="T134" style:family="text">
      <style:text-properties officeooo:rsid="01e51b2d"/>
    </style:style>
    <style:style style:name="T135" style:family="text">
      <style:text-properties officeooo:rsid="031ba59d"/>
    </style:style>
    <style:style style:name="T136" style:family="text">
      <style:text-properties officeooo:rsid="02cf64a8" style:letter-kerning="true" style:font-name-asian="Mangal" style:font-style-asian="normal" style:font-weight-asian="bold" style:font-weight-complex="bold"/>
    </style:style>
    <style:style style:name="T137" style:family="text">
      <style:text-properties officeooo:rsid="03f3a181" style:letter-kerning="true" style:font-style-asian="normal"/>
    </style:style>
    <style:style style:name="T138" style:family="text">
      <style:text-properties style:font-weight-complex="normal"/>
    </style:style>
    <style:style style:name="T139" style:family="text">
      <style:text-properties officeooo:rsid="042f78c6" style:font-weight-complex="normal"/>
    </style:style>
    <style:style style:name="T140" style:family="text">
      <style:text-properties officeooo:rsid="042f78c6"/>
    </style:style>
    <style:style style:name="T141" style:family="text">
      <style:text-properties officeooo:rsid="0448eb56"/>
    </style:style>
    <style:style style:name="T142" style:family="text">
      <style:text-properties officeooo:rsid="04499573"/>
    </style:style>
    <style:style style:name="T143" style:family="text">
      <style:text-properties officeooo:rsid="044a5277"/>
    </style:style>
    <style:style style:name="T144" style:family="text">
      <style:text-properties officeooo:rsid="044d242f"/>
    </style:style>
    <style:style style:name="T145" style:family="text">
      <style:text-properties officeooo:rsid="044d75cb"/>
    </style:style>
    <style:style style:name="T146" style:family="text">
      <style:text-properties officeooo:rsid="044df0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100"/>
      <text:p text:style-name="P99">“È... indispensabile, secondo l'antichissima tradizione ecclesiale, che i fedeli si radunino nel giorno del Signore anche quando sia assente il presbitero. </text:p>
      <text:p text:style-name="P9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1"/>
      <text:p text:style-name="P101"/>
      <text:p text:style-name="P102"><text:span text:style-name="T129">Domenica X</text:span><text:span text:style-name="T130">X</text:span><text:span text:style-name="T129"> del Tempo Ordinario</text:span><text:span text:style-name="T128"> </text:span><text:span text:style-name="T125">–</text:span><text:span text:style-name="T124"> </text:span><text:span text:style-name="T131">20</text:span><text:span text:style-name="T130"> agosto</text:span><text:span text:style-name="T124"> 201</text:span><text:span text:style-name="T127">7</text:span><text:span text:style-name="T126"> </text:span></text:p>
      <text:p text:style-name="P103"/>
      <text:p text:style-name="P22"><text:span text:style-name="T86">GUIDA: </text:span><text:span text:style-name="T9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1"> <text:s/></text:span></text:p>
      <text:p text:style-name="P2"><text:span text:style-name="T53">G</text:span><text:span text:style-name="T1">.:</text:span> <text:s/>Benediciamo il Padre e il Figlio e lo Spirito Santo, ora e sempre, nei secoli dei secoli. <text:span text:style-name="T1">Amen.</text:span></text:p>
      <text:p text:style-name="P51"/>
      <text:p text:style-name="P17">2. Canto d’ inizio</text:p>
      <text:p text:style-name="P2"><text:span text:style-name="T53">G</text:span><text:span text:style-name="T1">.</text:span>: <text:s/>Con un canto eleviamo, anzitutto, la nostra lode al Signore; facciamo il </text:p>
      <text:p text:style-name="P2"/>
      <text:p text:style-name="P2">canto…….............…………………………………alla pagina……… del libretto</text:p>
      <text:p text:style-name="P51"/>
      <text:p text:style-name="P17">3. Accoglienza</text:p>
      <text:p text:style-name="P59"><text:span text:style-name="T70">G.</text:span><text:span text:style-name="T71">: </text:span><text:span text:style-name="T15">Fratelli e sorelle: </text:span><text:span text:style-name="T16">la supplica “Signore, aiutami!” che la donna cananea, straniera e non ebrea, rivolge a Gesù, è il fulcro e il centro della liturgia di questa domenica, non solo perché indica la presenza della fede anche in persone lontane, <text:s/>ma anche perché è l'inizio dell'annuncio del vangelo anche ai non ebrei. Gli “stranieri”, che Isaia invita a entrare nella Chiesa, si sentono ben rappresentati nella madre che chiede la guarigione per sua figlia. Anche l'invito, ripetuto nei salmi, con cui “tutti i popoli” sono invitati a lodare il Signore <text:s/>annuncia la “salvezza universale”. <text:s/>Alla donna cananea, non ebrea e non cristiana, Gesù dice: “Grande è la tua fede”. Celebriamo l</text:span><text:span text:style-name="T17">a liturgia</text:span><text:span text:style-name="T16"> in comunione con tutti i credenti del mondo, perché la fede salvi il mondo.</text:span></text:p>
      <text:p text:style-name="P41"/>
      <text:p text:style-name="P55"><text:span text:style-name="T95">4. Gloria </text:span><text:span text:style-name="T122"><text:s/></text:span></text:p>
      <text:p text:style-name="P85"><text:span text:style-name="T70">G.</text:span>:<text:span text:style-name="T105"> </text:span><text:span text:style-name="T92"><text:s/></text:span><text:span text:style-name="T2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8"/>
      <text:p text:style-name="P17">5. Colletta</text:p>
      <text:p text:style-name="P87"><text:span text:style-name="T53">G.:</text:span> <text:s/><text:span text:style-name="T135">Preghiamo: o Padre, che nell'accondiscendenza del tuo Figlio mite e umile di cuore hai compiuto il disegno universale di salvezza, rivestici dei suoi sentimenti, perché rendiamo continua testimonianza con le parole e con le opere al tuo amore eterno e fedele. </text:span></text:p>
      <text:p text:style-name="P86"><text:span text:style-name="T135">Per il nostro Signore, Gesù Cristo tuo figlio che è Dio e vive e regna con te nell'unità dello Spirito Santo, per tutti i secoli dei secoli. <text:s/></text:span><text:span text:style-name="T1">Amen.</text:span> <text:s/>(ci possiamo sedere)</text:p>
      <text:p text:style-name="P11"/>
      <text:p text:style-name="P11"><text:soft-page-break/><text:span text:style-name="T93">6. Prima lettura</text:span> <text:s/><text:span text:style-name="T63">Uno dei lettori, all’ambone, legge la prima lettura</text:span></text:p>
      <text:p text:style-name="P29"><text:span text:style-name="T45">Dal libro del profeta Isaia</text:span><text:span text:style-name="T47"> <text:s text:c="2"/>(56,1.6-7)</text:span></text:p>
      <text:p text:style-name="P49">Nella prima lettura il profeta annuncia la prossima liberazione ai giudei in esilio. La salvezza promessa non è solo per chi appartiene al popolo eletto, ma si allarga in un abbraccio universale: tutti sono salvati se amano il Signore, a qualunque popolo appartengano.</text:p>
      <text:p text:style-name="P14"/>
      <text:p text:style-name="P11"><text:span text:style-name="T93">7. Salmo <text:s/></text:span><text:span text:style-name="T63">Il lettore presenta e recita il salmo come il solito</text:span></text:p>
      <text:p text:style-name="P90"><text:span text:style-name="T31">Salmo</text:span><text:span text:style-name="T27"> <text:s/></text:span><text:span text:style-name="T29">(Sal </text:span><text:span text:style-name="T30">66,2-8</text:span><text:span text:style-name="T29">)</text:span></text:p>
      <text:p text:style-name="P49">Nel salmo vediamo l'invito a tutti i popoli a venire alla salvezza. La Redenzione di Cristo è destinata al mondo intero, tutte le nazioni sono chiamate a gioire perché Dio vuole governare il mondo con rettitudine e salvare ogni uomo. </text:p>
      <text:p text:style-name="P13"/>
      <text:p text:style-name="P28"><text:span text:style-name="T94">8. Seconda lettura </text:span><text:span text:style-name="T84"><text:s/></text:span><text:span text:style-name="T65">Il lettore legge la seconda lettura</text:span></text:p>
      <text:p text:style-name="P30"><text:span text:style-name="T43">Dalla lettera di san Paolo apostolo ai </text:span><text:span text:style-name="T44">Romani</text:span><text:span text:style-name="T46"> <text:s/></text:span><text:span text:style-name="T48">(11,13-32)</text:span></text:p>
      <text:p text:style-name="P50">Innanzi alle genti che hanno aderito alla fede san Paolo riflette sulla universale riconciliazione operata dal Signore. Il suo rammarico è profondo per la mancata conversione in massa degli Ebrei; se anche loro accogliessero il Vangelo, sarebbe come una risurrezione. </text:p>
      <text:p text:style-name="P15"/>
      <text:p text:style-name="P28"><text:span text:style-name="T94">9. Alleluia <text:s/></text:span><text:span text:style-name="T65">Viene cantato l’</text:span><text:span text:style-name="T66">A</text:span><text:span text:style-name="T65">lleluia come il solito</text:span></text:p>
      <text:p text:style-name="P28"><text:span text:style-name="T94">10. Vangelo <text:s/></text:span><text:span text:style-name="T65">Possibilmente un secondo lettore legge il Vangelo</text:span></text:p>
      <text:p text:style-name="P28"><text:span text:style-name="T94">11. Omelia </text:span><text:span text:style-name="T65">Uno dei lettori legge lentamente le riflessioni sul tema della domenica preparate in precedenza.</text:span></text:p>
      <text:p text:style-name="P40"/>
      <text:p text:style-name="P60"><text:span text:style-name="T95">12 Atto penitenziale</text:span><text:span text:style-name="T104"> </text:span><text:s/><text:span text:style-name="T67">La guida si porta all’ambone e invita all’atto penitenziale con le seguenti parole.</text:span></text:p>
      <text:p text:style-name="P25"/>
      <text:p text:style-name="P31"><text:span text:style-name="T55">G.:</text:span> <text:s/><text:span text:style-name="T100">(Ci alziamo in piedi per chiedere </text:span><text:span text:style-name="T103">il </text:span><text:span text:style-name="T100">perdono)</text:span></text:p>
      <text:p text:style-name="P45">Fratelli e sorelle, il profeta Isaia oggi ci esorta a osservare il diritto e a praticare la giustizia, perché la salvezza sta per venire. In questa celebrazione <text:s/>ci viene donata la salvezza, il Signore Gesù si dona a noi nella sua parola e nel pane della vita. A lui ci accostiamo con gioia e fiducia, invocando misericordia per le nostre fragilità e perdono per i nostri peccati. </text:p>
      <text:p text:style-name="P56"><text:span text:style-name="T18"><text:s/></text:span><text:span text:style-name="T116">(</text:span><text:span text:style-name="T117">Facciamo una b</text:span><text:span text:style-name="T116">reve pausa di silenzio </text:span><text:span text:style-name="T118">per il nostro esame di coscienza</text:span><text:span text:style-name="T116">). </text:span></text:p>
      <text:p text:style-name="P52"/>
      <text:p text:style-name="P52"/>
      <text:p text:style-name="P24">Momento di silenzio.</text:p>
      <text:p text:style-name="P53"/>
      <text:p text:style-name="P62">- Signore, tu hai compassione di chi ti invoca con sincerità e con fede. Abbi pietà di noi. </text:p>
      <text:p text:style-name="P62"><text:s text:c="3"/><text:span text:style-name="T2">Signore, pietà. </text:span></text:p>
      <text:p text:style-name="P54"/>
      <text:p text:style-name="P62">- Cristo, tu solo puoi sanare le ferite della nostra umana fragilità. Abbi pietà di noi. </text:p>
      <text:p text:style-name="P62"><text:s text:c="3"/><text:span text:style-name="T2">Cristo, pietà. </text:span></text:p>
      <text:p text:style-name="P54"/>
      <text:p text:style-name="P62">- Signore, tu non respingi chi si accosta a te per riconoscere umilmente la propria povertà.</text:p>
      <text:p text:style-name="P62"><text:s text:c="3"/>Abbi pietà di noi. <text:span text:style-name="T2">Signore, pietà. </text:span></text:p>
      <text:p text:style-name="P63"/>
      <text:p text:style-name="P46"><text:span text:style-name="T137">Dio onnipotente abbia misericordia di noi, perdoni i nostri peccati e ci conduca alla vita eterna. </text:span><text:span text:style-name="T6">Amen.</text:span></text:p>
      <text:p text:style-name="P21"/>
      <text:p text:style-name="P18">13. Segno di pace</text:p>
      <text:p text:style-name="P157"><text:span text:style-name="T68">G.:</text:span><text:span text:style-name="T112"> </text:span><text:span text:style-name="T113"><text:s/></text:span><text:span text:style-name="T115">Il profeta Isaia parla degli stranieri, ma il Vangelo di Gesù ci dice che per i cristiani nessuno è straniero perché tutti <text:s/>sono amati dal Padre del cielo. </text:span></text:p>
      <text:p text:style-name="P172"><text:span text:style-name="T114">I</text:span><text:span text:style-name="T112">l gesto di carità fraterna che ci scambiamo </text:span><text:span text:style-name="T115">ci aiuti a superare le divisioni e le diffidenze. </text:span><text:span text:style-name="T112"><text:s/>Scambiamoci un gesto di pace. </text:span></text:p>
      <text:p text:style-name="P156"><text:soft-page-break/><text:span text:style-name="T95">14. </text:span><text:span text:style-name="T96">Professione</text:span><text:span text:style-name="T95"> di fede</text:span></text:p>
      <text:p text:style-name="P10"><text:span text:style-name="T53">G.:</text:span> <text:span text:style-name="T100">(In comunione con tutta la Chiesa proclamiamo la nostra fede)</text:span></text:p>
      <text:p text:style-name="P108">Credo in un solo Dio, Padre onnipotente, creatore del cielo e della terra, di tutte le cose visibili ed invisibili. </text:p>
      <text:p text:style-name="P10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0"/>
      <text:p text:style-name="P113">15. Preghiera dei fedeli</text:p>
      <text:p text:style-name="P70">La guida introduce e poi concluderà la preghiera che si svolge come il solito ma restando sempre all’ambone.</text:p>
      <text:p text:style-name="P76"/>
      <text:p text:style-name="P83"><text:span text:style-name="T68">G.:</text:span><text:span text:style-name="T69"> </text:span><text:span text:style-name="T13"><text:s/></text:span><text:span text:style-name="T14">Fratelli e sorelle, rivolgiamo con fiducia la nostra supplica al Signore Gesù: come ha accolto l'umile implorazione della donna Cananea, accolga la nostra invocazione e l'esaudisca. Diciamo insieme con fiducia: </text:span></text:p>
      <text:p text:style-name="P78">Signore, Figlio di Davide, ascoltaci. </text:p>
      <text:p text:style-name="P84"/>
      <text:p text:style-name="P80">1. Per la Chiesa chiamata ad annunciare la compassione di Dio ad un'umanità ferita da quel peccato che provoca violenze, ingiustizie e conflitti, perché la missione di Papa Francesco porti pace e unione fra i popoli, preghiamo.</text:p>
      <text:p text:style-name="P81"/>
      <text:p text:style-name="P80">2. Per le famiglie ferite dalla discordia; per i giovani disorientati da ingannevoli miraggi di felicità; per i bambini che si aprono alla vita di questo mondo, preghiamo.</text:p>
      <text:p text:style-name="P82"/>
      <text:p text:style-name="P80">3. Per tutte le persone i cui progetti di vita sono stati sconvolti dalla malattia, dal lutto, dalla perdita del lavoro o dal fallimento della loro impresa, preghiamo: </text:p>
      <text:p text:style-name="P82"/>
      <text:p text:style-name="P80">4. Preghiamo perché cresca il dialogo fra ebrei e cristiani; la conoscenza e la stima delle diverse esperienze dell'unico Dio favorisca un arricchimento reciproco, un incontro cordiale, il superamento di ogni pretesa di autosufficienza. Preghiamo. </text:p>
      <text:p text:style-name="P82"/>
      <text:p text:style-name="P80">5. Per noi e per quanti, in casa o nel luogo del lavoro, condividono con noi il peso quotidiano della vita con amore sincero e disinteressato, preghiamo: </text:p>
      <text:p text:style-name="P81"/>
      <text:p text:style-name="P80">Signore Gesù, ascolta la preghiera che sale a te dai nostri cuori e vieni in soccorso alla nostra debolezza. Tu che vivi e regni nei secoli dei secoli. Amen. </text:p>
      <text:p text:style-name="P79"/>
      <text:p text:style-name="P77"><text:span text:style-name="T136"><text:s/></text:span><text:span text:style-name="T99">6. Canto eucaristico</text:span></text:p>
      <text:p text:style-name="P65"><text:span text:style-name="T62">G.:</text:span> <text:s/><text:span text:style-name="T100">(Ci possiamo sedere) Prepariamoci a ricevere l’Eucaristia facendo assieme </text:span></text:p>
      <text:p text:style-name="P26"/>
      <text:p text:style-name="P66"><text:s/>il canto………… …………………………………….di pagina……....</text:p>
      <text:p text:style-name="P71"><text:soft-page-break/>Durante il canto si raccoglie le offerte.</text:p>
      <text:p text:style-name="P67"/>
      <text:p text:style-name="P67"><text:span text:style-name="T57">Il </text:span><text:span text:style-name="T53">MINISTRO DELLA COMUNIONE</text:span><text:span text:style-name="T57"> va al tabernacolo, preleva la pisside e la depone sull’altare fermandosi qui. Poi dice…</text:span></text:p>
      <text:p text:style-name="P75"/>
      <text:p text:style-name="P75"/>
      <text:p text:style-name="P72">17. Comunione</text:p>
      <text:p text:style-name="P4"><text:span text:style-name="T53">Min. com.</text:span> : <text:s/>(Ci alziamo in piedi e ci prepariamo a ricevere la comunione)</text:p>
      <text:p text:style-name="P64"><text:span text:style-name="T23">A</text:span><text:span text:style-name="T22">lle persone che incontrava Gesù donava conforto, consolazione e tante volte anche la guarigione del corpo. A noi, radunati nel suo nome, dona il suo corpo nell'Eucaristia. Tutti siamo invitati a ricevere questo dono. </text:span></text:p>
      <text:p text:style-name="P61"><text:span text:style-name="T24">T</text:span><text:span text:style-name="T22">rascorr</text:span><text:span text:style-name="T24">iamo</text:span><text:span text:style-name="T22"> qualche momento in silenzio per </text:span><text:span text:style-name="T25">l</text:span><text:span text:style-name="T22">a nostra </text:span><text:span text:style-name="T23">preparazione a</text:span><text:span text:style-name="T26">l</text:span><text:span text:style-name="T23">la comunione. </text:span></text:p>
      <text:p text:style-name="P74"/>
      <text:p text:style-name="P72">18. Padre nostro</text:p>
      <text:p text:style-name="P173"><text:span text:style-name="T53">Min. Com</text:span><text:span text:style-name="T52">.:</text:span><text:span text:style-name="T8"> </text:span><text:span text:style-name="T9"><text:s/></text:span><text:span text:style-name="T11">Con la preghiera ci prepariamo a ricevere il Corpo di Cristo. Chiediamo ilpane quotidiano ma anche il pane eucaristico. </text:span><text:span text:style-name="T10"><text:s/></text:span></text:p>
      <text:p text:style-name="P173"><text:span text:style-name="T10">Preghiamo assieme: <text:s/></text:span><text:span text:style-name="T32">Padre nostro ... </text:span></text:p>
      <text:p text:style-name="P144"/>
      <text:p text:style-name="P58"><text:span text:style-name="T68">Min. Com</text:span><text:span text:style-name="T83">.</text:span><text:span text:style-name="T122"> Beati gli invitati alla mensa del Signore. Ecco l’Agnello di Dio che toglie i peccati del mondo. </text:span></text:p>
      <text:p text:style-name="P27"><text:span text:style-name="T2">O Signore non sono degno di partecipare alla tua mensa, ma dì soltanto una parola ed io sarò salvato</text:span>.</text:p>
      <text:p text:style-name="P106"/>
      <text:p text:style-name="P104">19. Canto di comunione</text:p>
      <text:p text:style-name="P23"><text:span text:style-name="T1">GUIDA: </text:span><text:span text:style-name="T7">Mentre ci accostiamo alla comunione ringraziamo Dio facendo assieme </text:span></text:p>
      <text:p text:style-name="P107"/>
      <text:p text:style-name="P2">il canto……………………….. ……………………di pagina…………</text:p>
      <text:p text:style-name="P20"/>
      <text:p text:style-name="P19"/>
      <text:p text:style-name="P89">Durante il canto viene distribuita la comunione; poi la pisside viene riportata nel tabernacolo.</text:p>
      <text:p text:style-name="P105"/>
      <text:p text:style-name="P105">20. Orazione</text:p>
      <text:p text:style-name="P97"><text:span text:style-name="T87">Min. com.:</text:span> dall’altare, legge la preghiera di ringraziamento e la preghiera del giorno, poi si riporta in disparte.</text:p>
      <text:p text:style-name="P6"><text:span text:style-name="T53">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O Dio, che in questo sacramento ci hai fatti partecipi della vita del Cristo, trasformaci a immagine del tuo Figlio, perché diventiamo coeredi della sua gloria nel cielo. </text:p>
      <text:p text:style-name="P7"><text:span text:style-name="T141"><text:s/>Per Cristo nostro Signore. </text:span><text:span text:style-name="T4">Amen. </text:span></text:p>
      <text:p text:style-name="P104"/>
      <text:p text:style-name="P104"/>
      <text:p text:style-name="P104"><text:soft-page-break/>21. Saluto finale</text:p>
      <text:p text:style-name="P98"><text:span text:style-name="T57">La </text:span><text:span text:style-name="T53">GUIDA</text:span><text:span text:style-name="T52"> </text:span><text:span text:style-name="T57">si riporta all’ambone e dice:.</text:span> </text:p>
      <text:p text:style-name="P68"><text:span text:style-name="T141">L'immagine della tavola dei figli e delle briciole che da essa cadono, ci ricorda che la partecipazione al banchetto eucaristico ci invita a condividere le nostre ricchezze e le nostre miserie con le persone che ci stanno accanto. Sia questo il messaggio di questa domenica. </text:span><text:s/></text:p>
      <text:p text:style-name="P69"/>
      <text:p text:style-name="P5"><text:span text:style-name="T56">G.: </text:span><text:span text:style-name="T58">sempre all’ambone, </text:span><text:span text:style-name="T59">legge gli avvisi domenicali</text:span></text:p>
      <text:p text:style-name="P73"/>
      <text:p text:style-name="P73">22. Canto finale</text:p>
      <text:p text:style-name="P9"><text:span text:style-name="T60">G.: </text:span><text:span text:style-name="T88">Chiudiamo</text:span><text:span text:style-name="T85"> la nostra liturgia domenicale con il</text:span></text:p>
      <text:p text:style-name="P2"/>
      <text:p text:style-name="P2">canto...................................................................................di pagina..............................</text:p>
      <text:p text:style-name="P57"/>
      <text:p text:style-name="P32"><text:span text:style-name="T64">G.:</text:span><text:span text:style-name="T106"> <text:s text:c="2"/></text:span><text:span text:style-name="T107">(Ci alziamo in piedi)</text:span><text:span text:style-name="T106"> </text:span><text:span text:style-name="T107">La benedizione del Signore ci aiuti a custodire nel cuore la Parola ascoltata e il Pane ricevuto, per </text:span><text:span text:style-name="T109">rispondere con gioia a ogni sua chiamata. </text:span></text:p>
      <text:p text:style-name="P34">Cristo, <text:s/>che ci guida ogni giorno sulla via dell'eternità, sia la nostra luce in questi giorni. </text:p>
      <text:p text:style-name="P39"/>
      <text:p text:style-name="P33">Assieme facciamo di nuovo il segno della croce: </text:p>
      <text:p text:style-name="P12"><text:span text:style-name="T101">Nel nome del Padre, del Figlio e dello Spirito Santo. </text:span><text:span text:style-name="T102">Amen.</text:span></text:p>
      <text:p text:style-name="P38"/>
      <text:p text:style-name="P35"><text:span text:style-name="T108">La </text:span><text:span text:style-name="T111">L</text:span><text:span text:style-name="T108">iturgia </text:span><text:span text:style-name="T110">della Parola </text:span><text:span text:style-name="T108">è finita, a</text:span><text:span text:style-name="T107">ndate in pace. </text:span></text:p>
      <text:p text:style-name="P35"><text:span text:style-name="T2">Rendiamo grazie a Dio</text:span><text:span text:style-name="T3">.</text:span></text:p>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text:soft-page-break/></text:p>
      <text:p text:style-name="P116">Riflessioni sul tema della festa</text:p>
      <text:p text:style-name="P117"/>
      <text:p text:style-name="P118">I cristiani e gli Ebrei</text:p>
      <text:p text:style-name="P111"/>
      <text:p text:style-name="P43">Nella lettera ai romani, di cui oggi nella seconda lettura leggiamo un brano importante, Paolo si rivolge ai cristiani provenienti dal mondo pagano e li mette in guardia dal disprezzare Israele, cioè gli Ebrei. Purtroppo sono seguiti 20 secoli in cui si è insegnato il “disprezzo” per un popolo ritenuto colpevole della morte di Cristo. Fino a pochi anni fa, nella liturgia del Venerdì Santo si pregava per i “perfidi” Ebrei. Per questo ci risuonano ancora attuali le parole di Anna Frank: “Chi ci ha imposto questo? Chi ci ha fatto soffrire tanto finora? Quando saremo di nuovo uomini e non soltanto ebrei?”. </text:p>
      <text:p text:style-name="P43">Il concilio Vaticano II ha posto fine a tanti equivoci. L'antisemitismo deve essere condannato in ogni circostanza, anche nella Chiesa. Il grande patrimonio spirituale che i cristiani hanno in comune con gli ebrei (“la radice santa”) costituisce ed esige un legame particolare, una attenzione preferenziale reciproca. </text:p>
      <text:p text:style-name="P43">Il documento conciliare Nostra Aetate <text:s/>riprende l'esortazione di Paolo, per cui i doni di Dio sono irrevocabili, per cui per comprendere il mistero della Chiesa occorre guardare al popolo ebraico. Non soltanto all'esperienza passata, patrimonio del Primo Testamento, ma anche all'attuale esperienza di fede dei "fratelli maggiori", come li ha chiamati Giovanni Paolo II. Se con il popolo ebraico c'è uno stretto legame, nondimeno vanno guardate con simpatia anche le tante esperienze religiose di cui è ricca l'umanità. <text:s text:c="2"/></text:p>
      <text:p text:style-name="P42"/>
      <text:p text:style-name="P43">Il concilio afferma la salvezza per tutti, a patto che si sforzino di vivere onestamente le esigenze della fede e della coscienza. Perciò “la Chiesa cattolica nulla rigetta di quanto è vero e santo in queste religioni. Essa considera con sincero rispetto quei modi di agire e di vivere, quei precetti e quelle dottrine che non raramente riflettono un raggio di quella verità che illumina gli uomini” (Nostra Aetate 2). </text:p>
      <text:p text:style-name="P48"><text:span text:style-name="T90">Lo stesso atteggiamento di accoglienza va riservato anche per coloro che si dichiarano atei o si dicono fuori dalla Chiesa. Ai credenti cristiani Cristo chiede di deporre ogni forma di gelosia o ogni rivendicazione escludente (“Chi non è contro di noi è con noi”, Mc 9,38); agli altri viene ricordato di non ergersi ad antagonisti, di non essere intolleranti ma di dare spazio di libertà a tutti. </text:span><text:span text:style-name="T89"><text:s text:c="2"/></text:span><text:s text:c="38"/></text:p>
      <text:p text:style-name="P47"><text:s text:c="102"/>Da “Servizio della Parola” </text:p>
      <text:p text:style-name="P112"/>
      <text:p text:style-name="P112"/>
      <text:p text:style-name="P112"/>
      <text:p text:style-name="P112"/>
      <text:p text:style-name="P112"/>
      <text:p text:style-name="P112"/>
      <text:p text:style-name="P112"/>
      <text:p text:style-name="P112"/>
      <text:p text:style-name="P112"><text:soft-page-break/>Pe liturgjie in lenghe furlane </text:p>
      <text:p text:style-name="P188"/>
      <text:p text:style-name="P188"/>
      <text:p text:style-name="P188">Presentazion de fieste </text:p>
      <text:p text:style-name="P190"/>
      <text:p text:style-name="P194">Fradis e sûrs: <text:span text:style-name="T143">la supliche “Signôr, judimi!” che la femine cananee, foreste e no ebree, i fâs a Gjesù, e je il cûr e il centri de liturgjie di cheste domenie, no dome parcè che e mostre la fede ancje in personis lontanis, ma ancjie parcé che al scomence l'anunzi dal Vanzeli ancjie a di chei che no son ebreus. <text:s/>I “forescj” che Isaie al invide a jentrâ te Glesie, si sintin ben rapresentâts te mari che e domande <text:s text:c="2"/>la vuarison par sô fie. <text:s/>Ancje l'invît che si lu dîs tai salms che ducj i popui a son invidâts a laudâ il Signôr <text:s/>nus anuncie la “salvece universâl”. </text:span></text:p>
      <text:p text:style-name="P194"><text:span text:style-name="T143">A la femine cananee, ni ebree ni cristiane, Gjesù i dîs: “Grande e je la tô fede”. </text:span></text:p>
      <text:p text:style-name="P194"><text:span text:style-name="T143">Celebrìn la liturgjie dutune cun dute la int di fede dal mont, par che la fede e salvi il mont. <text:s text:c="12"/></text:span></text:p>
      <text:p text:style-name="P193"><text:s text:c="11"/></text:p>
      <text:p text:style-name="P192"/>
      <text:p text:style-name="P192"/>
      <text:p text:style-name="P189">Preieris </text:p>
      <text:p text:style-name="P191"/>
      <text:p text:style-name="P147"><text:span text:style-name="T144">Fradis e sûrs, i fasìn cun fiducie la nestre supliche al Signîôr Gjesù: come che al à esaudide la umile implorazion de femine Cananee, che al scolti la nestre invocazion e che la esaudissi. Disìn ducj cun fiducie: </text:span><text:span text:style-name="T5">Signôr, Fi di Davide, scoltinus. <text:s text:c="13"/></text:span></text:p>
      <text:p text:style-name="P146"/>
      <text:p text:style-name="P146">1. <text:span text:style-name="T144">Pe Glesie clamade a anunciâ la compassion di Diu a la biade umanitât feride di chel pecjât che al puarte violence, iniustiziis e vueris, par che la mission di Pape Francesc e puarti pâs e union fra i popui, preìn. <text:s/></text:span></text:p>
      <text:p text:style-name="P146"/>
      <text:p text:style-name="P146">2. <text:span text:style-name="T145">Pes fameis feridis de discordie; pai zovins confusionâts di siums di felicitât che a imbroin; pai fruts che si viergin a la vite di chest mont, preìn. <text:s text:c="11"/></text:span></text:p>
      <text:p text:style-name="P146"/>
      <text:p text:style-name="P146">3. <text:span text:style-name="T145">Par dutis lis personis che i lôr progjets di vite a son stâts savoltâts de malatie, dal corot, de pierdite dal lavôr o dal faliment de lôr imprese, preìn. </text:span></text:p>
      <text:p text:style-name="P146"/>
      <text:p text:style-name="P155"><text:span text:style-name="T19">4. </text:span><text:span text:style-name="T20">Preìn par che si disvilupi il dialic fra ebreus e cristians; la cognossince e la stime des diviersis esperiencis dal unic Diu che e judi a inricjisi un cu l'altri, a cjatâsi te cordialitât e a super</text:span><text:span text:style-name="T12">â ogni pratese di autrosuficience, </text:span><text:span text:style-name="T21">preìn.</text:span></text:p>
      <text:p text:style-name="P148"/>
      <text:p text:style-name="P146">5. <text:span text:style-name="T146">Par ducj chei che a cjase o lì che a son a vore, a spartissin cun nô la fature dal vivi di ogni dì cun amôr vêr e disinteressât, preìn. <text:s text:c="3"/></text:span></text:p>
      <text:p text:style-name="P146"/>
      <text:p text:style-name="P146"><text:span text:style-name="T146">Signôr Gjesù, scolte la preiere che dai nestris cûrs e ven sù lì di te e ven a socori la nestre debileca. Tu che tu vivis e tu regnis tai secui dai secui. </text:span><text:s/><text:span text:style-name="T2">Amen. </text:span></text:p>
      <text:p text:style-name="P145"><text:span text:style-name="T138"><text:s/></text:span><text:span text:style-name="T139"><text:s text:c="3"/></text:span><text:span text:style-name="T140"><text:s text:c="4"/></text:span></text:p>
      <text:p text:style-name="P44"><text:s text:c="9"/></text:p>
      <text:p text:style-name="P36"/>
      <text:p text:style-name="P36"/>
      <text:p text:style-name="P36"/>
      <text:p text:style-name="P36"/>
      <text:p text:style-name="P36"/>
      <text:p text:style-name="P37"><text:soft-page-break/><text:span text:style-name="T49"><text:s text:c="3"/></text:span><text:span text:style-name="T51">L</text:span><text:span text:style-name="T50">ITURGJIE <text:s/>DE <text:s/>PERAULE</text:span></text:p>
      <text:p text:style-name="P126"/>
      <text:p text:style-name="P165">1. Rîts di jentrade</text:p>
      <text:p text:style-name="P149"><text:span text:style-name="T72">GUIDE: </text:span><text:span text:style-name="T75">Dal ambon al dîs : </text:span></text:p>
      <text:p text:style-name="P140">(O jevìn s<text:span text:style-name="T134">ù</text:span> in pîts par celebrâ la Liturgjie de Peraule)</text:p>
      <text:p text:style-name="P162"/>
      <text:p text:style-name="P158">Po si segne cul segn de crôs disint:</text:p>
      <text:p text:style-name="P149"><text:span text:style-name="T38">Tal non dal Pari, dal Fi e dal Spirtu Sant. </text:span><text:span text:style-name="T40">Amen.</text:span><text:span text:style-name="T42"> <text:s/></text:span></text:p>
      <text:p text:style-name="P151"><text:span text:style-name="T76">G</text:span><text:span text:style-name="T40">.:</text:span><text:span text:style-name="T38"> <text:s/>Benedìn il Pari e il Fi e il Spirtu Sant, cumò e simpri, tai secui dai secui. </text:span><text:span text:style-name="T40">Amen.</text:span></text:p>
      <text:p text:style-name="P127"/>
      <text:p text:style-name="P167">2. Cjant di jentrade</text:p>
      <text:p text:style-name="P138"><text:span text:style-name="T61">G</text:span>.: <text:s/>Cuntun cjant, prin di dut, i din la nestre laude al Signôr; o fasìn il cjant……...</text:p>
      <text:p text:style-name="P130"/>
      <text:p text:style-name="P130">..............................................................................................</text:p>
      <text:p text:style-name="P127"/>
      <text:p text:style-name="P165">3. Presentazion</text:p>
      <text:p text:style-name="P153"><text:span text:style-name="T72">G</text:span><text:span text:style-name="T37">.:</text:span><text:span text:style-name="T3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1">Preparinsi a scoltâ la vôs dal Signôr aclamant la sô glorie.</text:p>
      <text:p text:style-name="P127"/>
      <text:p text:style-name="P166">4. Glorie <text:span text:style-name="T132"><text:s text:c="2"/></text:span><text:span text:style-name="T133">(no in Avent e in Coresime)</text:span></text:p>
      <text:p text:style-name="P133"><text:span text:style-name="T54">G</text:span>: (Cu la preiere dal Glorie i din la nestre laude al Signôr.) </text:p>
      <text:p text:style-name="P134">Glorie a Diu tal plui alt dai cîi</text:p>
      <text:p text:style-name="P134">e pâs in tiere ai umign di buine volontât.</text:p>
      <text:p text:style-name="P134">Nô ti laudìn, ti benedìn, ti adorìn, ti glorifichìn,</text:p>
      <text:p text:style-name="P134">ti ringraciìn pe tô glorie ch'e je inmense,</text:p>
      <text:p text:style-name="P134">Signôr Idiu, Re dal cîl, Diu Pari onipotent.</text:p>
      <text:p text:style-name="P134">Signôr Fi Uunigjenit, Gjesù Crist,</text:p>
      <text:p text:style-name="P134">Signôr Idiu, Agnel di Diu, Fi dal Pari,</text:p>
      <text:p text:style-name="P134">tu che tu cjapis sù i pecjâts dal mont, ve dûl di nô;</text:p>
      <text:p text:style-name="P134">tu che tu cjapis sù i pecjâts dal mont, scolte la nestre supliche.</text:p>
      <text:p text:style-name="P134">Tu che tu sês sentât a la gjestre dal Pari, ve dûl di nô.</text:p>
      <text:p text:style-name="P134">Parcè che dome tu tu sês il Sant, dome tu il Signôr,</text:p>
      <text:p text:style-name="P134">dome tu l’Altissim, Gjesù Crist, cul Spirtu Sant: </text:p>
      <text:p text:style-name="P134">te glorie di Diu Pari, Amen.</text:p>
      <text:p text:style-name="P127"/>
      <text:p text:style-name="P165">5. Preiere</text:p>
      <text:p text:style-name="P151"><text:span text:style-name="T72">G.:</text:span><text:span text:style-name="T37"> <text:s/></text:span><text:span text:style-name="T33">Preìn: </text:span><text:span text:style-name="T34">Diu, che tu âs volût fânus fîs de lûs midiant la tô gracie, fâs, ti preìn, che no vedin mai di cjapâsi te gnot de falsetât, ma di vivi, tal sflandôr de veretât.</text:span></text:p>
      <text:p text:style-name="P152"><text:span text:style-name="T33">Tal domandìn pal nestri Signôr Gjesù Crist, to Fi che al è Diu e al vîf e al regne dutune cun te e cul Spirtu Sant par ducj i secui dai secui. <text:s/></text:span><text:span text:style-name="T37">Amen. <text:s/></text:span></text:p>
      <text:p text:style-name="P139">(Sentinsi par scoltâ la peraule di Diu)</text:p>
      <text:p text:style-name="P122"/>
      <text:p text:style-name="P149"><text:soft-page-break/><text:span text:style-name="T98">6. </text:span><text:span text:style-name="T97">Prime leture <text:s/></text:span><text:span text:style-name="T80">Un dai letôrs, dal ambon, al lei la prime leture</text:span></text:p>
      <text:p text:style-name="P151"><text:span text:style-name="T97">7. Salm <text:s/></text:span><text:span text:style-name="T80">Il letôr al presente e al dîs il salm come simpri</text:span></text:p>
      <text:p text:style-name="P151"><text:span text:style-name="T97">8. Seconde leture <text:s/></text:span><text:span text:style-name="T80">Il letôr al lei la seconde leture</text:span></text:p>
      <text:p text:style-name="P151"><text:span text:style-name="T97">9. <text:s/>Aleluia</text:span><text:span text:style-name="T38"> </text:span><text:span text:style-name="T78"><text:s/></text:span><text:span text:style-name="T80">Al ven cjantât l’aleluia come sempri</text:span></text:p>
      <text:p text:style-name="P151"><text:span text:style-name="T97">10. Vanzeli</text:span><text:span text:style-name="T41"> <text:s/></text:span><text:span text:style-name="T80">Magari un altri letôr al lei il Vanzeli</text:span></text:p>
      <text:p text:style-name="P151"><text:span text:style-name="T97">11. Predicje <text:s/></text:span><text:span text:style-name="T80">Un dai letôrs al lei, cence cori, lis riflessions sul teme de domenie preparadis dal plevan o dal Grop Liturgjic</text:span></text:p>
      <text:p text:style-name="P124"/>
      <text:p text:style-name="P163">12 At penitenziâl</text:p>
      <text:p text:style-name="P161">La guide dal ambon e invide al at di pinitince cun chestis peraulis, o cun altris </text:p>
      <text:p text:style-name="P120"/>
      <text:p text:style-name="P153"><text:span text:style-name="T72">G.: <text:s/></text:span><text:span text:style-name="T33">(O jevìn su in pîts par domandâ perdon dai nestris pecjâts).</text:span></text:p>
      <text:p text:style-name="P142">La Peraule di Diu che o vin scoltade nus scrutine tal fons dal nestri cûr par judânus a fâ oparis di ben. Pensìn a la nestre vite e implorìn cun fede la bontât dal Signôr. </text:p>
      <text:p text:style-name="P142">Domandìn perdon dai nestris pecjâts.</text:p>
      <text:p text:style-name="P120"/>
      <text:p text:style-name="P159">(moment di cidin)</text:p>
      <text:p text:style-name="P120"/>
      <text:p text:style-name="P153"><text:span text:style-name="T40">- </text:span><text:span text:style-name="T38">Pari sant, tant che il fi pierdût, i disìn a la tô misericordie: “O vin pecjât cuintri di te, no mertìn plui di jessi clamâts tiei fîs”. <text:s/>Signôr ve dûl di nô!. </text:span><text:span text:style-name="T40">Signôr, ve dûl di nô!</text:span></text:p>
      <text:p text:style-name="P120"/>
      <text:p text:style-name="P153"><text:span text:style-name="T40">- </text:span><text:span text:style-name="T38">Crist salvadôr dal mont, che tu âs </text:span><text:span text:style-name="T40"><text:s/></text:span><text:span text:style-name="T38">spalancadis</text:span><text:span text:style-name="T40"> </text:span><text:span text:style-name="T38">lis puartis dal Paradîs</text:span><text:span text:style-name="T40"> </text:span><text:span text:style-name="T38">al bon ladron, visiti di nô tal to ream. Crist, ve dûl di nô! <text:s/></text:span><text:span text:style-name="T40">Crist, ve dûl di nô!</text:span></text:p>
      <text:p text:style-name="P120"/>
      <text:p text:style-name="P153"><text:span text:style-name="T40">- </text:span><text:span text:style-name="T38">Spirtu Sant, risultive di pâs e di amôr, fâs che, <text:s/>netâts di ogni colpe e tornâts in pâs cul Pari, o podin cjaminâ simpri tant che fîs de lûs! </text:span><text:span text:style-name="T40">Signôr, ve dûl di nô!</text:span></text:p>
      <text:p text:style-name="P120"/>
      <text:p text:style-name="P153"><text:span text:style-name="T38">O Diu, la tô misericordie nus fâs lâ indenant cun gnove passion. Tu nus indalegris cu la tô bontât e tu nus invidis a semenâ azions e peraulis di perdon. Tu tu sês il nestri Pari par in secula. <text:s/></text:span><text:span text:style-name="T40">Amen. </text:span></text:p>
      <text:p text:style-name="P128"/>
      <text:p text:style-name="P163">13. Segn di pâs</text:p>
      <text:p text:style-name="P120"/>
      <text:p text:style-name="P153"><text:span text:style-name="T72">G.:</text:span><text:span text:style-name="T37"> </text:span><text:span text:style-name="T33">Imparìn a no judicâ nissun, imparìn a viodi il biel e la bontât platâts tal cûr di ognidun; imparìn a saludâ ducj , ancje chei che no nus somein simpatics. </text:span></text:p>
      <text:p text:style-name="P142">Il segn di pâs che si din un cul altri che al sedi segn di fraternitât e di amicizie. </text:p>
      <text:p text:style-name="P142">Dinsi un segn di pâs. </text:p>
      <text:p text:style-name="P128"/>
      <text:p text:style-name="P163">14. Credo</text:p>
      <text:p text:style-name="P154"><text:span text:style-name="T72">G.:</text:span><text:span text:style-name="T33"> </text:span><text:span text:style-name="T38">(Dutune cun dute la Glesie o palesin la nestre fede)</text:span></text:p>
      <text:p text:style-name="P119"/>
      <text:p text:style-name="P143">Come che nus <text:s/>contin i nestris vons, <text:s/>o lin daûr dal mût di fâ </text:p>
      <text:p text:style-name="P143">ch'o vin cjapât sù te Glesie di Aquilee, <text:s/>midiant de gracie dal Batisim.</text:p>
      <text:p text:style-name="P119"/>
      <text:p text:style-name="P143">O crôt in Diu Pari onipotent, invisibil e impatibil.</text:p>
      <text:p text:style-name="P143">E in Gjesù Crist so Fi unic, nestri Signôr,</text:p>
      <text:p text:style-name="P143">ch'al è nassût in gracie dal Spirtu Sant, di Marie Virgjine,</text:p>
      <text:p text:style-name="P143">metût in crôs e sapulît sot di Ponzi Pilât, <text:s/>al è lât jù tes inferis,</text:p>
      <text:p text:style-name="P143">e la tierce dì al è resussitât dai muarts, al è lât sù in cîl,</text:p>
      <text:p text:style-name="P143">al sta sentât a la gjestre dal Pari, </text:p>
      <text:p text:style-name="P143">di li al vignarà a judicâ vîfs e i muarts.</text:p>
      <text:p text:style-name="P143"><text:soft-page-break/>O crôt tal Spirtu Sant, la Glesie sante, il perdon dai pecjâts</text:p>
      <text:p text:style-name="P143">il resurî di cheste nestre cjar. Amen.</text:p>
      <text:p text:style-name="P119"/>
      <text:p text:style-name="P143">Poben jo, fûr di cheste fede ch'o ai <text:s/>cumò pandude, </text:p>
      <text:p text:style-name="P143">ch'e je chê di Rome, di Alessandrie e de nestre Aquilee,</text:p>
      <text:p text:style-name="P143">e ch'a predicjin ancje in Gjerusalem, ni che ind ai vude,</text:p>
      <text:p text:style-name="P143">ni che ind ai, ni che, in non di Crist, int varai un'altre.</text:p>
      <text:p text:style-name="P175"/>
      <text:p text:style-name="P175">15. Preiere dai fedêi</text:p>
      <text:p text:style-name="P179"/>
      <text:p text:style-name="P184">La guide e scomence e po e siare la preiere, che si fâs come simpri, lì dal ambon. </text:p>
      <text:p text:style-name="P153"><text:span text:style-name="T72">G.:</text:span><text:span text:style-name="T33"> Diu al à samenât la fede tai nestris cûrs midiant il batisin e la peraule dal Vanzeli, nus à dade la sperance e nus a metût sui lavris lis peraulis de preiere. </text:span></text:p>
      <text:p text:style-name="P151"><text:span text:style-name="T33">Preìn inîts e disìn: <text:s/></text:span><text:span text:style-name="T37">Scoltinus, Signôr!</text:span></text:p>
      <text:p text:style-name="P131"/>
      <text:p text:style-name="P177"><text:span text:style-name="T81">Lì dal ambon e vegnin letis lis preieris. </text:span><text:span text:style-name="T123">Podopo la guide e finìs.</text:span></text:p>
      <text:p text:style-name="P180"/>
      <text:p text:style-name="P153"><text:span text:style-name="T72">G.: <text:s/></text:span><text:span text:style-name="T33">Signôr, Pari sant, che in Crist Gjesù tu nus âs insegnât la strade de fedeltât a la nestre vocazion e mission, danus la grazie di no molâ tal vivi il comandament dal amôr, par meretâ la ricompense eterne. Par Crist nestri Signôr. </text:span><text:span text:style-name="T37">Amen. </text:span></text:p>
      <text:p text:style-name="P129"/>
      <text:p text:style-name="P175">16. Cjant eucaristic</text:p>
      <text:p text:style-name="P129"/>
      <text:p text:style-name="P178"><text:span text:style-name="T74">G.:</text:span><text:span text:style-name="T120"> </text:span><text:span text:style-name="T119">(O podìn sentâsi) Preparinsi a cjapâ la Comunion fasint insiemi <text:s/>il </text:span></text:p>
      <text:p text:style-name="P178"/>
      <text:p text:style-name="P181">cjant……......................................................................................…................</text:p>
      <text:p text:style-name="P182"/>
      <text:p text:style-name="P183">In timp dal cjant si cjape sù lis ufiartis. <text:s/></text:p>
      <text:p text:style-name="P185"/>
      <text:p text:style-name="P149"><text:span text:style-name="T80">Il </text:span><text:span text:style-name="T76">MINISTRI DE COMUNION </text:span><text:span text:style-name="T80">al va lì dal</text:span><text:span text:style-name="T76"> </text:span><text:span text:style-name="T80"><text:s/>tabernacul, al cjape sù la pisside e le poe sul altâr fermantsi lì. Po al dîs...</text:span></text:p>
      <text:p text:style-name="P131"/>
      <text:p text:style-name="P175">17. Comunion</text:p>
      <text:p text:style-name="P176"/>
      <text:p text:style-name="P153"><text:span text:style-name="T72">Min. com.</text:span><text:span text:style-name="T33">: <text:s/></text:span><text:span text:style-name="T38">(Jevìn sù in pîts e preparinsi a fâ la comunion)</text:span></text:p>
      <text:p text:style-name="P176"/>
      <text:p text:style-name="P149"><text:span text:style-name="T33">Fradis e sûrs, il Signôr dopo di vênus fevelât, nus domande di jentrâ te nestre cjase. </text:span><text:span text:style-name="T38">Preparinsi a ricevilu cuntune prejere cidine di adorazion. </text:span></text:p>
      <text:p text:style-name="P132">(Restìn cidins un moment e preìn diobessôi.) </text:p>
      <text:p text:style-name="P121"/>
      <text:p text:style-name="P158">(moment di cidinôr)</text:p>
      <text:p text:style-name="P131"/>
      <text:p text:style-name="P175">18. Pari nestri</text:p>
      <text:p text:style-name="P176"/>
      <text:p text:style-name="P151"><text:span text:style-name="T72">Min. com</text:span><text:span text:style-name="T3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5"/>
      <text:p text:style-name="P137"><text:soft-page-break/>Poben: istruîts tai ordins che a salvin e scuelâts te dutrine divine o disìn cun scletece: </text:p>
      <text:p text:style-name="P125"/>
      <text:p text:style-name="P135">Pari nestri, che tu sês tai cîi, ch' al sedi santificât il to non,</text:p>
      <text:p text:style-name="P135">ch' al vegni il to ream, ch' e sedi fate la tô volontât,</text:p>
      <text:p text:style-name="P135">come in cîl, cussì in tiere.</text:p>
      <text:p text:style-name="P135">Danus vuê il pan che nus covente, parinus jù i nestris debits,</text:p>
      <text:p text:style-name="P135">come che ancje nô ur ai parìn jù ai nestris debitôrs;</text:p>
      <text:p text:style-name="P135">e no sta molânus te tentazion, ma liberinus dal mâl.</text:p>
      <text:p text:style-name="P129"/>
      <text:p text:style-name="P150"><text:span text:style-name="T72">Mm. com</text:span><text:span text:style-name="T37">.:</text:span><text:span text:style-name="T33"> <text:s text:c="4"/></text:span><text:span text:style-name="T39">Ve l’Agnel di Diu, velu chel ch'al cjape sù i pecjâts dal mont. </text:span></text:p>
      <text:p text:style-name="P136">Furtunâts chei ch' a son stâts invidâts a la cene dal Agnel.</text:p>
      <text:p text:style-name="P171"/>
      <text:p text:style-name="P171"><text:span text:style-name="T72">Ducj:</text:span><text:span text:style-name="T38"> Signôr, jo no merti che tu jentris cjase mê,</text:span></text:p>
      <text:p text:style-name="P136">ma dîs dome une peraule e la mê anime e sarà vuaride. </text:p>
      <text:p text:style-name="P164"/>
      <text:p text:style-name="P164">19. Cjant di comunion</text:p>
      <text:p text:style-name="P168"/>
      <text:p text:style-name="P149"><text:span text:style-name="T72">GUIDE: </text:span><text:span text:style-name="T38">Biel che o lin a fâ la comunion, i disìn grazie a Diu cul cjant </text:span></text:p>
      <text:p text:style-name="P132"/>
      <text:p text:style-name="P132">………..........................................................................................…</text:p>
      <text:p text:style-name="P123"/>
      <text:p text:style-name="P95">Biel che si cjante e ven dade fûr la comunion; po dopo la pisside e ven tornade a meti tal tabernacul.</text:p>
      <text:p text:style-name="P92"/>
      <text:p text:style-name="P96">20. Preiere</text:p>
      <text:p text:style-name="P91"><text:span text:style-name="T77">Min. com.:</text:span><text:span text:style-name="T81"> Lì dal altâr, al lei la preiere di ringraziament; po dopo al torne in bande. </text:span></text:p>
      <text:p text:style-name="P94"><text:span text:style-name="T74">Min. com.:</text:span><text:span text:style-name="T12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21">Amen.</text:span></text:p>
      <text:p text:style-name="P174"><text:span text:style-name="T120">Preìn: O Diu, che in chescj sants misteris tu nus âs nudrîts cul cuarp e il sanc dal to Fi, f</text:span><text:span text:style-name="T36">âs che si indalegìn simpri pal to don, risultive cence fin di gnove vite. </text:span></text:p>
      <text:p text:style-name="P174"><text:span text:style-name="T120">Par Crist nestri Signôr. </text:span><text:span text:style-name="T121">Amen.</text:span></text:p>
      <text:p text:style-name="P93"/>
      <text:p text:style-name="P165">21. Cjant finâl</text:p>
      <text:p text:style-name="P169"/>
      <text:p text:style-name="P177"><text:span text:style-name="T81">La </text:span><text:span text:style-name="T77">GUIDE </text:span><text:span text:style-name="T81">e va lì dal ambon e e dîs:</text:span><text:span text:style-name="T79"> </text:span><text:span text:style-name="T119">(O podìn sentâsi) </text:span></text:p>
      <text:p text:style-name="P179"/>
      <text:p text:style-name="P132">O siarìn la nestre liturgjie de domenie cul <text:s text:c="2"/>cjant <text:s/></text:p>
      <text:p text:style-name="P132"/>
      <text:p text:style-name="P132">….....................................................................................……..................................</text:p>
      <text:p text:style-name="P170"/>
      <text:p text:style-name="P170"/>
      <text:p text:style-name="P170"/>
      <text:p text:style-name="P170"/>
      <text:p text:style-name="P165">22. Salût finâl</text:p>
      <text:p text:style-name="P186"><text:soft-page-break/></text:p>
      <text:p text:style-name="P149"><text:span text:style-name="T72">G.: </text:span><text:span text:style-name="T80">simpri lì dal ambon, <text:s/>al lei i </text:span><text:span text:style-name="T82">avîs de domenie</text:span><text:span text:style-name="T80">, po al dîs:</text:span><text:span text:style-name="T82"> </text:span></text:p>
      <text:p text:style-name="P187"><text:s/></text:p>
      <text:p text:style-name="P149"><text:span text:style-name="T73">G.:</text:span><text:span text:style-name="T35"> (O jevìn su in pîts e o tornìn a fâ il segn de crôs)</text:span></text:p>
      <text:p text:style-name="P186"/>
      <text:p text:style-name="P160">Si segne e al dîs:</text:p>
      <text:p text:style-name="P149"><text:span text:style-name="T33">Tal non dal Pari, dal Fi e dal Spirtu Sant. </text:span><text:span text:style-name="T37">Amen.</text:span></text:p>
      <text:p text:style-name="P186"/>
      <text:p text:style-name="P153"><text:span text:style-name="T72">G.:</text:span><text:span text:style-name="T3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6"/>
      <text:p text:style-name="P153"><text:span text:style-name="T38">Lait cun Diu e puartait a ducj l'amôr di Crist. </text:span><text:span text:style-name="T40">Ringraziìn Diu.</text:span></text:p>
      <text:p text:style-name="P186"/>
      <text:p text:style-name="P13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8-03T09:21:47.025000000</dc:date>
    <meta:editing-duration>P3DT5H32M42S</meta:editing-duration>
    <meta:editing-cycles>478</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0" meta:word-count="4366" meta:character-count="25106" meta:non-whitespace-character-count="20539"/>
  </office:meta>
</office:document-meta>
</file>