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8eb5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51e4f0" officeooo:paragraph-rsid="0451e4f0"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10pt" fo:language="en" fo:country="US" fo:font-style="normal" style:text-underline-style="solid" style:text-underline-width="auto" style:text-underline-color="font-color" fo:font-weight="normal" style:font-size-asian="8.75pt" style:language-asian="en" style:country-asian="US" style:font-size-complex="10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485351" officeooo:paragraph-rsid="0450c6ed" style:font-size-asian="13pt" style:font-size-complex="13pt"/>
    </style:style>
    <style:style style:name="P29" style:family="paragraph" style:parent-style-name="Standard">
      <style:paragraph-properties style:text-autospace="none" style:writing-mode="lr-tb"/>
      <style:text-properties fo:font-size="13pt" officeooo:rsid="03eb6bc0" officeooo:paragraph-rsid="0450c6ed"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43fce1d" style:font-size-asian="13pt" style:font-weight-asian="normal"/>
    </style:style>
    <style:style style:name="P36"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style:text-autospace="none" style:writing-mode="lr-tb"/>
      <style:text-properties fo:font-size="6pt"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40631cd" style:font-name-asian="Times New Roman1" style:font-size-asian="11.3500003814697pt" style:language-asian="en" style:country-asian="US" style:font-style-asian="normal" style:font-weight-asian="normal" style:font-size-complex="13pt" style:font-style-complex="normal" style:font-weight-complex="bold"/>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491c1" officeooo:paragraph-rsid="043fce1d" style:letter-kerning="true" style:font-name-asian="Times New Roman1" style:font-size-asian="13pt" style:language-asian="en" style:country-asian="US" style:font-style-asian="normal" style:font-weight-asian="normal" style:font-size-complex="14pt" style:font-weight-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485351" officeooo:paragraph-rsid="0450c6ed" style:letter-kerning="true" style:font-name-asian="Times New Roman1" style:font-size-asian="13pt" style:language-asian="en" style:country-asian="US" style:font-style-asian="normal" style:font-weight-asian="normal"/>
    </style:style>
    <style:style style:name="P43"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50c6ed" officeooo:paragraph-rsid="0450c6ed"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5" style:family="paragraph" style:parent-style-name="Standard">
      <style:paragraph-properties style:text-autospace="none" style:writing-mode="lr-tb"/>
      <style:text-properties fo:color="#000000" style:font-name="Times New Roman" fo:font-size="13pt" fo:language="it" fo:country="IT" fo:font-style="italic" fo:font-weight="normal" officeooo:rsid="0450c6ed" officeooo:paragraph-rsid="0450c6ed" style:font-name-asian="Times New Roman1" style:font-size-asian="13pt" style:language-asian="en" style:country-asian="US" style:font-style-asian="italic" style:font-weight-asian="normal" style:font-size-complex="13pt"/>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535533"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bold" officeooo:rsid="04485351" officeooo:paragraph-rsid="04485351" style:font-name-asian="Times New Roman1" style:font-size-asian="5.25pt" style:language-asian="en" style:country-asian="US" style:font-weight-asian="bold" style:font-name-complex="Arial" style:font-size-complex="6pt" style:font-style-complex="italic" style:font-weight-complex="normal"/>
    </style:style>
    <style:style style:name="P52" style:family="paragraph" style:parent-style-name="Standard">
      <style:paragraph-properties fo:text-align="start" style:justify-single-word="false" style:text-autospace="none" style:writing-mode="lr-tb"/>
    </style:style>
    <style:style style:name="P53" style:family="paragraph" style:parent-style-name="Standard">
      <style:paragraph-properties fo:text-align="start" style:justify-single-word="false" style:text-autospace="none" style:writing-mode="lr-tb"/>
      <style:text-properties officeooo:paragraph-rsid="043f6129"/>
    </style:style>
    <style:style style:name="P54"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5" style:family="paragraph" style:parent-style-name="Standard">
      <style:paragraph-properties fo:text-align="justify" style:justify-single-word="false" style:text-autospace="none" style:writing-mode="lr-tb"/>
      <style:text-properties officeooo:paragraph-rsid="019ca298"/>
    </style:style>
    <style:style style:name="P56" style:family="paragraph" style:parent-style-name="Standard">
      <style:paragraph-properties fo:text-align="justify" style:justify-single-word="false" style:text-autospace="none" style:writing-mode="lr-tb"/>
      <style:text-properties officeooo:paragraph-rsid="0450c6ed"/>
    </style:style>
    <style:style style:name="P57" style:family="paragraph" style:parent-style-name="Standard">
      <style:paragraph-properties style:text-autospace="none" style:writing-mode="lr-tb"/>
    </style:style>
    <style:style style:name="P58" style:family="paragraph" style:parent-style-name="Standard">
      <style:paragraph-properties fo:text-align="justify" style:justify-single-word="false" style:text-autospace="none" style:writing-mode="lr-tb"/>
      <style:text-properties officeooo:rsid="03fe82bb" officeooo:paragraph-rsid="03fe82bb"/>
    </style:style>
    <style:style style:name="P59"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fda18d" officeooo:paragraph-rsid="04485351" style:font-name-asian="Times New Roman1" style:font-size-asian="5.25pt" style:language-asian="en" style:country-asian="US" style:font-weight-asian="normal" style:font-name-complex="Arial" style:font-size-complex="6pt" style:font-style-complex="italic" style:font-weight-complex="normal"/>
    </style:style>
    <style:style style:name="P60"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4485351" officeooo:paragraph-rsid="04485351" style:font-name-asian="Times New Roman1" style:font-size-asian="13pt" style:language-asian="en" style:country-asian="US" style:font-weight-asian="normal" style:font-name-complex="Arial" style:font-size-complex="13pt" style:font-style-complex="italic" style:font-weight-complex="normal"/>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535533" officeooo:paragraph-rsid="04535533"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8"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69"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0"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3" style:family="paragraph" style:parent-style-name="Corpo_20_del_20_testo_20_2">
      <style:paragraph-properties fo:text-align="justify" style:justify-single-word="false" style:text-autospace="none" style:writing-mode="lr-tb"/>
      <style:text-properties officeooo:paragraph-rsid="04513292"/>
    </style:style>
    <style:style style:name="P74" style:family="paragraph" style:parent-style-name="Corpo_20_del_20_testo_20_2">
      <style:paragraph-properties fo:text-align="justify" style:justify-single-word="false" style:text-autospace="none" style:writing-mode="lr-tb"/>
      <style:text-properties officeooo:rsid="04513292" officeooo:paragraph-rsid="04513292"/>
    </style:style>
    <style:style style:name="P75" style:family="paragraph" style:parent-style-name="Corpo_20_del_20_testo_20_2">
      <style:paragraph-properties fo:text-align="justify" style:justify-single-word="false" style:text-autospace="none" style:writing-mode="lr-tb"/>
      <style:text-properties fo:font-size="10pt" officeooo:rsid="04513292" officeooo:paragraph-rsid="04513292" style:font-size-asian="8.75pt" style:font-size-complex="10pt"/>
    </style:style>
    <style:style style:name="P76" style:family="paragraph" style:parent-style-name="Corpo_20_del_20_testo_20_3">
      <style:paragraph-properties fo:text-align="justify" style:justify-single-word="false" style:text-autospace="none" style:writing-mode="lr-tb"/>
      <style:text-properties officeooo:paragraph-rsid="03a0b2f9"/>
    </style:style>
    <style:style style:name="P7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387a6" style:font-size-asian="13pt" style:language-asian="en" style:country-asian="US" style:font-size-complex="13pt"/>
    </style:style>
    <style:style style:name="P7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50c6ed" style:font-size-asian="13pt" style:language-asian="en" style:country-asian="US" style:font-size-complex="13pt"/>
    </style:style>
    <style:style style:name="P79"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xBr_5f_p13">
      <style:paragraph-properties style:text-autospace="none" style:writing-mode="lr-tb"/>
      <style:text-properties officeooo:paragraph-rsid="0450c6ed"/>
    </style:style>
    <style:style style:name="P82" style:family="paragraph" style:parent-style-name="Text_20_body">
      <style:paragraph-properties fo:margin-top="0cm" fo:margin-bottom="0.212cm" loext:contextual-spacing="false" fo:text-align="start" style:justify-single-word="false"/>
    </style:style>
    <style:style style:name="P83"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4"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5" style:family="paragraph" style:parent-style-name="Text_20_body">
      <style:paragraph-properties fo:margin-top="0cm" fo:margin-bottom="0.212cm" loext:contextual-spacing="false" fo:text-align="justify" style:justify-single-word="false"/>
    </style:style>
    <style:style style:name="P8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7"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3d2869f" officeooo:paragraph-rsid="0036e35c" style:font-size-asian="13pt" style:language-asian="en" style:country-asian="US" style:font-weight-asian="normal" style:font-size-complex="13pt" style:font-style-complex="italic" style:font-weight-complex="normal"/>
    </style:style>
    <style:style style:name="P102"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3fce1d"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08"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09"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3fce1d" officeooo:paragraph-rsid="043fce1d"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P11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3" style:family="paragraph" style:parent-style-name="Standard">
      <style:paragraph-properties fo:text-align="justify" style:justify-single-word="false" fo:orphans="2" fo:widows="2"/>
      <style:text-properties fo:color="#000000" style:font-name="Times New Roman" fo:font-size="6pt" fo:language="it" fo:country="IT" fo:font-weight="bold" style:font-name-asian="Times New Roman1" style:font-size-asian="5.25pt" style:language-asian="en" style:country-asian="US" style:font-weight-asian="bold" style:font-size-complex="6pt"/>
    </style:style>
    <style:style style:name="P11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5"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8"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9"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0"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1"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2"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3"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7"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1"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text-properties fo:color="#000000" style:font-name="Times New Roman" fo:font-size="13pt" fo:language="it" fo:country="IT" fo:font-style="normal" fo:font-weight="normal" officeooo:rsid="041657eb" officeooo:paragraph-rsid="041657eb" style:font-size-asian="13pt" style:language-asian="en" style:country-asian="US" style:font-size-complex="13pt"/>
    </style:style>
    <style:style style:name="P13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3fce1d" officeooo:paragraph-rsid="04435c21" style:letter-kerning="true" style:font-name-asian="Times New Roman1" style:font-size-asian="13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535533" officeooo:paragraph-rsid="04535533" style:letter-kerning="true" style:font-name-asian="Times New Roman1" style:font-size-asian="13pt" style:language-asian="en" style:country-asian="US" style:font-style-asian="normal" style:font-weight-asian="normal" style:font-weight-complex="normal"/>
    </style:style>
    <style:style style:name="P13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535533" officeooo:paragraph-rsid="045545a2" style:letter-kerning="true" style:font-name-asian="Times New Roman1" style:font-size-asian="13pt" style:language-asian="en" style:country-asian="US" style:font-style-asian="normal" style:font-weight-asian="normal" style:font-weight-complex="normal"/>
    </style:style>
    <style:style style:name="P140"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4535533" officeooo:paragraph-rsid="04535533" style:letter-kerning="true" style:font-name-asian="Times New Roman1" style:font-size-asian="7.84999990463257pt" style:language-asian="en" style:country-asian="US" style:font-style-asian="normal" style:font-weight-asian="normal" style:font-size-complex="9pt" style:font-weight-complex="normal"/>
    </style:style>
    <style:style style:name="P141" style:family="paragraph" style:parent-style-name="Standard">
      <style:paragraph-properties fo:text-align="start" style:justify-single-word="false" fo:orphans="0" fo:widows="0"/>
    </style:style>
    <style:style style:name="P142" style:family="paragraph" style:parent-style-name="Standard">
      <style:paragraph-properties fo:text-align="start" style:justify-single-word="false" fo:orphans="0" fo:widows="0"/>
      <style:text-properties officeooo:paragraph-rsid="018c95f4"/>
    </style:style>
    <style:style style:name="P143" style:family="paragraph" style:parent-style-name="Standard">
      <style:paragraph-properties fo:orphans="0" fo:widows="0"/>
    </style:style>
    <style:style style:name="P144" style:family="paragraph" style:parent-style-name="Standard">
      <style:paragraph-properties fo:orphans="0" fo:widows="0"/>
      <style:text-properties officeooo:paragraph-rsid="018bd991"/>
    </style:style>
    <style:style style:name="P145" style:family="paragraph" style:parent-style-name="Standard">
      <style:paragraph-properties fo:text-align="justify" style:justify-single-word="false" fo:orphans="0" fo:widows="0"/>
    </style:style>
    <style:style style:name="P146" style:family="paragraph" style:parent-style-name="Standard">
      <style:paragraph-properties fo:text-align="justify" style:justify-single-word="false" fo:orphans="0" fo:widows="0">
        <style:tab-stops>
          <style:tab-stop style:position="12.885cm"/>
        </style:tab-stops>
      </style:paragraph-properties>
    </style:style>
    <style:style style:name="P147" style:family="paragraph" style:parent-style-name="Standard">
      <style:paragraph-properties fo:text-align="justify" style:justify-single-word="false"/>
      <style:text-properties officeooo:paragraph-rsid="03b6858e"/>
    </style:style>
    <style:style style:name="P148" style:family="paragraph" style:parent-style-name="Standard">
      <style:paragraph-properties fo:text-align="justify" style:justify-single-word="false"/>
      <style:text-properties officeooo:paragraph-rsid="0433e339"/>
    </style:style>
    <style:style style:name="P14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1"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2" style:family="paragraph" style:parent-style-name="Standard">
      <style:paragraph-properties fo:text-align="start" style:justify-single-word="false" fo:orphans="0" fo:widows="0"/>
      <style:text-properties officeooo:rsid="018c95f4" officeooo:paragraph-rsid="018c95f4"/>
    </style:style>
    <style:style style:name="P163" style:family="paragraph" style:parent-style-name="Standard">
      <style:text-properties officeooo:paragraph-rsid="043fce1d"/>
    </style:style>
    <style:style style:name="P164" style:family="paragraph" style:parent-style-name="Standard">
      <style:paragraph-properties fo:text-align="justify" style:justify-single-word="false" fo:orphans="2" fo:widows="2"/>
      <style:text-properties fo:font-size="13pt" style:font-size-asian="13pt" style:font-size-complex="13pt"/>
    </style:style>
    <style:style style:name="P165" style:family="paragraph" style:parent-style-name="Text_20_body">
      <style:paragraph-properties fo:margin-top="0cm" fo:margin-bottom="0.011cm" loext:contextual-spacing="false" fo:text-align="justify" style:justify-single-word="false"/>
    </style:style>
    <style:style style:name="P16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start" style:justify-single-word="false"/>
    </style:style>
    <style:style style:name="P169" style:family="paragraph" style:parent-style-name="Corpo_20_del_20_testo_20_2">
      <style:paragraph-properties fo:text-align="start" style:justify-single-word="false"/>
      <style:text-properties officeooo:paragraph-rsid="018bd991"/>
    </style:style>
    <style:style style:name="P17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9"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1"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2"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3"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362c5" officeooo:paragraph-rsid="0420c44c" style:letter-kerning="true" style:font-name-asian="Times New Roman" style:font-size-asian="13pt" style:language-asian="en" style:country-asian="US" style:font-style-asian="italic" style:font-weight-asian="normal" style:font-size-complex="13pt"/>
    </style:style>
    <style:style style:name="P18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513292" officeooo:paragraph-rsid="04513292" style:letter-kerning="true" style:font-name-asian="Times New Roman1" style:font-size-asian="13pt" style:language-asian="en" style:country-asian="US" style:font-style-asian="normal" style:font-weight-asian="normal" style:font-size-complex="14pt" style:font-weight-complex="normal"/>
    </style:style>
    <style:style style:name="P18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513292" officeooo:paragraph-rsid="0448eb56" style:letter-kerning="true" style:font-name-asian="Mangal" style:font-size-asian="13pt" style:language-asian="en" style:country-asian="US" style:font-style-asian="normal" style:font-weight-asian="normal"/>
    </style:style>
    <style:style style:name="P18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535533" officeooo:paragraph-rsid="04535533" style:font-name-asian="Times New Roman1" style:font-size-asian="13pt" style:language-asian="en" style:country-asian="US" style:font-style-asian="normal" style:font-weight-asian="normal" style:font-size-complex="13pt" style:font-style-complex="normal"/>
    </style:style>
    <style:style style:name="P188"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189"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535533" officeooo:paragraph-rsid="04541af6" style:letter-kerning="true" style:font-name-asian="Times New Roman1" style:font-size-asian="13pt" style:language-asian="en" style:country-asian="US" style:font-style-asian="normal" style:font-weight-asian="normal"/>
    </style:style>
    <style:style style:name="P190"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541af6" officeooo:paragraph-rsid="04541af6" style:letter-kerning="true" style:font-name-asian="Times New Roman1" style:font-size-asian="13pt" style:language-asian="en" style:country-asian="US" style:font-style-asian="normal" style:font-weight-asian="normal"/>
    </style:style>
    <style:style style:name="P1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5545a2" officeooo:paragraph-rsid="045545a2" style:letter-kerning="true" style:font-name-asian="Times New Roman1" style:font-size-asian="13pt" style:language-asian="en" style:country-asian="US" style:font-style-asian="normal" style:font-weight-asian="normal" style:font-weight-complex="normal"/>
    </style:style>
    <style:style style:name="P19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4d242f" officeooo:paragraph-rsid="04535533" style:letter-kerning="true" style:font-name-asian="Times New Roman1" style:font-size-asian="13pt" style:language-asian="en" style:country-asian="US" style:font-style-asian="normal" style:font-weight-asian="normal" style:font-weight-complex="normal"/>
    </style:style>
    <style:style style:name="P193"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4535533" officeooo:paragraph-rsid="04535533" style:letter-kerning="true" style:font-name-asian="Times New Roman1" style:font-size-asian="7.84999990463257pt" style:language-asian="en" style:country-asian="US" style:font-style-asian="normal" style:font-weight-asian="normal" style:font-size-complex="9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4d242f" style:font-weight-asian="bold" style:font-weight-complex="bold"/>
    </style:style>
    <style:style style:name="T5" style:family="text">
      <style:text-properties fo:font-weight="bold" officeooo:rsid="045545a2" style:font-weight-asian="bold" style:font-weight-complex="bold"/>
    </style:style>
    <style:style style:name="T6" style:family="text">
      <style:text-properties fo:font-weight="bold" officeooo:rsid="00e01e98" style:letter-kerning="true" style:font-style-asian="normal" style:font-weight-asian="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33e5d3"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451e4f0"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4" style:family="text">
      <style:text-properties fo:color="#000000" style:font-name="Times New Roman" fo:font-size="13pt" fo:language="it" fo:country="IT" fo:font-style="normal" fo:font-weight="normal" officeooo:rsid="04513292"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450c6ed" style:letter-kerning="true"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43203e3" style:letter-kerning="true" style:font-name-asian="Times New Roman1"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3" style:family="text">
      <style:text-properties fo:color="#000000" style:font-name="Times New Roman" fo:font-size="13pt" fo:language="it" fo:country="IT" fo:font-style="normal" fo:font-weight="normal" officeooo:rsid="0450c6ed" style:font-name-asian="Times New Roman1" style:font-size-asian="13pt" style:language-asian="en" style:country-asian="US" style:font-style-asian="normal" style:font-weight-asian="normal" style:font-size-complex="13pt" style:font-weight-complex="bold"/>
    </style:style>
    <style:style style:name="T24"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6"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7"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38"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bold" officeooo:rsid="040631cd" style:font-name-asian="Times New Roman1"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bold" officeooo:rsid="043f6129" style:font-name-asian="Times New Roman1" style:language-asian="en" style:country-asian="US" style:font-style-asian="normal" style:font-weight-asian="bold" style:font-weight-complex="bold"/>
    </style:style>
    <style:style style:name="T41"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2" style:family="text">
      <style:text-properties fo:color="#000000" style:font-name="Times New Roman" fo:language="it" fo:country="IT" fo:font-style="normal" fo:font-weight="normal" officeooo:rsid="043f6129" style:font-name-asian="Times New Roman1" style:language-asian="en" style:country-asian="US" style:font-style-asian="normal" style:font-weight-asian="normal" style:font-weight-complex="bold"/>
    </style:style>
    <style:style style:name="T43"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4"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style>
    <style:style style:name="T45"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6"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7"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48" style:family="text">
      <style:text-properties fo:color="#000000" style:font-style-asian="normal"/>
    </style:style>
    <style:style style:name="T49" style:family="text">
      <style:text-properties fo:color="#000000" fo:font-weight="bold" style:font-style-asian="normal" style:font-weight-asian="bold"/>
    </style:style>
    <style:style style:name="T50" style:family="text">
      <style:text-properties fo:color="#ff0000"/>
    </style:style>
    <style:style style:name="T51" style:family="text">
      <style:text-properties fo:color="#ff0000" fo:font-weight="bold" style:font-weight-complex="bold"/>
    </style:style>
    <style:style style:name="T52" style:family="text">
      <style:text-properties fo:color="#ff0000" fo:font-weight="bold" style:font-weight-asian="bold"/>
    </style:style>
    <style:style style:name="T53" style:family="text">
      <style:text-properties fo:color="#ff0000" fo:font-weight="bold" style:font-weight-asian="bold" style:font-weight-complex="bold"/>
    </style:style>
    <style:style style:name="T54" style:family="text">
      <style:text-properties fo:color="#ff0000" fo:font-weight="bold" style:letter-kerning="true" style:font-name-asian="Mangal" style:font-style-asian="normal" style:font-weight-asian="bold"/>
    </style:style>
    <style:style style:name="T55" style:family="text">
      <style:text-properties fo:color="#ff0000" fo:font-style="italic" style:font-style-complex="italic"/>
    </style:style>
    <style:style style:name="T56" style:family="text">
      <style:text-properties fo:color="#ff0000" fo:font-style="italic" style:letter-kerning="true" style:font-name-asian="Mangal" style:font-style-asian="italic" style:font-weight-asian="normal"/>
    </style:style>
    <style:style style:name="T57"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8" style:family="text">
      <style:text-properties fo:color="#ff0000" fo:font-style="normal" fo:font-weight="bold" style:font-weight-complex="bold"/>
    </style:style>
    <style:style style:name="T59" style:family="text">
      <style:text-properties fo:color="#ff0000" fo:font-style="normal" fo:font-weight="bold" style:font-style-asian="normal" style:font-weight-asian="bold"/>
    </style:style>
    <style:style style:name="T60" style:family="text">
      <style:text-properties fo:color="#ff0000" fo:language="it" fo:country="IT" fo:font-weight="bold" style:font-weight-complex="bold"/>
    </style:style>
    <style:style style:name="T61" style:family="text">
      <style:text-properties fo:color="#ff0000" fo:language="it" fo:country="IT" fo:font-style="italic" style:font-style-complex="italic"/>
    </style:style>
    <style:style style:name="T62" style:family="text">
      <style:text-properties fo:color="#ff0000" style:font-name="Times New Roman" fo:language="it" fo:country="IT" fo:font-style="normal" fo:font-weight="bold" style:language-asian="en" style:country-asian="US" style:font-weight-complex="bold"/>
    </style:style>
    <style:style style:name="T63" style:family="text">
      <style:text-properties fo:color="#ff0000" style:font-name="Times New Roman" fo:language="it" fo:country="IT" fo:font-style="italic" fo:font-weight="normal" style:language-asian="en" style:country-asian="US" style:font-style-complex="italic"/>
    </style:style>
    <style:style style:name="T64" style:family="text">
      <style:text-properties fo:color="#ff0000" style:font-name="Times New Roman" fo:language="it" fo:country="IT" fo:font-style="italic" fo:font-weight="normal" officeooo:rsid="0235a382" style:language-asian="en" style:country-asian="US" style:font-style-complex="italic"/>
    </style:style>
    <style:style style:name="T6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9" style:family="text">
      <style:text-properties fo:color="#ff0000" style:font-name="Times New Roman" fo:font-size="13pt" fo:language="en" fo:country="US" fo:font-style="normal" fo:font-weight="normal" style:font-size-asian="13pt" style:language-asian="en" style:country-asian="US" style:font-size-complex="13pt"/>
    </style:style>
    <style:style style:name="T7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1" style:family="text">
      <style:text-properties fo:color="#ff0000" fo:font-size="13pt" style:font-size-asian="13pt" style:font-size-complex="13pt"/>
    </style:style>
    <style:style style:name="T82" style:family="text">
      <style:text-properties style:text-underline-style="solid" style:text-underline-width="auto" style:text-underline-color="font-color"/>
    </style:style>
    <style:style style:name="T83" style:family="text">
      <style:text-properties fo:font-style="normal"/>
    </style:style>
    <style:style style:name="T84" style:family="text">
      <style:text-properties fo:font-style="normal" fo:font-weight="bold" style:font-weight-complex="bold"/>
    </style:style>
    <style:style style:name="T85" style:family="text">
      <style:text-properties fo:font-style="normal" fo:font-weight="bold" style:font-style-complex="normal" style:font-weight-complex="bold"/>
    </style:style>
    <style:style style:name="T86" style:family="text">
      <style:text-properties fo:font-style="normal" officeooo:rsid="03656350"/>
    </style:style>
    <style:style style:name="T87" style:family="text">
      <style:text-properties fo:font-style="normal" style:font-style-asian="normal" style:font-style-complex="normal"/>
    </style:style>
    <style:style style:name="T88" style:family="text">
      <style:text-properties fo:font-style="normal" officeooo:rsid="04499573" style:font-style-asian="normal" style:font-style-complex="normal"/>
    </style:style>
    <style:style style:name="T89" style:family="text">
      <style:text-properties fo:font-style="normal" officeooo:rsid="04535533" style:font-style-asian="normal" style:font-style-complex="normal"/>
    </style:style>
    <style:style style:name="T90" style:family="text">
      <style:text-properties fo:font-style="italic" style:font-style-complex="italic"/>
    </style:style>
    <style:style style:name="T91" style:family="text">
      <style:text-properties fo:font-style="italic" style:font-size-asian="13pt" style:font-style-asian="italic" style:font-style-complex="italic"/>
    </style:style>
    <style:style style:name="T92" style:family="text">
      <style:text-properties fo:color="#339966" fo:language="it" fo:country="IT" fo:font-style="italic" style:text-underline-style="solid" style:text-underline-width="auto" style:text-underline-color="font-color" style:font-style-complex="italic"/>
    </style:style>
    <style:style style:name="T9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5"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8" style:family="text">
      <style:text-properties fo:color="#339966" fo:font-style="italic" style:text-underline-style="solid" style:text-underline-width="auto" style:text-underline-color="font-color" fo:font-weight="normal" style:font-style-complex="italic"/>
    </style:style>
    <style:style style:name="T99" style:family="text">
      <style:text-properties fo:color="#339966" fo:font-style="italic" style:text-underline-style="solid" style:text-underline-width="auto" style:text-underline-color="font-color" style:font-style-complex="italic" style:font-weight-complex="bold"/>
    </style:style>
    <style:style style:name="T100" style:family="text">
      <style:text-properties fo:language="it" fo:country="IT"/>
    </style:style>
    <style:style style:name="T101" style:family="text">
      <style:text-properties fo:language="it" fo:country="IT" fo:font-weight="normal"/>
    </style:style>
    <style:style style:name="T102" style:family="text">
      <style:text-properties fo:language="it" fo:country="IT" fo:font-weight="bold" style:font-weight-complex="bold"/>
    </style:style>
    <style:style style:name="T103" style:family="text">
      <style:text-properties fo:language="it" fo:country="IT" officeooo:rsid="0161995b"/>
    </style:style>
    <style:style style:name="T104" style:family="text">
      <style:text-properties fo:color="#3deb3d"/>
    </style:style>
    <style:style style:name="T105" style:family="text">
      <style:text-properties style:font-size-asian="13pt"/>
    </style:style>
    <style:style style:name="T106" style:family="text">
      <style:text-properties style:font-name="Times New Roman" fo:font-style="normal" style:language-asian="en" style:country-asian="US"/>
    </style:style>
    <style:style style:name="T107" style:family="text">
      <style:text-properties style:font-name="Times New Roman" fo:language="it" fo:country="IT" fo:font-style="normal" style:language-asian="en" style:country-asian="US"/>
    </style:style>
    <style:style style:name="T108" style:family="text">
      <style:text-properties style:font-name="Times New Roman" fo:language="it" fo:country="IT" fo:font-style="normal" officeooo:rsid="004149af" style:language-asian="en" style:country-asian="US"/>
    </style:style>
    <style:style style:name="T109" style:family="text">
      <style:text-properties style:font-name="Times New Roman" fo:language="it" fo:country="IT" fo:font-style="normal" officeooo:rsid="01887d60" style:language-asian="en" style:country-asian="US"/>
    </style:style>
    <style:style style:name="T110" style:family="text">
      <style:text-properties style:font-name="Times New Roman" fo:language="it" fo:country="IT" fo:font-style="normal" officeooo:rsid="01cd42f0" style:language-asian="en" style:country-asian="US"/>
    </style:style>
    <style:style style:name="T111" style:family="text">
      <style:text-properties style:font-name="Times New Roman" fo:language="it" fo:country="IT" fo:font-style="normal" officeooo:rsid="041699a2" style:language-asian="en" style:country-asian="US"/>
    </style:style>
    <style:style style:name="T112" style:family="text">
      <style:text-properties style:font-name="Times New Roman" fo:font-size="13pt" fo:language="it" fo:country="IT" fo:font-style="normal" fo:font-weight="normal" style:font-size-asian="13pt" style:language-asian="en" style:country-asian="US" style:font-size-complex="13pt"/>
    </style:style>
    <style:style style:name="T113"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4" style:family="text">
      <style:text-properties style:font-name="Times New Roman" fo:font-size="13pt" fo:language="it" fo:country="IT" fo:font-style="normal" fo:font-weight="normal" officeooo:rsid="04513292" style:font-size-asian="13pt" style:language-asian="en" style:country-asian="US" style:font-size-complex="13pt"/>
    </style:style>
    <style:style style:name="T115" style:family="text">
      <style:text-properties style:font-name="Times New Roman" fo:font-size="13pt" fo:language="it" fo:country="IT" fo:font-style="normal" fo:font-weight="normal" officeooo:rsid="043f6129" style:font-size-asian="13pt" style:language-asian="en" style:country-asian="US" style:font-size-complex="13pt"/>
    </style:style>
    <style:style style:name="T116" style:family="text">
      <style:text-properties style:font-name="Times New Roman" fo:font-size="13pt" fo:language="it" fo:country="IT" fo:font-style="normal" fo:font-weight="normal" style:language-asian="en" style:country-asian="US" style:font-size-complex="13pt"/>
    </style:style>
    <style:style style:name="T117" style:family="text">
      <style:text-properties style:font-name="Times New Roman" fo:font-size="13pt" fo:language="it" fo:country="IT" fo:font-style="normal" fo:font-weight="normal" officeooo:rsid="0134e826" style:language-asian="en" style:country-asian="US" style:font-size-complex="13pt"/>
    </style:style>
    <style:style style:name="T118" style:family="text">
      <style:text-properties style:font-name="Times New Roman" fo:font-size="13pt" fo:language="it" fo:country="IT" fo:font-style="normal" fo:font-weight="normal" officeooo:rsid="023d2eec" style:language-asian="en" style:country-asian="US" style:font-size-complex="13pt"/>
    </style:style>
    <style:style style:name="T11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2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2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22" style:family="text">
      <style:text-properties fo:font-size="13pt" style:font-size-asian="13pt" style:font-size-complex="13pt"/>
    </style:style>
    <style:style style:name="T12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4" style:family="text">
      <style:text-properties fo:font-size="15pt" style:font-size-asian="15pt" style:font-style-asian="italic" style:font-weight-asian="normal" style:font-size-complex="15pt" style:font-style-complex="italic"/>
    </style:style>
    <style:style style:name="T125" style:family="text">
      <style:text-properties fo:font-size="15pt" officeooo:rsid="0119f5e2" style:font-size-asian="15pt" style:font-style-asian="italic" style:font-weight-asian="normal" style:font-size-complex="15pt" style:font-style-complex="italic"/>
    </style:style>
    <style:style style:name="T126" style:family="text">
      <style:text-properties fo:font-size="15pt" officeooo:rsid="00223b7c" style:font-size-asian="15pt" style:font-style-asian="italic" style:font-weight-asian="normal" style:font-size-complex="15pt" style:font-style-complex="italic"/>
    </style:style>
    <style:style style:name="T127" style:family="text">
      <style:text-properties fo:font-size="15pt" officeooo:rsid="02ffadf9" style:font-size-asian="15pt" style:font-style-asian="italic" style:font-weight-asian="normal" style:font-size-complex="15pt" style:font-style-complex="italic"/>
    </style:style>
    <style:style style:name="T128" style:family="text">
      <style:text-properties fo:font-size="15pt" officeooo:rsid="03ea0421" style:font-size-asian="15pt" style:font-style-asian="italic" style:font-weight-asian="normal" style:font-size-complex="15pt" style:font-style-complex="italic"/>
    </style:style>
    <style:style style:name="T129" style:family="text">
      <style:text-properties fo:font-size="15pt" officeooo:rsid="040631cd" style:font-size-asian="15pt" style:font-style-asian="italic" style:font-weight-asian="normal" style:font-size-complex="15pt" style:font-style-complex="italic"/>
    </style:style>
    <style:style style:name="T130" style:family="text">
      <style:text-properties fo:font-size="15pt" officeooo:rsid="043e9ac9" style:font-size-asian="15pt" style:font-style-asian="italic" style:font-weight-asian="normal" style:font-size-complex="15pt" style:font-style-complex="italic"/>
    </style:style>
    <style:style style:name="T131" style:family="text">
      <style:text-properties fo:font-size="15pt" officeooo:rsid="04477a38" style:font-size-asian="15pt" style:font-style-asian="italic" style:font-weight-asian="normal" style:font-size-complex="15pt" style:font-style-complex="italic"/>
    </style:style>
    <style:style style:name="T132" style:family="text">
      <style:text-properties fo:font-size="15pt" officeooo:rsid="04501f92" style:font-size-asian="15pt" style:font-style-asian="italic" style:font-weight-asian="normal" style:font-size-complex="15pt" style:font-style-complex="italic"/>
    </style:style>
    <style:style style:name="T133" style:family="text">
      <style:text-properties style:text-underline-style="none" officeooo:rsid="0190c98f"/>
    </style:style>
    <style:style style:name="T134" style:family="text">
      <style:text-properties fo:font-size="12pt" style:text-underline-style="none" officeooo:rsid="0190c98f" style:font-size-asian="12pt" style:font-size-complex="12pt"/>
    </style:style>
    <style:style style:name="T135" style:family="text">
      <style:text-properties officeooo:rsid="01e51b2d"/>
    </style:style>
    <style:style style:name="T136" style:family="text">
      <style:text-properties officeooo:rsid="031ba59d"/>
    </style:style>
    <style:style style:name="T137" style:family="text">
      <style:text-properties officeooo:rsid="02cf64a8" style:letter-kerning="true" style:font-name-asian="Mangal" style:font-style-asian="normal" style:font-weight-asian="bold" style:font-weight-complex="bold"/>
    </style:style>
    <style:style style:name="T138" style:family="text">
      <style:text-properties officeooo:rsid="03f3a181" style:letter-kerning="true" style:font-style-asian="normal"/>
    </style:style>
    <style:style style:name="T139" style:family="text">
      <style:text-properties style:font-weight-complex="normal"/>
    </style:style>
    <style:style style:name="T140" style:family="text">
      <style:text-properties officeooo:rsid="042f78c6" style:font-weight-complex="normal"/>
    </style:style>
    <style:style style:name="T141" style:family="text">
      <style:text-properties officeooo:rsid="042f78c6"/>
    </style:style>
    <style:style style:name="T142" style:family="text">
      <style:text-properties officeooo:rsid="0448eb56"/>
    </style:style>
    <style:style style:name="T143" style:family="text">
      <style:text-properties officeooo:rsid="0450c6ed"/>
    </style:style>
    <style:style style:name="T144" style:family="text">
      <style:text-properties officeooo:rsid="045545a2"/>
    </style:style>
    <style:style style:name="T145" style:family="text">
      <style:text-properties officeooo:rsid="0455c8d1"/>
    </style:style>
    <style:style style:name="T146" style:family="text">
      <style:text-properties officeooo:rsid="0455f35b"/>
    </style:style>
    <style:style style:name="T147" style:family="text">
      <style:text-properties officeooo:rsid="045654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1"/>
      <text:p text:style-name="P90">“È... indispensabile, secondo l'antichissima tradizione ecclesiale, che i fedeli si radunino nel giorno del Signore anche quando sia assente il presbitero. </text:p>
      <text:p text:style-name="P9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2"/>
      <text:p text:style-name="P92"/>
      <text:p text:style-name="P93"><text:span text:style-name="T129">Domenica X</text:span><text:span text:style-name="T130">X</text:span><text:span text:style-name="T132">I</text:span><text:span text:style-name="T129"> del Tempo Ordinario</text:span><text:span text:style-name="T128"> </text:span><text:span text:style-name="T125">–</text:span><text:span text:style-name="T124"> </text:span><text:span text:style-name="T131">2</text:span><text:span text:style-name="T132">7</text:span><text:span text:style-name="T130"> agosto</text:span><text:span text:style-name="T124"> 201</text:span><text:span text:style-name="T127">7</text:span><text:span text:style-name="T126"> </text:span></text:p>
      <text:p text:style-name="P94"/>
      <text:p text:style-name="P21"><text:span text:style-name="T84">GUIDA: </text:span><text:span text:style-name="T9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0"> <text:s/></text:span></text:p>
      <text:p text:style-name="P2"><text:span text:style-name="T51">G</text:span><text:span text:style-name="T1">.:</text:span> <text:s/>Benediciamo il Padre e il Figlio e lo Spirito Santo, ora e sempre, nei secoli dei secoli. <text:span text:style-name="T1">Amen.</text:span></text:p>
      <text:p text:style-name="P48"/>
      <text:p text:style-name="P17">2. Canto d’ inizio</text:p>
      <text:p text:style-name="P2"><text:span text:style-name="T51">G</text:span><text:span text:style-name="T1">.</text:span>: <text:s/>Con un canto eleviamo, anzitutto, la nostra lode al Signore; facciamo il </text:p>
      <text:p text:style-name="P2"/>
      <text:p text:style-name="P2">canto…….............…………………………………alla pagina……… del libretto</text:p>
      <text:p text:style-name="P48"/>
      <text:p text:style-name="P17">3. Accoglienza</text:p>
      <text:p text:style-name="P56"><text:span text:style-name="T68">G.</text:span><text:span text:style-name="T69">: </text:span><text:span text:style-name="T15">Fratelli e sorelle, in questa domenica la liturgia ci propone il brano della chiamata di Pietro ad essere la “pietra” su cui sarà edificata la Chiesa perché lui avrà il potere delle chiavi. In un altro libro della Bibbia, nella prima lettera di Pietro, si afferma che tutti noi siamo “pietre vive” e assieme formiamo la Chiesa, cioè la comunità dei credenti. A patto, però, che la nostra fede sia <text:s/>schietta e limpida come quella di Pietro che dice: “Tu sei il Cristo, il figlio del Dio vivente”, e come quella degli apostoli che, dopo che Gesù ebbe calmata la tempesta sul lago, si prostrarono davanti a lui dicendo: “Davvero tu sei il figlio di Dio”. <text:s/>La nostra partecipazione alla liturgia domenicale ci invita a confrontarci e a celebrare condividendo la nostra stessa fede.</text:span></text:p>
      <text:p text:style-name="P40"/>
      <text:p text:style-name="P52"><text:span text:style-name="T94">4. Gloria </text:span><text:span text:style-name="T122"><text:s/></text:span></text:p>
      <text:p text:style-name="P76"><text:span text:style-name="T68">G.</text:span>:<text:span text:style-name="T105"> </text:span><text:span text:style-name="T91"><text:s/></text:span><text:span text:style-name="T2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9"/>
      <text:p text:style-name="P17">5. Colletta</text:p>
      <text:p text:style-name="P78"><text:span text:style-name="T51">G.:</text:span> <text:s/><text:span text:style-name="T136">Preghiamo: o Padre, fonte di sapienza, che nell'umile testimonianza dell'apostolo Pietro hai posto il fondamento della nostra fede, dona a tutti gli uomini la luce del tuo Spirito, perché riconoscendo in Gesù di Nazareth il Figlio del Dio vivente, diventino pietre vive per l'edificazione della tua Chiesa. </text:span></text:p>
      <text:p text:style-name="P77"><text:span text:style-name="T136">Per il nostro Signore, Gesù Cristo tuo figlio che è Dio e vive e regna con te nell'unità dello Spirito Santo, per tutti i secoli dei secoli. <text:s/></text:span><text:span text:style-name="T1">Amen.</text:span> <text:s/>(ci possiamo sedere)</text:p>
      <text:p text:style-name="P11"><text:soft-page-break/><text:span text:style-name="T92">6. Prima lettura</text:span> <text:s/><text:span text:style-name="T61">Uno dei lettori, all’ambone, legge la prima lettura</text:span></text:p>
      <text:p text:style-name="P28"><text:span text:style-name="T40">Dal libro del profeta Isaia</text:span><text:span text:style-name="T42"> <text:s text:c="2"/></text:span><text:span text:style-name="T43">(22,19-23)</text:span></text:p>
      <text:p text:style-name="P44">Il profeta annunzia la sostituzione di un 'padrone' con un 'padre', per il popolo di Israele, un uomo la cui autorità, e soprattutto la cui autorevolezza, vengono da Dio ed esprimono la benevolenza di Dio per il suo popolo. La chiave posta sulla spalla era il segno dell'autorità</text:p>
      <text:p text:style-name="P14"/>
      <text:p text:style-name="P11"><text:span text:style-name="T92">7. Salmo <text:s/></text:span><text:span text:style-name="T61">Il lettore presenta e recita il salmo come il solito</text:span></text:p>
      <text:p text:style-name="P81"><text:span text:style-name="T24">Salmo</text:span><text:span text:style-name="T21"> <text:s/></text:span><text:span text:style-name="T23">(Sal. 137,1...8)</text:span></text:p>
      <text:p text:style-name="P44">Il salmo è un inno di ringraziamento e di gratitudine al Signore che ascolta la nostra invocazione e risponde a chi lo invoca con umiltà. Lui non ci abbandona perché siamo opera delle sue mani. </text:p>
      <text:p text:style-name="P13"/>
      <text:p text:style-name="P27"><text:span text:style-name="T93">8. Seconda lettura </text:span><text:span text:style-name="T82"><text:s/></text:span><text:span text:style-name="T63">Il lettore legge la seconda lettura</text:span></text:p>
      <text:p text:style-name="P29"><text:span text:style-name="T38">Dalla lettera di san Paolo apostolo ai </text:span><text:span text:style-name="T39">Romani</text:span><text:span text:style-name="T41"> <text:s/></text:span><text:span text:style-name="T44">(11,33-36)</text:span></text:p>
      <text:p text:style-name="P45">Paolo, nella lettera ai Romani, dopo essersi lungamente interrogato sul mistero della mancata accoglienza di Gesù come messia da parte del suo popolo, tira una prima conclusione con parole dense di stupore e di lode per il divino disegno di salvezza.</text:p>
      <text:p text:style-name="P15"/>
      <text:p text:style-name="P27"><text:span text:style-name="T93">9. Alleluia <text:s/></text:span><text:span text:style-name="T63">Viene cantato l’</text:span><text:span text:style-name="T64">A</text:span><text:span text:style-name="T63">lleluia come il solito</text:span></text:p>
      <text:p text:style-name="P27"><text:span text:style-name="T93">10. Vangelo <text:s/></text:span><text:span text:style-name="T63">Possibilmente un secondo lettore legge il Vangelo</text:span></text:p>
      <text:p text:style-name="P27"><text:span text:style-name="T93">11. Omelia </text:span><text:span text:style-name="T63">Uno dei lettori legge lentamente le riflessioni sul tema della domenica preparate in precedenza.</text:span></text:p>
      <text:p text:style-name="P39"/>
      <text:p text:style-name="P57"><text:span text:style-name="T94">12 Atto penitenziale</text:span><text:span text:style-name="T104"> </text:span><text:s/><text:span text:style-name="T65">La guida si porta all’ambone e invita all’atto penitenziale con le seguenti parole.</text:span></text:p>
      <text:p text:style-name="P24"/>
      <text:p text:style-name="P30"><text:span text:style-name="T53">G.:</text:span> <text:s/><text:span text:style-name="T100">(Ci alziamo in piedi per chiedere </text:span><text:span text:style-name="T103">il </text:span><text:span text:style-name="T100">perdono)</text:span></text:p>
      <text:p text:style-name="P42">Fratelli e sorelle, <text:span text:style-name="T143"><text:s/>l'inquietante domanda di Gesù ai suoi apostoli - "Voi chi dite che io sia?" - risuona anche per noi oggi. Alla scuola di Pietro ci viene chiesto di rinnovare con sempre maggiore consapevolezza e amore la nostra fede nella persona di Gesù e soprattutto di aprire il nostro cuore all'azione dello Spirito. Che il Signore ci perdoni la nostra mancanza di fede e la pigrizia nell'ascoltare la voce dello Spirito. <text:s/></text:span></text:p>
      <text:p text:style-name="P53"><text:span text:style-name="T16"><text:s/></text:span><text:span text:style-name="T116">(</text:span><text:span text:style-name="T117">Facciamo una b</text:span><text:span text:style-name="T116">reve pausa di silenzio </text:span><text:span text:style-name="T118">per il nostro esame di coscienza</text:span><text:span text:style-name="T116">). </text:span></text:p>
      <text:p text:style-name="P49"/>
      <text:p text:style-name="P49"/>
      <text:p text:style-name="P23">Momento di silenzio.</text:p>
      <text:p text:style-name="P50"/>
      <text:p text:style-name="P60"><text:span text:style-name="T48">- Signore, che apri e chiudi le porte della vita: spalancaci le braccia della tua misericordia, e abbi pietà di noi. </text:span><text:span text:style-name="T49">Signore pietà.</text:span></text:p>
      <text:p text:style-name="P113"/>
      <text:p text:style-name="P164"><text:span text:style-name="T41">- Cristo, che ci precedi nell'amore, senza che riusciamo mai a contraccambiare: accoglici nella tua carità, e abbi pietà di noi. </text:span><text:span text:style-name="T37">Cristo pietà.</text:span></text:p>
      <text:p text:style-name="P113"/>
      <text:p text:style-name="P164"><text:span text:style-name="T41">- Signore, che sei il Cristo, il Figlio del Dio vivente, rendici, in te, figli amati e redenti, e abbi pietà di noi. </text:span><text:span text:style-name="T37">Signore pietà.</text:span></text:p>
      <text:p text:style-name="P51"/>
      <text:p text:style-name="P59"/>
      <text:p text:style-name="P43"><text:span text:style-name="T138">Dio onnipotente abbia misericordia di noi, perdoni i nostri peccati e ci conduca alla vita eterna. </text:span><text:span text:style-name="T6">Amen.</text:span></text:p>
      <text:p text:style-name="P20"/>
      <text:p text:style-name="P18">13. Segno di pace</text:p>
      <text:p text:style-name="P148"><text:span text:style-name="T66">G.:</text:span><text:span text:style-name="T112"> </text:span><text:span text:style-name="T113"><text:s/></text:span><text:span text:style-name="T114">Il segno di pace che ci scambiamo sia anche un dono vicendevole della nostra esperienza di fede, una riscoperta del legame che unisce noi “pietre vive” a costruire la Chiesa di Cristo. </text:span><text:span text:style-name="T115">Scambiamoci un gesto di pace. </text:span></text:p>
      <text:p text:style-name="P147"/>
      <text:p text:style-name="P147"><text:soft-page-break/><text:span text:style-name="T94">14. </text:span><text:span text:style-name="T95">Professione</text:span><text:span text:style-name="T94"> di fede</text:span></text:p>
      <text:p text:style-name="P10"><text:span text:style-name="T51">G.:</text:span> <text:span text:style-name="T100">(In comunione con tutta la Chiesa proclamiamo la nostra fede)</text:span></text:p>
      <text:p text:style-name="P99">Credo in un solo Dio, Padre onnipotente, creatore del cielo e della terra, di tutte le cose visibili ed invisibili. </text:p>
      <text:p text:style-name="P100">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1"/>
      <text:p text:style-name="P104">15. Preghiera dei fedeli</text:p>
      <text:p text:style-name="P65">La guida introduce e poi concluderà la preghiera che si svolge come il solito ma restando sempre all’ambone.</text:p>
      <text:p text:style-name="P71"/>
      <text:p text:style-name="P73"><text:span text:style-name="T66">G.:</text:span><text:span text:style-name="T67"> </text:span><text:span text:style-name="T13"><text:s/></text:span><text:span text:style-name="T14">Siamo consapevoli che il nostro cammino di fede è tuo dono, Signore, per questo ti presentiamo le nostre intenzioni perché con il tuo aiuto possiamo rendere sempre più noto il tuo regno di amore. </text:span></text:p>
      <text:p text:style-name="P74"><text:span text:style-name="T12">Preghiamo insieme e diciamo: <text:s/></text:span><text:span text:style-name="T26">Ascoltaci, Signore.</text:span><text:span text:style-name="T12"> </text:span></text:p>
      <text:p text:style-name="P75"/>
      <text:p text:style-name="P185">1. Assisti il Papa Francesco perché sia testimone e promotore instancabile dell'unità della tua Chiesa, nella verità e nell'amore, perché riesca con la sua parola a portare la pace nelle tante guerre che infiammano il mondo. Preghiamo. </text:p>
      <text:p text:style-name="P75"/>
      <text:p text:style-name="P185">2. Benedici i responsabili della vita civile e fa' che sempre e dovunque siano davvero sostenitori del bene comune con particolare attenzione agli ammalati, ai poveri e ai bambini. Preghiamo. </text:p>
      <text:p text:style-name="P75"/>
      <text:p text:style-name="P185">3. Dona ai giovani l'esperienza della gioia del perdono, quando incontrano Cristo Pastore misericordioso nel sacramento della Confessione, aiutali a progettare con coraggio la loro vita futura superando paure e incertezze. Preghiamo. </text:p>
      <text:p text:style-name="P75"/>
      <text:p text:style-name="P185">4. Ravviva il dialogo tra cristiani ed ebrei, facendo sì che il popolo primogenito della antica alleanza ci aiuti a riscoprire l'importanza della Bibbia. Preghiamo. </text:p>
      <text:p text:style-name="P75"/>
      <text:p text:style-name="P185">5. Sostieni questa nostra assemblea liturgica, affinché riconosca la presenza di Dio negli avvenimenti della vita quotidiana. Preghiamo. </text:p>
      <text:p text:style-name="P75"/>
      <text:p text:style-name="P74"><text:span text:style-name="T12">O Padre, fonte di sapienza, che sulla testimonianza dell'apostolo Pietro hai posto il fondamento della tua Chiesa, ascolta le preghiere che ti abbiamo presentato e donaci di diventare pietre vive per l'edificazione di un mondo nuovo, dove abiti in pienezza la giustizia e la pace. Per Cristo nostro Signore.</text:span><text:span text:style-name="T26"> Amen.</text:span></text:p>
      <text:p text:style-name="P185"/>
      <text:p text:style-name="P72"><text:soft-page-break/><text:span text:style-name="T137"><text:s/></text:span><text:span text:style-name="T98">6. Canto eucaristico</text:span></text:p>
      <text:p text:style-name="P61"><text:span text:style-name="T60">G.:</text:span> <text:s/><text:span text:style-name="T100">(Ci possiamo sedere) Prepariamoci a ricevere l’Eucaristia facendo assieme </text:span></text:p>
      <text:p text:style-name="P25"/>
      <text:p text:style-name="P62"><text:s/>il canto………… …………………………………….di pagina……....</text:p>
      <text:p text:style-name="P66">Durante il canto si raccoglie le offerte.</text:p>
      <text:p text:style-name="P63"/>
      <text:p text:style-name="P63"><text:span text:style-name="T55">Il </text:span><text:span text:style-name="T51">MINISTRO DELLA COMUNIONE</text:span><text:span text:style-name="T55"> va al tabernacolo, preleva la pisside e la depone sull’altare fermandosi qui. Poi dice…</text:span></text:p>
      <text:p text:style-name="P69"/>
      <text:p text:style-name="P69"/>
      <text:p text:style-name="P67">17. Comunione</text:p>
      <text:p text:style-name="P4"><text:span text:style-name="T51">Min. com.</text:span> : <text:s/>(Ci alziamo in piedi e ci prepariamo a ricevere la comunione)</text:p>
      <text:p text:style-name="P186">Con le parole di Pietro: “Tu sei il Cristo, il figlio del Dio vivente”, rinnoviamo la nostra fede nella persona di Gesù di Nazaret e nella sua presenza mistica nell'Eucaristia. Prepariamoci a ricevere il corpo di Cristo che ci darà forza e coraggio nelle fatiche di ogni giorno. </text:p>
      <text:p text:style-name="P58"><text:span text:style-name="T19">T</text:span><text:span text:style-name="T17">rascorr</text:span><text:span text:style-name="T19">iamo</text:span><text:span text:style-name="T17"> qualche momento in silenzio per </text:span><text:span text:style-name="T20">l</text:span><text:span text:style-name="T17">a nostra </text:span><text:span text:style-name="T18">preparazione. </text:span></text:p>
      <text:p text:style-name="P70"/>
      <text:p text:style-name="P67">18. Padre nostro</text:p>
      <text:p text:style-name="P163"><text:span text:style-name="T51">Min. Com</text:span><text:span text:style-name="T50">.:</text:span><text:span text:style-name="T8"> </text:span><text:span text:style-name="T9"><text:s/></text:span><text:span text:style-name="T11">Nella preghiera che Gesù ci ha insegnato chiediamo il pane quotidiano; chiediamo anche il dono del pane eucaristico perché alimenti la nostra fede. <text:s text:c="11"/></text:span></text:p>
      <text:p text:style-name="P163"><text:span text:style-name="T10">Preghiamo assieme: <text:s/></text:span><text:span text:style-name="T25">Padre nostro ... </text:span></text:p>
      <text:p text:style-name="P136"/>
      <text:p text:style-name="P55"><text:span text:style-name="T66">Min. Com</text:span><text:span text:style-name="T81">.</text:span><text:span text:style-name="T122">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97"/>
      <text:p text:style-name="P95">19. Canto di comunione</text:p>
      <text:p text:style-name="P22"><text:span text:style-name="T1">GUIDA: </text:span><text:span text:style-name="T7">Mentre ci accostiamo alla comunione ringraziamo Dio facendo assieme </text:span></text:p>
      <text:p text:style-name="P98"/>
      <text:p text:style-name="P2">il canto……………………….. ……………………di pagina…………</text:p>
      <text:p text:style-name="P19"/>
      <text:p text:style-name="P80">Durante il canto viene distribuita la comunione; poi la pisside viene riportata nel tabernacolo.</text:p>
      <text:p text:style-name="P96">20. Orazione</text:p>
      <text:p text:style-name="P88"><text:span text:style-name="T85">Min. com.:</text:span> dall’altare, legge la preghiera di ringraziamento e la preghiera del giorno, poi si riporta in disparte.</text:p>
      <text:p text:style-name="P6"><text:span text:style-name="T51">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Porta a compimento, Signore, l'opera redentrice della tua misericordia e, perché possiamo conformarci in tutto alla tua volontà, rendici forti e generosi nel tuo amore. </text:p>
      <text:p text:style-name="P8">Per Cristo nostro Signore. <text:span text:style-name="T2">Amen. </text:span></text:p>
      <text:p text:style-name="P8"/>
      <text:p text:style-name="P7"><text:soft-page-break/><text:span text:style-name="T142"><text:s/></text:span><text:span text:style-name="T99">21. Saluto finale</text:span></text:p>
      <text:p text:style-name="P89"><text:span text:style-name="T55">La </text:span><text:span text:style-name="T51">GUIDA</text:span><text:span text:style-name="T50"> </text:span><text:span text:style-name="T55">si riporta all’ambone e dice:.</text:span> </text:p>
      <text:p text:style-name="P64">Dio onnipotente, che ha fondato la Chiesa sulla fede dell'apostolo Pietro, ci renda saldi nell'adesione a Cristo e ci colmi della sua benedizione. Il Signore che ci ha illuminato con la parola del Vangelo, ci insegni con l'esempio dell'apostolo a condurre a Cristo i fratelli. </text:p>
      <text:p text:style-name="P64">La fede limpida e schietta degli apostoli sia il nostro modello di credere.</text:p>
      <text:p text:style-name="P64"/>
      <text:p text:style-name="P5"><text:span text:style-name="T54">G.: </text:span><text:span text:style-name="T56">sempre all’ambone, </text:span><text:span text:style-name="T57">legge gli avvisi domenicali</text:span></text:p>
      <text:p text:style-name="P68"/>
      <text:p text:style-name="P68">22. Canto finale</text:p>
      <text:p text:style-name="P9"><text:span text:style-name="T58">G.: </text:span><text:span text:style-name="T86">Chiudiamo</text:span><text:span text:style-name="T83"> la nostra liturgia domenicale con il</text:span></text:p>
      <text:p text:style-name="P2"/>
      <text:p text:style-name="P2">canto...................................................................................di pagina..............................</text:p>
      <text:p text:style-name="P54"/>
      <text:p text:style-name="P31"><text:span text:style-name="T62">G.:</text:span><text:span text:style-name="T106"> <text:s text:c="2"/></text:span><text:span text:style-name="T107">(Ci alziamo in piedi)</text:span><text:span text:style-name="T106"> </text:span><text:span text:style-name="T107">La benedizione del Signore ci aiuti a custodire nel cuore la Parola ascoltata e il Pane ricevuto, per </text:span><text:span text:style-name="T109">rispondere con gioia a ogni sua chiamata. </text:span></text:p>
      <text:p text:style-name="P33">Cristo, <text:s/>che ci guida ogni giorno sulla via dell'eternità, sia la nostra luce in questi giorni. </text:p>
      <text:p text:style-name="P38"/>
      <text:p text:style-name="P32">Assieme facciamo di nuovo il segno della croce: </text:p>
      <text:p text:style-name="P12"><text:span text:style-name="T101">Nel nome del Padre, del Figlio e dello Spirito Santo. </text:span><text:span text:style-name="T102">Amen.</text:span></text:p>
      <text:p text:style-name="P37"/>
      <text:p text:style-name="P34"><text:span text:style-name="T108">La </text:span><text:span text:style-name="T111">L</text:span><text:span text:style-name="T108">iturgia </text:span><text:span text:style-name="T110">della Parola </text:span><text:span text:style-name="T108">è finita, a</text:span><text:span text:style-name="T107">ndate in pace. </text:span></text:p>
      <text:p text:style-name="P34"><text:span text:style-name="T2">Rendiamo grazie a Dio</text:span><text:span text:style-name="T3">.</text:span></text:p>
      <text:p text:style-name="P105"/>
      <text:p text:style-name="P10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7"/>
      <text:p text:style-name="P107">Riflessioni sul tema della festa</text:p>
      <text:p text:style-name="P108"/>
      <text:p text:style-name="P109">Chi è Gesù?</text:p>
      <text:p text:style-name="P102"/>
      <text:p text:style-name="P187">Alla domanda di Gesù sull'opinione che la gente si è fatta su di lui, i discepoli riflettono una difficoltà che ancor oggi viviamo: non riconoscere il Maestro per ciò che egli è veramente. Per alcuni, Gesù viene identificato con Giovanni il Battista, il grande precursore e asceta, l'uomo dall'elevato e coerente profilo morale. Ora, certamente Gesù è stato un grande asceta come pure un Maestro che ha posto la giustizia a fondamento del suo insegnamento. Ma questi due aspetti, seppur importanti, non dicono ancora tutto di lui. Egli non ha disdegnato di sedere a mensa, persino con pubblici peccatori, e per quanto riguarda la giustizia divina ha rivelato che questa ha la sua pienezza nella misericordia. Gesù non è Giovanni Battista. </text:p>
      <text:p text:style-name="P187">Elia, il grande profeta che lottò contro ogni forma di idolatria e sincretismo, ebbe uno zelo così radicale per il ripristino della purezza della fede che arrivò ad uccidere ben cinquecento sacerdoti di Baal. Gesù, che è il più grande profeta, si distingue da Elia perché non ha mai voluto annientare nessuno. Anzi, si è fatto lui annientare per amore. Gesù non è Elia. </text:p>
      <text:p text:style-name="P187">Geremia, infine, è l'icona dell'uomo giusto che soffre. Anche Gesù ha percorso la strada del dolore, ma non l'ha mai glorificato. Gesù non è venuto per insegnarci la rassegnazione al dolore e al male, ma per indicarci la via del loro riscatto e superamento. Gesù ha indicato agli <text:s/>uomini <text:s/>la <text:s/>strada <text:s/>della <text:s/>beatitudine <text:s/>e</text:p>
      <text:p text:style-name="P187"><text:s/>della pace. Gesù non è Geremia. </text:p>
      <text:p text:style-name="P187">Gesù insiste con una seconda domanda: “Ma voi, chi dite che io sia?”. </text:p>
      <text:p text:style-name="P187">Se alla prima domanda avevano risposto tutti, alla seconda, più diretta, risponde solo Simon Pietro, il quale afferma: “Tu sei il Cristo, il Figlio del Dio vivente” (Mt 16,16). </text:p>
      <text:p text:style-name="P46"><text:span text:style-name="T89">Chi è Gesù? Il Messia liberatore, colui che guida alla libertà; il Figlio del Dio vivente, del Dio cioè che vive e crea, che opera nella storia guidandola a fini di salvezza, il Dio che ha risuscitato Gesù (la formula riprende senza dubbio una convinzione della Chiesa di Matteo). La professione di fede petrina è perciò completa. È significativo osservare che queste parole torneranno sulla bocca del sommo sacerdote durante la Passione. </text:span><text:span text:style-name="T88"><text:s/></text:span><text:span text:style-name="T87"><text:s text:c="2"/></text:span><text:s text:c="38"/></text:p>
      <text:p text:style-name="P47"><text:s text:c="94"/></text:p>
      <text:p text:style-name="P47"><text:s text:c="103"/>Da “Servizio della Parola” </text:p>
      <text:p text:style-name="P103"/>
      <text:p text:style-name="P103"/>
      <text:p text:style-name="P103"/>
      <text:p text:style-name="P103"/>
      <text:p text:style-name="P103"/>
      <text:p text:style-name="P103"/>
      <text:p text:style-name="P103"/>
      <text:p text:style-name="P103"/>
      <text:p text:style-name="P103"><text:soft-page-break/>Pe liturgjie in lenghe furlane </text:p>
      <text:p text:style-name="P179"/>
      <text:p text:style-name="P179"/>
      <text:p text:style-name="P179">Presentazion de fieste </text:p>
      <text:p text:style-name="P181"/>
      <text:p text:style-name="P189">Fradis e sûrs, ta cheste domenie la liturgjie nus presente la pagjine dulà che Pieri al ven clamât a jessi la “piere” che parsore di jê e vignarà tirade sù la Glesie parcè che lui al varà il podê des clâfs. In tun altri libri de Bibie, te prime letare di Pieri, si dîs che ducj nô o sin “pieris vivis” <text:s/>e ducj adun o formìn la Glesie, ven a stâi la comunitât dai crodints. </text:p>
      <text:p text:style-name="P190">Ma, dome se <text:s/>la nestre fede e je sclete e limpide tant che chê di Pieri che al dîs: “Tu tu sês il Crist, il fi dal Diu vivent”, e tant che chê dai apuestui che, dopo che <text:span text:style-name="T147">G</text:span>jesù al veve bonât il burlaç sul lât, si son inzenoglâts denant di lui disint: “Tu tu sês pardabon il fi di Diu”. </text:p>
      <text:p text:style-name="P190">La nestre partecipazion a la liturgjie de domenie nus invide a confrontâsi e a celebrâ spartint la nestre stesse fede. <text:s text:c="10"/></text:p>
      <text:p text:style-name="P184"><text:s text:c="11"/></text:p>
      <text:p text:style-name="P183"/>
      <text:p text:style-name="P183"/>
      <text:p text:style-name="P180">Preieris </text:p>
      <text:p text:style-name="P182"/>
      <text:p text:style-name="P191">O savìn che il nestri lâ indenant te fede al è un to regâl, Signôr, par chest ti presentìn lis nestris intenzions di preiere par che cul to jutori o podìn fâ cognossi simpri di plui il to ream di amôr.</text:p>
      <text:p text:style-name="P139"><text:span text:style-name="T144">Preìn ducj e disìn: </text:span><text:span text:style-name="T5">Scoltinus, Signôr. </text:span></text:p>
      <text:p text:style-name="P140"/>
      <text:p text:style-name="P192">1. Assist il Pape Francesc par che al sedi <text:s/>testemoni e promotôr cence padin de <text:span text:style-name="T147">u</text:span>nitât de Glesie, te veretât e tal amôr, par che cu la sô peraule al rivi adore a puartâ la pâs tes tantis vueris che a brusin il mont. Preìn.</text:p>
      <text:p text:style-name="P140"/>
      <text:p text:style-name="P192">2. <text:span text:style-name="T145">Benedìs i responsabii de vite civîl fâs che simpri e dapardut i tegnin pardabon al ben di ducj cun plui atenzion pai malâts, pai puars e pai fruts. Preìn. <text:s text:c="11"/></text:span><text:s/></text:p>
      <text:p text:style-name="P140"/>
      <text:p text:style-name="P192">3. <text:span text:style-name="T145">Fâs che i zovins a provin la gjonde dal perdon, cuant che si cjatin cun Crist Pastôr misericordiôs tal sacrament de Confession, judiu a progjetâ cun coraç la lôr vite future superant pôris e <text:s/>inciertecis. Preìn. <text:s text:c="13"/></text:span></text:p>
      <text:p text:style-name="P140"/>
      <text:p text:style-name="P192">4. <text:span text:style-name="T146">Fâs ripiâ il dialic ienfri cristians e ebreus, di maniere che il popul primarûl de antighe aleance nus judi a riscuvierzi la impuartance de Bibie. Preìn. <text:s text:c="8"/></text:span></text:p>
      <text:p text:style-name="P140"/>
      <text:p text:style-name="P192">5. <text:span text:style-name="T146">Prudele cheste nestre assemblee liturgjiche, par che e viodi la presince di Diu tai fats di ogni dì. Preìn. <text:s text:c="5"/></text:span></text:p>
      <text:p text:style-name="P138"/>
      <text:p text:style-name="P138"><text:span text:style-name="T146">Pari, risultive di sapience, che su la testemoneance dal apuestul Pieri tu âs metude la fonde de tô Glesie, scolte la preiere che ti vin presentade e fâs che o sedin pieris vivis par tirâ sù un mont gnûf, dulà che a sedin ad in plen la justizie e la pâs. Par Crist nestri Signôr. <text:s/></text:span><text:span text:style-name="T4">Amen.</text:span></text:p>
      <text:p text:style-name="P137"><text:span text:style-name="T139"><text:s/></text:span><text:span text:style-name="T140"><text:s text:c="3"/></text:span><text:span text:style-name="T141"><text:s text:c="4"/></text:span></text:p>
      <text:p text:style-name="P41"><text:s text:c="9"/></text:p>
      <text:p text:style-name="P35"/>
      <text:p text:style-name="P36"/>
      <text:p text:style-name="P36"/>
      <text:p text:style-name="P36"><text:soft-page-break/><text:span text:style-name="T45"><text:s text:c="3"/></text:span><text:span text:style-name="T47">L</text:span><text:span text:style-name="T46">ITURGJIE <text:s/>DE <text:s/>PERAULE</text:span></text:p>
      <text:p text:style-name="P118"/>
      <text:p text:style-name="P156">1. Rîts di jentrade</text:p>
      <text:p text:style-name="P141"><text:span text:style-name="T70">GUIDE: </text:span><text:span text:style-name="T73">Dal ambon al dîs : </text:span></text:p>
      <text:p text:style-name="P132">(O jevìn s<text:span text:style-name="T135">ù</text:span> in pîts par celebrâ la Liturgjie de Peraule)</text:p>
      <text:p text:style-name="P153"/>
      <text:p text:style-name="P149">Po si segne cul segn de crôs disint:</text:p>
      <text:p text:style-name="P141"><text:span text:style-name="T32">Tal non dal Pari, dal Fi e dal Spirtu Sant. </text:span><text:span text:style-name="T34">Amen.</text:span><text:span text:style-name="T36"> <text:s/></text:span></text:p>
      <text:p text:style-name="P143"><text:span text:style-name="T74">G</text:span><text:span text:style-name="T34">.:</text:span><text:span text:style-name="T32"> <text:s/>Benedìn il Pari e il Fi e il Spirtu Sant, cumò e simpri, tai secui dai secui. </text:span><text:span text:style-name="T34">Amen.</text:span></text:p>
      <text:p text:style-name="P119"/>
      <text:p text:style-name="P158">2. Cjant di jentrade</text:p>
      <text:p text:style-name="P130"><text:span text:style-name="T59">G</text:span>.: <text:s/>Cuntun cjant, prin di dut, i din la nestre laude al Signôr; o fasìn il cjant……...</text:p>
      <text:p text:style-name="P122"/>
      <text:p text:style-name="P122">..............................................................................................</text:p>
      <text:p text:style-name="P119"/>
      <text:p text:style-name="P156">3. Presentazion</text:p>
      <text:p text:style-name="P145"><text:span text:style-name="T70">G</text:span><text:span text:style-name="T31">.:</text:span><text:span text:style-name="T2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3">Preparinsi a scoltâ la vôs dal Signôr aclamant la sô glorie.</text:p>
      <text:p text:style-name="P119"/>
      <text:p text:style-name="P157">4. Glorie <text:span text:style-name="T133"><text:s text:c="2"/></text:span><text:span text:style-name="T134">(no in Avent e in Coresime)</text:span></text:p>
      <text:p text:style-name="P125"><text:span text:style-name="T52">G</text:span>: (Cu la preiere dal Glorie i din la nestre laude al Signôr.) </text:p>
      <text:p text:style-name="P126">Glorie a Diu tal plui alt dai cîi</text:p>
      <text:p text:style-name="P126">e pâs in tiere ai umign di buine volontât.</text:p>
      <text:p text:style-name="P126">Nô ti laudìn, ti benedìn, ti adorìn, ti glorifichìn,</text:p>
      <text:p text:style-name="P126">ti ringraciìn pe tô glorie ch'e je inmense,</text:p>
      <text:p text:style-name="P126">Signôr Idiu, Re dal cîl, Diu Pari onipotent.</text:p>
      <text:p text:style-name="P126">Signôr Fi Uunigjenit, Gjesù Crist,</text:p>
      <text:p text:style-name="P126">Signôr Idiu, Agnel di Diu, Fi dal Pari,</text:p>
      <text:p text:style-name="P126">tu che tu cjapis sù i pecjâts dal mont, ve dûl di nô;</text:p>
      <text:p text:style-name="P126">tu che tu cjapis sù i pecjâts dal mont, scolte la nestre supliche.</text:p>
      <text:p text:style-name="P126">Tu che tu sês sentât a la gjestre dal Pari, ve dûl di nô.</text:p>
      <text:p text:style-name="P126">Parcè che dome tu tu sês il Sant, dome tu il Signôr,</text:p>
      <text:p text:style-name="P126">dome tu l’Altissim, Gjesù Crist, cul Spirtu Sant: </text:p>
      <text:p text:style-name="P126">te glorie di Diu Pari, Amen.</text:p>
      <text:p text:style-name="P119"/>
      <text:p text:style-name="P156">5. Preiere</text:p>
      <text:p text:style-name="P143"><text:span text:style-name="T70">G.:</text:span><text:span text:style-name="T31"> <text:s/></text:span><text:span text:style-name="T27">Preìn: </text:span><text:span text:style-name="T28">Diu, che tu âs volût fânus fîs de lûs midiant la tô gracie, fâs, ti preìn, che no vedin mai di cjapâsi te gnot de falsetât, ma di vivi, tal sflandôr de veretât.</text:span></text:p>
      <text:p text:style-name="P144"><text:span text:style-name="T27">Tal domandìn pal nestri Signôr Gjesù Crist, to Fi che al è Diu e al vîf e al regne dutune cun te e cul Spirtu Sant par ducj i secui dai secui. <text:s/></text:span><text:span text:style-name="T31">Amen. <text:s/></text:span></text:p>
      <text:p text:style-name="P131">(Sentinsi par scoltâ la peraule di Diu)</text:p>
      <text:p text:style-name="P114"/>
      <text:p text:style-name="P141"><text:soft-page-break/><text:span text:style-name="T97">6. </text:span><text:span text:style-name="T96">Prime leture <text:s/></text:span><text:span text:style-name="T78">Un dai letôrs, dal ambon, al lei la prime leture</text:span></text:p>
      <text:p text:style-name="P143"><text:span text:style-name="T96">7. Salm <text:s/></text:span><text:span text:style-name="T78">Il letôr al presente e al dîs il salm come simpri</text:span></text:p>
      <text:p text:style-name="P143"><text:span text:style-name="T96">8. Seconde leture <text:s/></text:span><text:span text:style-name="T78">Il letôr al lei la seconde leture</text:span></text:p>
      <text:p text:style-name="P143"><text:span text:style-name="T96">9. <text:s/>Aleluia</text:span><text:span text:style-name="T32"> </text:span><text:span text:style-name="T76"><text:s/></text:span><text:span text:style-name="T78">Al ven cjantât l’aleluia come sempri</text:span></text:p>
      <text:p text:style-name="P143"><text:span text:style-name="T96">10. Vanzeli</text:span><text:span text:style-name="T35"> <text:s/></text:span><text:span text:style-name="T78">Magari un altri letôr al lei il Vanzeli</text:span></text:p>
      <text:p text:style-name="P143"><text:span text:style-name="T96">11. Predicje <text:s/></text:span><text:span text:style-name="T78">Un dai letôrs al lei, cence cori, lis riflessions sul teme de domenie preparadis dal plevan o dal Grop Liturgjic</text:span></text:p>
      <text:p text:style-name="P116"/>
      <text:p text:style-name="P154">12 At penitenziâl</text:p>
      <text:p text:style-name="P152">La guide dal ambon e invide al at di pinitince cun chestis peraulis, o cun altris </text:p>
      <text:p text:style-name="P111"/>
      <text:p text:style-name="P145"><text:span text:style-name="T70">G.: <text:s/></text:span><text:span text:style-name="T27">(O jevìn su in pîts par domandâ perdon dai nestris pecjâts).</text:span></text:p>
      <text:p text:style-name="P134">La Peraule di Diu che o vin scoltade nus scrutine tal fons dal nestri cûr par judânus a fâ oparis di ben. Pensìn a la nestre vite e implorìn cun fede la bontât dal Signôr. </text:p>
      <text:p text:style-name="P134">Domandìn perdon dai nestris pecjâts.</text:p>
      <text:p text:style-name="P111"/>
      <text:p text:style-name="P150">(moment di cidin)</text:p>
      <text:p text:style-name="P111"/>
      <text:p text:style-name="P145"><text:span text:style-name="T34">- </text:span><text:span text:style-name="T32">Pari sant, tant che il fi pierdût, i disìn a la tô misericordie: “O vin pecjât cuintri di te, no mertìn plui di jessi clamâts tiei fîs”. <text:s/>Signôr ve dûl di nô!. </text:span><text:span text:style-name="T34">Signôr, ve dûl di nô!</text:span></text:p>
      <text:p text:style-name="P111"/>
      <text:p text:style-name="P145"><text:span text:style-name="T34">- </text:span><text:span text:style-name="T32">Crist salvadôr dal mont, che tu âs </text:span><text:span text:style-name="T34"><text:s/></text:span><text:span text:style-name="T32">spalancadis</text:span><text:span text:style-name="T34"> </text:span><text:span text:style-name="T32">lis puartis dal Paradîs</text:span><text:span text:style-name="T34"> </text:span><text:span text:style-name="T32">al bon ladron, visiti di nô tal to ream. Crist, ve dûl di nô! <text:s/></text:span><text:span text:style-name="T34">Crist, ve dûl di nô!</text:span></text:p>
      <text:p text:style-name="P111"/>
      <text:p text:style-name="P145"><text:span text:style-name="T34">- </text:span><text:span text:style-name="T32">Spirtu Sant, risultive di pâs e di amôr, fâs che, <text:s/>netâts di ogni colpe e tornâts in pâs cul Pari, o podin cjaminâ simpri tant che fîs de lûs! </text:span><text:span text:style-name="T34">Signôr, ve dûl di nô!</text:span></text:p>
      <text:p text:style-name="P111"/>
      <text:p text:style-name="P145"><text:span text:style-name="T32">O Diu, la tô misericordie nus fâs lâ indenant cun gnove passion. Tu nus indalegris cu la tô bontât e tu nus invidis a semenâ azions e peraulis di perdon. Tu tu sês il nestri Pari par in secula. <text:s/></text:span><text:span text:style-name="T34">Amen. </text:span></text:p>
      <text:p text:style-name="P120"/>
      <text:p text:style-name="P154">13. Segn di pâs</text:p>
      <text:p text:style-name="P111"/>
      <text:p text:style-name="P145"><text:span text:style-name="T70">G.:</text:span><text:span text:style-name="T31"> </text:span><text:span text:style-name="T27">Imparìn a no judicâ nissun, imparìn a viodi il biel e la bontât platâts tal cûr di ognidun; imparìn a saludâ ducj , ancje chei che no nus somein simpatics. </text:span></text:p>
      <text:p text:style-name="P134">Il segn di pâs che si din un cul altri che al sedi segn di fraternitât e di amicizie. </text:p>
      <text:p text:style-name="P134">Dinsi un segn di pâs. </text:p>
      <text:p text:style-name="P120"/>
      <text:p text:style-name="P154">14. Credo</text:p>
      <text:p text:style-name="P146"><text:span text:style-name="T70">G.:</text:span><text:span text:style-name="T27"> </text:span><text:span text:style-name="T32">(Dutune cun dute la Glesie o palesin la nestre fede)</text:span></text:p>
      <text:p text:style-name="P110"/>
      <text:p text:style-name="P135">Come che nus <text:s/>contin i nestris vons, <text:s/>o lin daûr dal mût di fâ </text:p>
      <text:p text:style-name="P135">ch'o vin cjapât sù te Glesie di Aquilee, <text:s/>midiant de gracie dal Batisim.</text:p>
      <text:p text:style-name="P110"/>
      <text:p text:style-name="P135">O crôt in Diu Pari onipotent, invisibil e impatibil.</text:p>
      <text:p text:style-name="P135">E in Gjesù Crist so Fi unic, nestri Signôr,</text:p>
      <text:p text:style-name="P135">ch'al è nassût in gracie dal Spirtu Sant, di Marie Virgjine,</text:p>
      <text:p text:style-name="P135">metût in crôs e sapulît sot di Ponzi Pilât, <text:s/>al è lât jù tes inferis,</text:p>
      <text:p text:style-name="P135">e la tierce dì al è resussitât dai muarts, al è lât sù in cîl,</text:p>
      <text:p text:style-name="P135">al sta sentât a la gjestre dal Pari, </text:p>
      <text:p text:style-name="P135">di li al vignarà a judicâ vîfs e i muarts.</text:p>
      <text:p text:style-name="P135"><text:soft-page-break/>O crôt tal Spirtu Sant, la Glesie sante, il perdon dai pecjâts</text:p>
      <text:p text:style-name="P135">il resurî di cheste nestre cjar. Amen.</text:p>
      <text:p text:style-name="P110"/>
      <text:p text:style-name="P135">Poben jo, fûr di cheste fede ch'o ai <text:s/>cumò pandude, </text:p>
      <text:p text:style-name="P135">ch'e je chê di Rome, di Alessandrie e de nestre Aquilee,</text:p>
      <text:p text:style-name="P135">e ch'a predicjin ancje in Gjerusalem, ni che ind ai vude,</text:p>
      <text:p text:style-name="P135">ni che ind ai, ni che, in non di Crist, int varai un'altre.</text:p>
      <text:p text:style-name="P166"/>
      <text:p text:style-name="P166">15. Preiere dai fedêi</text:p>
      <text:p text:style-name="P170"/>
      <text:p text:style-name="P175">La guide e scomence e po e siare la preiere, che si fâs come simpri, lì dal ambon. </text:p>
      <text:p text:style-name="P145"><text:span text:style-name="T70">G.:</text:span><text:span text:style-name="T27"> Diu al à samenât la fede tai nestris cûrs midiant il batisin e la peraule dal Vanzeli, nus à dade la sperance e nus a metût sui lavris lis peraulis de preiere. </text:span></text:p>
      <text:p text:style-name="P143"><text:span text:style-name="T27">Preìn inîts e disìn: <text:s/></text:span><text:span text:style-name="T31">Scoltinus, Signôr!</text:span></text:p>
      <text:p text:style-name="P123"/>
      <text:p text:style-name="P168"><text:span text:style-name="T79">Lì dal ambon e vegnin letis lis preieris. </text:span><text:span text:style-name="T123">Podopo la guide e finìs.</text:span></text:p>
      <text:p text:style-name="P171"/>
      <text:p text:style-name="P145"><text:span text:style-name="T70">G.: <text:s/></text:span><text:span text:style-name="T27">Signôr, Pari sant, che in Crist Gjesù tu nus âs insegnât la strade de fedeltât a la nestre vocazion e mission, danus la grazie di no molâ tal vivi il comandament dal amôr, par meretâ la ricompense eterne. Par Crist nestri Signôr. </text:span><text:span text:style-name="T31">Amen. </text:span></text:p>
      <text:p text:style-name="P121"/>
      <text:p text:style-name="P166">16. Cjant eucaristic</text:p>
      <text:p text:style-name="P121"/>
      <text:p text:style-name="P169"><text:span text:style-name="T72">G.:</text:span><text:span text:style-name="T120"> </text:span><text:span text:style-name="T119">(O podìn sentâsi) Preparinsi a cjapâ la Comunion fasint insiemi <text:s/>il </text:span></text:p>
      <text:p text:style-name="P169"/>
      <text:p text:style-name="P172">cjant……......................................................................................…................</text:p>
      <text:p text:style-name="P173"/>
      <text:p text:style-name="P174">In timp dal cjant si cjape sù lis ufiartis. <text:s/></text:p>
      <text:p text:style-name="P176"/>
      <text:p text:style-name="P141"><text:span text:style-name="T78">Il </text:span><text:span text:style-name="T74">MINISTRI DE COMUNION </text:span><text:span text:style-name="T78">al va lì dal</text:span><text:span text:style-name="T74"> </text:span><text:span text:style-name="T78"><text:s/>tabernacul, al cjape sù la pisside e le poe sul altâr fermantsi lì. Po al dîs...</text:span></text:p>
      <text:p text:style-name="P123"/>
      <text:p text:style-name="P166">17. Comunion</text:p>
      <text:p text:style-name="P167"/>
      <text:p text:style-name="P145"><text:span text:style-name="T70">Min. com.</text:span><text:span text:style-name="T27">: <text:s/></text:span><text:span text:style-name="T32">(Jevìn sù in pîts e preparinsi a fâ la comunion)</text:span></text:p>
      <text:p text:style-name="P167"/>
      <text:p text:style-name="P141"><text:span text:style-name="T27">Fradis e sûrs, il Signôr dopo di vênus fevelât, nus domande di jentrâ te nestre cjase. </text:span><text:span text:style-name="T32">Preparinsi a ricevilu cuntune prejere cidine di adorazion. </text:span></text:p>
      <text:p text:style-name="P124">(Restìn cidins un moment e preìn diobessôi.) </text:p>
      <text:p text:style-name="P112"/>
      <text:p text:style-name="P149">(moment di cidinôr)</text:p>
      <text:p text:style-name="P123"/>
      <text:p text:style-name="P166">18. Pari nestri</text:p>
      <text:p text:style-name="P167"/>
      <text:p text:style-name="P143"><text:span text:style-name="T70">Min. com</text:span><text:span text:style-name="T2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7"/>
      <text:p text:style-name="P129"><text:soft-page-break/>Poben: istruîts tai ordins che a salvin e scuelâts te dutrine divine o disìn cun scletece: </text:p>
      <text:p text:style-name="P117"/>
      <text:p text:style-name="P127">Pari nestri, che tu sês tai cîi, ch' al sedi santificât il to non,</text:p>
      <text:p text:style-name="P127">ch' al vegni il to ream, ch' e sedi fate la tô volontât,</text:p>
      <text:p text:style-name="P127">come in cîl, cussì in tiere.</text:p>
      <text:p text:style-name="P127">Danus vuê il pan che nus covente, parinus jù i nestris debits,</text:p>
      <text:p text:style-name="P127">come che ancje nô ur ai parìn jù ai nestris debitôrs;</text:p>
      <text:p text:style-name="P127">e no sta molânus te tentazion, ma liberinus dal mâl.</text:p>
      <text:p text:style-name="P121"/>
      <text:p text:style-name="P142"><text:span text:style-name="T70">Mm. com</text:span><text:span text:style-name="T31">.:</text:span><text:span text:style-name="T27"> <text:s text:c="4"/></text:span><text:span text:style-name="T33">Ve l’Agnel di Diu, velu chel ch'al cjape sù i pecjâts dal mont. </text:span></text:p>
      <text:p text:style-name="P128">Furtunâts chei ch' a son stâts invidâts a la cene dal Agnel.</text:p>
      <text:p text:style-name="P162"/>
      <text:p text:style-name="P162"><text:span text:style-name="T70">Ducj:</text:span><text:span text:style-name="T32"> Signôr, jo no merti che tu jentris cjase mê,</text:span></text:p>
      <text:p text:style-name="P128">ma dîs dome une peraule e la mê anime e sarà vuaride. </text:p>
      <text:p text:style-name="P155"/>
      <text:p text:style-name="P155">19. Cjant di comunion</text:p>
      <text:p text:style-name="P159"/>
      <text:p text:style-name="P141"><text:span text:style-name="T70">GUIDE: </text:span><text:span text:style-name="T32">Biel che o lin a fâ la comunion, i disìn grazie a Diu cul cjant </text:span></text:p>
      <text:p text:style-name="P124"/>
      <text:p text:style-name="P124">………..........................................................................................…</text:p>
      <text:p text:style-name="P115"/>
      <text:p text:style-name="P86">Biel che si cjante e ven dade fûr la comunion; po dopo la pisside e ven tornade a meti tal tabernacul.</text:p>
      <text:p text:style-name="P83"/>
      <text:p text:style-name="P87">20. Preiere</text:p>
      <text:p text:style-name="P82"><text:span text:style-name="T75">Min. com.:</text:span><text:span text:style-name="T79"> Lì dal altâr, al lei la preiere di ringraziament; po dopo al torne in bande. </text:span></text:p>
      <text:p text:style-name="P85"><text:span text:style-name="T72">Min. com.:</text:span><text:span text:style-name="T12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21">Amen.</text:span></text:p>
      <text:p text:style-name="P165"><text:span text:style-name="T120">Preìn: O Diu, che in chescj sants misteris tu nus âs nudrîts cul cuarp e il sanc dal to Fi, f</text:span><text:span text:style-name="T30">âs che si indalegìn simpri pal to don, risultive cence fin di gnove vite. </text:span></text:p>
      <text:p text:style-name="P165"><text:span text:style-name="T120">Par Crist nestri Signôr. </text:span><text:span text:style-name="T121">Amen.</text:span></text:p>
      <text:p text:style-name="P84"/>
      <text:p text:style-name="P156">21. Cjant finâl</text:p>
      <text:p text:style-name="P160"/>
      <text:p text:style-name="P168"><text:span text:style-name="T79">La </text:span><text:span text:style-name="T75">GUIDE </text:span><text:span text:style-name="T79">e va lì dal ambon e e dîs:</text:span><text:span text:style-name="T77"> </text:span><text:span text:style-name="T119">(O podìn sentâsi) </text:span></text:p>
      <text:p text:style-name="P170"/>
      <text:p text:style-name="P124">O siarìn la nestre liturgjie de domenie cul <text:s text:c="2"/>cjant <text:s/></text:p>
      <text:p text:style-name="P124"/>
      <text:p text:style-name="P124">….....................................................................................……..................................</text:p>
      <text:p text:style-name="P161"/>
      <text:p text:style-name="P161"/>
      <text:p text:style-name="P161"/>
      <text:p text:style-name="P161"/>
      <text:p text:style-name="P156">22. Salût finâl</text:p>
      <text:p text:style-name="P177"><text:soft-page-break/></text:p>
      <text:p text:style-name="P141"><text:span text:style-name="T70">G.: </text:span><text:span text:style-name="T78">simpri lì dal ambon, <text:s/>al lei i </text:span><text:span text:style-name="T80">avîs de domenie</text:span><text:span text:style-name="T78">, po al dîs:</text:span><text:span text:style-name="T80"> </text:span></text:p>
      <text:p text:style-name="P178"><text:s/></text:p>
      <text:p text:style-name="P141"><text:span text:style-name="T71">G.:</text:span><text:span text:style-name="T29"> (O jevìn su in pîts e o tornìn a fâ il segn de crôs)</text:span></text:p>
      <text:p text:style-name="P177"/>
      <text:p text:style-name="P151">Si segne e al dîs:</text:p>
      <text:p text:style-name="P141"><text:span text:style-name="T27">Tal non dal Pari, dal Fi e dal Spirtu Sant. </text:span><text:span text:style-name="T31">Amen.</text:span></text:p>
      <text:p text:style-name="P177"/>
      <text:p text:style-name="P145"><text:span text:style-name="T70">G.:</text:span><text:span text:style-name="T2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7"/>
      <text:p text:style-name="P145"><text:span text:style-name="T32">Lait cun Diu e puartait a ducj l'amôr di Crist. </text:span><text:span text:style-name="T34">Ringraziìn Diu.</text:span></text:p>
      <text:p text:style-name="P177"/>
      <text:p text:style-name="P125">(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8-03T16:39:57.709000000</dc:date>
    <meta:editing-duration>P3DT5H52M10S</meta:editing-duration>
    <meta:editing-cycles>481</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1" meta:word-count="4439" meta:character-count="25542" meta:non-whitespace-character-count="20802"/>
  </office:meta>
</office:document-meta>
</file>