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48eb5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590dd0" officeooo:paragraph-rsid="04590dd0"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8pt" fo:language="en" fo:country="US" fo:font-style="normal" fo:font-weight="normal" style:font-size-asian="7pt" style:language-asian="en" style:country-asian="US" style:font-size-complex="8pt"/>
    </style:style>
    <style:style style:name="P14" style:family="paragraph" style:parent-style-name="Standard">
      <style:paragraph-properties style:text-autospace="none" style:writing-mode="lr-tb"/>
      <style:text-properties style:font-name="Times New Roman" fo:font-size="8pt" fo:language="en" fo:country="US" fo:font-style="normal" fo:font-weight="normal" officeooo:paragraph-rsid="015d90c9" style:font-size-asian="7pt" style:language-asian="en" style:country-asian="US" style:font-size-complex="8pt"/>
    </style:style>
    <style:style style:name="P15"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20" style:family="paragraph" style:parent-style-name="Standard">
      <style:paragraph-properties style:text-autospace="none" style:writing-mode="lr-tb"/>
      <style:text-properties fo:color="#339966" style:font-name="Times New Roman" fo:font-size="10pt" fo:language="en" fo:country="US" fo:font-style="normal" style:text-underline-style="solid" style:text-underline-width="auto" style:text-underline-color="font-color" fo:font-weight="normal" style:font-size-asian="8.75pt" style:language-asian="en" style:country-asian="US" style:font-size-complex="10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4588f32" officeooo:paragraph-rsid="04588f32" style:font-size-asian="13pt" style:font-size-complex="13pt"/>
    </style:style>
    <style:style style:name="P29" style:family="paragraph" style:parent-style-name="Standard">
      <style:paragraph-properties style:text-autospace="none" style:writing-mode="lr-tb"/>
      <style:text-properties fo:font-size="13pt" officeooo:rsid="03eb6bc0" officeooo:paragraph-rsid="04588f32"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officeooo:rsid="0458a5f8" officeooo:paragraph-rsid="0458a5f8"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43fce1d" style:font-size-asian="13pt" style:font-weight-asian="normal"/>
    </style:style>
    <style:style style:name="P37" style:family="paragraph" style:parent-style-name="Standard">
      <style:paragraph-properties fo:text-align="center" style:justify-single-word="false" style:text-autospace="none" style:writing-mode="lr-tb"/>
      <style:text-properties fo:font-size="13pt" fo:font-weight="normal" officeooo:paragraph-rsid="043fce1d" style:font-size-asian="13pt" style:font-weight-asian="normal"/>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font-weight="normal" officeooo:rsid="0458a5f8" officeooo:paragraph-rsid="0458a5f8" style:font-size-asian="5.25pt" style:font-weight-asian="normal" style:font-size-complex="6pt" style:font-weight-complex="normal"/>
    </style:style>
    <style:style style:name="P40"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1" style:family="paragraph" style:parent-style-name="Standard">
      <style:paragraph-properties style:text-autospace="none" style:writing-mode="lr-tb"/>
      <style:text-properties fo:font-size="6pt" style:font-size-asian="5.25pt" style:font-size-complex="6pt"/>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0491c1" officeooo:paragraph-rsid="043fce1d" style:letter-kerning="true" style:font-name-asian="Times New Roman1" style:font-size-asian="13pt" style:language-asian="en" style:country-asian="US" style:font-style-asian="normal" style:font-weight-asian="normal" style:font-size-complex="14pt" style:font-weight-complex="normal"/>
    </style:style>
    <style:style style:name="P43"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485351" officeooo:paragraph-rsid="04588f32" style:letter-kerning="true" style:font-name-asian="Times New Roman1" style:font-size-asian="13pt" style:language-asian="en" style:country-asian="US" style:font-style-asian="normal" style:font-weight-asian="normal"/>
    </style:style>
    <style:style style:name="P44"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none" fo:font-weight="normal" officeooo:rsid="03eba1ed" officeooo:paragraph-rsid="03eba1ed" style:font-name-asian="Times New Roman1" style:font-size-asian="13pt" style:language-asian="en" style:country-asian="US" style:font-weight-asian="normal" style:font-size-complex="8pt" style:language-complex="ar" style:country-complex="SA"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4590dd0" style:font-name-asian="Times New Roman1"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588f32" officeooo:paragraph-rsid="04588f32"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8" style:family="paragraph" style:parent-style-name="Standard">
      <style:paragraph-properties style:text-autospace="none" style:writing-mode="lr-tb"/>
      <style:text-properties fo:color="#000000" style:font-name="Times New Roman" fo:font-size="13pt" fo:language="it" fo:country="IT" fo:font-style="italic" fo:font-weight="normal" officeooo:rsid="04588f32" officeooo:paragraph-rsid="04588f32" style:font-name-asian="Times New Roman1" style:font-size-asian="13pt" style:language-asian="en" style:country-asian="US" style:font-style-asian="italic" style:font-weight-asian="normal" style:font-size-complex="13pt"/>
    </style:style>
    <style:style style:name="P49"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1"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officeooo:paragraph-rsid="0458a5f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2"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name-complex="Arial" style:font-size-complex="4pt" style:language-complex="ar" style:country-complex="SA" style:font-style-complex="italic" style:font-weight-complex="normal"/>
    </style:style>
    <style:style style:name="P5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bold" officeooo:rsid="04485351" officeooo:paragraph-rsid="0458a5f8" style:font-name-asian="Times New Roman1" style:font-size-asian="5.25pt" style:language-asian="en" style:country-asian="US" style:font-weight-asian="bold" style:font-name-complex="Arial" style:font-size-complex="6pt" style:font-style-complex="italic" style:font-weight-complex="normal"/>
    </style:style>
    <style:style style:name="P54" style:family="paragraph" style:parent-style-name="Standard">
      <style:paragraph-properties fo:text-align="start" style:justify-single-word="false" style:text-autospace="none" style:writing-mode="lr-tb"/>
    </style:style>
    <style:style style:name="P55" style:family="paragraph" style:parent-style-name="Standard">
      <style:paragraph-properties fo:text-align="start" style:justify-single-word="false" style:text-autospace="none" style:writing-mode="lr-tb"/>
      <style:text-properties officeooo:paragraph-rsid="043f6129"/>
    </style:style>
    <style:style style:name="P56"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7" style:family="paragraph" style:parent-style-name="Standard">
      <style:paragraph-properties fo:text-align="justify" style:justify-single-word="false" style:text-autospace="none" style:writing-mode="lr-tb"/>
      <style:text-properties officeooo:paragraph-rsid="019ca298"/>
    </style:style>
    <style:style style:name="P58" style:family="paragraph" style:parent-style-name="Standard">
      <style:paragraph-properties fo:text-align="justify" style:justify-single-word="false" style:text-autospace="none" style:writing-mode="lr-tb"/>
      <style:text-properties officeooo:paragraph-rsid="04588f32"/>
    </style:style>
    <style:style style:name="P59" style:family="paragraph" style:parent-style-name="Standard">
      <style:paragraph-properties style:text-autospace="none" style:writing-mode="lr-tb"/>
    </style:style>
    <style:style style:name="P60" style:family="paragraph" style:parent-style-name="Standard">
      <style:paragraph-properties fo:text-align="justify" style:justify-single-word="false" style:text-autospace="none" style:writing-mode="lr-tb"/>
      <style:text-properties officeooo:rsid="03fe82bb" officeooo:paragraph-rsid="03fe82bb"/>
    </style:style>
    <style:style style:name="P61"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3fda18d" officeooo:paragraph-rsid="04485351" style:font-name-asian="Times New Roman1" style:font-size-asian="5.25pt" style:language-asian="en" style:country-asian="US" style:font-weight-asian="normal" style:font-name-complex="Arial" style:font-size-complex="6pt" style:font-style-complex="italic" style:font-weight-complex="normal"/>
    </style:style>
    <style:style style:name="P62" style:family="paragraph" style:parent-style-name="Standard">
      <style:paragraph-properties fo:text-align="justify" style:justify-single-word="false" style:text-autospace="none" style:writing-mode="lr-tb"/>
      <style:text-properties officeooo:rsid="04588f32" officeooo:paragraph-rsid="04588f32"/>
    </style:style>
    <style:style style:name="P6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535533" officeooo:paragraph-rsid="04535533" style:font-size-asian="13pt" style:language-asian="en" style:country-asian="US" style:font-size-complex="13pt"/>
    </style:style>
    <style:style style:name="P6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590dd0" officeooo:paragraph-rsid="04590dd0" style:font-size-asian="13pt" style:language-asian="en" style:country-asian="US" style:font-size-complex="13pt"/>
    </style:style>
    <style:style style:name="P6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1"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2"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3"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74"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0261cb1" style:letter-kerning="true" style:font-name-asian="Mangal" style:font-size-asian="3.5pt" style:language-asian="en" style:country-asian="US" style:font-style-asian="normal" style:font-weight-asian="normal" style:font-size-complex="4pt" style:font-weight-complex="normal"/>
    </style:style>
    <style:style style:name="P7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3f3a181" style:font-size-asian="13pt" style:language-asian="en" style:country-asian="US" style:font-size-complex="13pt"/>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58a5f8" officeooo:paragraph-rsid="0458a5f8" style:letter-kerning="true" style:font-name-asian="Times New Roman1" style:font-size-asian="13pt" style:language-asian="en" style:country-asian="US" style:font-style-asian="normal" style:font-weight-asian="normal" style:font-size-complex="14pt" style:font-weight-complex="normal"/>
    </style:style>
    <style:style style:name="P77"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4513292" officeooo:paragraph-rsid="0458a5f8" style:letter-kerning="true" style:font-name-asian="Times New Roman1" style:font-size-asian="8.75pt" style:language-asian="en" style:country-asian="US" style:font-style-asian="normal" style:font-weight-asian="normal" style:font-size-complex="10pt" style:font-weight-complex="normal"/>
    </style:style>
    <style:style style:name="P78" style:family="paragraph" style:parent-style-name="Corpo_20_del_20_testo_20_2">
      <style:paragraph-properties fo:text-align="justify" style:justify-single-word="false" style:text-autospace="none" style:writing-mode="lr-tb"/>
      <style:text-properties fo:font-size="10pt" officeooo:rsid="04513292" officeooo:paragraph-rsid="04513292" style:font-size-asian="8.75pt" style:font-size-complex="10pt"/>
    </style:style>
    <style:style style:name="P79" style:family="paragraph" style:parent-style-name="Corpo_20_del_20_testo_20_2">
      <style:paragraph-properties fo:text-align="justify" style:justify-single-word="false" style:text-autospace="none" style:writing-mode="lr-tb"/>
      <style:text-properties fo:font-size="10pt" officeooo:rsid="04513292" officeooo:paragraph-rsid="0458a5f8" style:font-size-asian="8.75pt" style:font-size-complex="10pt"/>
    </style:style>
    <style:style style:name="P80" style:family="paragraph" style:parent-style-name="Corpo_20_del_20_testo_20_2">
      <style:paragraph-properties fo:text-align="justify" style:justify-single-word="false" style:text-autospace="none" style:writing-mode="lr-tb"/>
      <style:text-properties officeooo:paragraph-rsid="0458a5f8"/>
    </style:style>
    <style:style style:name="P81" style:family="paragraph" style:parent-style-name="Corpo_20_del_20_testo_20_2">
      <style:paragraph-properties fo:text-align="justify" style:justify-single-word="false" style:text-autospace="none" style:writing-mode="lr-tb"/>
      <style:text-properties officeooo:rsid="04513292" officeooo:paragraph-rsid="0458a5f8"/>
    </style:style>
    <style:style style:name="P82" style:family="paragraph" style:parent-style-name="Corpo_20_del_20_testo_20_3">
      <style:paragraph-properties fo:text-align="justify" style:justify-single-word="false" style:text-autospace="none" style:writing-mode="lr-tb"/>
      <style:text-properties officeooo:paragraph-rsid="03a0b2f9"/>
    </style:style>
    <style:style style:name="P83"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8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588f32" style:font-size-asian="13pt" style:language-asian="en" style:country-asian="US" style:font-size-complex="13pt"/>
    </style:style>
    <style:style style:name="P8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6" style:family="paragraph" style:parent-style-name="TxBr_5f_p13">
      <style:paragraph-properties style:text-autospace="none" style:writing-mode="lr-tb"/>
      <style:text-properties officeooo:paragraph-rsid="04588f32"/>
    </style:style>
    <style:style style:name="P87" style:family="paragraph" style:parent-style-name="Text_20_body">
      <style:paragraph-properties fo:margin-top="0cm" fo:margin-bottom="0.212cm" loext:contextual-spacing="false" fo:text-align="start" style:justify-single-word="false"/>
    </style:style>
    <style:style style:name="P88"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9"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0" style:family="paragraph" style:parent-style-name="Text_20_body">
      <style:paragraph-properties fo:margin-top="0cm" fo:margin-bottom="0.212cm" loext:contextual-spacing="false" fo:text-align="justify" style:justify-single-word="false"/>
    </style:style>
    <style:style style:name="P9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2"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9"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font-weight-complex="bold"/>
    </style:style>
    <style:style style:name="P10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3d2869f" officeooo:paragraph-rsid="0036e35c" style:font-size-asian="13pt" style:language-asian="en" style:country-asian="US" style:font-weight-asian="normal" style:font-size-complex="13pt" style:font-style-complex="italic" style:font-weight-complex="normal"/>
    </style:style>
    <style:style style:name="P107"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3fce1d"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0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4"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20pt" fo:language="it" fo:country="IT" fo:font-style="normal" style:text-underline-style="none" fo:font-weight="bold" officeooo:rsid="043fce1d" officeooo:paragraph-rsid="043fce1d" style:font-name-asian="Times New Roman1" style:font-size-asian="20pt" style:language-asian="en" style:country-asian="US" style:font-style-asian="normal" style:font-weight-asian="bold" style:font-size-complex="20pt" style:language-complex="ar" style:country-complex="SA" style:font-style-complex="normal" style:font-weight-complex="bold"/>
    </style:style>
    <style:style style:name="P11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6"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1"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2"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3"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4"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5"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3"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5"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0" style:family="paragraph" style:parent-style-name="Standard">
      <style:text-properties fo:color="#000000" style:font-name="Times New Roman" fo:font-size="13pt" fo:language="it" fo:country="IT" fo:font-style="normal" fo:font-weight="normal" officeooo:rsid="041657eb" officeooo:paragraph-rsid="041657eb" style:font-size-asian="13pt" style:language-asian="en" style:country-asian="US" style:font-size-complex="13pt"/>
    </style:style>
    <style:style style:name="P14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3fce1d" officeooo:paragraph-rsid="04435c21" style:letter-kerning="true" style:font-name-asian="Times New Roman1" style:font-size-asian="13pt" style:language-asian="en" style:country-asian="US" style:font-style-asian="normal" style:font-weight-asian="normal"/>
    </style:style>
    <style:style style:name="P142" style:family="paragraph" style:parent-style-name="Standard">
      <style:paragraph-properties fo:text-align="start" style:justify-single-word="false" fo:orphans="0" fo:widows="0"/>
    </style:style>
    <style:style style:name="P143" style:family="paragraph" style:parent-style-name="Standard">
      <style:paragraph-properties fo:text-align="start" style:justify-single-word="false" fo:orphans="0" fo:widows="0"/>
      <style:text-properties officeooo:paragraph-rsid="018c95f4"/>
    </style:style>
    <style:style style:name="P144" style:family="paragraph" style:parent-style-name="Standard">
      <style:paragraph-properties fo:orphans="0" fo:widows="0"/>
    </style:style>
    <style:style style:name="P145" style:family="paragraph" style:parent-style-name="Standard">
      <style:paragraph-properties fo:orphans="0" fo:widows="0"/>
      <style:text-properties officeooo:paragraph-rsid="018bd991"/>
    </style:style>
    <style:style style:name="P146" style:family="paragraph" style:parent-style-name="Standard">
      <style:paragraph-properties fo:text-align="justify" style:justify-single-word="false" fo:orphans="0" fo:widows="0"/>
    </style:style>
    <style:style style:name="P147" style:family="paragraph" style:parent-style-name="Standard">
      <style:paragraph-properties fo:text-align="justify" style:justify-single-word="false" fo:orphans="0" fo:widows="0">
        <style:tab-stops>
          <style:tab-stop style:position="12.885cm"/>
        </style:tab-stops>
      </style:paragraph-properties>
    </style:style>
    <style:style style:name="P148" style:family="paragraph" style:parent-style-name="Standard">
      <style:paragraph-properties fo:text-align="justify" style:justify-single-word="false"/>
      <style:text-properties officeooo:paragraph-rsid="03b6858e"/>
    </style:style>
    <style:style style:name="P149" style:family="paragraph" style:parent-style-name="Standard">
      <style:paragraph-properties fo:text-align="justify" style:justify-single-word="false"/>
      <style:text-properties officeooo:paragraph-rsid="0433e339"/>
    </style:style>
    <style:style style:name="P150"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5"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1"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2"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3" style:family="paragraph" style:parent-style-name="Standard">
      <style:paragraph-properties fo:text-align="start" style:justify-single-word="false" fo:orphans="0" fo:widows="0"/>
      <style:text-properties officeooo:rsid="018c95f4" officeooo:paragraph-rsid="018c95f4"/>
    </style:style>
    <style:style style:name="P164" style:family="paragraph" style:parent-style-name="Standard">
      <style:text-properties officeooo:paragraph-rsid="043fce1d"/>
    </style:style>
    <style:style style:name="P165" style:family="paragraph" style:parent-style-name="Text_20_body">
      <style:paragraph-properties fo:margin-top="0cm" fo:margin-bottom="0.011cm" loext:contextual-spacing="false" fo:text-align="justify" style:justify-single-word="false"/>
    </style:style>
    <style:style style:name="P166"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7"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8" style:family="paragraph" style:parent-style-name="Corpo_20_del_20_testo_20_2">
      <style:paragraph-properties fo:text-align="start" style:justify-single-word="false"/>
    </style:style>
    <style:style style:name="P169" style:family="paragraph" style:parent-style-name="Corpo_20_del_20_testo_20_2">
      <style:paragraph-properties fo:text-align="start" style:justify-single-word="false"/>
      <style:text-properties officeooo:paragraph-rsid="018bd991"/>
    </style:style>
    <style:style style:name="P170"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1"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2"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3"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4"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6"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7"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8"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9"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0"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1"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2"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3"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84"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2362c5" officeooo:paragraph-rsid="0420c44c" style:letter-kerning="true" style:font-name-asian="Times New Roman" style:font-size-asian="13pt" style:language-asian="en" style:country-asian="US" style:font-style-asian="italic" style:font-weight-asian="normal" style:font-size-complex="13pt"/>
    </style:style>
    <style:style style:name="P185"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4588f32"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18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58a5f8" officeooo:paragraph-rsid="0448eb56" style:letter-kerning="true" style:font-name-asian="Mangal" style:font-size-asian="13pt" style:language-asian="en" style:country-asian="US" style:font-style-asian="normal" style:font-weight-asian="normal"/>
    </style:style>
    <style:style style:name="P18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590dd0" officeooo:paragraph-rsid="04590dd0" style:font-name-asian="Times New Roman1" style:font-size-asian="13pt" style:language-asian="en" style:country-asian="US" style:font-style-asian="normal" style:font-weight-asian="normal" style:font-size-complex="13pt" style:font-style-complex="normal"/>
    </style:style>
    <style:style style:name="P188" style:family="paragraph" style:parent-style-name="Standard">
      <style:paragraph-properties fo:text-align="justify" style:justify-single-word="false" style:text-autospace="none" style:writing-mode="lr-tb"/>
      <style:text-properties fo:color="#000000" fo:font-size="13pt" fo:font-weight="normal" officeooo:rsid="0458a5f8" officeooo:paragraph-rsid="0458a5f8" style:font-size-asian="13pt" style:font-style-asian="normal" style:font-weight-asian="normal" style:font-size-complex="13pt" style:font-weight-complex="normal"/>
    </style:style>
    <style:style style:name="P189"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541af6" officeooo:paragraph-rsid="045a4259" style:letter-kerning="true" style:font-name-asian="Times New Roman1" style:font-size-asian="13pt" style:language-asian="en" style:country-asian="US" style:font-style-asian="normal" style:font-weight-asian="normal"/>
    </style:style>
    <style:style style:name="P19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5a4259" officeooo:paragraph-rsid="045a4259" style:letter-kerning="true" style:font-name-asian="Times New Roman1" style:font-size-asian="13pt" style:language-asian="en" style:country-asian="US" style:font-style-asian="normal" style:font-weight-asian="normal" style:font-weight-complex="normal"/>
    </style:style>
    <style:style style:name="P19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5a4259" officeooo:paragraph-rsid="045cb85d" style:letter-kerning="true" style:font-name-asian="Times New Roman1" style:font-size-asian="13pt" style:language-asian="en" style:country-asian="US" style:font-style-asian="normal" style:font-weight-asian="normal" style:font-weight-complex="normal"/>
    </style:style>
    <style:style style:name="P19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5a4259" officeooo:paragraph-rsid="045e0da9" style:letter-kerning="true" style:font-name-asian="Times New Roman1" style:font-size-asian="13pt" style:language-asian="en" style:country-asian="US" style:font-style-asian="normal" style:font-weight-asian="normal" style:font-weight-complex="normal"/>
    </style:style>
    <style:style style:name="P193"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officeooo:rsid="045a4259" officeooo:paragraph-rsid="045a4259" style:letter-kerning="true" style:font-name-asian="Times New Roman1" style:font-size-asian="7.84999990463257pt" style:language-asian="en" style:country-asian="US" style:font-style-asian="normal" style:font-weight-asian="normal" style:font-size-complex="9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451e4f0" style:font-weight-asian="bold" style:font-weight-complex="bold"/>
    </style:style>
    <style:style style:name="T5" style:family="text">
      <style:text-properties fo:font-weight="bold" officeooo:rsid="045cb85d" style:font-weight-asian="bold" style:font-weight-complex="bold"/>
    </style:style>
    <style:style style:name="T6" style:family="text">
      <style:text-properties fo:font-weight="bold" officeooo:rsid="045e0da9" style:font-weight-asian="bold" style:font-weight-complex="bold"/>
    </style:style>
    <style:style style:name="T7" style:family="text">
      <style:text-properties fo:font-weight="bold" officeooo:rsid="00e01e98" style:letter-kerning="true" style:font-style-asian="normal" style:font-weight-asian="bold"/>
    </style:style>
    <style:style style:name="T8" style:family="text">
      <style:text-properties fo:color="#000000"/>
    </style:style>
    <style:style style:name="T9"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42081e7"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433e5d3"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451e4f0"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4590dd0"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4pt" style:font-weight-complex="normal"/>
    </style:style>
    <style:style style:name="T15" style:family="text">
      <style:text-properties fo:color="#000000" style:font-name="Times New Roman" fo:font-size="13pt" fo:language="it" fo:country="IT" fo:font-style="normal" fo:font-weight="normal" officeooo:rsid="04513292" style:letter-kerning="true" style:font-name-asian="Times New Roman1" style:font-size-asian="13pt" style:language-asian="en" style:country-asian="US" style:font-style-asian="normal" style:font-weight-asian="normal" style:font-size-complex="14pt" style:font-weight-complex="normal"/>
    </style:style>
    <style:style style:name="T16" style:family="text">
      <style:text-properties fo:color="#000000" style:font-name="Times New Roman" fo:font-size="13pt" fo:language="it" fo:country="IT" fo:font-style="normal" fo:font-weight="normal" officeooo:rsid="0458a5f8" style:letter-kerning="true" style:font-name-asian="Times New Roman1" style:font-size-asian="13pt" style:language-asian="en" style:country-asian="US" style:font-style-asian="normal" style:font-weight-asian="normal" style:font-size-complex="14pt" style:font-weight-complex="normal"/>
    </style:style>
    <style:style style:name="T17"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450c6ed" style:letter-kerning="true" style:font-name-asian="Times New Roman1"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4588f32" style:letter-kerning="true" style:font-name-asian="Times New Roman1"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45a4259" style:letter-kerning="true" style:font-name-asian="Times New Roman1"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2" style:family="text">
      <style:text-properties fo:color="#000000" style:font-name="Times New Roman" fo:font-size="13pt" fo:language="it" fo:country="IT" fo:font-style="normal" fo:font-weight="normal" officeooo:rsid="0433e5d3" style:letter-kerning="true" style:font-name-asian="Mangal" style:font-size-asian="13pt" style:language-asian="en" style:country-asian="US" style:font-style-asian="normal" style:font-weight-asian="normal"/>
    </style:style>
    <style:style style:name="T23" style:family="text">
      <style:text-properties fo:color="#000000" style:font-name="Times New Roman" fo:font-size="13pt" fo:language="it" fo:country="IT" fo:font-style="normal" fo:font-weight="normal" officeooo:rsid="041657eb" style:letter-kerning="true" style:font-name-asian="Mangal" style:font-size-asian="13pt" style:language-asian="en" style:country-asian="US" style:font-style-asian="normal" style:font-weight-asian="normal"/>
    </style:style>
    <style:style style:name="T24" style:family="text">
      <style:text-properties fo:color="#000000" style:font-name="Times New Roman" fo:font-size="13pt" fo:language="it" fo:country="IT" fo:font-style="normal" fo:font-weight="normal" officeooo:rsid="042b15d3" style:letter-kerning="true" style:font-name-asian="Mangal" style:font-size-asian="13pt" style:language-asian="en" style:country-asian="US" style:font-style-asian="normal" style:font-weight-asian="normal"/>
    </style:style>
    <style:style style:name="T25"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6"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27" style:family="text">
      <style:text-properties fo:color="#000000" style:font-name="Times New Roman" fo:font-size="13pt" fo:language="it" fo:country="IT" fo:font-style="normal" fo:font-weight="normal" officeooo:rsid="04588f32" style:font-name-asian="Times New Roman1" style:font-size-asian="13pt" style:language-asian="en" style:country-asian="US" style:font-style-asian="normal" style:font-weight-asian="normal" style:font-size-complex="13pt" style:font-weight-complex="bold"/>
    </style:style>
    <style:style style:name="T28"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9"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30"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31" style:family="text">
      <style:text-properties fo:color="#000000" style:font-name="Times New Roman" fo:font-size="13pt" fo:language="it" fo:country="IT" fo:font-style="normal" fo:font-weight="bold" officeooo:rsid="04513292" style:letter-kerning="true" style:font-name-asian="Times New Roman1" style:font-size-asian="13pt" style:language-asian="en" style:country-asian="US" style:font-style-asian="normal" style:font-weight-asian="bold" style:font-size-complex="14pt" style:font-weight-complex="bold"/>
    </style:style>
    <style:style style:name="T32" style:family="text">
      <style:text-properties fo:color="#000000" style:font-name="Times New Roman" fo:font-size="13pt" fo:language="it" fo:country="IT" fo:font-style="italic" fo:font-weight="normal" style:letter-kerning="true" style:font-name-asian="Times New Roman1" style:font-size-asian="13pt" style:language-asian="en" style:country-asian="US" style:font-style-asian="italic" style:font-weight-asian="normal" style:font-size-complex="13pt" style:font-style-complex="italic"/>
    </style:style>
    <style:style style:name="T3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4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3"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44" style:family="text">
      <style:text-properties fo:color="#000000" style:font-name="Times New Roman" fo:language="it" fo:country="IT" fo:font-style="normal" fo:font-weight="bold" officeooo:rsid="040631cd" style:font-name-asian="Times New Roman1" style:language-asian="en" style:country-asian="US" style:font-style-asian="normal" style:font-weight-asian="bold" style:font-weight-complex="bold"/>
    </style:style>
    <style:style style:name="T45"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46"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7"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48" style:family="text">
      <style:text-properties fo:color="#000000" style:font-name="Times New Roman" fo:language="it" fo:country="IT" fo:font-style="normal" fo:font-weight="normal" officeooo:rsid="04588f32" style:font-name-asian="Times New Roman1" style:language-asian="en" style:country-asian="US" style:font-style-asian="normal" style:font-weight-asian="normal"/>
    </style:style>
    <style:style style:name="T49"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50" style:family="text">
      <style:text-properties fo:color="#000000" style:font-name="Arial1" fo:font-size="20pt" fo:language="it" fo:country="IT" fo:font-style="italic" style:letter-kerning="true" style:font-name-asian="Arial2" style:font-size-asian="20pt" style:language-asian="en" style:country-asian="US" style:font-style-asian="italic"/>
    </style:style>
    <style:style style:name="T51" style:family="text">
      <style:text-properties fo:color="#000000" style:font-name="Arial1" fo:font-size="20pt" fo:language="it" fo:country="IT" fo:font-style="italic" officeooo:rsid="0322e9da" style:letter-kerning="true" style:font-name-asian="Arial2" style:font-size-asian="20pt" style:language-asian="en" style:country-asian="US" style:font-style-asian="italic"/>
    </style:style>
    <style:style style:name="T52" style:family="text">
      <style:text-properties fo:color="#000000" fo:font-weight="bold" style:font-style-asian="normal" style:font-weight-asian="bold"/>
    </style:style>
    <style:style style:name="T53" style:family="text">
      <style:text-properties fo:color="#000000" fo:font-weight="normal" style:font-style-asian="normal" style:font-weight-asian="normal" style:font-weight-complex="normal"/>
    </style:style>
    <style:style style:name="T54" style:family="text">
      <style:text-properties fo:color="#ff0000"/>
    </style:style>
    <style:style style:name="T55" style:family="text">
      <style:text-properties fo:color="#ff0000" fo:font-weight="bold" style:font-weight-complex="bold"/>
    </style:style>
    <style:style style:name="T56" style:family="text">
      <style:text-properties fo:color="#ff0000" fo:font-weight="bold" style:font-weight-asian="bold"/>
    </style:style>
    <style:style style:name="T57" style:family="text">
      <style:text-properties fo:color="#ff0000" fo:font-weight="bold" style:font-weight-asian="bold" style:font-weight-complex="bold"/>
    </style:style>
    <style:style style:name="T58" style:family="text">
      <style:text-properties fo:color="#ff0000" fo:font-weight="bold" style:letter-kerning="true" style:font-name-asian="Mangal" style:font-style-asian="normal" style:font-weight-asian="bold"/>
    </style:style>
    <style:style style:name="T59" style:family="text">
      <style:text-properties fo:color="#ff0000" fo:font-style="italic" style:font-style-complex="italic"/>
    </style:style>
    <style:style style:name="T60" style:family="text">
      <style:text-properties fo:color="#ff0000" fo:font-style="italic" style:letter-kerning="true" style:font-name-asian="Mangal" style:font-style-asian="italic" style:font-weight-asian="normal"/>
    </style:style>
    <style:style style:name="T61"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62" style:family="text">
      <style:text-properties fo:color="#ff0000" fo:font-style="normal" fo:font-weight="bold" style:font-weight-complex="bold"/>
    </style:style>
    <style:style style:name="T63" style:family="text">
      <style:text-properties fo:color="#ff0000" fo:font-style="normal" fo:font-weight="bold" style:font-style-asian="normal" style:font-weight-asian="bold"/>
    </style:style>
    <style:style style:name="T64" style:family="text">
      <style:text-properties fo:color="#ff0000" fo:language="it" fo:country="IT" fo:font-weight="bold" style:font-weight-complex="bold"/>
    </style:style>
    <style:style style:name="T65" style:family="text">
      <style:text-properties fo:color="#ff0000" fo:language="it" fo:country="IT" fo:font-style="italic" style:font-style-complex="italic"/>
    </style:style>
    <style:style style:name="T66" style:family="text">
      <style:text-properties fo:color="#ff0000" style:font-name="Times New Roman" fo:language="it" fo:country="IT" fo:font-style="normal" fo:font-weight="bold" style:language-asian="en" style:country-asian="US" style:font-weight-complex="bold"/>
    </style:style>
    <style:style style:name="T67" style:family="text">
      <style:text-properties fo:color="#ff0000" style:font-name="Times New Roman" fo:language="it" fo:country="IT" fo:font-style="italic" fo:font-weight="normal" style:language-asian="en" style:country-asian="US" style:font-style-complex="italic"/>
    </style:style>
    <style:style style:name="T68" style:family="text">
      <style:text-properties fo:color="#ff0000" style:font-name="Times New Roman" fo:language="it" fo:country="IT" fo:font-style="italic" fo:font-weight="normal" officeooo:rsid="0235a382" style:language-asian="en" style:country-asian="US" style:font-style-complex="italic"/>
    </style:style>
    <style:style style:name="T6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7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71"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72"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73" style:family="text">
      <style:text-properties fo:color="#ff0000" style:font-name="Times New Roman" fo:font-size="13pt" fo:language="en" fo:country="US" fo:font-style="normal" fo:font-weight="normal" style:font-size-asian="13pt" style:language-asian="en" style:country-asian="US" style:font-size-complex="13pt"/>
    </style:style>
    <style:style style:name="T74"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5"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6"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7"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8"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9"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80"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81"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82"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83"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84"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5" style:family="text">
      <style:text-properties fo:color="#ff0000" fo:font-size="13pt" style:font-size-asian="13pt" style:font-size-complex="13pt"/>
    </style:style>
    <style:style style:name="T86" style:family="text">
      <style:text-properties style:text-underline-style="solid" style:text-underline-width="auto" style:text-underline-color="font-color"/>
    </style:style>
    <style:style style:name="T87" style:family="text">
      <style:text-properties fo:font-style="normal"/>
    </style:style>
    <style:style style:name="T88" style:family="text">
      <style:text-properties fo:font-style="normal" fo:font-weight="bold" style:font-weight-complex="bold"/>
    </style:style>
    <style:style style:name="T89" style:family="text">
      <style:text-properties fo:font-style="normal" fo:font-weight="bold" style:font-style-complex="normal" style:font-weight-complex="bold"/>
    </style:style>
    <style:style style:name="T90" style:family="text">
      <style:text-properties fo:font-style="normal" officeooo:rsid="03656350"/>
    </style:style>
    <style:style style:name="T91" style:family="text">
      <style:text-properties fo:font-style="normal" officeooo:rsid="04590dd0" style:font-style-asian="normal" style:font-style-complex="normal"/>
    </style:style>
    <style:style style:name="T92" style:family="text">
      <style:text-properties fo:font-style="italic" style:font-style-complex="italic"/>
    </style:style>
    <style:style style:name="T93" style:family="text">
      <style:text-properties fo:font-style="italic" style:font-size-asian="13pt" style:font-style-asian="italic" style:font-style-complex="italic"/>
    </style:style>
    <style:style style:name="T94" style:family="text">
      <style:text-properties fo:font-style="italic" officeooo:rsid="045a4259" style:font-style-asian="italic" style:font-style-complex="italic"/>
    </style:style>
    <style:style style:name="T95" style:family="text">
      <style:text-properties fo:color="#339966" fo:language="it" fo:country="IT" fo:font-style="italic" style:text-underline-style="solid" style:text-underline-width="auto" style:text-underline-color="font-color" style:font-style-complex="italic"/>
    </style:style>
    <style:style style:name="T9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8"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99"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0"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01" style:family="text">
      <style:text-properties fo:color="#339966" fo:font-style="italic" style:text-underline-style="solid" style:text-underline-width="auto" style:text-underline-color="font-color" fo:font-weight="normal" style:font-style-complex="italic"/>
    </style:style>
    <style:style style:name="T102" style:family="text">
      <style:text-properties fo:color="#339966" fo:font-style="italic" style:text-underline-style="solid" style:text-underline-width="auto" style:text-underline-color="font-color" style:font-style-complex="italic" style:font-weight-complex="bold"/>
    </style:style>
    <style:style style:name="T103" style:family="text">
      <style:text-properties fo:language="it" fo:country="IT"/>
    </style:style>
    <style:style style:name="T104" style:family="text">
      <style:text-properties fo:language="it" fo:country="IT" fo:font-weight="normal"/>
    </style:style>
    <style:style style:name="T105" style:family="text">
      <style:text-properties fo:language="it" fo:country="IT" fo:font-weight="bold" style:font-weight-complex="bold"/>
    </style:style>
    <style:style style:name="T106" style:family="text">
      <style:text-properties fo:language="it" fo:country="IT" officeooo:rsid="0161995b"/>
    </style:style>
    <style:style style:name="T107" style:family="text">
      <style:text-properties fo:color="#3deb3d"/>
    </style:style>
    <style:style style:name="T108" style:family="text">
      <style:text-properties style:font-size-asian="13pt"/>
    </style:style>
    <style:style style:name="T109" style:family="text">
      <style:text-properties style:font-name="Times New Roman" fo:font-style="normal" style:language-asian="en" style:country-asian="US"/>
    </style:style>
    <style:style style:name="T110" style:family="text">
      <style:text-properties style:font-name="Times New Roman" fo:language="it" fo:country="IT" fo:font-style="normal" style:language-asian="en" style:country-asian="US"/>
    </style:style>
    <style:style style:name="T111" style:family="text">
      <style:text-properties style:font-name="Times New Roman" fo:language="it" fo:country="IT" fo:font-style="normal" officeooo:rsid="004149af" style:language-asian="en" style:country-asian="US"/>
    </style:style>
    <style:style style:name="T112" style:family="text">
      <style:text-properties style:font-name="Times New Roman" fo:language="it" fo:country="IT" fo:font-style="normal" officeooo:rsid="01887d60" style:language-asian="en" style:country-asian="US"/>
    </style:style>
    <style:style style:name="T113" style:family="text">
      <style:text-properties style:font-name="Times New Roman" fo:language="it" fo:country="IT" fo:font-style="normal" officeooo:rsid="01cd42f0" style:language-asian="en" style:country-asian="US"/>
    </style:style>
    <style:style style:name="T114" style:family="text">
      <style:text-properties style:font-name="Times New Roman" fo:language="it" fo:country="IT" fo:font-style="normal" officeooo:rsid="041699a2" style:language-asian="en" style:country-asian="US"/>
    </style:style>
    <style:style style:name="T115" style:family="text">
      <style:text-properties style:font-name="Times New Roman" fo:font-size="13pt" fo:language="it" fo:country="IT" fo:font-style="normal" fo:font-weight="normal" style:font-size-asian="13pt" style:language-asian="en" style:country-asian="US" style:font-size-complex="13pt"/>
    </style:style>
    <style:style style:name="T116"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17" style:family="text">
      <style:text-properties style:font-name="Times New Roman" fo:font-size="13pt" fo:language="it" fo:country="IT" fo:font-style="normal" fo:font-weight="normal" officeooo:rsid="043f6129" style:font-size-asian="13pt" style:language-asian="en" style:country-asian="US" style:font-size-complex="13pt"/>
    </style:style>
    <style:style style:name="T118" style:family="text">
      <style:text-properties style:font-name="Times New Roman" fo:font-size="13pt" fo:language="it" fo:country="IT" fo:font-style="normal" fo:font-weight="normal" officeooo:rsid="0458a5f8" style:font-size-asian="13pt" style:language-asian="en" style:country-asian="US" style:font-size-complex="13pt"/>
    </style:style>
    <style:style style:name="T119" style:family="text">
      <style:text-properties style:font-name="Times New Roman" fo:font-size="13pt" fo:language="it" fo:country="IT" fo:font-style="normal" fo:font-weight="normal" style:language-asian="en" style:country-asian="US" style:font-size-complex="13pt"/>
    </style:style>
    <style:style style:name="T120" style:family="text">
      <style:text-properties style:font-name="Times New Roman" fo:font-size="13pt" fo:language="it" fo:country="IT" fo:font-style="normal" fo:font-weight="normal" officeooo:rsid="0134e826" style:language-asian="en" style:country-asian="US" style:font-size-complex="13pt"/>
    </style:style>
    <style:style style:name="T121" style:family="text">
      <style:text-properties style:font-name="Times New Roman" fo:font-size="13pt" fo:language="it" fo:country="IT" fo:font-style="normal" fo:font-weight="normal" officeooo:rsid="023d2eec" style:language-asian="en" style:country-asian="US" style:font-size-complex="13pt"/>
    </style:style>
    <style:style style:name="T122"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23"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24"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25" style:family="text">
      <style:text-properties fo:font-size="13pt" style:font-size-asian="13pt" style:font-size-complex="13pt"/>
    </style:style>
    <style:style style:name="T126"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27" style:family="text">
      <style:text-properties fo:font-size="15pt" style:font-size-asian="15pt" style:font-style-asian="italic" style:font-weight-asian="normal" style:font-size-complex="15pt" style:font-style-complex="italic"/>
    </style:style>
    <style:style style:name="T128" style:family="text">
      <style:text-properties fo:font-size="15pt" officeooo:rsid="0119f5e2" style:font-size-asian="15pt" style:font-style-asian="italic" style:font-weight-asian="normal" style:font-size-complex="15pt" style:font-style-complex="italic"/>
    </style:style>
    <style:style style:name="T129" style:family="text">
      <style:text-properties fo:font-size="15pt" officeooo:rsid="00223b7c" style:font-size-asian="15pt" style:font-style-asian="italic" style:font-weight-asian="normal" style:font-size-complex="15pt" style:font-style-complex="italic"/>
    </style:style>
    <style:style style:name="T130" style:family="text">
      <style:text-properties fo:font-size="15pt" officeooo:rsid="02ffadf9" style:font-size-asian="15pt" style:font-style-asian="italic" style:font-weight-asian="normal" style:font-size-complex="15pt" style:font-style-complex="italic"/>
    </style:style>
    <style:style style:name="T131" style:family="text">
      <style:text-properties fo:font-size="15pt" officeooo:rsid="03ea0421" style:font-size-asian="15pt" style:font-style-asian="italic" style:font-weight-asian="normal" style:font-size-complex="15pt" style:font-style-complex="italic"/>
    </style:style>
    <style:style style:name="T132" style:family="text">
      <style:text-properties fo:font-size="15pt" officeooo:rsid="040631cd" style:font-size-asian="15pt" style:font-style-asian="italic" style:font-weight-asian="normal" style:font-size-complex="15pt" style:font-style-complex="italic"/>
    </style:style>
    <style:style style:name="T133" style:family="text">
      <style:text-properties fo:font-size="15pt" officeooo:rsid="043e9ac9" style:font-size-asian="15pt" style:font-style-asian="italic" style:font-weight-asian="normal" style:font-size-complex="15pt" style:font-style-complex="italic"/>
    </style:style>
    <style:style style:name="T134" style:family="text">
      <style:text-properties fo:font-size="15pt" officeooo:rsid="04501f92" style:font-size-asian="15pt" style:font-style-asian="italic" style:font-weight-asian="normal" style:font-size-complex="15pt" style:font-style-complex="italic"/>
    </style:style>
    <style:style style:name="T135" style:family="text">
      <style:text-properties fo:font-size="15pt" officeooo:rsid="04588f32" style:font-size-asian="15pt" style:font-style-asian="italic" style:font-weight-asian="normal" style:font-size-complex="15pt" style:font-style-complex="italic"/>
    </style:style>
    <style:style style:name="T136" style:family="text">
      <style:text-properties style:text-underline-style="none" officeooo:rsid="0190c98f"/>
    </style:style>
    <style:style style:name="T137" style:family="text">
      <style:text-properties fo:font-size="12pt" style:text-underline-style="none" officeooo:rsid="0190c98f" style:font-size-asian="12pt" style:font-size-complex="12pt"/>
    </style:style>
    <style:style style:name="T138" style:family="text">
      <style:text-properties officeooo:rsid="01e51b2d"/>
    </style:style>
    <style:style style:name="T139" style:family="text">
      <style:text-properties officeooo:rsid="031ba59d"/>
    </style:style>
    <style:style style:name="T140" style:family="text">
      <style:text-properties officeooo:rsid="02cf64a8" style:letter-kerning="true" style:font-name-asian="Mangal" style:font-style-asian="normal" style:font-weight-asian="bold" style:font-weight-complex="bold"/>
    </style:style>
    <style:style style:name="T141" style:family="text">
      <style:text-properties officeooo:rsid="03f3a181" style:letter-kerning="true" style:font-style-asian="normal"/>
    </style:style>
    <style:style style:name="T142" style:family="text">
      <style:text-properties style:font-weight-complex="normal"/>
    </style:style>
    <style:style style:name="T143" style:family="text">
      <style:text-properties officeooo:rsid="042f78c6" style:font-weight-complex="normal"/>
    </style:style>
    <style:style style:name="T144" style:family="text">
      <style:text-properties officeooo:rsid="042f78c6"/>
    </style:style>
    <style:style style:name="T145" style:family="text">
      <style:text-properties officeooo:rsid="0448eb56"/>
    </style:style>
    <style:style style:name="T146" style:family="text">
      <style:text-properties officeooo:rsid="0450c6ed"/>
    </style:style>
    <style:style style:name="T147" style:family="text">
      <style:text-properties officeooo:rsid="04590dd0"/>
    </style:style>
    <style:style style:name="T148" style:family="text">
      <style:text-properties officeooo:rsid="0451e4f0"/>
    </style:style>
    <style:style style:name="T149" style:family="text">
      <style:text-properties officeooo:rsid="045a4259"/>
    </style:style>
    <style:style style:name="T150" style:family="text">
      <style:text-properties officeooo:rsid="045bcacd"/>
    </style:style>
    <style:style style:name="T151" style:family="text">
      <style:text-properties officeooo:rsid="045cb85d"/>
    </style:style>
    <style:style style:name="T152" style:family="text">
      <style:text-properties officeooo:rsid="045cf302"/>
    </style:style>
    <style:style style:name="T153" style:family="text">
      <style:text-properties officeooo:rsid="045e0d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1"/>LITURGIA DELLA PAROLA</text:p>
      <text:p text:style-name="P96"/>
      <text:p text:style-name="P95">“È... indispensabile, secondo l'antichissima tradizione ecclesiale, che i fedeli si radunino nel giorno del Signore anche quando sia assente il presbitero. </text:p>
      <text:p text:style-name="P9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7"/>
      <text:p text:style-name="P97"/>
      <text:p text:style-name="P98"><text:span text:style-name="T132">Domenica X</text:span><text:span text:style-name="T133">X</text:span><text:span text:style-name="T134">I</text:span><text:span text:style-name="T135">I</text:span><text:span text:style-name="T132"> del Tempo Ordinario</text:span><text:span text:style-name="T131"> </text:span><text:span text:style-name="T128">–</text:span><text:span text:style-name="T127"> </text:span><text:span text:style-name="T135">3 settembre</text:span><text:span text:style-name="T127"> 201</text:span><text:span text:style-name="T130">7</text:span><text:span text:style-name="T129"> </text:span></text:p>
      <text:p text:style-name="P99"/>
      <text:p text:style-name="P21"><text:span text:style-name="T88">GUIDA: </text:span><text:span text:style-name="T92">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92"> <text:s/></text:span></text:p>
      <text:p text:style-name="P2"><text:span text:style-name="T55">G</text:span><text:span text:style-name="T1">.:</text:span> <text:s/>Benediciamo il Padre e il Figlio e lo Spirito Santo, ora e sempre, nei secoli dei secoli. <text:span text:style-name="T1">Amen.</text:span></text:p>
      <text:p text:style-name="P49"/>
      <text:p text:style-name="P17">2. Canto d’ inizio</text:p>
      <text:p text:style-name="P2"><text:span text:style-name="T55">G</text:span><text:span text:style-name="T1">.</text:span>: <text:s/>Con un canto eleviamo, anzitutto, la nostra lode al Signore; facciamo il </text:p>
      <text:p text:style-name="P2"/>
      <text:p text:style-name="P2">canto…….............…………………………………alla pagina……… del libretto</text:p>
      <text:p text:style-name="P49"/>
      <text:p text:style-name="P17">3. Accoglienza</text:p>
      <text:p text:style-name="P58"><text:span text:style-name="T72">G.</text:span><text:span text:style-name="T73">: </text:span><text:span text:style-name="T18">Fratelli e sorelle, </text:span><text:span text:style-name="T19">domenica scorsa la liturgia ci invitava a condividere la fede di Pietro che alla domanda di Gesù: “Chi sono io per voi?”, rispose: “Tu sei il Cristo il figlio del Dio vivente”. Oggi siamo chiamati a passare dalle parole ai fatti, siamo chiamati a prendere la nostra croce e seguire il Maestro, siamo chiamati anche ad aiutare il prossimo a portare la sua croce. <text:s/></text:span></text:p>
      <text:p text:style-name="P62"><text:span text:style-name="T17">Su questo aspetto fondamentale della vita cristiana, ascolt</text:span><text:span text:style-name="T20">iamo</text:span><text:span text:style-name="T17"> un passo dall'esortazione apostolica </text:span><text:span text:style-name="T32">Evangeli gaudium</text:span><text:span text:style-name="T17"> di papa Francesco: “II trionfo cristiano è sempre una croce, ma una croce che al tempo stesso è vessillo di vittoria, che si porta con una tenerezza combattiva contro gli assalti del male. Il cattivo spirito della sconfitta è fratello della tentazione di separare prima del tempo il grano dalla zizzania, prodotto di una sfiducia ansiosa ed egocentrica”. </text:span></text:p>
      <text:p text:style-name="P185"/>
      <text:p text:style-name="P54"><text:span text:style-name="T97">4. Gloria </text:span><text:span text:style-name="T125"><text:s/></text:span></text:p>
      <text:p text:style-name="P82"><text:span text:style-name="T72">G.</text:span>:<text:span text:style-name="T108"> </text:span><text:span text:style-name="T93"><text:s/></text:span><text:span text:style-name="T26">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3"/>
      <text:p text:style-name="P17">5. Colletta</text:p>
      <text:p text:style-name="P84"><text:span text:style-name="T55">G.:</text:span> <text:s/><text:span text:style-name="T139">Preghiamo: <text:s/>rinnovaci con il tuo Spirito di verità, o Padre, perché non ci lasciamo deviare dalle seduzioni del mondo, ma come veri discepoli, convocati dalla tua parola, sappiamo discernere ciò che è buono e a te gradito, per portare ogni giorno la croce sulle orme di Cristo, nostra speranza. Egli è Dio, e vive e regna con te <text:s/>nell'unità dello Spirito Santo, per tutti i secoli dei secoli. <text:s/></text:span><text:span text:style-name="T1">Amen.</text:span> <text:s/>(ci possiamo sedere)</text:p>
      <text:p text:style-name="P11"><text:soft-page-break/><text:span text:style-name="T95">6. Prima lettura</text:span> <text:s/><text:span text:style-name="T65">Uno dei lettori, all’ambone, legge la prima lettura</text:span></text:p>
      <text:p text:style-name="P28"><text:span text:style-name="T45">Dal libro del profeta Geremia</text:span><text:span text:style-name="T47"> <text:s text:c="2"/>(20,7-9)</text:span></text:p>
      <text:p text:style-name="P47">Il profeta, <text:s/>racconta quanto il Signore lo ha sedotto, quanto egli ha tentato di resistere, e quanto invece ha dovuto testimoniare una Parola che è stata un fuoco per coloro che l'ascoltavano, ma anche per noi che la rileggiamo con attenzione.</text:p>
      <text:p text:style-name="P14"/>
      <text:p text:style-name="P11"><text:span text:style-name="T95">7. Salmo <text:s/></text:span><text:span text:style-name="T65">Il lettore presenta e recita il salmo come il solito</text:span></text:p>
      <text:p text:style-name="P86"><text:span text:style-name="T28">Salmo</text:span><text:span text:style-name="T25"> <text:s/></text:span><text:span text:style-name="T27">(Sal. 62,2...9)</text:span></text:p>
      <text:p text:style-name="P47">Il salmista, come Geremia, sente la sete, il desiderio di Dio e lo ricerca. La contemplazione di Dio, il suo aiuto e la sua amorosa protezione ispirano al salmista un inno di lode e di amore. </text:p>
      <text:p text:style-name="P13"/>
      <text:p text:style-name="P27"><text:span text:style-name="T96">8. Seconda lettura </text:span><text:span text:style-name="T86"><text:s/></text:span><text:span text:style-name="T67">Il lettore legge la seconda lettura</text:span></text:p>
      <text:p text:style-name="P29"><text:span text:style-name="T43">Dalla lettera di san Paolo apostolo ai </text:span><text:span text:style-name="T44">Romani</text:span><text:span text:style-name="T46"> <text:s/></text:span><text:span text:style-name="T48">(12,1-2)</text:span></text:p>
      <text:p text:style-name="P48">L'apostolo ci invita a offrire noi stessi in un culto spirituale, evitando ogni forma di conformismo e vivendo in una continua trasformazione per rinnovare il nostro modo di pensare secondo il Vangelo. </text:p>
      <text:p text:style-name="P15"/>
      <text:p text:style-name="P27"><text:span text:style-name="T96">9. Alleluia <text:s/></text:span><text:span text:style-name="T67">Viene cantato l’</text:span><text:span text:style-name="T68">A</text:span><text:span text:style-name="T67">lleluia come il solito</text:span></text:p>
      <text:p text:style-name="P27"><text:span text:style-name="T96">10. Vangelo <text:s/></text:span><text:span text:style-name="T67">Possibilmente un secondo lettore legge il Vangelo</text:span></text:p>
      <text:p text:style-name="P27"><text:span text:style-name="T96">11. Omelia </text:span><text:span text:style-name="T67">Uno dei lettori legge lentamente le riflessioni sul tema della domenica preparate in precedenza.</text:span></text:p>
      <text:p text:style-name="P41"/>
      <text:p text:style-name="P59"><text:span text:style-name="T97">12 Atto penitenziale</text:span><text:span text:style-name="T107"> </text:span><text:s/><text:span text:style-name="T69">La guida si porta all’ambone e invita all’atto penitenziale con le seguenti parole.</text:span></text:p>
      <text:p text:style-name="P24"/>
      <text:p text:style-name="P24"/>
      <text:p text:style-name="P31"><text:span text:style-name="T57">G.:</text:span> <text:s/><text:span text:style-name="T103">(Ci alziamo in piedi per chiedere </text:span><text:span text:style-name="T106">il </text:span><text:span text:style-name="T103">perdono)</text:span></text:p>
      <text:p text:style-name="P43">Fratelli e sorelle, <text:span text:style-name="T146">Cristo Signore ci invita a seguirlo portando con fiducia la nostra croce. L'apostolo Paolo ci esorta a offrire noi stessi come sacrificio gradito. Invochiamo la misericordia di Dio per le nostre infedeltà e chiediamo di poter camminare come discepoli dietro al Figlio Gesù con risolutezza e determinazione. </text:span></text:p>
      <text:p text:style-name="P55"><text:span text:style-name="T119">(</text:span><text:span text:style-name="T120">Facciamo una b</text:span><text:span text:style-name="T119">reve pausa di silenzio </text:span><text:span text:style-name="T121">per il nostro esame di coscienza</text:span><text:span text:style-name="T119">). </text:span></text:p>
      <text:p text:style-name="P50"/>
      <text:p text:style-name="P50"/>
      <text:p text:style-name="P50"/>
      <text:p text:style-name="P50"/>
      <text:p text:style-name="P23">Momento di silenzio.</text:p>
      <text:p text:style-name="P52"/>
      <text:p text:style-name="P52"/>
      <text:p text:style-name="P51"/>
      <text:p text:style-name="P188">- Signore, che riservi la tua grande bontà a coloro che ti temono, abbi pietà di noi.</text:p>
      <text:p text:style-name="P39"/>
      <text:p text:style-name="P39"/>
      <text:p text:style-name="P188">- Cristo, che ci inviti a rinnegare noi stessi e a portare dietro di te la nostra croce, abbi pietà di noi.</text:p>
      <text:p text:style-name="P39"/>
      <text:p text:style-name="P39"/>
      <text:p text:style-name="P30"><text:span text:style-name="T53">- Signore, che trasformi il nostro cuore e rinnovi il nostro modo di pensare nella ricerca di ciò che è gradito a Dio, abbi pietà di noi</text:span><text:span text:style-name="T52">. </text:span></text:p>
      <text:p text:style-name="P53"/>
      <text:p text:style-name="P61"/>
      <text:p text:style-name="P44"><text:span text:style-name="T141">Dio onnipotente abbia misericordia di noi, perdoni i nostri peccati e ci conduca alla vita eterna. </text:span><text:span text:style-name="T7">Amen.</text:span></text:p>
      <text:p text:style-name="P20"/>
      <text:p text:style-name="P18">13. Segno di pace</text:p>
      <text:p text:style-name="P149"><text:span text:style-name="T70">G.:</text:span><text:span text:style-name="T115"> </text:span><text:span text:style-name="T116"><text:s/></text:span><text:span text:style-name="T118">Con il segno di pace che ci scambiamo con i vicini doniamoci anche la nostra disponibilità ad aiutare il prossimo a portare la sua croce. </text:span><text:span text:style-name="T117">Scambiamoci un gesto di pace. </text:span></text:p>
      <text:p text:style-name="P148"/>
      <text:p text:style-name="P148"><text:soft-page-break/><text:span text:style-name="T97">14. </text:span><text:span text:style-name="T98">Professione</text:span><text:span text:style-name="T97"> di fede</text:span></text:p>
      <text:p text:style-name="P10"><text:span text:style-name="T55">G.:</text:span> <text:span text:style-name="T103">(In comunione con tutta la Chiesa proclamiamo la nostra fede)</text:span></text:p>
      <text:p text:style-name="P104">Credo in un solo Dio, Padre onnipotente, creatore del cielo e della terra, di tutte le cose visibili ed invisibili. </text:p>
      <text:p text:style-name="P105">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6"/>
      <text:p text:style-name="P109">15. Preghiera dei fedeli</text:p>
      <text:p text:style-name="P68">La guida introduce e poi concluderà la preghiera che si svolge come il solito ma restando sempre all’ambone.</text:p>
      <text:p text:style-name="P74"/>
      <text:p text:style-name="P80"><text:span text:style-name="T70">G.:</text:span><text:span text:style-name="T71"> </text:span><text:span text:style-name="T16">Al Padre innalziamo la nostra fiducia e la nostra preghiera. A lui, che è il nostro aiuto, stringiamo l'anima nostra e presentiamo le nostre richieste per la Chiesa e per il mondo intero. </text:span><text:span text:style-name="T15">Preghiamo insieme e diciamo: <text:s/></text:span><text:span text:style-name="T31">Ascoltaci, Signore.</text:span><text:span text:style-name="T15"> </text:span></text:p>
      <text:p text:style-name="P78"/>
      <text:p text:style-name="P76">1. Per coloro che nella Chiesa, in modi diversi, dedicano parte del loro tempo e la loro stessa vita per portare il Vangelo della carità nelle più dimenticate periferie esistenziali, preghiamo: </text:p>
      <text:p text:style-name="P77"/>
      <text:p text:style-name="P76">2. Per gli uomini e le donne che in tante parti del mondo sono offesi nella loro dignità per </text:p>
      <text:p text:style-name="P76">le disumane condizioni di lavoro e per ogni genere di abuso, preghiamo: </text:p>
      <text:p text:style-name="P77"/>
      <text:p text:style-name="P76">3. Per chi è segnato dalla malattia o dall'infermità; per coloro, che per ragioni diverse, sentono maggiormente la fatica del vivere quotidiano e vacillano nella fede, preghiamo: </text:p>
      <text:p text:style-name="P77"/>
      <text:p text:style-name="P76">4. Per le persone che vivono in situazioni difficili, e che si trovano a dover prendere gravi decisioni per sé e per gli altri, preghiamo:</text:p>
      <text:p text:style-name="P77"/>
      <text:p text:style-name="P76">5. <text:s/>Per tutte le nostre famiglie. Ricevendo la considerazione che meritano, siano aiutate a non cadere nella sfiducia per continuare ad essere nella nostra società luogo privilegiato di crescita nella speranza, preghiamo.</text:p>
      <text:p text:style-name="P77"/>
      <text:p text:style-name="P76">6. Per noi qui presenti. Raccolti intorno allo stesso altare, sappiamo comprendere che l'unità si compie giorno per giorno con l'impegno di tutti, preghiamo. </text:p>
      <text:p text:style-name="P79"/>
      <text:p text:style-name="P81"><text:span text:style-name="T16">Rinnovaci con il tuo spirito di verità, o Padre, perché non ci lasciamo deviare dalle seduzioni del mondo, ma come veri discepoli, convocati dalla tua parola, sappiamo discernere ciò che è buono e a te gradito, per portare ogni giorno la croce sulle orme di Cristo, nostra speranza. </text:span><text:span text:style-name="T14">Per Cristo nostro Signore.</text:span><text:span text:style-name="T30"> Amen.</text:span></text:p>
      <text:p text:style-name="P75"><text:soft-page-break/><text:span text:style-name="T140"><text:s/></text:span><text:span text:style-name="T101">6. Canto eucaristico</text:span></text:p>
      <text:p text:style-name="P63"><text:span text:style-name="T64">G.:</text:span> <text:s/><text:span text:style-name="T103">(Ci possiamo sedere) Prepariamoci a ricevere l’Eucaristia facendo assieme </text:span></text:p>
      <text:p text:style-name="P25"/>
      <text:p text:style-name="P64"><text:s/>il canto………… …………………………………….di pagina……....</text:p>
      <text:p text:style-name="P69">Durante il canto si raccoglie le offerte.</text:p>
      <text:p text:style-name="P65"/>
      <text:p text:style-name="P65"><text:span text:style-name="T59">Il </text:span><text:span text:style-name="T55">MINISTRO DELLA COMUNIONE</text:span><text:span text:style-name="T59"> va al tabernacolo, preleva la pisside e la depone sull’altare fermandosi qui. Poi dice…</text:span></text:p>
      <text:p text:style-name="P72"/>
      <text:p text:style-name="P72"/>
      <text:p text:style-name="P70">17. Comunione</text:p>
      <text:p text:style-name="P4"><text:span text:style-name="T55">Min. com.</text:span> : <text:s/>(Ci alziamo in piedi e ci prepariamo a ricevere la comunione)</text:p>
      <text:p text:style-name="P186">L'Eucaristia è il segno più forte della presenza di Cristo in mezzo a noi. Preparandoci a fare la comunione rinnoviamo la nostra volontà di seguire Cristo anche nelle sofferenze e nella fatica di vivere. Lui ci darà gioia pur nelle nostre tante tribolazioni. </text:p>
      <text:p text:style-name="P60"><text:span text:style-name="T23">T</text:span><text:span text:style-name="T21">rascorr</text:span><text:span text:style-name="T23">iamo</text:span><text:span text:style-name="T21"> qualche momento in silenzio per </text:span><text:span text:style-name="T24">l</text:span><text:span text:style-name="T21">a nostra </text:span><text:span text:style-name="T22">preparazione. </text:span></text:p>
      <text:p text:style-name="P73"/>
      <text:p text:style-name="P70">18. Padre nostro</text:p>
      <text:p text:style-name="P164"><text:span text:style-name="T55">Min. Com</text:span><text:span text:style-name="T54">.:</text:span><text:span text:style-name="T9"> </text:span><text:span text:style-name="T10"><text:s/></text:span><text:span text:style-name="T12">Nella preghiera che Gesù ci ha insegnato chiediamo </text:span><text:span text:style-name="T13">che sia fatta la sua volontà, sono parole difficili da pronunciare soprattutto in certe situazioni, solo la grazia di Dio ci può aiutare. </text:span><text:span text:style-name="T12"><text:s/></text:span></text:p>
      <text:p text:style-name="P164"><text:span text:style-name="T11">Preghiamo assieme: <text:s/></text:span><text:span text:style-name="T29">Padre nostro ... </text:span></text:p>
      <text:p text:style-name="P140"/>
      <text:p text:style-name="P57"><text:span text:style-name="T70">Min. Com</text:span><text:span text:style-name="T85">.</text:span><text:span text:style-name="T125"> Beati gli invitati alla mensa del Signore. Ecco l’Agnello di Dio che toglie i peccati del mondo. </text:span></text:p>
      <text:p text:style-name="P26"><text:span text:style-name="T2">O Signore non sono degno di partecipare alla tua mensa, ma dì soltanto una parola ed io sarò salvato</text:span>.</text:p>
      <text:p text:style-name="P102"/>
      <text:p text:style-name="P100">19. Canto di comunione</text:p>
      <text:p text:style-name="P22"><text:span text:style-name="T1">GUIDA: </text:span><text:span text:style-name="T8">Mentre ci accostiamo alla comunione ringraziamo Dio facendo assieme </text:span></text:p>
      <text:p text:style-name="P103"/>
      <text:p text:style-name="P2">il canto……………………….. ……………………di pagina…………</text:p>
      <text:p text:style-name="P19"/>
      <text:p text:style-name="P85">Durante il canto viene distribuita la comunione; poi la pisside viene riportata nel tabernacolo.</text:p>
      <text:p text:style-name="P101">20. Orazione</text:p>
      <text:p text:style-name="P93"><text:span text:style-name="T89">Min. com.:</text:span> dall’altare, legge la preghiera di ringraziamento e la preghiera del giorno, poi si riporta in disparte.</text:p>
      <text:p text:style-name="P6"><text:span text:style-name="T55">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O Signore, che ci hai nutriti alla tua mensa, fa' che questo sacramento ci rafforzi nel tuo amore e ci spinga a servirti nei nostri fratelli. Per Cristo nostro Signore. <text:span text:style-name="T148"><text:s/></text:span><text:span text:style-name="T4">Amen. </text:span></text:p>
      <text:p text:style-name="P7"/>
      <text:p text:style-name="P7"><text:soft-page-break/><text:span text:style-name="T145"><text:s/></text:span><text:span text:style-name="T102">21. Saluto finale</text:span></text:p>
      <text:p text:style-name="P94"><text:span text:style-name="T59">La </text:span><text:span text:style-name="T55">GUIDA</text:span><text:span text:style-name="T54"> </text:span><text:span text:style-name="T59">si riporta all’ambone e dice:.</text:span> </text:p>
      <text:p text:style-name="P67">Dio, che nella croce del suo Figlio ci ha manifestato la grandezza del suo amore, ci faccia gustare la gioia dello Spirito nell'umile servizio dei fratelli, ci doni la sua salvezza e la vita senza fine nella risurrezione eterna. </text:p>
      <text:p text:style-name="P66"/>
      <text:p text:style-name="P5"><text:span text:style-name="T58">G.: </text:span><text:span text:style-name="T60">sempre all’ambone, </text:span><text:span text:style-name="T61">legge gli avvisi domenicali</text:span></text:p>
      <text:p text:style-name="P71"/>
      <text:p text:style-name="P71">22. Canto finale</text:p>
      <text:p text:style-name="P9"><text:span text:style-name="T62">G.: </text:span><text:span text:style-name="T90">Chiudiamo</text:span><text:span text:style-name="T87"> la nostra liturgia domenicale con il</text:span></text:p>
      <text:p text:style-name="P2"/>
      <text:p text:style-name="P2">canto...................................................................................di pagina..............................</text:p>
      <text:p text:style-name="P56"/>
      <text:p text:style-name="P32"><text:span text:style-name="T66">G.:</text:span><text:span text:style-name="T109"> <text:s text:c="2"/></text:span><text:span text:style-name="T110">(Ci alziamo in piedi)</text:span><text:span text:style-name="T109"> </text:span><text:span text:style-name="T110">La benedizione del Signore ci aiuti a custodire nel cuore la Parola ascoltata e il Pane ricevuto, per </text:span><text:span text:style-name="T112">rispondere con gioia a ogni sua chiamata. </text:span></text:p>
      <text:p text:style-name="P34">Cristo, <text:s/>che ci guida ogni giorno sulla via dell'eternità, sia la nostra luce in questi giorni. </text:p>
      <text:p text:style-name="P40"/>
      <text:p text:style-name="P33">Assieme facciamo di nuovo il segno della croce: </text:p>
      <text:p text:style-name="P12"><text:span text:style-name="T104">Nel nome del Padre, del Figlio e dello Spirito Santo. </text:span><text:span text:style-name="T105">Amen.</text:span></text:p>
      <text:p text:style-name="P38"/>
      <text:p text:style-name="P35"><text:span text:style-name="T111">La </text:span><text:span text:style-name="T114">L</text:span><text:span text:style-name="T111">iturgia </text:span><text:span text:style-name="T113">della Parola </text:span><text:span text:style-name="T111">è finita, a</text:span><text:span text:style-name="T110">ndate in pace. </text:span></text:p>
      <text:p text:style-name="P35"><text:span text:style-name="T2">Rendiamo grazie a Dio</text:span><text:span text:style-name="T3">.</text:span></text:p>
      <text:p text:style-name="P110"/>
      <text:p text:style-name="P11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2"><text:soft-page-break/></text:p>
      <text:p text:style-name="P112">Riflessioni sul tema della festa</text:p>
      <text:p text:style-name="P113"/>
      <text:p text:style-name="P114">...prenda la sua croce e mi segua.</text:p>
      <text:p text:style-name="P107"/>
      <text:p text:style-name="P187">Nella reazione di Pietro, che si oppone al progetto di Gesù di “andare a Gerusalemme e soffrire molto da parte degli anziani, dei capi dei sacerdoti e degli scribi, e venire ucciso e risorgere il terzo giorno”, vi è l'atteggiamento di tanti di noi, che rivolgiamo al Signore richieste. pensieri e preghiere, sicuri del valore di ciò che chiediamo: il benessere, la salute, un buon posto di lavoro, il successo agli esami...non si può dire che queste richieste non siano legittime: magari qualcuna è banale. Ma tutte esprimono la domanda di bene e di felicità che vi è nel cuore di ciascuno. Gesù non ha mai condannato questa domanda di bene e di pienezza che sale dalla vita delle persone: non avrebbe compiuto tanti dei suoi miracoli! Però corregge continuamente questa domanda. dandole orizzonti più vasti e più veri: la felicità non sta nell'avere successo o nel benessere raggiunto, ma nell'essere poveri: “beati i poveri in spirito...”: non sta nel riuscire ad averla vinta sulle persone che ci contrastano, ma nell'essere cercatori e costruttori di pace e di concordia: “beati gli operatori di pace”. La via delle beatitudini è quella della felicità secondo il cuore di Dio, e non secondo i nostri piccoli orizzonti; si spiega nella logica di Dio, che è quella del suo amore, che si riassume e si esprime compiutamente nella pasqua. </text:p>
      <text:p text:style-name="P46"><text:span text:style-name="T91">Nel dialogo tra Gesù e Pietro si confrontano due logiche: quella umana e quella di Dio; quella umana ritiene che la salvezza sia un sinonimo di successo e la croce di sconfitta: quella di Dio è quella dell'amore, che si fa umile, piccolo, solidale con tutti coloro che soffrono e sono sconfitti, A noi quella di Dio sembra una logica perdente, non 'da Dio', non degna della sua onnipotenza, e soprattutto dell'immagine che noi ci siamo fatti di Lui. E nella nostra pretesa di ricondurre Dio dentro i nostri angusti orizzonti, cerchiamo di insegnargli che cosa deve fare, perché noi 'sappiamo' che cosa è bene per noi, per la Chiesa, per il mondo intero: e così pretendiamo di rinchiudere anche la vita cristiana in una prospettiva di buon senso, senza slancio, senza audacia, senza profezia. Gesù oggi ci dice che non dobbiamo avere la pretesa di insegnare a Dio, ma ci invita ad avere l'umiltà di imparare da Lui, <text:s/>accettando di camminare dietro a Lui e di vivere come Lui. </text:span><text:s text:c="38"/></text:p>
      <text:p text:style-name="P45"><text:s text:c="94"/></text:p>
      <text:p text:style-name="P45"><text:s text:c="103"/>Da “Servizio della Parola” </text:p>
      <text:p text:style-name="P108"/>
      <text:p text:style-name="P108"/>
      <text:p text:style-name="P108"/>
      <text:p text:style-name="P108"/>
      <text:p text:style-name="P108"/>
      <text:p text:style-name="P108"/>
      <text:p text:style-name="P108"/>
      <text:p text:style-name="P108"/>
      <text:p text:style-name="P108"><text:soft-page-break/>Pe liturgjie in lenghe furlane </text:p>
      <text:p text:style-name="P179"/>
      <text:p text:style-name="P179"/>
      <text:p text:style-name="P179">Presentazion de fieste </text:p>
      <text:p text:style-name="P181"/>
      <text:p text:style-name="P189"><text:span text:style-name="T149">Fradis e sûrs, domenie passade la liturgjie nus invidave a vê la stesse fede di Pieri che a la domande di Gjesù: “Cui soio jo par vualtris?”, al rispuindè: “Tu tu sês il Crist, il fi dal Diu vivent”. Vuê o sin clamâts a passâ des peraulis ai fats, o sin clamâts a cjapâ la nestre crôs e a lâi daûr al Mestri, o sin clamâts ancje a judâ il prossim a puartâ la sô crôs. <text:s/></text:span></text:p>
      <text:p text:style-name="P189"><text:span text:style-name="T149">Su chest aspiet di fonde de vite cristiane, scoltìn un toc de esortazion apostoliche <text:s/></text:span><text:span text:style-name="T94">Evangeli gaudium</text:span><text:span text:style-name="T149"> di <text:s/>pape Francesc: “Il trionf cristian <text:s/>al è simpri une crôs, ma une crôs che tal stes timp e je bandiere di vitorie, che si le puarte cun tune finece <text:s/>combative cuintri i atacs dal mâl. <text:s/>Il brut spirt de sconfite al è fradi de tentazion di separâ prin dal timp il forment de zizanie, e al è il risultât di une sfiducie ansiose e egocentriche”.</text:span></text:p>
      <text:p text:style-name="P184"><text:s text:c="11"/></text:p>
      <text:p text:style-name="P183"/>
      <text:p text:style-name="P183"/>
      <text:p text:style-name="P180">Preieris </text:p>
      <text:p text:style-name="P182"/>
      <text:p text:style-name="P191">Al Pa<text:span text:style-name="T150">ri dal cîl i disìn la nestre fiducie e la nestre preiere. A lui che al è il nestri jutori i metìn dongje la nestre anime e i disìnj lis nestris domandis pe Glesie e par dut ilmont. </text:span></text:p>
      <text:p text:style-name="P191"><text:span text:style-name="T151">Preìn e disìn ducj: </text:span><text:span text:style-name="T5">Scoltinus, Signôr. <text:s/></text:span><text:span text:style-name="T151"><text:s/></text:span></text:p>
      <text:p text:style-name="P193"/>
      <text:p text:style-name="P190">1. <text:span text:style-name="T151">Par chei che te Glesie , in tantis manieris, a dan une part dal lôr timp e la lôr stesse vite par puartâ il Vanzeli ti cjantons de esistence plui dismenteâts., preìn: </text:span></text:p>
      <text:p text:style-name="P193"/>
      <text:p text:style-name="P190">2. <text:span text:style-name="T151">Pai oms e pes feminis che in tantis bandis dal mont a vegnin ofindûts te lôr dignitât pes condizions di lavôr disumanis e par ogni sorte di abûs, preìn: <text:s/></text:span></text:p>
      <text:p text:style-name="P193"/>
      <text:p text:style-name="P190">3. <text:span text:style-name="T151">Par cui che al è segnât de malatie o de infermitât; par chei che, par tantis resons, a sintin di plui la fadie dal vivi di ogni dì e a clopin te lôr fede, preìn: <text:s text:c="10"/></text:span></text:p>
      <text:p text:style-name="P193"/>
      <text:p text:style-name="P190">4. <text:span text:style-name="T151">Pes personis che a vivin in situazions dificilis, e che si cjatin a scugnî cjapâ gravis decisions par se e par chei altris, preìn: </text:span></text:p>
      <text:p text:style-name="P193"/>
      <text:p text:style-name="P190">5. <text:s/><text:span text:style-name="T152">Par dutis lis nestris fameis. Cu la stime che a meritin, che a sedin judadis a no colâ te sfiducie par lâ indenant tal jessi te nestre societât un lûc privilegjât di cressite te sperance, preìn. <text:s/></text:span></text:p>
      <text:p text:style-name="P193"/>
      <text:p text:style-name="P190">6. <text:span text:style-name="T152">Pr nô che o sin ca. Metûts adun tor dal stes altâr, che o rivedin a capî che la unitât si le fâs dì par dì cu l'impegn di ducj, preìn: <text:s text:c="11"/></text:span></text:p>
      <text:p text:style-name="P190"/>
      <text:p text:style-name="P192"><text:span text:style-name="T152">Rinovinus cul to spirt di veretât, Pari, par che no si lassìn sbandâ des seduzions dal mont, ma tant che vêrs dissepui, clamâts de tô peraule, o savedin <text:s/>viodi ce che al è bon e che ti plâs, par puartâ ogni dì la crôs su lis olmis di Crist, nestre sperance.</text:span></text:p>
      <text:p text:style-name="P192"><text:span text:style-name="T153">Par Crist nestri Signôr. </text:span><text:span text:style-name="T6">Amen. <text:s/></text:span><text:span text:style-name="T153"><text:s text:c="15"/></text:span></text:p>
      <text:p text:style-name="P141"><text:span text:style-name="T142"><text:s/></text:span><text:span text:style-name="T143"><text:s text:c="3"/></text:span><text:span text:style-name="T144"><text:s text:c="4"/></text:span></text:p>
      <text:p text:style-name="P42"><text:s text:c="9"/></text:p>
      <text:p text:style-name="P36"/>
      <text:p text:style-name="P37"><text:soft-page-break/><text:span text:style-name="T49"><text:s text:c="3"/></text:span><text:span text:style-name="T51">L</text:span><text:span text:style-name="T50">ITURGJIE <text:s/>DE <text:s/>PERAULE</text:span></text:p>
      <text:p text:style-name="P122"/>
      <text:p text:style-name="P157">1. Rîts di jentrade</text:p>
      <text:p text:style-name="P142"><text:span text:style-name="T74">GUIDE: </text:span><text:span text:style-name="T77">Dal ambon al dîs : </text:span></text:p>
      <text:p text:style-name="P136">(O jevìn s<text:span text:style-name="T138">ù</text:span> in pîts par celebrâ la Liturgjie de Peraule)</text:p>
      <text:p text:style-name="P154"/>
      <text:p text:style-name="P150">Po si segne cul segn de crôs disint:</text:p>
      <text:p text:style-name="P142"><text:span text:style-name="T38">Tal non dal Pari, dal Fi e dal Spirtu Sant. </text:span><text:span text:style-name="T40">Amen.</text:span><text:span text:style-name="T42"> <text:s/></text:span></text:p>
      <text:p text:style-name="P144"><text:span text:style-name="T78">G</text:span><text:span text:style-name="T40">.:</text:span><text:span text:style-name="T38"> <text:s/>Benedìn il Pari e il Fi e il Spirtu Sant, cumò e simpri, tai secui dai secui. </text:span><text:span text:style-name="T40">Amen.</text:span></text:p>
      <text:p text:style-name="P123"/>
      <text:p text:style-name="P159">2. Cjant di jentrade</text:p>
      <text:p text:style-name="P134"><text:span text:style-name="T63">G</text:span>.: <text:s/>Cuntun cjant, prin di dut, i din la nestre laude al Signôr; o fasìn il cjant……...</text:p>
      <text:p text:style-name="P126"/>
      <text:p text:style-name="P126">..............................................................................................</text:p>
      <text:p text:style-name="P123"/>
      <text:p text:style-name="P157">3. Presentazion</text:p>
      <text:p text:style-name="P146"><text:span text:style-name="T74">G</text:span><text:span text:style-name="T37">.:</text:span><text:span text:style-name="T3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7">Preparinsi a scoltâ la vôs dal Signôr aclamant la sô glorie.</text:p>
      <text:p text:style-name="P123"/>
      <text:p text:style-name="P158">4. Glorie <text:span text:style-name="T136"><text:s text:c="2"/></text:span><text:span text:style-name="T137">(no in Avent e in Coresime)</text:span></text:p>
      <text:p text:style-name="P129"><text:span text:style-name="T56">G</text:span>: (Cu la preiere dal Glorie i din la nestre laude al Signôr.) </text:p>
      <text:p text:style-name="P130">Glorie a Diu tal plui alt dai cîi</text:p>
      <text:p text:style-name="P130">e pâs in tiere ai umign di buine volontât.</text:p>
      <text:p text:style-name="P130">Nô ti laudìn, ti benedìn, ti adorìn, ti glorifichìn,</text:p>
      <text:p text:style-name="P130">ti ringraciìn pe tô glorie ch'e je inmense,</text:p>
      <text:p text:style-name="P130">Signôr Idiu, Re dal cîl, Diu Pari onipotent.</text:p>
      <text:p text:style-name="P130">Signôr Fi Uunigjenit, Gjesù Crist,</text:p>
      <text:p text:style-name="P130">Signôr Idiu, Agnel di Diu, Fi dal Pari,</text:p>
      <text:p text:style-name="P130">tu che tu cjapis sù i pecjâts dal mont, ve dûl di nô;</text:p>
      <text:p text:style-name="P130">tu che tu cjapis sù i pecjâts dal mont, scolte la nestre supliche.</text:p>
      <text:p text:style-name="P130">Tu che tu sês sentât a la gjestre dal Pari, ve dûl di nô.</text:p>
      <text:p text:style-name="P130">Parcè che dome tu tu sês il Sant, dome tu il Signôr,</text:p>
      <text:p text:style-name="P130">dome tu l’Altissim, Gjesù Crist, cul Spirtu Sant: </text:p>
      <text:p text:style-name="P130">te glorie di Diu Pari, Amen.</text:p>
      <text:p text:style-name="P123"/>
      <text:p text:style-name="P157">5. Preiere</text:p>
      <text:p text:style-name="P144"><text:span text:style-name="T74">G.:</text:span><text:span text:style-name="T37"> <text:s/></text:span><text:span text:style-name="T33">Preìn: </text:span><text:span text:style-name="T34">Diu, che tu âs volût fânus fîs de lûs midiant la tô gracie, fâs, ti preìn, che no vedin mai di cjapâsi te gnot de falsetât, ma di vivi, tal sflandôr de veretât.</text:span></text:p>
      <text:p text:style-name="P145"><text:span text:style-name="T33">Tal domandìn pal nestri Signôr Gjesù Crist, to Fi che al è Diu e al vîf e al regne dutune cun te e cul Spirtu Sant par ducj i secui dai secui. <text:s/></text:span><text:span text:style-name="T37">Amen. <text:s/></text:span></text:p>
      <text:p text:style-name="P135">(Sentinsi par scoltâ la peraule di Diu)</text:p>
      <text:p text:style-name="P118"/>
      <text:p text:style-name="P142"><text:soft-page-break/><text:span text:style-name="T100">6. </text:span><text:span text:style-name="T99">Prime leture <text:s/></text:span><text:span text:style-name="T82">Un dai letôrs, dal ambon, al lei la prime leture</text:span></text:p>
      <text:p text:style-name="P144"><text:span text:style-name="T99">7. Salm <text:s/></text:span><text:span text:style-name="T82">Il letôr al presente e al dîs il salm come simpri</text:span></text:p>
      <text:p text:style-name="P144"><text:span text:style-name="T99">8. Seconde leture <text:s/></text:span><text:span text:style-name="T82">Il letôr al lei la seconde leture</text:span></text:p>
      <text:p text:style-name="P144"><text:span text:style-name="T99">9. <text:s/>Aleluia</text:span><text:span text:style-name="T38"> </text:span><text:span text:style-name="T80"><text:s/></text:span><text:span text:style-name="T82">Al ven cjantât l’aleluia come sempri</text:span></text:p>
      <text:p text:style-name="P144"><text:span text:style-name="T99">10. Vanzeli</text:span><text:span text:style-name="T41"> <text:s/></text:span><text:span text:style-name="T82">Magari un altri letôr al lei il Vanzeli</text:span></text:p>
      <text:p text:style-name="P144"><text:span text:style-name="T99">11. Predicje <text:s/></text:span><text:span text:style-name="T82">Un dai letôrs al lei, cence cori, lis riflessions sul teme de domenie preparadis dal plevan o dal Grop Liturgjic</text:span></text:p>
      <text:p text:style-name="P120"/>
      <text:p text:style-name="P155">12 At penitenziâl</text:p>
      <text:p text:style-name="P153">La guide dal ambon e invide al at di pinitince cun chestis peraulis, o cun altris </text:p>
      <text:p text:style-name="P116"/>
      <text:p text:style-name="P146"><text:span text:style-name="T74">G.: <text:s/></text:span><text:span text:style-name="T33">(O jevìn su in pîts par domandâ perdon dai nestris pecjâts).</text:span></text:p>
      <text:p text:style-name="P138">La Peraule di Diu che o vin scoltade nus scrutine tal fons dal nestri cûr par judânus a fâ oparis di ben. Pensìn a la nestre vite e implorìn cun fede la bontât dal Signôr. </text:p>
      <text:p text:style-name="P138">Domandìn perdon dai nestris pecjâts.</text:p>
      <text:p text:style-name="P116"/>
      <text:p text:style-name="P151">(moment di cidin)</text:p>
      <text:p text:style-name="P116"/>
      <text:p text:style-name="P146"><text:span text:style-name="T40">- </text:span><text:span text:style-name="T38">Pari sant, tant che il fi pierdût, i disìn a la tô misericordie: “O vin pecjât cuintri di te, no mertìn plui di jessi clamâts tiei fîs”. <text:s/>Signôr ve dûl di nô!. </text:span><text:span text:style-name="T40">Signôr, ve dûl di nô!</text:span></text:p>
      <text:p text:style-name="P116"/>
      <text:p text:style-name="P146"><text:span text:style-name="T40">- </text:span><text:span text:style-name="T38">Crist salvadôr dal mont, che tu âs </text:span><text:span text:style-name="T40"><text:s/></text:span><text:span text:style-name="T38">spalancadis</text:span><text:span text:style-name="T40"> </text:span><text:span text:style-name="T38">lis puartis dal Paradîs</text:span><text:span text:style-name="T40"> </text:span><text:span text:style-name="T38">al bon ladron, visiti di nô tal to ream. Crist, ve dûl di nô! <text:s/></text:span><text:span text:style-name="T40">Crist, ve dûl di nô!</text:span></text:p>
      <text:p text:style-name="P116"/>
      <text:p text:style-name="P146"><text:span text:style-name="T40">- </text:span><text:span text:style-name="T38">Spirtu Sant, risultive di pâs e di amôr, fâs che, <text:s/>netâts di ogni colpe e tornâts in pâs cul Pari, o podin cjaminâ simpri tant che fîs de lûs! </text:span><text:span text:style-name="T40">Signôr, ve dûl di nô!</text:span></text:p>
      <text:p text:style-name="P116"/>
      <text:p text:style-name="P146"><text:span text:style-name="T38">O Diu, la tô misericordie nus fâs lâ indenant cun gnove passion. Tu nus indalegris cu la tô bontât e tu nus invidis a semenâ azions e peraulis di perdon. Tu tu sês il nestri Pari par in secula. <text:s/></text:span><text:span text:style-name="T40">Amen. </text:span></text:p>
      <text:p text:style-name="P124"/>
      <text:p text:style-name="P155">13. Segn di pâs</text:p>
      <text:p text:style-name="P116"/>
      <text:p text:style-name="P146"><text:span text:style-name="T74">G.:</text:span><text:span text:style-name="T37"> </text:span><text:span text:style-name="T33">Imparìn a no judicâ nissun, imparìn a viodi il biel e la bontât platâts tal cûr di ognidun; imparìn a saludâ ducj , ancje chei che no nus somein simpatics. </text:span></text:p>
      <text:p text:style-name="P138">Il segn di pâs che si din un cul altri che al sedi segn di fraternitât e di amicizie. </text:p>
      <text:p text:style-name="P138">Dinsi un segn di pâs. </text:p>
      <text:p text:style-name="P124"/>
      <text:p text:style-name="P155">14. Credo</text:p>
      <text:p text:style-name="P147"><text:span text:style-name="T74">G.:</text:span><text:span text:style-name="T33"> </text:span><text:span text:style-name="T38">(Dutune cun dute la Glesie o palesin la nestre fede)</text:span></text:p>
      <text:p text:style-name="P115"/>
      <text:p text:style-name="P139">Come che nus <text:s/>contin i nestris vons, <text:s/>o lin daûr dal mût di fâ </text:p>
      <text:p text:style-name="P139">ch'o vin cjapât sù te Glesie di Aquilee, <text:s/>midiant de gracie dal Batisim.</text:p>
      <text:p text:style-name="P115"/>
      <text:p text:style-name="P139">O crôt in Diu Pari onipotent, invisibil e impatibil.</text:p>
      <text:p text:style-name="P139">E in Gjesù Crist so Fi unic, nestri Signôr,</text:p>
      <text:p text:style-name="P139">ch'al è nassût in gracie dal Spirtu Sant, di Marie Virgjine,</text:p>
      <text:p text:style-name="P139">metût in crôs e sapulît sot di Ponzi Pilât, <text:s/>al è lât jù tes inferis,</text:p>
      <text:p text:style-name="P139">e la tierce dì al è resussitât dai muarts, al è lât sù in cîl,</text:p>
      <text:p text:style-name="P139">al sta sentât a la gjestre dal Pari, </text:p>
      <text:p text:style-name="P139">di li al vignarà a judicâ vîfs e i muarts.</text:p>
      <text:p text:style-name="P139"><text:soft-page-break/>O crôt tal Spirtu Sant, la Glesie sante, il perdon dai pecjâts</text:p>
      <text:p text:style-name="P139">il resurî di cheste nestre cjar. Amen.</text:p>
      <text:p text:style-name="P115"/>
      <text:p text:style-name="P139">Poben jo, fûr di cheste fede ch'o ai <text:s/>cumò pandude, </text:p>
      <text:p text:style-name="P139">ch'e je chê di Rome, di Alessandrie e de nestre Aquilee,</text:p>
      <text:p text:style-name="P139">e ch'a predicjin ancje in Gjerusalem, ni che ind ai vude,</text:p>
      <text:p text:style-name="P139">ni che ind ai, ni che, in non di Crist, int varai un'altre.</text:p>
      <text:p text:style-name="P166"/>
      <text:p text:style-name="P166">15. Preiere dai fedêi</text:p>
      <text:p text:style-name="P170"/>
      <text:p text:style-name="P175">La guide e scomence e po e siare la preiere, che si fâs come simpri, lì dal ambon. </text:p>
      <text:p text:style-name="P146"><text:span text:style-name="T74">G.:</text:span><text:span text:style-name="T33"> Diu al à samenât la fede tai nestris cûrs midiant il batisin e la peraule dal Vanzeli, nus à dade la sperance e nus a metût sui lavris lis peraulis de preiere. </text:span></text:p>
      <text:p text:style-name="P144"><text:span text:style-name="T33">Preìn inîts e disìn: <text:s/></text:span><text:span text:style-name="T37">Scoltinus, Signôr!</text:span></text:p>
      <text:p text:style-name="P127"/>
      <text:p text:style-name="P168"><text:span text:style-name="T83">Lì dal ambon e vegnin letis lis preieris. </text:span><text:span text:style-name="T126">Podopo la guide e finìs.</text:span></text:p>
      <text:p text:style-name="P171"/>
      <text:p text:style-name="P146"><text:span text:style-name="T74">G.: <text:s/></text:span><text:span text:style-name="T33">Signôr, Pari sant, che in Crist Gjesù tu nus âs insegnât la strade de fedeltât a la nestre vocazion e mission, danus la grazie di no molâ tal vivi il comandament dal amôr, par meretâ la ricompense eterne. Par Crist nestri Signôr. </text:span><text:span text:style-name="T37">Amen. </text:span></text:p>
      <text:p text:style-name="P125"/>
      <text:p text:style-name="P166">16. Cjant eucaristic</text:p>
      <text:p text:style-name="P125"/>
      <text:p text:style-name="P169"><text:span text:style-name="T76">G.:</text:span><text:span text:style-name="T123"> </text:span><text:span text:style-name="T122">(O podìn sentâsi) Preparinsi a cjapâ la Comunion fasint insiemi <text:s/>il </text:span></text:p>
      <text:p text:style-name="P169"/>
      <text:p text:style-name="P172">cjant……......................................................................................…................</text:p>
      <text:p text:style-name="P173"/>
      <text:p text:style-name="P174">In timp dal cjant si cjape sù lis ufiartis. <text:s/></text:p>
      <text:p text:style-name="P176"/>
      <text:p text:style-name="P142"><text:span text:style-name="T82">Il </text:span><text:span text:style-name="T78">MINISTRI DE COMUNION </text:span><text:span text:style-name="T82">al va lì dal</text:span><text:span text:style-name="T78"> </text:span><text:span text:style-name="T82"><text:s/>tabernacul, al cjape sù la pisside e le poe sul altâr fermantsi lì. Po al dîs...</text:span></text:p>
      <text:p text:style-name="P127"/>
      <text:p text:style-name="P166">17. Comunion</text:p>
      <text:p text:style-name="P167"/>
      <text:p text:style-name="P146"><text:span text:style-name="T74">Min. com.</text:span><text:span text:style-name="T33">: <text:s/></text:span><text:span text:style-name="T38">(Jevìn sù in pîts e preparinsi a fâ la comunion)</text:span></text:p>
      <text:p text:style-name="P167"/>
      <text:p text:style-name="P142"><text:span text:style-name="T33">Fradis e sûrs, il Signôr dopo di vênus fevelât, nus domande di jentrâ te nestre cjase. </text:span><text:span text:style-name="T38">Preparinsi a ricevilu cuntune prejere cidine di adorazion. </text:span></text:p>
      <text:p text:style-name="P128">(Restìn cidins un moment e preìn diobessôi.) </text:p>
      <text:p text:style-name="P117"/>
      <text:p text:style-name="P150">(moment di cidinôr)</text:p>
      <text:p text:style-name="P127"/>
      <text:p text:style-name="P166">18. Pari nestri</text:p>
      <text:p text:style-name="P167"/>
      <text:p text:style-name="P144"><text:span text:style-name="T74">Min. com</text:span><text:span text:style-name="T33">.: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1"/>
      <text:p text:style-name="P133"><text:soft-page-break/>Poben: istruîts tai ordins che a salvin e scuelâts te dutrine divine o disìn cun scletece: </text:p>
      <text:p text:style-name="P121"/>
      <text:p text:style-name="P131">Pari nestri, che tu sês tai cîi, ch' al sedi santificât il to non,</text:p>
      <text:p text:style-name="P131">ch' al vegni il to ream, ch' e sedi fate la tô volontât,</text:p>
      <text:p text:style-name="P131">come in cîl, cussì in tiere.</text:p>
      <text:p text:style-name="P131">Danus vuê il pan che nus covente, parinus jù i nestris debits,</text:p>
      <text:p text:style-name="P131">come che ancje nô ur ai parìn jù ai nestris debitôrs;</text:p>
      <text:p text:style-name="P131">e no sta molânus te tentazion, ma liberinus dal mâl.</text:p>
      <text:p text:style-name="P125"/>
      <text:p text:style-name="P143"><text:span text:style-name="T74">Mm. com</text:span><text:span text:style-name="T37">.:</text:span><text:span text:style-name="T33"> <text:s text:c="4"/></text:span><text:span text:style-name="T39">Ve l’Agnel di Diu, velu chel ch'al cjape sù i pecjâts dal mont. </text:span></text:p>
      <text:p text:style-name="P132">Furtunâts chei ch' a son stâts invidâts a la cene dal Agnel.</text:p>
      <text:p text:style-name="P163"/>
      <text:p text:style-name="P163"><text:span text:style-name="T74">Ducj:</text:span><text:span text:style-name="T38"> Signôr, jo no merti che tu jentris cjase mê,</text:span></text:p>
      <text:p text:style-name="P132">ma dîs dome une peraule e la mê anime e sarà vuaride. </text:p>
      <text:p text:style-name="P156"/>
      <text:p text:style-name="P156">19. Cjant di comunion</text:p>
      <text:p text:style-name="P160"/>
      <text:p text:style-name="P142"><text:span text:style-name="T74">GUIDE: </text:span><text:span text:style-name="T38">Biel che o lin a fâ la comunion, i disìn grazie a Diu cul cjant </text:span></text:p>
      <text:p text:style-name="P128"/>
      <text:p text:style-name="P128">………..........................................................................................…</text:p>
      <text:p text:style-name="P119"/>
      <text:p text:style-name="P91">Biel che si cjante e ven dade fûr la comunion; po dopo la pisside e ven tornade a meti tal tabernacul.</text:p>
      <text:p text:style-name="P88"/>
      <text:p text:style-name="P92">20. Preiere</text:p>
      <text:p text:style-name="P87"><text:span text:style-name="T79">Min. com.:</text:span><text:span text:style-name="T83"> Lì dal altâr, al lei la preiere di ringraziament; po dopo al torne in bande. </text:span></text:p>
      <text:p text:style-name="P90"><text:span text:style-name="T76">Min. com.:</text:span><text:span text:style-name="T123">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24">Amen.</text:span></text:p>
      <text:p text:style-name="P165"><text:span text:style-name="T123">Preìn: O Diu, che in chescj sants misteris tu nus âs nudrîts cul cuarp e il sanc dal to Fi, f</text:span><text:span text:style-name="T36">âs che si indalegìn simpri pal to don, risultive cence fin di gnove vite. </text:span></text:p>
      <text:p text:style-name="P165"><text:span text:style-name="T123">Par Crist nestri Signôr. </text:span><text:span text:style-name="T124">Amen.</text:span></text:p>
      <text:p text:style-name="P89"/>
      <text:p text:style-name="P157">21. Cjant finâl</text:p>
      <text:p text:style-name="P161"/>
      <text:p text:style-name="P168"><text:span text:style-name="T83">La </text:span><text:span text:style-name="T79">GUIDE </text:span><text:span text:style-name="T83">e va lì dal ambon e e dîs:</text:span><text:span text:style-name="T81"> </text:span><text:span text:style-name="T122">(O podìn sentâsi) </text:span></text:p>
      <text:p text:style-name="P170"/>
      <text:p text:style-name="P128">O siarìn la nestre liturgjie de domenie cul <text:s text:c="2"/>cjant <text:s/></text:p>
      <text:p text:style-name="P128"/>
      <text:p text:style-name="P128">….....................................................................................……..................................</text:p>
      <text:p text:style-name="P162"/>
      <text:p text:style-name="P162"/>
      <text:p text:style-name="P162"/>
      <text:p text:style-name="P162"/>
      <text:p text:style-name="P157">22. Salût finâl</text:p>
      <text:p text:style-name="P177"><text:soft-page-break/></text:p>
      <text:p text:style-name="P142"><text:span text:style-name="T74">G.: </text:span><text:span text:style-name="T82">simpri lì dal ambon, <text:s/>al lei i </text:span><text:span text:style-name="T84">avîs de domenie</text:span><text:span text:style-name="T82">, po al dîs:</text:span><text:span text:style-name="T84"> </text:span></text:p>
      <text:p text:style-name="P178"><text:s/></text:p>
      <text:p text:style-name="P142"><text:span text:style-name="T75">G.:</text:span><text:span text:style-name="T35"> (O jevìn su in pîts e o tornìn a fâ il segn de crôs)</text:span></text:p>
      <text:p text:style-name="P177"/>
      <text:p text:style-name="P152">Si segne e al dîs:</text:p>
      <text:p text:style-name="P142"><text:span text:style-name="T33">Tal non dal Pari, dal Fi e dal Spirtu Sant. </text:span><text:span text:style-name="T37">Amen.</text:span></text:p>
      <text:p text:style-name="P177"/>
      <text:p text:style-name="P146"><text:span text:style-name="T74">G.:</text:span><text:span text:style-name="T33">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7"/>
      <text:p text:style-name="P146"><text:span text:style-name="T38">Lait cun Diu e puartait a ducj l'amôr di Crist. </text:span><text:span text:style-name="T40">Ringraziìn Diu.</text:span></text:p>
      <text:p text:style-name="P177"/>
      <text:p text:style-name="P129">(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8-04T15:46:56.766000000</dc:date>
    <meta:editing-duration>P3DT6H9M15S</meta:editing-duration>
    <meta:editing-cycles>483</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6" meta:word-count="4477" meta:character-count="25502" meta:non-whitespace-character-count="20743"/>
  </office:meta>
</office:document-meta>
</file>