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590dd0" officeooo:paragraph-rsid="0464fbe6"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10pt" fo:language="en" fo:country="US" fo:font-style="normal" style:text-underline-style="solid" style:text-underline-width="auto" style:text-underline-color="font-color" fo:font-weight="normal" style:font-size-asian="8.75pt" style:language-asian="en" style:country-asian="US" style:font-size-complex="10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6154cc" officeooo:paragraph-rsid="046154cc"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officeooo:rsid="046154cc" officeooo:paragraph-rsid="046154cc" style:font-size-asian="13pt" style:font-size-complex="13pt"/>
    </style:style>
    <style:style style:name="P30" style:family="paragraph" style:parent-style-name="Standard">
      <style:paragraph-properties style:text-autospace="none" style:writing-mode="lr-tb"/>
      <style:text-properties fo:font-size="13pt" officeooo:rsid="03eb6bc0" officeooo:paragraph-rsid="046154cc"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style:text-autospace="none" style:writing-mode="lr-tb"/>
      <style:text-properties fo:font-size="6pt"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491c1" officeooo:paragraph-rsid="043fce1d" style:letter-kerning="true" style:font-name-asian="Times New Roman1" style:font-size-asian="13pt" style:language-asian="en" style:country-asian="US" style:font-style-asian="normal" style:font-weight-asian="normal" style:font-size-complex="14pt"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6154cc" officeooo:paragraph-rsid="046154cc" style:letter-kerning="true" style:font-name-asian="Times New Roman1" style:font-size-asian="13pt" style:language-asian="en" style:country-asian="US" style:font-style-asian="normal" style:font-weight-asian="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6033b6" officeooo:paragraph-rsid="046033b6" style:letter-kerning="true"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6033b6" officeooo:paragraph-rsid="04588f32" style:letter-kerning="true" style:font-name-asian="Times New Roman1" style:font-size-asian="13pt" style:language-asian="en" style:country-asian="US" style:font-style-asian="normal"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632ef8" officeooo:paragraph-rsid="04632ef8" style:letter-kerning="true" style:font-name-asian="Mangal" style:font-size-asian="13pt" style:language-asian="en" style:country-asian="US" style:font-style-asian="normal" style:font-weight-asian="normal"/>
    </style:style>
    <style:style style:name="P46"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eba1ed" officeooo:paragraph-rsid="03eba1ed" style:font-name-asian="Times New Roman1" style:font-size-asian="13pt" style:language-asian="en" style:country-asian="US" style:font-weight-asian="normal" style:font-size-complex="8pt"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64fbe6" officeooo:paragraph-rsid="0464fbe6" style:font-name-asian="Times New Roman1" style:font-size-asian="13pt" style:language-asian="en" style:country-asian="US" style:font-style-asian="normal" style:font-weight-asian="normal" style:font-size-complex="13pt" style:font-style-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64fbe6" style:font-name-asian="Times New Roman1"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6154cc" officeooo:paragraph-rsid="046154cc"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rsid="046154cc" officeooo:paragraph-rsid="046154cc" style:font-name-asian="Times New Roman1" style:font-size-asian="13pt" style:language-asian="en" style:country-asian="US" style:font-style-asian="italic" style:font-weight-asian="normal" style:font-size-complex="13pt"/>
    </style:style>
    <style:style style:name="P52"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588f32"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4"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5"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6"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7" style:family="paragraph" style:parent-style-name="Standard">
      <style:paragraph-properties fo:text-align="start" style:justify-single-word="false" style:text-autospace="none" style:writing-mode="lr-tb"/>
    </style:style>
    <style:style style:name="P58" style:family="paragraph" style:parent-style-name="Standard">
      <style:paragraph-properties fo:text-align="start" style:justify-single-word="false" style:text-autospace="none" style:writing-mode="lr-tb"/>
      <style:text-properties officeooo:paragraph-rsid="043f6129"/>
    </style:style>
    <style:style style:name="P5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60" style:family="paragraph" style:parent-style-name="Standard">
      <style:paragraph-properties fo:text-align="justify" style:justify-single-word="false" style:text-autospace="none" style:writing-mode="lr-tb"/>
      <style:text-properties officeooo:paragraph-rsid="019ca298"/>
    </style:style>
    <style:style style:name="P61" style:family="paragraph" style:parent-style-name="Standard">
      <style:paragraph-properties fo:text-align="justify" style:justify-single-word="false" style:text-autospace="none" style:writing-mode="lr-tb"/>
      <style:text-properties officeooo:paragraph-rsid="04588f32"/>
    </style:style>
    <style:style style:name="P62" style:family="paragraph" style:parent-style-name="Standard">
      <style:paragraph-properties style:text-autospace="none" style:writing-mode="lr-tb"/>
    </style:style>
    <style:style style:name="P63" style:family="paragraph" style:parent-style-name="Standard">
      <style:paragraph-properties fo:text-align="justify" style:justify-single-word="false" style:text-autospace="none" style:writing-mode="lr-tb"/>
      <style:text-properties officeooo:rsid="03fe82bb" officeooo:paragraph-rsid="03fe82bb"/>
    </style:style>
    <style:style style:name="P64" style:family="paragraph" style:parent-style-name="Standard">
      <style:paragraph-properties fo:text-align="justify" style:justify-single-word="false" style:text-autospace="none" style:writing-mode="lr-tb"/>
      <style:text-properties fo:font-size="9pt" officeooo:rsid="046154cc" officeooo:paragraph-rsid="046154cc" style:font-size-asian="7.84999990463257pt" style:font-size-complex="9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535533" officeooo:paragraph-rsid="04535533" style:font-size-asian="13pt" style:language-asian="en" style:country-asian="US" style:font-size-complex="13pt"/>
    </style:style>
    <style:style style:name="P6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64fbe6" officeooo:paragraph-rsid="04590dd0" style:font-size-asian="13pt" style:language-asian="en" style:country-asian="US" style:font-size-complex="13pt"/>
    </style:style>
    <style:style style:name="P7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3" style:family="paragraph" style:parent-style-name="Corpo_20_del_20_testo_20_2">
      <style:paragraph-properties fo:text-align="start"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5"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6"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58a5f8" officeooo:paragraph-rsid="04632ef8" style:letter-kerning="true" style:font-name-asian="Times New Roman1" style:font-size-asian="13pt" style:language-asian="en" style:country-asian="US" style:font-style-asian="normal" style:font-weight-asian="normal" style:font-size-complex="14pt" style:font-weight-complex="normal"/>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632ef8" officeooo:paragraph-rsid="04632ef8" style:letter-kerning="true" style:font-name-asian="Times New Roman1" style:font-size-asian="13pt" style:language-asian="en" style:country-asian="US" style:font-style-asian="normal" style:font-weight-asian="normal" style:font-size-complex="14pt" style:font-weight-complex="normal"/>
    </style:style>
    <style:style style:name="P8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513292" officeooo:paragraph-rsid="04632ef8" style:letter-kerning="true" style:font-name-asian="Times New Roman1" style:font-size-asian="11.3500003814697pt" style:language-asian="en" style:country-asian="US" style:font-style-asian="normal" style:font-weight-asian="normal" style:font-size-complex="13pt" style:font-weight-complex="normal"/>
    </style:style>
    <style:style style:name="P8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4513292" officeooo:paragraph-rsid="04632ef8" style:letter-kerning="true" style:font-name-asian="Times New Roman1" style:font-size-asian="8.75pt" style:language-asian="en" style:country-asian="US" style:font-style-asian="normal" style:font-weight-asian="normal" style:font-size-complex="10pt" style:font-weight-complex="normal"/>
    </style:style>
    <style:style style:name="P83" style:family="paragraph" style:parent-style-name="Corpo_20_del_20_testo_20_2">
      <style:paragraph-properties fo:text-align="justify" style:justify-single-word="false" style:text-autospace="none" style:writing-mode="lr-tb"/>
      <style:text-properties officeooo:paragraph-rsid="04632ef8"/>
    </style:style>
    <style:style style:name="P84" style:family="paragraph" style:parent-style-name="Corpo_20_del_20_testo_20_2">
      <style:paragraph-properties fo:text-align="justify" style:justify-single-word="false" style:text-autospace="none" style:writing-mode="lr-tb"/>
      <style:text-properties officeooo:rsid="04513292" officeooo:paragraph-rsid="04632ef8"/>
    </style:style>
    <style:style style:name="P85" style:family="paragraph" style:parent-style-name="Corpo_20_del_20_testo_20_3">
      <style:paragraph-properties fo:text-align="justify" style:justify-single-word="false" style:text-autospace="none" style:writing-mode="lr-tb"/>
      <style:text-properties officeooo:paragraph-rsid="03a0b2f9"/>
    </style:style>
    <style:style style:name="P86"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6154cc" style:font-size-asian="13pt" style:language-asian="en" style:country-asian="US" style:font-size-complex="13pt"/>
    </style:style>
    <style:style style:name="P8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TxBr_5f_p13">
      <style:paragraph-properties style:text-autospace="none" style:writing-mode="lr-tb"/>
      <style:text-properties officeooo:paragraph-rsid="046154cc"/>
    </style:style>
    <style:style style:name="P90" style:family="paragraph" style:parent-style-name="Text_20_body">
      <style:paragraph-properties fo:margin-top="0cm" fo:margin-bottom="0.212cm" loext:contextual-spacing="false" fo:text-align="start" style:justify-single-word="false"/>
    </style:style>
    <style:style style:name="P9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3" style:family="paragraph" style:parent-style-name="Text_20_body">
      <style:paragraph-properties fo:margin-top="0cm" fo:margin-bottom="0.212cm" loext:contextual-spacing="false" fo:text-align="justify" style:justify-single-word="false"/>
    </style:style>
    <style:style style:name="P9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1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6"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3fce1d"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8"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3fce1d" officeooo:paragraph-rsid="043fce1d"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8" style:family="paragraph" style:parent-style-name="Standard">
      <style:text-properties fo:color="#000000" style:font-name="Times New Roman" fo:font-size="10pt" fo:language="it" fo:country="IT" fo:font-style="normal" fo:font-weight="normal" officeooo:rsid="041657eb" officeooo:paragraph-rsid="041657eb" style:font-size-asian="8.75pt" style:language-asian="en" style:country-asian="US" style:font-size-complex="10pt"/>
    </style:style>
    <style:style style:name="P12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3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4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435c21" style:letter-kerning="true" style:font-name-asian="Times New Roman1" style:font-size-asian="13pt" style:language-asian="en" style:country-asian="US" style:font-style-asian="normal" style:font-weight-asian="normal"/>
    </style:style>
    <style:style style:name="P14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5a4259" officeooo:paragraph-rsid="0464fbe6" style:letter-kerning="true" style:font-name-asian="Times New Roman1" style:font-size-asian="13pt" style:language-asian="en" style:country-asian="US" style:font-style-asian="normal" style:font-weight-asian="normal" style:font-weight-complex="normal"/>
    </style:style>
    <style:style style:name="P14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64fbe6" officeooo:paragraph-rsid="0464fbe6" style:letter-kerning="true" style:font-name-asian="Times New Roman1" style:font-size-asian="13pt" style:language-asian="en" style:country-asian="US" style:font-style-asian="normal" style:font-weight-asian="normal" style:font-weight-complex="normal"/>
    </style:style>
    <style:style style:name="P148" style:family="paragraph" style:parent-style-name="Standard">
      <style:paragraph-properties fo:text-align="start" style:justify-single-word="false" fo:orphans="0" fo:widows="0"/>
    </style:style>
    <style:style style:name="P149" style:family="paragraph" style:parent-style-name="Standard">
      <style:paragraph-properties fo:text-align="start" style:justify-single-word="false" fo:orphans="0" fo:widows="0"/>
      <style:text-properties officeooo:paragraph-rsid="018c95f4"/>
    </style:style>
    <style:style style:name="P150" style:family="paragraph" style:parent-style-name="Standard">
      <style:paragraph-properties fo:orphans="0" fo:widows="0"/>
    </style:style>
    <style:style style:name="P151" style:family="paragraph" style:parent-style-name="Standard">
      <style:paragraph-properties fo:orphans="0" fo:widows="0"/>
      <style:text-properties officeooo:paragraph-rsid="018bd991"/>
    </style:style>
    <style:style style:name="P152" style:family="paragraph" style:parent-style-name="Standard">
      <style:paragraph-properties fo:text-align="justify" style:justify-single-word="false" fo:orphans="0" fo:widows="0"/>
    </style:style>
    <style:style style:name="P153" style:family="paragraph" style:parent-style-name="Standard">
      <style:paragraph-properties fo:text-align="justify" style:justify-single-word="false" fo:orphans="0" fo:widows="0">
        <style:tab-stops>
          <style:tab-stop style:position="12.885cm"/>
        </style:tab-stops>
      </style:paragraph-properties>
    </style:style>
    <style:style style:name="P154" style:family="paragraph" style:parent-style-name="Standard">
      <style:paragraph-properties fo:text-align="justify" style:justify-single-word="false" fo:orphans="0" fo:widows="0"/>
      <style:text-properties officeooo:paragraph-rsid="0468717b"/>
    </style:style>
    <style:style style:name="P155" style:family="paragraph" style:parent-style-name="Standard">
      <style:paragraph-properties fo:text-align="justify" style:justify-single-word="false"/>
      <style:text-properties officeooo:paragraph-rsid="03b6858e"/>
    </style:style>
    <style:style style:name="P156" style:family="paragraph" style:parent-style-name="Standard">
      <style:paragraph-properties fo:text-align="justify" style:justify-single-word="false"/>
      <style:text-properties officeooo:paragraph-rsid="04632ef8"/>
    </style:style>
    <style:style style:name="P15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6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70" style:family="paragraph" style:parent-style-name="Standard">
      <style:paragraph-properties fo:text-align="start" style:justify-single-word="false" fo:orphans="0" fo:widows="0"/>
      <style:text-properties officeooo:rsid="018c95f4" officeooo:paragraph-rsid="018c95f4"/>
    </style:style>
    <style:style style:name="P171" style:family="paragraph" style:parent-style-name="Standard">
      <style:text-properties officeooo:paragraph-rsid="043fce1d"/>
    </style:style>
    <style:style style:name="P172" style:family="paragraph" style:parent-style-name="Standard">
      <style:text-properties officeooo:paragraph-rsid="0464fbe6"/>
    </style:style>
    <style:style style:name="P173" style:family="paragraph" style:parent-style-name="Text_20_body">
      <style:paragraph-properties fo:margin-top="0cm" fo:margin-bottom="0.011cm" loext:contextual-spacing="false" fo:text-align="justify" style:justify-single-word="false"/>
    </style:style>
    <style:style style:name="P17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6" style:family="paragraph" style:parent-style-name="Corpo_20_del_20_testo_20_2">
      <style:paragraph-properties fo:text-align="start" style:justify-single-word="false"/>
    </style:style>
    <style:style style:name="P177" style:family="paragraph" style:parent-style-name="Corpo_20_del_20_testo_20_2">
      <style:paragraph-properties fo:text-align="start" style:justify-single-word="false"/>
      <style:text-properties officeooo:paragraph-rsid="018bd991"/>
    </style:style>
    <style:style style:name="P178"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9"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80"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81"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82"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3"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4"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5"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6"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9"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0"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1"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92"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67d8bc" officeooo:paragraph-rsid="0467d8bc" style:letter-kerning="true" style:font-name-asian="Times New Roman1" style:font-size-asian="13pt" style:language-asian="en" style:country-asian="US" style:font-style-asian="normal" style:font-weight-asian="normal"/>
    </style:style>
    <style:style style:name="P193"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66eb6b" officeooo:paragraph-rsid="0464fbe6" style:letter-kerning="true" style:font-name-asian="Times New Roman1" style:font-size-asian="13pt" style:language-asian="en" style:country-asian="US" style:font-style-asian="normal" style:font-weight-asian="normal"/>
    </style:style>
    <style:style style:name="P19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67d8bc" officeooo:paragraph-rsid="0467d8bc" style:letter-kerning="true" style:font-name-asian="Times New Roman1" style:font-size-asian="13pt" style:language-asian="en" style:country-asian="US" style:font-style-asian="normal" style:font-weight-asian="normal"/>
    </style:style>
    <style:style style:name="P195"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362c5" officeooo:paragraph-rsid="0420c44c" style:letter-kerning="true" style:font-name-asian="Times New Roman" style:font-size-asian="13pt" style:language-asian="en" style:country-asian="US" style:font-style-asian="italic" style:font-weight-asian="normal" style:font-size-complex="13pt"/>
    </style:style>
    <style:style style:name="P19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64fbe6" officeooo:paragraph-rsid="046a3192" style:letter-kerning="true" style:font-name-asian="Times New Roman1" style:font-size-asian="13pt" style:language-asian="en" style:country-asian="US" style:font-style-asian="normal" style:font-weight-asian="normal" style:font-weight-complex="normal"/>
    </style:style>
    <style:style style:name="P19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5a4259" officeooo:paragraph-rsid="0464fbe6" style:letter-kerning="true" style:font-name-asian="Times New Roman1" style:font-size-asian="13pt" style:language-asian="en" style:country-asian="US" style:font-style-asian="normal" style:font-weight-asian="normal"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51e4f0" style:font-weight-asian="bold" style:font-weight-complex="bold"/>
    </style:style>
    <style:style style:name="T5" style:family="text">
      <style:text-properties fo:font-weight="bold" officeooo:rsid="0468717b"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33e5d3"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64fbe6"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458a5f8"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officeooo:rsid="04632ef8"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46033b6" style:letter-kerning="true"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467d8bc" style:letter-kerning="true" style:font-name-asian="Times New Roman1" style:font-size-asian="13pt" style:language-asian="en" style:country-asian="US" style:font-style-asian="normal" style:font-weight-asian="normal" style:font-weight-complex="normal"/>
    </style:style>
    <style:style style:name="T1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3" style:family="text">
      <style:text-properties fo:color="#000000" style:font-name="Times New Roman" fo:font-size="13pt" fo:language="it" fo:country="IT" fo:font-style="normal" fo:font-weight="normal" officeooo:rsid="046154cc" style:font-name-asian="Times New Roman1" style:font-size-asian="13pt" style:language-asian="en" style:country-asian="US" style:font-style-asian="normal" style:font-weight-asian="normal" style:font-size-complex="13pt" style:font-weight-complex="bold"/>
    </style:style>
    <style:style style:name="T24"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4632ef8" style:letter-kerning="true" style:font-name-asian="Times New Roman1" style:font-size-asian="13pt" style:language-asian="en" style:country-asian="US" style:font-style-asian="normal" style:font-weight-asian="bold" style:font-size-complex="14pt" style:font-weight-complex="bold"/>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7"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1"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2"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3"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4"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5"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46" style:family="text">
      <style:text-properties fo:color="#ff0000"/>
    </style:style>
    <style:style style:name="T47" style:family="text">
      <style:text-properties fo:color="#ff0000" fo:font-weight="bold" style:font-weight-complex="bold"/>
    </style:style>
    <style:style style:name="T48" style:family="text">
      <style:text-properties fo:color="#ff0000" fo:font-weight="bold" style:font-weight-asian="bold"/>
    </style:style>
    <style:style style:name="T49" style:family="text">
      <style:text-properties fo:color="#ff0000" fo:font-weight="bold" style:font-weight-asian="bold" style:font-weight-complex="bold"/>
    </style:style>
    <style:style style:name="T50" style:family="text">
      <style:text-properties fo:color="#ff0000" fo:font-weight="bold" style:letter-kerning="true" style:font-name-asian="Mangal" style:font-style-asian="normal" style:font-weight-asian="bold"/>
    </style:style>
    <style:style style:name="T51" style:family="text">
      <style:text-properties fo:color="#ff0000" fo:font-style="italic" style:font-style-complex="italic"/>
    </style:style>
    <style:style style:name="T52" style:family="text">
      <style:text-properties fo:color="#ff0000" fo:font-style="italic" style:letter-kerning="true" style:font-name-asian="Mangal" style:font-style-asian="italic" style:font-weight-asian="normal"/>
    </style:style>
    <style:style style:name="T53"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4" style:family="text">
      <style:text-properties fo:color="#ff0000" fo:font-style="normal" fo:font-weight="bold" style:font-weight-complex="bold"/>
    </style:style>
    <style:style style:name="T55" style:family="text">
      <style:text-properties fo:color="#ff0000" fo:font-style="normal" fo:font-weight="bold" style:font-style-asian="normal" style:font-weight-asian="bold"/>
    </style:style>
    <style:style style:name="T56" style:family="text">
      <style:text-properties fo:color="#ff0000" fo:language="it" fo:country="IT" fo:font-weight="bold" style:font-weight-complex="bold"/>
    </style:style>
    <style:style style:name="T57" style:family="text">
      <style:text-properties fo:color="#ff0000" fo:language="it" fo:country="IT" fo:font-style="italic" style:font-style-complex="italic"/>
    </style:style>
    <style:style style:name="T58" style:family="text">
      <style:text-properties fo:color="#ff0000" style:font-name="Times New Roman" fo:language="it" fo:country="IT" fo:font-style="normal" fo:font-weight="bold" style:language-asian="en" style:country-asian="US" style:font-weight-complex="bold"/>
    </style:style>
    <style:style style:name="T59" style:family="text">
      <style:text-properties fo:color="#ff0000" style:font-name="Times New Roman" fo:language="it" fo:country="IT" fo:font-style="italic" fo:font-weight="normal" style:language-asian="en" style:country-asian="US" style:font-style-complex="italic"/>
    </style:style>
    <style:style style:name="T60" style:family="text">
      <style:text-properties fo:color="#ff0000" style:font-name="Times New Roman" fo:language="it" fo:country="IT" fo:font-style="italic" fo:font-weight="normal" officeooo:rsid="0235a382" style:language-asian="en" style:country-asian="US" style:font-style-complex="italic"/>
    </style:style>
    <style:style style:name="T6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5" style:family="text">
      <style:text-properties fo:color="#ff0000" style:font-name="Times New Roman" fo:font-size="13pt" fo:language="en" fo:country="US" fo:font-style="normal" fo:font-weight="normal" style:font-size-asian="13pt" style:language-asian="en" style:country-asian="US" style:font-size-complex="13pt"/>
    </style:style>
    <style:style style:name="T66"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8"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9"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1"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2"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4"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6"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7" style:family="text">
      <style:text-properties fo:color="#ff0000" fo:font-size="13pt" style:font-size-asian="13pt" style:font-size-complex="13pt"/>
    </style:style>
    <style:style style:name="T78" style:family="text">
      <style:text-properties style:text-underline-style="solid" style:text-underline-width="auto" style:text-underline-color="font-color"/>
    </style:style>
    <style:style style:name="T79" style:family="text">
      <style:text-properties fo:font-style="normal"/>
    </style:style>
    <style:style style:name="T80" style:family="text">
      <style:text-properties fo:font-style="normal" fo:font-weight="bold" style:font-weight-complex="bold"/>
    </style:style>
    <style:style style:name="T81" style:family="text">
      <style:text-properties fo:font-style="normal" fo:font-weight="bold" style:font-style-complex="normal" style:font-weight-complex="bold"/>
    </style:style>
    <style:style style:name="T82" style:family="text">
      <style:text-properties fo:font-style="normal" officeooo:rsid="03656350"/>
    </style:style>
    <style:style style:name="T83" style:family="text">
      <style:text-properties fo:font-style="normal" officeooo:rsid="04590dd0" style:font-style-asian="normal" style:font-style-complex="normal"/>
    </style:style>
    <style:style style:name="T84" style:family="text">
      <style:text-properties fo:font-style="normal" officeooo:rsid="0464fbe6" style:font-style-asian="normal" style:font-style-complex="normal"/>
    </style:style>
    <style:style style:name="T85" style:family="text">
      <style:text-properties fo:font-style="italic" style:font-style-complex="italic"/>
    </style:style>
    <style:style style:name="T86" style:family="text">
      <style:text-properties fo:font-style="italic" style:font-size-asian="13pt" style:font-style-asian="italic" style:font-style-complex="italic"/>
    </style:style>
    <style:style style:name="T87" style:family="text">
      <style:text-properties fo:color="#339966" fo:language="it" fo:country="IT" fo:font-style="italic" style:text-underline-style="solid" style:text-underline-width="auto" style:text-underline-color="font-color" style:font-style-complex="italic"/>
    </style:style>
    <style:style style:name="T8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1"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3" style:family="text">
      <style:text-properties fo:color="#339966" fo:font-style="italic" style:text-underline-style="solid" style:text-underline-width="auto" style:text-underline-color="font-color" fo:font-weight="normal" style:font-style-complex="italic"/>
    </style:style>
    <style:style style:name="T94" style:family="text">
      <style:text-properties fo:color="#339966" fo:font-style="italic" style:text-underline-style="solid" style:text-underline-width="auto" style:text-underline-color="font-color" style:font-style-complex="italic" style:font-weight-complex="bold"/>
    </style:style>
    <style:style style:name="T95" style:family="text">
      <style:text-properties fo:language="it" fo:country="IT"/>
    </style:style>
    <style:style style:name="T96" style:family="text">
      <style:text-properties fo:language="it" fo:country="IT" fo:font-weight="normal"/>
    </style:style>
    <style:style style:name="T97" style:family="text">
      <style:text-properties fo:language="it" fo:country="IT" fo:font-weight="bold" style:font-weight-complex="bold"/>
    </style:style>
    <style:style style:name="T98" style:family="text">
      <style:text-properties fo:language="it" fo:country="IT" officeooo:rsid="0161995b"/>
    </style:style>
    <style:style style:name="T99" style:family="text">
      <style:text-properties fo:color="#3deb3d"/>
    </style:style>
    <style:style style:name="T100" style:family="text">
      <style:text-properties style:font-size-asian="13pt"/>
    </style:style>
    <style:style style:name="T101" style:family="text">
      <style:text-properties style:font-name="Times New Roman" fo:font-style="normal" style:language-asian="en" style:country-asian="US"/>
    </style:style>
    <style:style style:name="T102" style:family="text">
      <style:text-properties style:font-name="Times New Roman" fo:language="it" fo:country="IT" fo:font-style="normal" style:language-asian="en" style:country-asian="US"/>
    </style:style>
    <style:style style:name="T103" style:family="text">
      <style:text-properties style:font-name="Times New Roman" fo:language="it" fo:country="IT" fo:font-style="normal" officeooo:rsid="004149af" style:language-asian="en" style:country-asian="US"/>
    </style:style>
    <style:style style:name="T104" style:family="text">
      <style:text-properties style:font-name="Times New Roman" fo:language="it" fo:country="IT" fo:font-style="normal" officeooo:rsid="01887d60" style:language-asian="en" style:country-asian="US"/>
    </style:style>
    <style:style style:name="T105" style:family="text">
      <style:text-properties style:font-name="Times New Roman" fo:language="it" fo:country="IT" fo:font-style="normal" officeooo:rsid="01cd42f0" style:language-asian="en" style:country-asian="US"/>
    </style:style>
    <style:style style:name="T106" style:family="text">
      <style:text-properties style:font-name="Times New Roman" fo:language="it" fo:country="IT" fo:font-style="normal" officeooo:rsid="041699a2" style:language-asian="en" style:country-asian="US"/>
    </style:style>
    <style:style style:name="T107" style:family="text">
      <style:text-properties style:font-name="Times New Roman" fo:font-size="13pt" fo:language="it" fo:country="IT" fo:font-style="normal" fo:font-weight="normal"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43f6129" style:font-size-asian="13pt" style:language-asian="en" style:country-asian="US" style:font-size-complex="13pt"/>
    </style:style>
    <style:style style:name="T110" style:family="text">
      <style:text-properties style:font-name="Times New Roman" fo:font-size="13pt" fo:language="it" fo:country="IT" fo:font-style="normal" fo:font-weight="normal" officeooo:rsid="0458a5f8"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46154cc" style:font-size-asian="13pt" style:language-asian="en" style:country-asian="US" style:font-size-complex="13pt"/>
    </style:style>
    <style:style style:name="T112" style:family="text">
      <style:text-properties style:font-name="Times New Roman" fo:font-size="13pt" fo:language="it" fo:country="IT" fo:font-style="normal" fo:font-weight="normal" officeooo:rsid="04632ef8" style:font-size-asian="13pt" style:language-asian="en" style:country-asian="US" style:font-size-complex="13pt"/>
    </style:style>
    <style:style style:name="T113" style:family="text">
      <style:text-properties style:font-name="Times New Roman" fo:font-size="13pt" fo:language="it" fo:country="IT" fo:font-style="normal" fo:font-weight="normal" style:language-asian="en" style:country-asian="US" style:font-size-complex="13pt"/>
    </style:style>
    <style:style style:name="T114" style:family="text">
      <style:text-properties style:font-name="Times New Roman" fo:font-size="13pt" fo:language="it" fo:country="IT" fo:font-style="normal" fo:font-weight="normal" officeooo:rsid="0134e826" style:language-asian="en" style:country-asian="US" style:font-size-complex="13pt"/>
    </style:style>
    <style:style style:name="T115" style:family="text">
      <style:text-properties style:font-name="Times New Roman" fo:font-size="13pt" fo:language="it" fo:country="IT" fo:font-style="normal" fo:font-weight="normal" officeooo:rsid="023d2eec" style:language-asian="en" style:country-asian="US" style:font-size-complex="13pt"/>
    </style:style>
    <style:style style:name="T11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7"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8"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9" style:family="text">
      <style:text-properties fo:font-size="13pt" style:font-size-asian="13pt" style:font-size-complex="13pt"/>
    </style:style>
    <style:style style:name="T12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1" style:family="text">
      <style:text-properties fo:font-size="15pt" style:font-size-asian="15pt" style:font-style-asian="italic" style:font-weight-asian="normal" style:font-size-complex="15pt" style:font-style-complex="italic"/>
    </style:style>
    <style:style style:name="T122" style:family="text">
      <style:text-properties fo:font-size="15pt" officeooo:rsid="0119f5e2" style:font-size-asian="15pt" style:font-style-asian="italic" style:font-weight-asian="normal" style:font-size-complex="15pt" style:font-style-complex="italic"/>
    </style:style>
    <style:style style:name="T123" style:family="text">
      <style:text-properties fo:font-size="15pt" officeooo:rsid="00223b7c" style:font-size-asian="15pt" style:font-style-asian="italic" style:font-weight-asian="normal" style:font-size-complex="15pt" style:font-style-complex="italic"/>
    </style:style>
    <style:style style:name="T124" style:family="text">
      <style:text-properties fo:font-size="15pt" officeooo:rsid="02ffadf9" style:font-size-asian="15pt" style:font-style-asian="italic" style:font-weight-asian="normal" style:font-size-complex="15pt" style:font-style-complex="italic"/>
    </style:style>
    <style:style style:name="T125" style:family="text">
      <style:text-properties fo:font-size="15pt" officeooo:rsid="03ea0421" style:font-size-asian="15pt" style:font-style-asian="italic" style:font-weight-asian="normal" style:font-size-complex="15pt" style:font-style-complex="italic"/>
    </style:style>
    <style:style style:name="T126" style:family="text">
      <style:text-properties fo:font-size="15pt" officeooo:rsid="040631cd" style:font-size-asian="15pt" style:font-style-asian="italic" style:font-weight-asian="normal" style:font-size-complex="15pt" style:font-style-complex="italic"/>
    </style:style>
    <style:style style:name="T127" style:family="text">
      <style:text-properties fo:font-size="15pt" officeooo:rsid="043e9ac9" style:font-size-asian="15pt" style:font-style-asian="italic" style:font-weight-asian="normal" style:font-size-complex="15pt" style:font-style-complex="italic"/>
    </style:style>
    <style:style style:name="T128" style:family="text">
      <style:text-properties fo:font-size="15pt" officeooo:rsid="04501f92" style:font-size-asian="15pt" style:font-style-asian="italic" style:font-weight-asian="normal" style:font-size-complex="15pt" style:font-style-complex="italic"/>
    </style:style>
    <style:style style:name="T129" style:family="text">
      <style:text-properties fo:font-size="15pt" officeooo:rsid="04588f32" style:font-size-asian="15pt" style:font-style-asian="italic" style:font-weight-asian="normal" style:font-size-complex="15pt" style:font-style-complex="italic"/>
    </style:style>
    <style:style style:name="T130" style:family="text">
      <style:text-properties fo:font-size="15pt" officeooo:rsid="045f16d8" style:font-size-asian="15pt" style:font-style-asian="italic" style:font-weight-asian="normal" style:font-size-complex="15pt" style:font-style-complex="italic"/>
    </style:style>
    <style:style style:name="T131" style:family="text">
      <style:text-properties style:text-underline-style="none" officeooo:rsid="0190c98f"/>
    </style:style>
    <style:style style:name="T132" style:family="text">
      <style:text-properties style:text-underline-style="none" officeooo:rsid="03f3a181" style:letter-kerning="true" style:font-style-asian="normal" style:language-complex="ar" style:country-complex="SA"/>
    </style:style>
    <style:style style:name="T133" style:family="text">
      <style:text-properties style:text-underline-style="none" fo:font-weight="bold" officeooo:rsid="00e01e98" style:letter-kerning="true" style:font-style-asian="normal" style:font-weight-asian="bold" style:language-complex="ar" style:country-complex="SA"/>
    </style:style>
    <style:style style:name="T134" style:family="text">
      <style:text-properties fo:font-size="12pt" style:text-underline-style="none" officeooo:rsid="0190c98f" style:font-size-asian="12pt" style:font-size-complex="12pt"/>
    </style:style>
    <style:style style:name="T135" style:family="text">
      <style:text-properties officeooo:rsid="01e51b2d"/>
    </style:style>
    <style:style style:name="T136" style:family="text">
      <style:text-properties officeooo:rsid="031ba59d"/>
    </style:style>
    <style:style style:name="T137" style:family="text">
      <style:text-properties officeooo:rsid="02cf64a8" style:letter-kerning="true" style:font-name-asian="Mangal" style:font-style-asian="normal" style:font-weight-asian="bold" style:font-weight-complex="bold"/>
    </style:style>
    <style:style style:name="T138" style:family="text">
      <style:text-properties style:font-weight-complex="normal"/>
    </style:style>
    <style:style style:name="T139" style:family="text">
      <style:text-properties officeooo:rsid="042f78c6" style:font-weight-complex="normal"/>
    </style:style>
    <style:style style:name="T140" style:family="text">
      <style:text-properties officeooo:rsid="042f78c6"/>
    </style:style>
    <style:style style:name="T141" style:family="text">
      <style:text-properties officeooo:rsid="0448eb56"/>
    </style:style>
    <style:style style:name="T142" style:family="text">
      <style:text-properties officeooo:rsid="0451e4f0"/>
    </style:style>
    <style:style style:name="T143" style:family="text">
      <style:text-properties officeooo:rsid="04632ef8"/>
    </style:style>
    <style:style style:name="T144" style:family="text">
      <style:text-properties officeooo:rsid="0464fbe6"/>
    </style:style>
    <style:style style:name="T145" style:family="text">
      <style:text-properties officeooo:rsid="0468717b"/>
    </style:style>
    <style:style style:name="T146" style:family="text">
      <style:text-properties officeooo:rsid="04698f30"/>
    </style:style>
    <style:style style:name="T147" style:family="text">
      <style:text-properties officeooo:rsid="046a31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9"/>
      <text:p text:style-name="P98">“È... indispensabile, secondo l'antichissima tradizione ecclesiale, che i fedeli si radunino nel giorno del Signore anche quando sia assente il presbitero. </text:p>
      <text:p text:style-name="P9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0"/>
      <text:p text:style-name="P100"/>
      <text:p text:style-name="P101"><text:span text:style-name="T126">Domenica X</text:span><text:span text:style-name="T127">X</text:span><text:span text:style-name="T128">I</text:span><text:span text:style-name="T129">I</text:span><text:span text:style-name="T130">I</text:span><text:span text:style-name="T126"> del Tempo Ordinario</text:span><text:span text:style-name="T125"> </text:span><text:span text:style-name="T122">–</text:span><text:span text:style-name="T121"> </text:span><text:span text:style-name="T130">10</text:span><text:span text:style-name="T129"> settembre</text:span><text:span text:style-name="T121"> 201</text:span><text:span text:style-name="T124">7</text:span><text:span text:style-name="T123"> </text:span></text:p>
      <text:p text:style-name="P102"/>
      <text:p text:style-name="P21"><text:span text:style-name="T80">GUIDA: </text:span><text:span text:style-name="T8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5"> <text:s/></text:span></text:p>
      <text:p text:style-name="P2"><text:span text:style-name="T47">G</text:span><text:span text:style-name="T1">.:</text:span> <text:s/>Benediciamo il Padre e il Figlio e lo Spirito Santo, ora e sempre, nei secoli dei secoli. <text:span text:style-name="T1">Amen.</text:span></text:p>
      <text:p text:style-name="P52"/>
      <text:p text:style-name="P17">2. Canto d’ inizio</text:p>
      <text:p text:style-name="P2"><text:span text:style-name="T47">G</text:span><text:span text:style-name="T1">.</text:span>: <text:s/>Con un canto eleviamo, anzitutto, la nostra lode al Signore; facciamo il </text:p>
      <text:p text:style-name="P2"/>
      <text:p text:style-name="P2">canto…….............…………………………………alla pagina……… del libretto</text:p>
      <text:p text:style-name="P52"/>
      <text:p text:style-name="P17">3. Accoglienza</text:p>
      <text:p text:style-name="P61"><text:span text:style-name="T64">G.</text:span><text:span text:style-name="T65">: </text:span><text:span text:style-name="T14">Fratelli e sorelle, nel vangelo di questa domenica ascolteremo la promessa di Gesù: dove due o tre si trovano riuniti nel mio nome, io sono in mezzo a loro. </text:span></text:p>
      <text:p text:style-name="P43">È questa presenza che fa di noi una chiesa, una comunità di credenti chiamati a essere segno sacramentale della vicinanza di Dio all'umanità, così come si è rivelata in Gesù. </text:p>
      <text:p text:style-name="P43">Il Signore è in mezzo a noi e ci invita ad accoglierci con franchezza e cordialità. Siamo tutti figli di questa grande famiglia che è la Chiesa. Ognuno sia attento alle necessità di chi gli sta accanto. Ognuno si senta responsabile del fratello che sbaglia. </text:p>
      <text:p text:style-name="P44">Il nostro compito è anche quello di aiutare soprattutto i fratelli, che sono caduti nel male, a correggersi. Ma tutto sia compiuto con amore.</text:p>
      <text:p text:style-name="P53"/>
      <text:p text:style-name="P57"><text:span text:style-name="T89">4. Gloria </text:span><text:span text:style-name="T119"><text:s/></text:span></text:p>
      <text:p text:style-name="P85"><text:span text:style-name="T64">G.</text:span>:<text:span text:style-name="T100"> </text:span><text:span text:style-name="T86"><text:s/></text:span><text:span text:style-name="T2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6"/>
      <text:p text:style-name="P17">5. Colletta</text:p>
      <text:p text:style-name="P87"><text:span text:style-name="T47">G.:</text:span> <text:s/><text:span text:style-name="T136">Preghiamo: o Padre, che ascolti quanti si accordano nel chiederti qualunque cosa nel nome del tuo Figlio, donaci un cuore e uno spirito nuovo, perché ci rendiamo sensibili alla sorte di ogni fratello, secondo il comandamento dell'amore, compendio di tutta la legge. Per il nostro Signore Gesù Cristo tuo figlio che <text:s/>è Dio, e vive e regna con te <text:s/>nell'unità dello Spirito Santo, per tutti i secoli dei secoli. <text:s/></text:span><text:span text:style-name="T1">Amen.</text:span> <text:s/>(ci possiamo sedere)</text:p>
      <text:p text:style-name="P11"/>
      <text:p text:style-name="P11"/>
      <text:p text:style-name="P11"><text:soft-page-break/><text:span text:style-name="T87">6. Prima lettura</text:span> <text:s/><text:span text:style-name="T57">Uno dei lettori, all’ambone, legge la prima lettura</text:span></text:p>
      <text:p text:style-name="P28"><text:span text:style-name="T39">Dal libro del profeta Ezechiele </text:span><text:span text:style-name="T41"><text:s text:c="2"/>(33,1.7-9)</text:span></text:p>
      <text:p text:style-name="P50">Non impicciarsi negli affari altrui non è sempre una virtù. Assistere una persona in difficoltà, ricordargli la parola del Signore. è un obbligo importante. Era questo il compito di Ezechiele posto come sentinella per il popolo ebraico. </text:p>
      <text:p text:style-name="P14"/>
      <text:p text:style-name="P11"><text:span text:style-name="T87">7. Salmo <text:s/></text:span><text:span text:style-name="T57">Il lettore presenta e recita il salmo come il solito</text:span></text:p>
      <text:p text:style-name="P89"><text:span text:style-name="T24">Salmo</text:span><text:span text:style-name="T21"> <text:s/></text:span><text:span text:style-name="T23">(Sal. 94,1...9)</text:span></text:p>
      <text:p text:style-name="P50">Il salmo 94 ci invita a lodare Dio e ci esorta ad ascoltare la sua voce, che giunge a noi attraverso la mediazione umana dei fratelli e dei pastori, posti nella Chiesa come sentinelle. Ci mette in guardia dall'unico, grande pericolo che minaccia la nostra vita: restare sordi alla parola del Signore . </text:p>
      <text:p text:style-name="P13"/>
      <text:p text:style-name="P27"><text:span text:style-name="T88">8. Seconda lettura </text:span><text:span text:style-name="T78"><text:s/></text:span><text:span text:style-name="T59">Il lettore legge la seconda lettura</text:span></text:p>
      <text:p text:style-name="P30"><text:span text:style-name="T37">Dalla lettera di san Paolo apostolo ai </text:span><text:span text:style-name="T38">Romani</text:span><text:span text:style-name="T40"> <text:s/></text:span><text:span text:style-name="T42">(13,8-10)</text:span></text:p>
      <text:p text:style-name="P51">I cristiani di Roma erano in disaccordo a proposito delle leggi da seguire. Paolo propone loro un'unica legge, quella dell'amore. Nel comandamento di amore il prossimo, infatti, si concentrano tutti i doveri e le esigenze che il Decalogo racchiude. </text:p>
      <text:p text:style-name="P15"/>
      <text:p text:style-name="P27"><text:span text:style-name="T88">9. Alleluia <text:s/></text:span><text:span text:style-name="T59">Viene cantato l’</text:span><text:span text:style-name="T60">A</text:span><text:span text:style-name="T59">lleluia come il solito</text:span></text:p>
      <text:p text:style-name="P27"><text:span text:style-name="T88">10. Vangelo <text:s/></text:span><text:span text:style-name="T59">Possibilmente un secondo lettore legge il Vangelo</text:span></text:p>
      <text:p text:style-name="P27"><text:span text:style-name="T88">11. Omelia </text:span><text:span text:style-name="T59">Uno dei lettori legge lentamente le riflessioni sul tema della domenica preparate in precedenza.</text:span></text:p>
      <text:p text:style-name="P40"/>
      <text:p text:style-name="P62"><text:span text:style-name="T89">12 Atto penitenziale</text:span><text:span text:style-name="T99"> </text:span><text:s/><text:span text:style-name="T61">La guida si porta all’ambone e invita all’atto penitenziale con le seguenti parole.</text:span></text:p>
      <text:p text:style-name="P24"/>
      <text:p text:style-name="P24"/>
      <text:p text:style-name="P31"><text:span text:style-name="T49">G.:</text:span> <text:s/><text:span text:style-name="T95">(Ci alziamo in piedi per chiedere </text:span><text:span text:style-name="T98">il </text:span><text:span text:style-name="T95">perdono)</text:span></text:p>
      <text:p text:style-name="P42">Il vangelo di oggi ci ricorda che “Tutto quello che legherete sulla terra sarà legato in cielo, e tutto quello che scioglierete sulla terra sarà sciolto in cielo”. Chiedendo a Dio di sciogliere tutti i grovigli di peccato che abitano i nostri cuori e le nostre relazioni. </text:p>
      <text:p text:style-name="P58"><text:span text:style-name="T113">(</text:span><text:span text:style-name="T114">Facciamo una b</text:span><text:span text:style-name="T113">reve pausa di silenzio </text:span><text:span text:style-name="T115">per il nostro esame di coscienza</text:span><text:span text:style-name="T113">). </text:span></text:p>
      <text:p text:style-name="P54"/>
      <text:p text:style-name="P54"/>
      <text:p text:style-name="P23">Momento di silenzio.</text:p>
      <text:p text:style-name="P56"/>
      <text:p text:style-name="P55"/>
      <text:p text:style-name="P29">- Perdona, Signore, la nostra durezza di cuore che ci rende sordi alla tua Parola: Signore, pietà! </text:p>
      <text:p text:style-name="P64"/>
      <text:p text:style-name="P29">- Perdona, Cristo, la nostra pigrizia che ci rende indifferenti al destino del prossimo: Cristo, pietà! </text:p>
      <text:p text:style-name="P64"/>
      <text:p text:style-name="P29">- Perdona, Signore, la tiepidezza della carità che ci rende inclini al facile compromesso: Signore, pietà! </text:p>
      <text:p text:style-name="P64"/>
      <text:p text:style-name="P46"><text:span text:style-name="T132">Dio onnipotente abbia misericordia di noi, perdoni i nostri peccati e ci conduca alla vita eterna. </text:span><text:span text:style-name="T133">Amen.</text:span></text:p>
      <text:p text:style-name="P20"/>
      <text:p text:style-name="P18">13. Segno di pace</text:p>
      <text:p text:style-name="P156"><text:span text:style-name="T62">G.:</text:span><text:span text:style-name="T107"> </text:span><text:span text:style-name="T108"><text:s/></text:span><text:span text:style-name="T111">I</text:span><text:span text:style-name="T110">l segno di pace che ci scambiamo </text:span><text:span text:style-name="T111">sia segno della nostra concordia e unione nel chiedere a Dio il suo aiuto, </text:span><text:span text:style-name="T112">sia pure segno della nostra volontà di riconciliazione con ogni persona. <text:s/></text:span><text:span text:style-name="T109">Scambiamoci un gesto di pace. </text:span></text:p>
      <text:p text:style-name="P155"/>
      <text:p text:style-name="P155"><text:soft-page-break/><text:span text:style-name="T89">14. </text:span><text:span text:style-name="T90">Professione</text:span><text:span text:style-name="T89"> di fede</text:span></text:p>
      <text:p text:style-name="P10"><text:span text:style-name="T47">G.:</text:span> <text:span text:style-name="T95">(In comunione con tutta la Chiesa proclamiamo la nostra fede)</text:span></text:p>
      <text:p text:style-name="P108">Credo in un solo Dio, Padre onnipotente, creatore del cielo e della terra, di tutte le cose visibili ed invisibili. </text:p>
      <text:p text:style-name="P10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0"/>
      <text:p text:style-name="P112">15. Preghiera dei fedeli</text:p>
      <text:p text:style-name="P70">La guida introduce e poi concluderà la preghiera che si svolge come il solito ma restando sempre all’ambone.</text:p>
      <text:p text:style-name="P77"/>
      <text:p text:style-name="P83"><text:span text:style-name="T62">G.:</text:span><text:span text:style-name="T63"> </text:span><text:span text:style-name="T13">Dice il vangelo: “Se due di voi sulla terra si metteranno d'accordo per chiedere qualunque cosa, il Padre mio che è nei cieli gliela concederà. Perché dove sono due o tre riuniti nel mio nome, lì sono io in mezzo a loro”. </text:span></text:p>
      <text:p text:style-name="P83"><text:span text:style-name="T13">Con rinnovata fiducia diciamo insieme: </text:span><text:span text:style-name="T26">Ascolta, Signore, la nostra preghiera. </text:span></text:p>
      <text:p text:style-name="P81"/>
      <text:p text:style-name="P79">1. <text:span text:style-name="T143">O Padre, rendi la chiesa luogo di comunione; aiutala a vivere, radicata in te, l'attenzione verso il prossimo, ad essere popolo della fraternità e ad interpretare ogni relazione nello stile della Trinità. Preghiamo. </text:span></text:p>
      <text:p text:style-name="P82"/>
      <text:p text:style-name="P80">2. Perché l'Eucaristia renda solleciti i credenti verso i fratelli che sbagliano, affinché dalla correzione fraterna scaturisca il perdono, nel rispetto della dignità di ogni uomo, preghiamo. </text:p>
      <text:p text:style-name="P82"/>
      <text:p text:style-name="P80">3. Fa', Signore, che non manchino nella Chiesa e nella società, persone che all'odio rispondano con il perdono, e alla indifferenza rispondano con la tolleranza,. Preghiamo. </text:p>
      <text:p text:style-name="P82"/>
      <text:p text:style-name="P80">4. Perché le nostre comunità cristiane imparino l'arte della correzione vicende-vole fatta con discrezione, sperimentino la gioia del perdono chiesto con umiltà e offerto con generosità. Preghiamo. </text:p>
      <text:p text:style-name="P82"/>
      <text:p text:style-name="P80">5. Sostieni coloro che sprofondano nell'angoscia e nella depressione e quanti si sentono smarriti e abbandonati. Trovino l'aiuto di persone competenti e rispettose della loro sofferenza. Preghiamo.</text:p>
      <text:p text:style-name="P81"/>
      <text:p text:style-name="P84"><text:span text:style-name="T13">Dio ricco di misericordia, che ti prendi cura della nostra vita e ci sostieni nel cammino verso di te, esaudisci le preghiere dei tuoi figli e delle tue figlie, e aiutaci a riconoscere sempre nella fede i segni della tua attenzione nei nostri riguardi. Per Cristo nostro Signore. Amen.</text:span><text:span text:style-name="T12"> </text:span></text:p>
      <text:p text:style-name="P78"/>
      <text:p text:style-name="P78"/>
      <text:p text:style-name="P78"><text:soft-page-break/><text:span text:style-name="T137"><text:s/></text:span><text:span text:style-name="T93">6. Canto eucaristico</text:span></text:p>
      <text:p text:style-name="P65"><text:span text:style-name="T56">G.:</text:span> <text:s/><text:span text:style-name="T95">(Ci possiamo sedere) Prepariamoci a ricevere l’Eucaristia facendo assieme </text:span></text:p>
      <text:p text:style-name="P25"/>
      <text:p text:style-name="P66"><text:s/>il canto………… …………………………………….di pagina……....</text:p>
      <text:p text:style-name="P72"/>
      <text:p text:style-name="P71">Durante il canto si raccoglie le offerte.</text:p>
      <text:p text:style-name="P67"/>
      <text:p text:style-name="P67"><text:span text:style-name="T51">Il </text:span><text:span text:style-name="T47">MINISTRO DELLA COMUNIONE</text:span><text:span text:style-name="T51"> va al tabernacolo, preleva la pisside e la depone sull’altare fermandosi qui. Poi dice…</text:span></text:p>
      <text:p text:style-name="P73"/>
      <text:p text:style-name="P74">17. Comunione</text:p>
      <text:p text:style-name="P4"><text:span text:style-name="T47">Min. com.</text:span> : <text:s/>(Ci alziamo in piedi e ci prepariamo a ricevere la comunione)</text:p>
      <text:p text:style-name="P45">Dio si prende cura di ciascuno di noi e ci chiama a partecipare al banchetto di vita che è l'eucaristia. Dio non si arrende di fronte alle nostre infedeltà e fa risuonare la sua voce per invitarci ad un continuo rinnovamento. <text:span text:style-name="T144">La comunione che stiamo per fare ci porti quella carità cristiana che è amore per il prossimo</text:span>. </text:p>
      <text:p text:style-name="P63"><text:span text:style-name="T18">T</text:span><text:span text:style-name="T16">rascorr</text:span><text:span text:style-name="T18">iamo</text:span><text:span text:style-name="T16"> qualche momento in silenzio per </text:span><text:span text:style-name="T19">l</text:span><text:span text:style-name="T16">a nostra </text:span><text:span text:style-name="T17">preparazione </text:span><text:span text:style-name="T20">a riceverel'Eucaristia.</text:span><text:span text:style-name="T17"> </text:span></text:p>
      <text:p text:style-name="P76"/>
      <text:p text:style-name="P74">18. Padre nostro</text:p>
      <text:p text:style-name="P172"><text:span text:style-name="T47">Min. Com</text:span><text:span text:style-name="T46">.:</text:span><text:span text:style-name="T7"> </text:span><text:span text:style-name="T8"><text:s/></text:span><text:span text:style-name="T10">Siamo invitati alla mensa di vita che è l'eucaristia. Siamo invitati a ritrovare la gioia della figliolanza verso Dio e della fraternità tra di noi. </text:span></text:p>
      <text:p text:style-name="P171"><text:span text:style-name="T9">Preghiamo assieme: <text:s/></text:span><text:span text:style-name="T25">Padre nostro ... </text:span></text:p>
      <text:p text:style-name="P128"/>
      <text:p text:style-name="P60"><text:span text:style-name="T62">Min. Com</text:span><text:span text:style-name="T77">.</text:span><text:span text:style-name="T119">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07"/>
      <text:p text:style-name="P103">19. Canto di comunione</text:p>
      <text:p text:style-name="P22"><text:span text:style-name="T1">GUIDA: </text:span><text:span text:style-name="T6">Mentre ci accostiamo alla comunione ringraziamo Dio facendo assieme </text:span></text:p>
      <text:p text:style-name="P106"/>
      <text:p text:style-name="P2">il canto……………………….. ……………………di pagina…………</text:p>
      <text:p text:style-name="P19"/>
      <text:p text:style-name="P88">Durante il canto viene distribuita la comunione; poi la pisside viene riportata nel tabernacolo.</text:p>
      <text:p text:style-name="P105"/>
      <text:p text:style-name="P104">20. Orazione</text:p>
      <text:p text:style-name="P96"><text:span text:style-name="T81">Min. com.:</text:span> dall’altare, legge la preghiera di ringraziamento e la preghiera del giorno, poi si riporta in disparte.</text:p>
      <text:p text:style-name="P6"><text:span text:style-name="T47">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pan text:style-name="T144">O Padre, che nutri e rinnovi i tuoi fedeli alla mensa della parola e del pane di vita, per questi doni del tuo Figlio aiutaci a progredire costantemente nella fede, per divenire partecipi della sua vita immortale. </text:span><text:s/>Per Cristo nostro Signore. <text:span text:style-name="T142"><text:s/></text:span><text:span text:style-name="T4">Amen. </text:span></text:p>
      <text:p text:style-name="P7"><text:soft-page-break/><text:span text:style-name="T141"><text:s/></text:span><text:span text:style-name="T94">21. Saluto finale</text:span></text:p>
      <text:p text:style-name="P97"><text:span text:style-name="T51">La </text:span><text:span text:style-name="T47">GUIDA</text:span><text:span text:style-name="T46"> </text:span><text:span text:style-name="T51">si riporta all’ambone e dice:.</text:span> </text:p>
      <text:p text:style-name="P69">Il vangelo di questa domenica ripetutamente ci invita alla riconciliazione con le persone che ci hanno fatto del male e con quelle che noi abbiamo offeso. Sia questo l'impegno che portiamo con noi da questo incontro di preghiera. Portiamo a tutti il desiderio di perdono e di fratellanza. </text:p>
      <text:p text:style-name="P68"/>
      <text:p text:style-name="P5"><text:span text:style-name="T50">G.: </text:span><text:span text:style-name="T52">sempre all’ambone, </text:span><text:span text:style-name="T53">legge gli avvisi domenicali</text:span></text:p>
      <text:p text:style-name="P75"/>
      <text:p text:style-name="P75">22. Canto finale</text:p>
      <text:p text:style-name="P9"><text:span text:style-name="T54">G.: </text:span><text:span text:style-name="T82">Chiudiamo</text:span><text:span text:style-name="T79"> la nostra liturgia domenicale con il</text:span></text:p>
      <text:p text:style-name="P2"/>
      <text:p text:style-name="P2">canto...................................................................................di pagina..............................</text:p>
      <text:p text:style-name="P59"/>
      <text:p text:style-name="P32"><text:span text:style-name="T58">G.:</text:span><text:span text:style-name="T101"> <text:s text:c="2"/></text:span><text:span text:style-name="T102">(Ci alziamo in piedi)</text:span><text:span text:style-name="T101"> </text:span><text:span text:style-name="T102">La benedizione del Signore ci aiuti a custodire nel cuore la Parola ascoltata e il Pane ricevuto, per </text:span><text:span text:style-name="T104">rispondere con gioia a ogni sua chiamata. </text:span></text:p>
      <text:p text:style-name="P34">Cristo, <text:s/>che ci guida ogni giorno sulla via dell'eternità, sia la nostra luce in questi giorni. </text:p>
      <text:p text:style-name="P39"/>
      <text:p text:style-name="P33">Assieme facciamo di nuovo il segno della croce: </text:p>
      <text:p text:style-name="P12"><text:span text:style-name="T96">Nel nome del Padre, del Figlio e dello Spirito Santo. </text:span><text:span text:style-name="T97">Amen.</text:span></text:p>
      <text:p text:style-name="P38"/>
      <text:p text:style-name="P35"><text:span text:style-name="T103">La </text:span><text:span text:style-name="T106">L</text:span><text:span text:style-name="T103">iturgia </text:span><text:span text:style-name="T105">della Parola </text:span><text:span text:style-name="T103">è finita, a</text:span><text:span text:style-name="T102">ndate in pace. </text:span></text:p>
      <text:p text:style-name="P35"><text:span text:style-name="T2">Rendiamo grazie a Dio</text:span><text:span text:style-name="T3">.</text:span></text:p>
      <text:p text:style-name="P113"/>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text:soft-page-break/></text:p>
      <text:p text:style-name="P115">Riflessioni sul tema della festa</text:p>
      <text:p text:style-name="P117"/>
      <text:p text:style-name="P118">Parliamoci da fratelli</text:p>
      <text:p text:style-name="P116"/>
      <text:p text:style-name="P47">Cosa accade quando il male si insinua tra due o più persone, quando un'offesa, uno screzio, un sospetto, un gesto maldestro incrinano il rapporto. O quando una di esse sta inoltrandosi per un sentiero sbagliato, sta cedendo a comportamenti che pregiudicano la sua e l'altrui felicità? Quali reazioni avvengono? Che cosa si fa? Quale rimedio si ritiene maggiormente utile per ricucire lo strappo, per mettere in salvo una relazione fraterna, ma anche per strappare qualcuno dal male in cui sta sprofondando? </text:p>
      <text:p text:style-name="P47">Quasi spontaneamente si cerca qualcuno a cui far sapere il torto subito, oppure si accusa e si denigra il responsabile, o si diffonde attorno a lui una coltre di riprovazione, lo si fa oggetto della propria esecrazione e si invita gli altri a fare altrettanto.</text:p>
      <text:p text:style-name="P47">In altri casi si adotta una linea del tutto diversa. Si dice: Sono fatti suoi, non possiamo farci niente. Oppure: Sono cose delicate, in cui è difficile intervenire, fare qualcosa. </text:p>
      <text:p text:style-name="P47">Sono frasi che ci capita di sentire spesso quando ci si trova davanti ad un uomo o ad una donna che cade nell'alcoolismo o nella tossicodipendenza, o si lascia sedurre dal vizio del gioco d'azzardo, o ancora sta tradendo il proprio coniuge. Sono frasi che si intendono anche sulla bocca dei genitori quando i propri figli (già maggiorenni) stanno vivendo situazioni che contrastano con la morale cristiana. In situazioni come queste Gesù invita a mettersi per una via stretta e in salita, che è però l'unica a salvaguardare la verità e l'amore, insieme. Chiede di confrontarsi direttamente con colui da cui si ritiene di aver ricevuto un torto, di affrontare insieme a lui, subito, la situazione spinosa, con limpidezza e sincerità. Da fratello a fratello, senza essere presi dalla fretta di giudicare e condannare. Con l'intenzione, invece, dichiarata immediatamente, di dare una mano, di offrire un aiuto, di non voler abbandonare un amico proprio quando ne ha maggiormente bisogno. </text:p>
      <text:p text:style-name="P49"><text:span text:style-name="T84">Se questo non sortisce l'effetto voluto, suggerisce di ricorrere all'aiuto di una o due persone, in grado di fornire uno sguardo saggio e imparziale. In più, ma non in molti, si riesce più facilmente a far riflettere chi ha sbagliato, a far cambiare direzione chi si è messo su una brutta strada. </text:span><text:span text:style-name="T83"><text:s/></text:span><text:s text:c="38"/></text:p>
      <text:p text:style-name="P48"><text:s text:c="94"/></text:p>
      <text:p text:style-name="P48"><text:s text:c="103"/>Da “Servizio della Parola” </text:p>
      <text:p text:style-name="P111"/>
      <text:p text:style-name="P111"/>
      <text:p text:style-name="P111"/>
      <text:p text:style-name="P111"/>
      <text:p text:style-name="P111"/>
      <text:p text:style-name="P111"/>
      <text:p text:style-name="P111"/>
      <text:p text:style-name="P111"/>
      <text:p text:style-name="P111"><text:soft-page-break/>Pe liturgjie in lenghe furlane </text:p>
      <text:p text:style-name="P187"/>
      <text:p text:style-name="P187"/>
      <text:p text:style-name="P187">Presentazion de fieste </text:p>
      <text:p text:style-name="P189"/>
      <text:p text:style-name="P193">Fradis e sûrs, tal Vanzeli di cheste domenie o scoltìn la promesse di Gjesù: dulà che doi o tre si dan dongje tal gno non, jo o soi tal mieç di lôr. </text:p>
      <text:p text:style-name="P193">E je cjeste presince che nus fâs jessi une Glesie, une comunitât di crodints clamâts a jessi segn sacramentâl de vicinance di Diu a la umanitât, come che si è palesade in Gjesù.</text:p>
      <text:p text:style-name="P192">Il Signôr al è framieç di nô e nus invide a acetâsi <text:span text:style-name="T147">cun </text:span>scletece e cordialitât. O sin ducj fîs di cheste grande famee che e je la Glesie. Ognun che al viodi ce che i covente a cui che i sta dongje. Ognun che si cjapi la responsabilitât dal fradi che al sbalie.</text:p>
      <text:p text:style-name="P192">La nestre mission e je ancje chê di judâ plui di dut, a mendâsi, i fradis che a son colats tal mâl. Ma che dut al sedi fat cun amôr. <text:s text:c="13"/></text:p>
      <text:p text:style-name="P195"><text:s text:c="10"/></text:p>
      <text:p text:style-name="P191"/>
      <text:p text:style-name="P191"/>
      <text:p text:style-name="P188">Preieris </text:p>
      <text:p text:style-name="P190"/>
      <text:p text:style-name="P154"><text:span text:style-name="T15">Al dîs il Vanzeli: “Se doi di vualtris su la tiere si metaran dacuardi par domandâ <text:s/>cualsisei cjosse, il Pari gno che al è tai cîi ur e darà. Parcè che dulà che </text:span><text:span text:style-name="T11">doi o tre si dan dongje tal gno non, jo o soi tal mieç di lôr. </text:span></text:p>
      <text:p text:style-name="P147"><text:span text:style-name="T145">Cun gnove fiducie disìn ducj: </text:span><text:span text:style-name="T5">Scolte, Signôr, la nestre preire. <text:s text:c="11"/></text:span></text:p>
      <text:p text:style-name="P146"/>
      <text:p text:style-name="P147">1. <text:span text:style-name="T145">Pari, fâs deventâ la Glesie un lûc di comunion; inlidrisâde su di te, judile a vê atenzion par prossim, a jessi un popul di fraternitât e a vivi ogni relazion daûr dal stamp de Trinitât. Preìnm. <text:s text:c="8"/></text:span></text:p>
      <text:p text:style-name="P146"/>
      <text:p text:style-name="P147">2. <text:span text:style-name="T145">Par che la Eucaristie e fasi deventâ premurôs i crodints cui fradis che a sbaliìn, par che de corezion fraterne al vegni il perdon, tal rispiet de dignitât di ognidun, preìn. <text:s text:c="12"/></text:span></text:p>
      <text:p text:style-name="P146"/>
      <text:p text:style-name="P147">3. <text:span text:style-name="T145">Fâs, Signôr, che te Glesie e te societât no vedin di mancjâ personis che al odi a rispuindin cul perdon, e a la indiference a rispuindin cu la tolerance. Preìn. <text:s text:c="7"/></text:span></text:p>
      <text:p text:style-name="P146"/>
      <text:p text:style-name="P147">4. <text:span text:style-name="T146">Par che lis nestris comunitâts cristianis a imparin la maniere di coregisi un cu l'altri cun discrezion, a vedin di provâ il biel dal perdon domandât cun umiltât e dât cun gjenerositât. Preìn.</text:span></text:p>
      <text:p text:style-name="P146"/>
      <text:p text:style-name="P147">5. <text:span text:style-name="T147">Ten sù chei che a sprofondin te angosse e te depression e chei che si sintin pierdûts e bandonâts. Che a vegnin judâts di personis competenetis e rispietosis dal lôr torment. Preìn. <text:s text:c="9"/></text:span></text:p>
      <text:p text:style-name="P146"/>
      <text:p text:style-name="P196"><text:span text:style-name="T147">Diu di grande misericordie, che tu viodis de nestre vite e tu nus tegnis sù <text:s/>te strade viers di te, scolte luis preieris dai tiei fîs e des tôs fiis, e judinus s viodi simpri cun fede i segns de tô atenzion par nô. <text:s/>Par Crist nestri Signôr. Amen. <text:s/></text:span><text:s text:c="7"/></text:p>
      <text:p text:style-name="P145"><text:span text:style-name="T138"><text:s/></text:span><text:span text:style-name="T139"><text:s text:c="3"/></text:span><text:span text:style-name="T140"><text:s text:c="4"/></text:span></text:p>
      <text:p text:style-name="P41"><text:s text:c="9"/></text:p>
      <text:p text:style-name="P36"/>
      <text:p text:style-name="P37"><text:soft-page-break/><text:span text:style-name="T43"><text:s text:c="3"/></text:span><text:span text:style-name="T45">L</text:span><text:span text:style-name="T44">ITURGJIE <text:s/>DE <text:s/>PERAULE</text:span></text:p>
      <text:p text:style-name="P126"/>
      <text:p text:style-name="P164">1. Rîts di jentrade</text:p>
      <text:p text:style-name="P148"><text:span text:style-name="T66">GUIDE: </text:span><text:span text:style-name="T69">Dal ambon al dîs : </text:span></text:p>
      <text:p text:style-name="P141">(O jevìn s<text:span text:style-name="T135">ù</text:span> in pîts par celebrâ la Liturgjie de Peraule)</text:p>
      <text:p text:style-name="P161"/>
      <text:p text:style-name="P157">Po si segne cul segn de crôs disint:</text:p>
      <text:p text:style-name="P148"><text:span text:style-name="T32">Tal non dal Pari, dal Fi e dal Spirtu Sant. </text:span><text:span text:style-name="T34">Amen.</text:span><text:span text:style-name="T36"> <text:s/></text:span></text:p>
      <text:p text:style-name="P150"><text:span text:style-name="T70">G</text:span><text:span text:style-name="T34">.:</text:span><text:span text:style-name="T32"> <text:s/>Benedìn il Pari e il Fi e il Spirtu Sant, cumò e simpri, tai secui dai secui. </text:span><text:span text:style-name="T34">Amen.</text:span></text:p>
      <text:p text:style-name="P127"/>
      <text:p text:style-name="P166">2. Cjant di jentrade</text:p>
      <text:p text:style-name="P139"><text:span text:style-name="T55">G</text:span>.: <text:s/>Cuntun cjant, prin di dut, i din la nestre laude al Signôr; o fasìn il cjant……...</text:p>
      <text:p text:style-name="P131"/>
      <text:p text:style-name="P131">..............................................................................................</text:p>
      <text:p text:style-name="P127"/>
      <text:p text:style-name="P164">3. Presentazion</text:p>
      <text:p text:style-name="P152"><text:span text:style-name="T66">G</text:span><text:span text:style-name="T31">.:</text:span><text:span text:style-name="T2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2">Preparinsi a scoltâ la vôs dal Signôr aclamant la sô glorie.</text:p>
      <text:p text:style-name="P127"/>
      <text:p text:style-name="P165">4. Glorie <text:span text:style-name="T131"><text:s text:c="2"/></text:span><text:span text:style-name="T134">(no in Avent e in Coresime)</text:span></text:p>
      <text:p text:style-name="P134"><text:span text:style-name="T48">G</text:span>: (Cu la preiere dal Glorie i din la nestre laude al Signôr.) </text:p>
      <text:p text:style-name="P135">Glorie a Diu tal plui alt dai cîi</text:p>
      <text:p text:style-name="P135">e pâs in tiere ai umign di buine volontât.</text:p>
      <text:p text:style-name="P135">Nô ti laudìn, ti benedìn, ti adorìn, ti glorifichìn,</text:p>
      <text:p text:style-name="P135">ti ringraciìn pe tô glorie ch'e je inmense,</text:p>
      <text:p text:style-name="P135">Signôr Idiu, Re dal cîl, Diu Pari onipotent.</text:p>
      <text:p text:style-name="P135">Signôr Fi Uunigjenit, Gjesù Crist,</text:p>
      <text:p text:style-name="P135">Signôr Idiu, Agnel di Diu, Fi dal Pari,</text:p>
      <text:p text:style-name="P135">tu che tu cjapis sù i pecjâts dal mont, ve dûl di nô;</text:p>
      <text:p text:style-name="P135">tu che tu cjapis sù i pecjâts dal mont, scolte la nestre supliche.</text:p>
      <text:p text:style-name="P135">Tu che tu sês sentât a la gjestre dal Pari, ve dûl di nô.</text:p>
      <text:p text:style-name="P135">Parcè che dome tu tu sês il Sant, dome tu il Signôr,</text:p>
      <text:p text:style-name="P135">dome tu l’Altissim, Gjesù Crist, cul Spirtu Sant: </text:p>
      <text:p text:style-name="P135">te glorie di Diu Pari, Amen.</text:p>
      <text:p text:style-name="P127"/>
      <text:p text:style-name="P164">5. Preiere</text:p>
      <text:p text:style-name="P150"><text:span text:style-name="T66">G.:</text:span><text:span text:style-name="T31"> <text:s/></text:span><text:span text:style-name="T27">Preìn: </text:span><text:span text:style-name="T28">Diu, che tu âs volût fânus fîs de lûs midiant la tô gracie, fâs, ti preìn, che no vedin mai di cjapâsi te gnot de falsetât, ma di vivi, tal sflandôr de veretât.</text:span></text:p>
      <text:p text:style-name="P151"><text:span text:style-name="T27">Tal domandìn pal nestri Signôr Gjesù Crist, to Fi che al è Diu e al vîf e al regne dutune cun te e cul Spirtu Sant par ducj i secui dai secui. <text:s/></text:span><text:span text:style-name="T31">Amen. <text:s/></text:span></text:p>
      <text:p text:style-name="P140">(Sentinsi par scoltâ la peraule di Diu)</text:p>
      <text:p text:style-name="P122"/>
      <text:p text:style-name="P148"><text:soft-page-break/><text:span text:style-name="T92">6. </text:span><text:span text:style-name="T91">Prime leture <text:s/></text:span><text:span text:style-name="T74">Un dai letôrs, dal ambon, al lei la prime leture</text:span></text:p>
      <text:p text:style-name="P150"><text:span text:style-name="T91">7. Salm <text:s/></text:span><text:span text:style-name="T74">Il letôr al presente e al dîs il salm come simpri</text:span></text:p>
      <text:p text:style-name="P150"><text:span text:style-name="T91">8. Seconde leture <text:s/></text:span><text:span text:style-name="T74">Il letôr al lei la seconde leture</text:span></text:p>
      <text:p text:style-name="P150"><text:span text:style-name="T91">9. <text:s/>Aleluia</text:span><text:span text:style-name="T32"> </text:span><text:span text:style-name="T72"><text:s/></text:span><text:span text:style-name="T74">Al ven cjantât l’aleluia come sempri</text:span></text:p>
      <text:p text:style-name="P150"><text:span text:style-name="T91">10. Vanzeli</text:span><text:span text:style-name="T35"> <text:s/></text:span><text:span text:style-name="T74">Magari un altri letôr al lei il Vanzeli</text:span></text:p>
      <text:p text:style-name="P150"><text:span text:style-name="T91">11. Predicje <text:s/></text:span><text:span text:style-name="T74">Un dai letôrs al lei, cence cori, lis riflessions sul teme de domenie preparadis dal plevan o dal Grop Liturgjic</text:span></text:p>
      <text:p text:style-name="P124"/>
      <text:p text:style-name="P162">12 At penitenziâl</text:p>
      <text:p text:style-name="P160">La guide dal ambon e invide al at di pinitince cun chestis peraulis, o cun altris </text:p>
      <text:p text:style-name="P120"/>
      <text:p text:style-name="P152"><text:span text:style-name="T66">G.: <text:s/></text:span><text:span text:style-name="T27">(O jevìn su in pîts par domandâ perdon dai nestris pecjâts).</text:span></text:p>
      <text:p text:style-name="P143">La Peraule di Diu che o vin scoltade nus scrutine tal fons dal nestri cûr par judânus a fâ oparis di ben. Pensìn a la nestre vite e implorìn cun fede la bontât dal Signôr. </text:p>
      <text:p text:style-name="P143">Domandìn perdon dai nestris pecjâts.</text:p>
      <text:p text:style-name="P120"/>
      <text:p text:style-name="P158">(moment di cidin)</text:p>
      <text:p text:style-name="P120"/>
      <text:p text:style-name="P152"><text:span text:style-name="T34">- </text:span><text:span text:style-name="T32">Pari sant, tant che il fi pierdût, i disìn a la tô misericordie: “O vin pecjât cuintri di te, no mertìn plui di jessi clamâts tiei fîs”. <text:s/>Signôr ve dûl di nô!. </text:span><text:span text:style-name="T34">Signôr, ve dûl di nô!</text:span></text:p>
      <text:p text:style-name="P120"/>
      <text:p text:style-name="P152"><text:span text:style-name="T34">- </text:span><text:span text:style-name="T32">Crist salvadôr dal mont, che tu âs </text:span><text:span text:style-name="T34"><text:s/></text:span><text:span text:style-name="T32">spalancadis</text:span><text:span text:style-name="T34"> </text:span><text:span text:style-name="T32">lis puartis dal Paradîs</text:span><text:span text:style-name="T34"> </text:span><text:span text:style-name="T32">al bon ladron, visiti di nô tal to ream. Crist, ve dûl di nô! <text:s/></text:span><text:span text:style-name="T34">Crist, ve dûl di nô!</text:span></text:p>
      <text:p text:style-name="P120"/>
      <text:p text:style-name="P152"><text:span text:style-name="T34">- </text:span><text:span text:style-name="T32">Spirtu Sant, risultive di pâs e di amôr, fâs che, <text:s/>netâts di ogni colpe e tornâts in pâs cul Pari, o podin cjaminâ simpri tant che fîs de lûs! </text:span><text:span text:style-name="T34">Signôr, ve dûl di nô!</text:span></text:p>
      <text:p text:style-name="P120"/>
      <text:p text:style-name="P152"><text:span text:style-name="T32">O Diu, la tô misericordie nus fâs lâ indenant cun gnove passion. Tu nus indalegris cu la tô bontât e tu nus invidis a semenâ azions e peraulis di perdon. Tu tu sês il nestri Pari par in secula. <text:s/></text:span><text:span text:style-name="T34">Amen. </text:span></text:p>
      <text:p text:style-name="P129"/>
      <text:p text:style-name="P162">13. Segn di pâs</text:p>
      <text:p text:style-name="P120"/>
      <text:p text:style-name="P152"><text:span text:style-name="T66">G.:</text:span><text:span text:style-name="T31"> </text:span><text:span text:style-name="T27">Imparìn a no judicâ nissun, imparìn a viodi il biel e la bontât platâts tal cûr di ognidun; imparìn a saludâ ducj , ancje chei che no nus somein simpatics. </text:span></text:p>
      <text:p text:style-name="P143">Il segn di pâs che si din un cul altri che al sedi segn di fraternitât e di amicizie. </text:p>
      <text:p text:style-name="P143">Dinsi un segn di pâs. </text:p>
      <text:p text:style-name="P129"/>
      <text:p text:style-name="P162">14. Credo</text:p>
      <text:p text:style-name="P153"><text:span text:style-name="T66">G.:</text:span><text:span text:style-name="T27"> </text:span><text:span text:style-name="T32">(Dutune cun dute la Glesie o palesin la nestre fede)</text:span></text:p>
      <text:p text:style-name="P119"/>
      <text:p text:style-name="P144">Come che nus <text:s/>contin i nestris vons, <text:s/>o lin daûr dal mût di fâ </text:p>
      <text:p text:style-name="P144">ch'o vin cjapât sù te Glesie di Aquilee, <text:s/>midiant de gracie dal Batisim.</text:p>
      <text:p text:style-name="P119"/>
      <text:p text:style-name="P144">O crôt in Diu Pari onipotent, invisibil e impatibil.</text:p>
      <text:p text:style-name="P144">E in Gjesù Crist so Fi unic, nestri Signôr,</text:p>
      <text:p text:style-name="P144">ch'al è nassût in gracie dal Spirtu Sant, di Marie Virgjine,</text:p>
      <text:p text:style-name="P144">metût in crôs e sapulît sot di Ponzi Pilât, <text:s/>al è lât jù tes inferis,</text:p>
      <text:p text:style-name="P144">e la tierce dì al è resussitât dai muarts, al è lât sù in cîl,</text:p>
      <text:p text:style-name="P144">al sta sentât a la gjestre dal Pari, </text:p>
      <text:p text:style-name="P144">di li al vignarà a judicâ vîfs e i muarts.</text:p>
      <text:p text:style-name="P144"><text:soft-page-break/>O crôt tal Spirtu Sant, la Glesie sante, il perdon dai pecjâts</text:p>
      <text:p text:style-name="P144">il resurî di cheste nestre cjar. Amen.</text:p>
      <text:p text:style-name="P119"/>
      <text:p text:style-name="P144">Poben jo, fûr di cheste fede ch'o ai <text:s/>cumò pandude, </text:p>
      <text:p text:style-name="P144">ch'e je chê di Rome, di Alessandrie e de nestre Aquilee,</text:p>
      <text:p text:style-name="P144">e ch'a predicjin ancje in Gjerusalem, ni che ind ai vude,</text:p>
      <text:p text:style-name="P144">ni che ind ai, ni che, in non di Crist, int varai un'altre.</text:p>
      <text:p text:style-name="P174"/>
      <text:p text:style-name="P174">15. Preiere dai fedêi</text:p>
      <text:p text:style-name="P178"/>
      <text:p text:style-name="P183">La guide e scomence e po e siare la preiere, che si fâs come simpri, lì dal ambon. </text:p>
      <text:p text:style-name="P152"><text:span text:style-name="T66">G.:</text:span><text:span text:style-name="T27"> Diu al à samenât la fede tai nestris cûrs midiant il batisin e la peraule dal Vanzeli, nus à dade la sperance e nus a metût sui lavris lis peraulis de preiere. </text:span></text:p>
      <text:p text:style-name="P150"><text:span text:style-name="T27">Preìn inîts e disìn: <text:s/></text:span><text:span text:style-name="T31">Scoltinus, Signôr!</text:span></text:p>
      <text:p text:style-name="P132"/>
      <text:p text:style-name="P176"><text:span text:style-name="T75">Lì dal ambon e vegnin letis lis preieris. </text:span><text:span text:style-name="T120">Podopo la guide e finìs.</text:span></text:p>
      <text:p text:style-name="P179"/>
      <text:p text:style-name="P152"><text:span text:style-name="T66">G.: <text:s/></text:span><text:span text:style-name="T27">Signôr, Pari sant, che in Crist Gjesù tu nus âs insegnât la strade de fedeltât a la nestre vocazion e mission, danus la grazie di no molâ tal vivi il comandament dal amôr, par meretâ la ricompense eterne. Par Crist nestri Signôr. </text:span><text:span text:style-name="T31">Amen. </text:span></text:p>
      <text:p text:style-name="P130"/>
      <text:p text:style-name="P174">16. Cjant eucaristic</text:p>
      <text:p text:style-name="P130"/>
      <text:p text:style-name="P177"><text:span text:style-name="T68">G.:</text:span><text:span text:style-name="T117"> </text:span><text:span text:style-name="T116">(O podìn sentâsi) Preparinsi a cjapâ la Comunion fasint insiemi <text:s/>il </text:span></text:p>
      <text:p text:style-name="P177"/>
      <text:p text:style-name="P180">cjant……......................................................................................…................</text:p>
      <text:p text:style-name="P181"/>
      <text:p text:style-name="P182">In timp dal cjant si cjape sù lis ufiartis. <text:s/></text:p>
      <text:p text:style-name="P184"/>
      <text:p text:style-name="P148"><text:span text:style-name="T74">Il </text:span><text:span text:style-name="T70">MINISTRI DE COMUNION </text:span><text:span text:style-name="T74">al va lì dal</text:span><text:span text:style-name="T70"> </text:span><text:span text:style-name="T74"><text:s/>tabernacul, al cjape sù la pisside e le poe sul altâr fermantsi lì. Po al dîs...</text:span></text:p>
      <text:p text:style-name="P132"/>
      <text:p text:style-name="P174">17. Comunion</text:p>
      <text:p text:style-name="P175"/>
      <text:p text:style-name="P152"><text:span text:style-name="T66">Min. com.</text:span><text:span text:style-name="T27">: <text:s/></text:span><text:span text:style-name="T32">(Jevìn sù in pîts e preparinsi a fâ la comunion)</text:span></text:p>
      <text:p text:style-name="P175"/>
      <text:p text:style-name="P148"><text:span text:style-name="T27">Fradis e sûrs, il Signôr dopo di vênus fevelât, nus domande di jentrâ te nestre cjase. </text:span><text:span text:style-name="T32">Preparinsi a ricevilu cuntune prejere cidine di adorazion. </text:span></text:p>
      <text:p text:style-name="P133">(Restìn cidins un moment e preìn diobessôi.) </text:p>
      <text:p text:style-name="P121"/>
      <text:p text:style-name="P157">(moment di cidinôr)</text:p>
      <text:p text:style-name="P132"/>
      <text:p text:style-name="P174">18. Pari nestri</text:p>
      <text:p text:style-name="P175"/>
      <text:p text:style-name="P150"><text:span text:style-name="T66">Min. com</text:span><text:span text:style-name="T2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5"/>
      <text:p text:style-name="P138"><text:soft-page-break/>Poben: istruîts tai ordins che a salvin e scuelâts te dutrine divine o disìn cun scletece: </text:p>
      <text:p text:style-name="P125"/>
      <text:p text:style-name="P136">Pari nestri, che tu sês tai cîi, ch' al sedi santificât il to non,</text:p>
      <text:p text:style-name="P136">ch' al vegni il to ream, ch' e sedi fate la tô volontât,</text:p>
      <text:p text:style-name="P136">come in cîl, cussì in tiere.</text:p>
      <text:p text:style-name="P136">Danus vuê il pan che nus covente, parinus jù i nestris debits,</text:p>
      <text:p text:style-name="P136">come che ancje nô ur ai parìn jù ai nestris debitôrs;</text:p>
      <text:p text:style-name="P136">e no sta molânus te tentazion, ma liberinus dal mâl.</text:p>
      <text:p text:style-name="P130"/>
      <text:p text:style-name="P149"><text:span text:style-name="T66">Mm. com</text:span><text:span text:style-name="T31">.:</text:span><text:span text:style-name="T27"> <text:s text:c="4"/></text:span><text:span text:style-name="T33">Ve l’Agnel di Diu, velu chel ch'al cjape sù i pecjâts dal mont. </text:span></text:p>
      <text:p text:style-name="P137">Furtunâts chei ch' a son stâts invidâts a la cene dal Agnel.</text:p>
      <text:p text:style-name="P170"/>
      <text:p text:style-name="P170"><text:span text:style-name="T66">Ducj:</text:span><text:span text:style-name="T32"> Signôr, jo no merti che tu jentris cjase mê,</text:span></text:p>
      <text:p text:style-name="P137">ma dîs dome une peraule e la mê anime e sarà vuaride. </text:p>
      <text:p text:style-name="P163"/>
      <text:p text:style-name="P163">19. Cjant di comunion</text:p>
      <text:p text:style-name="P167"/>
      <text:p text:style-name="P148"><text:span text:style-name="T66">GUIDE: </text:span><text:span text:style-name="T32">Biel che o lin a fâ la comunion, i disìn grazie a Diu cul cjant </text:span></text:p>
      <text:p text:style-name="P133"/>
      <text:p text:style-name="P133">………..........................................................................................…</text:p>
      <text:p text:style-name="P123"/>
      <text:p text:style-name="P94">Biel che si cjante e ven dade fûr la comunion; po dopo la pisside e ven tornade a meti tal tabernacul.</text:p>
      <text:p text:style-name="P91"/>
      <text:p text:style-name="P95">20. Preiere</text:p>
      <text:p text:style-name="P90"><text:span text:style-name="T71">Min. com.:</text:span><text:span text:style-name="T75"> Lì dal altâr, al lei la preiere di ringraziament; po dopo al torne in bande. </text:span></text:p>
      <text:p text:style-name="P93"><text:span text:style-name="T68">Min. com.:</text:span><text:span text:style-name="T117">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8">Amen.</text:span></text:p>
      <text:p text:style-name="P173"><text:span text:style-name="T117">Preìn: O Diu, che in chescj sants misteris tu nus âs nudrîts cul cuarp e il sanc dal to Fi, f</text:span><text:span text:style-name="T30">âs che si indalegìn simpri pal to don, risultive cence fin di gnove vite. </text:span></text:p>
      <text:p text:style-name="P173"><text:span text:style-name="T117">Par Crist nestri Signôr. </text:span><text:span text:style-name="T118">Amen.</text:span></text:p>
      <text:p text:style-name="P92"/>
      <text:p text:style-name="P164">21. Cjant finâl</text:p>
      <text:p text:style-name="P168"/>
      <text:p text:style-name="P176"><text:span text:style-name="T75">La </text:span><text:span text:style-name="T71">GUIDE </text:span><text:span text:style-name="T75">e va lì dal ambon e e dîs:</text:span><text:span text:style-name="T73"> </text:span><text:span text:style-name="T116">(O podìn sentâsi) </text:span></text:p>
      <text:p text:style-name="P178"/>
      <text:p text:style-name="P133">O siarìn la nestre liturgjie de domenie cul <text:s text:c="2"/>cjant <text:s/></text:p>
      <text:p text:style-name="P133"/>
      <text:p text:style-name="P133">….....................................................................................……..................................</text:p>
      <text:p text:style-name="P169"/>
      <text:p text:style-name="P169"/>
      <text:p text:style-name="P169"/>
      <text:p text:style-name="P169"/>
      <text:p text:style-name="P164">22. Salût finâl</text:p>
      <text:p text:style-name="P185"><text:soft-page-break/></text:p>
      <text:p text:style-name="P148"><text:span text:style-name="T66">G.: </text:span><text:span text:style-name="T74">simpri lì dal ambon, <text:s/>al lei i </text:span><text:span text:style-name="T76">avîs de domenie</text:span><text:span text:style-name="T74">, po al dîs:</text:span><text:span text:style-name="T76"> </text:span></text:p>
      <text:p text:style-name="P186"><text:s/></text:p>
      <text:p text:style-name="P148"><text:span text:style-name="T67">G.:</text:span><text:span text:style-name="T29"> (O jevìn su in pîts e o tornìn a fâ il segn de crôs)</text:span></text:p>
      <text:p text:style-name="P185"/>
      <text:p text:style-name="P159">Si segne e al dîs:</text:p>
      <text:p text:style-name="P148"><text:span text:style-name="T27">Tal non dal Pari, dal Fi e dal Spirtu Sant. </text:span><text:span text:style-name="T31">Amen.</text:span></text:p>
      <text:p text:style-name="P185"/>
      <text:p text:style-name="P152"><text:span text:style-name="T66">G.:</text:span><text:span text:style-name="T2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5"/>
      <text:p text:style-name="P152"><text:span text:style-name="T32">Lait cun Diu e puartait a ducj l'amôr di Crist. </text:span><text:span text:style-name="T34">Ringraziìn Diu.</text:span></text:p>
      <text:p text:style-name="P185"/>
      <text:p text:style-name="P13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8-09T10:32:25.799000000</dc:date>
    <meta:editing-duration>P3DT7H7M39S</meta:editing-duration>
    <meta:editing-cycles>487</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0" meta:word-count="4425" meta:character-count="25470" meta:non-whitespace-character-count="20743"/>
  </office:meta>
</office:document-meta>
</file>