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48eb56"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590dd0" officeooo:paragraph-rsid="0473fd95"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7c9685" officeooo:paragraph-rsid="047c9685"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style:text-autospace="none" style:writing-mode="lr-tb"/>
      <style:text-properties style:font-name="Times New Roman" fo:font-size="8pt" fo:language="en" fo:country="US" fo:font-style="normal" fo:font-weight="normal" style:font-size-asian="7pt" style:language-asian="en" style:country-asian="US" style:font-size-complex="8pt"/>
    </style:style>
    <style:style style:name="P15" style:family="paragraph" style:parent-style-name="Standard">
      <style:paragraph-properties style:text-autospace="none" style:writing-mode="lr-tb"/>
      <style:text-properties style:font-name="Times New Roman" fo:font-size="8pt" fo:language="en" fo:country="US" fo:font-style="normal" fo:font-weight="normal" officeooo:paragraph-rsid="015d90c9" style:font-size-asian="7pt" style:language-asian="en" style:country-asian="US" style:font-size-complex="8pt"/>
    </style:style>
    <style:style style:name="P16" style:family="paragraph" style:parent-style-name="Standard">
      <style:paragraph-properties style:text-autospace="none" style:writing-mode="lr-tb"/>
      <style:text-properties style:font-name="Times New Roman" fo:font-size="6pt" fo:language="en" fo:country="US" fo:font-style="normal" fo:font-weight="normal" officeooo:rsid="04485351" officeooo:paragraph-rsid="04485351"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8"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339966" style:font-name="Times New Roman" fo:font-size="13pt" fo:language="en" fo:country="US" fo:font-style="normal" style:text-underline-style="solid" style:text-underline-width="auto" style:text-underline-color="font-color" fo:font-weight="normal" style:font-size-asian="11.3500003814697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22"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3"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6"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7"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8" style:family="paragraph" style:parent-style-name="Standard">
      <style:paragraph-properties style:text-autospace="none" style:writing-mode="lr-tb"/>
      <style:text-properties fo:font-size="13pt" style:font-size-asian="13pt" style:font-size-complex="13pt"/>
    </style:style>
    <style:style style:name="P29" style:family="paragraph" style:parent-style-name="Standard">
      <style:paragraph-properties style:text-autospace="none" style:writing-mode="lr-tb"/>
      <style:text-properties fo:font-size="13pt" officeooo:rsid="047b1e01" officeooo:paragraph-rsid="047b1e01"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officeooo:rsid="047b1e01" officeooo:paragraph-rsid="047b1e01"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43fce1d" style:font-size-asian="13pt" style:font-weight-asian="normal"/>
    </style:style>
    <style:style style:name="P37" style:family="paragraph" style:parent-style-name="Standard">
      <style:paragraph-properties fo:text-align="center" style:justify-single-word="false" style:text-autospace="none" style:writing-mode="lr-tb"/>
      <style:text-properties fo:font-size="13pt" fo:font-weight="normal" officeooo:paragraph-rsid="043fce1d" style:font-size-asian="13pt" style:font-weight-asian="normal"/>
    </style:style>
    <style:style style:name="P38"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0" style:family="paragraph" style:parent-style-name="Standard">
      <style:paragraph-properties style:text-autospace="none" style:writing-mode="lr-tb"/>
      <style:text-properties fo:font-size="6pt" style:font-size-asian="5.25pt" style:font-size-complex="6pt"/>
    </style:style>
    <style:style style:name="P41" style:family="paragraph" style:parent-style-name="Standard">
      <style:paragraph-properties fo:text-align="justify" style:justify-single-word="false" style:text-autospace="none" style:writing-mode="lr-tb"/>
      <style:text-properties fo:font-size="6pt" officeooo:rsid="047b1e01" officeooo:paragraph-rsid="047b1e01" style:font-size-asian="5.25pt" style:font-size-complex="6pt"/>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0491c1" officeooo:paragraph-rsid="043fce1d" style:letter-kerning="true" style:font-name-asian="Times New Roman1" style:font-size-asian="13pt" style:language-asian="en" style:country-asian="US" style:font-style-asian="normal" style:font-weight-asian="normal" style:font-size-complex="14pt"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7031a3" officeooo:paragraph-rsid="047031a3" style:letter-kerning="true" style:font-name-asian="Times New Roman1" style:font-size-asian="13pt" style:language-asian="en" style:country-asian="US" style:font-style-asian="normal" style:font-weight-asian="normal" style:font-size-complex="13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7b1e01" officeooo:paragraph-rsid="047b1e01" style:letter-kerning="true" style:font-name-asian="Times New Roman1" style:font-size-asian="13pt" style:language-asian="en" style:country-asian="US" style:font-style-asian="normal" style:font-weight-asian="normal" style:font-size-complex="13pt"/>
    </style:style>
    <style:style style:name="P45"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7b1e01" officeooo:paragraph-rsid="047b1e01" style:letter-kerning="true" style:font-name-asian="Times New Roman1" style:font-size-asian="13pt" style:language-asian="en" style:country-asian="US" style:font-style-asian="normal" style:font-weight-asian="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7c9685" officeooo:paragraph-rsid="047c9685" style:letter-kerning="true" style:font-name-asian="Mangal" style:font-size-asian="13pt" style:language-asian="en" style:country-asian="US" style:font-style-asian="normal" style:font-weight-asian="normal"/>
    </style:style>
    <style:style style:name="P47"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3eba1ed" officeooo:paragraph-rsid="03eba1ed" style:font-name-asian="Times New Roman1" style:font-size-asian="13pt" style:language-asian="en" style:country-asian="US" style:font-weight-asian="normal" style:font-size-complex="8pt" style:font-style-complex="italic" style:font-weight-complex="normal"/>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7cea47" officeooo:paragraph-rsid="047cea47" style:font-name-asian="Times New Roman1" style:font-size-asian="13pt" style:language-asian="en" style:country-asian="US" style:font-style-asian="normal" style:font-weight-asian="normal" style:font-size-complex="13pt" style:font-style-complex="normal"/>
    </style:style>
    <style:style style:name="P4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1" style:font-size-asian="13pt" style:language-asian="en" style:country-asian="US" style:font-style-asian="italic" style:font-weight-asian="normal" style:font-size-complex="13pt" style:font-style-complex="italic"/>
    </style:style>
    <style:style style:name="P5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47cea47" style:font-name-asian="Times New Roman1" style:font-size-asian="13pt" style:language-asian="en" style:country-asian="US" style:font-style-asian="italic" style:font-weight-asian="normal" style:font-size-complex="13pt" style:font-style-complex="italic"/>
    </style:style>
    <style:style style:name="P51" style:family="paragraph" style:parent-style-name="Standard">
      <style:paragraph-properties style:text-autospace="none" style:writing-mode="lr-tb"/>
      <style:text-properties fo:color="#000000" style:font-name="Times New Roman" fo:font-size="13pt" fo:language="it" fo:country="IT" fo:font-style="italic" fo:font-weight="normal" officeooo:rsid="0471f5e4" officeooo:paragraph-rsid="0471f5e4" style:font-name-asian="Times New Roman1" style:font-size-asian="13pt" style:language-asian="en" style:country-asian="US" style:font-style-asian="italic" style:font-weight-asian="normal" style:font-size-complex="13pt"/>
    </style:style>
    <style:style style:name="P5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7b1e01" officeooo:paragraph-rsid="047b1e01"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3"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54"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4588f32"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55"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6"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officeooo:paragraph-rsid="0458a5f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7"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name-complex="Arial" style:font-size-complex="4pt" style:language-complex="ar" style:country-complex="SA" style:font-style-complex="italic" style:font-weight-complex="normal"/>
    </style:style>
    <style:style style:name="P58" style:family="paragraph" style:parent-style-name="Standard">
      <style:paragraph-properties fo:text-align="justify" style:justify-single-word="false" style:text-autospace="none" style:writing-mode="lr-tb"/>
      <style:text-properties fo:color="#000000" style:font-name="Times New Roman" fo:font-size="9pt" fo:language="it" fo:country="IT" fo:font-style="normal" style:text-underline-style="solid" style:text-underline-width="auto" style:text-underline-color="font-color" fo:font-weight="normal" officeooo:rsid="00e01e98" style:font-name-asian="Times New Roman1" style:font-size-asian="7.84999990463257pt" style:language-asian="en" style:country-asian="US" style:font-weight-asian="normal" style:font-size-complex="9pt" style:language-complex="ar" style:country-complex="SA" style:font-style-complex="italic" style:font-weight-complex="normal"/>
    </style:style>
    <style:style style:name="P59" style:family="paragraph" style:parent-style-name="Standard">
      <style:paragraph-properties fo:text-align="start" style:justify-single-word="false" style:text-autospace="none" style:writing-mode="lr-tb"/>
    </style:style>
    <style:style style:name="P60" style:family="paragraph" style:parent-style-name="Standard">
      <style:paragraph-properties fo:text-align="start" style:justify-single-word="false" style:text-autospace="none" style:writing-mode="lr-tb"/>
      <style:text-properties officeooo:paragraph-rsid="043f6129"/>
    </style:style>
    <style:style style:name="P61"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62" style:family="paragraph" style:parent-style-name="Standard">
      <style:paragraph-properties fo:text-align="justify" style:justify-single-word="false" style:text-autospace="none" style:writing-mode="lr-tb"/>
      <style:text-properties officeooo:paragraph-rsid="019ca298"/>
    </style:style>
    <style:style style:name="P63" style:family="paragraph" style:parent-style-name="Standard">
      <style:paragraph-properties fo:text-align="justify" style:justify-single-word="false" style:text-autospace="none" style:writing-mode="lr-tb"/>
      <style:text-properties officeooo:paragraph-rsid="047b1e01"/>
    </style:style>
    <style:style style:name="P64" style:family="paragraph" style:parent-style-name="Standard">
      <style:paragraph-properties style:text-autospace="none" style:writing-mode="lr-tb"/>
    </style:style>
    <style:style style:name="P65" style:family="paragraph" style:parent-style-name="Standard">
      <style:paragraph-properties fo:text-align="justify" style:justify-single-word="false" style:text-autospace="none" style:writing-mode="lr-tb"/>
      <style:text-properties officeooo:rsid="03fe82bb" officeooo:paragraph-rsid="03fe82bb"/>
    </style:style>
    <style:style style:name="P66" style:family="paragraph" style:parent-style-name="Standard">
      <style:paragraph-properties fo:text-align="justify" style:justify-single-word="false" style:text-autospace="none" style:writing-mode="lr-tb"/>
      <style:text-properties fo:font-size="9pt" officeooo:rsid="046154cc" officeooo:paragraph-rsid="0472d76c" style:font-size-asian="7.84999990463257pt" style:font-size-complex="9pt"/>
    </style:style>
    <style:style style:name="P67"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8"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64fbe6" officeooo:paragraph-rsid="04590dd0" style:font-size-asian="13pt" style:language-asian="en" style:country-asian="US" style:font-size-complex="13pt"/>
    </style:style>
    <style:style style:name="P7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7c9685" officeooo:paragraph-rsid="04590dd0" style:font-size-asian="13pt" style:language-asian="en" style:country-asian="US" style:font-size-complex="13pt"/>
    </style:style>
    <style:style style:name="P72"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4"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75" style:family="paragraph" style:parent-style-name="Corpo_20_del_20_testo_20_2">
      <style:paragraph-properties fo:text-align="start" style:justify-single-word="false" style:text-autospace="none" style:writing-mode="lr-tb"/>
      <style:text-properties fo:color="#ff0000"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6"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7"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78" style:family="paragraph" style:parent-style-name="Corpo_20_del_20_testo_20_2">
      <style:paragraph-properties fo:text-align="start"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7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3f3a181" style:font-size-asian="13pt" style:language-asian="en" style:country-asian="US" style:font-size-complex="13pt"/>
    </style:style>
    <style:style style:name="P8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7c9685" officeooo:paragraph-rsid="047c9685" style:letter-kerning="true" style:font-name-asian="Times New Roman1" style:font-size-asian="13pt" style:language-asian="en" style:country-asian="US" style:font-style-asian="normal" style:font-weight-asian="normal" style:font-size-complex="14pt" style:font-weight-complex="normal"/>
    </style:style>
    <style:style style:name="P81"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fo:font-weight="normal" officeooo:rsid="023d2eec" officeooo:paragraph-rsid="00261cb1" style:letter-kerning="true" style:font-name-asian="Mangal" style:font-size-asian="7pt" style:language-asian="en" style:country-asian="US" style:font-style-asian="normal" style:font-weight-asian="normal" style:font-size-complex="8pt" style:font-weight-complex="normal"/>
    </style:style>
    <style:style style:name="P82" style:family="paragraph" style:parent-style-name="Corpo_20_del_20_testo_20_2">
      <style:paragraph-properties fo:text-align="justify" style:justify-single-word="false" style:text-autospace="none" style:writing-mode="lr-tb"/>
      <style:text-properties officeooo:paragraph-rsid="047c9685"/>
    </style:style>
    <style:style style:name="P83" style:family="paragraph" style:parent-style-name="Corpo_20_del_20_testo_20_2">
      <style:paragraph-properties fo:text-align="justify" style:justify-single-word="false" style:text-autospace="none" style:writing-mode="lr-tb"/>
      <style:text-properties officeooo:rsid="047c9685" officeooo:paragraph-rsid="047c9685"/>
    </style:style>
    <style:style style:name="P84" style:family="paragraph" style:parent-style-name="Corpo_20_del_20_testo_20_2">
      <style:paragraph-properties fo:text-align="justify" style:justify-single-word="false" style:text-autospace="none" style:writing-mode="lr-tb"/>
      <style:text-properties fo:font-size="10pt" officeooo:rsid="047c9685" officeooo:paragraph-rsid="047c9685" style:font-size-asian="8.75pt" style:font-size-complex="10pt"/>
    </style:style>
    <style:style style:name="P85" style:family="paragraph" style:parent-style-name="Corpo_20_del_20_testo_20_3">
      <style:paragraph-properties fo:text-align="justify" style:justify-single-word="false" style:text-autospace="none" style:writing-mode="lr-tb"/>
      <style:text-properties officeooo:paragraph-rsid="03a0b2f9"/>
    </style:style>
    <style:style style:name="P86"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8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71f5e4" style:font-size-asian="13pt" style:language-asian="en" style:country-asian="US" style:font-size-complex="13pt"/>
    </style:style>
    <style:style style:name="P8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7b1e01" style:font-size-asian="13pt" style:language-asian="en" style:country-asian="US" style:font-size-complex="13pt"/>
    </style:style>
    <style:style style:name="P89"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0" style:family="paragraph" style:parent-style-name="TxBr_5f_p13">
      <style:paragraph-properties style:text-autospace="none" style:writing-mode="lr-tb"/>
      <style:text-properties officeooo:paragraph-rsid="047b1e01"/>
    </style:style>
    <style:style style:name="P91" style:family="paragraph" style:parent-style-name="Text_20_body">
      <style:paragraph-properties fo:margin-top="0cm" fo:margin-bottom="0.212cm" loext:contextual-spacing="false" fo:text-align="start" style:justify-single-word="false"/>
    </style:style>
    <style:style style:name="P92"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93"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94" style:family="paragraph" style:parent-style-name="Text_20_body">
      <style:paragraph-properties fo:margin-top="0cm" fo:margin-bottom="0.212cm" loext:contextual-spacing="false" fo:text-align="justify" style:justify-single-word="false"/>
    </style:style>
    <style:style style:name="P95"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6"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7"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8"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0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0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0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03"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10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10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1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1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style:text-underline-style="solid" style:text-underline-width="auto" style:text-underline-color="font-color" fo:font-weight="bold" officeooo:rsid="03d2869f" officeooo:paragraph-rsid="0036e35c" style:font-size-asian="13pt" style:language-asian="en" style:country-asian="US" style:font-weight-asian="normal" style:font-size-complex="13pt" style:font-style-complex="italic" style:font-weight-complex="normal"/>
    </style:style>
    <style:style style:name="P112"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73fd95"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1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1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18"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9"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20pt" fo:language="it" fo:country="IT" fo:font-style="normal" style:text-underline-style="none" fo:font-weight="bold" officeooo:rsid="0473fd95" officeooo:paragraph-rsid="0473fd95" style:font-name-asian="Times New Roman1" style:font-size-asian="20pt" style:language-asian="en" style:country-asian="US" style:font-style-asian="normal" style:font-weight-asian="bold" style:font-size-complex="20pt" style:language-complex="ar" style:country-complex="SA" style:font-style-complex="normal" style:font-weight-complex="bold"/>
    </style:style>
    <style:style style:name="P12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21"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2"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4"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5"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6"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7"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8"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9" style:family="paragraph" style:parent-style-name="Standard">
      <style:text-properties fo:color="#000000" style:font-name="Times New Roman" fo:font-size="10pt" fo:language="it" fo:country="IT" fo:font-style="normal" fo:font-weight="normal" officeooo:rsid="041657eb" officeooo:paragraph-rsid="041657eb" style:font-size-asian="8.75pt" style:language-asian="en" style:country-asian="US" style:font-size-complex="10pt"/>
    </style:style>
    <style:style style:name="P130"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31"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3"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4"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7"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9"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40"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41"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42"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3"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4"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3fce1d" officeooo:paragraph-rsid="04435c21" style:letter-kerning="true" style:font-name-asian="Times New Roman1" style:font-size-asian="13pt" style:language-asian="en" style:country-asian="US" style:font-style-asian="normal" style:font-weight-asian="normal"/>
    </style:style>
    <style:style style:name="P14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64fbe6" officeooo:paragraph-rsid="047a74ed" style:letter-kerning="true" style:font-name-asian="Times New Roman1" style:font-size-asian="13pt" style:language-asian="en" style:country-asian="US" style:font-style-asian="normal" style:font-weight-asian="normal" style:font-weight-complex="normal"/>
    </style:style>
    <style:style style:name="P14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7cea47" officeooo:paragraph-rsid="047cea47" style:letter-kerning="true" style:font-name-asian="Times New Roman1" style:font-size-asian="13pt" style:language-asian="en" style:country-asian="US" style:font-style-asian="normal" style:font-weight-asian="normal" style:font-weight-complex="normal"/>
    </style:style>
    <style:style style:name="P149" style:family="paragraph" style:parent-style-name="Standard">
      <style:paragraph-properties fo:text-align="start" style:justify-single-word="false" fo:orphans="0" fo:widows="0"/>
    </style:style>
    <style:style style:name="P150" style:family="paragraph" style:parent-style-name="Standard">
      <style:paragraph-properties fo:text-align="start" style:justify-single-word="false" fo:orphans="0" fo:widows="0"/>
      <style:text-properties officeooo:paragraph-rsid="018c95f4"/>
    </style:style>
    <style:style style:name="P151" style:family="paragraph" style:parent-style-name="Standard">
      <style:paragraph-properties fo:orphans="0" fo:widows="0"/>
    </style:style>
    <style:style style:name="P152" style:family="paragraph" style:parent-style-name="Standard">
      <style:paragraph-properties fo:orphans="0" fo:widows="0"/>
      <style:text-properties officeooo:paragraph-rsid="018bd991"/>
    </style:style>
    <style:style style:name="P153" style:family="paragraph" style:parent-style-name="Standard">
      <style:paragraph-properties fo:text-align="justify" style:justify-single-word="false" fo:orphans="0" fo:widows="0"/>
    </style:style>
    <style:style style:name="P154" style:family="paragraph" style:parent-style-name="Standard">
      <style:paragraph-properties fo:text-align="justify" style:justify-single-word="false" fo:orphans="0" fo:widows="0">
        <style:tab-stops>
          <style:tab-stop style:position="12.885cm"/>
        </style:tab-stops>
      </style:paragraph-properties>
    </style:style>
    <style:style style:name="P155" style:family="paragraph" style:parent-style-name="Standard">
      <style:paragraph-properties fo:text-align="justify" style:justify-single-word="false" fo:orphans="0" fo:widows="0"/>
      <style:text-properties officeooo:paragraph-rsid="047cea47"/>
    </style:style>
    <style:style style:name="P156" style:family="paragraph" style:parent-style-name="Standard">
      <style:paragraph-properties fo:text-align="justify" style:justify-single-word="false" fo:orphans="0" fo:widows="0"/>
      <style:text-properties officeooo:paragraph-rsid="04824a2c"/>
    </style:style>
    <style:style style:name="P157" style:family="paragraph" style:parent-style-name="Standard">
      <style:paragraph-properties fo:text-align="justify" style:justify-single-word="false"/>
      <style:text-properties officeooo:paragraph-rsid="03b6858e"/>
    </style:style>
    <style:style style:name="P158" style:family="paragraph" style:parent-style-name="Standard">
      <style:paragraph-properties fo:text-align="justify" style:justify-single-word="false"/>
      <style:text-properties officeooo:paragraph-rsid="047c9685"/>
    </style:style>
    <style:style style:name="P159"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62"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63"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64"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5"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6"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7"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8"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9"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70"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71"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72" style:family="paragraph" style:parent-style-name="Standard">
      <style:paragraph-properties fo:text-align="justify" style:justify-single-word="false"/>
      <style:text-properties style:font-name="Times New Roman" fo:font-size="13pt" fo:language="it" fo:country="IT" fo:font-style="normal" fo:font-weight="normal" officeooo:rsid="043f6129" officeooo:paragraph-rsid="0472d76c" style:font-size-asian="13pt" style:language-asian="en" style:country-asian="US" style:font-size-complex="13pt"/>
    </style:style>
    <style:style style:name="P173" style:family="paragraph" style:parent-style-name="Standard">
      <style:paragraph-properties fo:text-align="start" style:justify-single-word="false" fo:orphans="0" fo:widows="0"/>
      <style:text-properties officeooo:rsid="018c95f4" officeooo:paragraph-rsid="018c95f4"/>
    </style:style>
    <style:style style:name="P174" style:family="paragraph" style:parent-style-name="Standard">
      <style:text-properties officeooo:paragraph-rsid="047c9685"/>
    </style:style>
    <style:style style:name="P175" style:family="paragraph" style:parent-style-name="Text_20_body">
      <style:paragraph-properties fo:margin-top="0cm" fo:margin-bottom="0.011cm" loext:contextual-spacing="false" fo:text-align="justify" style:justify-single-word="false"/>
    </style:style>
    <style:style style:name="P176"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7"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8" style:family="paragraph" style:parent-style-name="Corpo_20_del_20_testo_20_2">
      <style:paragraph-properties fo:text-align="start" style:justify-single-word="false"/>
    </style:style>
    <style:style style:name="P179" style:family="paragraph" style:parent-style-name="Corpo_20_del_20_testo_20_2">
      <style:paragraph-properties fo:text-align="start" style:justify-single-word="false"/>
      <style:text-properties officeooo:paragraph-rsid="018bd991"/>
    </style:style>
    <style:style style:name="P180"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81"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82"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83"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84"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5"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6"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87"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8"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9"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90"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91"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92"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93"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94"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7ec319" officeooo:paragraph-rsid="047cea47" style:letter-kerning="true" style:font-name-asian="Times New Roman1" style:font-size-asian="13pt" style:language-asian="en" style:country-asian="US" style:font-style-asian="normal" style:font-weight-asian="normal"/>
    </style:style>
    <style:style style:name="P19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824a2c" officeooo:paragraph-rsid="04824a2c" style:letter-kerning="true" style:font-name-asian="Times New Roman1" style:font-size-asian="13pt" style:language-asian="en" style:country-asian="US" style:font-style-asian="normal" style:font-weight-asian="normal"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451e4f0" style:font-weight-asian="bold" style:font-weight-complex="bold"/>
    </style:style>
    <style:style style:name="T5" style:family="text">
      <style:text-properties fo:font-weight="bold" officeooo:rsid="048067ad"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42081e7"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433e5d3"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47c9685"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47c9685" style:letter-kerning="true" style:font-name-asian="Times New Roman1" style:font-size-asian="13pt" style:language-asian="en" style:country-asian="US" style:font-style-asian="normal" style:font-weight-asian="normal" style:font-size-complex="14pt" style:font-weight-complex="normal"/>
    </style:style>
    <style:style style:name="T12" style:family="text">
      <style:text-properties fo:color="#000000" style:font-name="Times New Roman" fo:font-size="13pt" fo:language="it" fo:country="IT" fo:font-style="normal" fo:font-weight="normal" officeooo:rsid="047b1e01" style:letter-kerning="true" style:font-name-asian="Times New Roman1"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normal" officeooo:rsid="04824a2c" style:letter-kerning="true" style:font-name-asian="Times New Roman1" style:font-size-asian="13pt" style:language-asian="en" style:country-asian="US" style:font-style-asian="normal" style:font-weight-asian="normal" style:font-weight-complex="normal"/>
    </style:style>
    <style:style style:name="T1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433e5d3"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41657eb"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officeooo:rsid="042b15d3" style:letter-kerning="true" style:font-name-asian="Mangal"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officeooo:rsid="0464fbe6"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21" style:family="text">
      <style:text-properties fo:color="#000000" style:font-name="Times New Roman" fo:font-size="13pt" fo:language="it" fo:country="IT" fo:font-style="normal" fo:font-weight="normal" officeooo:rsid="046154cc" style:font-name-asian="Times New Roman1" style:font-size-asian="13pt" style:language-asian="en" style:country-asian="US" style:font-style-asian="normal" style:font-weight-asian="normal" style:font-size-complex="13pt" style:font-weight-complex="bold"/>
    </style:style>
    <style:style style:name="T22" style:family="text">
      <style:text-properties fo:color="#000000" style:font-name="Times New Roman" fo:font-size="13pt" fo:language="it" fo:country="IT" fo:font-style="normal" fo:font-weight="normal" officeooo:rsid="047b1e01" style:font-name-asian="Times New Roman1" style:font-size-asian="13pt" style:language-asian="en" style:country-asian="US" style:font-style-asian="normal" style:font-weight-asian="normal" style:font-size-complex="13pt" style:font-weight-complex="bold"/>
    </style:style>
    <style:style style:name="T23"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25" style:family="text">
      <style:text-properties fo:color="#000000" style:font-name="Times New Roman" fo:font-size="13pt" fo:language="it" fo:country="IT" fo:font-style="normal" fo:font-weight="bold" officeooo:rsid="04824a2c" style:letter-kerning="true" style:font-name-asian="Times New Roman1" style:font-size-asian="13pt" style:language-asian="en" style:country-asian="US" style:font-style-asian="normal" style:font-weight-asian="bold" style:font-weight-complex="bold"/>
    </style:style>
    <style:style style:name="T26" style:family="text">
      <style:text-properties fo:color="#000000" style:font-name="Times New Roman" fo:font-size="13pt" fo:language="it" fo:country="IT" fo:font-style="normal" fo:font-weight="bold" officeooo:rsid="047a74ed" style:letter-kerning="true" style:font-name-asian="Times New Roman1" style:font-size-asian="13pt" style:language-asian="en" style:country-asian="US" style:font-style-asian="normal" style:font-weight-asian="bold" style:font-weight-complex="bold"/>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9"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0"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1"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2"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5"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7" style:family="text">
      <style:text-properties fo:color="#000000" style:font-name="Times New Roman" fo:language="it" fo:country="IT" fo:font-style="normal" fo:font-weight="bold" officeooo:rsid="0450c6ed" style:font-name-asian="Times New Roman1" style:language-asian="en" style:country-asian="US" style:font-style-asian="normal" style:font-weight-asian="bold" style:font-weight-complex="bold"/>
    </style:style>
    <style:style style:name="T38" style:family="text">
      <style:text-properties fo:color="#000000" style:font-name="Times New Roman" fo:language="it" fo:country="IT" fo:font-style="normal" fo:font-weight="bold" officeooo:rsid="046154cc" style:font-name-asian="Times New Roman1" style:language-asian="en" style:country-asian="US" style:font-style-asian="normal" style:font-weight-asian="bold" style:font-weight-complex="bold"/>
    </style:style>
    <style:style style:name="T39"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font-weight-complex="bold"/>
    </style:style>
    <style:style style:name="T40" style:family="text">
      <style:text-properties fo:color="#000000" style:font-name="Times New Roman" fo:language="it" fo:country="IT" fo:font-style="normal" fo:font-weight="normal" officeooo:rsid="046154cc" style:font-name-asian="Times New Roman1" style:language-asian="en" style:country-asian="US" style:font-style-asian="normal" style:font-weight-asian="normal"/>
    </style:style>
    <style:style style:name="T41"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42" style:family="text">
      <style:text-properties fo:color="#000000" style:font-name="Arial1" fo:font-size="20pt" fo:language="it" fo:country="IT" fo:font-style="italic" style:letter-kerning="true" style:font-name-asian="Arial2" style:font-size-asian="20pt" style:language-asian="en" style:country-asian="US" style:font-style-asian="italic"/>
    </style:style>
    <style:style style:name="T43" style:family="text">
      <style:text-properties fo:color="#000000" style:font-name="Arial1" fo:font-size="20pt" fo:language="it" fo:country="IT" fo:font-style="italic" officeooo:rsid="0322e9da" style:letter-kerning="true" style:font-name-asian="Arial2" style:font-size-asian="20pt" style:language-asian="en" style:country-asian="US" style:font-style-asian="italic"/>
    </style:style>
    <style:style style:name="T44" style:family="text">
      <style:text-properties fo:color="#ff0000"/>
    </style:style>
    <style:style style:name="T45" style:family="text">
      <style:text-properties fo:color="#ff0000" fo:font-weight="bold" style:font-weight-complex="bold"/>
    </style:style>
    <style:style style:name="T46" style:family="text">
      <style:text-properties fo:color="#ff0000" fo:font-weight="bold" style:font-weight-asian="bold"/>
    </style:style>
    <style:style style:name="T47" style:family="text">
      <style:text-properties fo:color="#ff0000" fo:font-weight="bold" style:font-weight-asian="bold" style:font-weight-complex="bold"/>
    </style:style>
    <style:style style:name="T48" style:family="text">
      <style:text-properties fo:color="#ff0000" fo:font-weight="bold" style:letter-kerning="true" style:font-name-asian="Mangal" style:font-style-asian="normal" style:font-weight-asian="bold"/>
    </style:style>
    <style:style style:name="T49" style:family="text">
      <style:text-properties fo:color="#ff0000" fo:font-style="italic" style:font-style-complex="italic"/>
    </style:style>
    <style:style style:name="T50" style:family="text">
      <style:text-properties fo:color="#ff0000" fo:font-style="italic" style:letter-kerning="true" style:font-name-asian="Mangal" style:font-style-asian="italic" style:font-weight-asian="normal"/>
    </style:style>
    <style:style style:name="T51"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52" style:family="text">
      <style:text-properties fo:color="#ff0000" fo:font-style="normal" fo:font-weight="bold" style:font-weight-complex="bold"/>
    </style:style>
    <style:style style:name="T53" style:family="text">
      <style:text-properties fo:color="#ff0000" fo:font-style="normal" fo:font-weight="bold" style:font-style-asian="normal" style:font-weight-asian="bold"/>
    </style:style>
    <style:style style:name="T54" style:family="text">
      <style:text-properties fo:color="#ff0000" fo:language="it" fo:country="IT" fo:font-weight="bold" style:font-weight-complex="bold"/>
    </style:style>
    <style:style style:name="T55" style:family="text">
      <style:text-properties fo:color="#ff0000" fo:language="it" fo:country="IT" fo:font-style="italic" style:font-style-complex="italic"/>
    </style:style>
    <style:style style:name="T56" style:family="text">
      <style:text-properties fo:color="#ff0000" style:font-name="Times New Roman" fo:language="it" fo:country="IT" fo:font-style="normal" fo:font-weight="bold" style:language-asian="en" style:country-asian="US" style:font-weight-complex="bold"/>
    </style:style>
    <style:style style:name="T57" style:family="text">
      <style:text-properties fo:color="#ff0000" style:font-name="Times New Roman" fo:language="it" fo:country="IT" fo:font-style="italic" fo:font-weight="normal" style:language-asian="en" style:country-asian="US" style:font-style-complex="italic"/>
    </style:style>
    <style:style style:name="T58" style:family="text">
      <style:text-properties fo:color="#ff0000" style:font-name="Times New Roman" fo:language="it" fo:country="IT" fo:font-style="italic" fo:font-weight="normal" officeooo:rsid="0235a382" style:language-asian="en" style:country-asian="US" style:font-style-complex="italic"/>
    </style:style>
    <style:style style:name="T59"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0"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1"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2"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3" style:family="text">
      <style:text-properties fo:color="#ff0000" style:font-name="Times New Roman" fo:font-size="13pt" fo:language="en" fo:country="US" fo:font-style="normal" fo:font-weight="normal" style:font-size-asian="13pt" style:language-asian="en" style:country-asian="US" style:font-size-complex="13pt"/>
    </style:style>
    <style:style style:name="T64"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5"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6"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7"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8"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9"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0"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1"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2"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3"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4"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5" style:family="text">
      <style:text-properties fo:color="#ff0000" fo:font-size="13pt" style:font-size-asian="13pt" style:font-size-complex="13pt"/>
    </style:style>
    <style:style style:name="T76" style:family="text">
      <style:text-properties style:text-underline-style="solid" style:text-underline-width="auto" style:text-underline-color="font-color"/>
    </style:style>
    <style:style style:name="T77" style:family="text">
      <style:text-properties fo:font-style="normal"/>
    </style:style>
    <style:style style:name="T78" style:family="text">
      <style:text-properties fo:font-style="normal" fo:font-weight="bold" style:font-weight-complex="bold"/>
    </style:style>
    <style:style style:name="T79" style:family="text">
      <style:text-properties fo:font-style="normal" fo:font-weight="bold" style:font-style-complex="normal" style:font-weight-complex="bold"/>
    </style:style>
    <style:style style:name="T80" style:family="text">
      <style:text-properties fo:font-style="normal" officeooo:rsid="03656350"/>
    </style:style>
    <style:style style:name="T81" style:family="text">
      <style:text-properties fo:font-style="normal" officeooo:rsid="047cea47" style:font-style-asian="normal" style:font-style-complex="normal"/>
    </style:style>
    <style:style style:name="T82" style:family="text">
      <style:text-properties fo:font-style="italic" style:font-style-complex="italic"/>
    </style:style>
    <style:style style:name="T83" style:family="text">
      <style:text-properties fo:font-style="italic" style:font-size-asian="13pt" style:font-style-asian="italic" style:font-style-complex="italic"/>
    </style:style>
    <style:style style:name="T84" style:family="text">
      <style:text-properties fo:color="#339966" fo:language="it" fo:country="IT" fo:font-style="italic" style:text-underline-style="solid" style:text-underline-width="auto" style:text-underline-color="font-color" style:font-style-complex="italic"/>
    </style:style>
    <style:style style:name="T85"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6"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7"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88"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9"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0" style:family="text">
      <style:text-properties fo:color="#339966" fo:font-style="italic" style:text-underline-style="solid" style:text-underline-width="auto" style:text-underline-color="font-color" fo:font-weight="normal" style:font-style-complex="italic"/>
    </style:style>
    <style:style style:name="T91" style:family="text">
      <style:text-properties fo:color="#339966" fo:font-style="italic" style:text-underline-style="solid" style:text-underline-width="auto" style:text-underline-color="font-color" style:font-style-complex="italic" style:font-weight-complex="bold"/>
    </style:style>
    <style:style style:name="T92" style:family="text">
      <style:text-properties fo:language="it" fo:country="IT"/>
    </style:style>
    <style:style style:name="T93" style:family="text">
      <style:text-properties fo:language="it" fo:country="IT" fo:font-weight="normal"/>
    </style:style>
    <style:style style:name="T94" style:family="text">
      <style:text-properties fo:language="it" fo:country="IT" fo:font-weight="bold" style:font-weight-complex="bold"/>
    </style:style>
    <style:style style:name="T95" style:family="text">
      <style:text-properties fo:language="it" fo:country="IT" officeooo:rsid="0161995b"/>
    </style:style>
    <style:style style:name="T96" style:family="text">
      <style:text-properties fo:color="#3deb3d"/>
    </style:style>
    <style:style style:name="T97" style:family="text">
      <style:text-properties style:font-size-asian="13pt"/>
    </style:style>
    <style:style style:name="T98" style:family="text">
      <style:text-properties style:font-name="Times New Roman" fo:font-style="normal" style:language-asian="en" style:country-asian="US"/>
    </style:style>
    <style:style style:name="T99" style:family="text">
      <style:text-properties style:font-name="Times New Roman" fo:language="it" fo:country="IT" fo:font-style="normal" style:language-asian="en" style:country-asian="US"/>
    </style:style>
    <style:style style:name="T100" style:family="text">
      <style:text-properties style:font-name="Times New Roman" fo:language="it" fo:country="IT" fo:font-style="normal" officeooo:rsid="004149af" style:language-asian="en" style:country-asian="US"/>
    </style:style>
    <style:style style:name="T101" style:family="text">
      <style:text-properties style:font-name="Times New Roman" fo:language="it" fo:country="IT" fo:font-style="normal" officeooo:rsid="01887d60" style:language-asian="en" style:country-asian="US"/>
    </style:style>
    <style:style style:name="T102" style:family="text">
      <style:text-properties style:font-name="Times New Roman" fo:language="it" fo:country="IT" fo:font-style="normal" officeooo:rsid="01cd42f0" style:language-asian="en" style:country-asian="US"/>
    </style:style>
    <style:style style:name="T103" style:family="text">
      <style:text-properties style:font-name="Times New Roman" fo:language="it" fo:country="IT" fo:font-style="normal" officeooo:rsid="041699a2" style:language-asian="en" style:country-asian="US"/>
    </style:style>
    <style:style style:name="T104" style:family="text">
      <style:text-properties style:font-name="Times New Roman" fo:font-size="13pt" fo:language="it" fo:country="IT" fo:font-style="normal" fo:font-weight="normal" style:font-size-asian="13pt" style:language-asian="en" style:country-asian="US" style:font-size-complex="13pt"/>
    </style:style>
    <style:style style:name="T105"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06" style:family="text">
      <style:text-properties style:font-name="Times New Roman" fo:font-size="13pt" fo:language="it" fo:country="IT" fo:font-style="normal" fo:font-weight="normal" officeooo:rsid="0472d76c" style:font-size-asian="13pt" style:language-asian="en" style:country-asian="US" style:font-size-complex="13pt"/>
    </style:style>
    <style:style style:name="T107" style:family="text">
      <style:text-properties style:font-name="Times New Roman" fo:font-size="13pt" fo:language="it" fo:country="IT" fo:font-style="normal" fo:font-weight="normal" officeooo:rsid="047c9685" style:font-size-asian="13pt" style:language-asian="en" style:country-asian="US" style:font-size-complex="13pt"/>
    </style:style>
    <style:style style:name="T108" style:family="text">
      <style:text-properties style:font-name="Times New Roman" fo:font-size="13pt" fo:language="it" fo:country="IT" fo:font-style="normal" fo:font-weight="normal" style:language-asian="en" style:country-asian="US" style:font-size-complex="13pt"/>
    </style:style>
    <style:style style:name="T109" style:family="text">
      <style:text-properties style:font-name="Times New Roman" fo:font-size="13pt" fo:language="it" fo:country="IT" fo:font-style="normal" fo:font-weight="normal" officeooo:rsid="0134e826" style:language-asian="en" style:country-asian="US" style:font-size-complex="13pt"/>
    </style:style>
    <style:style style:name="T110" style:family="text">
      <style:text-properties style:font-name="Times New Roman" fo:font-size="13pt" fo:language="it" fo:country="IT" fo:font-style="normal" fo:font-weight="normal" officeooo:rsid="023d2eec" style:language-asian="en" style:country-asian="US" style:font-size-complex="13pt"/>
    </style:style>
    <style:style style:name="T111"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2"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3"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4" style:family="text">
      <style:text-properties fo:font-size="13pt" style:font-size-asian="13pt" style:font-size-complex="13pt"/>
    </style:style>
    <style:style style:name="T115"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6" style:family="text">
      <style:text-properties fo:font-size="15pt" style:font-size-asian="15pt" style:font-style-asian="italic" style:font-weight-asian="normal" style:font-size-complex="15pt" style:font-style-complex="italic"/>
    </style:style>
    <style:style style:name="T117" style:family="text">
      <style:text-properties fo:font-size="15pt" officeooo:rsid="0119f5e2" style:font-size-asian="15pt" style:font-style-asian="italic" style:font-weight-asian="normal" style:font-size-complex="15pt" style:font-style-complex="italic"/>
    </style:style>
    <style:style style:name="T118" style:family="text">
      <style:text-properties fo:font-size="15pt" officeooo:rsid="00223b7c" style:font-size-asian="15pt" style:font-style-asian="italic" style:font-weight-asian="normal" style:font-size-complex="15pt" style:font-style-complex="italic"/>
    </style:style>
    <style:style style:name="T119" style:family="text">
      <style:text-properties fo:font-size="15pt" officeooo:rsid="02ffadf9" style:font-size-asian="15pt" style:font-style-asian="italic" style:font-weight-asian="normal" style:font-size-complex="15pt" style:font-style-complex="italic"/>
    </style:style>
    <style:style style:name="T120" style:family="text">
      <style:text-properties fo:font-size="15pt" officeooo:rsid="03ea0421" style:font-size-asian="15pt" style:font-style-asian="italic" style:font-weight-asian="normal" style:font-size-complex="15pt" style:font-style-complex="italic"/>
    </style:style>
    <style:style style:name="T121" style:family="text">
      <style:text-properties fo:font-size="15pt" officeooo:rsid="040631cd" style:font-size-asian="15pt" style:font-style-asian="italic" style:font-weight-asian="normal" style:font-size-complex="15pt" style:font-style-complex="italic"/>
    </style:style>
    <style:style style:name="T122" style:family="text">
      <style:text-properties fo:font-size="15pt" officeooo:rsid="043e9ac9" style:font-size-asian="15pt" style:font-style-asian="italic" style:font-weight-asian="normal" style:font-size-complex="15pt" style:font-style-complex="italic"/>
    </style:style>
    <style:style style:name="T123" style:family="text">
      <style:text-properties fo:font-size="15pt" officeooo:rsid="04588f32" style:font-size-asian="15pt" style:font-style-asian="italic" style:font-weight-asian="normal" style:font-size-complex="15pt" style:font-style-complex="italic"/>
    </style:style>
    <style:style style:name="T124" style:family="text">
      <style:text-properties fo:font-size="15pt" officeooo:rsid="046f6023" style:font-size-asian="15pt" style:font-style-asian="italic" style:font-weight-asian="normal" style:font-size-complex="15pt" style:font-style-complex="italic"/>
    </style:style>
    <style:style style:name="T125" style:family="text">
      <style:text-properties fo:font-size="15pt" officeooo:rsid="047b1e01" style:font-size-asian="15pt" style:font-style-asian="italic" style:font-weight-asian="normal" style:font-size-complex="15pt" style:font-style-complex="italic"/>
    </style:style>
    <style:style style:name="T126" style:family="text">
      <style:text-properties fo:font-size="15pt" officeooo:rsid="047e5f37" style:font-size-asian="15pt" style:font-style-asian="italic" style:font-weight-asian="normal" style:font-size-complex="15pt" style:font-style-complex="italic"/>
    </style:style>
    <style:style style:name="T127" style:family="text">
      <style:text-properties fo:font-size="15pt" officeooo:rsid="04838ca9" style:font-size-asian="15pt" style:font-style-asian="italic" style:font-weight-asian="normal" style:font-size-complex="15pt" style:font-style-complex="italic"/>
    </style:style>
    <style:style style:name="T128" style:family="text">
      <style:text-properties style:text-underline-style="none" officeooo:rsid="0190c98f"/>
    </style:style>
    <style:style style:name="T129" style:family="text">
      <style:text-properties style:text-underline-style="none" officeooo:rsid="03f3a181" style:letter-kerning="true" style:font-style-asian="normal" style:language-complex="ar" style:country-complex="SA"/>
    </style:style>
    <style:style style:name="T130" style:family="text">
      <style:text-properties style:text-underline-style="none" fo:font-weight="bold" officeooo:rsid="00e01e98" style:letter-kerning="true" style:font-style-asian="normal" style:font-weight-asian="bold" style:language-complex="ar" style:country-complex="SA"/>
    </style:style>
    <style:style style:name="T131" style:family="text">
      <style:text-properties fo:font-size="12pt" style:text-underline-style="none" officeooo:rsid="0190c98f" style:font-size-asian="12pt" style:font-size-complex="12pt"/>
    </style:style>
    <style:style style:name="T132" style:family="text">
      <style:text-properties officeooo:rsid="01e51b2d"/>
    </style:style>
    <style:style style:name="T133" style:family="text">
      <style:text-properties officeooo:rsid="031ba59d"/>
    </style:style>
    <style:style style:name="T134" style:family="text">
      <style:text-properties officeooo:rsid="02cf64a8" style:letter-kerning="true" style:font-name-asian="Mangal" style:font-style-asian="normal" style:font-weight-asian="bold" style:font-weight-complex="bold"/>
    </style:style>
    <style:style style:name="T135" style:family="text">
      <style:text-properties style:font-weight-complex="normal"/>
    </style:style>
    <style:style style:name="T136" style:family="text">
      <style:text-properties officeooo:rsid="042f78c6" style:font-weight-complex="normal"/>
    </style:style>
    <style:style style:name="T137" style:family="text">
      <style:text-properties officeooo:rsid="042f78c6"/>
    </style:style>
    <style:style style:name="T138" style:family="text">
      <style:text-properties officeooo:rsid="0448eb56"/>
    </style:style>
    <style:style style:name="T139" style:family="text">
      <style:text-properties officeooo:rsid="0451e4f0"/>
    </style:style>
    <style:style style:name="T140" style:family="text">
      <style:text-properties officeooo:rsid="0471f5e4"/>
    </style:style>
    <style:style style:name="T141" style:family="text">
      <style:text-properties fo:language="en" fo:country="US"/>
    </style:style>
    <style:style style:name="T142" style:family="text">
      <style:text-properties officeooo:rsid="048067ad"/>
    </style:style>
    <style:style style:name="T143" style:family="text">
      <style:text-properties officeooo:rsid="048091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21"/>LITURGIA DELLA PAROLA</text:p>
      <text:p text:style-name="P100"/>
      <text:p text:style-name="P99">“È... indispensabile, secondo l'antichissima tradizione ecclesiale, che i fedeli si radunino nel giorno del Signore anche quando sia assente il presbitero. </text:p>
      <text:p text:style-name="P9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01"/>
      <text:p text:style-name="P101"/>
      <text:p text:style-name="P102"><text:span text:style-name="T121">Domenica X</text:span><text:span text:style-name="T122">X</text:span><text:span text:style-name="T124">V</text:span><text:span text:style-name="T127">I</text:span><text:span text:style-name="T121"> del Tempo Ordinario</text:span><text:span text:style-name="T120"> </text:span><text:span text:style-name="T117">–</text:span><text:span text:style-name="T116"> </text:span><text:span text:style-name="T127">1° ottobre</text:span><text:span text:style-name="T116"> 201</text:span><text:span text:style-name="T119">7</text:span><text:span text:style-name="T118"> </text:span></text:p>
      <text:p text:style-name="P103"/>
      <text:p text:style-name="P22"><text:span text:style-name="T78">GUIDA: </text:span><text:span text:style-name="T82">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2"> <text:s/></text:span></text:p>
      <text:p text:style-name="P2"><text:span text:style-name="T45">G</text:span><text:span text:style-name="T1">.:</text:span> <text:s/>Benediciamo il Padre e il Figlio e lo Spirito Santo, ora e sempre, nei secoli dei secoli. <text:span text:style-name="T1">Amen.</text:span></text:p>
      <text:p text:style-name="P53"/>
      <text:p text:style-name="P18">2. Canto d’ inizio</text:p>
      <text:p text:style-name="P2"><text:span text:style-name="T45">G</text:span><text:span text:style-name="T1">.</text:span>: <text:s/>Con un canto eleviamo, anzitutto, la nostra lode al Signore; facciamo il </text:p>
      <text:p text:style-name="P2"/>
      <text:p text:style-name="P2">canto…….............…………………………………alla pagina……… del libretto</text:p>
      <text:p text:style-name="P53"/>
      <text:p text:style-name="P18">3. Accoglienza</text:p>
      <text:p text:style-name="P63"><text:span text:style-name="T62">G.</text:span><text:span text:style-name="T63">: </text:span><text:span text:style-name="T12">Fratelli e sorelle, il Vangelo di questa domenica ci racconta la parabola dei lavoratori a giornata. Ognuno di noi è chiamato a lavorare nella vigna del Signore. La chiamata del Signore è meravigliosa e misteriosa anche se alle volte segue vie che non comprendiamo.</text:span></text:p>
      <text:p text:style-name="P44">Oggi ci viene rivelato il volto buono di Dio. La sua giustizia non corrisponde alle tabelle sindacali, ma va oltre le nostre previsioni e le nostre aspettative. Un Dio che pensa ed agisce come Gesù ci ha rivelato, può scandalizzare ed apparire ingiusto. Ma, per grazia, i suoi pensieri e le sue vie non sono i nostri. Egli non si limita ad essere giusto, è molto di più: egli è buono. </text:p>
      <text:p text:style-name="P43"/>
      <text:p text:style-name="P54"/>
      <text:p text:style-name="P59"><text:span text:style-name="T86">4. Gloria </text:span><text:span text:style-name="T114"><text:s/></text:span></text:p>
      <text:p text:style-name="P85"><text:span text:style-name="T62">G.</text:span>:<text:span text:style-name="T97"> </text:span><text:span text:style-name="T83"><text:s/></text:span><text:span text:style-name="T20">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6"/>
      <text:p text:style-name="P18">5. Colletta</text:p>
      <text:p text:style-name="P88"><text:span text:style-name="T45">G.:</text:span> <text:s/><text:span text:style-name="T133">Preghiamo: o Padre, giusto e grande nel dare all'ultimo operaio come al primo, le tue vie distano dalle nostre vie quanto il cielo dalla terra; apri il nostro cuore all'intelligenza delle parole del tuo Figlio, perché comprendiamo l'impagabile onore di lavorare nella tua vigna fin dal mattino. </text:span></text:p>
      <text:p text:style-name="P87"><text:span text:style-name="T140">Per il nostro Signore Gesù Cristo tuo figlio che <text:s/>è Dio, e vive e regna con te <text:s/>nell'unità dello Spirito Santo, per tutti i secoli dei secoli. <text:s/></text:span><text:span text:style-name="T1">Amen.</text:span> <text:s/>(ci possiamo sedere)</text:p>
      <text:p text:style-name="P12"/>
      <text:p text:style-name="P12"><text:soft-page-break/><text:span text:style-name="T84">6. Prima lettura</text:span> <text:s/><text:span text:style-name="T55">Uno dei lettori, all’ambone, legge la prima lettura</text:span></text:p>
      <text:p text:style-name="P29"><text:span text:style-name="T37">Dal libro del profeta Isaia </text:span><text:span text:style-name="T39"><text:s text:c="2"/>(55,6-9)</text:span></text:p>
      <text:p text:style-name="P52">Nel testo del secondo Isaia della prima lettura ci viene <text:s/>presentata la chiamata degli Israeliti a ritornare al Dio dei loro padri dopo la dolorosa e amara esperienza dell'esilio a Babilonia. Dio ricorda la sua alleanza per sempre con il suo popolo.</text:p>
      <text:p text:style-name="P15"/>
      <text:p text:style-name="P12"><text:span text:style-name="T84">7. Salmo <text:s/></text:span><text:span text:style-name="T55">Il lettore presenta e recita il salmo come il solito</text:span></text:p>
      <text:p text:style-name="P90"><text:span text:style-name="T23">Salmo</text:span><text:span text:style-name="T19"> <text:s/></text:span><text:span text:style-name="T21">(Sal. </text:span><text:span text:style-name="T22">144,2...18</text:span><text:span text:style-name="T21">)</text:span></text:p>
      <text:p text:style-name="P52">Il Salmo canta la grandezza e la bontà del Signore, lento all'ira e grande nell'amore. Lui è vicino a chi lo cerca e lo invoca con cuore sincero.</text:p>
      <text:p text:style-name="P14"/>
      <text:p text:style-name="P28"><text:span text:style-name="T85">8. Seconda lettura </text:span><text:span text:style-name="T76"><text:s/></text:span><text:span text:style-name="T57">Il lettore legge la seconda lettura</text:span></text:p>
      <text:p text:style-name="P29"><text:span text:style-name="T38">Dalla lettera di san Paolo apostolo ai Filippesi </text:span><text:span text:style-name="T40">(1,20...27)</text:span></text:p>
      <text:p text:style-name="P51">L'apostolo Paolo non manca di testimoniare la centralità di Cristo nella sua esistenza. Vuole affermare che la maturità di una comunità cristiana e di ogni singolo credente si misura dal suo legame a Cristo. </text:p>
      <text:p text:style-name="P16"/>
      <text:p text:style-name="P28"><text:span text:style-name="T85">9. Alleluia <text:s/></text:span><text:span text:style-name="T57">Viene cantato l’</text:span><text:span text:style-name="T58">A</text:span><text:span text:style-name="T57">lleluia come il solito</text:span></text:p>
      <text:p text:style-name="P28"><text:span text:style-name="T85">10. Vangelo <text:s/></text:span><text:span text:style-name="T57">Possibilmente un secondo lettore legge il Vangelo</text:span></text:p>
      <text:p text:style-name="P28"><text:span text:style-name="T85">11. Omelia </text:span><text:span text:style-name="T57">Uno dei lettori legge lentamente le riflessioni sul tema della domenica preparate in precedenza.</text:span></text:p>
      <text:p text:style-name="P40"/>
      <text:p text:style-name="P64"><text:span text:style-name="T86">12 Atto penitenziale</text:span><text:span text:style-name="T96"> </text:span><text:s/><text:span text:style-name="T59">La guida si porta all’ambone e invita all’atto penitenziale con le seguenti parole.</text:span></text:p>
      <text:p text:style-name="P25"/>
      <text:p text:style-name="P25"/>
      <text:p text:style-name="P31"><text:span text:style-name="T47">G.:</text:span> <text:s/><text:span text:style-name="T92">(Ci alziamo in piedi per chiedere </text:span><text:span text:style-name="T95">il </text:span><text:span text:style-name="T92">perdono)</text:span></text:p>
      <text:p text:style-name="P45">“Tu sei invidioso perché io sono buono?”. Le parole del testo evangelico ci costringono a chiederci in che modo guardiamo al prossimo. Rallegrarsi del bene altrui è squisita espressione di carità. Nascondersi dietro la propria pigrizia nel rispondere a Dio, non vivere pienamente la nostra vocazione di credenti <text:s/>sono i rischi più concreti che ci troviamo davanti. </text:p>
      <text:p text:style-name="P60"><text:span text:style-name="T108">(</text:span><text:span text:style-name="T109">Facciamo una b</text:span><text:span text:style-name="T108">reve pausa di silenzio </text:span><text:span text:style-name="T110">per il nostro esame di coscienza</text:span><text:span text:style-name="T108">). </text:span></text:p>
      <text:p text:style-name="P58"/>
      <text:p text:style-name="P55"/>
      <text:p text:style-name="P24">Momento di silenzio.</text:p>
      <text:p text:style-name="P57"/>
      <text:p text:style-name="P56"/>
      <text:p text:style-name="P30">- Tu ci hai chiamati ad ascoltare la Parola di vita, ma noi abbiamo dubitato della sua efficacia, Signore pietà. </text:p>
      <text:p text:style-name="P41"/>
      <text:p text:style-name="P30">- Tu ci hai invitati a considerare un guadagno l'essere tuoi discepoli, ma noi abbiamo preferito guardare unicamente a noi stessi, Cristo pietà. </text:p>
      <text:p text:style-name="P41"/>
      <text:p text:style-name="P30">- Tu ci hai chiesto di gioire per la chiamata a lavorare nella tua vigna, ma noi abbiamo pensato solo a mormorare contro di te, Signore pietà. </text:p>
      <text:p text:style-name="P66"/>
      <text:p text:style-name="P47"><text:span text:style-name="T129">Dio onnipotente abbia misericordia di noi, perdoni i nostri peccati e ci conduca alla vita eterna. </text:span><text:span text:style-name="T130">Amen.</text:span></text:p>
      <text:p text:style-name="P20"/>
      <text:p text:style-name="P19">13. Segno di pace</text:p>
      <text:p text:style-name="P158"><text:span text:style-name="T60">G.:</text:span><text:span text:style-name="T104"> </text:span><text:span text:style-name="T105"><text:s/></text:span><text:span text:style-name="T107">Dice san Paolo: “Comportatevi dunque in modo degno del vangelo di Cristo”. <text:s/>Riconciliarci fra di noi, rinsaldare amicizia e cordialità sono i comportamenti che il Vangelo ci propone. </text:span><text:span text:style-name="T106"><text:s/>Scambiamoci un segno di pace. </text:span></text:p>
      <text:p text:style-name="P172"/>
      <text:p text:style-name="P157"><text:soft-page-break/><text:span text:style-name="T86">14. </text:span><text:span text:style-name="T87">Professione</text:span><text:span text:style-name="T86"> di fede</text:span></text:p>
      <text:p text:style-name="P11"><text:span text:style-name="T45">G.:</text:span> <text:span text:style-name="T92">(In comunione con tutta la Chiesa proclamiamo la nostra fede)</text:span></text:p>
      <text:p text:style-name="P109">Credo in un solo Dio, Padre onnipotente, creatore del cielo e della terra, di tutte le cose visibili ed invisibili. </text:p>
      <text:p text:style-name="P110">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10">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11"/>
      <text:p text:style-name="P114">15. Preghiera dei fedeli</text:p>
      <text:p text:style-name="P72">La guida introduce e poi concluderà la preghiera che si svolge come il solito ma restando sempre all’ambone.</text:p>
      <text:p text:style-name="P81"/>
      <text:p text:style-name="P82"><text:span text:style-name="T60">G.:</text:span><text:span text:style-name="T61"> </text:span><text:span text:style-name="T11">Il Signore ci ha rivelato di essere più che <text:s/>giusto: egli è buono, egli sa offrire a tutti i suoi figli, disposti a lavorare nella sua vigna, una ricompensa immeritata. Per questo chiediamo di essere resi partecipi di tale onore. Diciamo: Ascoltaci Signore.</text:span></text:p>
      <text:p text:style-name="P84"/>
      <text:p text:style-name="P80">1. Per ogni famiglia, chiamata a trasmettere il dono prezioso della fede, perché i genitori educhino le nuove generazioni allo stile dell'accoglienza e della condivisione, preghiamo. </text:p>
      <text:p text:style-name="P84"/>
      <text:p text:style-name="P80">2. Per i giovani, che guardano il mondo del lavoro con grande speranza per il loro futuro, perché siano rispettate le attese e i diritti di ogni lavoratore, preghiamo. </text:p>
      <text:p text:style-name="P84"/>
      <text:p text:style-name="P80">3. La ripresa delle attività pastorali nelle parrocchie coincide con la ricerca di catechisti, di animatori, di persone disponibili per svolgere un servizio. Fa' che ognuno si senta responsabile della vita della comunità. <text:s/>Preghiamo.</text:p>
      <text:p text:style-name="P84"/>
      <text:p text:style-name="P80">4. I nuovi poveri attendono persone disposte ad ascoltarli e ad aiutarli. Aumenta il numero degli operatori della Caritas perché vengano date risposte adeguate alle necessità di coloro che vivono nel disagio. Preghiamo. </text:p>
      <text:p text:style-name="P84"/>
      <text:p text:style-name="P80">5 Fa' che nella scuola gli alunni che fanno fatica ad imparare trovino insegnanti pazienti e attenti alle loro difficoltà. Desta in ogni studente la capacità di accogliere tutti i compagni e la voglia di impegnarsi e di lavorare insieme agli altri. Preghiamo. </text:p>
      <text:p text:style-name="P83"/>
      <text:p text:style-name="P80">Benedetto sei tu, Signore, perché dopo averci offerto molti doni hai mandato tra noi tuo Figlio, a rivelare quanto i tuoi criteri di giustizia e di bontà sono diversi dai nostri. Donaci di contemplare tanta bontà e di lasciarci trasformare. </text:p>
      <text:p text:style-name="P80">Per Cristo nostro Signore. <text:s/>Amen.</text:p>
      <text:p text:style-name="P79"/>
      <text:p text:style-name="P79"/>
      <text:p text:style-name="P79"><text:soft-page-break/><text:span text:style-name="T134"><text:s/></text:span><text:span text:style-name="T90">6. Canto eucaristico</text:span></text:p>
      <text:p text:style-name="P67"><text:span text:style-name="T54">G.:</text:span> <text:s/><text:span text:style-name="T92">(Ci possiamo sedere) Prepariamoci a ricevere l’Eucaristia facendo assieme </text:span></text:p>
      <text:p text:style-name="P26"/>
      <text:p text:style-name="P68"><text:s/>il canto………… …………………………………….di pagina……....</text:p>
      <text:p text:style-name="P74"/>
      <text:p text:style-name="P73">Durante il canto si raccoglie le offerte.</text:p>
      <text:p text:style-name="P69"/>
      <text:p text:style-name="P69"><text:span text:style-name="T49">Il </text:span><text:span text:style-name="T45">MINISTRO DELLA COMUNIONE</text:span><text:span text:style-name="T49"> va al tabernacolo, preleva la pisside e la depone sull’altare fermandosi qui. Poi dice…</text:span></text:p>
      <text:p text:style-name="P75"/>
      <text:p text:style-name="P76">17. Comunione</text:p>
      <text:p text:style-name="P4"><text:span text:style-name="T45">Min. com.</text:span> : <text:s/>(Ci alziamo in piedi e ci prepariamo a ricevere la comunione)</text:p>
      <text:p text:style-name="P46">Nella Comunione, a noi che siamo impegnati a calcolare e giudicare secondo i nostri criteri, Dio si rivolge e ci sollecita a rinnovare la memoria della sua generosità affinché possiamo sperimentare la bellezza del donare con generosità. </text:p>
      <text:p text:style-name="P65"><text:span text:style-name="T16">T</text:span><text:span text:style-name="T14">rascorr</text:span><text:span text:style-name="T16">iamo</text:span><text:span text:style-name="T14"> qualche momento in silenzio per </text:span><text:span text:style-name="T17">l</text:span><text:span text:style-name="T14">a nostra </text:span><text:span text:style-name="T15">preparazione </text:span><text:span text:style-name="T18">a ricevere l'Eucaristia.</text:span><text:span text:style-name="T15"> </text:span></text:p>
      <text:p text:style-name="P78"/>
      <text:p text:style-name="P76">18. Padre nostro</text:p>
      <text:p text:style-name="P174"><text:span text:style-name="T45">Min. Com</text:span><text:span text:style-name="T44">.:</text:span><text:span text:style-name="T7"> </text:span><text:span text:style-name="T8"><text:s/></text:span><text:span text:style-name="T10">Dice il profeta Isaia: “Cercate il Signore, mentre si fa trovare, invocatelo, mentre è vicino”. Nel Cristo Dio si è fatto prossimo, per questo, con le sue parole, osiamo dire: </text:span><text:span text:style-name="T9"><text:s/></text:span><text:span text:style-name="T24">Padre nostro ... </text:span></text:p>
      <text:p text:style-name="P129"/>
      <text:p text:style-name="P62"><text:span text:style-name="T60">Min. Com</text:span><text:span text:style-name="T75">.</text:span><text:span text:style-name="T114"> Beati gli invitati alla mensa del Signore. Ecco l’Agnello di Dio che toglie i peccati del mondo. </text:span></text:p>
      <text:p text:style-name="P27"><text:span text:style-name="T2">O Signore non sono degno di partecipare alla tua mensa, ma dì soltanto una parola ed io sarò salvato</text:span>.</text:p>
      <text:p text:style-name="P108"/>
      <text:p text:style-name="P104">19. Canto di comunione</text:p>
      <text:p text:style-name="P23"><text:span text:style-name="T1">GUIDA: </text:span><text:span text:style-name="T6">Mentre ci accostiamo alla comunione ringraziamo Dio facendo assieme </text:span></text:p>
      <text:p text:style-name="P107"/>
      <text:p text:style-name="P2">il canto……………………….. ……………………di pagina…………</text:p>
      <text:p text:style-name="P21"/>
      <text:p text:style-name="P89">Durante il canto viene distribuita la comunione; poi la pisside viene riportata nel tabernacolo.</text:p>
      <text:p text:style-name="P106"/>
      <text:p text:style-name="P105">20. Orazione</text:p>
      <text:p text:style-name="P97"><text:span text:style-name="T79">Min. com.:</text:span> dall’altare, legge la preghiera di ringraziamento e la preghiera del giorno, poi si riporta in disparte.</text:p>
      <text:p text:style-name="P6"><text:span text:style-name="T45">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9">Guida e sostieni, Signore, con il tuo continuo aiuto il popolo che hai nutrito con i tuoi sacramenti, perché la redenzione operata da questi misteri trasformi tutta la nostra vita.</text:p>
      <text:p text:style-name="P8">Per Cristo nostro Signore. <text:span text:style-name="T139"><text:s/></text:span><text:span text:style-name="T4">Amen. </text:span></text:p>
      <text:p text:style-name="P7"/>
      <text:p text:style-name="P7"><text:soft-page-break/><text:span text:style-name="T138"><text:s/></text:span><text:span text:style-name="T91">21. Saluto finale</text:span></text:p>
      <text:p text:style-name="P98"><text:span text:style-name="T49">La </text:span><text:span text:style-name="T45">GUIDA</text:span><text:span text:style-name="T44"> </text:span><text:span text:style-name="T49">si riporta all’ambone e dice:.</text:span> </text:p>
      <text:p text:style-name="P71">La generosità del padrone di casa della parabola di oggi significa certamente la bontà del Padre dei cieli verso di noi, ma è pure un invito per noi a un comportamento che oltrepassi i confini della giustizia umana. Sia questo il nostro impegno di vita. <text:s text:c="7"/></text:p>
      <text:p text:style-name="P70"/>
      <text:p text:style-name="P5"><text:span text:style-name="T48">G.: </text:span><text:span text:style-name="T50">sempre all’ambone, </text:span><text:span text:style-name="T51">legge gli avvisi domenicali</text:span></text:p>
      <text:p text:style-name="P77"/>
      <text:p text:style-name="P77">22. Canto finale</text:p>
      <text:p text:style-name="P10"><text:span text:style-name="T52">G.: </text:span><text:span text:style-name="T80">Chiudiamo</text:span><text:span text:style-name="T77"> la nostra liturgia domenicale con il</text:span></text:p>
      <text:p text:style-name="P2"/>
      <text:p text:style-name="P2">canto...................................................................................di pagina..............................</text:p>
      <text:p text:style-name="P61"/>
      <text:p text:style-name="P32"><text:span text:style-name="T56">G.:</text:span><text:span text:style-name="T98"> <text:s text:c="2"/></text:span><text:span text:style-name="T99">(Ci alziamo in piedi)</text:span><text:span text:style-name="T98"> </text:span><text:span text:style-name="T99">La benedizione del Signore ci aiuti a custodire nel cuore la Parola ascoltata e il Pane ricevuto, per </text:span><text:span text:style-name="T101">rispondere con gioia a ogni sua chiamata. </text:span></text:p>
      <text:p text:style-name="P34">Cristo, <text:s/>che ci guida ogni giorno sulla via dell'eternità, sia la nostra luce in questi giorni. </text:p>
      <text:p text:style-name="P39"/>
      <text:p text:style-name="P33">Assieme facciamo di nuovo il segno della croce: </text:p>
      <text:p text:style-name="P13"><text:span text:style-name="T93">Nel nome del Padre, del Figlio e dello Spirito Santo. </text:span><text:span text:style-name="T94">Amen.</text:span></text:p>
      <text:p text:style-name="P38"/>
      <text:p text:style-name="P35"><text:span text:style-name="T100">La </text:span><text:span text:style-name="T103">L</text:span><text:span text:style-name="T100">iturgia </text:span><text:span text:style-name="T102">della Parola </text:span><text:span text:style-name="T100">è finita, a</text:span><text:span text:style-name="T99">ndate in pace. </text:span></text:p>
      <text:p text:style-name="P35"><text:span text:style-name="T2">Rendiamo grazie a Dio</text:span><text:span text:style-name="T3">.</text:span></text:p>
      <text:p text:style-name="P115"/>
      <text:p text:style-name="P115"/>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7"/>
      <text:p text:style-name="P117"><text:soft-page-break/>Riflessioni sul tema della festa</text:p>
      <text:p text:style-name="P118"/>
      <text:p text:style-name="P119"><text:span text:style-name="T141">Le due “</text:span>giustizie<text:span text:style-name="T141">”</text:span></text:p>
      <text:p text:style-name="P112"/>
      <text:p text:style-name="P48">La liturgia della Parola di questa domenica ruota attorno al tema della giustizia: <text:s/>quella degli uomini che in tutte le culture rimanda ad una idea di equivalenza e di equità (giustizia commutativa) ed una giustizia di ordine superiore, che non è quella dei codici e dei tribunali, ma che è il fondamento della vera equità del diritto dei popoli. Siamo invitati a fare una riflessione più profonda di quella che siamo abituati a leggere in questo periodo di crisi morale e civile. <text:s/>Un primo dato da cui partire è l'esistenza di un radicale contrasto tra il profondo senso di giustizia che tutti, anche i malvagi, ci ritroviamo dentro, e il mondo che ci appare come uno spettacolo di generalizzata ingiustizia, perché c'è una giustizia più profonda di quella commutativa, che è giusta quando è capace di farsi ingiusta (per gli uomini) . </text:p>
      <text:p text:style-name="P50"><text:span text:style-name="T81">Il cristianesimo ci ha detto che la differenza tra la sua giustizia e la giustizia degli scribi e dei farisei si chiama agape, che non inizia quando finisce la giustizia, ma ne è forma, compimento e vocazione. Pensiamo, per un esempio, al rapporto fra economia e giustizia. Non si tratta semplicemente di denunciare (giustamente) come ingiusti singoli fenomeni del capitalismo (dai vergognosi stipendi e pensioni di molti alti dirigenti pubblici e privati ai paradisi fiscali, dalle speculazioni che non creano ma distruggono il lavoro alle multinazionali delle scommesse che affamano i poveri con la connivenza delle istituzioni ... ), bensì di prendere atto che esiste una inimicizia molto profonda e radicale tra il nostro capitalismo-finanziario e la giustizia di Dio anche quando molte di queste operazioni ingiuste sono giuste (per gli uomini). Ciò non significa negare che ci sono tante persone che praticano ogni giorno la virtù della giustizia nella vita economica, ma soltanto riconoscere che un sistema fondato sulla ricerca del massimo tornaconto dei proprietari delle grandi banche, delle assicurazioni e delle imprese multinazionali, è in conflitto, come sistema etico, con le esigenze della virtù della giustizia. È il nostro capitalismo che continua a produrre rendite e privilegi per pochissimi, e disoccupazione e marginalità per tantissimi, che scrive leggi che rafforzano quei privilegi e disallineano sempre più i punti di partenza a svantaggio dei deboli e dei poveri. Ma questa non è la giustizia del Vangelo.</text:span> <text:s text:c="34"/></text:p>
      <text:p text:style-name="P49"><text:s text:c="94"/></text:p>
      <text:p text:style-name="P49"><text:s text:c="103"/>Da “Servizio della Parola” </text:p>
      <text:p text:style-name="P113"/>
      <text:p text:style-name="P113"/>
      <text:p text:style-name="P113"/>
      <text:p text:style-name="P113"/>
      <text:p text:style-name="P113"/>
      <text:p text:style-name="P113"/>
      <text:p text:style-name="P113"/>
      <text:p text:style-name="P113"/>
      <text:p text:style-name="P113"/>
      <text:p text:style-name="P113"><text:soft-page-break/>Pe liturgjie in lenghe furlane </text:p>
      <text:p text:style-name="P189"/>
      <text:p text:style-name="P189"/>
      <text:p text:style-name="P189">Presentazion de fieste </text:p>
      <text:p text:style-name="P191"/>
      <text:p text:style-name="P194">Fradis e sûrs, il vanzeli di cheste domenie nus conte la parabule dai lavorents a zornade. Ognun di nô al è clamât a lavorâ te vigne dal Signôr. La clamade dal Signôr e je maraveose e misteriose ancje se qualchi volte e va par trois che no rivìn a capî. </text:p>
      <text:p text:style-name="P194">Vuê nus ven palesade la muse biele di Diu. La sô justizie no je chê des tabelis sindacâls, ma e va plui indenant des nestris previsions e des nestris sperancis. Un Diu che al pense e si compuarte come che Gjesù nus à palesât, al pues dâ scandul e someâ no just. Ma, par grazie divine, i soi pensiars e li sôs stradis no son lis nestris. Lui nol è dome just, al è tant di plui: al è bon. <text:s text:c="12"/></text:p>
      <text:p text:style-name="P193"/>
      <text:p text:style-name="P193"/>
      <text:p text:style-name="P190">Preieris </text:p>
      <text:p text:style-name="P192"/>
      <text:p text:style-name="P148"><text:span text:style-name="T142">Il Signôr nus à fat savê che lui al è plui che just: lui al è bon, e al sa dâ ai siei fîs, pronts a lavorâ te sô vigne, un compens che no sal meretavin.</text:span> <text:span text:style-name="T142">Par chest o domandìn di vê ancje nô un onôr cussì grant. <text:s/>Disìn: </text:span><text:span text:style-name="T5">Scoltinus, Signôr. </text:span><text:s/></text:p>
      <text:p text:style-name="P155"/>
      <text:p text:style-name="P148">1. <text:span text:style-name="T142">Par ogni famee, clamade a trasmeti il don preziôs de fede, par che i gjenitôrs a tirin sù lis <text:s text:c="2"/>gnovis gjenerazions <text:s/>insegnantiur le acolience e la condivision, preìn. <text:s text:c="4"/></text:span>. </text:p>
      <text:p text:style-name="P155"/>
      <text:p text:style-name="P148">2. <text:span text:style-name="T142">Pai zovins che a cjalin il mont dal lavôr cun grande sperance pal lôr doman, par che a sedin rispietadis lis sperancis e i dirits di ogni lavoradôr, preìn. </text:span></text:p>
      <text:p text:style-name="P155"/>
      <text:p text:style-name="P148">3. <text:span text:style-name="T143">A l</text:span>a <text:span text:style-name="T143">riprese des ativitâts pastorâls tes parochiis si cirin catechiscj, animadôrs, personis prontis fâ cualchi lavôr. Fâs, Signôr, che ognun si sinti responsabil de vite de comunitât. Preìn. <text:s text:c="11"/></text:span></text:p>
      <text:p text:style-name="P155"/>
      <text:p text:style-name="P148">4. <text:span text:style-name="T143">I gnûfs puars a spietin personis prontis a scoltâiu e a judâiu. Aumente, Signôr, il numar dai operadôrs de Caritas par che si dedin rispuestis adatis a lis dibisugnis di chei che a vivin tai stents. Preìn. <text:s text:c="13"/></text:span></text:p>
      <text:p text:style-name="P155"/>
      <text:p text:style-name="P148">5 <text:span text:style-name="T143">Fâs che te scuele i fruts che a fasin fature a imparâ, a cjatin insegnants cun pazience e atenzion pes lôr dificoltâts. Dismôf in ogni student la capacitât di acetâ ducj i compagns e la voie di impegnâsi e di lavorâ insiemit cun chei altris. Preìn. <text:s text:c="14"/></text:span></text:p>
      <text:p text:style-name="P155"/>
      <text:p text:style-name="P195">Benedet tu, Signôr, che dopo di vênus fats tancj regâi tu âs mandât to Fi framieç di nô, a contânus cetant che i tiei criteris di justizie e di bontât a son diferents dai nestris. <text:s/>Danus di contemplâ une cussì grande bontât e di lassâsi trasformâ.</text:p>
      <text:p text:style-name="P156"><text:span text:style-name="T13">Par Crist nestri Signôr. </text:span><text:span text:style-name="T25">Amen. </text:span><text:span text:style-name="T26"><text:s/></text:span></text:p>
      <text:p text:style-name="P147"/>
      <text:p text:style-name="P146"><text:span text:style-name="T135"><text:s/></text:span><text:span text:style-name="T136"><text:s text:c="3"/></text:span><text:span text:style-name="T137"><text:s text:c="4"/></text:span></text:p>
      <text:p text:style-name="P42"><text:s text:c="9"/></text:p>
      <text:p text:style-name="P36"/>
      <text:p text:style-name="P37"/>
      <text:p text:style-name="P37"><text:soft-page-break/><text:span text:style-name="T41"><text:s text:c="3"/></text:span><text:span text:style-name="T43">L</text:span><text:span text:style-name="T42">ITURGJIE <text:s/>DE <text:s/>PERAULE</text:span></text:p>
      <text:p text:style-name="P127"/>
      <text:p text:style-name="P166">1. Rîts di jentrade</text:p>
      <text:p text:style-name="P149"><text:span text:style-name="T64">GUIDE: </text:span><text:span text:style-name="T67">Dal ambon al dîs : </text:span></text:p>
      <text:p text:style-name="P142">(O jevìn s<text:span text:style-name="T132">ù</text:span> in pîts par celebrâ la Liturgjie de Peraule)</text:p>
      <text:p text:style-name="P163"/>
      <text:p text:style-name="P159">Po si segne cul segn de crôs disint:</text:p>
      <text:p text:style-name="P149"><text:span text:style-name="T32">Tal non dal Pari, dal Fi e dal Spirtu Sant. </text:span><text:span text:style-name="T34">Amen.</text:span><text:span text:style-name="T36"> <text:s/></text:span></text:p>
      <text:p text:style-name="P151"><text:span text:style-name="T68">G</text:span><text:span text:style-name="T34">.:</text:span><text:span text:style-name="T32"> <text:s/>Benedìn il Pari e il Fi e il Spirtu Sant, cumò e simpri, tai secui dai secui. </text:span><text:span text:style-name="T34">Amen.</text:span></text:p>
      <text:p text:style-name="P128"/>
      <text:p text:style-name="P168">2. Cjant di jentrade</text:p>
      <text:p text:style-name="P140"><text:span text:style-name="T53">G</text:span>.: <text:s/>Cuntun cjant, prin di dut, i din la nestre laude al Signôr; o fasìn il cjant……...</text:p>
      <text:p text:style-name="P132"/>
      <text:p text:style-name="P132">..............................................................................................</text:p>
      <text:p text:style-name="P128"/>
      <text:p text:style-name="P166">3. Presentazion</text:p>
      <text:p text:style-name="P153"><text:span text:style-name="T64">G</text:span><text:span text:style-name="T31">.:</text:span><text:span text:style-name="T27">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43">Preparinsi a scoltâ la vôs dal Signôr aclamant la sô glorie.</text:p>
      <text:p text:style-name="P128"/>
      <text:p text:style-name="P167">4. Glorie <text:span text:style-name="T128"><text:s text:c="2"/></text:span><text:span text:style-name="T131">(no in Avent e in Coresime)</text:span></text:p>
      <text:p text:style-name="P135"><text:span text:style-name="T46">G</text:span>: (Cu la preiere dal Glorie i din la nestre laude al Signôr.) </text:p>
      <text:p text:style-name="P136">Glorie a Diu tal plui alt dai cîi</text:p>
      <text:p text:style-name="P136">e pâs in tiere ai umign di buine volontât.</text:p>
      <text:p text:style-name="P136">Nô ti laudìn, ti benedìn, ti adorìn, ti glorifichìn,</text:p>
      <text:p text:style-name="P136">ti ringraciìn pe tô glorie ch'e je inmense,</text:p>
      <text:p text:style-name="P136">Signôr Idiu, Re dal cîl, Diu Pari onipotent.</text:p>
      <text:p text:style-name="P136">Signôr Fi Uunigjenit, Gjesù Crist,</text:p>
      <text:p text:style-name="P136">Signôr Idiu, Agnel di Diu, Fi dal Pari,</text:p>
      <text:p text:style-name="P136">tu che tu cjapis sù i pecjâts dal mont, ve dûl di nô;</text:p>
      <text:p text:style-name="P136">tu che tu cjapis sù i pecjâts dal mont, scolte la nestre supliche.</text:p>
      <text:p text:style-name="P136">Tu che tu sês sentât a la gjestre dal Pari, ve dûl di nô.</text:p>
      <text:p text:style-name="P136">Parcè che dome tu tu sês il Sant, dome tu il Signôr,</text:p>
      <text:p text:style-name="P136">dome tu l’Altissim, Gjesù Crist, cul Spirtu Sant: </text:p>
      <text:p text:style-name="P136">te glorie di Diu Pari, Amen.</text:p>
      <text:p text:style-name="P128"/>
      <text:p text:style-name="P166">5. Preiere</text:p>
      <text:p text:style-name="P151"><text:span text:style-name="T64">G.:</text:span><text:span text:style-name="T31"> <text:s/></text:span><text:span text:style-name="T27">Preìn: </text:span><text:span text:style-name="T28">Diu, che tu âs volût fânus fîs de lûs midiant la tô gracie, fâs, ti preìn, che no vedin mai di cjapâsi te gnot de falsetât, ma di vivi, tal sflandôr de veretât.</text:span></text:p>
      <text:p text:style-name="P152"><text:span text:style-name="T27">Tal domandìn pal nestri Signôr Gjesù Crist, to Fi che al è Diu e al vîf e al regne dutune cun te e cul Spirtu Sant par ducj i secui dai secui. <text:s/></text:span><text:span text:style-name="T31">Amen. <text:s/></text:span></text:p>
      <text:p text:style-name="P141">(Sentinsi par scoltâ la peraule di Diu)</text:p>
      <text:p text:style-name="P123"/>
      <text:p text:style-name="P149"><text:soft-page-break/><text:span text:style-name="T89">6. </text:span><text:span text:style-name="T88">Prime leture <text:s/></text:span><text:span text:style-name="T72">Un dai letôrs, dal ambon, al lei la prime leture</text:span></text:p>
      <text:p text:style-name="P151"><text:span text:style-name="T88">7. Salm <text:s/></text:span><text:span text:style-name="T72">Il letôr al presente e al dîs il salm come simpri</text:span></text:p>
      <text:p text:style-name="P151"><text:span text:style-name="T88">8. Seconde leture <text:s/></text:span><text:span text:style-name="T72">Il letôr al lei la seconde leture</text:span></text:p>
      <text:p text:style-name="P151"><text:span text:style-name="T88">9. <text:s/>Aleluia</text:span><text:span text:style-name="T32"> </text:span><text:span text:style-name="T70"><text:s/></text:span><text:span text:style-name="T72">Al ven cjantât l’aleluia come sempri</text:span></text:p>
      <text:p text:style-name="P151"><text:span text:style-name="T88">10. Vanzeli</text:span><text:span text:style-name="T35"> <text:s/></text:span><text:span text:style-name="T72">Magari un altri letôr al lei il Vanzeli</text:span></text:p>
      <text:p text:style-name="P151"><text:span text:style-name="T88">11. Predicje <text:s/></text:span><text:span text:style-name="T72">Un dai letôrs al lei, cence cori, lis riflessions sul teme de domenie preparadis dal plevan o dal Grop Liturgjic</text:span></text:p>
      <text:p text:style-name="P125"/>
      <text:p text:style-name="P164">12 At penitenziâl</text:p>
      <text:p text:style-name="P162">La guide dal ambon e invide al at di pinitince cun chestis peraulis, o cun altris </text:p>
      <text:p text:style-name="P121"/>
      <text:p text:style-name="P153"><text:span text:style-name="T64">G.: <text:s/></text:span><text:span text:style-name="T27">(O jevìn su in pîts par domandâ perdon dai nestris pecjâts).</text:span></text:p>
      <text:p text:style-name="P144">La Peraule di Diu che o vin scoltade nus scrutine tal fons dal nestri cûr par judânus a fâ oparis di ben. Pensìn a la nestre vite e implorìn cun fede la bontât dal Signôr. </text:p>
      <text:p text:style-name="P144">Domandìn perdon dai nestris pecjâts.</text:p>
      <text:p text:style-name="P121"/>
      <text:p text:style-name="P160">(moment di cidin)</text:p>
      <text:p text:style-name="P121"/>
      <text:p text:style-name="P153"><text:span text:style-name="T34">- </text:span><text:span text:style-name="T32">Pari sant, tant che il fi pierdût, i disìn a la tô misericordie: “O vin pecjât cuintri di te, no mertìn plui di jessi clamâts tiei fîs”. <text:s/>Signôr ve dûl di nô!. </text:span><text:span text:style-name="T34">Signôr, ve dûl di nô!</text:span></text:p>
      <text:p text:style-name="P121"/>
      <text:p text:style-name="P153"><text:span text:style-name="T34">- </text:span><text:span text:style-name="T32">Crist salvadôr dal mont, che tu âs </text:span><text:span text:style-name="T34"><text:s/></text:span><text:span text:style-name="T32">spalancadis</text:span><text:span text:style-name="T34"> </text:span><text:span text:style-name="T32">lis puartis dal Paradîs</text:span><text:span text:style-name="T34"> </text:span><text:span text:style-name="T32">al bon ladron, visiti di nô tal to ream. Crist, ve dûl di nô! <text:s/></text:span><text:span text:style-name="T34">Crist, ve dûl di nô!</text:span></text:p>
      <text:p text:style-name="P121"/>
      <text:p text:style-name="P153"><text:span text:style-name="T34">- </text:span><text:span text:style-name="T32">Spirtu Sant, risultive di pâs e di amôr, fâs che, <text:s/>netâts di ogni colpe e tornâts in pâs cul Pari, o podin cjaminâ simpri tant che fîs de lûs! </text:span><text:span text:style-name="T34">Signôr, ve dûl di nô!</text:span></text:p>
      <text:p text:style-name="P121"/>
      <text:p text:style-name="P153"><text:span text:style-name="T32">O Diu, la tô misericordie nus fâs lâ indenant cun gnove passion. Tu nus indalegris cu la tô bontât e tu nus invidis a semenâ azions e peraulis di perdon. Tu tu sês il nestri Pari par in secula. <text:s/></text:span><text:span text:style-name="T34">Amen. </text:span></text:p>
      <text:p text:style-name="P130"/>
      <text:p text:style-name="P164">13. Segn di pâs</text:p>
      <text:p text:style-name="P121"/>
      <text:p text:style-name="P153"><text:span text:style-name="T64">G.:</text:span><text:span text:style-name="T31"> </text:span><text:span text:style-name="T27">Imparìn a no judicâ nissun, imparìn a viodi il biel e la bontât platâts tal cûr di ognidun; imparìn a saludâ ducj , ancje chei che no nus somein simpatics. </text:span></text:p>
      <text:p text:style-name="P144">Il segn di pâs che si din un cul altri che al sedi segn di fraternitât e di amicizie. </text:p>
      <text:p text:style-name="P144">Dinsi un segn di pâs. </text:p>
      <text:p text:style-name="P130"/>
      <text:p text:style-name="P164">14. Credo</text:p>
      <text:p text:style-name="P154"><text:span text:style-name="T64">G.:</text:span><text:span text:style-name="T27"> </text:span><text:span text:style-name="T32">(Dutune cun dute la Glesie o palesin la nestre fede)</text:span></text:p>
      <text:p text:style-name="P120"/>
      <text:p text:style-name="P145">Come che nus <text:s/>contin i nestris vons, <text:s/>o lin daûr dal mût di fâ </text:p>
      <text:p text:style-name="P145">ch'o vin cjapât sù te Glesie di Aquilee, <text:s/>midiant de gracie dal Batisim.</text:p>
      <text:p text:style-name="P120"/>
      <text:p text:style-name="P145">O crôt in Diu Pari onipotent, invisibil e impatibil.</text:p>
      <text:p text:style-name="P145">E in Gjesù Crist so Fi unic, nestri Signôr,</text:p>
      <text:p text:style-name="P145">ch'al è nassût in gracie dal Spirtu Sant, di Marie Virgjine,</text:p>
      <text:p text:style-name="P145">metût in crôs e sapulît sot di Ponzi Pilât, <text:s/>al è lât jù tes inferis,</text:p>
      <text:p text:style-name="P145">e la tierce dì al è resussitât dai muarts, al è lât sù in cîl,</text:p>
      <text:p text:style-name="P145">al sta sentât a la gjestre dal Pari, </text:p>
      <text:p text:style-name="P145">di li al vignarà a judicâ vîfs e i muarts.</text:p>
      <text:p text:style-name="P145"><text:soft-page-break/>O crôt tal Spirtu Sant, la Glesie sante, il perdon dai pecjâts</text:p>
      <text:p text:style-name="P145">il resurî di cheste nestre cjar. Amen.</text:p>
      <text:p text:style-name="P120"/>
      <text:p text:style-name="P145">Poben jo, fûr di cheste fede ch'o ai <text:s/>cumò pandude, </text:p>
      <text:p text:style-name="P145">ch'e je chê di Rome, di Alessandrie e de nestre Aquilee,</text:p>
      <text:p text:style-name="P145">e ch'a predicjin ancje in Gjerusalem, ni che ind ai vude,</text:p>
      <text:p text:style-name="P145">ni che ind ai, ni che, in non di Crist, int varai un'altre.</text:p>
      <text:p text:style-name="P176"/>
      <text:p text:style-name="P176">15. Preiere dai fedêi</text:p>
      <text:p text:style-name="P180"/>
      <text:p text:style-name="P185">La guide e scomence e po e siare la preiere, che si fâs come simpri, lì dal ambon. </text:p>
      <text:p text:style-name="P153"><text:span text:style-name="T64">G.:</text:span><text:span text:style-name="T27"> Diu al à samenât la fede tai nestris cûrs midiant il batisin e la peraule dal Vanzeli, nus à dade la sperance e nus a metût sui lavris lis peraulis de preiere. </text:span></text:p>
      <text:p text:style-name="P151"><text:span text:style-name="T27">Preìn inîts e disìn: <text:s/></text:span><text:span text:style-name="T31">Scoltinus, Signôr!</text:span></text:p>
      <text:p text:style-name="P133"/>
      <text:p text:style-name="P178"><text:span text:style-name="T73">Lì dal ambon e vegnin letis lis preieris. </text:span><text:span text:style-name="T115">Podopo la guide e finìs.</text:span></text:p>
      <text:p text:style-name="P181"/>
      <text:p text:style-name="P153"><text:span text:style-name="T64">G.: <text:s/></text:span><text:span text:style-name="T27">Signôr, Pari sant, che in Crist Gjesù tu nus âs insegnât la strade de fedeltât a la nestre vocazion e mission, danus la grazie di no molâ tal vivi il comandament dal amôr, par meretâ la ricompense eterne. Par Crist nestri Signôr. </text:span><text:span text:style-name="T31">Amen. </text:span></text:p>
      <text:p text:style-name="P131"/>
      <text:p text:style-name="P176">16. Cjant eucaristic</text:p>
      <text:p text:style-name="P131"/>
      <text:p text:style-name="P179"><text:span text:style-name="T66">G.:</text:span><text:span text:style-name="T112"> </text:span><text:span text:style-name="T111">(O podìn sentâsi) Preparinsi a cjapâ la Comunion fasint insiemi <text:s/>il </text:span></text:p>
      <text:p text:style-name="P179"/>
      <text:p text:style-name="P182">cjant……......................................................................................…................</text:p>
      <text:p text:style-name="P183"/>
      <text:p text:style-name="P184">In timp dal cjant si cjape sù lis ufiartis. <text:s/></text:p>
      <text:p text:style-name="P186"/>
      <text:p text:style-name="P149"><text:span text:style-name="T72">Il </text:span><text:span text:style-name="T68">MINISTRI DE COMUNION </text:span><text:span text:style-name="T72">al va lì dal</text:span><text:span text:style-name="T68"> </text:span><text:span text:style-name="T72"><text:s/>tabernacul, al cjape sù la pisside e le poe sul altâr fermantsi lì. Po al dîs...</text:span></text:p>
      <text:p text:style-name="P133"/>
      <text:p text:style-name="P176">17. Comunion</text:p>
      <text:p text:style-name="P177"/>
      <text:p text:style-name="P153"><text:span text:style-name="T64">Min. com.</text:span><text:span text:style-name="T27">: <text:s/></text:span><text:span text:style-name="T32">(Jevìn sù in pîts e preparinsi a fâ la comunion)</text:span></text:p>
      <text:p text:style-name="P177"/>
      <text:p text:style-name="P149"><text:span text:style-name="T27">Fradis e sûrs, il Signôr dopo di vênus fevelât, nus domande di jentrâ te nestre cjase. </text:span><text:span text:style-name="T32">Preparinsi a ricevilu cuntune prejere cidine di adorazion. </text:span></text:p>
      <text:p text:style-name="P134">(Restìn cidins un moment e preìn diobessôi.) </text:p>
      <text:p text:style-name="P122"/>
      <text:p text:style-name="P159">(moment di cidinôr)</text:p>
      <text:p text:style-name="P133"/>
      <text:p text:style-name="P176">18. Pari nestri</text:p>
      <text:p text:style-name="P177"/>
      <text:p text:style-name="P151"><text:span text:style-name="T64">Min. com</text:span><text:span text:style-name="T27">.: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6"/>
      <text:p text:style-name="P139"><text:soft-page-break/>Poben: istruîts tai ordins che a salvin e scuelâts te dutrine divine o disìn cun scletece: </text:p>
      <text:p text:style-name="P126"/>
      <text:p text:style-name="P137">Pari nestri, che tu sês tai cîi, ch' al sedi santificât il to non,</text:p>
      <text:p text:style-name="P137">ch' al vegni il to ream, ch' e sedi fate la tô volontât,</text:p>
      <text:p text:style-name="P137">come in cîl, cussì in tiere.</text:p>
      <text:p text:style-name="P137">Danus vuê il pan che nus covente, parinus jù i nestris debits,</text:p>
      <text:p text:style-name="P137">come che ancje nô ur ai parìn jù ai nestris debitôrs;</text:p>
      <text:p text:style-name="P137">e no sta molânus te tentazion, ma liberinus dal mâl.</text:p>
      <text:p text:style-name="P131"/>
      <text:p text:style-name="P150"><text:span text:style-name="T64">Mm. com</text:span><text:span text:style-name="T31">.:</text:span><text:span text:style-name="T27"> <text:s text:c="4"/></text:span><text:span text:style-name="T33">Ve l’Agnel di Diu, velu chel ch'al cjape sù i pecjâts dal mont. </text:span></text:p>
      <text:p text:style-name="P138">Furtunâts chei ch' a son stâts invidâts a la cene dal Agnel.</text:p>
      <text:p text:style-name="P173"/>
      <text:p text:style-name="P173"><text:span text:style-name="T64">Ducj:</text:span><text:span text:style-name="T32"> Signôr, jo no merti che tu jentris cjase mê,</text:span></text:p>
      <text:p text:style-name="P138">ma dîs dome une peraule e la mê anime e sarà vuaride. </text:p>
      <text:p text:style-name="P165"/>
      <text:p text:style-name="P165">19. Cjant di comunion</text:p>
      <text:p text:style-name="P169"/>
      <text:p text:style-name="P149"><text:span text:style-name="T64">GUIDE: </text:span><text:span text:style-name="T32">Biel che o lin a fâ la comunion, i disìn grazie a Diu cul cjant </text:span></text:p>
      <text:p text:style-name="P134"/>
      <text:p text:style-name="P134">………..........................................................................................…</text:p>
      <text:p text:style-name="P124"/>
      <text:p text:style-name="P95">Biel che si cjante e ven dade fûr la comunion; po dopo la pisside e ven tornade a meti tal tabernacul.</text:p>
      <text:p text:style-name="P92"/>
      <text:p text:style-name="P96">20. Preiere</text:p>
      <text:p text:style-name="P91"><text:span text:style-name="T69">Min. com.:</text:span><text:span text:style-name="T73"> Lì dal altâr, al lei la preiere di ringraziament; po dopo al torne in bande. </text:span></text:p>
      <text:p text:style-name="P94"><text:span text:style-name="T66">Min. com.:</text:span><text:span text:style-name="T112">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3">Amen.</text:span></text:p>
      <text:p text:style-name="P175"><text:span text:style-name="T112">Preìn: O Diu, che in chescj sants misteris tu nus âs nudrîts cul cuarp e il sanc dal to Fi, f</text:span><text:span text:style-name="T30">âs che si indalegìn simpri pal to don, risultive cence fin di gnove vite. </text:span></text:p>
      <text:p text:style-name="P175"><text:span text:style-name="T112">Par Crist nestri Signôr. </text:span><text:span text:style-name="T113">Amen.</text:span></text:p>
      <text:p text:style-name="P93"/>
      <text:p text:style-name="P166">21. Cjant finâl</text:p>
      <text:p text:style-name="P170"/>
      <text:p text:style-name="P178"><text:span text:style-name="T73">La </text:span><text:span text:style-name="T69">GUIDE </text:span><text:span text:style-name="T73">e va lì dal ambon e e dîs:</text:span><text:span text:style-name="T71"> </text:span><text:span text:style-name="T111">(O podìn sentâsi) </text:span></text:p>
      <text:p text:style-name="P180"/>
      <text:p text:style-name="P134">O siarìn la nestre liturgjie de domenie cul <text:s text:c="2"/>cjant <text:s/></text:p>
      <text:p text:style-name="P134"/>
      <text:p text:style-name="P134">….....................................................................................……..................................</text:p>
      <text:p text:style-name="P171"/>
      <text:p text:style-name="P171"/>
      <text:p text:style-name="P171"/>
      <text:p text:style-name="P171"/>
      <text:p text:style-name="P166">22. Salût finâl</text:p>
      <text:p text:style-name="P187"><text:soft-page-break/></text:p>
      <text:p text:style-name="P149"><text:span text:style-name="T64">G.: </text:span><text:span text:style-name="T72">simpri lì dal ambon, <text:s/>al lei i </text:span><text:span text:style-name="T74">avîs de domenie</text:span><text:span text:style-name="T72">, po al dîs:</text:span><text:span text:style-name="T74"> </text:span></text:p>
      <text:p text:style-name="P188"><text:s/></text:p>
      <text:p text:style-name="P149"><text:span text:style-name="T65">G.:</text:span><text:span text:style-name="T29"> (O jevìn su in pîts e o tornìn a fâ il segn de crôs)</text:span></text:p>
      <text:p text:style-name="P187"/>
      <text:p text:style-name="P161">Si segne e al dîs:</text:p>
      <text:p text:style-name="P149"><text:span text:style-name="T27">Tal non dal Pari, dal Fi e dal Spirtu Sant. </text:span><text:span text:style-name="T31">Amen.</text:span></text:p>
      <text:p text:style-name="P187"/>
      <text:p text:style-name="P153"><text:span text:style-name="T64">G.:</text:span><text:span text:style-name="T27">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7"/>
      <text:p text:style-name="P153"><text:span text:style-name="T32">Lait cun Diu e puartait a ducj l'amôr di Crist. </text:span><text:span text:style-name="T34">Ringraziìn Diu.</text:span></text:p>
      <text:p text:style-name="P187"/>
      <text:p text:style-name="P135">(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8-11T11:12:23.673000000</dc:date>
    <meta:editing-duration>P3DT7H25M27S</meta:editing-duration>
    <meta:editing-cycles>494</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3" meta:word-count="4398" meta:character-count="25382" meta:non-whitespace-character-count="20696"/>
  </office:meta>
</office:document-meta>
</file>