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48660f8" officeooo:paragraph-rsid="048660f8"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officeooo:rsid="048660f8" officeooo:paragraph-rsid="048660f8"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5"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style:text-autospace="none" style:writing-mode="lr-tb"/>
      <style:text-properties fo:font-size="6pt"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officeooo:rsid="048660f8" officeooo:paragraph-rsid="048660f8"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8660f8" officeooo:paragraph-rsid="048660f8" style:letter-kerning="true" style:font-name-asian="Times New Roman1" style:font-size-asian="13pt" style:language-asian="en" style:country-asian="US" style:font-style-asian="normal" style:font-weight-asian="normal"/>
    </style:style>
    <style:style style:name="P4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7b1e01" officeooo:paragraph-rsid="048660f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8660f8" officeooo:paragraph-rsid="048660f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48660f8" officeooo:paragraph-rsid="048660f8"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start" style:justify-single-word="false" style:text-autospace="none" style:writing-mode="lr-tb"/>
      <style:text-properties officeooo:paragraph-rsid="043f6129"/>
    </style:style>
    <style:style style:name="P5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6" style:family="paragraph" style:parent-style-name="Standard">
      <style:paragraph-properties fo:text-align="justify" style:justify-single-word="false" style:text-autospace="none" style:writing-mode="lr-tb"/>
      <style:text-properties officeooo:paragraph-rsid="019ca298"/>
    </style:style>
    <style:style style:name="P57" style:family="paragraph" style:parent-style-name="Standard">
      <style:paragraph-properties fo:text-align="justify" style:justify-single-word="false" style:text-autospace="none" style:writing-mode="lr-tb"/>
      <style:text-properties officeooo:paragraph-rsid="048660f8"/>
    </style:style>
    <style:style style:name="P58" style:family="paragraph" style:parent-style-name="Standard">
      <style:paragraph-properties style:text-autospace="none" style:writing-mode="lr-tb"/>
    </style:style>
    <style:style style:name="P59" style:family="paragraph" style:parent-style-name="Standard">
      <style:paragraph-properties fo:text-align="justify" style:justify-single-word="false" style:text-autospace="none" style:writing-mode="lr-tb"/>
      <style:text-properties officeooo:rsid="03fe82bb" officeooo:paragraph-rsid="03fe82bb"/>
    </style:style>
    <style:style style:name="P60" style:family="paragraph" style:parent-style-name="Standard">
      <style:paragraph-properties fo:text-align="justify" style:justify-single-word="false" style:text-autospace="none" style:writing-mode="lr-tb"/>
      <style:text-properties fo:font-size="9pt" officeooo:rsid="046154cc" officeooo:paragraph-rsid="0472d76c" style:font-size-asian="7.84999990463257pt" style:font-size-complex="9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7" style:family="paragraph" style:parent-style-name="Corpo_20_del_20_testo_20_2">
      <style:paragraph-properties fo:text-align="start"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23d2eec" officeooo:paragraph-rsid="00261cb1" style:letter-kerning="true" style:font-name-asian="Mangal" style:font-size-asian="7pt" style:language-asian="en" style:country-asian="US" style:font-style-asian="normal" style:font-weight-asian="normal" style:font-size-complex="8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23d2eec" officeooo:paragraph-rsid="0486ca12" style:letter-kerning="true" style:font-name-asian="Mangal" style:font-size-asian="7pt" style:language-asian="en" style:country-asian="US" style:font-style-asian="normal" style:font-weight-asian="normal" style:font-size-complex="8pt" style:font-weight-complex="normal"/>
    </style:style>
    <style:style style:name="P74" style:family="paragraph" style:parent-style-name="Corpo_20_del_20_testo_20_2">
      <style:paragraph-properties fo:text-align="justify" style:justify-single-word="false" style:text-autospace="none" style:writing-mode="lr-tb"/>
      <style:text-properties officeooo:paragraph-rsid="0486ca12"/>
    </style:style>
    <style:style style:name="P75" style:family="paragraph" style:parent-style-name="Corpo_20_del_20_testo_20_2">
      <style:paragraph-properties fo:text-align="justify" style:justify-single-word="false" style:text-autospace="none" style:writing-mode="lr-tb"/>
      <style:text-properties officeooo:rsid="0486ca12" officeooo:paragraph-rsid="0486ca12"/>
    </style:style>
    <style:style style:name="P76" style:family="paragraph" style:parent-style-name="Corpo_20_del_20_testo_20_3">
      <style:paragraph-properties fo:text-align="justify" style:justify-single-word="false" style:text-autospace="none" style:writing-mode="lr-tb"/>
      <style:text-properties officeooo:paragraph-rsid="03a0b2f9"/>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8660f8" style:font-size-asian="13pt" style:language-asian="en" style:country-asian="US" style:font-size-complex="13pt"/>
    </style:style>
    <style:style style:name="P7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xBr_5f_p13">
      <style:paragraph-properties style:text-autospace="none" style:writing-mode="lr-tb"/>
      <style:text-properties officeooo:paragraph-rsid="048660f8"/>
    </style:style>
    <style:style style:name="P81" style:family="paragraph" style:parent-style-name="Text_20_body">
      <style:paragraph-properties fo:margin-top="0cm" fo:margin-bottom="0.212cm" loext:contextual-spacing="false" fo:text-align="start" style:justify-single-word="false"/>
    </style:style>
    <style:style style:name="P8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4" style:family="paragraph" style:parent-style-name="Text_20_body">
      <style:paragraph-properties fo:margin-top="0cm" fo:margin-bottom="0.212cm" loext:contextual-spacing="false" fo:text-align="justify" style:justify-single-word="false"/>
    </style:style>
    <style:style style:name="P8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bold" officeooo:rsid="03d2869f" officeooo:paragraph-rsid="0036e35c" style:font-size-asian="13pt" style:language-asian="en" style:country-asian="US" style:font-weight-asian="normal" style:font-size-complex="13pt" style:font-style-complex="italic" style:font-weight-complex="normal"/>
    </style:style>
    <style:style style:name="P102"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8"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1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64fbe6" officeooo:paragraph-rsid="047a74ed" style:letter-kerning="true" style:font-name-asian="Times New Roman1" style:font-size-asian="13pt" style:language-asian="en" style:country-asian="US" style:font-style-asian="normal" style:font-weight-asian="normal" style:font-weight-complex="normal"/>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ext-properties officeooo:paragraph-rsid="018c95f4"/>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18bd991"/>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ab-stops>
          <style:tab-stop style:position="12.885cm"/>
        </style:tab-stops>
      </style:paragraph-properties>
    </style:style>
    <style:style style:name="P143" style:family="paragraph" style:parent-style-name="Standard">
      <style:paragraph-properties fo:text-align="justify" style:justify-single-word="false"/>
      <style:text-properties officeooo:paragraph-rsid="03b6858e"/>
    </style:style>
    <style:style style:name="P144" style:family="paragraph" style:parent-style-name="Standard">
      <style:paragraph-properties fo:text-align="justify" style:justify-single-word="false"/>
      <style:text-properties officeooo:paragraph-rsid="048660f8"/>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Text_20_body">
      <style:paragraph-properties fo:margin-top="0cm" fo:margin-bottom="0.011cm" loext:contextual-spacing="false" fo:text-align="justify" style:justify-single-word="false"/>
    </style:style>
    <style:style style:name="P16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2" style:family="paragraph" style:parent-style-name="Corpo_20_del_20_testo_20_2">
      <style:paragraph-properties fo:text-align="start" style:justify-single-word="false"/>
    </style:style>
    <style:style style:name="P163" style:family="paragraph" style:parent-style-name="Corpo_20_del_20_testo_20_2">
      <style:paragraph-properties fo:text-align="start" style:justify-single-word="false"/>
      <style:text-properties officeooo:paragraph-rsid="018bd991"/>
    </style:style>
    <style:style style:name="P16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7"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8660f8" officeooo:paragraph-rsid="048660f8" style:letter-kerning="true" style:font-name-asian="Times New Roman1" style:font-size-asian="13pt" style:language-asian="en" style:country-asian="US" style:font-style-asian="normal" style:font-weight-asian="normal" style:font-size-complex="13pt"/>
    </style:style>
    <style:style style:name="P17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870796" officeooo:paragraph-rsid="04870796" style:letter-kerning="true" style:font-name-asian="Mangal" style:font-size-asian="13pt" style:language-asian="en" style:country-asian="US" style:font-style-asian="normal" style:font-weight-asian="normal"/>
    </style:style>
    <style:style style:name="P18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870796" style:font-name-asian="Times New Roman1" style:font-size-asian="13pt" style:language-asian="en" style:country-asian="US" style:font-style-asian="italic" style:font-weight-asian="normal" style:font-size-complex="13pt" style:font-style-complex="italic"/>
    </style:style>
    <style:style style:name="P181"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870796" officeooo:paragraph-rsid="04870796" style:font-size-asian="13pt" style:language-asian="en" style:country-asian="US" style:font-size-complex="13pt"/>
    </style:style>
    <style:style style:name="P182"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183" style:family="paragraph" style:parent-style-name="Standard">
      <style:paragraph-properties fo:text-align="justify" style:justify-single-word="false"/>
      <style:text-properties style:font-name="Times New Roman" fo:font-size="13pt" fo:language="it" fo:country="IT" fo:font-style="normal" fo:font-weight="normal" officeooo:rsid="048660f8" officeooo:paragraph-rsid="048660f8" style:font-size-asian="13pt" style:language-asian="en" style:country-asian="US" style:font-size-complex="13pt"/>
    </style:style>
    <style:style style:name="P184" style:family="paragraph" style:parent-style-name="Standard">
      <style:paragraph-properties fo:text-align="justify" style:justify-single-word="false"/>
      <style:text-properties style:font-name="Times New Roman" fo:font-size="13pt" fo:language="it" fo:country="IT" fo:font-style="normal" fo:font-weight="normal" officeooo:rsid="0472d76c" officeooo:paragraph-rsid="048660f8" style:font-size-asian="13pt" style:language-asian="en" style:country-asian="US" style:font-size-complex="13pt"/>
    </style:style>
    <style:style style:name="P185" style:family="paragraph" style:parent-style-name="Standard">
      <style:text-properties officeooo:paragraph-rsid="04870796"/>
    </style:style>
    <style:style style:name="P186" style:family="paragraph" style:parent-style-name="Standard">
      <style:paragraph-properties fo:text-align="justify" style:justify-single-word="false" fo:orphans="0" fo:widows="0"/>
      <style:text-properties fo:font-size="13pt" officeooo:rsid="04870796" officeooo:paragraph-rsid="04870796" style:font-size-asian="13pt" style:font-size-complex="13pt"/>
    </style:style>
    <style:style style:name="P187" style:family="paragraph" style:parent-style-name="Standard">
      <style:paragraph-properties fo:text-align="justify" style:justify-single-word="false" fo:orphans="0" fo:widows="0"/>
      <style:text-properties fo:font-size="13pt" officeooo:rsid="04870796" officeooo:paragraph-rsid="0488a259" style:font-size-asian="13pt" style:font-size-complex="13pt"/>
    </style:style>
    <style:style style:name="P18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870796" officeooo:paragraph-rsid="04870796"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870796" officeooo:paragraph-rsid="04870796" style:letter-kerning="true" style:font-name-asian="Times New Roman1" style:font-size-asian="13pt" style:language-asian="en" style:country-asian="US" style:font-style-asian="normal" style:font-weight-asian="normal"/>
    </style:style>
    <style:style style:name="P19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86ca12" officeooo:paragraph-rsid="0486ca12" style:letter-kerning="true" style:font-name-asian="Times New Roman1" style:font-size-asian="13pt" style:language-asian="en" style:country-asian="US" style:font-style-asian="normal" style:font-weight-asian="normal" style:font-size-complex="14pt" style:font-weight-complex="normal"/>
    </style:style>
    <style:style style:name="P19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870796"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875cb7" style:font-weight-asian="bold" style:font-weight-complex="bold"/>
    </style:style>
    <style:style style:name="T6" style:family="text">
      <style:text-properties fo:font-weight="bold" officeooo:rsid="048aa108"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87079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486ca12"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47b1e01" style:letter-kerning="true"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48660f8" style:letter-kerning="true"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2" style:family="text">
      <style:text-properties fo:color="#000000" style:font-name="Times New Roman" fo:font-size="13pt" fo:language="it" fo:country="IT" fo:font-style="normal" fo:font-weight="normal" officeooo:rsid="046154cc" style:font-name-asian="Times New Roman1" style:font-size-asian="13pt" style:language-asian="en" style:country-asian="US" style:font-style-asian="normal" style:font-weight-asian="normal" style:font-size-complex="13pt" style:font-weight-complex="bold"/>
    </style:style>
    <style:style style:name="T23" style:family="text">
      <style:text-properties fo:color="#000000" style:font-name="Times New Roman" fo:font-size="13pt" fo:language="it" fo:country="IT" fo:font-style="normal" fo:font-weight="normal" officeooo:rsid="048660f8" style:font-name-asian="Times New Roman1" style:font-size-asian="13pt" style:language-asian="en" style:country-asian="US" style:font-style-asian="normal" style:font-weight-asian="normal"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6"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2"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3"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style>
    <style:style style:name="T47" style:family="text">
      <style:text-properties fo:color="#ff0000" fo:font-weight="bold" style:font-weight-asian="bold" style:font-weight-complex="bold"/>
    </style:style>
    <style:style style:name="T48" style:family="text">
      <style:text-properties fo:color="#ff0000" fo:font-weight="bold" style:letter-kerning="true" style:font-name-asian="Mangal" style:font-style-asian="normal" style:font-weight-asian="bold"/>
    </style:style>
    <style:style style:name="T49" style:family="text">
      <style:text-properties fo:color="#ff0000" fo:font-style="italic" style:font-style-complex="italic"/>
    </style:style>
    <style:style style:name="T50" style:family="text">
      <style:text-properties fo:color="#ff0000" fo:font-style="italic" style:letter-kerning="true" style:font-name-asian="Mangal" style:font-style-asian="italic" style:font-weight-asian="normal"/>
    </style:style>
    <style:style style:name="T51"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ff0000" fo:font-size="13pt" style:font-size-asian="13pt" style:font-size-complex="13pt"/>
    </style:style>
    <style:style style:name="T76" style:family="text">
      <style:text-properties style:text-underline-style="solid" style:text-underline-width="auto" style:text-underline-color="font-color"/>
    </style:style>
    <style:style style:name="T77" style:family="text">
      <style:text-properties fo:font-style="normal"/>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normal" officeooo:rsid="03656350"/>
    </style:style>
    <style:style style:name="T81" style:family="text">
      <style:text-properties fo:font-style="normal" officeooo:rsid="04870796" style:font-style-asian="normal" style:font-style-complex="normal"/>
    </style:style>
    <style:style style:name="T82" style:family="text">
      <style:text-properties fo:font-style="italic" style:font-style-complex="italic"/>
    </style:style>
    <style:style style:name="T83" style:family="text">
      <style:text-properties fo:font-style="italic" style:font-size-asian="13pt" style:font-style-asian="italic" style:font-style-complex="italic"/>
    </style:style>
    <style:style style:name="T84" style:family="text">
      <style:text-properties fo:color="#339966" fo:language="it" fo:country="IT" fo:font-style="italic" style:text-underline-style="solid" style:text-underline-width="auto" style:text-underline-color="font-color" style:font-style-complex="italic"/>
    </style:style>
    <style:style style:name="T8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fo:font-weight="normal" style:font-style-complex="italic"/>
    </style:style>
    <style:style style:name="T91" style:family="text">
      <style:text-properties fo:color="#339966" fo:font-style="italic" style:text-underline-style="solid" style:text-underline-width="auto" style:text-underline-color="font-color" style:font-style-complex="italic" style:font-weight-complex="bold"/>
    </style:style>
    <style:style style:name="T92" style:family="text">
      <style:text-properties fo:language="it" fo:country="IT"/>
    </style:style>
    <style:style style:name="T93" style:family="text">
      <style:text-properties fo:language="it" fo:country="IT" fo:font-weight="normal"/>
    </style:style>
    <style:style style:name="T94" style:family="text">
      <style:text-properties fo:language="it" fo:country="IT" fo:font-weight="bold" style:font-weight-complex="bold"/>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normal" officeooo:rsid="01887d60" style:language-asian="en" style:country-asian="US"/>
    </style:style>
    <style:style style:name="T102" style:family="text">
      <style:text-properties style:font-name="Times New Roman" fo:language="it" fo:country="IT" fo:font-style="normal" officeooo:rsid="01cd42f0" style:language-asian="en" style:country-asian="US"/>
    </style:style>
    <style:style style:name="T103" style:family="text">
      <style:text-properties style:font-name="Times New Roman" fo:language="it" fo:country="IT" fo:font-style="normal" officeooo:rsid="041699a2"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48660f8"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34e826" style:language-asian="en" style:country-asian="US" style:font-size-complex="13pt"/>
    </style:style>
    <style:style style:name="T109" style:family="text">
      <style:text-properties style:font-name="Times New Roman" fo:font-size="13pt" fo:language="it" fo:country="IT" fo:font-style="normal" fo:font-weight="normal" officeooo:rsid="023d2eec" style:language-asian="en" style:country-asian="US" style:font-size-complex="13pt"/>
    </style:style>
    <style:style style:name="T11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3" style:family="text">
      <style:text-properties fo:font-size="13pt" style:font-size-asian="13pt" style:font-size-complex="13pt"/>
    </style:style>
    <style:style style:name="T11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5" style:family="text">
      <style:text-properties fo:font-size="15pt" style:font-size-asian="15pt" style:font-style-asian="italic" style:font-weight-asian="normal" style:font-size-complex="15pt" style:font-style-complex="italic"/>
    </style:style>
    <style:style style:name="T116" style:family="text">
      <style:text-properties fo:font-size="15pt" officeooo:rsid="0119f5e2" style:font-size-asian="15pt" style:font-style-asian="italic" style:font-weight-asian="normal" style:font-size-complex="15pt" style:font-style-complex="italic"/>
    </style:style>
    <style:style style:name="T117" style:family="text">
      <style:text-properties fo:font-size="15pt" officeooo:rsid="00223b7c" style:font-size-asian="15pt" style:font-style-asian="italic" style:font-weight-asian="normal" style:font-size-complex="15pt" style:font-style-complex="italic"/>
    </style:style>
    <style:style style:name="T118" style:family="text">
      <style:text-properties fo:font-size="15pt" officeooo:rsid="02ffadf9" style:font-size-asian="15pt" style:font-style-asian="italic" style:font-weight-asian="normal" style:font-size-complex="15pt" style:font-style-complex="italic"/>
    </style:style>
    <style:style style:name="T119" style:family="text">
      <style:text-properties fo:font-size="15pt" officeooo:rsid="03ea0421" style:font-size-asian="15pt" style:font-style-asian="italic" style:font-weight-asian="normal" style:font-size-complex="15pt" style:font-style-complex="italic"/>
    </style:style>
    <style:style style:name="T120" style:family="text">
      <style:text-properties fo:font-size="15pt" officeooo:rsid="040631cd" style:font-size-asian="15pt" style:font-style-asian="italic" style:font-weight-asian="normal" style:font-size-complex="15pt" style:font-style-complex="italic"/>
    </style:style>
    <style:style style:name="T121" style:family="text">
      <style:text-properties fo:font-size="15pt" officeooo:rsid="043e9ac9" style:font-size-asian="15pt" style:font-style-asian="italic" style:font-weight-asian="normal" style:font-size-complex="15pt" style:font-style-complex="italic"/>
    </style:style>
    <style:style style:name="T122" style:family="text">
      <style:text-properties fo:font-size="15pt" officeooo:rsid="046f6023" style:font-size-asian="15pt" style:font-style-asian="italic" style:font-weight-asian="normal" style:font-size-complex="15pt" style:font-style-complex="italic"/>
    </style:style>
    <style:style style:name="T123" style:family="text">
      <style:text-properties fo:font-size="15pt" officeooo:rsid="04863b1b" style:font-size-asian="15pt" style:font-style-asian="italic" style:font-weight-asian="normal" style:font-size-complex="15pt" style:font-style-complex="italic"/>
    </style:style>
    <style:style style:name="T124" style:family="text">
      <style:text-properties style:text-underline-style="none" officeooo:rsid="0190c98f"/>
    </style:style>
    <style:style style:name="T125" style:family="text">
      <style:text-properties style:text-underline-style="none" officeooo:rsid="03f3a181" style:letter-kerning="true" style:font-style-asian="normal" style:language-complex="ar" style:country-complex="SA"/>
    </style:style>
    <style:style style:name="T126" style:family="text">
      <style:text-properties style:text-underline-style="none" fo:font-weight="bold" officeooo:rsid="00e01e98" style:letter-kerning="true" style:font-style-asian="normal" style:font-weight-asian="bold" style:language-complex="ar" style:country-complex="SA"/>
    </style:style>
    <style:style style:name="T127" style:family="text">
      <style:text-properties fo:font-size="12pt" style:text-underline-style="none" officeooo:rsid="0190c98f" style:font-size-asian="12pt" style:font-size-complex="12pt"/>
    </style:style>
    <style:style style:name="T128" style:family="text">
      <style:text-properties officeooo:rsid="01e51b2d"/>
    </style:style>
    <style:style style:name="T129" style:family="text">
      <style:text-properties officeooo:rsid="031ba59d"/>
    </style:style>
    <style:style style:name="T130" style:family="text">
      <style:text-properties officeooo:rsid="02cf64a8" style:letter-kerning="true" style:font-name-asian="Mangal" style:font-style-asian="normal" style:font-weight-asian="bold" style:font-weight-complex="bold"/>
    </style:style>
    <style:style style:name="T131" style:family="text">
      <style:text-properties style:font-weight-complex="normal"/>
    </style:style>
    <style:style style:name="T132" style:family="text">
      <style:text-properties officeooo:rsid="042f78c6" style:font-weight-complex="normal"/>
    </style:style>
    <style:style style:name="T133" style:family="text">
      <style:text-properties officeooo:rsid="042f78c6"/>
    </style:style>
    <style:style style:name="T134" style:family="text">
      <style:text-properties officeooo:rsid="0448eb56"/>
    </style:style>
    <style:style style:name="T135" style:family="text">
      <style:text-properties officeooo:rsid="04870796"/>
    </style:style>
    <style:style style:name="T136" style:family="text">
      <style:text-properties officeooo:rsid="04590dd0"/>
    </style:style>
    <style:style style:name="T137" style:family="text">
      <style:text-properties officeooo:rsid="04875cb7"/>
    </style:style>
    <style:style style:name="T138" style:family="text">
      <style:text-properties officeooo:rsid="0488a259"/>
    </style:style>
    <style:style style:name="T139" style:family="text">
      <style:text-properties officeooo:rsid="048aa1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2"><text:span text:style-name="T120">Domenica X</text:span><text:span text:style-name="T121">X</text:span><text:span text:style-name="T122">V</text:span><text:span text:style-name="T123">I</text:span><text:span text:style-name="T120"> del Tempo Ordinario</text:span><text:span text:style-name="T119"> </text:span><text:span text:style-name="T116">–</text:span><text:span text:style-name="T115"> </text:span><text:span text:style-name="T123">1° ottobre</text:span><text:span text:style-name="T115"> 201</text:span><text:span text:style-name="T118">7</text:span><text:span text:style-name="T117"> </text:span></text:p>
      <text:p text:style-name="P93"/>
      <text:p text:style-name="P20"><text:span text:style-name="T78">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45">G</text:span><text:span text:style-name="T1">.:</text:span> <text:s/>Benediciamo il Padre e il Figlio e lo Spirito Santo, ora e sempre, nei secoli dei secoli. <text:span text:style-name="T1">Amen.</text:span></text:p>
      <text:p text:style-name="P47"/>
      <text:p text:style-name="P16">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47"/>
      <text:p text:style-name="P16">3. Accoglienza</text:p>
      <text:p text:style-name="P57"><text:span text:style-name="T62">G.</text:span><text:span text:style-name="T63">: </text:span><text:span text:style-name="T13">Fratelli e sorelle, </text:span><text:span text:style-name="T14">Dio ha pronunziato un "sì" totale e definitivo all'uomo, alla causa dell'uomo, in Cristo morto e risorto. <text:s/>Ogni domenica, Pasqua della settimana, noi celebriamo questo lieto evento. Al "sì" di Dio si contrappone, purtroppo, il "no" dell'uomo, detto con le parole e con i fatti. Il Signore Gesù ci invita, oggi, a dire un "sì" vitale, assicurandoci che i "sì" solo di parole non hanno valore. <text:s/></text:span></text:p>
      <text:p text:style-name="P178">Dio ci chiama a partecipare al banchetto di vita che è l'eucaristia. Dio ci accoglie nella comunione e ci invita a generare riconciliazione. L'autentico credente è tale perché accoglie la volontà divina, non solo a parole, ma nei fatti. Questa adesione si manifesta, come in Gesù, nella piena obbedienza. Al "Dio con noi': che si dona nel Cristo, che si dona nei segni della Parola e del Pane, salga la nostra lode. </text:p>
      <text:p text:style-name="P48"/>
      <text:p text:style-name="P53"><text:span text:style-name="T86">4. Gloria </text:span><text:span text:style-name="T113"><text:s/></text:span></text:p>
      <text:p text:style-name="P76"><text:span text:style-name="T62">G.</text:span>:<text:span text:style-name="T97"> </text:span><text:span text:style-name="T83"><text:s/></text:span><text:span text:style-name="T2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16">5. Colletta</text:p>
      <text:p text:style-name="P78"><text:span text:style-name="T45">G.:</text:span> <text:s/><text:span text:style-name="T129">Preghiamo: o Padre, sempre pronto ad accogliere pubblicani e peccatori appena si dispongono a pentirsi di cuore, tu prometti vita e salvezza a ogni uomo che desiste dall'ingiustizia: il tuo Spirito ci renda docili alla tua parola e ci doni gli stessi sentimenti che sono in Cristo Gesù. Egli è Dio, e vive e regna con te <text:s/>nell'unità dello Spirito Santo, per tutti i secoli dei secoli. <text:s/></text:span><text:span text:style-name="T1">Amen.</text:span> <text:s/>(ci possiamo sedere)</text:p>
      <text:p text:style-name="P10"/>
      <text:p text:style-name="P10"><text:soft-page-break/><text:span text:style-name="T84">6. Prima lettura</text:span> <text:s/><text:span text:style-name="T55">Uno dei lettori, all’ambone, legge la prima lettura</text:span></text:p>
      <text:p text:style-name="P27"><text:span text:style-name="T37">Dal libro del profeta Ezechiele <text:s/></text:span><text:span text:style-name="T39"><text:s/>(18,25-28)</text:span></text:p>
      <text:p text:style-name="P44">Al popolo esule e afflitto a Babilonia il profeta ricorda che non è colpa di Dio la loro afflizione; è colpa degli uomini perché ognuno è responsabile delle sue azioni. Tutti sono invitati alla conversione, cioè a un comportamento conforme ai giudizi di Dio</text:p>
      <text:p text:style-name="P13"/>
      <text:p text:style-name="P10"><text:span text:style-name="T84">7. Salmo <text:s/></text:span><text:span text:style-name="T55">Il lettore presenta e recita il salmo come il solito</text:span></text:p>
      <text:p text:style-name="P80"><text:span text:style-name="T24">Salmo</text:span><text:span text:style-name="T20"> <text:s/></text:span><text:span text:style-name="T22">(Sal. </text:span><text:span text:style-name="T23">24,4-9</text:span><text:span text:style-name="T22">)</text:span></text:p>
      <text:p text:style-name="P45">La nostra richiesta al Signore affinché riversi la sua misericordia su di noi è sincera soltanto se siamo disposti a lasciarci indicare la via giusta, il sentiero che conduce alla vita con lui.</text:p>
      <text:p text:style-name="P12"/>
      <text:p text:style-name="P26"><text:span text:style-name="T85">8. Seconda lettura </text:span><text:span text:style-name="T76"><text:s/></text:span><text:span text:style-name="T57">Il lettore legge la seconda lettura</text:span></text:p>
      <text:p text:style-name="P27"><text:span text:style-name="T38">Dalla lettera di san Paolo apostolo ai Filippesi </text:span><text:span text:style-name="T40">(2,1-11)</text:span></text:p>
      <text:p text:style-name="P46">Di fronte alle divisioni che sorgono nella comunità cristiana della città di Filippi, Paolo esorta ad un cammino di riconciliazione: “Abbiate in voi gli stessi sentimenti di Cristo Gesù”. Ci presenta Cristo come perfetto modello di vita. </text:p>
      <text:p text:style-name="P14"/>
      <text:p text:style-name="P26"><text:span text:style-name="T85">9. Alleluia <text:s/></text:span><text:span text:style-name="T57">Viene cantato l’</text:span><text:span text:style-name="T58">A</text:span><text:span text:style-name="T57">lleluia come il solito</text:span></text:p>
      <text:p text:style-name="P26"><text:span text:style-name="T85">10. Vangelo <text:s/></text:span><text:span text:style-name="T57">Possibilmente un secondo lettore legge il Vangelo</text:span></text:p>
      <text:p text:style-name="P26"><text:span text:style-name="T85">11. Omelia </text:span><text:span text:style-name="T57">Uno dei lettori legge lentamente le riflessioni sul tema della domenica preparate in precedenza.</text:span></text:p>
      <text:p text:style-name="P38"/>
      <text:p text:style-name="P58"><text:span text:style-name="T86">12 Atto penitenziale</text:span><text:span text:style-name="T96"> </text:span><text:s/><text:span text:style-name="T59">La guida si porta all’ambone e invita all’atto penitenziale con le seguenti parole.</text:span></text:p>
      <text:p text:style-name="P23"/>
      <text:p text:style-name="P23"/>
      <text:p text:style-name="P29"><text:span text:style-name="T47">G.:</text:span> <text:s/><text:span text:style-name="T92">(Ci alziamo in piedi per chiedere </text:span><text:span text:style-name="T95">il </text:span><text:span text:style-name="T92">perdono)</text:span></text:p>
      <text:p text:style-name="P41">Dice il profeta Ezechiele: “Se il malvagio si converte dalla sua malvagità che ha commesso e compie ciò che è retto e giusto, egli fa vivere se stesso. Ha riflettuto, si è allontanato da tutte le colpe commesse: egli certo vivrà e non morirà”. La parola di Dio ci invita a riflettere e a convertirci, invocando la misericordia di Dio, perché ci aiuti nel cambiare il cuore. </text:p>
      <text:p text:style-name="P54"><text:span text:style-name="T107">(</text:span><text:span text:style-name="T108">Facciamo una b</text:span><text:span text:style-name="T107">reve pausa di silenzio </text:span><text:span text:style-name="T109">per il nostro esame di coscienza</text:span><text:span text:style-name="T107">). </text:span></text:p>
      <text:p text:style-name="P52"/>
      <text:p text:style-name="P49"/>
      <text:p text:style-name="P22">Momento di silenzio.</text:p>
      <text:p text:style-name="P51"/>
      <text:p text:style-name="P50"/>
      <text:p text:style-name="P28">- Signore, tu ci hai resi giusti: se ci allontaniamo dalla giustizia per commettere l'iniquità, abbi pietà di noi. </text:p>
      <text:p text:style-name="P39"/>
      <text:p text:style-name="P28">- Cristo, tu sei apparso in forma umana, hai umiliato te stesso, facendoti obbediente fino alla morte di croce, abbi pietà di noi. </text:p>
      <text:p text:style-name="P39"/>
      <text:p text:style-name="P28">- Signore, tu ci hai ricordato che i pubblicani e le prostitute potrebbero passarci avanti nel Regno di Dio, abbi pietà di noi. </text:p>
      <text:p text:style-name="P60"/>
      <text:p text:style-name="P42"><text:span text:style-name="T125">Dio onnipotente abbia misericordia di noi, perdoni i nostri peccati e ci conduca alla vita eterna. </text:span><text:span text:style-name="T126">Amen.</text:span></text:p>
      <text:p text:style-name="P18"/>
      <text:p text:style-name="P17">13. Segno di pace</text:p>
      <text:p text:style-name="P144"><text:span text:style-name="T60">G.:</text:span><text:span text:style-name="T104"> </text:span><text:span text:style-name="T105"><text:s/></text:span><text:span text:style-name="T106">Il profeta Ezechiele annuncia che Dio indica la via giusta. Questa via è la riconciliazione e l' accoglienza vicendevole.</text:span></text:p>
      <text:p text:style-name="P183">Scambiamoci un segno di pace. </text:p>
      <text:p text:style-name="P184"><text:s/></text:p>
      <text:p text:style-name="P143"><text:soft-page-break/><text:span text:style-name="T86">14. </text:span><text:span text:style-name="T87">Professione</text:span><text:span text:style-name="T86"> di fede</text:span></text:p>
      <text:p text:style-name="P9"><text:span text:style-name="T45">G.:</text:span> <text:span text:style-name="T92">(In comunione con tutta la Chiesa proclamiamo la nostra fede)</text:span></text:p>
      <text:p text:style-name="P99">Credo in un solo Dio, Padre onnipotente, creatore del cielo e della terra, di tutte le cose visibili ed invisibili. </text:p>
      <text:p text:style-name="P10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1"/>
      <text:p text:style-name="P104">15. Preghiera dei fedeli</text:p>
      <text:p text:style-name="P64">La guida introduce e poi concluderà la preghiera che si svolge come il solito ma restando sempre all’ambone.</text:p>
      <text:p text:style-name="P72"/>
      <text:p text:style-name="P74"><text:span text:style-name="T60">G.:</text:span><text:span text:style-name="T61"> </text:span><text:span text:style-name="T12">Ogni giorno diciamo, nella preghiera del Signore: “sia fatta la tua volontà”; eppure sappiamo bene quanto obbediamo più ai nostri desideri che alla volontà di Dio. Chiediamo con onestà di pronunciare dei "sì" non solo a parole, ma anche con i fatti. </text:span></text:p>
      <text:p text:style-name="P75"><text:span text:style-name="T11">Assieme diciamo: </text:span><text:span text:style-name="T26">Ascolta, Signore, la nostra preghiera.</text:span></text:p>
      <text:p text:style-name="P73"/>
      <text:p text:style-name="P190">1. Perché tutti nella Chiesa, pastori e fedeli, facciano dell'umiltà una regola primaria di vita, perché <text:s/>ci sentiamo operai del vangelo, lieti nello spirito e portatori di pace e amicizia, preghiamo: </text:p>
      <text:p text:style-name="P73"/>
      <text:p text:style-name="P190">2. Per tutte quelle persone che, nel silenzio e solo per amore, si dedicano per alleviare le tante sofferenze del prossimo, nel corpo e nello spirito, preghiamo.</text:p>
      <text:p text:style-name="P75"/>
      <text:p text:style-name="P190">3. Per i giovani che si trovano a dover fare importanti scelte di vita nel contesto di una società disorientata da profondi cambiamenti e che non offre sicurezze, preghiamo.</text:p>
      <text:p text:style-name="P73"/>
      <text:p text:style-name="P190">4. Per i genitori, perché considerino i loro figli non come possesso da plasmare, ma imparino ad ascoltare il mistero che ognuno porta con sé, continuando la loro missione di educazione e di formazione, preghiamo. </text:p>
      <text:p text:style-name="P73"/>
      <text:p text:style-name="P190">5. Perché le nostre comunità parrocchiali imparino ad essere, come Cristo, al servizio dei fratelli e delle sorelle in difficoltà, e la nostra presenza sia una testimonianza del regno dei cieli, preghiamo.</text:p>
      <text:p text:style-name="P75"/>
      <text:p text:style-name="P190">Benedetto sei tu, Signore, Dio di amore, perché il tuo "sì" alla causa dell'uomo è fermo e irrevocabile. Tu hai mandato fra noi il Cristo, che in ogni cosa ha compiuto la tua volontà, ed ha mostrato a noi la via dell'obbedienza che nasce dall'amore. </text:p>
      <text:p text:style-name="P190">Lode a te nei secoli dei secoli. Amen.</text:p>
      <text:p text:style-name="P71"/>
      <text:p text:style-name="P71"><text:soft-page-break/><text:span text:style-name="T130"><text:s/></text:span><text:span text:style-name="T90">6. Canto eucaristico</text:span></text:p>
      <text:p text:style-name="P61"><text:span text:style-name="T54">G.:</text:span> <text:s/><text:span text:style-name="T92">(Ci possiamo sedere) Prepariamoci a ricevere l’Eucaristia facendo assieme </text:span></text:p>
      <text:p text:style-name="P24"/>
      <text:p text:style-name="P62"><text:s/>il canto………… …………………………………….di pagina……....</text:p>
      <text:p text:style-name="P66"/>
      <text:p text:style-name="P65">Durante il canto si raccoglie le offerte.</text:p>
      <text:p text:style-name="P63"/>
      <text:p text:style-name="P63"><text:span text:style-name="T49">Il </text:span><text:span text:style-name="T45">MINISTRO DELLA COMUNIONE</text:span><text:span text:style-name="T49"> va al tabernacolo, preleva la pisside e la depone sull’altare fermandosi qui. Poi dice…</text:span></text:p>
      <text:p text:style-name="P67"/>
      <text:p text:style-name="P68">17. Comunione</text:p>
      <text:p text:style-name="P4"><text:span text:style-name="T45">Min. com.</text:span> : <text:s/>(Ci alziamo in piedi e ci prepariamo a ricevere la comunione)</text:p>
      <text:p text:style-name="P179">Facciamo la comunione perché il Signore Gesù ci aiuti ad ascoltare la sua chiamata a lavorare nella sua vigna perché non restiamo sordi e insensibili al suo invito e comprendiamo il grande dono di collaborare alla venuta del suo Regno. </text:p>
      <text:p text:style-name="P59"><text:span text:style-name="T17">T</text:span><text:span text:style-name="T15">rascorr</text:span><text:span text:style-name="T17">iamo</text:span><text:span text:style-name="T15"> qualche momento in silenzio per </text:span><text:span text:style-name="T18">l</text:span><text:span text:style-name="T15">a nostra </text:span><text:span text:style-name="T16">preparazione </text:span><text:span text:style-name="T19">a ricevere l'Eucaristia.</text:span><text:span text:style-name="T16"> </text:span></text:p>
      <text:p text:style-name="P70"/>
      <text:p text:style-name="P68">18. Padre nostro</text:p>
      <text:p text:style-name="P185"><text:span text:style-name="T45">Min. Com</text:span><text:span text:style-name="T44">.:</text:span><text:span text:style-name="T8"> </text:span><text:span text:style-name="T9"><text:s/></text:span><text:span text:style-name="T10">Dice san Paolo: “Abbiate in voi gli stessi sentimenti di Cristo Gesù”. Perché le parole dell'apostolo trovino una eco in noi, insieme preghiamo:</text:span><text:span text:style-name="T25">Padre nostro ... </text:span></text:p>
      <text:p text:style-name="P118"/>
      <text:p text:style-name="P56"><text:span text:style-name="T60">Min. Com</text:span><text:span text:style-name="T75">.</text:span><text:span text:style-name="T113"> Beati gli invitati alla mensa del Signore. Ecco l’Agnello di Dio che toglie i peccati del mondo. </text:span></text:p>
      <text:p text:style-name="P25"><text:span text:style-name="T2">O Signore non sono degno di partecipare alla tua mensa, ma dì soltanto una parola ed io sarò salvato</text:span>.</text:p>
      <text:p text:style-name="P98"/>
      <text:p text:style-name="P94">19. Canto di comunione</text:p>
      <text:p text:style-name="P21"><text:span text:style-name="T1">GUIDA: </text:span><text:span text:style-name="T7">Mentre ci accostiamo alla comunione ringraziamo Dio facendo assieme </text:span></text:p>
      <text:p text:style-name="P97"/>
      <text:p text:style-name="P2">il canto……………………….. ……………………di pagina…………</text:p>
      <text:p text:style-name="P19"/>
      <text:p text:style-name="P79">Durante il canto viene distribuita la comunione; poi la pisside viene riportata nel tabernacolo.</text:p>
      <text:p text:style-name="P96"/>
      <text:p text:style-name="P95">20. Orazione</text:p>
      <text:p text:style-name="P87"><text:span text:style-name="T79">Min. com.:</text:span> dall’altare, legge la preghiera di ringraziamento e la preghiera del giorno, poi si riporta in disparte.</text:p>
      <text:p text:style-name="P6"><text:span text:style-name="T45">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1">Questo sacramento di vita eterna ci rinnovi, o Padre, nell'anima e nel corpo, perché, comunicando a questo memoriale della passione del tuo Figlio, diventiamo eredi con lui nella gloria. <text:span text:style-name="T136">Per Cristo nostro Signore. <text:s/></text:span><text:span text:style-name="T4">Amen. </text:span></text:p>
      <text:p text:style-name="P7"/>
      <text:p text:style-name="P7"/>
      <text:p text:style-name="P7"><text:soft-page-break/><text:span text:style-name="T134"><text:s/></text:span><text:span text:style-name="T91">21. Saluto finale</text:span></text:p>
      <text:p text:style-name="P88"><text:span text:style-name="T49">La </text:span><text:span text:style-name="T45">GUIDA</text:span><text:span text:style-name="T44"> </text:span><text:span text:style-name="T49">si riporta all’ambone e dice:.</text:span> </text:p>
      <text:p text:style-name="P191"><text:span text:style-name="T135">Stiamo per concludere la celebrazione della Liturgia della Parola e il rito della Comunione. </text:span></text:p>
      <text:p text:style-name="P191"><text:span text:style-name="T135">Portiamo con noi la gioia dell'Eucarestia <text:s/>par farne parte a quanti incontreremo durante la settimana.</text:span></text:p>
      <text:p text:style-name="P191"/>
      <text:p text:style-name="P5"><text:span text:style-name="T48">G.: </text:span><text:span text:style-name="T50">sempre all’ambone, </text:span><text:span text:style-name="T51">legge gli avvisi domenicali</text:span></text:p>
      <text:p text:style-name="P69"/>
      <text:p text:style-name="P69">22. Canto finale</text:p>
      <text:p text:style-name="P8"><text:span text:style-name="T52">G.: </text:span><text:span text:style-name="T80">Chiudiamo</text:span><text:span text:style-name="T77"> la nostra liturgia domenicale con il</text:span></text:p>
      <text:p text:style-name="P2"/>
      <text:p text:style-name="P2">canto...................................................................................di pagina..............................</text:p>
      <text:p text:style-name="P55"/>
      <text:p text:style-name="P30"><text:span text:style-name="T56">G.:</text:span><text:span text:style-name="T98"> <text:s text:c="2"/></text:span><text:span text:style-name="T99">(Ci alziamo in piedi)</text:span><text:span text:style-name="T98"> </text:span><text:span text:style-name="T99">La benedizione del Signore ci aiuti a custodire nel cuore la Parola ascoltata e il Pane ricevuto, per </text:span><text:span text:style-name="T101">rispondere con gioia a ogni sua chiamata. </text:span></text:p>
      <text:p text:style-name="P32">Cristo, <text:s/>che ci guida ogni giorno sulla via dell'eternità, sia la nostra luce in questi giorni. </text:p>
      <text:p text:style-name="P37"/>
      <text:p text:style-name="P31">Assieme facciamo di nuovo il segno della croce: </text:p>
      <text:p text:style-name="P11"><text:span text:style-name="T93">Nel nome del Padre, del Figlio e dello Spirito Santo. </text:span><text:span text:style-name="T94">Amen.</text:span></text:p>
      <text:p text:style-name="P36"/>
      <text:p text:style-name="P33"><text:span text:style-name="T100">La </text:span><text:span text:style-name="T103">L</text:span><text:span text:style-name="T100">iturgia </text:span><text:span text:style-name="T102">della Parola </text:span><text:span text:style-name="T100">è finita, a</text:span><text:span text:style-name="T99">ndate in pace. </text:span></text:p>
      <text:p text:style-name="P33"><text:span text:style-name="T2">Rendiamo grazie a Dio</text:span><text:span text:style-name="T3">.</text:span></text:p>
      <text:p text:style-name="P10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7"><text:soft-page-break/>Riflessioni sul tema della festa</text:p>
      <text:p text:style-name="P108"/>
      <text:p text:style-name="P188">Quando la conversione?</text:p>
      <text:p text:style-name="P102"/>
      <text:p text:style-name="P180"><text:span text:style-name="T81">Il guaio è che quando ci confrontiamo con <text:s/>pagine del vangelo come quelle che oggi ci propone la liturgia, solitamente ci assolviamo da ogni colpa, perché abbiamo l'impressione che noi siamo da annoverare tra quelli che dicono "sì" con le parole e con i fatti all'invito del padre a lavorare nella sua vigna. È una sorta di patetica commedia, nella quale ci autoconvinciamo di essere perfetti, per evitare accuratamente di farci mettere in discussione dalle parole di Gesù. Per liberarci da questo labirinto, tra l'altro, non dobbiamo fare alcuno sforzo, se non riconoscere il peccato e pentirci, perché poi ci pensa Dio Padre a riconciliarci in Cristo e a rimetterci i peccati. <text:s/></text:span></text:p>
      <text:p text:style-name="P180"><text:span text:style-name="T81">Il pentimento è davvero un'arte da apprendere, un cesello per la nostra umanità imperfetta. Non è frutto di un sentimento, ma di una decisione, come l'amore. Perché si crede all'amore, si ha il coraggio di pentirsi. Si tratta di una verità <text:s/>difficile da capire, soprattutto in un contesto socioculturale dove chi più ha torto più avanza la pretesa di avere ragione. <text:s/>Il coraggio di una conversione vera e radicale spalanca le porte del Regno e del cuore di Dio, perché lui fa festa per un solo peccatore che si converte, più che per 99 giusti che non hanno bisogno di conversione. </text:span></text:p>
      <text:p text:style-name="P180"><text:span text:style-name="T81">Dobbiamo dirlo con onestà che la stragrande maggioranza dei battesimi che ancora celebriamo è totalmente priva di quella fase di conversione a Cristo e alla Chiesa necessaria per la vita cristiana. Di fatto i sacramenti della iniziazione cristiana diventano i sacramenti del congedo dalla fede, perché celebrati in nome di un cristianesimo sociologico che non ha più senso e non ha più consistenza. La prassi della Chiesa antica è paradigmatica: solo chi dimostrava di avere avuto la capacità di cambiare vita, la determinazione di un "sì" nei fatti, non nelle parole, era ritenuto idoneo a celebrare, mediante il Battesimo, la Confermazione e l'Eucaristia, la sua appartenenza alla comunità dei credenti nel Risorto. <text:s/>La salvezza o la rovina di una persona o di una società stanno anche nella capacità di conoscere e riconoscere gli errori commessi e di emendarsi alla luce di una Parola che è bussola per la vita. Tutto dipende da un "sì" o da un "no". </text:span><text:s text:c="35"/></text:p>
      <text:p text:style-name="P43"><text:s text:c="94"/></text:p>
      <text:p text:style-name="P43"><text:s text:c="103"/>Da “Servizio della Parola” </text:p>
      <text:p text:style-name="P103"/>
      <text:p text:style-name="P103"/>
      <text:p text:style-name="P103"/>
      <text:p text:style-name="P103"/>
      <text:p text:style-name="P103"/>
      <text:p text:style-name="P103"/>
      <text:p text:style-name="P103"/>
      <text:p text:style-name="P103"/>
      <text:p text:style-name="P103"/>
      <text:p text:style-name="P103"><text:soft-page-break/>Pe liturgjie in lenghe furlane </text:p>
      <text:p text:style-name="P173"/>
      <text:p text:style-name="P173"/>
      <text:p text:style-name="P173">Presentazion de fieste </text:p>
      <text:p text:style-name="P175"/>
      <text:p text:style-name="P189">Fradis e sûrs, Diu al à dite un “si” plen e definitîf al om, a la cause dal om, in Crist muart e risurît. Vuê, domenie, Pasche de setemane, o celebrìn chest biel fat. Al “si” di Diu, magari cussì no, <text:span text:style-name="T139">s</text:span>i met cuintri il “no” dal om dit cu lis peraulis e cui fats. Il Signôr Gjesù nus invide, vuê, a dî un “si” vivarôs, sigurantnus che i “si” dome di peraulis no àn nissun valôr. </text:p>
      <text:p text:style-name="P189">Diu nus clame a cjoli parte a ch<text:span text:style-name="T139">ê</text:span> taule di vite che e je la Eucaristie. Diu nus <text:span text:style-name="T137">cjape te comunion e nus invide a fâ riconciliazion. Il vêr fedêl al è cussì, parcé che al acete la volontât divine, no dome cu lis peraulis, ma cui fats. Cheste adesion si palese, come in Gjesù, te plene obedience. Al “Diu cun nô”, che si da vie in Crist, che si da vie tai segns de Peraule e dal Pan, che i vadi la nestre laude. <text:s text:c="7"/></text:span></text:p>
      <text:p text:style-name="P177"/>
      <text:p text:style-name="P177"/>
      <text:p text:style-name="P174">Preieris </text:p>
      <text:p text:style-name="P176"/>
      <text:p text:style-name="P186"><text:span text:style-name="T137">Ogni dì o disìn, te preiere dal Signôr: “che e sedi fate la tô volontât”; ma o savìn ben ce tant che o obedìn di plui a lis nestris vois che a la volontât di Diu. Domandìn cun onestât di dî di “si” no dome a peraulis ma ancje cui fats. <text:s text:c="6"/></text:span></text:p>
      <text:p text:style-name="P186"><text:span text:style-name="T137">Disìn ducj: </text:span><text:span text:style-name="T5">Scolte, Signôr, la nestre </text:span><text:span text:style-name="T6">preiere</text:span><text:span text:style-name="T5">. <text:s text:c="3"/></text:span></text:p>
      <text:p text:style-name="P186"/>
      <text:p text:style-name="P186">1. <text:span text:style-name="T137">Par che ducj te Glesie, pastôrs e fedêi, a fasin de umiltât la prime regule di vite, par che o sedin operaris dal Vanzeli, contents tal spirt di puartâ pâs e amicizie, preìn. <text:s text:c="2"/></text:span></text:p>
      <text:p text:style-name="P186"/>
      <text:p text:style-name="P186">2. <text:span text:style-name="T137">Par dutis chês personis che, cidinis e dome par amôr, si dedichin a slizerî lis tantis tribulazion dal prossim, tal cuarp e tal spirt, preìn. <text:s text:c="2"/></text:span></text:p>
      <text:p text:style-name="P186"/>
      <text:p text:style-name="P186">3. <text:span text:style-name="T138">Pai zovins che si cjatin a scugnî fâ grandis sieltis di vite tune societat disorientade di grancj cambiaments e che no dâ sigurecis. Preìn. <text:s text:c="16"/></text:span></text:p>
      <text:p text:style-name="P186"/>
      <text:p text:style-name="P186">4. <text:span text:style-name="T138">Pai gjenitôrs, par che a pensin i lôr fîs no tant che un possès di formâ, ma a imparin a scoltâ il misteri che ognidun al à dentri di sé, lant indenant te lôr mission di aducazion e di formazion, preìn. <text:s/></text:span></text:p>
      <text:p text:style-name="P186"/>
      <text:p text:style-name="P187">5. <text:span text:style-name="T138">Par che lis nestris comunitats parochiâls a imparin a jessi, come Crist, a servizi dai fradis e des sûrs in dificoltat, e la nestre presince a sedi une testemoneance dal ream dai cî, preìn.</text:span></text:p>
      <text:p text:style-name="P187"/>
      <text:p text:style-name="P187"><text:span text:style-name="T138">Benedet tu sês tu, Signôr, Diu di amôr, parcé che il to “si” a la cause dal om al è salt e irevocabil. Tu tu âs mandât framirç di nô il Crist, che in dut al à fate la tô volontât, e nus à mostrade la strade de abedience che e nas dal amôr.</text:span></text:p>
      <text:p text:style-name="P187"><text:span text:style-name="T138">La laut a ti tai secui dai secui. Amen. <text:s/></text:span></text:p>
      <text:p text:style-name="P136"/>
      <text:p text:style-name="P135"><text:span text:style-name="T131"><text:s/></text:span><text:span text:style-name="T132"><text:s text:c="3"/></text:span><text:span text:style-name="T133"><text:s text:c="4"/></text:span></text:p>
      <text:p text:style-name="P40"><text:s text:c="9"/></text:p>
      <text:p text:style-name="P34"/>
      <text:p text:style-name="P35"/>
      <text:p text:style-name="P35"><text:soft-page-break/><text:span text:style-name="T41"><text:s text:c="3"/></text:span><text:span text:style-name="T43">L</text:span><text:span text:style-name="T42">ITURGJIE <text:s/>DE <text:s/>PERAULE</text:span></text:p>
      <text:p text:style-name="P116"/>
      <text:p text:style-name="P152">1. Rîts di jentrade</text:p>
      <text:p text:style-name="P137"><text:span text:style-name="T64">GUIDE: </text:span><text:span text:style-name="T67">Dal ambon al dîs : </text:span></text:p>
      <text:p text:style-name="P131">(O jevìn s<text:span text:style-name="T128">ù</text:span> in pîts par celebrâ la Liturgjie de Peraule)</text:p>
      <text:p text:style-name="P149"/>
      <text:p text:style-name="P145">Po si segne cul segn de crôs disint:</text:p>
      <text:p text:style-name="P137"><text:span text:style-name="T32">Tal non dal Pari, dal Fi e dal Spirtu Sant. </text:span><text:span text:style-name="T34">Amen.</text:span><text:span text:style-name="T36"> <text:s/></text:span></text:p>
      <text:p text:style-name="P139"><text:span text:style-name="T68">G</text:span><text:span text:style-name="T34">.:</text:span><text:span text:style-name="T32"> <text:s/>Benedìn il Pari e il Fi e il Spirtu Sant, cumò e simpri, tai secui dai secui. </text:span><text:span text:style-name="T34">Amen.</text:span></text:p>
      <text:p text:style-name="P117"/>
      <text:p text:style-name="P154">2. Cjant di jentrade</text:p>
      <text:p text:style-name="P129"><text:span text:style-name="T53">G</text:span>.: <text:s/>Cuntun cjant, prin di dut, i din la nestre laude al Signôr; o fasìn il cjant……...</text:p>
      <text:p text:style-name="P121"/>
      <text:p text:style-name="P121">..............................................................................................</text:p>
      <text:p text:style-name="P117"/>
      <text:p text:style-name="P152">3. Presentazion</text:p>
      <text:p text:style-name="P141"><text:span text:style-name="T64">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2">Preparinsi a scoltâ la vôs dal Signôr aclamant la sô glorie.</text:p>
      <text:p text:style-name="P117"/>
      <text:p text:style-name="P153">4. Glorie <text:span text:style-name="T124"><text:s text:c="2"/></text:span><text:span text:style-name="T127">(no in Avent e in Coresime)</text:span></text:p>
      <text:p text:style-name="P124"><text:span text:style-name="T46">G</text:span>: (Cu la preiere dal Glorie i din la nestre laude al Signôr.) </text:p>
      <text:p text:style-name="P125">Glorie a Diu tal plui alt dai cîi</text:p>
      <text:p text:style-name="P125">e pâs in tiere ai umign di buine volontât.</text:p>
      <text:p text:style-name="P125">Nô ti laudìn, ti benedìn, ti adorìn, ti glorifichìn,</text:p>
      <text:p text:style-name="P125">ti ringraciìn pe tô glorie ch'e je inmense,</text:p>
      <text:p text:style-name="P125">Signôr Idiu, Re dal cîl, Diu Pari onipotent.</text:p>
      <text:p text:style-name="P125">Signôr Fi Uunigjenit,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gjestre dal Pari, ve dûl di nô.</text:p>
      <text:p text:style-name="P125">Parcè che dome tu tu sês il Sant, dome tu il Signôr,</text:p>
      <text:p text:style-name="P125">dome tu l’Altissim, Gjesù Crist, cul Spirtu Sant: </text:p>
      <text:p text:style-name="P125">te glorie di Diu Pari, Amen.</text:p>
      <text:p text:style-name="P117"/>
      <text:p text:style-name="P152">5. Preiere</text:p>
      <text:p text:style-name="P139"><text:span text:style-name="T64">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40"><text:span text:style-name="T27">Tal domandìn pal nestri Signôr Gjesù Crist, to Fi che al è Diu e al vîf e al regne dutune cun te e cul Spirtu Sant par ducj i secui dai secui. <text:s/></text:span><text:span text:style-name="T31">Amen. <text:s/></text:span></text:p>
      <text:p text:style-name="P130">(Sentinsi par scoltâ la peraule di Diu)</text:p>
      <text:p text:style-name="P112"/>
      <text:p text:style-name="P137"><text:soft-page-break/><text:span text:style-name="T89">6. </text:span><text:span text:style-name="T88">Prime leture <text:s/></text:span><text:span text:style-name="T72">Un dai letôrs, dal ambon, al lei la prime leture</text:span></text:p>
      <text:p text:style-name="P139"><text:span text:style-name="T88">7. Salm <text:s/></text:span><text:span text:style-name="T72">Il letôr al presente e al dîs il salm come simpri</text:span></text:p>
      <text:p text:style-name="P139"><text:span text:style-name="T88">8. Seconde leture <text:s/></text:span><text:span text:style-name="T72">Il letôr al lei la seconde leture</text:span></text:p>
      <text:p text:style-name="P139"><text:span text:style-name="T88">9. <text:s/>Aleluia</text:span><text:span text:style-name="T32"> </text:span><text:span text:style-name="T70"><text:s/></text:span><text:span text:style-name="T72">Al ven cjantât l’aleluia come sempri</text:span></text:p>
      <text:p text:style-name="P139"><text:span text:style-name="T88">10. Vanzeli</text:span><text:span text:style-name="T35"> <text:s/></text:span><text:span text:style-name="T72">Magari un altri letôr al lei il Vanzeli</text:span></text:p>
      <text:p text:style-name="P139"><text:span text:style-name="T88">11. Predicje <text:s/></text:span><text:span text:style-name="T72">Un dai letôrs al lei, cence cori, lis riflessions sul teme de domenie preparadis dal plevan o dal Grop Liturgjic</text:span></text:p>
      <text:p text:style-name="P114"/>
      <text:p text:style-name="P150">12 At penitenziâl</text:p>
      <text:p text:style-name="P148">La guide dal ambon e invide al at di pinitince cun chestis peraulis, o cun altris </text:p>
      <text:p text:style-name="P110"/>
      <text:p text:style-name="P141"><text:span text:style-name="T64">G.: <text:s/></text:span><text:span text:style-name="T27">(O jevìn su in pîts par domandâ perdon dai nestris pecjâts).</text:span></text:p>
      <text:p text:style-name="P133">La Peraule di Diu che o vin scoltade nus scrutine tal fons dal nestri cûr par judânus a fâ oparis di ben. Pensìn a la nestre vite e implorìn cun fede la bontât dal Signôr. </text:p>
      <text:p text:style-name="P133">Domandìn perdon dai nestris pecjâts.</text:p>
      <text:p text:style-name="P110"/>
      <text:p text:style-name="P146">(moment di cidin)</text:p>
      <text:p text:style-name="P110"/>
      <text:p text:style-name="P141"><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10"/>
      <text:p text:style-name="P141"><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10"/>
      <text:p text:style-name="P141"><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10"/>
      <text:p text:style-name="P141"><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19"/>
      <text:p text:style-name="P150">13. Segn di pâs</text:p>
      <text:p text:style-name="P110"/>
      <text:p text:style-name="P141"><text:span text:style-name="T64">G.:</text:span><text:span text:style-name="T31"> </text:span><text:span text:style-name="T27">Imparìn a no judicâ nissun, imparìn a viodi il biel e la bontât platâts tal cûr di ognidun; imparìn a saludâ ducj , ancje chei che no nus somein simpatics. </text:span></text:p>
      <text:p text:style-name="P133">Il segn di pâs che si din un cul altri che al sedi segn di fraternitât e di amicizie. </text:p>
      <text:p text:style-name="P133">Dinsi un segn di pâs. </text:p>
      <text:p text:style-name="P119"/>
      <text:p text:style-name="P150">14. Credo</text:p>
      <text:p text:style-name="P142"><text:span text:style-name="T64">G.:</text:span><text:span text:style-name="T27"> </text:span><text:span text:style-name="T32">(Dutune cun dute la Glesie o palesin la nestre fede)</text:span></text:p>
      <text:p text:style-name="P109"/>
      <text:p text:style-name="P134">Come che nus <text:s/>contin i nestris vons, <text:s/>o lin daûr dal mût di fâ </text:p>
      <text:p text:style-name="P134">ch'o vin cjapât sù te Glesie di Aquilee, <text:s/>midiant de gracie dal Batisim.</text:p>
      <text:p text:style-name="P109"/>
      <text:p text:style-name="P134">O crôt in Diu Pari onipotent, invisibil e impatibil.</text:p>
      <text:p text:style-name="P134">E in Gjesù Crist so Fi unic, nestri Signôr,</text:p>
      <text:p text:style-name="P134">ch'al è nassût in gracie dal Spirtu Sant, di Marie Virgjine,</text:p>
      <text:p text:style-name="P134">metût in crôs e sapulît sot di Ponzi Pilât, <text:s/>al è lât jù tes inferis,</text:p>
      <text:p text:style-name="P134">e la tierce dì al è resussitât dai muarts, al è lât sù in cîl,</text:p>
      <text:p text:style-name="P134">al sta sentât a la gjestre dal Pari, </text:p>
      <text:p text:style-name="P134">di li al vignarà a judicâ vîfs e i muarts.</text:p>
      <text:p text:style-name="P134"><text:soft-page-break/>O crôt tal Spirtu Sant, la Glesie sante, il perdon dai pecjâts</text:p>
      <text:p text:style-name="P134">il resurî di cheste nestre cjar. Amen.</text:p>
      <text:p text:style-name="P109"/>
      <text:p text:style-name="P134">Poben jo, fûr di cheste fede ch'o ai <text:s/>cumò pandude, </text:p>
      <text:p text:style-name="P134">ch'e je chê di Rome, di Alessandrie e de nestre Aquilee,</text:p>
      <text:p text:style-name="P134">e ch'a predicjin ancje in Gjerusalem, ni che ind ai vude,</text:p>
      <text:p text:style-name="P134">ni che ind ai, ni che, in non di Crist, int varai un'altre.</text:p>
      <text:p text:style-name="P160"/>
      <text:p text:style-name="P160">15. Preiere dai fedêi</text:p>
      <text:p text:style-name="P164"/>
      <text:p text:style-name="P169">La guide e scomence e po e siare la preiere, che si fâs come simpri, lì dal ambon. </text:p>
      <text:p text:style-name="P141"><text:span text:style-name="T64">G.:</text:span><text:span text:style-name="T27"> Diu al à samenât la fede tai nestris cûrs midiant il batisin e la peraule dal Vanzeli, nus à dade la sperance e nus a metût sui lavris lis peraulis de preiere. </text:span></text:p>
      <text:p text:style-name="P139"><text:span text:style-name="T27">Preìn inîts e disìn: <text:s/></text:span><text:span text:style-name="T31">Scoltinus, Signôr!</text:span></text:p>
      <text:p text:style-name="P122"/>
      <text:p text:style-name="P162"><text:span text:style-name="T73">Lì dal ambon e vegnin letis lis preieris. </text:span><text:span text:style-name="T114">Podopo la guide e finìs.</text:span></text:p>
      <text:p text:style-name="P165"/>
      <text:p text:style-name="P141"><text:span text:style-name="T64">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20"/>
      <text:p text:style-name="P160">16. Cjant eucaristic</text:p>
      <text:p text:style-name="P120"/>
      <text:p text:style-name="P163"><text:span text:style-name="T66">G.:</text:span><text:span text:style-name="T111"> </text:span><text:span text:style-name="T110">(O podìn sentâsi) Preparinsi a cjapâ la Comunion fasint insiemi <text:s/>il </text:span></text:p>
      <text:p text:style-name="P163"/>
      <text:p text:style-name="P166">cjant……......................................................................................…................</text:p>
      <text:p text:style-name="P167"/>
      <text:p text:style-name="P168">In timp dal cjant si cjape sù lis ufiartis. <text:s/></text:p>
      <text:p text:style-name="P170"/>
      <text:p text:style-name="P137"><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22"/>
      <text:p text:style-name="P160">17. Comunion</text:p>
      <text:p text:style-name="P161"/>
      <text:p text:style-name="P141"><text:span text:style-name="T64">Min. com.</text:span><text:span text:style-name="T27">: <text:s/></text:span><text:span text:style-name="T32">(Jevìn sù in pîts e preparinsi a fâ la comunion)</text:span></text:p>
      <text:p text:style-name="P161"/>
      <text:p text:style-name="P137"><text:span text:style-name="T27">Fradis e sûrs, il Signôr dopo di vênus fevelât, nus domande di jentrâ te nestre cjase. </text:span><text:span text:style-name="T32">Preparinsi a ricevilu cuntune prejere cidine di adorazion. </text:span></text:p>
      <text:p text:style-name="P123">(Restìn cidins un moment e preìn diobessôi.) </text:p>
      <text:p text:style-name="P111"/>
      <text:p text:style-name="P145">(moment di cidinôr)</text:p>
      <text:p text:style-name="P122"/>
      <text:p text:style-name="P160">18. Pari nestri</text:p>
      <text:p text:style-name="P161"/>
      <text:p text:style-name="P139"><text:span text:style-name="T64">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5"/>
      <text:p text:style-name="P128"><text:soft-page-break/>Poben: istruîts tai ordins che a salvin e scuelâts te dutrine divine o disìn cun scletece: </text:p>
      <text:p text:style-name="P115"/>
      <text:p text:style-name="P126">Pari nestri, che tu sês tai cîi, ch' al sedi santificât il to non,</text:p>
      <text:p text:style-name="P126">ch' al vegni il to ream, ch'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20"/>
      <text:p text:style-name="P138"><text:span text:style-name="T64">Mm. com</text:span><text:span text:style-name="T31">.:</text:span><text:span text:style-name="T27"> <text:s text:c="4"/></text:span><text:span text:style-name="T33">Ve l’Agnel di Diu, velu chel ch'al cjape sù i pecjâts dal mont. </text:span></text:p>
      <text:p text:style-name="P127">Furtunâts chei ch' a son stâts invidâts a la cene dal Agnel.</text:p>
      <text:p text:style-name="P158"/>
      <text:p text:style-name="P158"><text:span text:style-name="T64">Ducj:</text:span><text:span text:style-name="T32"> Signôr, jo no merti che tu jentris cjase mê,</text:span></text:p>
      <text:p text:style-name="P127">ma dîs dome une peraule e la mê anime e sarà vuaride. </text:p>
      <text:p text:style-name="P151"/>
      <text:p text:style-name="P151">19. Cjant di comunion</text:p>
      <text:p text:style-name="P155"/>
      <text:p text:style-name="P137"><text:span text:style-name="T64">GUIDE: </text:span><text:span text:style-name="T32">Biel che o lin a fâ la comunion, i disìn grazie a Diu cul cjant </text:span></text:p>
      <text:p text:style-name="P123"/>
      <text:p text:style-name="P123">………..........................................................................................…</text:p>
      <text:p text:style-name="P113"/>
      <text:p text:style-name="P85">Biel che si cjante e ven dade fûr la comunion; po dopo la pisside e ven tornade a meti tal tabernacul.</text:p>
      <text:p text:style-name="P82"/>
      <text:p text:style-name="P86">20. Preiere</text:p>
      <text:p text:style-name="P81"><text:span text:style-name="T69">Min. com.:</text:span><text:span text:style-name="T73"> Lì dal altâr, al lei la preiere di ringraziament; po dopo al torne in bande. </text:span></text:p>
      <text:p text:style-name="P84"><text:span text:style-name="T66">Min. com.:</text:span><text:span text:style-name="T11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2">Amen.</text:span></text:p>
      <text:p text:style-name="P159"><text:span text:style-name="T111">Preìn: O Diu, che in chescj sants misteris tu nus âs nudrîts cul cuarp e il sanc dal to Fi, f</text:span><text:span text:style-name="T30">âs che si indalegìn simpri pal to don, risultive cence fin di gnove vite. </text:span></text:p>
      <text:p text:style-name="P159"><text:span text:style-name="T111">Par Crist nestri Signôr. </text:span><text:span text:style-name="T112">Amen.</text:span></text:p>
      <text:p text:style-name="P83"/>
      <text:p text:style-name="P152">21. Cjant finâl</text:p>
      <text:p text:style-name="P156"/>
      <text:p text:style-name="P162"><text:span text:style-name="T73">La </text:span><text:span text:style-name="T69">GUIDE </text:span><text:span text:style-name="T73">e va lì dal ambon e e dîs:</text:span><text:span text:style-name="T71"> </text:span><text:span text:style-name="T110">(O podìn sentâsi) </text:span></text:p>
      <text:p text:style-name="P164"/>
      <text:p text:style-name="P123">O siarìn la nestre liturgjie de domenie cul <text:s text:c="2"/>cjant <text:s/></text:p>
      <text:p text:style-name="P123"/>
      <text:p text:style-name="P123">….....................................................................................……..................................</text:p>
      <text:p text:style-name="P157"/>
      <text:p text:style-name="P157"/>
      <text:p text:style-name="P157"/>
      <text:p text:style-name="P157"/>
      <text:p text:style-name="P152">22. Salût finâl</text:p>
      <text:p text:style-name="P171"><text:soft-page-break/></text:p>
      <text:p text:style-name="P137"><text:span text:style-name="T64">G.: </text:span><text:span text:style-name="T72">simpri lì dal ambon, <text:s/>al lei i </text:span><text:span text:style-name="T74">avîs de domenie</text:span><text:span text:style-name="T72">, po al dîs:</text:span><text:span text:style-name="T74"> </text:span></text:p>
      <text:p text:style-name="P172"><text:s/></text:p>
      <text:p text:style-name="P137"><text:span text:style-name="T65">G.:</text:span><text:span text:style-name="T29"> (O jevìn su in pîts e o tornìn a fâ il segn de crôs)</text:span></text:p>
      <text:p text:style-name="P171"/>
      <text:p text:style-name="P147">Si segne e al dîs:</text:p>
      <text:p text:style-name="P137"><text:span text:style-name="T27">Tal non dal Pari, dal Fi e dal Spirtu Sant. </text:span><text:span text:style-name="T31">Amen.</text:span></text:p>
      <text:p text:style-name="P171"/>
      <text:p text:style-name="P141"><text:span text:style-name="T64">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1"/>
      <text:p text:style-name="P141"><text:span text:style-name="T32">Lait cun Diu e puartait a ducj l'amôr di Crist. </text:span><text:span text:style-name="T34">Ringraziìn Diu.</text:span></text:p>
      <text:p text:style-name="P171"/>
      <text:p text:style-name="P12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13T17:53:50.560000000</dc:date>
    <meta:editing-duration>P3DT7H44M42S</meta:editing-duration>
    <meta:editing-cycles>49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434" meta:character-count="25276" meta:non-whitespace-character-count="20587"/>
  </office:meta>
</office:document-meta>
</file>