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870796" officeooo:paragraph-rsid="048e0d4e"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8b5dc4" officeooo:paragraph-rsid="048b5dc4"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officeooo:rsid="048cbbad" officeooo:paragraph-rsid="048cbbad"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6"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officeooo:rsid="048660f8" officeooo:paragraph-rsid="048cbbad"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8cbbad" officeooo:paragraph-rsid="048cbbad" style:letter-kerning="true" style:font-name-asian="Times New Roman1" style:font-size-asian="13pt" style:language-asian="en" style:country-asian="US" style:font-style-asian="normal" style:font-weight-asian="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8b5dc4" officeooo:paragraph-rsid="048b5dc4" style:letter-kerning="true"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8e0d4e" officeooo:paragraph-rsid="048e0d4e" style:letter-kerning="true" style:font-name-asian="Mangal" style:font-size-asian="13pt" style:language-asian="en" style:country-asian="US" style:font-style-asian="normal" style:font-weight-asian="normal"/>
    </style:style>
    <style:style style:name="P4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8e0d4e" officeooo:paragraph-rsid="048e0d4e" style:font-name-asian="Times New Roman1" style:font-size-asian="13pt" style:language-asian="en" style:country-asian="US" style:font-style-asian="normal" style:font-weight-asian="normal" style:font-size-complex="13pt" style:font-style-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8e0d4e"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8b5dc4" officeooo:paragraph-rsid="048b5dc4"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48cbbad" officeooo:paragraph-rsid="048cbbad" style:font-name-asian="Times New Roman1" style:font-size-asian="13pt" style:language-asian="en" style:country-asian="US" style:font-style-asian="italic" style:font-weight-asian="normal" style:font-size-complex="13pt"/>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8660f8"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6"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style:text-underline-style="solid" style:text-underline-width="auto" style:text-underline-color="font-color" fo:font-weight="normal" officeooo:rsid="00e01e98" style:font-name-asian="Times New Roman1" style:font-size-asian="7.84999990463257pt" style:language-asian="en" style:country-asian="US" style:font-weight-asian="normal" style:font-size-complex="9pt" style:language-complex="ar" style:country-complex="SA" style:font-style-complex="italic" style:font-weight-complex="normal"/>
    </style:style>
    <style:style style:name="P57" style:family="paragraph" style:parent-style-name="Standard">
      <style:paragraph-properties fo:text-align="start" style:justify-single-word="false" style:text-autospace="none" style:writing-mode="lr-tb"/>
    </style:style>
    <style:style style:name="P58" style:family="paragraph" style:parent-style-name="Standard">
      <style:paragraph-properties fo:text-align="start" style:justify-single-word="false" style:text-autospace="none" style:writing-mode="lr-tb"/>
      <style:text-properties officeooo:paragraph-rsid="043f6129"/>
    </style:style>
    <style:style style:name="P59"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60" style:family="paragraph" style:parent-style-name="Standard">
      <style:paragraph-properties fo:text-align="justify" style:justify-single-word="false" style:text-autospace="none" style:writing-mode="lr-tb"/>
      <style:text-properties officeooo:paragraph-rsid="019ca298"/>
    </style:style>
    <style:style style:name="P61" style:family="paragraph" style:parent-style-name="Standard">
      <style:paragraph-properties fo:text-align="justify" style:justify-single-word="false" style:text-autospace="none" style:writing-mode="lr-tb"/>
      <style:text-properties officeooo:paragraph-rsid="048b5dc4"/>
    </style:style>
    <style:style style:name="P62" style:family="paragraph" style:parent-style-name="Standard">
      <style:paragraph-properties style:text-autospace="none" style:writing-mode="lr-tb"/>
    </style:style>
    <style:style style:name="P63" style:family="paragraph" style:parent-style-name="Standard">
      <style:paragraph-properties fo:text-align="justify" style:justify-single-word="false" style:text-autospace="none" style:writing-mode="lr-tb"/>
      <style:text-properties officeooo:rsid="03fe82bb" officeooo:paragraph-rsid="03fe82bb"/>
    </style:style>
    <style:style style:name="P64" style:family="paragraph" style:parent-style-name="Standard">
      <style:paragraph-properties fo:text-align="justify" style:justify-single-word="false" style:text-autospace="none" style:writing-mode="lr-tb"/>
      <style:text-properties fo:font-size="9pt" officeooo:rsid="046154cc" officeooo:paragraph-rsid="048cbbad" style:font-size-asian="7.84999990463257pt" style:font-size-complex="9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870796"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870796" officeooo:paragraph-rsid="04870796" style:font-size-asian="13pt" style:language-asian="en" style:country-asian="US" style:font-size-complex="13pt"/>
    </style:style>
    <style:style style:name="P7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870796" officeooo:paragraph-rsid="048e0d4e" style:font-size-asian="13pt" style:language-asian="en" style:country-asian="US" style:font-size-complex="13pt"/>
    </style:style>
    <style:style style:name="P7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8e0d4e" officeooo:paragraph-rsid="048e0d4e" style:font-size-asian="13pt" style:language-asian="en" style:country-asian="US" style:font-size-complex="13pt"/>
    </style:style>
    <style:style style:name="P7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4"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5" style:family="paragraph" style:parent-style-name="Corpo_20_del_20_testo_20_2">
      <style:paragraph-properties fo:text-align="start"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7"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8"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79"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8cbbad" officeooo:paragraph-rsid="048cbbad" style:letter-kerning="true" style:font-name-asian="Times New Roman1" style:font-size-asian="13pt" style:language-asian="en" style:country-asian="US" style:font-style-asian="normal" style:font-weight-asian="normal" style:font-size-complex="14pt" style:font-weight-complex="normal"/>
    </style:style>
    <style:style style:name="P8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48cbbad" style:letter-kerning="true" style:font-name-asian="Times New Roman1" style:font-size-asian="5.25pt" style:language-asian="en" style:country-asian="US" style:font-style-asian="normal" style:font-weight-asian="normal" style:font-size-complex="6pt" style:font-weight-complex="normal"/>
    </style:style>
    <style:style style:name="P8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8cbbad" officeooo:paragraph-rsid="03f3a181" style:letter-kerning="true" style:font-name-asian="Times New Roman1" style:font-size-asian="5.25pt" style:language-asian="en" style:country-asian="US" style:font-style-asian="normal" style:font-weight-asian="normal" style:font-size-complex="6pt" style:font-weight-complex="normal"/>
    </style:style>
    <style:style style:name="P84"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0261cb1" style:letter-kerning="true" style:font-name-asian="Times New Roman1" style:font-size-asian="7pt" style:language-asian="en" style:country-asian="US" style:font-style-asian="normal" style:font-weight-asian="normal" style:font-size-complex="8pt" style:font-weight-complex="normal"/>
    </style:style>
    <style:style style:name="P85"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48cbbad" officeooo:paragraph-rsid="048cbbad" style:letter-kerning="true" style:font-name-asian="Times New Roman1" style:font-size-asian="7pt" style:language-asian="en" style:country-asian="US" style:font-style-asian="normal" style:font-weight-asian="normal" style:font-size-complex="8pt" style:font-weight-complex="normal"/>
    </style:style>
    <style:style style:name="P86" style:family="paragraph" style:parent-style-name="Corpo_20_del_20_testo_20_2">
      <style:paragraph-properties fo:text-align="justify" style:justify-single-word="false" style:text-autospace="none" style:writing-mode="lr-tb"/>
      <style:text-properties officeooo:paragraph-rsid="048cbbad"/>
    </style:style>
    <style:style style:name="P87" style:family="paragraph" style:parent-style-name="Corpo_20_del_20_testo_20_2">
      <style:paragraph-properties fo:text-align="justify" style:justify-single-word="false" style:text-autospace="none" style:writing-mode="lr-tb"/>
      <style:text-properties officeooo:rsid="0486ca12" officeooo:paragraph-rsid="048cbbad"/>
    </style:style>
    <style:style style:name="P88" style:family="paragraph" style:parent-style-name="Corpo_20_del_20_testo_20_3">
      <style:paragraph-properties fo:text-align="justify" style:justify-single-word="false" style:text-autospace="none" style:writing-mode="lr-tb"/>
      <style:text-properties officeooo:paragraph-rsid="03a0b2f9"/>
    </style:style>
    <style:style style:name="P89"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9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8b5dc4" style:font-size-asian="13pt" style:language-asian="en" style:country-asian="US" style:font-size-complex="13pt"/>
    </style:style>
    <style:style style:name="P9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xBr_5f_p13">
      <style:paragraph-properties style:text-autospace="none" style:writing-mode="lr-tb"/>
      <style:text-properties officeooo:paragraph-rsid="048b5dc4"/>
    </style:style>
    <style:style style:name="P93" style:family="paragraph" style:parent-style-name="Text_20_body">
      <style:paragraph-properties fo:margin-top="0cm" fo:margin-bottom="0.212cm" loext:contextual-spacing="false" fo:text-align="start" style:justify-single-word="false"/>
    </style:style>
    <style:style style:name="P9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6" style:family="paragraph" style:parent-style-name="Text_20_body">
      <style:paragraph-properties fo:margin-top="0cm" fo:margin-bottom="0.212cm" loext:contextual-spacing="false" fo:text-align="justify" style:justify-single-word="false"/>
    </style:style>
    <style:style style:name="P9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10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1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1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13pt" style:language-asian="en" style:country-asian="US" style:font-style-asian="normal" style:font-weight-asian="normal" style:font-size-complex="14pt" style:font-style-complex="italic" style:font-weight-complex="normal"/>
    </style:style>
    <style:style style:name="P114"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20"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21"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8e0d4e" officeooo:paragraph-rsid="048e0d4e"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3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31"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3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4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64fbe6" officeooo:paragraph-rsid="047a74ed" style:letter-kerning="true" style:font-name-asian="Times New Roman1" style:font-size-asian="13pt" style:language-asian="en" style:country-asian="US" style:font-style-asian="normal" style:font-weight-asian="normal" style:font-weight-complex="normal"/>
    </style:style>
    <style:style style:name="P150" style:family="paragraph" style:parent-style-name="Standard">
      <style:paragraph-properties fo:text-align="start" style:justify-single-word="false" fo:orphans="0" fo:widows="0"/>
    </style:style>
    <style:style style:name="P151" style:family="paragraph" style:parent-style-name="Standard">
      <style:paragraph-properties fo:text-align="start" style:justify-single-word="false" fo:orphans="0" fo:widows="0"/>
      <style:text-properties officeooo:paragraph-rsid="018c95f4"/>
    </style:style>
    <style:style style:name="P152" style:family="paragraph" style:parent-style-name="Standard">
      <style:paragraph-properties fo:orphans="0" fo:widows="0"/>
    </style:style>
    <style:style style:name="P153" style:family="paragraph" style:parent-style-name="Standard">
      <style:paragraph-properties fo:orphans="0" fo:widows="0"/>
      <style:text-properties officeooo:paragraph-rsid="018bd991"/>
    </style:style>
    <style:style style:name="P154" style:family="paragraph" style:parent-style-name="Standard">
      <style:paragraph-properties fo:text-align="justify" style:justify-single-word="false" fo:orphans="0" fo:widows="0"/>
    </style:style>
    <style:style style:name="P155" style:family="paragraph" style:parent-style-name="Standard">
      <style:paragraph-properties fo:text-align="justify" style:justify-single-word="false" fo:orphans="0" fo:widows="0">
        <style:tab-stops>
          <style:tab-stop style:position="12.885cm"/>
        </style:tab-stops>
      </style:paragraph-properties>
    </style:style>
    <style:style style:name="P156" style:family="paragraph" style:parent-style-name="Standard">
      <style:paragraph-properties fo:text-align="justify" style:justify-single-word="false"/>
      <style:text-properties officeooo:paragraph-rsid="048cbbad"/>
    </style:style>
    <style:style style:name="P157" style:family="paragraph" style:parent-style-name="Standard">
      <style:paragraph-properties fo:text-align="justify" style:justify-single-word="false"/>
      <style:text-properties officeooo:paragraph-rsid="048660f8"/>
    </style:style>
    <style:style style:name="P15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70"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1" style:family="paragraph" style:parent-style-name="Standard">
      <style:paragraph-properties fo:text-align="justify" style:justify-single-word="false"/>
      <style:text-properties style:font-name="Times New Roman" fo:font-size="13pt" fo:language="it" fo:country="IT" fo:font-style="normal" fo:font-weight="normal" officeooo:rsid="048660f8" officeooo:paragraph-rsid="048660f8" style:font-size-asian="13pt" style:language-asian="en" style:country-asian="US" style:font-size-complex="13pt"/>
    </style:style>
    <style:style style:name="P172" style:family="paragraph" style:parent-style-name="Standard">
      <style:paragraph-properties fo:text-align="justify" style:justify-single-word="false"/>
      <style:text-properties style:font-name="Times New Roman" fo:font-size="13pt" fo:language="it" fo:country="IT" fo:font-style="normal" fo:font-weight="normal" officeooo:rsid="048cbbad" officeooo:paragraph-rsid="048cbbad" style:font-size-asian="13pt" style:language-asian="en" style:country-asian="US" style:font-size-complex="13pt"/>
    </style:style>
    <style:style style:name="P173" style:family="paragraph" style:parent-style-name="Standard">
      <style:paragraph-properties fo:text-align="start" style:justify-single-word="false" fo:orphans="0" fo:widows="0"/>
      <style:text-properties officeooo:rsid="018c95f4" officeooo:paragraph-rsid="018c95f4"/>
    </style:style>
    <style:style style:name="P174" style:family="paragraph" style:parent-style-name="Standard">
      <style:paragraph-properties fo:text-align="justify" style:justify-single-word="false" fo:orphans="0" fo:widows="0"/>
      <style:text-properties fo:font-size="13pt" officeooo:rsid="048e0d4e" officeooo:paragraph-rsid="048e0d4e" style:font-size-asian="13pt" style:font-size-complex="13pt"/>
    </style:style>
    <style:style style:name="P175" style:family="paragraph" style:parent-style-name="Standard">
      <style:text-properties officeooo:paragraph-rsid="048e0d4e"/>
    </style:style>
    <style:style style:name="P176" style:family="paragraph" style:parent-style-name="Text_20_body">
      <style:paragraph-properties fo:margin-top="0cm" fo:margin-bottom="0.011cm" loext:contextual-spacing="false" fo:text-align="justify" style:justify-single-word="false"/>
    </style:style>
    <style:style style:name="P17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9" style:family="paragraph" style:parent-style-name="Corpo_20_del_20_testo_20_2">
      <style:paragraph-properties fo:text-align="start" style:justify-single-word="false"/>
    </style:style>
    <style:style style:name="P180" style:family="paragraph" style:parent-style-name="Corpo_20_del_20_testo_20_2">
      <style:paragraph-properties fo:text-align="start" style:justify-single-word="false"/>
      <style:text-properties officeooo:paragraph-rsid="018bd991"/>
    </style:style>
    <style:style style:name="P18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8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9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9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2"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3"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4"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8ec92d" officeooo:paragraph-rsid="048e0d4e" style:letter-kerning="true" style:font-name-asian="Times New Roman1" style:font-size-asian="13pt" style:language-asian="en" style:country-asian="US" style:font-style-asian="normal" style:font-weight-asian="normal"/>
    </style:style>
    <style:style style:name="P196" style:family="paragraph" style:parent-style-name="Standard">
      <style:paragraph-properties fo:text-align="justify" style:justify-single-word="false" fo:orphans="0" fo:widows="0"/>
      <style:text-properties fo:font-size="13pt" officeooo:rsid="048f10ba" officeooo:paragraph-rsid="048e0d4e" style:font-size-asian="13pt" style:font-size-complex="13pt"/>
    </style:style>
    <style:style style:name="P197"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8f10ba"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8e0d4e"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8cbbad" style:letter-kerning="true" style:font-name-asian="Times New Roman1" style:font-size-asian="13pt" style:language-asian="en" style:country-asian="US" style:font-style-asian="normal" style:font-weight-asian="normal" style:font-size-complex="14pt" style:font-weight-complex="normal"/>
    </style:style>
    <style:style style:name="T11" style:family="text">
      <style:text-properties fo:color="#000000" style:font-name="Times New Roman" fo:font-size="13pt" fo:language="it" fo:country="IT" fo:font-style="normal" fo:font-weight="normal" officeooo:rsid="047b1e01" style:letter-kerning="true"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48b5dc4" style:letter-kerning="true"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0" style:family="text">
      <style:text-properties fo:color="#000000" style:font-name="Times New Roman" fo:font-size="13pt" fo:language="it" fo:country="IT" fo:font-style="normal" fo:font-weight="normal" officeooo:rsid="048b5dc4"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fo:font-weight="bold" officeooo:rsid="048cbbad"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0"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1"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fo:font-weight="bold" style:letter-kerning="true" style:font-name-asian="Mangal" style:font-style-asian="normal" style:font-weight-asian="bold"/>
    </style:style>
    <style:style style:name="T47" style:family="text">
      <style:text-properties fo:color="#ff0000" fo:font-style="italic" style:font-style-complex="italic"/>
    </style:style>
    <style:style style:name="T48" style:family="text">
      <style:text-properties fo:color="#ff0000" fo:font-style="italic" style:letter-kerning="true" style:font-name-asian="Mangal" style:font-style-asian="italic" style:font-weight-asian="normal"/>
    </style:style>
    <style:style style:name="T49"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0" style:family="text">
      <style:text-properties fo:color="#ff0000" fo:font-style="normal" fo:font-weight="bold" style:font-weight-complex="bold"/>
    </style:style>
    <style:style style:name="T51" style:family="text">
      <style:text-properties fo:color="#ff0000" fo:font-style="normal" fo:font-weight="bold" style:font-style-asian="normal" style:font-weight-asian="bold"/>
    </style:style>
    <style:style style:name="T52" style:family="text">
      <style:text-properties fo:color="#ff0000" fo:language="it" fo:country="IT" fo:font-weight="bold" style:font-weight-complex="bold"/>
    </style:style>
    <style:style style:name="T53" style:family="text">
      <style:text-properties fo:color="#ff0000" fo:language="it" fo:country="IT" fo:font-style="italic" style:font-style-complex="italic"/>
    </style:style>
    <style:style style:name="T54" style:family="text">
      <style:text-properties fo:color="#ff0000" style:font-name="Times New Roman" fo:language="it" fo:country="IT" fo:font-style="normal" fo:font-weight="bold" style:language-asian="en" style:country-asian="US" style:font-weight-complex="bold"/>
    </style:style>
    <style:style style:name="T55" style:family="text">
      <style:text-properties fo:color="#ff0000" style:font-name="Times New Roman" fo:language="it" fo:country="IT" fo:font-style="italic" fo:font-weight="normal" style:language-asian="en" style:country-asian="US" style:font-style-complex="italic"/>
    </style:style>
    <style:style style:name="T56" style:family="text">
      <style:text-properties fo:color="#ff0000" style:font-name="Times New Roman" fo:language="it" fo:country="IT" fo:font-style="italic" fo:font-weight="normal" officeooo:rsid="0235a382" style:language-asian="en" style:country-asian="US" style:font-style-complex="italic"/>
    </style:style>
    <style:style style:name="T5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ff0000" fo:font-size="13pt" style:font-size-asian="13pt" style:font-size-complex="13pt"/>
    </style:style>
    <style:style style:name="T74" style:family="text">
      <style:text-properties style:text-underline-style="solid" style:text-underline-width="auto" style:text-underline-color="font-color"/>
    </style:style>
    <style:style style:name="T75" style:family="text">
      <style:text-properties fo:font-style="normal"/>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normal" officeooo:rsid="03656350"/>
    </style:style>
    <style:style style:name="T79" style:family="text">
      <style:text-properties fo:font-style="normal" officeooo:rsid="048e0d4e" style:font-style-asian="normal" style:font-style-complex="normal"/>
    </style:style>
    <style:style style:name="T80" style:family="text">
      <style:text-properties fo:font-style="italic" style:font-style-complex="italic"/>
    </style:style>
    <style:style style:name="T81" style:family="text">
      <style:text-properties fo:font-style="italic" style:font-size-asian="13pt" style:font-style-asian="italic" style:font-style-complex="italic"/>
    </style:style>
    <style:style style:name="T82" style:family="text">
      <style:text-properties fo:color="#339966" fo:language="it" fo:country="IT" fo:font-style="italic" style:text-underline-style="solid" style:text-underline-width="auto" style:text-underline-color="font-color" style:font-style-complex="italic"/>
    </style:style>
    <style:style style:name="T8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fo:font-style="italic" style:text-underline-style="solid" style:text-underline-width="auto" style:text-underline-color="font-color" style:font-style-complex="italic" style:font-weight-complex="bold"/>
    </style:style>
    <style:style style:name="T89" style:family="text">
      <style:text-properties fo:language="it" fo:country="IT"/>
    </style:style>
    <style:style style:name="T90" style:family="text">
      <style:text-properties fo:language="it" fo:country="IT" fo:font-weight="normal"/>
    </style:style>
    <style:style style:name="T91" style:family="text">
      <style:text-properties fo:language="it" fo:country="IT" fo:font-weight="bold" style:font-weight-complex="bold"/>
    </style:style>
    <style:style style:name="T92" style:family="text">
      <style:text-properties fo:language="it" fo:country="IT" officeooo:rsid="0161995b"/>
    </style:style>
    <style:style style:name="T93" style:family="text">
      <style:text-properties fo:color="#3deb3d"/>
    </style:style>
    <style:style style:name="T94" style:family="text">
      <style:text-properties style:font-size-asian="13pt"/>
    </style:style>
    <style:style style:name="T95" style:family="text">
      <style:text-properties style:font-name="Times New Roman" fo:font-style="normal" style:language-asian="en" style:country-asian="US"/>
    </style:style>
    <style:style style:name="T96" style:family="text">
      <style:text-properties style:font-name="Times New Roman" fo:language="it" fo:country="IT" fo:font-style="normal" style:language-asian="en" style:country-asian="US"/>
    </style:style>
    <style:style style:name="T97" style:family="text">
      <style:text-properties style:font-name="Times New Roman" fo:language="it" fo:country="IT" fo:font-style="normal" officeooo:rsid="004149af" style:language-asian="en" style:country-asian="US"/>
    </style:style>
    <style:style style:name="T98" style:family="text">
      <style:text-properties style:font-name="Times New Roman" fo:language="it" fo:country="IT" fo:font-style="normal" officeooo:rsid="01887d60" style:language-asian="en" style:country-asian="US"/>
    </style:style>
    <style:style style:name="T99" style:family="text">
      <style:text-properties style:font-name="Times New Roman" fo:language="it" fo:country="IT" fo:font-style="normal" officeooo:rsid="01cd42f0" style:language-asian="en" style:country-asian="US"/>
    </style:style>
    <style:style style:name="T100" style:family="text">
      <style:text-properties style:font-name="Times New Roman" fo:language="it" fo:country="IT" fo:font-style="normal" officeooo:rsid="041699a2" style:language-asian="en" style:country-asian="US"/>
    </style:style>
    <style:style style:name="T101" style:family="text">
      <style:text-properties style:font-name="Times New Roman" fo:font-size="13pt" fo:language="it" fo:country="IT" fo:font-style="normal" fo:font-weight="normal"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48cbbad"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05" style:family="text">
      <style:text-properties style:font-name="Times New Roman" fo:font-size="13pt" fo:language="it" fo:country="IT" fo:font-style="normal" fo:font-weight="normal" style:language-asian="en" style:country-asian="US" style:font-size-complex="13pt"/>
    </style:style>
    <style:style style:name="T106" style:family="text">
      <style:text-properties style:font-name="Times New Roman" fo:font-size="13pt" fo:language="it" fo:country="IT" fo:font-style="normal" fo:font-weight="normal" officeooo:rsid="0134e826" style:language-asian="en" style:country-asian="US" style:font-size-complex="13pt"/>
    </style:style>
    <style:style style:name="T107" style:family="text">
      <style:text-properties style:font-name="Times New Roman" fo:font-size="13pt" fo:language="it" fo:country="IT" fo:font-style="normal" fo:font-weight="normal" officeooo:rsid="023d2eec" style:language-asian="en" style:country-asian="US" style:font-size-complex="13pt"/>
    </style:style>
    <style:style style:name="T10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1" style:family="text">
      <style:text-properties fo:font-size="13pt" style:font-size-asian="13pt" style:font-size-complex="13pt"/>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fo:font-size="15pt" style:font-size-asian="15pt" style:font-style-asian="italic" style:font-weight-asian="normal" style:font-size-complex="15pt" style:font-style-complex="italic"/>
    </style:style>
    <style:style style:name="T114" style:family="text">
      <style:text-properties fo:font-size="15pt" officeooo:rsid="0119f5e2" style:font-size-asian="15pt" style:font-style-asian="italic" style:font-weight-asian="normal" style:font-size-complex="15pt" style:font-style-complex="italic"/>
    </style:style>
    <style:style style:name="T115" style:family="text">
      <style:text-properties fo:font-size="15pt" officeooo:rsid="00223b7c" style:font-size-asian="15pt" style:font-style-asian="italic" style:font-weight-asian="normal" style:font-size-complex="15pt" style:font-style-complex="italic"/>
    </style:style>
    <style:style style:name="T116" style:family="text">
      <style:text-properties fo:font-size="15pt" officeooo:rsid="02ffadf9" style:font-size-asian="15pt" style:font-style-asian="italic" style:font-weight-asian="normal" style:font-size-complex="15pt" style:font-style-complex="italic"/>
    </style:style>
    <style:style style:name="T117" style:family="text">
      <style:text-properties fo:font-size="15pt" officeooo:rsid="03ea0421" style:font-size-asian="15pt" style:font-style-asian="italic" style:font-weight-asian="normal" style:font-size-complex="15pt" style:font-style-complex="italic"/>
    </style:style>
    <style:style style:name="T118" style:family="text">
      <style:text-properties fo:font-size="15pt" officeooo:rsid="040631cd" style:font-size-asian="15pt" style:font-style-asian="italic" style:font-weight-asian="normal" style:font-size-complex="15pt" style:font-style-complex="italic"/>
    </style:style>
    <style:style style:name="T119" style:family="text">
      <style:text-properties fo:font-size="15pt" officeooo:rsid="043e9ac9" style:font-size-asian="15pt" style:font-style-asian="italic" style:font-weight-asian="normal" style:font-size-complex="15pt" style:font-style-complex="italic"/>
    </style:style>
    <style:style style:name="T120" style:family="text">
      <style:text-properties fo:font-size="15pt" officeooo:rsid="046f6023" style:font-size-asian="15pt" style:font-style-asian="italic" style:font-weight-asian="normal" style:font-size-complex="15pt" style:font-style-complex="italic"/>
    </style:style>
    <style:style style:name="T121" style:family="text">
      <style:text-properties fo:font-size="15pt" officeooo:rsid="04863b1b" style:font-size-asian="15pt" style:font-style-asian="italic" style:font-weight-asian="normal" style:font-size-complex="15pt" style:font-style-complex="italic"/>
    </style:style>
    <style:style style:name="T122" style:family="text">
      <style:text-properties fo:font-size="15pt" officeooo:rsid="048b5dc4" style:font-size-asian="15pt" style:font-style-asian="italic" style:font-weight-asian="normal" style:font-size-complex="15pt" style:font-style-complex="italic"/>
    </style:style>
    <style:style style:name="T123" style:family="text">
      <style:text-properties style:text-underline-style="none" officeooo:rsid="0190c98f"/>
    </style:style>
    <style:style style:name="T124" style:family="text">
      <style:text-properties style:text-underline-style="none" officeooo:rsid="03f3a181" style:letter-kerning="true" style:font-style-asian="normal" style:language-complex="ar" style:country-complex="SA"/>
    </style:style>
    <style:style style:name="T125" style:family="text">
      <style:text-properties style:text-underline-style="none" fo:font-weight="bold" officeooo:rsid="00e01e98" style:letter-kerning="true" style:font-style-asian="normal" style:font-weight-asian="bold" style:language-complex="ar" style:country-complex="SA"/>
    </style:style>
    <style:style style:name="T126" style:family="text">
      <style:text-properties fo:font-size="12pt" style:text-underline-style="none" officeooo:rsid="0190c98f" style:font-size-asian="12pt" style:font-size-complex="12pt"/>
    </style:style>
    <style:style style:name="T127" style:family="text">
      <style:text-properties officeooo:rsid="01e51b2d"/>
    </style:style>
    <style:style style:name="T128" style:family="text">
      <style:text-properties officeooo:rsid="031ba59d"/>
    </style:style>
    <style:style style:name="T129" style:family="text">
      <style:text-properties style:font-weight-complex="normal"/>
    </style:style>
    <style:style style:name="T130" style:family="text">
      <style:text-properties officeooo:rsid="042f78c6" style:font-weight-complex="normal"/>
    </style:style>
    <style:style style:name="T131" style:family="text">
      <style:text-properties officeooo:rsid="042f78c6"/>
    </style:style>
    <style:style style:name="T132" style:family="text">
      <style:text-properties officeooo:rsid="0448eb56"/>
    </style:style>
    <style:style style:name="T133" style:family="text">
      <style:text-properties officeooo:rsid="048e0d4e"/>
    </style:style>
    <style:style style:name="T134" style:family="text">
      <style:text-properties officeooo:rsid="048f10ba"/>
    </style:style>
    <style:style style:name="T135" style:family="text">
      <style:text-properties officeooo:rsid="0490137a"/>
    </style:style>
    <style:style style:name="T136" style:family="text">
      <style:text-properties officeooo:rsid="049200ec"/>
    </style:style>
    <style:style style:name="T137" style:family="text">
      <style:text-properties officeooo:rsid="0493bd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102"/>
      <text:p text:style-name="P101">“È... indispensabile, secondo l'antichissima tradizione ecclesiale, che i fedeli si radunino nel giorno del Signore anche quando sia assente il presbitero. </text:p>
      <text:p text:style-name="P10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3"/>
      <text:p text:style-name="P103"/>
      <text:p text:style-name="P104"><text:span text:style-name="T118">Domenica X</text:span><text:span text:style-name="T119">X</text:span><text:span text:style-name="T120">V</text:span><text:span text:style-name="T122">I</text:span><text:span text:style-name="T121">I</text:span><text:span text:style-name="T118"> del Tempo Ordinario</text:span><text:span text:style-name="T117"> </text:span><text:span text:style-name="T114">–</text:span><text:span text:style-name="T113"> </text:span><text:span text:style-name="T122">8</text:span><text:span text:style-name="T121"> ottobre</text:span><text:span text:style-name="T113"> 201</text:span><text:span text:style-name="T116">7</text:span><text:span text:style-name="T115"> </text:span></text:p>
      <text:p text:style-name="P105"/>
      <text:p text:style-name="P21"><text:span text:style-name="T76">GUIDA: </text:span><text:span text:style-name="T8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0"> <text:s/></text:span></text:p>
      <text:p text:style-name="P2"><text:span text:style-name="T43">G</text:span><text:span text:style-name="T1">.:</text:span> <text:s/>Benediciamo il Padre e il Figlio e lo Spirito Santo, ora e sempre, nei secoli dei secoli. <text:span text:style-name="T1">Amen.</text:span></text:p>
      <text:p text:style-name="P51"/>
      <text:p text:style-name="P17">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51"/>
      <text:p text:style-name="P17">3. Accoglienza</text:p>
      <text:p text:style-name="P61"><text:span text:style-name="T60">G.</text:span><text:span text:style-name="T61">: </text:span><text:span text:style-name="T11">Fratelli e sorelle, </text:span><text:span text:style-name="T12">nei brani della Bibbia che leggiamo in questa domenica emerge chiara l'immagine della vigna, metafora molto cara alla tradizione biblica. La "vigna" è nella Bibbia immagine sia della storia del popolo di Israele sia di quella del popolo cristiano; è immagine di un rapporto tra Dio con la sua proposta e l'uomo con la sua risposta. </text:span></text:p>
      <text:p text:style-name="P43">Visitando il tempio di Gerusalemme, Gesù prova una grande delusione, perché lo trova senza frutti di opere di bene: perciò propone ai capi dei sacerdoti la parabola dei vignaioli infedeli. Il racconto è una chiara accusa ai responsabili di allora. </text:p>
      <text:p text:style-name="P43">Anche noi siamo chiamati a lavorare nella vigna del Signore che è il mondo intero. Anche per noi si prospetta il pericolo di essere vignaioli infedeli; questo accade quando ci illudiamo di essere padroni del creato e non dei semplici operai. <text:s/></text:p>
      <text:p text:style-name="P52"/>
      <text:p text:style-name="P57"><text:span text:style-name="T84">4. Gloria </text:span><text:span text:style-name="T111"><text:s/></text:span></text:p>
      <text:p text:style-name="P88"><text:span text:style-name="T60">G.</text:span>:<text:span text:style-name="T94"> </text:span><text:span text:style-name="T81"><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9"/>
      <text:p text:style-name="P17">5. Colletta</text:p>
      <text:p text:style-name="P90"><text:span text:style-name="T43">G.:</text:span> <text:s/><text:span text:style-name="T128">Preghiamo: Padre giusto e misericordioso, che vegli incessantemente sulla tua Chiesa, non abbandonare la vigna che la tua destra ha piantato: continua a coltivarla e ad arricchirla di scelti germogli, perché innestata in Cristo, vera vite, porti frutti abbondanti di vita eterna. Per il nostro Signore Gesù Cristo tuo figlio che è Dio, e vive e regna con te <text:s/>nell'unità dello Spirito Santo, per tutti i secoli dei secoli. <text:s/></text:span><text:span text:style-name="T1">Amen.</text:span> <text:s/>(ci possiamo sedere)</text:p>
      <text:p text:style-name="P11"/>
      <text:p text:style-name="P11"><text:soft-page-break/><text:span text:style-name="T82">6. Prima lettura</text:span> <text:s/><text:span text:style-name="T53">Uno dei lettori, all’ambone, legge la prima lettura</text:span></text:p>
      <text:p text:style-name="P28"><text:span text:style-name="T35">Dal libro del profeta Isaia <text:s/></text:span><text:span text:style-name="T37"><text:s/>(5,1-7)</text:span></text:p>
      <text:p text:style-name="P49">L'immagine della 'vigna', nella prima lettura, rivela il rapporto particolare di Dio con il suo popolo: è la storia di un progetto di amore e di cura piena di benevolenza. <text:s/>Ma, da parte del popolo, è anche la storia di una infedeltà e di tradimenti. </text:p>
      <text:p text:style-name="P14"/>
      <text:p text:style-name="P11"><text:span text:style-name="T82">7. Salmo <text:s/></text:span><text:span text:style-name="T53">Il lettore presenta e recita il salmo come il solito</text:span></text:p>
      <text:p text:style-name="P92"><text:span text:style-name="T21">Salmo</text:span><text:span text:style-name="T18"> <text:s/></text:span><text:span text:style-name="T20">(Sal. 79,9-20)</text:span></text:p>
      <text:p text:style-name="P49">Siamo chiamati, con la preghiera del Salmo, ad invocare il Signore perché visiti la sua vigna, che è la Chiesa in quanto corre sempre il pericolo di essere deturpata dai vignaioli infedeli.</text:p>
      <text:p text:style-name="P13"/>
      <text:p text:style-name="P27"><text:span text:style-name="T83">8. Seconda lettura </text:span><text:span text:style-name="T74"><text:s/></text:span><text:span text:style-name="T55">Il lettore legge la seconda lettura</text:span></text:p>
      <text:p text:style-name="P28"><text:span text:style-name="T36">Dalla lettera di san Paolo apostolo ai Filippesi</text:span><text:span text:style-name="T38"> (2,1-11)</text:span></text:p>
      <text:p text:style-name="P50">Paolo ricorda ai cristiani della città di Filippi che la fede non elimina le sofferenze e i dolori, ma aiuta a cercare nella preghiera a Dio, la fiducia in lui e l'esperienza della sua presenza.</text:p>
      <text:p text:style-name="P15"/>
      <text:p text:style-name="P27"><text:span text:style-name="T83">9. Alleluia <text:s/></text:span><text:span text:style-name="T55">Viene cantato l’</text:span><text:span text:style-name="T56">A</text:span><text:span text:style-name="T55">lleluia come il solito</text:span></text:p>
      <text:p text:style-name="P27"><text:span text:style-name="T83">10. Vangelo <text:s/></text:span><text:span text:style-name="T55">Possibilmente un secondo lettore legge il Vangelo</text:span></text:p>
      <text:p text:style-name="P27"><text:span text:style-name="T83">11. Omelia </text:span><text:span text:style-name="T55">Uno dei lettori legge lentamente le riflessioni sul tema della domenica preparate in precedenza.</text:span></text:p>
      <text:p text:style-name="P39"/>
      <text:p text:style-name="P62"><text:span text:style-name="T84">12 Atto penitenziale</text:span><text:span text:style-name="T93"> </text:span><text:s/><text:span text:style-name="T57">La guida si porta all’ambone e invita all’atto penitenziale con le seguenti parole.</text:span></text:p>
      <text:p text:style-name="P24"/>
      <text:p text:style-name="P24"/>
      <text:p text:style-name="P30"><text:span text:style-name="T45">G.:</text:span> <text:s/><text:span text:style-name="T89">(Ci alziamo in piedi per chiedere </text:span><text:span text:style-name="T92">il </text:span><text:span text:style-name="T89">perdono)</text:span></text:p>
      <text:p text:style-name="P42">Siamo coscienti che abbiamo spesso prodotto gli acini acerbi perché non abbiamo corrisposto alle amorevoli cure di Dio. Al contempo desideriamo essere verdeggianti e rigogliosi con l'acqua della grazia che ci purifica e che fa nascere in noi gustosi frutti. Rivolgiamoci al Cristo, frutto sublime del Padre, perché ci conceda perdono e pace. </text:p>
      <text:p text:style-name="P58"><text:span text:style-name="T105">(</text:span><text:span text:style-name="T106">Facciamo una b</text:span><text:span text:style-name="T105">reve pausa di silenzio </text:span><text:span text:style-name="T107">per il nostro esame di coscienza</text:span><text:span text:style-name="T105">). </text:span></text:p>
      <text:p text:style-name="P56"/>
      <text:p text:style-name="P53"/>
      <text:p text:style-name="P23">Momento di silenzio.</text:p>
      <text:p text:style-name="P55"/>
      <text:p text:style-name="P54"/>
      <text:p text:style-name="P29">- Signore Gesù, vera vite che doni al mondo la bevanda che ci purifica da ogni peccato, abbi pietà di noi. Signore, pietà. </text:p>
      <text:p text:style-name="P40"/>
      <text:p text:style-name="P29">- Cristo Gesù, vero custode della vigna del Signore, tu ci doni frutti di vita eterna, abbi pietà di noi. Cristo, pietà. </text:p>
      <text:p text:style-name="P40"/>
      <text:p text:style-name="P29">- Signore Gesù, vera pietra d'angolo per fare di noi il tempio santo di Dio, abbi pietà di noi. </text:p>
      <text:p text:style-name="P29">Signore, pietà. </text:p>
      <text:p text:style-name="P64"/>
      <text:p text:style-name="P45"><text:span text:style-name="T124">Dio onnipotente abbia misericordia di noi, perdoni i nostri peccati e ci conduca alla vita eterna. </text:span><text:span text:style-name="T125">Amen.</text:span></text:p>
      <text:p text:style-name="P19"/>
      <text:p text:style-name="P18">13. Segno di pace</text:p>
      <text:p text:style-name="P156"><text:span text:style-name="T58">G.:</text:span><text:span text:style-name="T101"> </text:span><text:span text:style-name="T102"><text:s/></text:span><text:span text:style-name="T103">Animati dal vivo desiderio di portare frutti di comunione nella Chiesa e nel mondo, scambiamoci un gesto di pace. </text:span></text:p>
      <text:p text:style-name="P172"/>
      <text:p text:style-name="P171"/>
      <text:p text:style-name="P157"><text:soft-page-break/><text:span text:style-name="T104"><text:s/></text:span><text:span text:style-name="T84">14. </text:span><text:span text:style-name="T85">Professione</text:span><text:span text:style-name="T84"> di fede</text:span></text:p>
      <text:p text:style-name="P10"><text:span text:style-name="T43">G.:</text:span> <text:span text:style-name="T89">(In comunione con tutta la Chiesa proclamiamo la nostra fede)</text:span></text:p>
      <text:p text:style-name="P111">Credo in un solo Dio, Padre onnipotente, creatore del cielo e della terra, di tutte le cose visibili ed invisibili. </text:p>
      <text:p text:style-name="P11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1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3"/>
      <text:p text:style-name="P116">15. Preghiera dei fedeli</text:p>
      <text:p text:style-name="P72">La guida introduce e poi concluderà la preghiera che si svolge come il solito ma restando sempre all’ambone.</text:p>
      <text:p text:style-name="P84"/>
      <text:p text:style-name="P86"><text:span text:style-name="T58">G.:</text:span><text:span text:style-name="T59"> </text:span><text:span text:style-name="T10">L'apostolo Paolo, nella sua lettera, invita i cristiani di Filippi a presentare a Dio le loro richieste con preghiere, suppliche e ringraziamenti. Come le prime comunità, anche noi oggi rivolgiamo con fiducia a Dio le nostre intenzioni.</text:span></text:p>
      <text:p text:style-name="P86"><text:span text:style-name="T10">Diciamo assieme: <text:s/></text:span><text:span text:style-name="T24">Ascolta, Signore, le nostre suppliche!</text:span><text:span text:style-name="T10"> </text:span></text:p>
      <text:p text:style-name="P85"/>
      <text:p text:style-name="P81">1. Per la Chiesa. affinché il Signore continui a curarla come vigna su fertile colle attraverso l'azione dei pastori e l'operosa partecipazione di ogni fedele, perché produca frutti graditi ed abbondanti secondo i suoi desideri, preghiamo.</text:p>
      <text:p text:style-name="P85"/>
      <text:p text:style-name="P81">2. Per quanti hanno la responsabilità di governare le risorse della terra, affinché agiscano con rettitudine facendo scelte etiche orientate al bene dell'umanità tutta e non agli interessi di singoli gruppi, preghiamo. </text:p>
      <text:p text:style-name="P85"/>
      <text:p text:style-name="P81">3. Per coloro che vivono in situazioni di violenza - anche per la loro appartenenza a Cristo -. affinché, abbandonato ogni desiderio di vendetta, possano adoperarsi per il raggiungimento di una pace vera e duratura, preghiamo.</text:p>
      <text:p text:style-name="P85"/>
      <text:p text:style-name="P81">4. Per i lavoratori della terra, affinché siano solerti custodi dei beni che Dio, Padre e Creatore, dona ai suoi figli per il sostentamento del corpo e per il godimento dello spirito, preghiamo. </text:p>
      <text:p text:style-name="P85"/>
      <text:p text:style-name="P81">5. Per quanti sono morti in situazioni di violenza, affinché il Padre di ogni misericordia li accolga nella luce dei beati e doni occasione di pentimento e conversione autentica ai loro assassini, preghiamo.</text:p>
      <text:p text:style-name="P82"/>
      <text:p text:style-name="P82"/>
      <text:p text:style-name="P87"><text:span text:style-name="T10">Che il Signore Dio nostro, Padre di ogni bene, accetti il nostro canto di amore per la Chiesa sua vigna, ed esaudisca le nostre preghiere per i meriti di Cristo suo diletto Figlio. </text:span><text:span text:style-name="T23">Amen.</text:span></text:p>
      <text:p text:style-name="P83"/>
      <text:p text:style-name="P80"/>
      <text:p text:style-name="P78"><text:soft-page-break/>. Canto eucaristico</text:p>
      <text:p text:style-name="P65"><text:span text:style-name="T52">G.:</text:span> <text:s/><text:span text:style-name="T89">(Ci possiamo sedere) Prepariamoci a ricevere l’Eucaristia facendo assieme </text:span></text:p>
      <text:p text:style-name="P25"/>
      <text:p text:style-name="P66"><text:s/>il canto………… …………………………………….di pagina……....</text:p>
      <text:p text:style-name="P74"/>
      <text:p text:style-name="P73">Durante il canto si raccoglie le offerte.</text:p>
      <text:p text:style-name="P67"/>
      <text:p text:style-name="P67"><text:span text:style-name="T47">Il </text:span><text:span text:style-name="T43">MINISTRO DELLA COMUNIONE</text:span><text:span text:style-name="T47"> va al tabernacolo, preleva la pisside e la depone sull’altare fermandosi qui. Poi dice…</text:span></text:p>
      <text:p text:style-name="P75"/>
      <text:p text:style-name="P76">17. Comunione</text:p>
      <text:p text:style-name="P4"><text:span text:style-name="T43">Min. com.</text:span> : <text:s/>(Ci alziamo in piedi e ci prepariamo a ricevere la comunione)</text:p>
      <text:p text:style-name="P44">Ricevendo l'Eucaristia ringraziamo il Padre, perché ci hai scelti come suo popolo, come sua vigna. Per amore ci ha donato suo Figlio fino alla morte di croce. Fa', o Signore, che nella vigna della Chiesa possiamo offrirti non l'uva selvatica del nostro tornaconto, ma frutti di fratellanza. </text:p>
      <text:p text:style-name="P63"><text:span text:style-name="T15">T</text:span><text:span text:style-name="T13">rascorr</text:span><text:span text:style-name="T15">iamo</text:span><text:span text:style-name="T13"> qualche momento in silenzio per </text:span><text:span text:style-name="T16">l</text:span><text:span text:style-name="T13">a nostra </text:span><text:span text:style-name="T14">preparazione </text:span><text:span text:style-name="T17">a ricevere l'Eucaristia.</text:span><text:span text:style-name="T14"> </text:span></text:p>
      <text:p text:style-name="P79"/>
      <text:p text:style-name="P76">18. Padre nostro</text:p>
      <text:p text:style-name="P175"><text:span text:style-name="T43">Min. Com</text:span><text:span text:style-name="T42">.:</text:span><text:span text:style-name="T7"> </text:span><text:span text:style-name="T8"><text:s/></text:span><text:span text:style-name="T9">Come acini maturi e gustosi che ricevono la buona linfa dello Spirito, teniamoci stretti gli uni agli altri e rivolgiamo al Padrone della vigna la preghiera che il suo Figlio ci ha lasciato. Diciamo, ad una sola voce: </text:span><text:span text:style-name="T22">Padre nostro ... </text:span></text:p>
      <text:p text:style-name="P131"/>
      <text:p text:style-name="P60"><text:span text:style-name="T58">Min. Com</text:span><text:span text:style-name="T73">.</text:span><text:span text:style-name="T111">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10"/>
      <text:p text:style-name="P106">19. Canto di comunione</text:p>
      <text:p text:style-name="P22"><text:span text:style-name="T1">GUIDA: </text:span><text:span text:style-name="T6">Mentre ci accostiamo alla comunione ringraziamo Dio facendo assieme </text:span></text:p>
      <text:p text:style-name="P109"/>
      <text:p text:style-name="P2">il canto……………………….. ……………………di pagina…………</text:p>
      <text:p text:style-name="P20"/>
      <text:p text:style-name="P91">Durante il canto viene distribuita la comunione; poi la pisside viene riportata nel tabernacolo.</text:p>
      <text:p text:style-name="P108"/>
      <text:p text:style-name="P107">20. Orazione</text:p>
      <text:p text:style-name="P99"><text:span text:style-name="T77">Min. com.:</text:span> dall’altare, legge la preghiera di ringraziamento e la preghiera del giorno, poi si riporta in disparte.</text:p>
      <text:p text:style-name="P6"><text:span text:style-name="T43">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33">Accogli, Signore, il sacrificio che tu stesso ci hai comandato d'offrirti e compi in noi la tua opera di salvezza. Per Cristo nostro Signore. <text:s/></text:span><text:span text:style-name="T4">Amen. </text:span></text:p>
      <text:p text:style-name="P7"/>
      <text:p text:style-name="P7"><text:soft-page-break/><text:span text:style-name="T132"><text:s/></text:span><text:span text:style-name="T88">21. Saluto finale</text:span></text:p>
      <text:p text:style-name="P100"><text:span text:style-name="T47">La </text:span><text:span text:style-name="T43">GUIDA</text:span><text:span text:style-name="T42"> </text:span><text:span text:style-name="T47">si riporta all’ambone e dice:.</text:span> </text:p>
      <text:p text:style-name="P69">Stiamo <text:span text:style-name="T133">concludendo</text:span> la celebrazione della Liturgia della Parola e il rito della Comunione. </text:p>
      <text:p text:style-name="P70"><text:span text:style-name="T133">Nella vita di ogni giorno p</text:span>ortiamo <text:span text:style-name="T133">frutti graditi a Dio. </text:span></text:p>
      <text:p text:style-name="P71">Il padrone della vigna sarà generoso con noi. <text:s/></text:p>
      <text:p text:style-name="P68"/>
      <text:p text:style-name="P5"><text:span text:style-name="T46">G.: </text:span><text:span text:style-name="T48">sempre all’ambone, </text:span><text:span text:style-name="T49">legge gli avvisi domenicali</text:span></text:p>
      <text:p text:style-name="P77"/>
      <text:p text:style-name="P77">22. Canto finale</text:p>
      <text:p text:style-name="P9"><text:span text:style-name="T50">G.: </text:span><text:span text:style-name="T78">Chiudiamo</text:span><text:span text:style-name="T75"> la nostra liturgia domenicale con il</text:span></text:p>
      <text:p text:style-name="P2"/>
      <text:p text:style-name="P2">canto...................................................................................di pagina..............................</text:p>
      <text:p text:style-name="P59"/>
      <text:p text:style-name="P31"><text:span text:style-name="T54">G.:</text:span><text:span text:style-name="T95"> <text:s text:c="2"/></text:span><text:span text:style-name="T96">(Ci alziamo in piedi)</text:span><text:span text:style-name="T95"> </text:span><text:span text:style-name="T96">La benedizione del Signore ci aiuti a custodire nel cuore la Parola ascoltata e il Pane ricevuto, per </text:span><text:span text:style-name="T98">rispondere con gioia a ogni sua chiamata. </text:span></text:p>
      <text:p text:style-name="P33">Cristo, <text:s/>che ci guida ogni giorno sulla via dell'eternità, sia la nostra luce in questi giorni. </text:p>
      <text:p text:style-name="P38"/>
      <text:p text:style-name="P32">Assieme facciamo di nuovo il segno della croce: </text:p>
      <text:p text:style-name="P12"><text:span text:style-name="T90">Nel nome del Padre, del Figlio e dello Spirito Santo. </text:span><text:span text:style-name="T91">Amen.</text:span></text:p>
      <text:p text:style-name="P37"/>
      <text:p text:style-name="P34"><text:span text:style-name="T97">La </text:span><text:span text:style-name="T100">L</text:span><text:span text:style-name="T97">iturgia </text:span><text:span text:style-name="T99">della Parola </text:span><text:span text:style-name="T97">è finita, a</text:span><text:span text:style-name="T96">ndate in pace. </text:span></text:p>
      <text:p text:style-name="P34"><text:span text:style-name="T2">Rendiamo grazie a Dio</text:span><text:span text:style-name="T3">.</text:span></text:p>
      <text:p text:style-name="P117"/>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text:soft-page-break/></text:p>
      <text:p text:style-name="P119">Riflessioni sul tema della festa</text:p>
      <text:p text:style-name="P120"/>
      <text:p text:style-name="P121">Il mondo è la vigna del Signore</text:p>
      <text:p text:style-name="P114"/>
      <text:p text:style-name="P46">La metafora della vigna è ripetutamente presente sia nel Vecchio Testamento che nel Nuovo Testamento. </text:p>
      <text:p text:style-name="P46">La vigna è di Dio! È suo il terreno, è lui che l'ha piantata e se ne è preso cura; ha pure avuto fiducia in alcuni affidando loro il suo tesoro. Come è giusto, egli ne attende il frutto. Questa vigna di cui Dio è “geloso”, è Israele. È la Chiesa! </text:p>
      <text:p text:style-name="P46">Proprio all'inizio di un nuovo anno pastorale, come chiamiamo ormai il tempo che, grosso modo, va da ottobre a fine maggio nelle parrocchie, il Vangelo odierno suona come monito e detta uno stile. </text:p>
      <text:p text:style-name="P46">Tutti coloro che sono chiamati a lavorare nella “vigna del Signore”, a vari livelli e con gradi diversificati di responsabilità, non sono padroni. Nessuno si può comportare come tale. Noi siamo soltanto “servi”! Figli, liberi e fedeli, lieti di essere trovati degni di poter lavorare in codesta vigna e nel contempo di esserne parte. La nostra ricompensa non è sfruttare e spadroneggiare sulla vigna ma avere il dono di servirla, prendercene cura, aiutarla a portare frutto da consegnare al padrone. Tutto è dono per noi. Nulla ci è, di per sé, dovuto. Dio che ha somma fiducia nell'uomo e grande stima, ci fa partecipi della sua opera, ce la consegna tutta, purché esercitiamo questo compito nella obbedienza, libera e filiale, al suo piano divino che è solo salvezza. </text:p>
      <text:p text:style-name="P46">La metafora della vigna (e molte altre pagine della Bibbia) ci insegna a <text:s/>recuperare la nostra responsabilità nei confronti della creazione che è come l'immensa vigna dell'umanità. Il pericolo nostro è quello dei vignaioli: pensare che la terra sia nostra eredità. Le risorse naturali, accaparrate da un ristretto numero di fruitori, evidenziano questa tragica mentalità. È quanto ha profetato Isaia: “Il Signore <text:s text:c="2"/>si aspettava giustizia ed ecco spargimento di sangue attendeva gratitudine ed ecco grida di oppressi”.</text:p>
      <text:p text:style-name="P46">Ricordiamoci che in balia di se stesso, l'uomo afferma la sua volontà di potenza.</text:p>
      <text:p text:style-name="P48"><text:span text:style-name="T79">I cristiani europei. stanchi e ripiegati su se stessi, sembrano rinunciare alla laboriosità dello Spirito che si rende fecondo nelle opere e nella testimonianza. Noi. come Chiesa, siamo chiamati a produrre i frutti del Regno. </text:span><text:s text:c="35"/></text:p>
      <text:p text:style-name="P47"><text:s text:c="94"/></text:p>
      <text:p text:style-name="P47"><text:s text:c="103"/>Da “Servizio della Parola” </text:p>
      <text:p text:style-name="P115"/>
      <text:p text:style-name="P115"/>
      <text:p text:style-name="P115"/>
      <text:p text:style-name="P115"/>
      <text:p text:style-name="P115"/>
      <text:p text:style-name="P115"/>
      <text:p text:style-name="P115"/>
      <text:p text:style-name="P115"/>
      <text:p text:style-name="P115"><text:soft-page-break/></text:p>
      <text:p text:style-name="P115">Pe liturgjie in lenghe furlane </text:p>
      <text:p text:style-name="P190"/>
      <text:p text:style-name="P190"/>
      <text:p text:style-name="P190">Presentazion de fieste </text:p>
      <text:p text:style-name="P192"/>
      <text:p text:style-name="P195">Fradis e sûrs, tes pagjinis de Bibie che si lein cheste domenie e risalte clare la imagjin de vigne, metafore ce tant cjare te trsdizion bibliche. Te Bibie la “vigne” e je imagjin sei de storie dal popul di Israel sei di chê dal popul cristian; e je imagjin di un rapuart tra Diu cu la sô propueste e l'om cu la sô rispueste. </text:p>
      <text:p text:style-name="P195">Jentrant tal templi di Jerusalem, Gjesù al à une grande delusion, parcè che lu cjate vueit di oparis di ben: par chest ur conte ai sorestants dai predis la parabule dai <text:s/>roncârs infedêi. La conte e je une clare acuse ai responsabii di in chê volte. </text:p>
      <text:p text:style-name="P195">Ancje nô o sin clamâts a lavorâ te vigne dal Signôr che al è il mont intiar. Ancje par nô al è il pericul di jessi roncârs infedêi; chest nus capite cuant che o crodìn di jessi parons dal creât e no dome operaris. <text:s text:c="5"/></text:p>
      <text:p text:style-name="P194"/>
      <text:p text:style-name="P194"/>
      <text:p text:style-name="P191">Preieris </text:p>
      <text:p text:style-name="P193"/>
      <text:p text:style-name="P196">L'apuestul Pauli, te sô letare, al invide i cristians di Filippi a presentâ a Diu lis lôr domandis cun preieris, suplichis e ringraziaments . Tant che lis primis comunitâts, ancje nô, vuê, i presentìn a Diu lis nestris preieris. </text:p>
      <text:p text:style-name="P174"><text:span text:style-name="T134">Disìn duç: </text:span><text:span text:style-name="T5">Scolte, Signôr, la nestre supliche! </text:span></text:p>
      <text:p text:style-name="P174"/>
      <text:p text:style-name="P174">1. <text:span text:style-name="T134">Pe Glesie, par che il Signôr nol moli di stâi daûr tant che a une vigne di une fertile culine cu la azion dai pastôrs e la volonterose partecipazion di ogni fedêl, par che e dedi risultâts gradîts e bondants daûr dai siei desideris, preìn. <text:s text:c="11"/></text:span></text:p>
      <text:p text:style-name="P174"/>
      <text:p text:style-name="P174">2. <text:span text:style-name="T135">Par chei che a àn la responsabilitât di governâ lis risorsis de tiere, par che si compuartin cun probetât <text:s/>fasint sieltis onestis pal ben di dute la umanitât e no dome pai interès di int particolâr, preìn. <text:s text:c="10"/></text:span></text:p>
      <text:p text:style-name="P174"/>
      <text:p text:style-name="P174">3. <text:span text:style-name="T136">Par chei che si cjatin in situazions di violence – ancje parcè che a son di Crist – par che, lassant ogni voie di vendete, <text:s/>a procurin di rivâ a une pâs vêre e stabil, preìn. <text:s text:c="5"/></text:span></text:p>
      <text:p text:style-name="P174"/>
      <text:p text:style-name="P174">4. <text:span text:style-name="T136">Pai contadins, par che a sedin vurdians atîfs di dut il ben che Diu, Pari e Creadôr, al da ai siei fîs pal nudriment dal cuarp e pe sodisfazion dal spirt, preìn. <text:s text:c="8"/></text:span></text:p>
      <text:p text:style-name="P174"/>
      <text:p text:style-name="P174">5. <text:span text:style-name="T137">Pai muarts in situazion di violence, par che il Pari di ogni misericordie ur dedi acet te lûs dai beâts e ur dedi une ocasion di pentiment e di vere conversion ai lôr sassins, preìn. <text:s text:c="17"/></text:span></text:p>
      <text:p text:style-name="P174"/>
      <text:p text:style-name="P174"><text:span text:style-name="T137">Che il Signôr nestri Diu, Pari di ogni ben, al aceti il nestri cjant di amôr pe Glesie so vignâl, e al scolti lis nestris preieris pai merits di Crist so Fi une vore cjâr. </text:span>Amen.</text:p>
      <text:p text:style-name="P149"/>
      <text:p text:style-name="P148"><text:span text:style-name="T129"><text:s/></text:span><text:span text:style-name="T130"><text:s text:c="3"/></text:span><text:span text:style-name="T131"><text:s text:c="4"/></text:span></text:p>
      <text:p text:style-name="P41"><text:s text:c="9"/></text:p>
      <text:p text:style-name="P35"><text:soft-page-break/></text:p>
      <text:p text:style-name="P36"/>
      <text:p text:style-name="P36"><text:span text:style-name="T39"><text:s text:c="3"/></text:span><text:span text:style-name="T41">L</text:span><text:span text:style-name="T40">ITURGJIE <text:s/>DE <text:s/>PERAULE</text:span></text:p>
      <text:p text:style-name="P129"/>
      <text:p text:style-name="P165">1. Rîts di jentrade</text:p>
      <text:p text:style-name="P150"><text:span text:style-name="T62">GUIDE: </text:span><text:span text:style-name="T65">Dal ambon al dîs : </text:span></text:p>
      <text:p text:style-name="P144">(O jevìn s<text:span text:style-name="T127">ù</text:span> in pîts par celebrâ la Liturgjie de Peraule)</text:p>
      <text:p text:style-name="P162"/>
      <text:p text:style-name="P158">Po si segne cul segn de crôs disint:</text:p>
      <text:p text:style-name="P150"><text:span text:style-name="T30">Tal non dal Pari, dal Fi e dal Spirtu Sant. </text:span><text:span text:style-name="T32">Amen.</text:span><text:span text:style-name="T34"> <text:s/></text:span></text:p>
      <text:p text:style-name="P152"><text:span text:style-name="T66">G</text:span><text:span text:style-name="T32">.:</text:span><text:span text:style-name="T30"> <text:s/>Benedìn il Pari e il Fi e il Spirtu Sant, cumò e simpri, tai secui dai secui. </text:span><text:span text:style-name="T32">Amen.</text:span></text:p>
      <text:p text:style-name="P130"/>
      <text:p text:style-name="P167">2. Cjant di jentrade</text:p>
      <text:p text:style-name="P142"><text:span text:style-name="T51">G</text:span>.: <text:s/>Cuntun cjant, prin di dut, i din la nestre laude al Signôr; o fasìn il cjant……...</text:p>
      <text:p text:style-name="P134"/>
      <text:p text:style-name="P134">..............................................................................................</text:p>
      <text:p text:style-name="P130"/>
      <text:p text:style-name="P165">3. Presentazion</text:p>
      <text:p text:style-name="P154"><text:span text:style-name="T62">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5">Preparinsi a scoltâ la vôs dal Signôr aclamant la sô glorie.</text:p>
      <text:p text:style-name="P130"/>
      <text:p text:style-name="P166">4. Glorie <text:span text:style-name="T123"><text:s text:c="2"/></text:span><text:span text:style-name="T126">(no in Avent e in Coresime)</text:span></text:p>
      <text:p text:style-name="P137"><text:span text:style-name="T44">G</text:span>: (Cu la preiere dal Glorie i din la nestre laude al Signôr.) </text:p>
      <text:p text:style-name="P138">Glorie a Diu tal plui alt dai cîi</text:p>
      <text:p text:style-name="P138">e pâs in tiere ai umign di buine volontât.</text:p>
      <text:p text:style-name="P138">Nô ti laudìn, ti benedìn, ti adorìn, ti glorifichìn,</text:p>
      <text:p text:style-name="P138">ti ringraciìn pe tô glorie ch'e je inmense,</text:p>
      <text:p text:style-name="P138">Signôr Idiu, Re dal cîl, Diu Pari onipotent.</text:p>
      <text:p text:style-name="P138">Signôr Fi Uunigjenit, Gjesù Crist,</text:p>
      <text:p text:style-name="P138">Signôr Idiu, Agnel di Diu, Fi dal Pari,</text:p>
      <text:p text:style-name="P138">tu che tu cjapis sù i pecjâts dal mont, ve dûl di nô;</text:p>
      <text:p text:style-name="P138">tu che tu cjapis sù i pecjâts dal mont, scolte la nestre supliche.</text:p>
      <text:p text:style-name="P138">Tu che tu sês sentât a la gjestre dal Pari, ve dûl di nô.</text:p>
      <text:p text:style-name="P138">Parcè che dome tu tu sês il Sant, dome tu il Signôr,</text:p>
      <text:p text:style-name="P138">dome tu l’Altissim, Gjesù Crist, cul Spirtu Sant: </text:p>
      <text:p text:style-name="P138">te glorie di Diu Pari, Amen.</text:p>
      <text:p text:style-name="P130"/>
      <text:p text:style-name="P165">5. Preiere</text:p>
      <text:p text:style-name="P152"><text:span text:style-name="T62">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53"><text:span text:style-name="T25">Tal domandìn pal nestri Signôr Gjesù Crist, to Fi che al è Diu e al vîf e al regne dutune cun te e cul Spirtu Sant par ducj i secui dai secui. <text:s/></text:span><text:span text:style-name="T29">Amen. <text:s/></text:span></text:p>
      <text:p text:style-name="P143"><text:soft-page-break/>(Sentinsi par scoltâ la peraule di Diu)</text:p>
      <text:p text:style-name="P125"/>
      <text:p text:style-name="P150"><text:span text:style-name="T87">6. </text:span><text:span text:style-name="T86">Prime leture <text:s/></text:span><text:span text:style-name="T70">Un dai letôrs, dal ambon, al lei la prime leture</text:span></text:p>
      <text:p text:style-name="P152"><text:span text:style-name="T86">7. Salm <text:s/></text:span><text:span text:style-name="T70">Il letôr al presente e al dîs il salm come simpri</text:span></text:p>
      <text:p text:style-name="P152"><text:span text:style-name="T86">8. Seconde leture <text:s/></text:span><text:span text:style-name="T70">Il letôr al lei la seconde leture</text:span></text:p>
      <text:p text:style-name="P152"><text:span text:style-name="T86">9. <text:s/>Aleluia</text:span><text:span text:style-name="T30"> </text:span><text:span text:style-name="T68"><text:s/></text:span><text:span text:style-name="T70">Al ven cjantât l’aleluia come sempri</text:span></text:p>
      <text:p text:style-name="P152"><text:span text:style-name="T86">10. Vanzeli</text:span><text:span text:style-name="T33"> <text:s/></text:span><text:span text:style-name="T70">Magari un altri letôr al lei il Vanzeli</text:span></text:p>
      <text:p text:style-name="P152"><text:span text:style-name="T86">11. Predicje <text:s/></text:span><text:span text:style-name="T70">Un dai letôrs al lei, cence cori, lis riflessions sul teme de domenie preparadis dal plevan o dal Grop Liturgjic</text:span></text:p>
      <text:p text:style-name="P127"/>
      <text:p text:style-name="P163">12 At penitenziâl</text:p>
      <text:p text:style-name="P161">La guide dal ambon e invide al at di pinitince cun chestis peraulis, o cun altris </text:p>
      <text:p text:style-name="P123"/>
      <text:p text:style-name="P154"><text:span text:style-name="T62">G.: <text:s/></text:span><text:span text:style-name="T25">(O jevìn su in pîts par domandâ perdon dai nestris pecjâts).</text:span></text:p>
      <text:p text:style-name="P146">La Peraule di Diu che o vin scoltade nus scrutine tal fons dal nestri cûr par judânus a fâ oparis di ben. Pensìn a la nestre vite e implorìn cun fede la bontât dal Signôr. </text:p>
      <text:p text:style-name="P146">Domandìn perdon dai nestris pecjâts.</text:p>
      <text:p text:style-name="P123"/>
      <text:p text:style-name="P159">(moment di cidin)</text:p>
      <text:p text:style-name="P123"/>
      <text:p text:style-name="P154"><text:span text:style-name="T32">- </text:span><text:span text:style-name="T30">Pari sant, tant che il fi pierdût, i disìn a la tô misericordie: “O vin pecjât cuintri di te, no mertìn plui di jessi clamâts tiei fîs”. <text:s/>Signôr ve dûl di nô!. </text:span><text:span text:style-name="T32">Signôr, ve dûl di nô!</text:span></text:p>
      <text:p text:style-name="P123"/>
      <text:p text:style-name="P154"><text:span text:style-name="T32">- </text:span><text:span text:style-name="T30">Crist salvadôr dal mont, che tu âs </text:span><text:span text:style-name="T32"><text:s/></text:span><text:span text:style-name="T30">spalancadis</text:span><text:span text:style-name="T32"> </text:span><text:span text:style-name="T30">lis puartis dal Paradîs</text:span><text:span text:style-name="T32"> </text:span><text:span text:style-name="T30">al bon ladron, visiti di nô tal to ream. Crist, ve dûl di nô! <text:s/></text:span><text:span text:style-name="T32">Crist, ve dûl di nô!</text:span></text:p>
      <text:p text:style-name="P123"/>
      <text:p text:style-name="P154"><text:span text:style-name="T32">- </text:span><text:span text:style-name="T30">Spirtu Sant, risultive di pâs e di amôr, fâs che, <text:s/>netâts di ogni colpe e tornâts in pâs cul Pari, o podin cjaminâ simpri tant che fîs de lûs! </text:span><text:span text:style-name="T32">Signôr, ve dûl di nô!</text:span></text:p>
      <text:p text:style-name="P123"/>
      <text:p text:style-name="P154"><text:span text:style-name="T30">O Diu, la tô misericordie nus fâs lâ indenant cun gnove passion. Tu nus indalegris cu la tô bontât e tu nus invidis a semenâ azions e peraulis di perdon. Tu tu sês il nestri Pari par in secula. <text:s/></text:span><text:span text:style-name="T32">Amen. </text:span></text:p>
      <text:p text:style-name="P132"/>
      <text:p text:style-name="P163">13. Segn di pâs</text:p>
      <text:p text:style-name="P123"/>
      <text:p text:style-name="P154"><text:span text:style-name="T62">G.:</text:span><text:span text:style-name="T29"> </text:span><text:span text:style-name="T25">Imparìn a no judicâ nissun, imparìn a viodi il biel e la bontât platâts tal cûr di ognidun; imparìn a saludâ ducj , ancje chei che no nus somein simpatics. </text:span></text:p>
      <text:p text:style-name="P146">Il segn di pâs che si din un cul altri che al sedi segn di fraternitât e di amicizie. </text:p>
      <text:p text:style-name="P146">Dinsi un segn di pâs. </text:p>
      <text:p text:style-name="P132"/>
      <text:p text:style-name="P163">14. Credo</text:p>
      <text:p text:style-name="P155"><text:span text:style-name="T62">G.:</text:span><text:span text:style-name="T25"> </text:span><text:span text:style-name="T30">(Dutune cun dute la Glesie o palesin la nestre fede)</text:span></text:p>
      <text:p text:style-name="P122"/>
      <text:p text:style-name="P147">Come che nus <text:s/>contin i nestris vons, <text:s/>o lin daûr dal mût di fâ </text:p>
      <text:p text:style-name="P147">ch'o vin cjapât sù te Glesie di Aquilee, <text:s/>midiant de gracie dal Batisim.</text:p>
      <text:p text:style-name="P122"/>
      <text:p text:style-name="P147">O crôt in Diu Pari onipotent, invisibil e impatibil.</text:p>
      <text:p text:style-name="P147">E in Gjesù Crist so Fi unic, nestri Signôr,</text:p>
      <text:p text:style-name="P147">ch'al è nassût in gracie dal Spirtu Sant, di Marie Virgjine,</text:p>
      <text:p text:style-name="P147">metût in crôs e sapulît sot di Ponzi Pilât, <text:s/>al è lât jù tes inferis,</text:p>
      <text:p text:style-name="P147">e la tierce dì al è resussitât dai muarts, al è lât sù in cîl,</text:p>
      <text:p text:style-name="P147">al sta sentât a la gjestre dal Pari, </text:p>
      <text:p text:style-name="P147"><text:soft-page-break/>di li al vignarà a judicâ vîfs e i muarts.</text:p>
      <text:p text:style-name="P147">O crôt tal Spirtu Sant, la Glesie sante, il perdon dai pecjâts</text:p>
      <text:p text:style-name="P147">il resurî di cheste nestre cjar. Amen.</text:p>
      <text:p text:style-name="P122"/>
      <text:p text:style-name="P147">Poben jo, fûr di cheste fede ch'o ai <text:s/>cumò pandude, </text:p>
      <text:p text:style-name="P147">ch'e je chê di Rome, di Alessandrie e de nestre Aquilee,</text:p>
      <text:p text:style-name="P147">e ch'a predicjin ancje in Gjerusalem, ni che ind ai vude,</text:p>
      <text:p text:style-name="P147">ni che ind ai, ni che, in non di Crist, int varai un'altre.</text:p>
      <text:p text:style-name="P177"/>
      <text:p text:style-name="P177">15. Preiere dai fedêi</text:p>
      <text:p text:style-name="P181"/>
      <text:p text:style-name="P186">La guide e scomence e po e siare la preiere, che si fâs come simpri, lì dal ambon. </text:p>
      <text:p text:style-name="P154"><text:span text:style-name="T62">G.:</text:span><text:span text:style-name="T25"> Diu al à samenât la fede tai nestris cûrs midiant il batisin e la peraule dal Vanzeli, nus à dade la sperance e nus a metût sui lavris lis peraulis de preiere. </text:span></text:p>
      <text:p text:style-name="P152"><text:span text:style-name="T25">Preìn inîts e disìn: <text:s/></text:span><text:span text:style-name="T29">Scoltinus, Signôr!</text:span></text:p>
      <text:p text:style-name="P135"/>
      <text:p text:style-name="P179"><text:span text:style-name="T71">Lì dal ambon e vegnin letis lis preieris. </text:span><text:span text:style-name="T112">Podopo la guide e finìs.</text:span></text:p>
      <text:p text:style-name="P182"/>
      <text:p text:style-name="P154"><text:span text:style-name="T62">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33"/>
      <text:p text:style-name="P177">16. Cjant eucaristic</text:p>
      <text:p text:style-name="P133"/>
      <text:p text:style-name="P180"><text:span text:style-name="T64">G.:</text:span><text:span text:style-name="T109"> </text:span><text:span text:style-name="T108">(O podìn sentâsi) Preparinsi a cjapâ la Comunion fasint insiemi <text:s/>il </text:span></text:p>
      <text:p text:style-name="P180"/>
      <text:p text:style-name="P183">cjant……......................................................................................…................</text:p>
      <text:p text:style-name="P184"/>
      <text:p text:style-name="P185">In timp dal cjant si cjape sù lis ufiartis. <text:s/></text:p>
      <text:p text:style-name="P187"/>
      <text:p text:style-name="P150"><text:span text:style-name="T70">Il </text:span><text:span text:style-name="T66">MINISTRI DE COMUNION </text:span><text:span text:style-name="T70">al va lì dal</text:span><text:span text:style-name="T66"> </text:span><text:span text:style-name="T70"><text:s/>tabernacul, al cjape sù la pisside e le poe sul altâr fermantsi lì. Po al dîs...</text:span></text:p>
      <text:p text:style-name="P135"/>
      <text:p text:style-name="P177">17. Comunion</text:p>
      <text:p text:style-name="P178"/>
      <text:p text:style-name="P154"><text:span text:style-name="T62">Min. com.</text:span><text:span text:style-name="T25">: <text:s/></text:span><text:span text:style-name="T30">(Jevìn sù in pîts e preparinsi a fâ la comunion)</text:span></text:p>
      <text:p text:style-name="P178"/>
      <text:p text:style-name="P150"><text:span text:style-name="T25">Fradis e sûrs, il Signôr dopo di vênus fevelât, nus domande di jentrâ te nestre cjase. </text:span><text:span text:style-name="T30">Preparinsi a ricevilu cuntune prejere cidine di adorazion. </text:span></text:p>
      <text:p text:style-name="P136">(Restìn cidins un moment e preìn diobessôi.) </text:p>
      <text:p text:style-name="P124"/>
      <text:p text:style-name="P158">(moment di cidinôr)</text:p>
      <text:p text:style-name="P135"/>
      <text:p text:style-name="P177">18. Pari nestri</text:p>
      <text:p text:style-name="P178"/>
      <text:p text:style-name="P152"><text:span text:style-name="T62">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8"><text:soft-page-break/></text:p>
      <text:p text:style-name="P141">Poben: istruîts tai ordins che a salvin e scuelâts te dutrine divine o disìn cun scletece: </text:p>
      <text:p text:style-name="P128"/>
      <text:p text:style-name="P139">Pari nestri, che tu sês tai cîi, ch' al sedi santificât il to non,</text:p>
      <text:p text:style-name="P139">ch' al vegni il to ream, ch' e sedi fate la tô volontât,</text:p>
      <text:p text:style-name="P139">come in cîl, cussì in tiere.</text:p>
      <text:p text:style-name="P139">Danus vuê il pan che nus covente, parinus jù i nestris debits,</text:p>
      <text:p text:style-name="P139">come che ancje nô ur ai parìn jù ai nestris debitôrs;</text:p>
      <text:p text:style-name="P139">e no sta molânus te tentazion, ma liberinus dal mâl.</text:p>
      <text:p text:style-name="P133"/>
      <text:p text:style-name="P151"><text:span text:style-name="T62">Mm. com</text:span><text:span text:style-name="T29">.:</text:span><text:span text:style-name="T25"> <text:s text:c="4"/></text:span><text:span text:style-name="T31">Ve l’Agnel di Diu, velu chel ch'al cjape sù i pecjâts dal mont. </text:span></text:p>
      <text:p text:style-name="P140">Furtunâts chei ch' a son stâts invidâts a la cene dal Agnel.</text:p>
      <text:p text:style-name="P173"/>
      <text:p text:style-name="P173"><text:span text:style-name="T62">Ducj:</text:span><text:span text:style-name="T30"> Signôr, jo no merti che tu jentris cjase mê,</text:span></text:p>
      <text:p text:style-name="P140">ma dîs dome une peraule e la mê anime e sarà vuaride. </text:p>
      <text:p text:style-name="P164"/>
      <text:p text:style-name="P164">19. Cjant di comunion</text:p>
      <text:p text:style-name="P168"/>
      <text:p text:style-name="P150"><text:span text:style-name="T62">GUIDE: </text:span><text:span text:style-name="T30">Biel che o lin a fâ la comunion, i disìn grazie a Diu cul cjant </text:span></text:p>
      <text:p text:style-name="P136"/>
      <text:p text:style-name="P136">………..........................................................................................…</text:p>
      <text:p text:style-name="P126"/>
      <text:p text:style-name="P97">Biel che si cjante e ven dade fûr la comunion; po dopo la pisside e ven tornade a meti tal tabernacul.</text:p>
      <text:p text:style-name="P94"/>
      <text:p text:style-name="P98">20. Preiere</text:p>
      <text:p text:style-name="P93"><text:span text:style-name="T67">Min. com.:</text:span><text:span text:style-name="T71"> Lì dal altâr, al lei la preiere di ringraziament; po dopo al torne in bande. </text:span></text:p>
      <text:p text:style-name="P96"><text:span text:style-name="T64">Min. com.:</text:span><text:span text:style-name="T10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0">Amen.</text:span></text:p>
      <text:p text:style-name="P176"><text:span text:style-name="T109">Preìn: O Diu, che in chescj sants misteris tu nus âs nudrîts cul cuarp e il sanc dal to Fi, f</text:span><text:span text:style-name="T28">âs che si indalegìn simpri pal to don, risultive cence fin di gnove vite. </text:span></text:p>
      <text:p text:style-name="P176"><text:span text:style-name="T109">Par Crist nestri Signôr. </text:span><text:span text:style-name="T110">Amen.</text:span></text:p>
      <text:p text:style-name="P95"/>
      <text:p text:style-name="P165">21. Cjant finâl</text:p>
      <text:p text:style-name="P169"/>
      <text:p text:style-name="P179"><text:span text:style-name="T71">La </text:span><text:span text:style-name="T67">GUIDE </text:span><text:span text:style-name="T71">e va lì dal ambon e e dîs:</text:span><text:span text:style-name="T69"> </text:span><text:span text:style-name="T108">(O podìn sentâsi) </text:span></text:p>
      <text:p text:style-name="P181"/>
      <text:p text:style-name="P136">O siarìn la nestre liturgjie de domenie cul <text:s text:c="2"/>cjant <text:s/></text:p>
      <text:p text:style-name="P136"/>
      <text:p text:style-name="P136">….....................................................................................……..................................</text:p>
      <text:p text:style-name="P170"/>
      <text:p text:style-name="P170"/>
      <text:p text:style-name="P170"/>
      <text:p text:style-name="P170"/>
      <text:p text:style-name="P165"><text:soft-page-break/>22. Salût finâl</text:p>
      <text:p text:style-name="P188"/>
      <text:p text:style-name="P150"><text:span text:style-name="T62">G.: </text:span><text:span text:style-name="T70">simpri lì dal ambon, <text:s/>al lei i </text:span><text:span text:style-name="T72">avîs de domenie</text:span><text:span text:style-name="T70">, po al dîs:</text:span><text:span text:style-name="T72"> </text:span></text:p>
      <text:p text:style-name="P189"><text:s/></text:p>
      <text:p text:style-name="P150"><text:span text:style-name="T63">G.:</text:span><text:span text:style-name="T27"> (O jevìn su in pîts e o tornìn a fâ il segn de crôs)</text:span></text:p>
      <text:p text:style-name="P188"/>
      <text:p text:style-name="P160">Si segne e al dîs:</text:p>
      <text:p text:style-name="P150"><text:span text:style-name="T25">Tal non dal Pari, dal Fi e dal Spirtu Sant. </text:span><text:span text:style-name="T29">Amen.</text:span></text:p>
      <text:p text:style-name="P188"/>
      <text:p text:style-name="P154"><text:span text:style-name="T62">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8"/>
      <text:p text:style-name="P154"><text:span text:style-name="T30">Lait cun Diu e puartait a ducj l'amôr di Crist. </text:span><text:span text:style-name="T32">Ringraziìn Diu.</text:span></text:p>
      <text:p text:style-name="P188"/>
      <text:p text:style-name="P13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9-28T08:09:18.043000000</dc:date>
    <meta:editing-duration>P3DT7H59M40S</meta:editing-duration>
    <meta:editing-cycles>502</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1" meta:word-count="4388" meta:character-count="25212" meta:non-whitespace-character-count="20548"/>
  </office:meta>
</office:document-meta>
</file>