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8eb5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870796" officeooo:paragraph-rsid="049bce11"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en" fo:country="US" fo:font-style="normal" style:text-underline-style="solid" style:text-underline-width="auto" style:text-underline-color="font-color" fo:font-weight="normal" style:font-size-asian="11.3500003814697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9991e6" officeooo:paragraph-rsid="049991e6"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officeooo:rsid="049991e6" officeooo:paragraph-rsid="049991e6"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style:text-autospace="none" style:writing-mode="lr-tb"/>
      <style:text-properties fo:font-size="6pt"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officeooo:rsid="049991e6" officeooo:paragraph-rsid="049991e6" style:font-size-asian="5.25pt" style:font-size-complex="6pt"/>
    </style:style>
    <style:style style:name="P4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eba1ed" officeooo:paragraph-rsid="03eba1ed" style:font-name-asian="Times New Roman1" style:font-size-asian="13pt" style:language-asian="en" style:country-asian="US" style:font-weight-asian="normal" style:font-size-complex="8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9bce11" officeooo:paragraph-rsid="049bce11" style:font-name-asian="Times New Roman1" style:font-size-asian="13pt" style:language-asian="en" style:country-asian="US" style:font-style-asian="normal" style:font-weight-asian="normal" style:font-size-complex="13pt" style:font-style-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9991e6" officeooo:paragraph-rsid="049991e6" style:letter-kerning="true" style:font-name-asian="Times New Roman1" style:font-size-asian="13pt" style:language-asian="en" style:country-asian="US" style:font-style-asian="normal" style:font-weight-asian="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9b0335" officeooo:paragraph-rsid="049b0335"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9bce11"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9991e6" officeooo:paragraph-rsid="049991e6"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49991e6" officeooo:paragraph-rsid="049991e6" style:font-name-asian="Times New Roman1" style:font-size-asian="13pt" style:language-asian="en" style:country-asian="US" style:font-style-asian="italic" style:font-weight-asian="normal" style:font-size-complex="13pt"/>
    </style:style>
    <style:style style:name="P4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8660f8"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2"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54" style:family="paragraph" style:parent-style-name="Standard">
      <style:paragraph-properties fo:text-align="justify" style:justify-single-word="false" style:text-autospace="none" style:writing-mode="lr-tb"/>
      <style:text-properties fo:color="#000000" style:font-name="Times New Roman" fo:font-size="9pt" fo:language="it" fo:country="IT" fo:font-style="normal" style:text-underline-style="solid" style:text-underline-width="auto" style:text-underline-color="font-color" fo:font-weight="normal" officeooo:rsid="00e01e98" style:font-name-asian="Times New Roman1" style:font-size-asian="7.84999990463257pt" style:language-asian="en" style:country-asian="US" style:font-weight-asian="normal" style:font-size-complex="9pt" style:language-complex="ar" style:country-complex="SA" style:font-style-complex="italic" style:font-weight-complex="normal"/>
    </style:style>
    <style:style style:name="P55" style:family="paragraph" style:parent-style-name="Standard">
      <style:paragraph-properties fo:text-align="start" style:justify-single-word="false" style:text-autospace="none" style:writing-mode="lr-tb"/>
    </style:style>
    <style:style style:name="P56" style:family="paragraph" style:parent-style-name="Standard">
      <style:paragraph-properties fo:text-align="start" style:justify-single-word="false" style:text-autospace="none" style:writing-mode="lr-tb"/>
      <style:text-properties officeooo:paragraph-rsid="043f6129"/>
    </style:style>
    <style:style style:name="P57"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8" style:family="paragraph" style:parent-style-name="Standard">
      <style:paragraph-properties fo:text-align="justify" style:justify-single-word="false" style:text-autospace="none" style:writing-mode="lr-tb"/>
      <style:text-properties officeooo:paragraph-rsid="019ca298"/>
    </style:style>
    <style:style style:name="P59" style:family="paragraph" style:parent-style-name="Standard">
      <style:paragraph-properties fo:text-align="justify" style:justify-single-word="false" style:text-autospace="none" style:writing-mode="lr-tb"/>
      <style:text-properties officeooo:paragraph-rsid="04979c1d"/>
    </style:style>
    <style:style style:name="P60" style:family="paragraph" style:parent-style-name="Standard">
      <style:paragraph-properties style:text-autospace="none" style:writing-mode="lr-tb"/>
    </style:style>
    <style:style style:name="P61" style:family="paragraph" style:parent-style-name="Standard">
      <style:paragraph-properties fo:text-align="justify" style:justify-single-word="false" style:text-autospace="none" style:writing-mode="lr-tb"/>
      <style:text-properties officeooo:rsid="03fe82bb" officeooo:paragraph-rsid="03fe82bb"/>
    </style:style>
    <style:style style:name="P62" style:family="paragraph" style:parent-style-name="Standard">
      <style:paragraph-properties fo:text-align="justify" style:justify-single-word="false" style:text-autospace="none" style:writing-mode="lr-tb"/>
      <style:text-properties fo:font-size="9pt" officeooo:rsid="046154cc" officeooo:paragraph-rsid="048cbbad" style:font-size-asian="7.84999990463257pt" style:font-size-complex="9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9bce11" officeooo:paragraph-rsid="049bce11"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7c9685" officeooo:paragraph-rsid="049bce11" style:font-size-asian="13pt" style:language-asian="en" style:country-asian="US" style:font-size-complex="13pt"/>
    </style:style>
    <style:style style:name="P6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3"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4"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7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48cbbad" officeooo:paragraph-rsid="048cbbad" style:letter-kerning="true" style:font-name-asian="Times New Roman1" style:font-size-asian="5.25pt" style:language-asian="en" style:country-asian="US" style:font-style-asian="normal" style:font-weight-asian="normal" style:font-size-complex="6pt" style:font-weight-complex="normal"/>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48cbbad" officeooo:paragraph-rsid="03f3a181" style:letter-kerning="true" style:font-name-asian="Times New Roman1" style:font-size-asian="5.25pt" style:language-asian="en" style:country-asian="US" style:font-style-asian="normal" style:font-weight-asian="normal" style:font-size-complex="6pt" style:font-weight-complex="normal"/>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48cbbad" officeooo:paragraph-rsid="049b0335" style:letter-kerning="true" style:font-name-asian="Times New Roman1" style:font-size-asian="5.25pt" style:language-asian="en" style:country-asian="US" style:font-style-asian="normal" style:font-weight-asian="normal" style:font-size-complex="6pt" style:font-weight-complex="normal"/>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48cbbad" officeooo:paragraph-rsid="00261cb1" style:letter-kerning="true" style:font-name-asian="Times New Roman1" style:font-size-asian="7pt" style:language-asian="en" style:country-asian="US" style:font-style-asian="normal" style:font-weight-asian="normal" style:font-size-complex="8pt" style:font-weight-complex="normal"/>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48cbbad" officeooo:paragraph-rsid="048cbbad" style:letter-kerning="true" style:font-name-asian="Times New Roman1" style:font-size-asian="7pt" style:language-asian="en" style:country-asian="US" style:font-style-asian="normal" style:font-weight-asian="normal" style:font-size-complex="8pt" style:font-weight-complex="normal"/>
    </style:style>
    <style:style style:name="P81"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48cbbad" officeooo:paragraph-rsid="049b0335" style:letter-kerning="true" style:font-name-asian="Times New Roman1" style:font-size-asian="7pt" style:language-asian="en" style:country-asian="US" style:font-style-asian="normal" style:font-weight-asian="normal" style:font-size-complex="8pt" style:font-weight-complex="normal"/>
    </style:style>
    <style:style style:name="P8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9b0335" officeooo:paragraph-rsid="049b0335" style:letter-kerning="true" style:font-name-asian="Times New Roman1" style:font-size-asian="13pt" style:language-asian="en" style:country-asian="US" style:font-style-asian="normal" style:font-weight-asian="normal" style:font-size-complex="14pt" style:font-weight-complex="normal"/>
    </style:style>
    <style:style style:name="P83" style:family="paragraph" style:parent-style-name="Corpo_20_del_20_testo_20_2">
      <style:paragraph-properties fo:text-align="justify" style:justify-single-word="false" style:text-autospace="none" style:writing-mode="lr-tb"/>
      <style:text-properties officeooo:paragraph-rsid="049b0335"/>
    </style:style>
    <style:style style:name="P84" style:family="paragraph" style:parent-style-name="Corpo_20_del_20_testo_20_2">
      <style:paragraph-properties fo:text-align="justify" style:justify-single-word="false" style:text-autospace="none" style:writing-mode="lr-tb"/>
      <style:text-properties fo:font-weight="normal" officeooo:rsid="049b0335" officeooo:paragraph-rsid="049b0335" style:font-weight-asian="normal" style:font-weight-complex="normal"/>
    </style:style>
    <style:style style:name="P85" style:family="paragraph" style:parent-style-name="Corpo_20_del_20_testo_20_3">
      <style:paragraph-properties fo:text-align="justify" style:justify-single-word="false" style:text-autospace="none" style:writing-mode="lr-tb"/>
      <style:text-properties officeooo:paragraph-rsid="03a0b2f9"/>
    </style:style>
    <style:style style:name="P86"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9991e6" style:font-size-asian="13pt" style:language-asian="en" style:country-asian="US" style:font-size-complex="13pt"/>
    </style:style>
    <style:style style:name="P8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TxBr_5f_p13">
      <style:paragraph-properties style:text-autospace="none" style:writing-mode="lr-tb"/>
      <style:text-properties officeooo:paragraph-rsid="049991e6"/>
    </style:style>
    <style:style style:name="P90" style:family="paragraph" style:parent-style-name="Text_20_body">
      <style:paragraph-properties fo:margin-top="0cm" fo:margin-bottom="0.212cm" loext:contextual-spacing="false" fo:text-align="start" style:justify-single-word="false"/>
    </style:style>
    <style:style style:name="P9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3" style:family="paragraph" style:parent-style-name="Text_20_body">
      <style:paragraph-properties fo:margin-top="0cm" fo:margin-bottom="0.212cm" loext:contextual-spacing="false" fo:text-align="justify" style:justify-single-word="false"/>
    </style:style>
    <style:style style:name="P9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5"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7"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13pt" style:language-asian="en" style:country-asian="US" style:font-style-asian="normal" style:font-weight-asian="normal" style:font-size-complex="14pt" style:font-style-complex="italic" style:font-weight-complex="normal"/>
    </style:style>
    <style:style style:name="P111"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73fd9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1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8"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9bce11" officeooo:paragraph-rsid="049bce11"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8" style:family="paragraph" style:parent-style-name="Standard">
      <style:text-properties fo:color="#000000" style:font-name="Times New Roman" fo:font-size="10pt" fo:language="it" fo:country="IT" fo:font-style="normal" fo:font-weight="normal" officeooo:rsid="041657eb" officeooo:paragraph-rsid="041657eb" style:font-size-asian="8.75pt" style:language-asian="en" style:country-asian="US" style:font-size-complex="10pt"/>
    </style:style>
    <style:style style:name="P12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3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4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4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9bce11" officeooo:paragraph-rsid="049bce11" style:letter-kerning="true" style:font-name-asian="Times New Roman1" style:font-size-asian="13pt" style:language-asian="en" style:country-asian="US" style:font-style-asian="normal" style:font-weight-asian="normal" style:font-weight-complex="normal"/>
    </style:style>
    <style:style style:name="P146" style:family="paragraph" style:parent-style-name="Standard">
      <style:paragraph-properties fo:text-align="start" style:justify-single-word="false" fo:orphans="0" fo:widows="0"/>
    </style:style>
    <style:style style:name="P147" style:family="paragraph" style:parent-style-name="Standard">
      <style:paragraph-properties fo:text-align="start" style:justify-single-word="false" fo:orphans="0" fo:widows="0"/>
      <style:text-properties officeooo:paragraph-rsid="018c95f4"/>
    </style:style>
    <style:style style:name="P148" style:family="paragraph" style:parent-style-name="Standard">
      <style:paragraph-properties fo:orphans="0" fo:widows="0"/>
    </style:style>
    <style:style style:name="P149" style:family="paragraph" style:parent-style-name="Standard">
      <style:paragraph-properties fo:orphans="0" fo:widows="0"/>
      <style:text-properties officeooo:paragraph-rsid="018bd991"/>
    </style:style>
    <style:style style:name="P150" style:family="paragraph" style:parent-style-name="Standard">
      <style:paragraph-properties fo:text-align="justify" style:justify-single-word="false" fo:orphans="0" fo:widows="0"/>
    </style:style>
    <style:style style:name="P151" style:family="paragraph" style:parent-style-name="Standard">
      <style:paragraph-properties fo:text-align="justify" style:justify-single-word="false" fo:orphans="0" fo:widows="0">
        <style:tab-stops>
          <style:tab-stop style:position="12.885cm"/>
        </style:tab-stops>
      </style:paragraph-properties>
    </style:style>
    <style:style style:name="P152" style:family="paragraph" style:parent-style-name="Standard">
      <style:paragraph-properties fo:text-align="justify" style:justify-single-word="false"/>
      <style:text-properties officeooo:paragraph-rsid="048660f8"/>
    </style:style>
    <style:style style:name="P153" style:family="paragraph" style:parent-style-name="Standard">
      <style:paragraph-properties fo:text-align="justify" style:justify-single-word="false"/>
      <style:text-properties officeooo:paragraph-rsid="049991e6"/>
    </style:style>
    <style:style style:name="P154"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6"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7" style:family="paragraph" style:parent-style-name="Standard">
      <style:paragraph-properties fo:text-align="justify" style:justify-single-word="false"/>
      <style:text-properties style:font-name="Times New Roman" fo:font-size="13pt" fo:language="it" fo:country="IT" fo:font-style="normal" fo:font-weight="normal" officeooo:rsid="048cbbad" officeooo:paragraph-rsid="048cbbad" style:font-size-asian="13pt" style:language-asian="en" style:country-asian="US" style:font-size-complex="13pt"/>
    </style:style>
    <style:style style:name="P168" style:family="paragraph" style:parent-style-name="Standard">
      <style:paragraph-properties fo:text-align="justify" style:justify-single-word="false"/>
      <style:text-properties style:font-name="Times New Roman" fo:font-size="13pt" fo:language="it" fo:country="IT" fo:font-style="normal" fo:font-weight="normal" officeooo:rsid="049991e6" officeooo:paragraph-rsid="049991e6" style:font-size-asian="13pt" style:language-asian="en" style:country-asian="US" style:font-size-complex="13pt"/>
    </style:style>
    <style:style style:name="P169" style:family="paragraph" style:parent-style-name="Standard">
      <style:paragraph-properties fo:text-align="start" style:justify-single-word="false" fo:orphans="0" fo:widows="0"/>
      <style:text-properties officeooo:rsid="018c95f4" officeooo:paragraph-rsid="018c95f4"/>
    </style:style>
    <style:style style:name="P170" style:family="paragraph" style:parent-style-name="Standard">
      <style:paragraph-properties fo:text-align="justify" style:justify-single-word="false" fo:orphans="0" fo:widows="0"/>
      <style:text-properties fo:font-size="13pt" fo:font-weight="normal" officeooo:paragraph-rsid="04435c21" style:font-size-asian="13pt" style:font-weight-asian="normal"/>
    </style:style>
    <style:style style:name="P171" style:family="paragraph" style:parent-style-name="Standard">
      <style:text-properties officeooo:paragraph-rsid="049b0335"/>
    </style:style>
    <style:style style:name="P172" style:family="paragraph" style:parent-style-name="Text_20_body">
      <style:paragraph-properties fo:margin-top="0cm" fo:margin-bottom="0.011cm" loext:contextual-spacing="false" fo:text-align="justify" style:justify-single-word="false"/>
    </style:style>
    <style:style style:name="P173"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5" style:family="paragraph" style:parent-style-name="Corpo_20_del_20_testo_20_2">
      <style:paragraph-properties fo:text-align="start" style:justify-single-word="false"/>
    </style:style>
    <style:style style:name="P176" style:family="paragraph" style:parent-style-name="Corpo_20_del_20_testo_20_2">
      <style:paragraph-properties fo:text-align="start" style:justify-single-word="false"/>
      <style:text-properties officeooo:paragraph-rsid="018bd991"/>
    </style:style>
    <style:style style:name="P177"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8"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9"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80"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81"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2"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3"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4"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5"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6"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7"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8"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9"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0"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91"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9bce11" officeooo:paragraph-rsid="049c5a3e" style:letter-kerning="true" style:font-name-asian="Times New Roman1" style:font-size-asian="13pt" style:language-asian="en" style:country-asian="US" style:font-style-asian="normal" style:font-weight-asian="normal"/>
    </style:style>
    <style:style style:name="P192"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9c5a3e" officeooo:paragraph-rsid="049c5a3e" style:letter-kerning="true" style:font-name-asian="Times New Roman1" style:font-size-asian="13pt" style:language-asian="en" style:country-asian="US" style:font-style-asian="normal" style:font-weight-asian="normal"/>
    </style:style>
    <style:style style:name="P19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9bce11" officeooo:paragraph-rsid="049bce11" style:letter-kerning="true" style:font-name-asian="Times New Roman1" style:font-size-asian="13pt" style:language-asian="en" style:country-asian="US" style:font-style-asian="normal" style:font-weight-asian="normal" style:font-weight-complex="normal"/>
    </style:style>
    <style:style style:name="P194"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51e4f0" style:font-weight-asian="bold" style:font-weight-complex="bold"/>
    </style:style>
    <style:style style:name="T5" style:family="text">
      <style:text-properties fo:font-weight="bold" officeooo:rsid="049d9464"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9b0335"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8cbbad" style:letter-kerning="true" style:font-name-asian="Times New Roman1" style:font-size-asian="13pt" style:language-asian="en" style:country-asian="US" style:font-style-asian="normal" style:font-weight-asian="normal" style:font-size-complex="14pt" style:font-weight-complex="normal"/>
    </style:style>
    <style:style style:name="T11" style:family="text">
      <style:text-properties fo:color="#000000" style:font-name="Times New Roman" fo:font-size="13pt" fo:language="it" fo:country="IT" fo:font-style="normal" fo:font-weight="normal" officeooo:rsid="049b0335" style:letter-kerning="true" style:font-name-asian="Times New Roman1" style:font-size-asian="13pt" style:language-asian="en" style:country-asian="US" style:font-style-asian="normal" style:font-weight-asian="normal" style:font-size-complex="14pt" style:font-weight-complex="normal"/>
    </style:style>
    <style:style style:name="T12" style:family="text">
      <style:text-properties fo:color="#000000" style:font-name="Times New Roman" fo:font-size="13pt" fo:language="it" fo:country="IT" fo:font-style="normal" fo:font-weight="normal" officeooo:rsid="047b1e01" style:letter-kerning="true" style:font-name-asian="Times New Roman1"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4979c1d" style:letter-kerning="true"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1"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22"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4"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5" style:family="text">
      <style:text-properties fo:color="#000000" style:font-name="Times New Roman" fo:font-size="13pt" fo:language="it" fo:country="IT" fo:font-style="normal" fo:font-weight="bold" officeooo:rsid="048cbbad" style:letter-kerning="true" style:font-name-asian="Times New Roman1" style:font-size-asian="13pt" style:language-asian="en" style:country-asian="US" style:font-style-asian="normal" style:font-weight-asian="bold" style:font-size-complex="14pt" style:font-weight-complex="bold"/>
    </style:style>
    <style:style style:name="T26" style:family="text">
      <style:text-properties fo:color="#000000" style:font-name="Times New Roman" fo:font-size="13pt" fo:language="it" fo:country="IT" fo:font-style="normal" fo:font-weight="bold" officeooo:rsid="049d9464" style:letter-kerning="true" style:font-name-asian="Times New Roman1" style:font-size-asian="13pt" style:language-asian="en" style:country-asian="US" style:font-style-asian="normal" style:font-weight-asian="bold" style:font-size-complex="14pt" style:font-weight-complex="bold"/>
    </style:style>
    <style:style style:name="T27" style:family="text">
      <style:text-properties fo:color="#000000" style:font-name="Times New Roman" fo:font-size="13pt" fo:language="it" fo:country="IT" fo:font-style="normal" style:letter-kerning="true" style:font-name-asian="Times New Roman1" style:font-size-asian="13pt" style:language-asian="en" style:country-asian="US" style:font-style-asian="normal" style:font-size-complex="14pt"/>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8"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1"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2"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3" style:family="text">
      <style:text-properties fo:color="#000000" style:font-name="Times New Roman" fo:language="it" fo:country="IT" fo:font-style="normal" officeooo:rsid="043fce1d" style:letter-kerning="true" style:font-name-asian="Times New Roman1" style:language-asian="en" style:country-asian="US" style:font-style-asian="normal" style:font-weight-complex="normal"/>
    </style:style>
    <style:style style:name="T44"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45"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46"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7"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48" style:family="text">
      <style:text-properties fo:color="#ff0000"/>
    </style:style>
    <style:style style:name="T49" style:family="text">
      <style:text-properties fo:color="#ff0000" fo:font-weight="bold" style:font-weight-complex="bold"/>
    </style:style>
    <style:style style:name="T50" style:family="text">
      <style:text-properties fo:color="#ff0000" fo:font-weight="bold" style:font-weight-asian="bold"/>
    </style:style>
    <style:style style:name="T51" style:family="text">
      <style:text-properties fo:color="#ff0000" fo:font-weight="bold" style:font-weight-asian="bold" style:font-weight-complex="bold"/>
    </style:style>
    <style:style style:name="T52" style:family="text">
      <style:text-properties fo:color="#ff0000" fo:font-weight="bold" style:letter-kerning="true" style:font-name-asian="Mangal" style:font-style-asian="normal" style:font-weight-asian="bold"/>
    </style:style>
    <style:style style:name="T53" style:family="text">
      <style:text-properties fo:color="#ff0000" fo:font-style="italic" style:font-style-complex="italic"/>
    </style:style>
    <style:style style:name="T54" style:family="text">
      <style:text-properties fo:color="#ff0000" fo:font-style="italic" style:letter-kerning="true" style:font-name-asian="Mangal" style:font-style-asian="italic" style:font-weight-asian="normal"/>
    </style:style>
    <style:style style:name="T55"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6" style:family="text">
      <style:text-properties fo:color="#ff0000" fo:font-style="normal" fo:font-weight="bold" style:font-weight-complex="bold"/>
    </style:style>
    <style:style style:name="T57" style:family="text">
      <style:text-properties fo:color="#ff0000" fo:font-style="normal" fo:font-weight="bold" style:font-style-asian="normal" style:font-weight-asian="bold"/>
    </style:style>
    <style:style style:name="T58" style:family="text">
      <style:text-properties fo:color="#ff0000" fo:language="it" fo:country="IT" fo:font-weight="bold" style:font-weight-complex="bold"/>
    </style:style>
    <style:style style:name="T59" style:family="text">
      <style:text-properties fo:color="#ff0000" fo:language="it" fo:country="IT" fo:font-style="italic" style:font-style-complex="italic"/>
    </style:style>
    <style:style style:name="T60" style:family="text">
      <style:text-properties fo:color="#ff0000" style:font-name="Times New Roman" fo:language="it" fo:country="IT" fo:font-style="normal" fo:font-weight="bold" style:language-asian="en" style:country-asian="US" style:font-weight-complex="bold"/>
    </style:style>
    <style:style style:name="T61" style:family="text">
      <style:text-properties fo:color="#ff0000" style:font-name="Times New Roman" fo:language="it" fo:country="IT" fo:font-style="italic" fo:font-weight="normal" style:language-asian="en" style:country-asian="US" style:font-style-complex="italic"/>
    </style:style>
    <style:style style:name="T62" style:family="text">
      <style:text-properties fo:color="#ff0000" style:font-name="Times New Roman" fo:language="it" fo:country="IT" fo:font-style="italic" fo:font-weight="normal" officeooo:rsid="0235a382" style:language-asian="en" style:country-asian="US" style:font-style-complex="italic"/>
    </style:style>
    <style:style style:name="T6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5"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en" fo:country="US" fo:font-style="normal" fo:font-weight="normal" style:font-size-asian="13pt" style:language-asian="en" style:country-asian="US" style:font-size-complex="13pt"/>
    </style:style>
    <style:style style:name="T6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fo:color="#ff0000" fo:font-size="13pt" style:font-size-asian="13pt" style:font-size-complex="13pt"/>
    </style:style>
    <style:style style:name="T80" style:family="text">
      <style:text-properties style:text-underline-style="solid" style:text-underline-width="auto" style:text-underline-color="font-color"/>
    </style:style>
    <style:style style:name="T81" style:family="text">
      <style:text-properties fo:font-style="normal"/>
    </style:style>
    <style:style style:name="T82" style:family="text">
      <style:text-properties fo:font-style="normal" fo:font-weight="bold" style:font-weight-complex="bold"/>
    </style:style>
    <style:style style:name="T83" style:family="text">
      <style:text-properties fo:font-style="normal" fo:font-weight="bold" style:font-style-complex="normal" style:font-weight-complex="bold"/>
    </style:style>
    <style:style style:name="T84" style:family="text">
      <style:text-properties fo:font-style="normal" officeooo:rsid="03656350"/>
    </style:style>
    <style:style style:name="T85" style:family="text">
      <style:text-properties fo:font-style="normal" officeooo:rsid="049bce11" style:font-style-asian="normal" style:font-style-complex="normal"/>
    </style:style>
    <style:style style:name="T86" style:family="text">
      <style:text-properties fo:font-style="italic" style:font-style-complex="italic"/>
    </style:style>
    <style:style style:name="T87" style:family="text">
      <style:text-properties fo:font-style="italic" style:font-size-asian="13pt" style:font-style-asian="italic" style:font-style-complex="italic"/>
    </style:style>
    <style:style style:name="T88" style:family="text">
      <style:text-properties fo:color="#339966" fo:language="it" fo:country="IT" fo:font-style="italic" style:text-underline-style="solid" style:text-underline-width="auto" style:text-underline-color="font-color" style:font-style-complex="italic"/>
    </style:style>
    <style:style style:name="T8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1"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2"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3"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4" style:family="text">
      <style:text-properties fo:color="#339966" fo:font-style="italic" style:text-underline-style="solid" style:text-underline-width="auto" style:text-underline-color="font-color" style:font-style-complex="italic" style:font-weight-complex="bold"/>
    </style:style>
    <style:style style:name="T95" style:family="text">
      <style:text-properties fo:language="it" fo:country="IT"/>
    </style:style>
    <style:style style:name="T96" style:family="text">
      <style:text-properties fo:language="it" fo:country="IT" fo:font-weight="normal"/>
    </style:style>
    <style:style style:name="T97" style:family="text">
      <style:text-properties fo:language="it" fo:country="IT" fo:font-weight="bold" style:font-weight-complex="bold"/>
    </style:style>
    <style:style style:name="T98" style:family="text">
      <style:text-properties fo:language="it" fo:country="IT" officeooo:rsid="0161995b"/>
    </style:style>
    <style:style style:name="T99" style:family="text">
      <style:text-properties fo:color="#3deb3d"/>
    </style:style>
    <style:style style:name="T100" style:family="text">
      <style:text-properties style:font-size-asian="13pt"/>
    </style:style>
    <style:style style:name="T101" style:family="text">
      <style:text-properties style:font-name="Times New Roman" fo:font-style="normal" style:language-asian="en" style:country-asian="US"/>
    </style:style>
    <style:style style:name="T102" style:family="text">
      <style:text-properties style:font-name="Times New Roman" fo:language="it" fo:country="IT" fo:font-style="normal" style:language-asian="en" style:country-asian="US"/>
    </style:style>
    <style:style style:name="T103" style:family="text">
      <style:text-properties style:font-name="Times New Roman" fo:language="it" fo:country="IT" fo:font-style="normal" officeooo:rsid="004149af" style:language-asian="en" style:country-asian="US"/>
    </style:style>
    <style:style style:name="T104" style:family="text">
      <style:text-properties style:font-name="Times New Roman" fo:language="it" fo:country="IT" fo:font-style="normal" officeooo:rsid="01887d60" style:language-asian="en" style:country-asian="US"/>
    </style:style>
    <style:style style:name="T105" style:family="text">
      <style:text-properties style:font-name="Times New Roman" fo:language="it" fo:country="IT" fo:font-style="normal" officeooo:rsid="01cd42f0" style:language-asian="en" style:country-asian="US"/>
    </style:style>
    <style:style style:name="T106" style:family="text">
      <style:text-properties style:font-name="Times New Roman" fo:language="it" fo:country="IT" fo:font-style="normal" officeooo:rsid="041699a2" style:language-asian="en" style:country-asian="US"/>
    </style:style>
    <style:style style:name="T107" style:family="text">
      <style:text-properties style:font-name="Times New Roman" fo:font-size="13pt" fo:language="it" fo:country="IT" fo:font-style="normal" fo:font-weight="normal"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10" style:family="text">
      <style:text-properties style:font-name="Times New Roman" fo:font-size="13pt" fo:language="it" fo:country="IT" fo:font-style="normal" fo:font-weight="normal" officeooo:rsid="049991e6" style:font-size-asian="13pt" style:language-asian="en" style:country-asian="US" style:font-size-complex="13pt"/>
    </style:style>
    <style:style style:name="T111" style:family="text">
      <style:text-properties style:font-name="Times New Roman" fo:font-size="13pt" fo:language="it" fo:country="IT" fo:font-style="normal" fo:font-weight="normal" style:language-asian="en" style:country-asian="US" style:font-size-complex="13pt"/>
    </style:style>
    <style:style style:name="T112" style:family="text">
      <style:text-properties style:font-name="Times New Roman" fo:font-size="13pt" fo:language="it" fo:country="IT" fo:font-style="normal" fo:font-weight="normal" officeooo:rsid="0134e826" style:language-asian="en" style:country-asian="US" style:font-size-complex="13pt"/>
    </style:style>
    <style:style style:name="T113" style:family="text">
      <style:text-properties style:font-name="Times New Roman" fo:font-size="13pt" fo:language="it" fo:country="IT" fo:font-style="normal" fo:font-weight="normal" officeooo:rsid="023d2eec" style:language-asian="en" style:country-asian="US" style:font-size-complex="13pt"/>
    </style:style>
    <style:style style:name="T11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7" style:family="text">
      <style:text-properties fo:font-size="13pt" style:font-size-asian="13pt" style:font-size-complex="13pt"/>
    </style:style>
    <style:style style:name="T11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9" style:family="text">
      <style:text-properties fo:font-size="15pt" style:font-size-asian="15pt" style:font-style-asian="italic" style:font-weight-asian="normal" style:font-size-complex="15pt" style:font-style-complex="italic"/>
    </style:style>
    <style:style style:name="T120" style:family="text">
      <style:text-properties fo:font-size="15pt" officeooo:rsid="0119f5e2" style:font-size-asian="15pt" style:font-style-asian="italic" style:font-weight-asian="normal" style:font-size-complex="15pt" style:font-style-complex="italic"/>
    </style:style>
    <style:style style:name="T121" style:family="text">
      <style:text-properties fo:font-size="15pt" officeooo:rsid="00223b7c" style:font-size-asian="15pt" style:font-style-asian="italic" style:font-weight-asian="normal" style:font-size-complex="15pt" style:font-style-complex="italic"/>
    </style:style>
    <style:style style:name="T122" style:family="text">
      <style:text-properties fo:font-size="15pt" officeooo:rsid="02ffadf9" style:font-size-asian="15pt" style:font-style-asian="italic" style:font-weight-asian="normal" style:font-size-complex="15pt" style:font-style-complex="italic"/>
    </style:style>
    <style:style style:name="T123" style:family="text">
      <style:text-properties fo:font-size="15pt" officeooo:rsid="03ea0421" style:font-size-asian="15pt" style:font-style-asian="italic" style:font-weight-asian="normal" style:font-size-complex="15pt" style:font-style-complex="italic"/>
    </style:style>
    <style:style style:name="T124" style:family="text">
      <style:text-properties fo:font-size="15pt" officeooo:rsid="040631cd" style:font-size-asian="15pt" style:font-style-asian="italic" style:font-weight-asian="normal" style:font-size-complex="15pt" style:font-style-complex="italic"/>
    </style:style>
    <style:style style:name="T125" style:family="text">
      <style:text-properties fo:font-size="15pt" officeooo:rsid="043e9ac9" style:font-size-asian="15pt" style:font-style-asian="italic" style:font-weight-asian="normal" style:font-size-complex="15pt" style:font-style-complex="italic"/>
    </style:style>
    <style:style style:name="T126" style:family="text">
      <style:text-properties fo:font-size="15pt" officeooo:rsid="046f6023" style:font-size-asian="15pt" style:font-style-asian="italic" style:font-weight-asian="normal" style:font-size-complex="15pt" style:font-style-complex="italic"/>
    </style:style>
    <style:style style:name="T127" style:family="text">
      <style:text-properties fo:font-size="15pt" officeooo:rsid="04863b1b" style:font-size-asian="15pt" style:font-style-asian="italic" style:font-weight-asian="normal" style:font-size-complex="15pt" style:font-style-complex="italic"/>
    </style:style>
    <style:style style:name="T128" style:family="text">
      <style:text-properties fo:font-size="15pt" officeooo:rsid="048b5dc4" style:font-size-asian="15pt" style:font-style-asian="italic" style:font-weight-asian="normal" style:font-size-complex="15pt" style:font-style-complex="italic"/>
    </style:style>
    <style:style style:name="T129" style:family="text">
      <style:text-properties fo:font-size="15pt" officeooo:rsid="049746eb" style:font-size-asian="15pt" style:font-style-asian="italic" style:font-weight-asian="normal" style:font-size-complex="15pt" style:font-style-complex="italic"/>
    </style:style>
    <style:style style:name="T130" style:family="text">
      <style:text-properties style:text-underline-style="none" officeooo:rsid="0190c98f"/>
    </style:style>
    <style:style style:name="T131" style:family="text">
      <style:text-properties style:text-underline-style="none" officeooo:rsid="03f3a181" style:letter-kerning="true" style:font-style-asian="normal" style:language-complex="ar" style:country-complex="SA"/>
    </style:style>
    <style:style style:name="T132" style:family="text">
      <style:text-properties style:text-underline-style="none" fo:font-weight="bold" officeooo:rsid="00e01e98" style:letter-kerning="true" style:font-style-asian="normal" style:font-weight-asian="bold" style:language-complex="ar" style:country-complex="SA"/>
    </style:style>
    <style:style style:name="T133" style:family="text">
      <style:text-properties fo:font-size="12pt" style:text-underline-style="none" officeooo:rsid="0190c98f" style:font-size-asian="12pt" style:font-size-complex="12pt"/>
    </style:style>
    <style:style style:name="T134" style:family="text">
      <style:text-properties officeooo:rsid="01e51b2d"/>
    </style:style>
    <style:style style:name="T135" style:family="text">
      <style:text-properties officeooo:rsid="031ba59d"/>
    </style:style>
    <style:style style:name="T136" style:family="text">
      <style:text-properties officeooo:rsid="0448eb56"/>
    </style:style>
    <style:style style:name="T137" style:family="text">
      <style:text-properties officeooo:rsid="049991e6"/>
    </style:style>
    <style:style style:name="T138" style:family="text">
      <style:text-properties officeooo:rsid="049bce11"/>
    </style:style>
    <style:style style:name="T139" style:family="text">
      <style:text-properties officeooo:rsid="049c5a3e"/>
    </style:style>
    <style:style style:name="T140" style:family="text">
      <style:text-properties officeooo:rsid="049d9464"/>
    </style:style>
    <style:style style:name="T141" style:family="text">
      <style:text-properties officeooo:rsid="049e6e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9"/>
      <text:p text:style-name="P98">“È... indispensabile, secondo l'antichissima tradizione ecclesiale, che i fedeli si radunino nel giorno del Signore anche quando sia assente il presbitero. </text:p>
      <text:p text:style-name="P9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0"/>
      <text:p text:style-name="P100"/>
      <text:p text:style-name="P101"><text:span text:style-name="T124">Domenica X</text:span><text:span text:style-name="T125">X</text:span><text:span text:style-name="T126">V</text:span><text:span text:style-name="T128">I</text:span><text:span text:style-name="T127">I</text:span><text:span text:style-name="T129">I</text:span><text:span text:style-name="T124"> del Tempo Ordinario</text:span><text:span text:style-name="T123"> </text:span><text:span text:style-name="T120">–</text:span><text:span text:style-name="T119"> </text:span><text:span text:style-name="T129">15</text:span><text:span text:style-name="T127"> ottobre</text:span><text:span text:style-name="T119"> 201</text:span><text:span text:style-name="T122">7</text:span><text:span text:style-name="T121"> </text:span></text:p>
      <text:p text:style-name="P102"/>
      <text:p text:style-name="P21"><text:span text:style-name="T82">GUIDA: </text:span><text:span text:style-name="T8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6"> <text:s/></text:span></text:p>
      <text:p text:style-name="P2"><text:span text:style-name="T49">G</text:span><text:span text:style-name="T1">.:</text:span> <text:s/>Benediciamo il Padre e il Figlio e lo Spirito Santo, ora e sempre, nei secoli dei secoli. <text:span text:style-name="T1">Amen.</text:span></text:p>
      <text:p text:style-name="P49"/>
      <text:p text:style-name="P17">2. Canto d’ inizio</text:p>
      <text:p text:style-name="P2"><text:span text:style-name="T49">G</text:span><text:span text:style-name="T1">.</text:span>: <text:s/>Con un canto eleviamo, anzitutto, la nostra lode al Signore; facciamo il </text:p>
      <text:p text:style-name="P2"/>
      <text:p text:style-name="P2">canto…….............…………………………………alla pagina……… del libretto</text:p>
      <text:p text:style-name="P42"/>
      <text:p text:style-name="P17">3. Accoglienza</text:p>
      <text:p text:style-name="P59"><text:span text:style-name="T66">G.</text:span><text:span text:style-name="T67">: </text:span><text:span text:style-name="T12">Fratelli e sorelle, </text:span><text:span text:style-name="T13">domenica scorsa le letture ci hanno parlato della vigna e della vendemmia, oggi ci parlano di vini eccellenti e del banchetto delle nozze. Sono chiare metafore della salvezza portata da Cristo. Il Dio dei cristiani non è un Dio della tristezza o delle proibizioni. È il Dio della gioia, dell'amore universale che ama ciascuno di noi come un essere unico e irripetibile. In questa celebrazione <text:s/>Cristo <text:s/>ci rivela il volto del Padre. Pretende da noi, però, l'abito nuziale cioè un cuore nuovo e l'obbedienza alla legge dell'amore verso Dio e verso il prossimo. <text:s/>Viviamo con intensità di fede questo evento di grazia e di gioia. </text:span></text:p>
      <text:p text:style-name="P50"/>
      <text:p text:style-name="P55"><text:span text:style-name="T90">4. Gloria </text:span><text:span text:style-name="T117"><text:s/></text:span></text:p>
      <text:p text:style-name="P85"><text:span text:style-name="T66">G.</text:span>:<text:span text:style-name="T100"> </text:span><text:span text:style-name="T87"><text:s/></text:span><text:span text:style-name="T20">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6"/>
      <text:p text:style-name="P17">5. Colletta</text:p>
      <text:p text:style-name="P87"><text:span text:style-name="T49">G.:</text:span> <text:s/><text:span text:style-name="T135">Preghiamo: o Padre, che inviti il mondo intero alle nozze del tuo Figlio, donaci la sapienza del tuo Spirito, perché possiamo testimoniare qual è la speranza della nostra chiamata, e nessun uomo abbia mai a rifiutare il banchetto della vita eterna o a entrarvi senza l'abito nuziale. <text:s/></text:span></text:p>
      <text:p text:style-name="P87"><text:span text:style-name="T137"><text:s/>Per il nostro Signore Gesù Cristo tuo figlio che è Dio, e vive e regna con te <text:s/>nell'unità dello Spirito Santo, per tutti i secoli dei secoli. <text:s/></text:span><text:span text:style-name="T1">Amen.</text:span> <text:s/>(ci possiamo sedere)</text:p>
      <text:p text:style-name="P11"/>
      <text:p text:style-name="P11"><text:soft-page-break/><text:span text:style-name="T88">6. Prima lettura</text:span> <text:s/><text:span text:style-name="T59">Uno dei lettori, all’ambone, legge la prima lettura</text:span></text:p>
      <text:p text:style-name="P28"><text:span text:style-name="T38">Dal libro del profeta Isaia </text:span><text:span text:style-name="T40"><text:s text:c="2"/>(25,6-10)</text:span></text:p>
      <text:p text:style-name="P47">Nella prima lettura Dio si mostra come colui che invita tutti i popoli ad un banchetto: esso è segno di presenza amichevole, di protezione e di offerta di solidarietà. Questa comunione con Dio anticipa, nel segno del banchetto, l'alleanza che ci verrà offerta con Gesù Cristo.</text:p>
      <text:p text:style-name="P14"/>
      <text:p text:style-name="P11"><text:span text:style-name="T88">7. Salmo <text:s/></text:span><text:span text:style-name="T59">Il lettore presenta e recita il salmo come il solito</text:span></text:p>
      <text:p text:style-name="P89"><text:span text:style-name="T22">Salmo</text:span><text:span text:style-name="T19"> <text:s/></text:span><text:span text:style-name="T21">(Sal. 22,1-6)</text:span></text:p>
      <text:p text:style-name="P47">Nel pastore descritto dal salmo possiamo vedere Gesù, il vero nostro pastore, che ci invita al banchetto delle nozze; ha preparato la tavola e ha riempito la coppa. Lui ci guida per il giusto cammino anche quando ci troviamo nella valle oscura del dolore e del dubbio.</text:p>
      <text:p text:style-name="P13"/>
      <text:p text:style-name="P27"><text:span text:style-name="T89">8. Seconda lettura </text:span><text:span text:style-name="T80"><text:s/></text:span><text:span text:style-name="T61">Il lettore legge la seconda lettura</text:span></text:p>
      <text:p text:style-name="P28"><text:span text:style-name="T39">Dalla lettera di san Paolo apostolo ai Filippesi </text:span><text:span text:style-name="T41">(4,12-14. 19-20)</text:span></text:p>
      <text:p text:style-name="P48">San Paolo scrivendo ai Filippesi, descrive la sua dura vita di missionario, li ringrazia dell'aiuto generoso che gli hanno assicurato durante la sua prigionia. </text:p>
      <text:p text:style-name="P15"/>
      <text:p text:style-name="P27"><text:span text:style-name="T89">9. Alleluia <text:s/></text:span><text:span text:style-name="T61">Viene cantato l’</text:span><text:span text:style-name="T62">A</text:span><text:span text:style-name="T61">lleluia come il solito</text:span></text:p>
      <text:p text:style-name="P27"><text:span text:style-name="T89">10. Vangelo <text:s/></text:span><text:span text:style-name="T61">Possibilmente un secondo lettore legge il Vangelo</text:span></text:p>
      <text:p text:style-name="P27"><text:span text:style-name="T89">11. Omelia </text:span><text:span text:style-name="T61">Uno dei lettori legge lentamente le riflessioni sul tema della domenica preparate in precedenza.</text:span></text:p>
      <text:p text:style-name="P38"/>
      <text:p text:style-name="P60"><text:span text:style-name="T90">12 Atto penitenziale</text:span><text:span text:style-name="T99"> </text:span><text:s/><text:span text:style-name="T63">La guida si porta all’ambone e invita all’atto penitenziale con le seguenti parole.</text:span></text:p>
      <text:p text:style-name="P24"/>
      <text:p text:style-name="P24"/>
      <text:p text:style-name="P30"><text:span text:style-name="T51">G.:</text:span> <text:s/><text:span text:style-name="T95">(Ci alziamo in piedi per chiedere </text:span><text:span text:style-name="T98">il </text:span><text:span text:style-name="T95">perdono)</text:span></text:p>
      <text:p text:style-name="P43">Cristo Gesù, come amoroso pastore, ci guida verso ricchi pascoli e placide acque. Predisponiamoci a ricevere la sua grazia chiedendo il perdono dei nostri peccati e rinnovando il ricordo del nostro battesimo. Attraverso il battesimo, infatti, siamo stati ammessi alla festa di nozze del Re e abbiamo ricevuto la veste nuova che siamo chiamati a portare senza macchia. </text:p>
      <text:p text:style-name="P56"><text:span text:style-name="T111">(</text:span><text:span text:style-name="T112">Facciamo una b</text:span><text:span text:style-name="T111">reve pausa di silenzio </text:span><text:span text:style-name="T113">per il nostro esame di coscienza</text:span><text:span text:style-name="T111">). </text:span></text:p>
      <text:p text:style-name="P54"/>
      <text:p text:style-name="P51"/>
      <text:p text:style-name="P23">Momento di silenzio.</text:p>
      <text:p text:style-name="P53"/>
      <text:p text:style-name="P52"/>
      <text:p text:style-name="P52"/>
      <text:p text:style-name="P29">- Signore, che ci inviti alla tua mensa, perdona i nostri rifiuti. Signore, pietà.</text:p>
      <text:p text:style-name="P39"/>
      <text:p text:style-name="P29">- Cristo, che ci hai rivelato il volto di Dio Padre che offre la sua alleanza, perdona la nostra indifferenza. Cristo, pietà.</text:p>
      <text:p text:style-name="P39"/>
      <text:p text:style-name="P29">- Signore, che sei <text:s/>la guida sicura perdona le nostre false sicurezze che ci spingono a fare a meno di te. Signore, pietà. </text:p>
      <text:p text:style-name="P62"/>
      <text:p text:style-name="P40"><text:span text:style-name="T131">Dio onnipotente abbia misericordia di noi, perdoni i nostri peccati e ci conduca alla vita eterna. </text:span><text:span text:style-name="T132">Amen.</text:span></text:p>
      <text:p text:style-name="P19"/>
      <text:p text:style-name="P18">13. Segno di pace</text:p>
      <text:p text:style-name="P153"><text:span text:style-name="T64">G.:</text:span><text:span text:style-name="T107"> </text:span><text:span text:style-name="T108"><text:s/></text:span><text:span text:style-name="T110">La nostra veste, a volte, porta degli strappi, delle lacerazioni, dei rattoppi mal fatti nelle relazioni tra di noi e con Dio. Col vivo desiderio di sanare queste divisioni, scambiamoci un segno di pace. </text:span></text:p>
      <text:p text:style-name="P168"/>
      <text:p text:style-name="P167"/>
      <text:p text:style-name="P152"><text:soft-page-break/><text:span text:style-name="T109"><text:s/></text:span><text:span text:style-name="T90">14. </text:span><text:span text:style-name="T91">Professione</text:span><text:span text:style-name="T90"> di fede</text:span></text:p>
      <text:p text:style-name="P10"><text:span text:style-name="T49">G.:</text:span> <text:span text:style-name="T95">(In comunione con tutta la Chiesa proclamiamo la nostra fede)</text:span></text:p>
      <text:p text:style-name="P108">Credo in un solo Dio, Padre onnipotente, creatore del cielo e della terra, di tutte le cose visibili ed invisibili. </text:p>
      <text:p text:style-name="P109">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0"/>
      <text:p text:style-name="P113">15. Preghiera dei fedeli</text:p>
      <text:p text:style-name="P68">La guida introduce e poi concluderà la preghiera che si svolge come il solito ma restando sempre all’ambone.</text:p>
      <text:p text:style-name="P79"/>
      <text:p text:style-name="P83"><text:span text:style-name="T64">G.:</text:span><text:span text:style-name="T65"> </text:span><text:span text:style-name="T11">Il Padre ci invita e ci accoglie festosamente nella sua famiglia per donarci la sua Parola e per accogliere le nostre parole di invocazione. Coscienti della nostra povertà, con estrema fiducia rivolgiamoci a lui e diciamo: </text:span><text:span text:style-name="T26">A</text:span><text:span text:style-name="T25">scolta, Signore, le nostre suppliche!</text:span><text:span text:style-name="T10"> </text:span></text:p>
      <text:p text:style-name="P80"/>
      <text:p text:style-name="P82">1. Per i pastori della Chiesa, che hanno la missione di trasmettere l'invito del Signore: perché non si scoraggino per i rifiuti e le incomprensioni, preghiamo. </text:p>
      <text:p text:style-name="P80"/>
      <text:p text:style-name="P82">2. Nell'attesa dell'unico banchetto che non conoscerà fine, i cristiani di ogni confessione siano uniti nell'ascolto della Parola, nel rendimento di grazie e nella lode a te, eterno Padre, preghiamo </text:p>
      <text:p text:style-name="P81"/>
      <text:p text:style-name="P82">3. Concedi, o Signore, la pace alle nazioni in guerra, affinché, lontane da ogni pretesto culturale e religioso di divisione, possano impegnarsi in azioni di promozione umana ed in progetti di unità e crescita, preghiamo.</text:p>
      <text:p text:style-name="P81"/>
      <text:p text:style-name="P82">4. Per quanti soffrono la mancanza di una casa e per i cristiani che non possiedono o hanno perso il proprio luogo di culto: ravviva in essi la speranza, o Dio di consolazione, ed in noi il desiderio di collaborazione per far fronte alle loro difficoltà, preghiamo.</text:p>
      <text:p text:style-name="P81"/>
      <text:p text:style-name="P82">5. Per noi, che ogni domenica partecipiamo di questa santa assemblea: perché, riuniti attorno all'altare, impariamo a "fare comunione" anche tra noi e a diffondere ovunque la carità di Cristo, preghiamo: </text:p>
      <text:p text:style-name="P78"/>
      <text:p text:style-name="P76"/>
      <text:p text:style-name="P84"><text:span text:style-name="T27">Ti rendiamo grazie, Signore, perché anche oggi ci inviti a celebrare le nozze del tuo Figlio con la Chiesa, e ci mandi agli angoli delle strade per portare il tuo invito a tutti. Sia questo il giorno in cui tutti accolgono la tua chiamata e l'umanità divenga nell'Eucaristia un solo corpo, in Cristo Gesù nostro Signore. </text:span><text:span text:style-name="T24">Amen. </text:span></text:p>
      <text:p text:style-name="P77"/>
      <text:p text:style-name="P74"/>
      <text:p text:style-name="P74"><text:soft-page-break/>. Canto eucaristico</text:p>
      <text:p text:style-name="P63"><text:span text:style-name="T58">G.:</text:span> <text:s/><text:span text:style-name="T95">(Ci possiamo sedere) Prepariamoci a ricevere l’Eucaristia facendo assieme </text:span></text:p>
      <text:p text:style-name="P25"/>
      <text:p text:style-name="P64"><text:s/>il canto………… …………………………………….di pagina……....</text:p>
      <text:p text:style-name="P71"/>
      <text:p text:style-name="P69">Durante il canto si raccoglie le offerte.</text:p>
      <text:p text:style-name="P65"/>
      <text:p text:style-name="P65"><text:span text:style-name="T53">Il </text:span><text:span text:style-name="T49">MINISTRO DELLA COMUNIONE</text:span><text:span text:style-name="T53"> va al tabernacolo, preleva la pisside e la depone sull’altare fermandosi qui. Poi dice…</text:span></text:p>
      <text:p text:style-name="P70"/>
      <text:p text:style-name="P72">17. Comunione</text:p>
      <text:p text:style-name="P4"><text:span text:style-name="T49">Min. com.</text:span> : <text:s/>(Ci alziamo in piedi e ci prepariamo a ricevere la comunione)</text:p>
      <text:p text:style-name="P44">L'Eucaristia che stiamo per ricevere ci aiuterà a non abbandonare l'abito nuziale, che è la Grazia di Dio, che ci consente di evitare il regno della perdizione, dove permangono il ''pianto" del rimorso e lo "stridore di denti" di cuori freddi e senza amore. </text:p>
      <text:p text:style-name="P61"><text:span text:style-name="T16">T</text:span><text:span text:style-name="T14">rascorr</text:span><text:span text:style-name="T16">iamo</text:span><text:span text:style-name="T14"> qualche momento in silenzio per </text:span><text:span text:style-name="T17">l</text:span><text:span text:style-name="T14">a nostra </text:span><text:span text:style-name="T15">preparazione </text:span><text:span text:style-name="T18">a ricevere l'Eucaristia.</text:span><text:span text:style-name="T15"> </text:span></text:p>
      <text:p text:style-name="P75"/>
      <text:p text:style-name="P72">18. Padre nostro</text:p>
      <text:p text:style-name="P171"><text:span text:style-name="T49">Min. Com</text:span><text:span text:style-name="T48">.:</text:span><text:span text:style-name="T7"> </text:span><text:span text:style-name="T8"><text:s/></text:span><text:span text:style-name="T9">Stretti alla mensa festiva delle nozze dell'Agnello, rivolgiamoci al Padre con parole di figli; diciamo insieme, con voce di gioia: </text:span><text:span text:style-name="T23">Padre nostro ... </text:span></text:p>
      <text:p text:style-name="P128"/>
      <text:p text:style-name="P58"><text:span text:style-name="T64">Min. Com</text:span><text:span text:style-name="T79">.</text:span><text:span text:style-name="T117">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107"/>
      <text:p text:style-name="P103">19. Canto di comunione</text:p>
      <text:p text:style-name="P22"><text:span text:style-name="T1">GUIDA: </text:span><text:span text:style-name="T6">Mentre ci accostiamo alla comunione ringraziamo Dio facendo assieme </text:span></text:p>
      <text:p text:style-name="P106"/>
      <text:p text:style-name="P2">il canto……………………….. ……………………di pagina…………</text:p>
      <text:p text:style-name="P20"/>
      <text:p text:style-name="P88">Durante il canto viene distribuita la comunione; poi la pisside viene riportata nel tabernacolo.</text:p>
      <text:p text:style-name="P105"/>
      <text:p text:style-name="P104">20. Orazione</text:p>
      <text:p text:style-name="P96"><text:span text:style-name="T83">Min. com.:</text:span> dall’altare, legge la preghiera di ringraziamento e la preghiera del giorno, poi si riporta in disparte.</text:p>
      <text:p text:style-name="P6"><text:span text:style-name="T49">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pan text:style-name="T138">Padre santo e misericordioso, che ci hai nutriti con il corpo e sangue del tuo Figlio, per questa partecipazione al suo sacrificio donaci di comunicare alla sua stessa vita. Egli vive e regna nei secoli dei secoli. <text:s/></text:span><text:span text:style-name="T4">Amen. </text:span></text:p>
      <text:p text:style-name="P7"/>
      <text:p text:style-name="P7"><text:soft-page-break/><text:span text:style-name="T136"><text:s/></text:span><text:span text:style-name="T94">21. Saluto finale</text:span></text:p>
      <text:p text:style-name="P97"><text:span text:style-name="T53">La </text:span><text:span text:style-name="T49">GUIDA</text:span><text:span text:style-name="T48"> </text:span><text:span text:style-name="T53">si riporta all’ambone e dice:.</text:span> </text:p>
      <text:p text:style-name="P66">Anche a noi il Vangelo dice: “Andate ora ai crocicchi delle strade e tutti quelli che troverete, chiamateli alle nozze”. <text:s/>Ecco un bel impegno per la prossima settimana; non ci mancheranno occasioni di condividere <text:s/>con altri la nostra esperienza <text:s/>di fede. <text:s text:c="2"/></text:p>
      <text:p text:style-name="P67"/>
      <text:p text:style-name="P5"><text:span text:style-name="T52">G.: </text:span><text:span text:style-name="T54">sempre all’ambone, </text:span><text:span text:style-name="T55">legge gli avvisi domenicali</text:span></text:p>
      <text:p text:style-name="P73"/>
      <text:p text:style-name="P73">22. Canto finale</text:p>
      <text:p text:style-name="P9"><text:span text:style-name="T56">G.: </text:span><text:span text:style-name="T84">Chiudiamo</text:span><text:span text:style-name="T81"> la nostra liturgia domenicale con il</text:span></text:p>
      <text:p text:style-name="P2"/>
      <text:p text:style-name="P2">canto...................................................................................di pagina..............................</text:p>
      <text:p text:style-name="P57"/>
      <text:p text:style-name="P31"><text:span text:style-name="T60">G.:</text:span><text:span text:style-name="T101"> <text:s text:c="2"/></text:span><text:span text:style-name="T102">(Ci alziamo in piedi)</text:span><text:span text:style-name="T101"> </text:span><text:span text:style-name="T102">La benedizione del Signore ci aiuti a custodire nel cuore la Parola ascoltata e il Pane ricevuto, per </text:span><text:span text:style-name="T104">rispondere con gioia a ogni sua chiamata. </text:span></text:p>
      <text:p text:style-name="P33">Cristo, <text:s/>che ci guida ogni giorno sulla via dell'eternità, sia la nostra luce in questi giorni. </text:p>
      <text:p text:style-name="P37"/>
      <text:p text:style-name="P32">Assieme facciamo di nuovo il segno della croce: </text:p>
      <text:p text:style-name="P12"><text:span text:style-name="T96">Nel nome del Padre, del Figlio e dello Spirito Santo. </text:span><text:span text:style-name="T97">Amen.</text:span></text:p>
      <text:p text:style-name="P36"/>
      <text:p text:style-name="P34"><text:span text:style-name="T103">La </text:span><text:span text:style-name="T106">L</text:span><text:span text:style-name="T103">iturgia </text:span><text:span text:style-name="T105">della Parola </text:span><text:span text:style-name="T103">è finita, a</text:span><text:span text:style-name="T102">ndate in pace. </text:span></text:p>
      <text:p text:style-name="P34"><text:span text:style-name="T2">Rendiamo grazie a Dio</text:span><text:span text:style-name="T3">.</text:span></text:p>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text:soft-page-break/></text:p>
      <text:p text:style-name="P116">Riflessioni sul tema della festa</text:p>
      <text:p text:style-name="P117"/>
      <text:p text:style-name="P118">Invitati a nozze</text:p>
      <text:p text:style-name="P111"/>
      <text:p text:style-name="P41">La vita, secondo il cuore di Dio, è un invito a nozze: un banchetto, una festa, da vivere insieme a tanti altri e in allegria. </text:p>
      <text:p text:style-name="P46"><text:span text:style-name="T85">Questo è il messaggio della pagina di Vangelo che la liturgia ci propone in questa domenica. Ma ci sembra di sentire, sullo sfondo, il parere di tanti - educatori, genitori, sacerdoti, catechisti ... - a dire che “no, la vita è una cosa grave, essere cristiani è impegnativo, fare i cristiani sul serio costa tanti sacrifici. Certo è importante vivere da cristiani, ma che sia poi anche bello, chi lo dice!”, E così, i ragazzi e i giovani che hanno una grande voglia di vivere o quegli adulti che vogliono essere cristiani e uomini e donne che vivono in pieno, si rendono conto che questo modo di pensare sta loro stretto, e concludono che questa concezione della vita a loro non interessa. Quanti se ne vanno dalla Chiesa e si allontanano dal cristianesimo perché non accettano quell'idea della vita angusta e lamentosa che propone loro tanta predicazione, o tanta educazione cristiana? Traditi non dal Vangelo, ma da quanti del Vangelo danno un'interpretazione che non riesce a mettersi sulla lunghezza d'onda di Dio. La parabola di questa domenica, pur piena di particolari complessi, ha un cuore: è l'annuncio che Dio chiama a vivere una vita piena. E per rappresentare questa pienezza, secondo il linguaggio delle parabole, Gesù usa l'immagine di un banchetto nuziale. Un banchetto è all'insegna dell'abbondanza; c'è di tutto: “grasse vivande, vini eccellenti, cibi succulenti, vini raffinati” (Is 25,8); c'è ben più del necessario. E se manca qualcosa, allora val bene un miracolo, come a Cana, perché anche il vino, il migliore, allieti la mensa. Dio è gratuità: il banchetto cui ci invita porta il segno della sua generosità. Ma qualcuno potrebbe obiettare che la vita non è una festa, che il tempo del sacrificio, della rinuncia, della pesantezza, dell'affanno è ben più ampio di quello della contentezza. Sono quelli che pensano che la gioia della vita dipende da ciò che sta fuori di loro; o forse sono quelli che non hanno imparato la lezione del Vangelo che dice di gettare nel Signore ogni affanno: lui penserà alla nostra vita. Forse questi non hanno imparato a fidarsi di Dio, a credere che ogni capello del loro capo è contato, e che Dio non si dimentica mai dei suoi figli. </text:span><text:s text:c="35"/></text:p>
      <text:p text:style-name="P45"><text:s text:c="94"/></text:p>
      <text:p text:style-name="P45"><text:s text:c="103"/>Da “Servizio della Parola” </text:p>
      <text:p text:style-name="P112"/>
      <text:p text:style-name="P112"/>
      <text:p text:style-name="P112"/>
      <text:p text:style-name="P112"/>
      <text:p text:style-name="P112"/>
      <text:p text:style-name="P112"/>
      <text:p text:style-name="P112"/>
      <text:p text:style-name="P112"/>
      <text:p text:style-name="P112"><text:soft-page-break/></text:p>
      <text:p text:style-name="P112">Pe liturgjie in lenghe furlane </text:p>
      <text:p text:style-name="P186"/>
      <text:p text:style-name="P186"/>
      <text:p text:style-name="P186">Presentazion de fieste </text:p>
      <text:p text:style-name="P188"/>
      <text:p text:style-name="P191"><text:span text:style-name="T139">Fradis e sûrs, domenie passade lis leturis nus fevelavin de vigne e de vendeme, vuê nus contin di vins une vore bongs e dal gustâ di gnocis. <text:s/>Si trate di claris metaforis de salvece puartade di Crist. Il Diu dai cristians nol è un Diu dal lancûr o des proibizions. Al è il Diu de gjonde, dal amôr universâl che i ûl ben a ognun di nô, tant che a persone uniche e </text:span><text:s/><text:span text:style-name="T139">iripetibile. Ta cheste celebrazion Crist nus palese la muse dal Pari. Ma al pratint di nô, <text:s/>il vistît di gnocis, ven a stâi un cûr gnûf e la obedience a la leç dal amôr par Diu e pal prossim. <text:s/></text:span></text:p>
      <text:p text:style-name="P192">Vivìn cun tante fede chest moment di gracie e di gjonde. <text:s text:c="11"/></text:p>
      <text:p text:style-name="P190"/>
      <text:p text:style-name="P190"/>
      <text:p text:style-name="P187">Preieris </text:p>
      <text:p text:style-name="P189"/>
      <text:p text:style-name="P145"><text:span text:style-name="T140">Il Pari nus invide e nus ricêf cun fieste te sô famee par regalânus la sô Peraule e par ricevi lis nestris peraulis di invocazion. Cussients de nestre miserie, cun fiducie totâl lu preìn e i disìn: <text:s/></text:span><text:span text:style-name="T5">Scolte, Signôr, la nestre supliche!</text:span> </text:p>
      <text:p text:style-name="P145"/>
      <text:p text:style-name="P145">1. <text:span text:style-name="T140">Pai pastôrs de Glesie che a àn la mission di trasmeti l'invît dal Signôr: par che no si pierdin di coragjo di front dai refudaments e des incomprensions, preìn. <text:s text:c="9"/></text:span></text:p>
      <text:p text:style-name="P145"/>
      <text:p text:style-name="P145">2. <text:span text:style-name="T140">Spietant l'unic gustâ che nol finirà mai, che i cristians di ogni Glesie a sedin dutune tal scoltâ la Peraule, tal ringraziâ e tal laudâ te, Pari eterni, preìn. <text:s/></text:span></text:p>
      <text:p text:style-name="P145"/>
      <text:p text:style-name="P145">3. <text:span text:style-name="T140">Daur, Signôr, la pâs a lis nazions in vuere, par che, lontanis di ogni scuse di division, culturâl o religjose, a puedin impegnâsi in azions di promozion umane e in progjiets di unitât e di cressite, preìn. <text:s text:c="8"/></text:span></text:p>
      <text:p text:style-name="P145"/>
      <text:p text:style-name="P145">4. <text:span text:style-name="T141">Par chei che a patissin par mancjance di une cjase e pai cristians che no àn o a àn pierdût il lôr puest di preâ: </text:span><text:s/><text:span text:style-name="T141">che e torni vive la lôr sperance, Diu di consolazion, e ancje il nestri deisderi di colaborâ par frontâ lis lôr dificoltâts, preìn. <text:s/></text:span></text:p>
      <text:p text:style-name="P145"/>
      <text:p text:style-name="P145">5. <text:span text:style-name="T141">Par nô, che ogni domenie si cjatìn ta cheste sante asemplee: par che, metûts adun tor dal altâr, o imparìn a “fâ comunion” ancje fra di nô e a puartâ pardut la caritât di Crist, preìn. <text:s text:c="9"/></text:span></text:p>
      <text:p text:style-name="P145"/>
      <text:p text:style-name="P145"/>
      <text:p text:style-name="P145"><text:span text:style-name="T141">Ti disìn 'grazie', Signôr, parcè che ancje vuê tu nus invidis a lis gnocis da to Fi cu la Glesie, e tu nus mandis tai cjantons des stradis par puartâ a duç il to invît. Che e sedi cheste la zornade che duç a scoltin la tô clamade e te Eucaristie, l'umanitât e dventi un sôl cuarp, in Crist Gjesù nestri Signôr. Amen. <text:s text:c="2"/></text:span></text:p>
      <text:p text:style-name="P145"/>
      <text:p text:style-name="P145"/>
      <text:p text:style-name="P170"><text:span text:style-name="T43"><text:s/></text:span><text:span text:style-name="T44"><text:s text:c="3"/></text:span><text:span text:style-name="T45"><text:s text:c="4"/></text:span><text:span text:style-name="T42"><text:s text:c="7"/></text:span></text:p>
      <text:p text:style-name="P35"><text:soft-page-break/><text:span text:style-name="T42"><text:s text:c="3"/></text:span><text:span text:style-name="T47">L</text:span><text:span text:style-name="T46">ITURGJIE <text:s/>DE <text:s/>PERAULE</text:span></text:p>
      <text:p text:style-name="P126"/>
      <text:p text:style-name="P161">1. Rîts di jentrade</text:p>
      <text:p text:style-name="P146"><text:span text:style-name="T68">GUIDE: </text:span><text:span text:style-name="T71">Dal ambon al dîs : </text:span></text:p>
      <text:p text:style-name="P141">(O jevìn s<text:span text:style-name="T134">ù</text:span> in pîts par celebrâ la Liturgjie de Peraule)</text:p>
      <text:p text:style-name="P158"/>
      <text:p text:style-name="P154">Po si segne cul segn de crôs disint:</text:p>
      <text:p text:style-name="P146"><text:span text:style-name="T33">Tal non dal Pari, dal Fi e dal Spirtu Sant. </text:span><text:span text:style-name="T35">Amen.</text:span><text:span text:style-name="T37"> <text:s/></text:span></text:p>
      <text:p text:style-name="P148"><text:span text:style-name="T72">G</text:span><text:span text:style-name="T35">.:</text:span><text:span text:style-name="T33"> <text:s/>Benedìn il Pari e il Fi e il Spirtu Sant, cumò e simpri, tai secui dai secui. </text:span><text:span text:style-name="T35">Amen.</text:span></text:p>
      <text:p text:style-name="P127"/>
      <text:p text:style-name="P163">2. Cjant di jentrade</text:p>
      <text:p text:style-name="P139"><text:span text:style-name="T57">G</text:span>.: <text:s/>Cuntun cjant, prin di dut, i din la nestre laude al Signôr; o fasìn il cjant……...</text:p>
      <text:p text:style-name="P131"/>
      <text:p text:style-name="P131">..............................................................................................</text:p>
      <text:p text:style-name="P127"/>
      <text:p text:style-name="P161">3. Presentazion</text:p>
      <text:p text:style-name="P150"><text:span text:style-name="T68">G</text:span><text:span text:style-name="T32">.:</text:span><text:span text:style-name="T2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2">Preparinsi a scoltâ la vôs dal Signôr aclamant la sô glorie.</text:p>
      <text:p text:style-name="P127"/>
      <text:p text:style-name="P162">4. Glorie <text:span text:style-name="T130"><text:s text:c="2"/></text:span><text:span text:style-name="T133">(no in Avent e in Coresime)</text:span></text:p>
      <text:p text:style-name="P134"><text:span text:style-name="T50">G</text:span>: (Cu la preiere dal Glorie i din la nestre laude al Signôr.) </text:p>
      <text:p text:style-name="P135">Glorie a Diu tal plui alt dai cîi</text:p>
      <text:p text:style-name="P135">e pâs in tiere ai umign di buine volontât.</text:p>
      <text:p text:style-name="P135">Nô ti laudìn, ti benedìn, ti adorìn, ti glorifichìn,</text:p>
      <text:p text:style-name="P135">ti ringraciìn pe tô glorie ch'e je inmense,</text:p>
      <text:p text:style-name="P135">Signôr Idiu, Re dal cîl, Diu Pari onipotent.</text:p>
      <text:p text:style-name="P135">Signôr Fi Uunigjenit, Gjesù Crist,</text:p>
      <text:p text:style-name="P135">Signôr Idiu, Agnel di Diu, Fi dal Pari,</text:p>
      <text:p text:style-name="P135">tu che tu cjapis sù i pecjâts dal mont, ve dûl di nô;</text:p>
      <text:p text:style-name="P135">tu che tu cjapis sù i pecjâts dal mont, scolte la nestre supliche.</text:p>
      <text:p text:style-name="P135">Tu che tu sês sentât a la gjestre dal Pari, ve dûl di nô.</text:p>
      <text:p text:style-name="P135">Parcè che dome tu tu sês il Sant, dome tu il Signôr,</text:p>
      <text:p text:style-name="P135">dome tu l’Altissim, Gjesù Crist, cul Spirtu Sant: </text:p>
      <text:p text:style-name="P135">te glorie di Diu Pari, Amen.</text:p>
      <text:p text:style-name="P127"/>
      <text:p text:style-name="P161">5. Preiere</text:p>
      <text:p text:style-name="P148"><text:span text:style-name="T68">G.:</text:span><text:span text:style-name="T32"> <text:s/></text:span><text:span text:style-name="T28">Preìn: </text:span><text:span text:style-name="T29">Diu, che tu âs volût fânus fîs de lûs midiant la tô gracie, fâs, ti preìn, che no vedin mai di cjapâsi te gnot de falsetât, ma di vivi, tal sflandôr de veretât.</text:span></text:p>
      <text:p text:style-name="P149"><text:span text:style-name="T28">Tal domandìn pal nestri Signôr Gjesù Crist, to Fi che al è Diu e al vîf e al regne dutune cun te e cul Spirtu Sant par ducj i secui dai secui. <text:s/></text:span><text:span text:style-name="T32">Amen. <text:s/></text:span></text:p>
      <text:p text:style-name="P140">(Sentinsi par scoltâ la peraule di Diu)</text:p>
      <text:p text:style-name="P122"/>
      <text:p text:style-name="P146"><text:soft-page-break/><text:span text:style-name="T93">6. </text:span><text:span text:style-name="T92">Prime leture <text:s/></text:span><text:span text:style-name="T76">Un dai letôrs, dal ambon, al lei la prime leture</text:span></text:p>
      <text:p text:style-name="P148"><text:span text:style-name="T92">7. Salm <text:s/></text:span><text:span text:style-name="T76">Il letôr al presente e al dîs il salm come simpri</text:span></text:p>
      <text:p text:style-name="P148"><text:span text:style-name="T92">8. Seconde leture <text:s/></text:span><text:span text:style-name="T76">Il letôr al lei la seconde leture</text:span></text:p>
      <text:p text:style-name="P148"><text:span text:style-name="T92">9. <text:s/>Aleluia</text:span><text:span text:style-name="T33"> </text:span><text:span text:style-name="T74"><text:s/></text:span><text:span text:style-name="T76">Al ven cjantât l’aleluia come sempri</text:span></text:p>
      <text:p text:style-name="P148"><text:span text:style-name="T92">10. Vanzeli</text:span><text:span text:style-name="T36"> <text:s/></text:span><text:span text:style-name="T76">Magari un altri letôr al lei il Vanzeli</text:span></text:p>
      <text:p text:style-name="P148"><text:span text:style-name="T92">11. Predicje <text:s/></text:span><text:span text:style-name="T76">Un dai letôrs al lei, cence cori, lis riflessions sul teme de domenie preparadis dal plevan o dal Grop Liturgjic</text:span></text:p>
      <text:p text:style-name="P124"/>
      <text:p text:style-name="P159">12 At penitenziâl</text:p>
      <text:p text:style-name="P157">La guide dal ambon e invide al at di pinitince cun chestis peraulis, o cun altris </text:p>
      <text:p text:style-name="P120"/>
      <text:p text:style-name="P150"><text:span text:style-name="T68">G.: <text:s/></text:span><text:span text:style-name="T28">(O jevìn su in pîts par domandâ perdon dai nestris pecjâts).</text:span></text:p>
      <text:p text:style-name="P143">La Peraule di Diu che o vin scoltade nus scrutine tal fons dal nestri cûr par judânus a fâ oparis di ben. Pensìn a la nestre vite e implorìn cun fede la bontât dal Signôr. </text:p>
      <text:p text:style-name="P143">Domandìn perdon dai nestris pecjâts.</text:p>
      <text:p text:style-name="P120"/>
      <text:p text:style-name="P155">(moment di cidin)</text:p>
      <text:p text:style-name="P120"/>
      <text:p text:style-name="P150"><text:span text:style-name="T35">- </text:span><text:span text:style-name="T33">Pari sant, tant che il fi pierdût, i disìn a la tô misericordie: “O vin pecjât cuintri di te, no mertìn plui di jessi clamâts tiei fîs”. <text:s/>Signôr ve dûl di nô!. </text:span><text:span text:style-name="T35">Signôr, ve dûl di nô!</text:span></text:p>
      <text:p text:style-name="P120"/>
      <text:p text:style-name="P150"><text:span text:style-name="T35">- </text:span><text:span text:style-name="T33">Crist salvadôr dal mont, che tu âs </text:span><text:span text:style-name="T35"><text:s/></text:span><text:span text:style-name="T33">spalancadis</text:span><text:span text:style-name="T35"> </text:span><text:span text:style-name="T33">lis puartis dal Paradîs</text:span><text:span text:style-name="T35"> </text:span><text:span text:style-name="T33">al bon ladron, visiti di nô tal to ream. Crist, ve dûl di nô! <text:s/></text:span><text:span text:style-name="T35">Crist, ve dûl di nô!</text:span></text:p>
      <text:p text:style-name="P120"/>
      <text:p text:style-name="P150"><text:span text:style-name="T35">- </text:span><text:span text:style-name="T33">Spirtu Sant, risultive di pâs e di amôr, fâs che, <text:s/>netâts di ogni colpe e tornâts in pâs cul Pari, o podin cjaminâ simpri tant che fîs de lûs! </text:span><text:span text:style-name="T35">Signôr, ve dûl di nô!</text:span></text:p>
      <text:p text:style-name="P120"/>
      <text:p text:style-name="P150"><text:span text:style-name="T33">O Diu, la tô misericordie nus fâs lâ indenant cun gnove passion. Tu nus indalegris cu la tô bontât e tu nus invidis a semenâ azions e peraulis di perdon. Tu tu sês il nestri Pari par in secula. <text:s/></text:span><text:span text:style-name="T35">Amen. </text:span></text:p>
      <text:p text:style-name="P129"/>
      <text:p text:style-name="P159">13. Segn di pâs</text:p>
      <text:p text:style-name="P120"/>
      <text:p text:style-name="P150"><text:span text:style-name="T68">G.:</text:span><text:span text:style-name="T32"> </text:span><text:span text:style-name="T28">Imparìn a no judicâ nissun, imparìn a viodi il biel e la bontât platâts tal cûr di ognidun; imparìn a saludâ ducj , ancje chei che no nus somein simpatics. </text:span></text:p>
      <text:p text:style-name="P143">Il segn di pâs che si din un cul altri che al sedi segn di fraternitât e di amicizie. </text:p>
      <text:p text:style-name="P143">Dinsi un segn di pâs. </text:p>
      <text:p text:style-name="P129"/>
      <text:p text:style-name="P159">14. Credo</text:p>
      <text:p text:style-name="P151"><text:span text:style-name="T68">G.:</text:span><text:span text:style-name="T28"> </text:span><text:span text:style-name="T33">(Dutune cun dute la Glesie o palesin la nestre fede)</text:span></text:p>
      <text:p text:style-name="P119"/>
      <text:p text:style-name="P144">Come che nus <text:s/>contin i nestris vons, <text:s/>o lin daûr dal mût di fâ </text:p>
      <text:p text:style-name="P144">ch'o vin cjapât sù te Glesie di Aquilee, <text:s/>midiant de gracie dal Batisim.</text:p>
      <text:p text:style-name="P119"/>
      <text:p text:style-name="P144">O crôt in Diu Pari onipotent, invisibil e impatibil.</text:p>
      <text:p text:style-name="P144">E in Gjesù Crist so Fi unic, nestri Signôr,</text:p>
      <text:p text:style-name="P144">ch'al è nassût in gracie dal Spirtu Sant, di Marie Virgjine,</text:p>
      <text:p text:style-name="P144">metût in crôs e sapulît sot di Ponzi Pilât, <text:s/>al è lât jù tes inferis,</text:p>
      <text:p text:style-name="P144">e la tierce dì al è resussitât dai muarts, al è lât sù in cîl,</text:p>
      <text:p text:style-name="P144">al sta sentât a la gjestre dal Pari, </text:p>
      <text:p text:style-name="P144">di li al vignarà a judicâ vîfs e i muarts.</text:p>
      <text:p text:style-name="P144"><text:soft-page-break/>O crôt tal Spirtu Sant, la Glesie sante, il perdon dai pecjâts</text:p>
      <text:p text:style-name="P144">il resurî di cheste nestre cjar. Amen.</text:p>
      <text:p text:style-name="P119"/>
      <text:p text:style-name="P144">Poben jo, fûr di cheste fede ch'o ai <text:s/>cumò pandude, </text:p>
      <text:p text:style-name="P144">ch'e je chê di Rome, di Alessandrie e de nestre Aquilee,</text:p>
      <text:p text:style-name="P144">e ch'a predicjin ancje in Gjerusalem, ni che ind ai vude,</text:p>
      <text:p text:style-name="P144">ni che ind ai, ni che, in non di Crist, int varai un'altre.</text:p>
      <text:p text:style-name="P173"/>
      <text:p text:style-name="P173">15. Preiere dai fedêi</text:p>
      <text:p text:style-name="P177"/>
      <text:p text:style-name="P182">La guide e scomence e po e siare la preiere, che si fâs come simpri, lì dal ambon. </text:p>
      <text:p text:style-name="P150"><text:span text:style-name="T68">G.:</text:span><text:span text:style-name="T28"> Diu al à samenât la fede tai nestris cûrs midiant il batisin e la peraule dal Vanzeli, nus à dade la sperance e nus a metût sui lavris lis peraulis de preiere. </text:span></text:p>
      <text:p text:style-name="P148"><text:span text:style-name="T28">Preìn inîts e disìn: <text:s/></text:span><text:span text:style-name="T32">Scoltinus, Signôr!</text:span></text:p>
      <text:p text:style-name="P132"/>
      <text:p text:style-name="P175"><text:span text:style-name="T77">Lì dal ambon e vegnin letis lis preieris. </text:span><text:span text:style-name="T118">Podopo la guide e finìs.</text:span></text:p>
      <text:p text:style-name="P178"/>
      <text:p text:style-name="P150"><text:span text:style-name="T68">G.: <text:s/></text:span><text:span text:style-name="T28">Signôr, Pari sant, che in Crist Gjesù tu nus âs insegnât la strade de fedeltât a la nestre vocazion e mission, danus la grazie di no molâ tal vivi il comandament dal amôr, par meretâ la ricompense eterne. Par Crist nestri Signôr. </text:span><text:span text:style-name="T32">Amen. </text:span></text:p>
      <text:p text:style-name="P130"/>
      <text:p text:style-name="P173">16. Cjant eucaristic</text:p>
      <text:p text:style-name="P130"/>
      <text:p text:style-name="P176"><text:span text:style-name="T70">G.:</text:span><text:span text:style-name="T115"> </text:span><text:span text:style-name="T114">(O podìn sentâsi) Preparinsi a cjapâ la Comunion fasint insiemi <text:s/>il </text:span></text:p>
      <text:p text:style-name="P176"/>
      <text:p text:style-name="P179">cjant……......................................................................................…................</text:p>
      <text:p text:style-name="P180"/>
      <text:p text:style-name="P181">In timp dal cjant si cjape sù lis ufiartis. <text:s/></text:p>
      <text:p text:style-name="P183"/>
      <text:p text:style-name="P146"><text:span text:style-name="T76">Il </text:span><text:span text:style-name="T72">MINISTRI DE COMUNION </text:span><text:span text:style-name="T76">al va lì dal</text:span><text:span text:style-name="T72"> </text:span><text:span text:style-name="T76"><text:s/>tabernacul, al cjape sù la pisside e le poe sul altâr fermantsi lì. Po al dîs...</text:span></text:p>
      <text:p text:style-name="P132"/>
      <text:p text:style-name="P173">17. Comunion</text:p>
      <text:p text:style-name="P174"/>
      <text:p text:style-name="P150"><text:span text:style-name="T68">Min. com.</text:span><text:span text:style-name="T28">: <text:s/></text:span><text:span text:style-name="T33">(Jevìn sù in pîts e preparinsi a fâ la comunion)</text:span></text:p>
      <text:p text:style-name="P174"/>
      <text:p text:style-name="P146"><text:span text:style-name="T28">Fradis e sûrs, il Signôr dopo di vênus fevelât, nus domande di jentrâ te nestre cjase. </text:span><text:span text:style-name="T33">Preparinsi a ricevilu cuntune prejere cidine di adorazion. </text:span></text:p>
      <text:p text:style-name="P133">(Restìn cidins un moment e preìn diobessôi.) </text:p>
      <text:p text:style-name="P121"/>
      <text:p text:style-name="P154">(moment di cidinôr)</text:p>
      <text:p text:style-name="P132"/>
      <text:p text:style-name="P173">18. Pari nestri</text:p>
      <text:p text:style-name="P174"/>
      <text:p text:style-name="P148"><text:span text:style-name="T68">Min. com</text:span><text:span text:style-name="T2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5"/>
      <text:p text:style-name="P138"><text:soft-page-break/>Poben: istruîts tai ordins che a salvin e scuelâts te dutrine divine o disìn cun scletece: </text:p>
      <text:p text:style-name="P125"/>
      <text:p text:style-name="P136">Pari nestri, che tu sês tai cîi, ch' al sedi santificât il to non,</text:p>
      <text:p text:style-name="P136">ch' al vegni il to ream, ch' e sedi fate la tô volontât,</text:p>
      <text:p text:style-name="P136">come in cîl, cussì in tiere.</text:p>
      <text:p text:style-name="P136">Danus vuê il pan che nus covente, parinus jù i nestris debits,</text:p>
      <text:p text:style-name="P136">come che ancje nô ur ai parìn jù ai nestris debitôrs;</text:p>
      <text:p text:style-name="P136">e no sta molânus te tentazion, ma liberinus dal mâl.</text:p>
      <text:p text:style-name="P130"/>
      <text:p text:style-name="P147"><text:span text:style-name="T68">Mm. com</text:span><text:span text:style-name="T32">.:</text:span><text:span text:style-name="T28"> <text:s text:c="4"/></text:span><text:span text:style-name="T34">Ve l’Agnel di Diu, velu chel ch'al cjape sù i pecjâts dal mont. </text:span></text:p>
      <text:p text:style-name="P137">Furtunâts chei ch' a son stâts invidâts a la cene dal Agnel.</text:p>
      <text:p text:style-name="P169"/>
      <text:p text:style-name="P169"><text:span text:style-name="T68">Ducj:</text:span><text:span text:style-name="T33"> Signôr, jo no merti che tu jentris cjase mê,</text:span></text:p>
      <text:p text:style-name="P137">ma dîs dome une peraule e la mê anime e sarà vuaride. </text:p>
      <text:p text:style-name="P160"/>
      <text:p text:style-name="P160">19. Cjant di comunion</text:p>
      <text:p text:style-name="P164"/>
      <text:p text:style-name="P146"><text:span text:style-name="T68">GUIDE: </text:span><text:span text:style-name="T33">Biel che o lin a fâ la comunion, i disìn grazie a Diu cul cjant </text:span></text:p>
      <text:p text:style-name="P133"/>
      <text:p text:style-name="P133">………..........................................................................................…</text:p>
      <text:p text:style-name="P123"/>
      <text:p text:style-name="P94">Biel che si cjante e ven dade fûr la comunion; po dopo la pisside e ven tornade a meti tal tabernacul.</text:p>
      <text:p text:style-name="P91"/>
      <text:p text:style-name="P95">20. Preiere</text:p>
      <text:p text:style-name="P90"><text:span text:style-name="T73">Min. com.:</text:span><text:span text:style-name="T77"> Lì dal altâr, al lei la preiere di ringraziament; po dopo al torne in bande. </text:span></text:p>
      <text:p text:style-name="P93"><text:span text:style-name="T70">Min. com.:</text:span><text:span text:style-name="T11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6">Amen.</text:span></text:p>
      <text:p text:style-name="P172"><text:span text:style-name="T115">Preìn: O Diu, che in chescj sants misteris tu nus âs nudrîts cul cuarp e il sanc dal to Fi, f</text:span><text:span text:style-name="T31">âs che si indalegìn simpri pal to don, risultive cence fin di gnove vite. </text:span></text:p>
      <text:p text:style-name="P172"><text:span text:style-name="T115">Par Crist nestri Signôr. </text:span><text:span text:style-name="T116">Amen.</text:span></text:p>
      <text:p text:style-name="P92"/>
      <text:p text:style-name="P161">21. Cjant finâl</text:p>
      <text:p text:style-name="P165"/>
      <text:p text:style-name="P175"><text:span text:style-name="T77">La </text:span><text:span text:style-name="T73">GUIDE </text:span><text:span text:style-name="T77">e va lì dal ambon e e dîs:</text:span><text:span text:style-name="T75"> </text:span><text:span text:style-name="T114">(O podìn sentâsi) </text:span></text:p>
      <text:p text:style-name="P177"/>
      <text:p text:style-name="P133">O siarìn la nestre liturgjie de domenie cul <text:s text:c="2"/>cjant <text:s/></text:p>
      <text:p text:style-name="P133"/>
      <text:p text:style-name="P133">….....................................................................................……..................................</text:p>
      <text:p text:style-name="P166"/>
      <text:p text:style-name="P166"/>
      <text:p text:style-name="P166"/>
      <text:p text:style-name="P166"/>
      <text:p text:style-name="P161">22. Salût finâl</text:p>
      <text:p text:style-name="P184"><text:soft-page-break/></text:p>
      <text:p text:style-name="P146"><text:span text:style-name="T68">G.: </text:span><text:span text:style-name="T76">simpri lì dal ambon, <text:s/>al lei i </text:span><text:span text:style-name="T78">avîs de domenie</text:span><text:span text:style-name="T76">, po al dîs:</text:span><text:span text:style-name="T78"> </text:span></text:p>
      <text:p text:style-name="P185"><text:s/></text:p>
      <text:p text:style-name="P146"><text:span text:style-name="T69">G.:</text:span><text:span text:style-name="T30"> (O jevìn su in pîts e o tornìn a fâ il segn de crôs)</text:span></text:p>
      <text:p text:style-name="P184"/>
      <text:p text:style-name="P156">Si segne e al dîs:</text:p>
      <text:p text:style-name="P146"><text:span text:style-name="T28">Tal non dal Pari, dal Fi e dal Spirtu Sant. </text:span><text:span text:style-name="T32">Amen.</text:span></text:p>
      <text:p text:style-name="P184"/>
      <text:p text:style-name="P150"><text:span text:style-name="T68">G.:</text:span><text:span text:style-name="T2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4"/>
      <text:p text:style-name="P150"><text:span text:style-name="T33">Lait cun Diu e puartait a ducj l'amôr di Crist. </text:span><text:span text:style-name="T35">Ringraziìn Diu.</text:span></text:p>
      <text:p text:style-name="P184"/>
      <text:p text:style-name="P13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8-19T18:12:59.895000000</dc:date>
    <meta:editing-duration>P3DT8H27M20S</meta:editing-duration>
    <meta:editing-cycles>505</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28" meta:word-count="4427" meta:character-count="25350" meta:non-whitespace-character-count="20655"/>
  </office:meta>
</office:document-meta>
</file>