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aef60f"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aef60f" officeooo:paragraph-rsid="04aef60f"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4"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9pt" fo:language="en" fo:country="US" fo:font-style="normal" style:text-underline-style="solid" style:text-underline-width="auto" style:text-underline-color="font-color" fo:font-weight="normal" style:font-size-asian="7.84999990463257pt" style:language-asian="en" style:country-asian="US" style:font-size-complex="9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adaae4" officeooo:paragraph-rsid="04adaae4"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officeooo:rsid="04adaae4" officeooo:paragraph-rsid="04adaae4" style:font-size-asian="13pt" style:font-size-complex="13pt"/>
    </style:style>
    <style:style style:name="P3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font-size="13pt" officeooo:rsid="03eba1ed" officeooo:paragraph-rsid="03eba1ed" style:font-size-asian="13pt" style:font-size-complex="8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officeooo:rsid="04adaae4" officeooo:paragraph-rsid="04adaae4" style:font-size-asian="5.25pt" style:font-size-complex="6pt"/>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fd941" officeooo:paragraph-rsid="04afd941" style:font-name-asian="Times New Roman1" style:font-size-asian="13pt" style:language-asian="en" style:country-asian="US" style:font-style-asian="normal" style:font-weight-asian="normal" style:font-size-complex="13pt" style:font-style-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adaae4" officeooo:paragraph-rsid="04adaae4" style:letter-kerning="true" style:font-name-asian="Times New Roman1"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daae4" officeooo:paragraph-rsid="04adaae4" style:letter-kerning="true" style:font-name-asian="Times New Roman1"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19b45" officeooo:paragraph-rsid="04aef60f"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aef60f" officeooo:paragraph-rsid="04aef60f"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afd941"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adaae4" officeooo:paragraph-rsid="04adaae4"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4adaae4" officeooo:paragraph-rsid="04adaae4" style:font-name-asian="Times New Roman1" style:font-size-asian="13pt" style:language-asian="en" style:country-asian="US" style:font-style-asian="italic" style:font-weight-asian="normal" style:font-size-complex="13pt"/>
    </style:style>
    <style:style style:name="P5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56" style:family="paragraph" style:parent-style-name="Standard">
      <style:paragraph-properties fo:text-align="start" style:justify-single-word="false" style:text-autospace="none" style:writing-mode="lr-tb"/>
    </style:style>
    <style:style style:name="P57" style:family="paragraph" style:parent-style-name="Standard">
      <style:paragraph-properties fo:text-align="start" style:justify-single-word="false" style:text-autospace="none" style:writing-mode="lr-tb"/>
      <style:text-properties officeooo:paragraph-rsid="043f6129"/>
    </style:style>
    <style:style style:name="P5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9" style:family="paragraph" style:parent-style-name="Standard">
      <style:paragraph-properties fo:text-align="justify" style:justify-single-word="false" style:text-autospace="none" style:writing-mode="lr-tb"/>
      <style:text-properties officeooo:paragraph-rsid="019ca298"/>
    </style:style>
    <style:style style:name="P60" style:family="paragraph" style:parent-style-name="Standard">
      <style:paragraph-properties fo:text-align="justify" style:justify-single-word="false" style:text-autospace="none" style:writing-mode="lr-tb"/>
      <style:text-properties officeooo:paragraph-rsid="04adaae4"/>
    </style:style>
    <style:style style:name="P61" style:family="paragraph" style:parent-style-name="Standard">
      <style:paragraph-properties style:text-autospace="none" style:writing-mode="lr-tb"/>
    </style:style>
    <style:style style:name="P62" style:family="paragraph" style:parent-style-name="Standard">
      <style:paragraph-properties fo:text-align="justify" style:justify-single-word="false" style:text-autospace="none" style:writing-mode="lr-tb"/>
      <style:text-properties officeooo:rsid="03fe82bb" officeooo:paragraph-rsid="03fe82bb"/>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afd941"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afd941" officeooo:paragraph-rsid="04afd941" style:font-size-asian="13pt" style:language-asian="en" style:country-asian="US" style:font-size-complex="13pt"/>
    </style:style>
    <style:style style:name="P6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75" style:family="paragraph" style:parent-style-name="Corpo_20_del_20_testo_20_2">
      <style:paragraph-properties fo:text-align="justify" style:justify-single-word="false" style:text-autospace="none" style:writing-mode="lr-tb"/>
      <style:text-properties officeooo:paragraph-rsid="04adaae4"/>
    </style:style>
    <style:style style:name="P76" style:family="paragraph" style:parent-style-name="Corpo_20_del_20_testo_20_2">
      <style:paragraph-properties fo:text-align="justify" style:justify-single-word="false" style:text-autospace="none" style:writing-mode="lr-tb"/>
      <style:text-properties fo:font-weight="normal" officeooo:rsid="049b0335" officeooo:paragraph-rsid="04aef60f" style:font-weight-asian="normal"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aef60f" officeooo:paragraph-rsid="04aef60f" style:letter-kerning="true" style:font-name-asian="Times New Roman1" style:font-size-asian="13pt" style:language-asian="en" style:country-asian="US" style:font-style-asian="normal" style:font-weight-asian="normal" style:font-size-complex="14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0261cb1" style:letter-kerning="true" style:font-name-asian="Times New Roman1" style:font-size-asian="5.25pt" style:language-asian="en" style:country-asian="US" style:font-style-asian="normal" style:font-weight-asian="normal" style:font-size-complex="6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4a19b45" officeooo:paragraph-rsid="04aef60f" style:letter-kerning="true" style:font-name-asian="Times New Roman1" style:font-size-asian="5.25pt" style:language-asian="en" style:country-asian="US" style:font-style-asian="normal" style:font-weight-asian="bold" style:font-size-complex="6pt" style:font-weight-complex="bold"/>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4a19b45" officeooo:paragraph-rsid="04adaae4" style:letter-kerning="true" style:font-name-asian="Times New Roman1" style:font-size-asian="5.25pt" style:language-asian="en" style:country-asian="US" style:font-style-asian="normal" style:font-weight-asian="bold" style:font-size-complex="6pt" style:font-weight-complex="bold"/>
    </style:style>
    <style:style style:name="P81" style:family="paragraph" style:parent-style-name="Corpo_20_del_20_testo_20_3">
      <style:paragraph-properties fo:text-align="justify" style:justify-single-word="false" style:text-autospace="none" style:writing-mode="lr-tb"/>
      <style:text-properties officeooo:paragraph-rsid="03a0b2f9"/>
    </style:style>
    <style:style style:name="P8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9991e6" style:font-size-asian="13pt" style:language-asian="en" style:country-asian="US" style:font-size-complex="13pt"/>
    </style:style>
    <style:style style:name="P8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a17276" style:font-size-asian="13pt" style:language-asian="en" style:country-asian="US" style:font-size-complex="13pt"/>
    </style:style>
    <style:style style:name="P84"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8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xBr_5f_p13">
      <style:paragraph-properties style:text-autospace="none" style:writing-mode="lr-tb"/>
      <style:text-properties officeooo:paragraph-rsid="04adaae4"/>
    </style:style>
    <style:style style:name="P87" style:family="paragraph" style:parent-style-name="Text_20_body">
      <style:paragraph-properties fo:margin-top="0cm" fo:margin-bottom="0.212cm" loext:contextual-spacing="false" fo:text-align="start" style:justify-single-word="false"/>
    </style:style>
    <style:style style:name="P8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0" style:family="paragraph" style:parent-style-name="Text_20_body">
      <style:paragraph-properties fo:margin-top="0cm" fo:margin-bottom="0.212cm" loext:contextual-spacing="false" fo:text-align="justify" style:justify-single-word="false"/>
    </style:style>
    <style:style style:name="P9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5"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afd941" officeooo:paragraph-rsid="04afd941"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5"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26"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4b0cfa5" officeooo:paragraph-rsid="04b0cfa5" style:letter-kerning="true" style:font-name-asian="Times New Roman1" style:font-size-asian="8.75pt" style:language-asian="en" style:country-asian="US" style:font-style-asian="normal" style:font-weight-asian="normal" style:font-size-complex="10pt" style:font-weight-complex="normal"/>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b0cfa5" officeooo:paragraph-rsid="04b0cfa5" style:letter-kerning="true" style:font-name-asian="Times New Roman1" style:font-size-asian="13pt" style:language-asian="en" style:country-asian="US" style:font-style-asian="normal" style:font-weight-asian="normal" style:font-weight-complex="normal"/>
    </style:style>
    <style:style style:name="P144" style:family="paragraph" style:parent-style-name="Standard">
      <style:paragraph-properties fo:text-align="start" style:justify-single-word="false" fo:orphans="0" fo:widows="0"/>
    </style:style>
    <style:style style:name="P145" style:family="paragraph" style:parent-style-name="Standard">
      <style:paragraph-properties fo:text-align="start" style:justify-single-word="false" fo:orphans="0" fo:widows="0"/>
      <style:text-properties officeooo:paragraph-rsid="018c95f4"/>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18bd991"/>
    </style:style>
    <style:style style:name="P148" style:family="paragraph" style:parent-style-name="Standard">
      <style:paragraph-properties fo:text-align="justify" style:justify-single-word="false" fo:orphans="0" fo:widows="0"/>
    </style:style>
    <style:style style:name="P149" style:family="paragraph" style:parent-style-name="Standard">
      <style:paragraph-properties fo:text-align="justify" style:justify-single-word="false" fo:orphans="0" fo:widows="0">
        <style:tab-stops>
          <style:tab-stop style:position="12.885cm"/>
        </style:tab-stops>
      </style:paragraph-properties>
    </style:style>
    <style:style style:name="P150" style:family="paragraph" style:parent-style-name="Standard">
      <style:paragraph-properties fo:text-align="justify" style:justify-single-word="false"/>
      <style:text-properties officeooo:paragraph-rsid="048660f8"/>
    </style:style>
    <style:style style:name="P151" style:family="paragraph" style:parent-style-name="Standard">
      <style:paragraph-properties fo:text-align="justify" style:justify-single-word="false"/>
      <style:text-properties officeooo:paragraph-rsid="04aff77b"/>
    </style:style>
    <style:style style:name="P15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4"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5" style:family="paragraph" style:parent-style-name="Standard">
      <style:paragraph-properties fo:text-align="start" style:justify-single-word="false" fo:orphans="0" fo:widows="0"/>
      <style:text-properties officeooo:rsid="018c95f4" officeooo:paragraph-rsid="018c95f4"/>
    </style:style>
    <style:style style:name="P166" style:family="paragraph" style:parent-style-name="Standard">
      <style:text-properties officeooo:paragraph-rsid="04aef60f"/>
    </style:style>
    <style:style style:name="P167" style:family="paragraph" style:parent-style-name="Text_20_body">
      <style:paragraph-properties fo:margin-top="0cm" fo:margin-bottom="0.011cm" loext:contextual-spacing="false" fo:text-align="justify" style:justify-single-word="false"/>
    </style:style>
    <style:style style:name="P16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0" style:family="paragraph" style:parent-style-name="Corpo_20_del_20_testo_20_2">
      <style:paragraph-properties fo:text-align="start" style:justify-single-word="false"/>
    </style:style>
    <style:style style:name="P171" style:family="paragraph" style:parent-style-name="Corpo_20_del_20_testo_20_2">
      <style:paragraph-properties fo:text-align="start" style:justify-single-word="false"/>
      <style:text-properties officeooo:paragraph-rsid="018bd991"/>
    </style:style>
    <style:style style:name="P17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3"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4"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5"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b0cfa5" officeooo:paragraph-rsid="04b0cfa5" style:letter-kerning="true" style:font-name-asian="Times New Roman1" style:font-size-asian="13pt" style:language-asian="en" style:country-asian="US" style:font-style-asian="normal" style:font-weight-asian="normal"/>
    </style:style>
    <style:style style:name="P1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b0cfa5" officeooo:paragraph-rsid="04b33005" style:letter-kerning="true" style:font-name-asian="Times New Roman1" style:font-size-asian="13pt" style:language-asian="en" style:country-asian="US" style:font-style-asian="normal" style:font-weight-asian="normal" style:font-weight-complex="normal"/>
    </style:style>
    <style:style style:name="P1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b0cfa5" officeooo:paragraph-rsid="04b6611a" style:letter-kerning="true" style:font-name-asian="Times New Roman1" style:font-size-asian="13pt" style:language-asian="en" style:country-asian="US" style:font-style-asian="normal" style:font-weight-asian="normal" style:font-weight-complex="normal"/>
    </style:style>
    <style:style style:name="P189" style:family="paragraph" style:parent-style-name="Standard">
      <style:paragraph-properties fo:text-align="justify" style:justify-single-word="false" fo:orphans="0" fo:widows="0"/>
      <style:text-properties fo:font-size="13pt" fo:font-weight="normal" officeooo:paragraph-rsid="04b6611a" style:font-size-asian="13pt"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b3300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49b0335"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aef60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adaae4" style:letter-kerning="true" style:font-name-asian="Times New Roman1" style:font-size-asian="13pt" style:language-asian="en" style:country-asian="US" style:font-style-asian="normal" style:font-weight-asian="normal" style:font-size-complex="14pt" style:font-weight-complex="normal"/>
    </style:style>
    <style:style style:name="T10" style:family="text">
      <style:text-properties fo:color="#000000" style:font-name="Times New Roman" fo:font-size="13pt" fo:language="it" fo:country="IT" fo:font-style="normal" fo:font-weight="normal" officeooo:rsid="04adaae4"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8"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normal" officeooo:rsid="04adaae4"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3" style:family="text">
      <style:text-properties fo:color="#000000" style:font-name="Times New Roman" fo:font-size="13pt" fo:language="it" fo:country="IT" fo:font-style="normal" fo:font-weight="bold" officeooo:rsid="04adaae4"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officeooo:rsid="04a19b45" style:letter-kerning="true" style:font-name-asian="Times New Roman1" style:font-size-asian="13pt" style:language-asian="en" style:country-asian="US" style:font-style-asian="normal" style:font-size-complex="14pt"/>
    </style:style>
    <style:style style:name="T25" style:family="text">
      <style:text-properties fo:color="#000000" style:font-name="Times New Roman" fo:font-size="13pt" fo:language="it" fo:country="IT" fo:font-style="normal" officeooo:rsid="04aef60f" style:letter-kerning="true" style:font-name-asian="Times New Roman1" style:font-size-asian="13pt" style:language-asian="en" style:country-asian="US" style:font-style-asian="normal" style:font-size-complex="14pt"/>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39"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0"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1" style:family="text">
      <style:text-properties fo:color="#000000" style:font-name="Times New Roman" fo:language="it" fo:country="IT" fo:font-style="normal" officeooo:rsid="043fce1d" style:letter-kerning="true" style:font-name-asian="Times New Roman1" style:language-asian="en" style:country-asian="US" style:font-style-asian="normal" style:font-weight-complex="normal"/>
    </style:style>
    <style:style style:name="T42"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3"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4"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5" style:family="text">
      <style:text-properties fo:color="#000000" style:font-name="Times New Roman" fo:language="it" fo:country="IT" fo:font-style="normal" style:text-underline-style="none" fo:font-weight="normal" officeooo:rsid="03f3a181"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46" style:family="text">
      <style:text-properties fo:color="#000000" style:font-name="Times New Roman" fo:language="it" fo:country="IT" fo:font-style="normal" style:text-underline-style="none" fo:font-weight="bold" officeooo:rsid="00e01e98" style:letter-kerning="true" style:font-name-asian="Times New Roman1" style:language-asian="en" style:country-asian="US" style:font-style-asian="normal" style:font-weight-asian="bold" style:language-complex="ar" style:country-complex="SA" style:font-style-complex="italic" style:font-weight-complex="normal"/>
    </style:style>
    <style:style style:name="T47"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8"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9" style:family="text">
      <style:text-properties fo:color="#ff0000"/>
    </style:style>
    <style:style style:name="T50" style:family="text">
      <style:text-properties fo:color="#ff0000" fo:font-weight="bold" style:font-weight-complex="bold"/>
    </style:style>
    <style:style style:name="T51" style:family="text">
      <style:text-properties fo:color="#ff0000" fo:font-weight="bold" style:font-weight-asian="bold"/>
    </style:style>
    <style:style style:name="T52" style:family="text">
      <style:text-properties fo:color="#ff0000" fo:font-weight="bold" style:font-weight-asian="bold" style:font-weight-complex="bold"/>
    </style:style>
    <style:style style:name="T53" style:family="text">
      <style:text-properties fo:color="#ff0000" fo:font-weight="bold" style:letter-kerning="true" style:font-name-asian="Mangal" style:font-style-asian="normal" style:font-weight-asian="bold"/>
    </style:style>
    <style:style style:name="T54" style:family="text">
      <style:text-properties fo:color="#ff0000" fo:font-style="italic" style:font-style-complex="italic"/>
    </style:style>
    <style:style style:name="T55" style:family="text">
      <style:text-properties fo:color="#ff0000" fo:font-style="italic" style:letter-kerning="true" style:font-name-asian="Mangal" style:font-style-asian="italic" style:font-weight-asian="normal"/>
    </style:style>
    <style:style style:name="T56"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7" style:family="text">
      <style:text-properties fo:color="#ff0000" fo:font-style="normal" fo:font-weight="bold" style:font-weight-complex="bold"/>
    </style:style>
    <style:style style:name="T58" style:family="text">
      <style:text-properties fo:color="#ff0000" fo:font-style="normal" fo:font-weight="bold" style:font-style-asian="normal" style:font-weight-asian="bold"/>
    </style:style>
    <style:style style:name="T59" style:family="text">
      <style:text-properties fo:color="#ff0000" fo:language="it" fo:country="IT" fo:font-weight="bold" style:font-weight-complex="bold"/>
    </style:style>
    <style:style style:name="T60" style:family="text">
      <style:text-properties fo:color="#ff0000" fo:language="it" fo:country="IT" fo:font-style="italic" style:font-style-complex="italic"/>
    </style:style>
    <style:style style:name="T61" style:family="text">
      <style:text-properties fo:color="#ff0000" style:font-name="Times New Roman" fo:language="it" fo:country="IT" fo:font-style="normal" fo:font-weight="bold" style:language-asian="en" style:country-asian="US" style:font-weight-complex="bold"/>
    </style:style>
    <style:style style:name="T62" style:family="text">
      <style:text-properties fo:color="#ff0000" style:font-name="Times New Roman" fo:language="it" fo:country="IT" fo:font-style="italic" fo:font-weight="normal" style:language-asian="en" style:country-asian="US" style:font-style-complex="italic"/>
    </style:style>
    <style:style style:name="T63" style:family="text">
      <style:text-properties fo:color="#ff0000" style:font-name="Times New Roman" fo:language="it" fo:country="IT" fo:font-style="italic" fo:font-weight="normal" officeooo:rsid="0235a382" style:language-asian="en" style:country-asian="US" style:font-style-complex="italic"/>
    </style:style>
    <style:style style:name="T6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ff0000" fo:font-size="13pt" style:font-size-asian="13pt" style:font-size-complex="13pt"/>
    </style:style>
    <style:style style:name="T81" style:family="text">
      <style:text-properties style:text-underline-style="solid" style:text-underline-width="auto" style:text-underline-color="font-color"/>
    </style:style>
    <style:style style:name="T82" style:family="text">
      <style:text-properties fo:font-style="normal"/>
    </style:style>
    <style:style style:name="T83" style:family="text">
      <style:text-properties fo:font-style="normal" fo:font-weight="bold" style:font-weight-complex="bold"/>
    </style:style>
    <style:style style:name="T84" style:family="text">
      <style:text-properties fo:font-style="normal" fo:font-weight="bold" style:font-style-complex="normal" style:font-weight-complex="bold"/>
    </style:style>
    <style:style style:name="T85" style:family="text">
      <style:text-properties fo:font-style="normal" officeooo:rsid="03656350"/>
    </style:style>
    <style:style style:name="T86" style:family="text">
      <style:text-properties fo:font-style="normal" officeooo:rsid="04afd941" style:font-style-asian="normal" style:font-style-complex="normal"/>
    </style:style>
    <style:style style:name="T87" style:family="text">
      <style:text-properties fo:font-style="italic" style:font-style-complex="italic"/>
    </style:style>
    <style:style style:name="T88" style:family="text">
      <style:text-properties fo:font-style="italic" style:font-size-asian="13pt" style:font-style-asian="italic" style:font-style-complex="italic"/>
    </style:style>
    <style:style style:name="T89" style:family="text">
      <style:text-properties fo:color="#339966" fo:language="it" fo:country="IT" fo:font-style="italic" style:text-underline-style="solid" style:text-underline-width="auto" style:text-underline-color="font-color" style:font-style-complex="italic"/>
    </style:style>
    <style:style style:name="T9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2"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5" style:family="text">
      <style:text-properties fo:color="#339966" fo:font-style="italic" style:text-underline-style="solid" style:text-underline-width="auto" style:text-underline-color="font-color" style:font-style-complex="italic" style:font-weight-complex="bold"/>
    </style:style>
    <style:style style:name="T96" style:family="text">
      <style:text-properties fo:language="it" fo:country="IT"/>
    </style:style>
    <style:style style:name="T97" style:family="text">
      <style:text-properties fo:language="it" fo:country="IT" fo:font-weight="normal"/>
    </style:style>
    <style:style style:name="T98" style:family="text">
      <style:text-properties fo:language="it" fo:country="IT" fo:font-weight="bold" style:font-weight-complex="bold"/>
    </style:style>
    <style:style style:name="T99" style:family="text">
      <style:text-properties fo:language="it" fo:country="IT" officeooo:rsid="0161995b"/>
    </style:style>
    <style:style style:name="T100" style:family="text">
      <style:text-properties fo:color="#3deb3d"/>
    </style:style>
    <style:style style:name="T101" style:family="text">
      <style:text-properties style:font-size-asian="13pt"/>
    </style:style>
    <style:style style:name="T102" style:family="text">
      <style:text-properties style:font-name="Times New Roman" fo:font-style="normal" style:language-asian="en" style:country-asian="US"/>
    </style:style>
    <style:style style:name="T103" style:family="text">
      <style:text-properties style:font-name="Times New Roman" fo:language="it" fo:country="IT" fo:font-style="normal" style:language-asian="en" style:country-asian="US"/>
    </style:style>
    <style:style style:name="T104" style:family="text">
      <style:text-properties style:font-name="Times New Roman" fo:language="it" fo:country="IT" fo:font-style="normal" officeooo:rsid="004149af" style:language-asian="en" style:country-asian="US"/>
    </style:style>
    <style:style style:name="T105" style:family="text">
      <style:text-properties style:font-name="Times New Roman" fo:language="it" fo:country="IT" fo:font-style="normal" officeooo:rsid="01887d60" style:language-asian="en" style:country-asian="US"/>
    </style:style>
    <style:style style:name="T106" style:family="text">
      <style:text-properties style:font-name="Times New Roman" fo:language="it" fo:country="IT" fo:font-style="normal" officeooo:rsid="01cd42f0" style:language-asian="en" style:country-asian="US"/>
    </style:style>
    <style:style style:name="T107" style:family="text">
      <style:text-properties style:font-name="Times New Roman" fo:language="it" fo:country="IT" fo:font-style="normal" officeooo:rsid="041699a2" style:language-asian="en" style:country-asian="US"/>
    </style:style>
    <style:style style:name="T108" style:family="text">
      <style:text-properties style:font-name="Times New Roman" fo:font-size="13pt" fo:language="it" fo:country="IT" fo:font-style="normal" fo:font-weight="normal"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4aff77b" style:font-size-asian="13pt" style:language-asian="en" style:country-asian="US" style:font-size-complex="13pt"/>
    </style:style>
    <style:style style:name="T112" style:family="text">
      <style:text-properties style:font-name="Times New Roman" fo:font-size="13pt" fo:language="it" fo:country="IT" fo:font-style="normal" fo:font-weight="normal" style:language-asian="en" style:country-asian="US" style:font-size-complex="13pt"/>
    </style:style>
    <style:style style:name="T113" style:family="text">
      <style:text-properties style:font-name="Times New Roman" fo:font-size="13pt" fo:language="it" fo:country="IT" fo:font-style="normal" fo:font-weight="normal" officeooo:rsid="0134e826" style:language-asian="en" style:country-asian="US" style:font-size-complex="13pt"/>
    </style:style>
    <style:style style:name="T114" style:family="text">
      <style:text-properties style:font-name="Times New Roman" fo:font-size="13pt" fo:language="it" fo:country="IT" fo:font-style="normal" fo:font-weight="normal" officeooo:rsid="023d2eec" style:language-asian="en" style:country-asian="US" style:font-size-complex="13pt"/>
    </style:style>
    <style:style style:name="T11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8" style:family="text">
      <style:text-properties fo:font-size="13pt" style:font-size-asian="13pt" style:font-size-complex="13pt"/>
    </style:style>
    <style:style style:name="T11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0" style:family="text">
      <style:text-properties fo:font-size="15pt" style:font-size-asian="15pt" style:font-style-asian="italic" style:font-weight-asian="normal" style:font-size-complex="15pt" style:font-style-complex="italic"/>
    </style:style>
    <style:style style:name="T121" style:family="text">
      <style:text-properties fo:font-size="15pt" officeooo:rsid="0119f5e2" style:font-size-asian="15pt" style:font-style-asian="italic" style:font-weight-asian="normal" style:font-size-complex="15pt" style:font-style-complex="italic"/>
    </style:style>
    <style:style style:name="T122" style:family="text">
      <style:text-properties fo:font-size="15pt" officeooo:rsid="00223b7c" style:font-size-asian="15pt" style:font-style-asian="italic" style:font-weight-asian="normal" style:font-size-complex="15pt" style:font-style-complex="italic"/>
    </style:style>
    <style:style style:name="T123" style:family="text">
      <style:text-properties fo:font-size="15pt" officeooo:rsid="02ffadf9" style:font-size-asian="15pt" style:font-style-asian="italic" style:font-weight-asian="normal" style:font-size-complex="15pt" style:font-style-complex="italic"/>
    </style:style>
    <style:style style:name="T124" style:family="text">
      <style:text-properties fo:font-size="15pt" officeooo:rsid="03ea0421" style:font-size-asian="15pt" style:font-style-asian="italic" style:font-weight-asian="normal" style:font-size-complex="15pt" style:font-style-complex="italic"/>
    </style:style>
    <style:style style:name="T125" style:family="text">
      <style:text-properties fo:font-size="15pt" officeooo:rsid="040631cd" style:font-size-asian="15pt" style:font-style-asian="italic" style:font-weight-asian="normal" style:font-size-complex="15pt" style:font-style-complex="italic"/>
    </style:style>
    <style:style style:name="T126" style:family="text">
      <style:text-properties fo:font-size="15pt" officeooo:rsid="043e9ac9" style:font-size-asian="15pt" style:font-style-asian="italic" style:font-weight-asian="normal" style:font-size-complex="15pt" style:font-style-complex="italic"/>
    </style:style>
    <style:style style:name="T127" style:family="text">
      <style:text-properties fo:font-size="15pt" officeooo:rsid="04863b1b" style:font-size-asian="15pt" style:font-style-asian="italic" style:font-weight-asian="normal" style:font-size-complex="15pt" style:font-style-complex="italic"/>
    </style:style>
    <style:style style:name="T128" style:family="text">
      <style:text-properties fo:font-size="15pt" officeooo:rsid="04a17276" style:font-size-asian="15pt" style:font-style-asian="italic" style:font-weight-asian="normal" style:font-size-complex="15pt" style:font-style-complex="italic"/>
    </style:style>
    <style:style style:name="T129" style:family="text">
      <style:text-properties fo:font-size="15pt" officeooo:rsid="04adaae4" style:font-size-asian="15pt" style:font-style-asian="italic" style:font-weight-asian="normal" style:font-size-complex="15pt" style:font-style-complex="italic"/>
    </style:style>
    <style:style style:name="T130" style:family="text">
      <style:text-properties style:text-underline-style="none" officeooo:rsid="0190c98f"/>
    </style:style>
    <style:style style:name="T131" style:family="text">
      <style:text-properties fo:font-size="12pt" style:text-underline-style="none" officeooo:rsid="0190c98f" style:font-size-asian="12pt" style:font-size-complex="12pt"/>
    </style:style>
    <style:style style:name="T132" style:family="text">
      <style:text-properties officeooo:rsid="01e51b2d"/>
    </style:style>
    <style:style style:name="T133" style:family="text">
      <style:text-properties officeooo:rsid="031ba59d"/>
    </style:style>
    <style:style style:name="T134" style:family="text">
      <style:text-properties officeooo:rsid="049991e6"/>
    </style:style>
    <style:style style:name="T135" style:family="text">
      <style:text-properties officeooo:rsid="04aef60f"/>
    </style:style>
    <style:style style:name="T136" style:family="text">
      <style:text-properties officeooo:rsid="04afd941"/>
    </style:style>
    <style:style style:name="T137" style:family="text">
      <style:text-properties officeooo:rsid="04b33005"/>
    </style:style>
    <style:style style:name="T138" style:family="text">
      <style:text-properties officeooo:rsid="04b48489"/>
    </style:style>
    <style:style style:name="T139" style:family="text">
      <style:text-properties officeooo:rsid="04b5e43a"/>
    </style:style>
    <style:style style:name="T140" style:family="text">
      <style:text-properties officeooo:rsid="04b661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8"><text:span text:style-name="T125">Domenica X</text:span><text:span text:style-name="T126">X</text:span><text:span text:style-name="T128">X</text:span><text:span text:style-name="T125"> del Tempo Ordinario</text:span><text:span text:style-name="T124"> </text:span><text:span text:style-name="T121">–</text:span><text:span text:style-name="T120"> </text:span><text:span text:style-name="T128">2</text:span><text:span text:style-name="T129">9</text:span><text:span text:style-name="T127"> ottobre</text:span><text:span text:style-name="T120"> 201</text:span><text:span text:style-name="T123">7</text:span><text:span text:style-name="T122"> </text:span></text:p>
      <text:p text:style-name="P99"/>
      <text:p text:style-name="P21"><text:span text:style-name="T83">GUIDA: </text:span><text:span text:style-name="T8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7"> <text:s/></text:span></text:p>
      <text:p text:style-name="P2"><text:span text:style-name="T50">G</text:span><text:span text:style-name="T1">.:</text:span> <text:s/>Benediciamo il Padre e il Figlio e lo Spirito Santo, ora e sempre, nei secoli dei secoli. <text:span text:style-name="T1">Amen.</text:span></text:p>
      <text:p text:style-name="P51"/>
      <text:p text:style-name="P17">2. Canto d’ inizio</text:p>
      <text:p text:style-name="P2"><text:span text:style-name="T50">G</text:span><text:span text:style-name="T1">.</text:span>: <text:s/>Con un canto eleviamo, anzitutto, la nostra lode al Signore; facciamo il </text:p>
      <text:p text:style-name="P2"/>
      <text:p text:style-name="P2">canto…….............…………………………………alla pagina……… del libretto</text:p>
      <text:p text:style-name="P41"/>
      <text:p text:style-name="P17">3. Accoglienza</text:p>
      <text:p text:style-name="P60"><text:span text:style-name="T67">G.</text:span><text:span text:style-name="T68">: </text:span><text:span text:style-name="T10">Fratelli e sorelle, <text:s/>amare Dio e amare il prossimo: è il comandamento di Gesù ed è anche l'esigenza del nostro cuore. Questo comandamento ci chiede di mettere Dio al primo posto e di vederlo presente in tutti i nostri fratelli e sorelle. </text:span></text:p>
      <text:p text:style-name="P44">Gesù dichiara che il supremo comandamento è l'amore di Dio e del prossimo. Non sono due comandamenti distinti, ma ne costituiscono uno solo; non si può amare Dio dimenticandosi del prossimo. Siamo chiamati a valorizzare il tempo come dono di Dio, offerto per amarlo nei nostri fratelli e sorelle nella vita di ogni giorno. </text:p>
      <text:p text:style-name="P44">All'inizio di questa celebrazione, che ci rende partecipi dell'amore del Padre che ha donato il proprio Figlio per la nostra salvezza, disponiamoci a benedire il Signore proclamando la gloria di Dio. </text:p>
      <text:p text:style-name="P52"/>
      <text:p text:style-name="P56"><text:span text:style-name="T91">4. Gloria </text:span><text:span text:style-name="T118"><text:s/></text:span></text:p>
      <text:p text:style-name="P81"><text:span text:style-name="T67">G.</text:span>:<text:span text:style-name="T101"> </text:span><text:span text:style-name="T88"><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4"/>
      <text:p text:style-name="P17">5. Colletta</text:p>
      <text:p text:style-name="P83"><text:span text:style-name="T50">G.:</text:span> <text:s/><text:span text:style-name="T133">Preghiamo: o Padre, a te obbedisce ogni creatura nel misterioso intrecciarsi delle libere volontà degli uomini; fa' che nessuno di noi abusi del suo potere, ma ogni autorità serva al bene di tutti, secondo lo Spirito e la parola del tuo Figlio, e l'umanità intera riconosca te solo come unico Dio. </text:span></text:p>
      <text:p text:style-name="P82"><text:span text:style-name="T134"><text:s/>Per il nostro Signore Gesù Cristo tuo figlio che è Dio, e vive e regna con te <text:s/>nell'unità dello Spirito Santo, per tutti i secoli dei secoli. <text:s/></text:span><text:span text:style-name="T1">Amen.</text:span> <text:s/>(ci possiamo sedere)</text:p>
      <text:p text:style-name="P11"><text:soft-page-break/><text:span text:style-name="T89">6. Prima lettura</text:span> <text:s/><text:span text:style-name="T60">Uno dei lettori, all’ambone, legge la prima lettura</text:span></text:p>
      <text:p text:style-name="P28"><text:span text:style-name="T36">Dal libro dell'Esodo </text:span><text:span text:style-name="T38"><text:s text:c="2"/>(22,20-26)</text:span></text:p>
      <text:p text:style-name="P49">Nel libro dell'Esodo troviamo alcuni dei tanti precetti di Mosè al suo popolo; in particolare l'amore per gli stranieri, gli orfani e i poveri viene indicato come il modo privilegiato di vivere l'amore da parte di Dio e di coloro che vogliono credere in Lui. </text:p>
      <text:p text:style-name="P15"/>
      <text:p text:style-name="P11"><text:span text:style-name="T89">7. Salmo <text:s/></text:span><text:span text:style-name="T60">Il lettore presenta e recita il salmo come il solito</text:span></text:p>
      <text:p text:style-name="P86"><text:span text:style-name="T20">Salmo</text:span><text:span text:style-name="T16"> <text:s/></text:span><text:span text:style-name="T18">(Sal. </text:span><text:span text:style-name="T19">17,3...51</text:span><text:span text:style-name="T18">)</text:span></text:p>
      <text:p text:style-name="P49">La tradizione biblica attribuisce a Davide questo salmo; con queste parole, infatti, egli si rivolse al Signore quando lo liberò dal potere di tutti i suoi nemici e dalla mano di Saul. Anche noi invochiamo la liberazione da ogni male</text:p>
      <text:p text:style-name="P14"/>
      <text:p text:style-name="P27"><text:span text:style-name="T90">8. Seconda lettura </text:span><text:span text:style-name="T81"><text:s/></text:span><text:span text:style-name="T62">Il lettore legge la seconda lettura</text:span></text:p>
      <text:p text:style-name="P28"><text:span text:style-name="T37">Dalla prima lettera di san Paolo apostolo ai Tessalonicesi </text:span><text:span text:style-name="T39">(1,5c-10)</text:span></text:p>
      <text:p text:style-name="P50">La Chiesa di Tessalonica ha tenacemente consolidato la propria fede. Per questo <text:s/>Paolo loda quella comunità; in particolare perché ha abbandonato gli idoli rivolgendosi al Dio vivo e vero, e perché sono diventati diffusori del Vangelo nelle regioni vicine. <text:s/>Paolo rinnova il suo invito ad attendere <text:s/>il ritorno del figlio di Dio. </text:p>
      <text:p text:style-name="P13"/>
      <text:p text:style-name="P27"><text:span text:style-name="T90">9. Alleluia <text:s/></text:span><text:span text:style-name="T62">Viene cantato l’</text:span><text:span text:style-name="T63">A</text:span><text:span text:style-name="T62">lleluia come il solito</text:span></text:p>
      <text:p text:style-name="P27"><text:span text:style-name="T90">10. Vangelo <text:s/></text:span><text:span text:style-name="T62">Possibilmente un secondo lettore legge il Vangelo</text:span></text:p>
      <text:p text:style-name="P27"><text:span text:style-name="T90">11. Omelia </text:span><text:span text:style-name="T62">Uno dei lettori legge lentamente le riflessioni sul tema della domenica preparate in precedenza.</text:span></text:p>
      <text:p text:style-name="P39"/>
      <text:p text:style-name="P61"><text:span text:style-name="T91">12 Atto penitenziale</text:span><text:span text:style-name="T100"> </text:span><text:s/><text:span text:style-name="T64">La guida si porta all’ambone e invita all’atto penitenziale con le seguenti parole.</text:span></text:p>
      <text:p text:style-name="P24"/>
      <text:p text:style-name="P24"/>
      <text:p text:style-name="P31"><text:span text:style-name="T52">G.:</text:span> <text:s/><text:span text:style-name="T96">(Ci alziamo in piedi per chiedere </text:span><text:span text:style-name="T99">il </text:span><text:span text:style-name="T96">perdono)</text:span></text:p>
      <text:p text:style-name="P43">Tra l'insegnamento di Gesù, che riconosciamo come nostro Maestro, e la nostra condotta c'è sempre molta distanza. E una parte di questa distanza dipende anche da nostre indecisioni, da nostri legami con gli "idoli" di questi nostri tempi confusi. </text:p>
      <text:p text:style-name="P43">Al Signore Gesù, insieme al perdono, chiediamo anche la grazia di una sincera conversione. </text:p>
      <text:p text:style-name="P57"><text:span text:style-name="T112">(</text:span><text:span text:style-name="T113">Facciamo una b</text:span><text:span text:style-name="T112">reve pausa di silenzio </text:span><text:span text:style-name="T114">per il nostro esame di coscienza</text:span><text:span text:style-name="T112">). </text:span></text:p>
      <text:p text:style-name="P55"/>
      <text:p text:style-name="P53"/>
      <text:p text:style-name="P23">Momento di silenzio.</text:p>
      <text:p text:style-name="P53"/>
      <text:p text:style-name="P54"/>
      <text:p text:style-name="P29">- Signore Gesù, che hai amato il Padre con tutto il tuo cuore, con tutta la tua anima e con tutta la tua mente, abbi pietà di noi. </text:p>
      <text:p text:style-name="P40"/>
      <text:p text:style-name="P29">- Cristo Gesù, che ci chiedi di amarci tra di noi come tu stesso ci ami, abbi pietà di noi. </text:p>
      <text:p text:style-name="P40"/>
      <text:p text:style-name="P29">- Signore Gesù, che ci fai dono della tua parola di luce e della forza dello Spirito per <text:s text:c="2"/>metterla in pratica, abbi pietà di noi. </text:p>
      <text:p text:style-name="P40"/>
      <text:p text:style-name="P30"><text:span text:style-name="T45">Dio onnipotente abbia misericordia di noi, perdoni i nostri peccati e ci conduca alla vita eterna. </text:span><text:span text:style-name="T46">Amen.</text:span></text:p>
      <text:p text:style-name="P20"/>
      <text:p text:style-name="P18">13. Segno di pace</text:p>
      <text:p text:style-name="P151"><text:span text:style-name="T65">G.:</text:span><text:span text:style-name="T108"> </text:span><text:span text:style-name="T109"><text:s/></text:span><text:span text:style-name="T111">Anche a noi, come agli apostoli, Cristo rivolge parole di pace, per portare la pace nel nostro animo, nelle nostre famiglie e fra tutti i popoli, in particolare dove c'è violenza e guerra. Ci invita a fare pace con i nostri fratelli, a togliere i vecchi rancori e a perdonarci l'un l'altro. Il gesto che ci scambiamo sia la nostra testimonianza di amore per il prossimo. Scambiamoci un segno di pace.</text:span></text:p>
      <text:p text:style-name="P150"><text:soft-page-break/><text:span text:style-name="T110"><text:s/></text:span><text:span text:style-name="T91">14. </text:span><text:span text:style-name="T92">Professione</text:span><text:span text:style-name="T91"> di fede</text:span></text:p>
      <text:p text:style-name="P10"><text:span text:style-name="T50">G.:</text:span> <text:span text:style-name="T96">(In comunione con tutta la Chiesa proclamiamo la nostra fede)</text:span></text:p>
      <text:p text:style-name="P105">Credo in un solo Dio, Padre onnipotente, creatore del cielo e della terra, di tutte le cose visibili ed invisibili. </text:p>
      <text:p text:style-name="P10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8"/>
      <text:p text:style-name="P110">15. Preghiera dei fedeli</text:p>
      <text:p text:style-name="P68">La guida introduce e poi concluderà la preghiera che si svolge come il solito ma restando sempre all’ambone.</text:p>
      <text:p text:style-name="P78"/>
      <text:p text:style-name="P75"><text:span text:style-name="T65">G.:</text:span><text:span text:style-name="T66"> </text:span><text:span text:style-name="T9">La parola di Dio che abbiamo ascoltato ci fa volgere lo sguardo verso le tante sofferenze e miserie che colpiscono troppi uomini e donne, in questi nostri tempi troppo spesso così disumani. <text:s/>Preghiamo per i poveri, per coloro che sono in fuga, per tutti i sofferenti e i maltrattati. Ma preghiamo anche per noi stessi, perché cresca la nostra decisione sulla strada della solidarietà verso il nostro prossimo. </text:span></text:p>
      <text:p text:style-name="P75"><text:span text:style-name="T9">Ripetiamo: </text:span><text:span text:style-name="T23">Padre, aiutaci ad amare te e il nostro prossimo.</text:span><text:span text:style-name="T9"> </text:span></text:p>
      <text:p text:style-name="P80"/>
      <text:p text:style-name="P77">1. Padre, fa' che comprendiamo sempre più ampiamente e profondamente l'amore con cui ci ami. E aiutaci a ricambiarlo di tutto cuore, pronti a compiere la tua volontà buona e a mettere in pratica gli insegnamenti e gli esempi del Signore Gesù. Preghiamo. </text:p>
      <text:p text:style-name="P79"/>
      <text:p text:style-name="P77">2. Illumina e sostieni i gruppi Caritas delle parrocchie, perché abbiano occhi per vedere le sofferenze e le necessità che vi sono in mezzo a noi, e perché ci aiutino sempre meglio ad essere delle comunità solidali, secondo il tuo cuore. Preghiamo. </text:p>
      <text:p text:style-name="P79"/>
      <text:p text:style-name="P77">3. Per i genitori: sappiano educare i figli alla solidarietà con l'esempio e le parole. </text:p>
      <text:p text:style-name="P77">E aiuta tutti noi ad accogliere la gioia che tu doni a chi apre generosamente il cuore al prossimo. Preghiamo. </text:p>
      <text:p text:style-name="P79"/>
      <text:p text:style-name="P77">4. Per quanti lavorano a diretto contatto con il pubblico: siano competenti e servizievoli, e non si lascino indurre a essere duri e sgarbati. E per quanti ricorrono ai servizi pubblici: sappiano essere riconoscenti verso coloro da cui ricevono ascolto e aiuto. Preghiamo. </text:p>
      <text:p text:style-name="P79"/>
      <text:p text:style-name="P77">5. Per i monaci e le monache che, nella clausura, ci richiamano al grande e primo comandamento: amare Dio con tutto il cuore, l'anima e la mente. E perché nelle loro comunità sia possibile vedere che l'amore di Dio fiorisce come amore fraterno. Preghiamo.</text:p>
      <text:p text:style-name="P79"/>
      <text:p text:style-name="P79"/>
      <text:p text:style-name="P77">Dio onnipotente ed eterno, accresci in noi la fede, la speranza e la carità, e perché possiamo ottenere ciò che prometti, fa' che, sull'esempio di Gesù, amiamo ciò che comandi. </text:p>
      <text:p text:style-name="P76"><text:span text:style-name="T25">Per Cristo nostro Signore. </text:span><text:span text:style-name="T24"><text:s/></text:span><text:span text:style-name="T22">Amen. </text:span></text:p>
      <text:p text:style-name="P73"><text:soft-page-break/>Canto eucaristico</text:p>
      <text:p text:style-name="P63"><text:span text:style-name="T59">G.:</text:span> <text:s/><text:span text:style-name="T96">(Ci possiamo sedere) Prepariamoci a ricevere l’Eucaristia facendo assieme </text:span></text:p>
      <text:p text:style-name="P25"/>
      <text:p text:style-name="P64"><text:s/>il canto………… …………………………………….di pagina……....</text:p>
      <text:p text:style-name="P69">Durante il canto si raccoglie le offerte.</text:p>
      <text:p text:style-name="P65"/>
      <text:p text:style-name="P65"><text:span text:style-name="T54">Il </text:span><text:span text:style-name="T50">MINISTRO DELLA COMUNIONE</text:span><text:span text:style-name="T54"> va al tabernacolo, preleva la pisside e la depone sull’altare fermandosi qui. Poi dice…</text:span></text:p>
      <text:p text:style-name="P70"/>
      <text:p text:style-name="P71">17. Comunione</text:p>
      <text:p text:style-name="P4"><text:span text:style-name="T50">Min. com.</text:span> : <text:s/>(Ci alziamo in piedi e ci prepariamo a ricevere la comunione)</text:p>
      <text:p text:style-name="P45">Signore, Gesù: <text:span text:style-name="T135">fa' che nella comunione che stiamo per ricevere il vero amore sia presente non solo nel cuore o nella mente, ma anche in tutta la nostra esistenza. </text:span></text:p>
      <text:p text:style-name="P46">Il tuo corpo che riceviamo trasformi il nostro agire in un chiaro riflesso del tuo amore. </text:p>
      <text:p text:style-name="P62"><text:span text:style-name="T13">T</text:span><text:span text:style-name="T11">rascorr</text:span><text:span text:style-name="T13">iamo</text:span><text:span text:style-name="T11"> qualche momento in silenzio per </text:span><text:span text:style-name="T14">l</text:span><text:span text:style-name="T11">a nostra </text:span><text:span text:style-name="T12">preparazione </text:span><text:span text:style-name="T15">a ricevere l'Eucaristia.</text:span><text:span text:style-name="T12"> </text:span></text:p>
      <text:p text:style-name="P74"/>
      <text:p text:style-name="P71">18. Padre nostro</text:p>
      <text:p text:style-name="P166"><text:span text:style-name="T50">Min. Com</text:span><text:span text:style-name="T49">.:</text:span><text:span text:style-name="T6"> </text:span><text:span text:style-name="T8">Se nella fede riconosciamo che tutti abbiamo un solo Padre, che ci ama, nella medesima fede dobbiamo riconoscere che siamo fratelli e sorelle e che dobbiamo amarci come Gesù ha saputo, per amore del Padre, amare i fratelli e le sorelle sino all'estremo. Preghiamo insieme come lui, il Maestro, ci ha insegnato: </text:span><text:span text:style-name="T7"><text:s/></text:span><text:span text:style-name="T21">Padre nostro ... </text:span></text:p>
      <text:p text:style-name="P125"/>
      <text:p text:style-name="P59"><text:span text:style-name="T65">Min. Com</text:span><text:span text:style-name="T80">.</text:span><text:span text:style-name="T118">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4"/>
      <text:p text:style-name="P100">19. Canto di comunione</text:p>
      <text:p text:style-name="P22"><text:span text:style-name="T1">GUIDA: </text:span><text:span text:style-name="T5">Mentre ci accostiamo alla comunione ringraziamo Dio facendo assieme </text:span></text:p>
      <text:p text:style-name="P103"/>
      <text:p text:style-name="P2">il canto……………………….. ……………………di pagina…………</text:p>
      <text:p text:style-name="P19"/>
      <text:p text:style-name="P85">Durante il canto viene distribuita la comunione; poi la pisside viene riportata nel tabernacolo.</text:p>
      <text:p text:style-name="P102"/>
      <text:p text:style-name="P101">20. Orazione</text:p>
      <text:p text:style-name="P93"><text:span text:style-name="T84">Min. com.:</text:span> dall’altare, legge la preghiera di ringraziamento e la preghiera del giorno, poi si riporta in disparte.</text:p>
      <text:p text:style-name="P6"><text:span text:style-name="T50">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Signore, questo sacramento della nostra fede compia in noi ciò che esprime e ci ottenga il possesso delle realtà eterne, che ora celebriamo nel mistero. </text:p>
      <text:p text:style-name="P8">Per Cristo nostro Signore. </text:p>
      <text:p text:style-name="P7"><text:soft-page-break/><text:span text:style-name="T135"><text:s text:c="2"/></text:span><text:span text:style-name="T95">21. Saluto finale</text:span></text:p>
      <text:p text:style-name="P94"><text:span text:style-name="T54">La </text:span><text:span text:style-name="T50">GUIDA</text:span><text:span text:style-name="T49"> </text:span><text:span text:style-name="T54">si riporta all’ambone e dice:</text:span></text:p>
      <text:p text:style-name="P67">Dio, il Padre, riempia i nostri cuori della sua bontà. </text:p>
      <text:p text:style-name="P67">Gesù, il Figlio, conservi ben viva nelle nostre coscienze la sua parola. </text:p>
      <text:p text:style-name="P67">Lo Spirito Santo guidi i nostri progetti e i nostri desideri. </text:p>
      <text:p text:style-name="P66"/>
      <text:p text:style-name="P5"><text:span text:style-name="T53">G.: </text:span><text:span text:style-name="T55">sempre all’ambone, </text:span><text:span text:style-name="T56">legge gli avvisi domenicali</text:span></text:p>
      <text:p text:style-name="P72"/>
      <text:p text:style-name="P72">22. Canto finale</text:p>
      <text:p text:style-name="P9"><text:span text:style-name="T57">G.: </text:span><text:span text:style-name="T85">Chiudiamo</text:span><text:span text:style-name="T82"> la nostra liturgia domenicale con il</text:span></text:p>
      <text:p text:style-name="P2"/>
      <text:p text:style-name="P2">canto...................................................................................di pagina..............................</text:p>
      <text:p text:style-name="P58"/>
      <text:p text:style-name="P32"><text:span text:style-name="T61">G.:</text:span><text:span text:style-name="T102"> <text:s text:c="2"/></text:span><text:span text:style-name="T103">(Ci alziamo in piedi)</text:span><text:span text:style-name="T102"> </text:span><text:span text:style-name="T103">La benedizione del Signore ci aiuti a custodire nel cuore la Parola ascoltata e il Pane ricevuto, per </text:span><text:span text:style-name="T105">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2"><text:span text:style-name="T97">Nel nome del Padre, del Figlio e dello Spirito Santo. </text:span><text:span text:style-name="T98">Amen.</text:span></text:p>
      <text:p text:style-name="P37"/>
      <text:p text:style-name="P35"><text:span text:style-name="T104">La </text:span><text:span text:style-name="T107">L</text:span><text:span text:style-name="T104">iturgia </text:span><text:span text:style-name="T106">della Parola </text:span><text:span text:style-name="T104">è finita, a</text:span><text:span text:style-name="T103">ndate in pace. </text:span></text:p>
      <text:p text:style-name="P35"><text:span text:style-name="T2">Rendiamo grazie a Dio</text:span><text:span text:style-name="T3">.</text:span></text:p>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text:soft-page-break/></text:p>
      <text:p text:style-name="P113">Riflessioni sul tema della festa</text:p>
      <text:p text:style-name="P114"/>
      <text:p text:style-name="P115">La legge è l'amore</text:p>
      <text:p text:style-name="P107"/>
      <text:p text:style-name="P42">Potremmo titolare così la liturgia odierna: “La legge è l'amore”. È la risposta pronta ed efficace che Gesù dà ai farisei, che lo provocano circa l'osservanza della legge: “Qual è il più grande comandamento della legge?”. Non c'è esitazione in Gesù: “L'amore esclusivo a Dio e l'amore al prossimo, da cui dipendono tutta la legge e i profeti”. Dunque, il rapporto con Dio non si fonda sulla legge, ma sull'amore. I comandamenti non sono aboliti, ma il loro compimento è l'amore. </text:p>
      <text:p text:style-name="P42">Come rendere visibile l'amore di Dio? E come vivere l'amore per Dio “con tutto il cuore”? Di fronte a lui ci sentiamo vacillare: avvertiamo la nostra incapacità e debolezza. Possiamo amarlo nella fede, invocandolo nella preghiera. </text:p>
      <text:p text:style-name="P42">Amarlo “con tutto il cuore” è <text:s/>possibile se ritroviamo la presenza di Dio nella nostra vita come Colui che è nostro Pastore e conduce “a pascoli erbosi e ad acque tranquille”. (Sal 23,2), nonostante le contraddizioni della storia, l'infierire del male o delle calamità naturali. </text:p>
      <text:p text:style-name="P42">Impariamo ad amare Dio se facciamo esperienza della salvezza che è grazia e dono suo; e se ci lasciamo condurre all'incontro con lui, misterioso ma reale, sempre più in profondità, con un desiderio crescente di immedesimarci in lui. Sapendo che l'iniziativa è sua; e questo suo venirci incontro, questo suo mettersi sulla nostra strada, ce lo fa riconoscere: nella gratuità del suo amore e insieme mendicante del nostro. Non è così anche per l'amore umano? Si riconosce, fra mille altri, la persona che ci offre il suo amore, da cui ci si lascia avvolgere. </text:p>
      <text:p text:style-name="P42">L'amore vero è l'amore di chi da tutto, “proprio tutto, fino alla stessa vita” come ci ripete papa Francesco. È l'amore del padre e della madre quando impegnano la totalità della loro vita per i figli. Ma è anche l'amore di chi vive la vita di coppia con amore totale, senza limiti di tempo né di spazio: è questo il matrimonio cristiano. Ma è anche l'amore di persone come santa Teresa di Calcutta che ha amato Dio anche nella sofferenza del buio della fede. Ha amato Dio e, in lui e per lui, ha amato i più poveri. In lei l'amore per Dio si è concretizzato nell'amare i fratelli: gli abbandonati, gli emarginati, che sono “la carne di Cristo” come, di nuovo, ci ricorda papa Francesco.</text:p>
      <text:p text:style-name="P48"><text:span text:style-name="T86">Facciamo nostre le parole del salmo di questa messa: “Ti amo Signore mia forza”.</text:span> <text:s text:c="33"/></text:p>
      <text:p text:style-name="P47"><text:s text:c="94"/></text:p>
      <text:p text:style-name="P47"><text:s text:c="103"/>Da “Servizio della Parola” </text:p>
      <text:p text:style-name="P109"/>
      <text:p text:style-name="P109"/>
      <text:p text:style-name="P109"/>
      <text:p text:style-name="P109"/>
      <text:p text:style-name="P109"/>
      <text:p text:style-name="P109"/>
      <text:p text:style-name="P109"/>
      <text:p text:style-name="P109"/>
      <text:p text:style-name="P109"><text:soft-page-break/></text:p>
      <text:p text:style-name="P109">Pe liturgjie in lenghe furlane </text:p>
      <text:p text:style-name="P181"/>
      <text:p text:style-name="P181">Presentazion de fieste </text:p>
      <text:p text:style-name="P183"/>
      <text:p text:style-name="P186">Fradis e sûrs, amâ Diu e amâ il prossim: al è il comandament di Gjesù e e je ancje la esigjence dal nestri cûr. Chest comandament nus domande di meti Diu par prin e di viodilu in ducj i nestris fradis e sûrs. <text:s/></text:p>
      <text:p text:style-name="P186">Gjesù al declare che il massim comandament al è l'amôr di Diu e dal prossim. No son doi comandaments separâts, ma int fasin dome un; no si pues amâ Diu e dismenteâsi dal prossim. <text:s/>O sin clamâts a valorizâ il timp tant che don di Diu, regalât par amâlu tai nestris fradis e sûrs te vite di ogni dì. <text:s text:c="11"/></text:p>
      <text:p text:style-name="P186">Tal inpin di cheste celebrazion, che nus fâs cjoli parte al amôr dal Pari che al à donât so Fi pe nestre salvece, preparinsi a benedî il Signôr proclamant la gloria di Diu. <text:s text:c="3"/></text:p>
      <text:p text:style-name="P185"/>
      <text:p text:style-name="P182">Preieris </text:p>
      <text:p text:style-name="P184"/>
      <text:p text:style-name="P187"><text:span text:style-name="T137">La peraule di Diu che o vin scoltade nus fâs cjalâ bande dai tancj patiments e miseriis che i tocjin a masse oms e feminis, tai nestris dîs, masse daspès disumans. Preìn pai puars, par chei che a scjampin, par ducj i tribulâts e matratâts. Ma preìn ancje par nô, par che e cressi la nestre decision te strade de solidarietat pal prossim. </text:span></text:p>
      <text:p text:style-name="P187"><text:span text:style-name="T137">Disìn ducj: </text:span><text:span text:style-name="T4">Pari, judinus a volê ben a ti e al nestri prossim. </text:span></text:p>
      <text:p text:style-name="P126"/>
      <text:p text:style-name="P143">1. <text:span text:style-name="T138">Pari, fâs che o rivìn a capî simpri di plui il ben che tu nus vuelis. E judinus a tornâtal cun dut il cûr, pronts a fa la tô buine volontât e a meti in pratiche <text:s/>i insegnaments e i esemplis dal Signôr. Preìn. <text:s text:c="8"/></text:span></text:p>
      <text:p text:style-name="P126"/>
      <text:p text:style-name="P143">2. <text:span text:style-name="T138">Ilumine e ten sù <text:s/>chei des Caritas parochiâls, par che a vedin vôi di viodi lis tribulazions e lis dibisugnis che che a si cjatin fra di nô, a par che nus judin simpri miôr a jessi comunitats <text:s/>solidaris, seont il to cûr. Preìn. <text:s text:c="2"/></text:span></text:p>
      <text:p text:style-name="P126"/>
      <text:p text:style-name="P143">3. <text:span text:style-name="T139">Pai gjenitôrs: par che cu lis peraulis e l'esempli a savedin insegnâ la solidarietât ai lôr fîs. E jude ducj nô a cjapâ la gjonde che tu dâs a cui che cun gjenerositât al spalanche il so cûr al prossim. <text:s/>Preìn. <text:s text:c="8"/></text:span><text:s/></text:p>
      <text:p text:style-name="P126"/>
      <text:p text:style-name="P143">4. <text:span text:style-name="T139">Par chei che a lavorin a contat cu la int: che a sedin competents e servizievui, e no vedin di colâ te tentazion di jessi dûrs e malegraciôs. E par ducj chei che a doprin i servizis publics: che a savedin dî grazie a cui che ju scolte e ju jude. Preìn. <text:s/></text:span></text:p>
      <text:p text:style-name="P126"/>
      <text:p text:style-name="P143">5. <text:span text:style-name="T139">Pai munics e pes munichis che, te clausure, nus ricuardin il grant e prin comandament: amâ Diu cun dut il cûr, la anime e la ment. E par che tes lôr comunitâts si puedi viodi che l'amôr di Diu al sflurìs tant che amôr di fradis. Preìn. <text:s text:c="3"/></text:span></text:p>
      <text:p text:style-name="P126"/>
      <text:p text:style-name="P188"><text:span text:style-name="T140">Diu onipotent eterni, aumente dentri di nô la fede, la sperance e la caritât, e par che o podin vê chel che tu prometis, fâs che, daûr dal esmpli di Gjesù i voledin ben a chel che tu comandis.</text:span></text:p>
      <text:p text:style-name="P189"><text:span text:style-name="T43">Par Crist nestri Signôr. Amen. <text:s text:c="19"/></text:span><text:span text:style-name="T42"><text:s text:c="3"/></text:span><text:span text:style-name="T44"><text:s text:c="4"/></text:span><text:span text:style-name="T40"><text:s text:c="7"/></text:span></text:p>
      <text:p text:style-name="P36"/>
      <text:p text:style-name="P36"/>
      <text:p text:style-name="P36"><text:soft-page-break/><text:span text:style-name="T40"><text:s text:c="3"/></text:span><text:span text:style-name="T48">L</text:span><text:span text:style-name="T47">ITURGJIE <text:s/>DE <text:s/>PERAULE</text:span></text:p>
      <text:p text:style-name="P123"/>
      <text:p text:style-name="P159">1. Rîts di jentrade</text:p>
      <text:p text:style-name="P144"><text:span text:style-name="T69">GUIDE: </text:span><text:span text:style-name="T72">Dal ambon al dîs : </text:span></text:p>
      <text:p text:style-name="P139">(O jevìn s<text:span text:style-name="T132">ù</text:span> in pîts par celebrâ la Liturgjie de Peraule)</text:p>
      <text:p text:style-name="P156"/>
      <text:p text:style-name="P152">Po si segne cul segn de crôs disint:</text:p>
      <text:p text:style-name="P144"><text:span text:style-name="T31">Tal non dal Pari, dal Fi e dal Spirtu Sant. </text:span><text:span text:style-name="T33">Amen.</text:span><text:span text:style-name="T35"> <text:s/></text:span></text:p>
      <text:p text:style-name="P146"><text:span text:style-name="T73">G</text:span><text:span text:style-name="T33">.:</text:span><text:span text:style-name="T31"> <text:s/>Benedìn il Pari e il Fi e il Spirtu Sant, cumò e simpri, tai secui dai secui. </text:span><text:span text:style-name="T33">Amen.</text:span></text:p>
      <text:p text:style-name="P124"/>
      <text:p text:style-name="P161">2. Cjant di jentrade</text:p>
      <text:p text:style-name="P137"><text:span text:style-name="T58">G</text:span>.: <text:s/>Cuntun cjant, prin di dut, i din la nestre laude al Signôr; o fasìn il cjant……...</text:p>
      <text:p text:style-name="P129"/>
      <text:p text:style-name="P129">..............................................................................................</text:p>
      <text:p text:style-name="P124"/>
      <text:p text:style-name="P159">3. Presentazion</text:p>
      <text:p text:style-name="P148"><text:span text:style-name="T69">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4"/>
      <text:p text:style-name="P160">4. Glorie <text:span text:style-name="T130"><text:s text:c="2"/></text:span><text:span text:style-name="T131">(no in Avent e in Coresime)</text:span></text:p>
      <text:p text:style-name="P132"><text:span text:style-name="T51">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4"/>
      <text:p text:style-name="P159">5. Preiere</text:p>
      <text:p text:style-name="P146"><text:span text:style-name="T69">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47"><text:span text:style-name="T26">Tal domandìn pal nestri Signôr Gjesù Crist, to Fi che al è Diu e al vîf e al regne dutune cun te e cul Spirtu Sant par ducj i secui dai secui. <text:s/></text:span><text:span text:style-name="T30">Amen. <text:s/></text:span></text:p>
      <text:p text:style-name="P138">(Sentinsi par scoltâ la peraule di Diu)</text:p>
      <text:p text:style-name="P119"/>
      <text:p text:style-name="P144"><text:soft-page-break/><text:span text:style-name="T94">6. </text:span><text:span text:style-name="T93">Prime leture <text:s/></text:span><text:span text:style-name="T77">Un dai letôrs, dal ambon, al lei la prime leture</text:span></text:p>
      <text:p text:style-name="P146"><text:span text:style-name="T93">7. Salm <text:s/></text:span><text:span text:style-name="T77">Il letôr al presente e al dîs il salm come simpri</text:span></text:p>
      <text:p text:style-name="P146"><text:span text:style-name="T93">8. Seconde leture <text:s/></text:span><text:span text:style-name="T77">Il letôr al lei la seconde leture</text:span></text:p>
      <text:p text:style-name="P146"><text:span text:style-name="T93">9. <text:s/>Aleluia</text:span><text:span text:style-name="T31"> </text:span><text:span text:style-name="T75"><text:s/></text:span><text:span text:style-name="T77">Al ven cjantât l’aleluia come sempri</text:span></text:p>
      <text:p text:style-name="P146"><text:span text:style-name="T93">10. Vanzeli</text:span><text:span text:style-name="T34"> <text:s/></text:span><text:span text:style-name="T77">Magari un altri letôr al lei il Vanzeli</text:span></text:p>
      <text:p text:style-name="P146"><text:span text:style-name="T93">11. Predicje <text:s/></text:span><text:span text:style-name="T77">Un dai letôrs al lei, cence cori, lis riflessions sul teme de domenie preparadis dal plevan o dal Grop Liturgjic</text:span></text:p>
      <text:p text:style-name="P121"/>
      <text:p text:style-name="P157">12 At penitenziâl</text:p>
      <text:p text:style-name="P155">La guide dal ambon e invide al at di pinitince cun chestis peraulis, o cun altris </text:p>
      <text:p text:style-name="P117"/>
      <text:p text:style-name="P148"><text:span text:style-name="T69">G.: <text:s/></text:span><text:span text:style-name="T26">(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7"/>
      <text:p text:style-name="P153">(moment di cidin)</text:p>
      <text:p text:style-name="P117"/>
      <text:p text:style-name="P148"><text:span text:style-name="T33">- </text:span><text:span text:style-name="T31">Pari sant, tant che il fi pierdût, i disìn a la tô misericordie: “O vin pecjât cuintri di te, no mertìn plui di jessi clamâts tiei fîs”. <text:s/>Signôr ve dûl di nô!. </text:span><text:span text:style-name="T33">Signôr, ve dûl di nô!</text:span></text:p>
      <text:p text:style-name="P117"/>
      <text:p text:style-name="P148"><text:span text:style-name="T33">- </text:span><text:span text:style-name="T31">Crist salvadôr dal mont, che tu âs </text:span><text:span text:style-name="T33"><text:s/></text:span><text:span text:style-name="T31">spalancadis</text:span><text:span text:style-name="T33"> </text:span><text:span text:style-name="T31">lis puartis dal Paradîs</text:span><text:span text:style-name="T33"> </text:span><text:span text:style-name="T31">al bon ladron, visiti di nô tal to ream. Crist, ve dûl di nô! <text:s/></text:span><text:span text:style-name="T33">Crist, ve dûl di nô!</text:span></text:p>
      <text:p text:style-name="P117"/>
      <text:p text:style-name="P148"><text:span text:style-name="T33">- </text:span><text:span text:style-name="T31">Spirtu Sant, risultive di pâs e di amôr, fâs che, <text:s/>netâts di ogni colpe e tornâts in pâs cul Pari, o podin cjaminâ simpri tant che fîs de lûs! </text:span><text:span text:style-name="T33">Signôr, ve dûl di nô!</text:span></text:p>
      <text:p text:style-name="P117"/>
      <text:p text:style-name="P148"><text:span text:style-name="T31">O Diu, la tô misericordie nus fâs lâ indenant cun gnove passion. Tu nus indalegris cu la tô bontât e tu nus invidis a semenâ azions e peraulis di perdon. Tu tu sês il nestri Pari par in secula. <text:s/></text:span><text:span text:style-name="T33">Amen. </text:span></text:p>
      <text:p text:style-name="P127"/>
      <text:p text:style-name="P157">13. Segn di pâs</text:p>
      <text:p text:style-name="P117"/>
      <text:p text:style-name="P148"><text:span text:style-name="T69">G.:</text:span><text:span text:style-name="T30"> </text:span><text:span text:style-name="T26">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7">14. Credo</text:p>
      <text:p text:style-name="P149"><text:span text:style-name="T69">G.:</text:span><text:span text:style-name="T26"> </text:span><text:span text:style-name="T31">(Dutune cun dute la Glesie o palesin la nestre fede)</text:span></text:p>
      <text:p text:style-name="P116"/>
      <text:p text:style-name="P142">Come che nus <text:s/>contin i nestris vons, <text:s/>o lin daûr dal mût di fâ </text:p>
      <text:p text:style-name="P142">ch'o vin cjapât sù te Glesie di Aquilee, <text:s/>midiant de gracie dal Batisim.</text:p>
      <text:p text:style-name="P116"/>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al sta sentât a la gjestre dal Pari, </text:p>
      <text:p text:style-name="P142">di li al vignarà a judicâ vîfs e i muarts.</text:p>
      <text:p text:style-name="P142"><text:soft-page-break/>O crôt tal Spirtu Sant, la Glesie sante, il perdon dai pecjâts</text:p>
      <text:p text:style-name="P142">il resurî di cheste nestre cjar. Amen.</text:p>
      <text:p text:style-name="P116"/>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68"/>
      <text:p text:style-name="P168">15. Preiere dai fedêi</text:p>
      <text:p text:style-name="P172"/>
      <text:p text:style-name="P177">La guide e scomence e po e siare la preiere, che si fâs come simpri, lì dal ambon. </text:p>
      <text:p text:style-name="P148"><text:span text:style-name="T69">G.:</text:span><text:span text:style-name="T26"> Diu al à samenât la fede tai nestris cûrs midiant il batisin e la peraule dal Vanzeli, nus à dade la sperance e nus a metût sui lavris lis peraulis de preiere. </text:span></text:p>
      <text:p text:style-name="P146"><text:span text:style-name="T26">Preìn inîts e disìn: <text:s/></text:span><text:span text:style-name="T30">Scoltinus, Signôr!</text:span></text:p>
      <text:p text:style-name="P130"/>
      <text:p text:style-name="P170"><text:span text:style-name="T78">Lì dal ambon e vegnin letis lis preieris. </text:span><text:span text:style-name="T119">Podopo la guide e finìs.</text:span></text:p>
      <text:p text:style-name="P173"/>
      <text:p text:style-name="P148"><text:span text:style-name="T69">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28"/>
      <text:p text:style-name="P168">16. Cjant eucaristic</text:p>
      <text:p text:style-name="P128"/>
      <text:p text:style-name="P171"><text:span text:style-name="T71">G.:</text:span><text:span text:style-name="T116"> </text:span><text:span text:style-name="T115">(O podìn sentâsi) Preparinsi a cjapâ la Comunion fasint insiemi <text:s/>il </text:span></text:p>
      <text:p text:style-name="P171"/>
      <text:p text:style-name="P174">cjant……......................................................................................…................</text:p>
      <text:p text:style-name="P175"/>
      <text:p text:style-name="P176">In timp dal cjant si cjape sù lis ufiartis. <text:s/></text:p>
      <text:p text:style-name="P178"/>
      <text:p text:style-name="P144"><text:span text:style-name="T77">Il </text:span><text:span text:style-name="T73">MINISTRI DE COMUNION </text:span><text:span text:style-name="T77">al va lì dal</text:span><text:span text:style-name="T73"> </text:span><text:span text:style-name="T77"><text:s/>tabernacul, al cjape sù la pisside e le poe sul altâr fermantsi lì. Po al dîs...</text:span></text:p>
      <text:p text:style-name="P130"/>
      <text:p text:style-name="P168">17. Comunion</text:p>
      <text:p text:style-name="P169"/>
      <text:p text:style-name="P148"><text:span text:style-name="T69">Min. com.</text:span><text:span text:style-name="T26">: <text:s/></text:span><text:span text:style-name="T31">(Jevìn sù in pîts e preparinsi a fâ la comunion)</text:span></text:p>
      <text:p text:style-name="P169"/>
      <text:p text:style-name="P144"><text:span text:style-name="T26">Fradis e sûrs, il Signôr dopo di vênus fevelât, nus domande di jentrâ te nestre cjase. </text:span><text:span text:style-name="T31">Preparinsi a ricevilu cuntune prejere cidine di adorazion. </text:span></text:p>
      <text:p text:style-name="P131">(Restìn cidins un moment e preìn diobessôi.) </text:p>
      <text:p text:style-name="P118"/>
      <text:p text:style-name="P152">(moment di cidinôr)</text:p>
      <text:p text:style-name="P130"/>
      <text:p text:style-name="P168">18. Pari nestri</text:p>
      <text:p text:style-name="P169"/>
      <text:p text:style-name="P146"><text:span text:style-name="T69">Min. com</text:span><text:span text:style-name="T26">.: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2"/>
      <text:p text:style-name="P136"><text:soft-page-break/>Poben: istruîts tai ordins che a salvin e scuelâts te dutrine divine o disìn cun scletece: </text:p>
      <text:p text:style-name="P122"/>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5"><text:span text:style-name="T69">Mm. com</text:span><text:span text:style-name="T30">.:</text:span><text:span text:style-name="T26"> <text:s text:c="4"/></text:span><text:span text:style-name="T32">Ve l’Agnel di Diu, velu chel ch'al cjape sù i pecjâts dal mont. </text:span></text:p>
      <text:p text:style-name="P135">Furtunâts chei ch' a son stâts invidâts a la cene dal Agnel.</text:p>
      <text:p text:style-name="P165"/>
      <text:p text:style-name="P165"><text:span text:style-name="T69">Ducj:</text:span><text:span text:style-name="T31"> Signôr, jo no merti che tu jentris cjase mê,</text:span></text:p>
      <text:p text:style-name="P135">ma dîs dome une peraule e la mê anime e sarà vuaride. </text:p>
      <text:p text:style-name="P158"/>
      <text:p text:style-name="P158">19. Cjant di comunion</text:p>
      <text:p text:style-name="P162"/>
      <text:p text:style-name="P144"><text:span text:style-name="T69">GUIDE: </text:span><text:span text:style-name="T31">Biel che o lin a fâ la comunion, i disìn grazie a Diu cul cjant </text:span></text:p>
      <text:p text:style-name="P131"/>
      <text:p text:style-name="P131">………..........................................................................................…</text:p>
      <text:p text:style-name="P120"/>
      <text:p text:style-name="P91">Biel che si cjante e ven dade fûr la comunion; po dopo la pisside e ven tornade a meti tal tabernacul.</text:p>
      <text:p text:style-name="P88"/>
      <text:p text:style-name="P92">20. Preiere</text:p>
      <text:p text:style-name="P87"><text:span text:style-name="T74">Min. com.:</text:span><text:span text:style-name="T78"> Lì dal altâr, al lei la preiere di ringraziament; po dopo al torne in bande. </text:span></text:p>
      <text:p text:style-name="P90"><text:span text:style-name="T71">Min. com.:</text:span><text:span text:style-name="T11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7">Amen.</text:span></text:p>
      <text:p text:style-name="P167"><text:span text:style-name="T116">Preìn: O Diu, che in chescj sants misteris tu nus âs nudrîts cul cuarp e il sanc dal to Fi, f</text:span><text:span text:style-name="T29">âs che si indalegìn simpri pal to don, risultive cence fin di gnove vite. </text:span></text:p>
      <text:p text:style-name="P167"><text:span text:style-name="T116">Par Crist nestri Signôr. </text:span><text:span text:style-name="T117">Amen.</text:span></text:p>
      <text:p text:style-name="P89"/>
      <text:p text:style-name="P159">21. Cjant finâl</text:p>
      <text:p text:style-name="P163"/>
      <text:p text:style-name="P170"><text:span text:style-name="T78">La </text:span><text:span text:style-name="T74">GUIDE </text:span><text:span text:style-name="T78">e va lì dal ambon e e dîs:</text:span><text:span text:style-name="T76"> </text:span><text:span text:style-name="T115">(O podìn sentâsi) </text:span></text:p>
      <text:p text:style-name="P172"/>
      <text:p text:style-name="P131">O siarìn la nestre liturgjie de domenie cul <text:s text:c="2"/>cjant <text:s/></text:p>
      <text:p text:style-name="P131"/>
      <text:p text:style-name="P131">….....................................................................................……..................................</text:p>
      <text:p text:style-name="P164"/>
      <text:p text:style-name="P164"/>
      <text:p text:style-name="P164"/>
      <text:p text:style-name="P164"/>
      <text:p text:style-name="P159">22. Salût finâl</text:p>
      <text:p text:style-name="P179"><text:soft-page-break/></text:p>
      <text:p text:style-name="P144"><text:span text:style-name="T69">G.: </text:span><text:span text:style-name="T77">simpri lì dal ambon, <text:s/>al lei i </text:span><text:span text:style-name="T79">avîs de domenie</text:span><text:span text:style-name="T77">, po al dîs:</text:span><text:span text:style-name="T79"> </text:span></text:p>
      <text:p text:style-name="P180"><text:s/></text:p>
      <text:p text:style-name="P144"><text:span text:style-name="T70">G.:</text:span><text:span text:style-name="T28"> (O jevìn su in pîts e o tornìn a fâ il segn de crôs)</text:span></text:p>
      <text:p text:style-name="P179"/>
      <text:p text:style-name="P154">Si segne e al dîs:</text:p>
      <text:p text:style-name="P144"><text:span text:style-name="T26">Tal non dal Pari, dal Fi e dal Spirtu Sant. </text:span><text:span text:style-name="T30">Amen.</text:span></text:p>
      <text:p text:style-name="P179"/>
      <text:p text:style-name="P148"><text:span text:style-name="T69">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9"/>
      <text:p text:style-name="P148"><text:span text:style-name="T31">Lait cun Diu e puartait a ducj l'amôr di Crist. </text:span><text:span text:style-name="T33">Ringraziìn Diu.</text:span></text:p>
      <text:p text:style-name="P179"/>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9-24T17:49:18.676000000</dc:date>
    <meta:editing-duration>P3DT9H18M7S</meta:editing-duration>
    <meta:editing-cycles>51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4" meta:word-count="4660" meta:character-count="26441" meta:non-whitespace-character-count="21502"/>
  </office:meta>
</office:document-meta>
</file>