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bb397b" officeooo:paragraph-rsid="04bb397b"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3"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4"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en" fo:country="US" fo:font-style="normal" style:text-underline-style="solid" style:text-underline-width="auto" style:text-underline-color="font-color" fo:font-weight="normal" style:font-size-asian="11.3500003814697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4"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5"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style:text-autospace="none" style:writing-mode="lr-tb"/>
      <style:text-properties fo:font-size="13pt" officeooo:rsid="04b8a6b1" officeooo:paragraph-rsid="04b8a6b1"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officeooo:rsid="04b8bd1a" officeooo:paragraph-rsid="04b8bd1a" style:font-size-asian="13pt" style:font-size-complex="13pt"/>
    </style:style>
    <style:style style:name="P29"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font-size="13pt" officeooo:rsid="03eba1ed" officeooo:paragraph-rsid="03eba1ed" style:font-size-asian="13pt" style:font-size-complex="8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1.3500003814697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style:text-autospace="none" style:writing-mode="lr-tb"/>
      <style:text-properties fo:font-size="6pt" style:font-size-asian="5.25pt" style:font-size-complex="6pt"/>
    </style:style>
    <style:style style:name="P40"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b8a6b1" officeooo:paragraph-rsid="04b8a6b1" style:letter-kerning="true" style:font-name-asian="Times New Roman1" style:font-size-asian="13pt" style:language-asian="en" style:country-asian="US" style:font-style-asian="normal" style:font-weight-asian="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b8a6b1" officeooo:paragraph-rsid="04b8a6b1" style:letter-kerning="true" style:font-name-asian="Times New Roman1"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afd941" style:font-name-asian="Times New Roman1" style:font-size-asian="13pt" style:language-asian="en" style:country-asian="US" style:font-style-asian="italic" style:font-weight-asian="normal" style:font-size-complex="13pt" style:font-style-complex="italic"/>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b8a6b1" officeooo:paragraph-rsid="04b8a6b1"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4b8a6b1" officeooo:paragraph-rsid="04b8a6b1" style:font-name-asian="Times New Roman1" style:font-size-asian="13pt" style:language-asian="en" style:country-asian="US" style:font-style-asian="italic" style:font-weight-asian="normal" style:font-size-complex="13pt"/>
    </style:style>
    <style:style style:name="P47"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8"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8660f8"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458a5f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52" style:family="paragraph" style:parent-style-name="Standard">
      <style:paragraph-properties fo:text-align="start" style:justify-single-word="false" style:text-autospace="none" style:writing-mode="lr-tb"/>
    </style:style>
    <style:style style:name="P53" style:family="paragraph" style:parent-style-name="Standard">
      <style:paragraph-properties fo:text-align="start" style:justify-single-word="false" style:text-autospace="none" style:writing-mode="lr-tb"/>
      <style:text-properties officeooo:paragraph-rsid="043f6129"/>
    </style:style>
    <style:style style:name="P54" style:family="paragraph" style:parent-style-name="Standard">
      <style:paragraph-properties fo:text-align="justify" style:justify-single-word="false" style:text-autospace="none" style:writing-mode="lr-tb"/>
      <style:text-properties officeooo:paragraph-rsid="019ca298"/>
    </style:style>
    <style:style style:name="P55" style:family="paragraph" style:parent-style-name="Standard">
      <style:paragraph-properties fo:text-align="justify" style:justify-single-word="false" style:text-autospace="none" style:writing-mode="lr-tb"/>
      <style:text-properties officeooo:paragraph-rsid="04b8a6b1"/>
    </style:style>
    <style:style style:name="P56" style:family="paragraph" style:parent-style-name="Standard">
      <style:paragraph-properties style:text-autospace="none" style:writing-mode="lr-tb"/>
    </style:style>
    <style:style style:name="P57" style:family="paragraph" style:parent-style-name="Standard">
      <style:paragraph-properties fo:text-align="justify" style:justify-single-word="false" style:text-autospace="none" style:writing-mode="lr-tb"/>
      <style:text-properties fo:font-size="8pt" officeooo:rsid="04b8bd1a" officeooo:paragraph-rsid="04b8bd1a" style:font-size-asian="7pt" style:font-size-complex="8pt"/>
    </style:style>
    <style:style style:name="P58" style:family="paragraph" style:parent-style-name="Standard">
      <style:paragraph-properties fo:text-align="justify" style:justify-single-word="false" style:text-autospace="none" style:writing-mode="lr-tb"/>
      <style:text-properties officeooo:rsid="04a19b45" officeooo:paragraph-rsid="04aef60f"/>
    </style:style>
    <style:style style:name="P59" style:family="paragraph" style:parent-style-name="Standard">
      <style:paragraph-properties fo:text-align="justify" style:justify-single-word="false" style:text-autospace="none" style:writing-mode="lr-tb"/>
      <style:text-properties officeooo:rsid="04bb397b" officeooo:paragraph-rsid="04bb397b"/>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bb397b" officeooo:paragraph-rsid="04bb397b"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7c9685" officeooo:paragraph-rsid="04bb397b"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style>
    <style:style style:name="P68" style:family="paragraph" style:parent-style-name="Corpo_20_del_20_testo_20_2">
      <style:paragraph-properties fo:text-align="justify" style:justify-single-word="false" style:text-autospace="none" style:writing-mode="lr-tb"/>
      <style:text-properties fo:color="#ff0000" style:font-name="Times New Roman" fo:font-size="9pt" fo:language="it" fo:country="IT" fo:font-style="italic" style:text-underline-style="solid" style:text-underline-width="auto" style:text-underline-color="font-color" fo:font-weight="normal" style:font-size-asian="7.84999990463257pt" style:language-asian="en" style:country-asian="US" style:font-size-complex="9pt" style:font-style-complex="italic"/>
    </style:style>
    <style:style style:name="P69" style:family="paragraph" style:parent-style-name="Corpo_20_del_20_testo_20_2">
      <style:paragraph-properties fo:text-align="start" style:justify-single-word="false" style:text-autospace="none" style:writing-mode="lr-tb"/>
      <style:text-properties fo:color="#ff0000" style:font-name="Times New Roman" fo:font-size="9pt" fo:language="it" fo:country="IT" fo:font-style="italic" style:text-underline-style="solid" style:text-underline-width="auto" style:text-underline-color="font-color" fo:font-weight="normal" style:font-size-asian="7.84999990463257pt" style:language-asian="en" style:country-asian="US" style:font-size-complex="9pt" style:font-style-complex="italic"/>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2"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b8bd1a" officeooo:paragraph-rsid="04b8bd1a" style:letter-kerning="true" style:font-name-asian="Times New Roman1" style:font-size-asian="13pt" style:language-asian="en" style:country-asian="US" style:font-style-asian="normal" style:font-weight-asian="normal" style:font-size-complex="14pt" style:font-weight-complex="normal"/>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8cbbad" officeooo:paragraph-rsid="00261cb1" style:letter-kerning="true" style:font-name-asian="Times New Roman1" style:font-size-asian="5.25pt" style:language-asian="en" style:country-asian="US" style:font-style-asian="normal" style:font-weight-asian="normal" style:font-size-complex="6pt" style:font-weight-complex="normal"/>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4a19b45" officeooo:paragraph-rsid="04b8bd1a" style:letter-kerning="true" style:font-name-asian="Times New Roman1" style:font-size-asian="5.25pt" style:language-asian="en" style:country-asian="US" style:font-style-asian="normal" style:font-weight-asian="bold" style:font-size-complex="6pt" style:font-weight-complex="bold"/>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4b8bd1a" officeooo:paragraph-rsid="04b8bd1a" style:letter-kerning="true" style:font-name-asian="Times New Roman1" style:font-size-asian="3.5pt" style:language-asian="en" style:country-asian="US" style:font-style-asian="normal" style:font-weight-asian="normal" style:font-size-complex="4pt" style:font-weight-complex="normal"/>
    </style:style>
    <style:style style:name="P77" style:family="paragraph" style:parent-style-name="Corpo_20_del_20_testo_20_2">
      <style:paragraph-properties fo:text-align="justify" style:justify-single-word="false" style:text-autospace="none" style:writing-mode="lr-tb"/>
      <style:text-properties fo:font-weight="normal" officeooo:rsid="04b8bd1a" officeooo:paragraph-rsid="04b8bd1a" style:font-weight-asian="normal" style:font-weight-complex="normal"/>
    </style:style>
    <style:style style:name="P78" style:family="paragraph" style:parent-style-name="Corpo_20_del_20_testo_20_2">
      <style:paragraph-properties fo:text-align="justify" style:justify-single-word="false" style:text-autospace="none" style:writing-mode="lr-tb"/>
      <style:text-properties officeooo:paragraph-rsid="04b8bd1a"/>
    </style:style>
    <style:style style:name="P79" style:family="paragraph" style:parent-style-name="Corpo_20_del_20_testo_20_2">
      <style:paragraph-properties fo:text-align="justify" style:justify-single-word="false" style:text-autospace="none" style:writing-mode="lr-tb"/>
      <style:text-properties fo:font-size="4pt" officeooo:rsid="04b8bd1a" officeooo:paragraph-rsid="04b8bd1a" style:font-size-asian="3.5pt" style:font-size-complex="4pt"/>
    </style:style>
    <style:style style:name="P80" style:family="paragraph" style:parent-style-name="Corpo_20_del_20_testo_20_3">
      <style:paragraph-properties fo:text-align="justify" style:justify-single-word="false" style:text-autospace="none" style:writing-mode="lr-tb"/>
      <style:text-properties officeooo:paragraph-rsid="03a0b2f9"/>
    </style:style>
    <style:style style:name="P8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9991e6" style:font-size-asian="13pt" style:language-asian="en" style:country-asian="US" style:font-size-complex="13pt"/>
    </style:style>
    <style:style style:name="P8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b8a6b1" style:font-size-asian="13pt" style:language-asian="en" style:country-asian="US" style:font-size-complex="13pt"/>
    </style:style>
    <style:style style:name="P83"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8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TxBr_5f_p13">
      <style:paragraph-properties style:text-autospace="none" style:writing-mode="lr-tb"/>
      <style:text-properties officeooo:paragraph-rsid="04b8a6b1"/>
    </style:style>
    <style:style style:name="P86" style:family="paragraph" style:parent-style-name="Text_20_body">
      <style:paragraph-properties fo:margin-top="0cm" fo:margin-bottom="0.212cm" loext:contextual-spacing="false" fo:text-align="start" style:justify-single-word="false"/>
    </style:style>
    <style:style style:name="P8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9" style:family="paragraph" style:parent-style-name="Text_20_body">
      <style:paragraph-properties fo:margin-top="0cm" fo:margin-bottom="0.212cm" loext:contextual-spacing="false" fo:text-align="justify" style:justify-single-word="false"/>
    </style:style>
    <style:style style:name="P9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106"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afd941"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ext-properties officeooo:paragraph-rsid="018c95f4"/>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18bd991"/>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ab-stops>
          <style:tab-stop style:position="12.885cm"/>
        </style:tab-stops>
      </style:paragraph-properties>
    </style:style>
    <style:style style:name="P144" style:family="paragraph" style:parent-style-name="Standard">
      <style:paragraph-properties fo:text-align="justify" style:justify-single-word="false"/>
      <style:text-properties officeooo:paragraph-rsid="048660f8"/>
    </style:style>
    <style:style style:name="P145" style:family="paragraph" style:parent-style-name="Standard">
      <style:paragraph-properties fo:text-align="justify" style:justify-single-word="false"/>
      <style:text-properties officeooo:paragraph-rsid="04b8bd1a"/>
    </style:style>
    <style:style style:name="P14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1" style:family="paragraph" style:parent-style-name="Standard">
      <style:text-properties fo:color="#ff0000" style:font-name="Times New Roman" fo:font-size="9pt" fo:language="it" fo:country="IT" fo:font-style="italic" style:text-underline-style="solid" style:text-underline-width="auto" style:text-underline-color="font-color" fo:font-weight="normal" officeooo:rsid="041657eb" officeooo:paragraph-rsid="041657eb" style:font-size-asian="7.84999990463257pt" style:language-asian="en" style:country-asian="US" style:font-size-complex="9pt" style:font-style-complex="italic"/>
    </style:style>
    <style:style style:name="P15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0" style:family="paragraph" style:parent-style-name="Standard">
      <style:paragraph-properties fo:text-align="justify" style:justify-single-word="false"/>
      <style:text-properties style:font-name="Times New Roman" fo:font-size="13pt" fo:language="it" fo:country="IT" fo:font-style="normal" fo:font-weight="normal" officeooo:rsid="04aff77b" officeooo:paragraph-rsid="04bb397b" style:font-size-asian="13pt" style:language-asian="en" style:country-asian="US" style:font-size-complex="13pt"/>
    </style:style>
    <style:style style:name="P161" style:family="paragraph" style:parent-style-name="Standard">
      <style:paragraph-properties fo:text-align="start" style:justify-single-word="false" fo:orphans="0" fo:widows="0"/>
      <style:text-properties officeooo:rsid="018c95f4" officeooo:paragraph-rsid="018c95f4"/>
    </style:style>
    <style:style style:name="P162" style:family="paragraph" style:parent-style-name="Standard">
      <style:text-properties officeooo:paragraph-rsid="04bb397b"/>
    </style:style>
    <style:style style:name="P163" style:family="paragraph" style:parent-style-name="Standard">
      <style:paragraph-properties fo:text-align="justify" style:justify-single-word="false" fo:orphans="2" fo:widows="2"/>
      <style:text-properties fo:font-size="13pt" style:font-size-asian="13pt" style:font-size-complex="13pt"/>
    </style:style>
    <style:style style:name="P164" style:family="paragraph" style:parent-style-name="Standard">
      <style:paragraph-properties fo:text-align="justify" style:justify-single-word="false" fo:orphans="0" fo:widows="0"/>
      <style:text-properties fo:font-size="13pt" fo:font-weight="normal" officeooo:paragraph-rsid="04bb397b" style:font-size-asian="13pt" style:font-weight-asian="normal"/>
    </style:style>
    <style:style style:name="P165" style:family="paragraph" style:parent-style-name="Standard">
      <style:paragraph-properties fo:text-align="justify" style:justify-single-word="false" fo:orphans="0" fo:widows="0"/>
      <style:text-properties fo:font-size="13pt" fo:font-weight="normal" officeooo:paragraph-rsid="04bd8943" style:font-size-asian="13pt" style:font-weight-asian="normal"/>
    </style:style>
    <style:style style:name="P166" style:family="paragraph" style:parent-style-name="Standard">
      <style:paragraph-properties fo:text-align="justify" style:justify-single-word="false" fo:orphans="0" fo:widows="0"/>
      <style:text-properties fo:font-size="13pt" fo:font-weight="normal" officeooo:paragraph-rsid="04bdaede" style:font-size-asian="13pt" style:font-weight-asian="normal"/>
    </style:style>
    <style:style style:name="P167" style:family="paragraph" style:parent-style-name="Standard">
      <style:paragraph-properties fo:text-align="justify" style:justify-single-word="false" fo:orphans="0" fo:widows="0"/>
      <style:text-properties fo:font-size="6pt" fo:font-weight="normal" officeooo:paragraph-rsid="04bb397b" style:font-size-asian="5.25pt" style:font-weight-asian="normal" style:font-size-complex="6pt"/>
    </style:style>
    <style:style style:name="P168" style:family="paragraph" style:parent-style-name="Standard">
      <style:paragraph-properties fo:text-align="justify" style:justify-single-word="false" fo:orphans="0" fo:widows="0"/>
      <style:text-properties style:font-name="Arial1" fo:font-size="14pt" fo:font-style="italic" fo:font-weight="bold" officeooo:rsid="04bd8943" officeooo:paragraph-rsid="04bd8943" style:font-name-asian="Mangal" style:font-size-asian="14pt" style:font-style-asian="italic" style:font-weight-asian="bold" style:font-name-complex="Mangal" style:font-size-complex="14pt"/>
    </style:style>
    <style:style style:name="P169" style:family="paragraph" style:parent-style-name="Text_20_body">
      <style:paragraph-properties fo:margin-top="0cm" fo:margin-bottom="0.011cm" loext:contextual-spacing="false" fo:text-align="justify" style:justify-single-word="false"/>
    </style:style>
    <style:style style:name="P17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2" style:family="paragraph" style:parent-style-name="Corpo_20_del_20_testo_20_2">
      <style:paragraph-properties fo:text-align="start" style:justify-single-word="false"/>
    </style:style>
    <style:style style:name="P173" style:family="paragraph" style:parent-style-name="Corpo_20_del_20_testo_20_2">
      <style:paragraph-properties fo:text-align="start" style:justify-single-word="false"/>
      <style:text-properties officeooo:paragraph-rsid="018bd991"/>
    </style:style>
    <style:style style:name="P17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6"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4"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5"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4bd8943" style:font-name-asian="Times New Roman1" style:font-size-asian="8.75pt" style:language-asian="en" style:country-asian="US" style:font-style-asian="normal" style:font-weight-asian="normal" style:font-size-complex="10pt"/>
    </style:style>
    <style:style style:name="P186"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7"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bb397b" officeooo:paragraph-rsid="04bb397b" style:letter-kerning="true" style:font-name-asian="Times New Roman1" style:font-size-asian="13pt" style:language-asian="en" style:country-asian="US" style:font-style-asian="normal" style:font-weight-asian="normal"/>
    </style:style>
    <style:style style:name="P18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18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none" fo:font-weight="normal" officeooo:rsid="03ae0c4c" officeooo:paragraph-rsid="04afd941" style:letter-kerning="true" style:font-name-asian="Times New Roman1" style:font-size-asian="13pt" style:language-asian="en" style:country-asian="US" style:font-style-asian="normal" style:font-weight-asian="normal" style:font-size-complex="13pt" style:font-style-complex="italic"/>
    </style:style>
    <style:style style:name="P190"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P191" style:family="paragraph" style:parent-style-name="Standard">
      <style:paragraph-properties fo:text-align="justify" style:justify-single-word="false" fo:orphans="0" fo:widows="0"/>
      <style:text-properties fo:font-size="13pt" fo:font-weight="normal" officeooo:paragraph-rsid="04bd8943" style:font-size-asian="13pt" style:font-weight-asian="normal"/>
    </style:style>
    <style:style style:name="P192"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9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afd941" officeooo:paragraph-rsid="04afd941" style:letter-kerning="true" style:font-name-asian="Times New Roman1" style:font-size-asian="20pt" style:language-asian="ar" style:country-asian="SA" style:font-style-asian="normal" style:font-weight-asian="bold" style:font-size-complex="20pt" style:language-complex="ar" style:country-complex="SA" style:font-style-complex="norm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49b0335"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4aef60f"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bb397b"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b8bd1a" style:letter-kerning="true" style:font-name-asian="Times New Roman1" style:font-size-asian="13pt" style:language-asian="en" style:country-asian="US" style:font-style-asian="normal" style:font-weight-asian="normal" style:font-size-complex="14pt" style:font-weight-complex="normal"/>
    </style:style>
    <style:style style:name="T10" style:family="text">
      <style:text-properties fo:color="#000000" style:font-name="Times New Roman" fo:font-size="13pt" fo:language="it" fo:country="IT" fo:font-style="normal" fo:font-weight="normal" officeooo:rsid="04b8a6b1" style:letter-kerning="true"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4bb397b"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6"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17" style:family="text">
      <style:text-properties fo:color="#000000" style:font-name="Times New Roman" fo:font-size="13pt" fo:language="it" fo:country="IT" fo:font-style="normal" fo:font-weight="normal" officeooo:rsid="04b8a6b1" style:font-name-asian="Times New Roman1" style:font-size-asian="13pt" style:language-asian="en" style:country-asian="US" style:font-style-asian="normal" style:font-weight-asian="normal" style:font-size-complex="13pt" style:font-weight-complex="bold"/>
    </style:style>
    <style:style style:name="T18"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4b8bd1a" style:letter-kerning="true" style:font-name-asian="Times New Roman1" style:font-size-asian="13pt" style:language-asian="en" style:country-asian="US" style:font-style-asian="normal" style:font-weight-asian="bold" style:font-size-complex="14pt" style:font-weight-complex="bold"/>
    </style:style>
    <style:style style:name="T21" style:family="text">
      <style:text-properties fo:color="#000000" style:font-name="Times New Roman" fo:font-size="13pt" fo:language="it" fo:country="IT" fo:font-style="normal" fo:font-weight="bold" officeooo:rsid="049b0335" style:letter-kerning="true" style:font-name-asian="Times New Roman1" style:font-size-asian="13pt" style:language-asian="en" style:country-asian="US" style:font-style-asian="normal" style:font-weight-asian="bold" style:font-size-complex="14pt" style:font-weight-complex="bold"/>
    </style:style>
    <style:style style:name="T22" style:family="text">
      <style:text-properties fo:color="#000000" style:font-name="Times New Roman" fo:font-size="13pt" fo:language="it" fo:country="IT" fo:font-style="normal" style:letter-kerning="true" style:font-name-asian="Times New Roman1" style:font-size-asian="13pt" style:language-asian="en" style:country-asian="US" style:font-style-asian="normal" style:font-size-complex="14pt"/>
    </style:style>
    <style:style style:name="T23" style:family="text">
      <style:text-properties fo:color="#000000" style:font-name="Times New Roman" fo:font-size="13pt" fo:language="it" fo:country="IT" fo:font-style="normal" officeooo:rsid="04a19b45" style:letter-kerning="true" style:font-name-asian="Times New Roman1" style:font-size-asian="13pt" style:language-asian="en" style:country-asian="US" style:font-style-asian="normal" style:font-size-complex="14pt"/>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4"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35"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bold" officeooo:rsid="04bd8943" style:letter-kerning="true"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9"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0"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1" style:family="text">
      <style:text-properties fo:color="#000000" style:font-name="Times New Roman" fo:language="it" fo:country="IT" fo:font-style="normal" fo:font-weight="normal" style:letter-kerning="true" style:font-name-asian="Times New Roman1" style:language-asian="en" style:country-asian="US" style:font-style-asian="normal" style:font-weight-asian="normal"/>
    </style:style>
    <style:style style:name="T42" style:family="text">
      <style:text-properties fo:color="#000000" style:font-name="Times New Roman" fo:language="it" fo:country="IT" fo:font-style="normal" fo:font-weight="normal" officeooo:rsid="04b8a6b1" style:letter-kerning="true" style:font-name-asian="Times New Roman1" style:language-asian="en" style:country-asian="US" style:font-style-asian="normal" style:font-weight-asian="normal"/>
    </style:style>
    <style:style style:name="T43"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4"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45" style:family="text">
      <style:text-properties fo:color="#000000" style:font-name="Times New Roman" fo:language="it" fo:country="IT" fo:font-style="normal" officeooo:rsid="04b6611a" style:letter-kerning="true" style:font-name-asian="Times New Roman1" style:language-asian="en" style:country-asian="US" style:font-style-asian="normal" style:font-weight-complex="normal"/>
    </style:style>
    <style:style style:name="T46" style:family="text">
      <style:text-properties fo:color="#000000" style:font-name="Times New Roman" fo:language="it" fo:country="IT" fo:font-style="normal" officeooo:rsid="04bb397b" style:letter-kerning="true" style:font-name-asian="Times New Roman1" style:language-asian="en" style:country-asian="US" style:font-style-asian="normal" style:font-weight-complex="normal"/>
    </style:style>
    <style:style style:name="T47" style:family="text">
      <style:text-properties fo:color="#000000" style:font-name="Times New Roman" fo:language="it" fo:country="IT" fo:font-style="normal" officeooo:rsid="04bbbb75" style:letter-kerning="true" style:font-name-asian="Times New Roman1" style:language-asian="en" style:country-asian="US" style:font-style-asian="normal" style:font-weight-complex="normal"/>
    </style:style>
    <style:style style:name="T48" style:family="text">
      <style:text-properties fo:color="#000000" style:font-name="Times New Roman" fo:language="it" fo:country="IT" fo:font-style="normal" officeooo:rsid="04bd8943" style:letter-kerning="true" style:font-name-asian="Times New Roman1" style:language-asian="en" style:country-asian="US" style:font-style-asian="normal" style:font-weight-complex="normal"/>
    </style:style>
    <style:style style:name="T49" style:family="text">
      <style:text-properties fo:color="#000000" style:font-name="Times New Roman" fo:language="it" fo:country="IT" fo:font-style="normal" officeooo:rsid="04bdaede" style:letter-kerning="true" style:font-name-asian="Times New Roman1" style:language-asian="en" style:country-asian="US" style:font-style-asian="normal" style:font-weight-complex="normal"/>
    </style:style>
    <style:style style:name="T50" style:family="text">
      <style:text-properties fo:color="#000000" style:font-name="Times New Roman" fo:language="it" fo:country="IT" fo:font-style="normal" officeooo:rsid="04bf165a" style:letter-kerning="true" style:font-name-asian="Times New Roman1" style:language-asian="en" style:country-asian="US" style:font-style-asian="normal" style:font-weight-complex="normal"/>
    </style:style>
    <style:style style:name="T51" style:family="text">
      <style:text-properties fo:color="#000000" style:font-name="Times New Roman" fo:language="it" fo:country="IT" fo:font-style="normal" officeooo:rsid="04c00a52" style:letter-kerning="true" style:font-name-asian="Times New Roman1" style:language-asian="en" style:country-asian="US" style:font-style-asian="normal" style:font-weight-complex="normal"/>
    </style:style>
    <style:style style:name="T52" style:family="text">
      <style:text-properties fo:color="#000000" style:font-name="Times New Roman" fo:language="it" fo:country="IT" fo:font-style="normal" officeooo:rsid="04c16cd4" style:letter-kerning="true" style:font-name-asian="Times New Roman1" style:language-asian="en" style:country-asian="US" style:font-style-asian="normal" style:font-weight-complex="normal"/>
    </style:style>
    <style:style style:name="T53" style:family="text">
      <style:text-properties fo:color="#000000" style:font-name="Times New Roman" fo:language="it" fo:country="IT" fo:font-style="normal" officeooo:rsid="04c357a9" style:letter-kerning="true" style:font-name-asian="Times New Roman1" style:language-asian="en" style:country-asian="US" style:font-style-asian="normal" style:font-weight-complex="normal"/>
    </style:style>
    <style:style style:name="T54"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55" style:family="text">
      <style:text-properties fo:color="#000000" style:font-name="Times New Roman" fo:language="it" fo:country="IT" fo:font-style="normal" style:text-underline-style="none" fo:font-weight="bold" officeooo:rsid="00e01e98" style:letter-kerning="true" style:font-name-asian="Times New Roman1" style:language-asian="en" style:country-asian="US" style:font-style-asian="normal" style:font-weight-asian="bold" style:language-complex="ar" style:country-complex="SA" style:font-style-complex="italic" style:font-weight-complex="normal"/>
    </style:style>
    <style:style style:name="T56"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57"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58" style:family="text">
      <style:text-properties fo:color="#ff0000"/>
    </style:style>
    <style:style style:name="T59" style:family="text">
      <style:text-properties fo:color="#ff0000" fo:font-weight="bold" style:font-weight-complex="bold"/>
    </style:style>
    <style:style style:name="T60" style:family="text">
      <style:text-properties fo:color="#ff0000" fo:font-weight="bold" style:font-weight-asian="bold"/>
    </style:style>
    <style:style style:name="T61" style:family="text">
      <style:text-properties fo:color="#ff0000" fo:font-weight="bold" style:font-weight-asian="bold" style:font-weight-complex="bold"/>
    </style:style>
    <style:style style:name="T62" style:family="text">
      <style:text-properties fo:color="#ff0000" fo:font-weight="bold" style:letter-kerning="true" style:font-name-asian="Mangal" style:font-style-asian="normal" style:font-weight-asian="bold"/>
    </style:style>
    <style:style style:name="T63" style:family="text">
      <style:text-properties fo:color="#ff0000" fo:font-style="italic" style:font-style-complex="italic"/>
    </style:style>
    <style:style style:name="T64" style:family="text">
      <style:text-properties fo:color="#ff0000" fo:font-style="italic" style:letter-kerning="true" style:font-name-asian="Mangal" style:font-style-asian="italic" style:font-weight-asian="normal"/>
    </style:style>
    <style:style style:name="T65"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66" style:family="text">
      <style:text-properties fo:color="#ff0000" fo:font-style="normal" fo:font-weight="bold" style:font-weight-complex="bold"/>
    </style:style>
    <style:style style:name="T67" style:family="text">
      <style:text-properties fo:color="#ff0000" fo:font-style="normal" fo:font-weight="bold" style:font-style-asian="normal" style:font-weight-asian="bold"/>
    </style:style>
    <style:style style:name="T68" style:family="text">
      <style:text-properties fo:color="#ff0000" fo:language="it" fo:country="IT" fo:font-weight="bold" style:font-weight-complex="bold"/>
    </style:style>
    <style:style style:name="T69" style:family="text">
      <style:text-properties fo:color="#ff0000" fo:language="it" fo:country="IT" fo:font-style="italic" style:font-style-complex="italic"/>
    </style:style>
    <style:style style:name="T70" style:family="text">
      <style:text-properties fo:color="#ff0000" style:font-name="Times New Roman" fo:language="it" fo:country="IT" fo:font-style="normal" fo:font-weight="bold" style:language-asian="en" style:country-asian="US" style:font-weight-complex="bold"/>
    </style:style>
    <style:style style:name="T71" style:family="text">
      <style:text-properties fo:color="#ff0000" style:font-name="Times New Roman" fo:language="it" fo:country="IT" fo:font-style="italic" fo:font-weight="normal" style:language-asian="en" style:country-asian="US" style:font-style-complex="italic"/>
    </style:style>
    <style:style style:name="T72" style:family="text">
      <style:text-properties fo:color="#ff0000" style:font-name="Times New Roman" fo:language="it" fo:country="IT" fo:font-style="italic" fo:font-weight="normal" officeooo:rsid="0235a382" style:language-asian="en" style:country-asian="US" style:font-style-complex="italic"/>
    </style:style>
    <style:style style:name="T7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6" style:family="text">
      <style:text-properties fo:color="#ff0000" style:font-name="Times New Roman" fo:font-size="13pt" fo:language="en" fo:country="US" fo:font-style="normal" fo:font-weight="normal" style:font-size-asian="13pt" style:language-asian="en" style:country-asian="US" style:font-size-complex="13pt"/>
    </style:style>
    <style:style style:name="T7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8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8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8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fo:color="#ff0000" fo:font-size="13pt" style:font-size-asian="13pt" style:font-size-complex="13pt"/>
    </style:style>
    <style:style style:name="T89" style:family="text">
      <style:text-properties style:text-underline-style="solid" style:text-underline-width="auto" style:text-underline-color="font-color"/>
    </style:style>
    <style:style style:name="T90" style:family="text">
      <style:text-properties fo:font-style="normal"/>
    </style:style>
    <style:style style:name="T91" style:family="text">
      <style:text-properties fo:font-style="normal" fo:font-weight="bold" style:font-weight-complex="bold"/>
    </style:style>
    <style:style style:name="T92" style:family="text">
      <style:text-properties fo:font-style="normal" fo:font-weight="bold" style:font-style-complex="normal" style:font-weight-complex="bold"/>
    </style:style>
    <style:style style:name="T93" style:family="text">
      <style:text-properties fo:font-style="normal" officeooo:rsid="03656350"/>
    </style:style>
    <style:style style:name="T94" style:family="text">
      <style:text-properties fo:font-style="italic" style:font-style-complex="italic"/>
    </style:style>
    <style:style style:name="T95" style:family="text">
      <style:text-properties fo:font-style="italic" style:font-size-asian="13pt" style:font-style-asian="italic" style:font-style-complex="italic"/>
    </style:style>
    <style:style style:name="T96" style:family="text">
      <style:text-properties fo:color="#339966" fo:language="it" fo:country="IT" fo:font-style="italic" style:text-underline-style="solid" style:text-underline-width="auto" style:text-underline-color="font-color" style:font-style-complex="italic"/>
    </style:style>
    <style:style style:name="T9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9"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10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2" style:family="text">
      <style:text-properties fo:language="it" fo:country="IT"/>
    </style:style>
    <style:style style:name="T103" style:family="text">
      <style:text-properties fo:language="it" fo:country="IT" fo:font-weight="normal"/>
    </style:style>
    <style:style style:name="T104" style:family="text">
      <style:text-properties fo:language="it" fo:country="IT" fo:font-weight="bold" style:font-weight-complex="bold"/>
    </style:style>
    <style:style style:name="T105" style:family="text">
      <style:text-properties fo:language="it" fo:country="IT" officeooo:rsid="0161995b"/>
    </style:style>
    <style:style style:name="T106" style:family="text">
      <style:text-properties fo:color="#3deb3d"/>
    </style:style>
    <style:style style:name="T107" style:family="text">
      <style:text-properties style:font-size-asian="13pt"/>
    </style:style>
    <style:style style:name="T108" style:family="text">
      <style:text-properties style:font-name="Times New Roman" fo:font-style="normal" style:language-asian="en" style:country-asian="US"/>
    </style:style>
    <style:style style:name="T109" style:family="text">
      <style:text-properties style:font-name="Times New Roman" fo:language="it" fo:country="IT" fo:font-style="normal" style:language-asian="en" style:country-asian="US"/>
    </style:style>
    <style:style style:name="T110" style:family="text">
      <style:text-properties style:font-name="Times New Roman" fo:language="it" fo:country="IT" fo:font-style="normal" officeooo:rsid="004149af" style:language-asian="en" style:country-asian="US"/>
    </style:style>
    <style:style style:name="T111" style:family="text">
      <style:text-properties style:font-name="Times New Roman" fo:language="it" fo:country="IT" fo:font-style="normal" officeooo:rsid="01887d60" style:language-asian="en" style:country-asian="US"/>
    </style:style>
    <style:style style:name="T112" style:family="text">
      <style:text-properties style:font-name="Times New Roman" fo:language="it" fo:country="IT" fo:font-style="normal" officeooo:rsid="01cd42f0" style:language-asian="en" style:country-asian="US"/>
    </style:style>
    <style:style style:name="T113" style:family="text">
      <style:text-properties style:font-name="Times New Roman" fo:language="it" fo:country="IT" fo:font-style="normal" officeooo:rsid="041699a2" style:language-asian="en" style:country-asian="US"/>
    </style:style>
    <style:style style:name="T114" style:family="text">
      <style:text-properties style:font-name="Times New Roman" fo:font-size="13pt" fo:language="it" fo:country="IT" fo:font-style="normal" fo:font-weight="normal" style:font-size-asian="13pt" style:language-asian="en" style:country-asian="US" style:font-size-complex="13pt"/>
    </style:style>
    <style:style style:name="T115"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6"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17" style:family="text">
      <style:text-properties style:font-name="Times New Roman" fo:font-size="13pt" fo:language="it" fo:country="IT" fo:font-style="normal" fo:font-weight="normal" officeooo:rsid="04b8bd1a" style:font-size-asian="13pt" style:language-asian="en" style:country-asian="US" style:font-size-complex="13pt"/>
    </style:style>
    <style:style style:name="T118" style:family="text">
      <style:text-properties style:font-name="Times New Roman" fo:font-size="13pt" fo:language="it" fo:country="IT" fo:font-style="normal" fo:font-weight="normal" style:language-asian="en" style:country-asian="US" style:font-size-complex="13pt"/>
    </style:style>
    <style:style style:name="T119" style:family="text">
      <style:text-properties style:font-name="Times New Roman" fo:font-size="13pt" fo:language="it" fo:country="IT" fo:font-style="normal" fo:font-weight="normal" officeooo:rsid="0134e826" style:language-asian="en" style:country-asian="US" style:font-size-complex="13pt"/>
    </style:style>
    <style:style style:name="T120" style:family="text">
      <style:text-properties style:font-name="Times New Roman" fo:font-size="13pt" fo:language="it" fo:country="IT" fo:font-style="normal" fo:font-weight="normal" officeooo:rsid="023d2eec" style:language-asian="en" style:country-asian="US" style:font-size-complex="13pt"/>
    </style:style>
    <style:style style:name="T121"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2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2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24" style:family="text">
      <style:text-properties fo:font-size="13pt" style:font-size-asian="13pt" style:font-size-complex="13pt"/>
    </style:style>
    <style:style style:name="T12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6" style:family="text">
      <style:text-properties fo:font-size="15pt" style:font-size-asian="15pt" style:font-style-asian="italic" style:font-weight-asian="normal" style:font-size-complex="15pt" style:font-style-complex="italic"/>
    </style:style>
    <style:style style:name="T127" style:family="text">
      <style:text-properties fo:font-size="15pt" officeooo:rsid="0119f5e2" style:font-size-asian="15pt" style:font-style-asian="italic" style:font-weight-asian="normal" style:font-size-complex="15pt" style:font-style-complex="italic"/>
    </style:style>
    <style:style style:name="T128" style:family="text">
      <style:text-properties fo:font-size="15pt" officeooo:rsid="00223b7c" style:font-size-asian="15pt" style:font-style-asian="italic" style:font-weight-asian="normal" style:font-size-complex="15pt" style:font-style-complex="italic"/>
    </style:style>
    <style:style style:name="T129" style:family="text">
      <style:text-properties fo:font-size="15pt" officeooo:rsid="02ffadf9" style:font-size-asian="15pt" style:font-style-asian="italic" style:font-weight-asian="normal" style:font-size-complex="15pt" style:font-style-complex="italic"/>
    </style:style>
    <style:style style:name="T130" style:family="text">
      <style:text-properties fo:font-size="15pt" officeooo:rsid="03ea0421" style:font-size-asian="15pt" style:font-style-asian="italic" style:font-weight-asian="normal" style:font-size-complex="15pt" style:font-style-complex="italic"/>
    </style:style>
    <style:style style:name="T131" style:family="text">
      <style:text-properties fo:font-size="15pt" officeooo:rsid="04b8a6b1" style:font-size-asian="15pt" style:font-style-asian="italic" style:font-weight-asian="normal" style:font-size-complex="15pt" style:font-style-complex="italic"/>
    </style:style>
    <style:style style:name="T132" style:family="text">
      <style:text-properties style:text-underline-style="none" officeooo:rsid="0190c98f"/>
    </style:style>
    <style:style style:name="T133" style:family="text">
      <style:text-properties fo:font-size="12pt" style:text-underline-style="none" officeooo:rsid="0190c98f" style:font-size-asian="12pt" style:font-size-complex="12pt"/>
    </style:style>
    <style:style style:name="T134" style:family="text">
      <style:text-properties officeooo:rsid="01e51b2d"/>
    </style:style>
    <style:style style:name="T135" style:family="text">
      <style:text-properties officeooo:rsid="031ba59d"/>
    </style:style>
    <style:style style:name="T136" style:family="text">
      <style:text-properties officeooo:rsid="049991e6"/>
    </style:style>
    <style:style style:name="T137" style:family="text">
      <style:text-properties officeooo:rsid="04bb66f7"/>
    </style:style>
    <style:style style:name="T138" style:family="text">
      <style:text-properties officeooo:rsid="04bbbb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5"/>
      <text:p text:style-name="P94">“È... indispensabile, secondo l'antichissima tradizione ecclesiale, che i fedeli si radunino nel giorno del Signore anche quando sia assente il presbitero. </text:p>
      <text:p text:style-name="P9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6"/>
      <text:p text:style-name="P96"/>
      <text:p text:style-name="P97"><text:span text:style-name="T131">Tutti i santi</text:span><text:span text:style-name="T130"> </text:span><text:span text:style-name="T127">–</text:span><text:span text:style-name="T126"> </text:span><text:span text:style-name="T131">1° novembre</text:span><text:span text:style-name="T126"> 201</text:span><text:span text:style-name="T129">7</text:span><text:span text:style-name="T128"> </text:span></text:p>
      <text:p text:style-name="P98"/>
      <text:p text:style-name="P20"><text:span text:style-name="T91">GUIDA: </text:span><text:span text:style-name="T9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4"> <text:s/></text:span></text:p>
      <text:p text:style-name="P2"><text:span text:style-name="T59">G</text:span><text:span text:style-name="T1">.:</text:span> <text:s/>Benediciamo il Padre e il Figlio e lo Spirito Santo, ora e sempre, nei secoli dei secoli. <text:span text:style-name="T1">Amen.</text:span></text:p>
      <text:p text:style-name="P47"/>
      <text:p text:style-name="P16">2. Canto d’ inizio</text:p>
      <text:p text:style-name="P2"><text:span text:style-name="T59">G</text:span><text:span text:style-name="T1">.</text:span>: <text:s/>Con un canto eleviamo, anzitutto, la nostra lode al Signore; facciamo il </text:p>
      <text:p text:style-name="P2"/>
      <text:p text:style-name="P2">canto…….............…………………………………alla pagina……… del libretto</text:p>
      <text:p text:style-name="P40"/>
      <text:p text:style-name="P16">3. Accoglienza</text:p>
      <text:p text:style-name="P55"><text:span text:style-name="T75">G.</text:span><text:span text:style-name="T76">: </text:span><text:span text:style-name="T10">Benvenuti alla celebrazione della Liturgia della Parola nella Festa di Tutti i Santi che ci mette a confronto con il progetto universale del­la santità. La Chiesa, nostra madre, annuncia che tutti i santi interce­dono per noi perché il nostro cammino faticoso verso la santità sia ve­ro e coinvolgente. La pagina evangelica delle beatitudini ci offre diversi sentieri per incamminarci con maggior decisione a vivere da figli di Dio, confrontandoci con il volto di Gesù Cristo. </text:span></text:p>
      <text:p text:style-name="P42">I santi del Paradiso formano una moltitudine immensa in cui si mescolano i grandi santi della storia con un numero incalcolabile di uomini e donne, conosciuti e sconosciuti, di qualsiasi età e provenienza che, senza far rumore, senza attirare i riflettori, hanno cercato di amare, secondo l'esempio di Gesù. Che questa visione di speranza ci sostenga e ci rincuori nel nostro pellegrinaggio! </text:p>
      <text:p text:style-name="P48"/>
      <text:p text:style-name="P52"><text:span text:style-name="T98">4. Gloria </text:span><text:span text:style-name="T124"><text:s/></text:span></text:p>
      <text:p text:style-name="P80"><text:span text:style-name="T75">G.</text:span>:<text:span text:style-name="T107"> </text:span><text:span text:style-name="T95"><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3"/>
      <text:p text:style-name="P16">5. Colletta</text:p>
      <text:p text:style-name="P82"><text:span text:style-name="T59">G.:</text:span> <text:s/><text:span text:style-name="T135">Preghiamo: o Dio onnipotente ed eterno, che doni alla tua Chiesa la gioia di celebrare in un'unica festa i meriti e la gloria di tutti i Santi, concedi al tuo popolo, per la comune intercessione di tanti nostri fratelli, l'abbondanza della tua misericordia. </text:span></text:p>
      <text:p text:style-name="P81"><text:span text:style-name="T136"><text:s/>Per il nostro Signore Gesù Cristo tuo figlio che è Dio, e vive e regna con te <text:s/>nell'unità dello Spirito Santo, per tutti i secoli dei secoli. <text:s/></text:span><text:span text:style-name="T1">Amen.</text:span> <text:s/>(ci possiamo sedere)</text:p>
      <text:p text:style-name="P10"><text:soft-page-break/><text:span text:style-name="T96">6. Prima lettura</text:span> <text:s/><text:span text:style-name="T69">Uno dei lettori, all’ambone, legge la prima lettura</text:span></text:p>
      <text:p text:style-name="P27"><text:span text:style-name="T35">Dal libro dell'Apocalisse di san Giovanni apostolo</text:span><text:span text:style-name="T39"> (7,2-4.9,14)</text:span></text:p>
      <text:p text:style-name="P45">Nella scena grandiosa del libro della Apocalisse Giovanni immagina di vedere il Paradiso, la casa di Dio, e ci descrive <text:s/>una moltitudine immensa di salvati che partecipa alla gioia di Dio. Fra quelle migliaia di 'segnati' possiamo vedere anche le nostre persone care che hanno lasciato questo mondo per la vita eterna. </text:p>
      <text:p text:style-name="P14"/>
      <text:p text:style-name="P14"/>
      <text:p text:style-name="P10"><text:span text:style-name="T96">7. Salmo <text:s/></text:span><text:span text:style-name="T69">Il lettore presenta e recita il salmo come il solito</text:span></text:p>
      <text:p text:style-name="P85"><text:span text:style-name="T18">Salmo</text:span><text:span text:style-name="T14"> <text:s/></text:span><text:span text:style-name="T16">(Sal. </text:span><text:span text:style-name="T17">23,1-5)</text:span></text:p>
      <text:p text:style-name="P45">L'inizio del Salmo canta la signoria di Dio sul mondo. Dio è il Signore della terra e di tutte le forze. L'attenzione si sposta poi sull'uomo e sulle condizioni a lui richieste per “salire il monte del Signore.</text:p>
      <text:p text:style-name="P13"/>
      <text:p text:style-name="P13"/>
      <text:p text:style-name="P26"><text:span text:style-name="T97">8. Seconda lettura </text:span><text:span text:style-name="T89"><text:s/></text:span><text:span text:style-name="T71">Il lettore legge la seconda lettura</text:span></text:p>
      <text:p text:style-name="P27"><text:span text:style-name="T36">Dalla prima lettera di san Giovanni apostolo</text:span><text:span text:style-name="T40"> <text:s/>(3,1-3)</text:span></text:p>
      <text:p text:style-name="P46">Giovanni nella sua prima lettera ci annuncia che noi siamo figli di Dio, non per i nostri meriti ma per la sua bontà. Il premio che ci attende è la visione beatifica del suo volto.</text:p>
      <text:p text:style-name="P12"/>
      <text:p text:style-name="P12"/>
      <text:p text:style-name="P26"><text:span text:style-name="T97">9. Alleluia <text:s/></text:span><text:span text:style-name="T71">Viene cantato l’</text:span><text:span text:style-name="T72">A</text:span><text:span text:style-name="T71">lleluia come il solito</text:span></text:p>
      <text:p text:style-name="P26"><text:span text:style-name="T97">10. Vangelo <text:s/></text:span><text:span text:style-name="T71">Possibilmente un secondo lettore legge il Vangelo</text:span></text:p>
      <text:p text:style-name="P26"><text:span text:style-name="T97">11. Omelia </text:span><text:span text:style-name="T71">Uno dei lettori legge lentamente le riflessioni sul tema della domenica preparate in precedenza.</text:span></text:p>
      <text:p text:style-name="P39"/>
      <text:p text:style-name="P56"><text:span text:style-name="T98">12 Atto penitenziale</text:span><text:span text:style-name="T106"> </text:span><text:s/><text:span text:style-name="T73">La guida si porta all’ambone e invita all’atto penitenziale con le seguenti parole.</text:span></text:p>
      <text:p text:style-name="P23"/>
      <text:p text:style-name="P23"/>
      <text:p text:style-name="P30"><text:span text:style-name="T61">G.:</text:span> <text:s/><text:span text:style-name="T102">(Ci alziamo in piedi per chiedere </text:span><text:span text:style-name="T105">il </text:span><text:span text:style-name="T102">perdono)</text:span></text:p>
      <text:p text:style-name="P41">La meta della santità è ancora lontana, chiediamo perdono per i nostri peccati, che diventano ostacoli nel nostro cammino verso la santità. </text:p>
      <text:p text:style-name="P53"><text:span text:style-name="T118">(</text:span><text:span text:style-name="T119">Facciamo una b</text:span><text:span text:style-name="T118">reve pausa di silenzio </text:span><text:span text:style-name="T120">per il nostro esame di coscienza</text:span><text:span text:style-name="T118">). </text:span></text:p>
      <text:p text:style-name="P50"/>
      <text:p text:style-name="P49"/>
      <text:p text:style-name="P22">Momento di silenzio.</text:p>
      <text:p text:style-name="P49"/>
      <text:p text:style-name="P51"/>
      <text:p text:style-name="P28">- La moltitudine dei santi forma un'unica grande comunità, noi spesso ci isoliamo nel nostro egoismo. Signore, pietà! </text:p>
      <text:p text:style-name="P57"/>
      <text:p text:style-name="P28">- La vita dei santi è la vita di figli di Dio. Cerchiamo invece di costruire la nostra vita come se non fossimo figli amati dal Padre. Cristo, pietà! </text:p>
      <text:p text:style-name="P57"/>
      <text:p text:style-name="P28">- Tu dici beati i perseguitati a causa del tuo nome, ma il nostro giudizio impedisce di esprimere il meglio della vita cristiana. Signore, pietà! </text:p>
      <text:p text:style-name="P57"/>
      <text:p text:style-name="P29"><text:span text:style-name="T41">Il confronto con la tua Parola, </text:span><text:span text:style-name="T42">Signore,</text:span><text:span text:style-name="T41"> rivela tanti aspetti di peccato nella nostra vita: perdonaci e riaprici il cammino verso la santità, verso la comunione per sempre con te, Signore della vita. Tu che vivi e regni con Dio Padre nell'unità dello Spirito Santo per tutti i secoli dei secoli. <text:s/></text:span><text:span text:style-name="T55">Amen.</text:span></text:p>
      <text:p text:style-name="P18"/>
      <text:p text:style-name="P17">13. Segno di pace</text:p>
      <text:p text:style-name="P145"><text:span text:style-name="T74">G.:</text:span><text:span text:style-name="T114"> </text:span><text:span text:style-name="T115"><text:s/></text:span><text:span text:style-name="T117">Un'unica grande famiglia unisce cielo e terra, santi e credenti. Anche noi sulla terra siamo chiamati a diventare una grande famiglia. Per questa <text:s/>scambiamo un gesto di pace. </text:span></text:p>
      <text:p text:style-name="P160"><text:s/></text:p>
      <text:p text:style-name="P144"><text:soft-page-break/><text:span text:style-name="T116"><text:s/></text:span><text:span text:style-name="T98">14. </text:span><text:span text:style-name="T99">Professione</text:span><text:span text:style-name="T98"> di fede</text:span></text:p>
      <text:p text:style-name="P9"><text:span text:style-name="T59">G.:</text:span> <text:span text:style-name="T102">(In comunione con tutta la Chiesa proclamiamo la nostra fede)</text:span></text:p>
      <text:p text:style-name="P103">Credo in un solo Dio, Padre onnipotente, creatore del cielo e della terra, di tutte le cose visibili ed invisibili. </text:p>
      <text:p text:style-name="P104">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8">15. Preghiera dei fedeli</text:p>
      <text:p text:style-name="P65">La guida introduce e poi concluderà la preghiera che si svolge come il solito ma restando sempre all’ambone.</text:p>
      <text:p text:style-name="P74"/>
      <text:p text:style-name="P78"><text:span text:style-name="T74">G.: </text:span><text:span text:style-name="T9">Stimolati dall'esempio dei santi e sollecitati dall'ascolto della parola di Dio, esprimiamo in preghiera quanto lo Spirito ci suggerisce. Diciamo insieme: </text:span><text:span text:style-name="T20">Ascoltaci, Signore. </text:span></text:p>
      <text:p text:style-name="P79"/>
      <text:p text:style-name="P79"/>
      <text:p text:style-name="P79"/>
      <text:p text:style-name="P73">1. Beati i poveri in spirito. Perché la chiesa sappia sempre riconoscersi bisognosa dell'aiuto e del sostegno che viene dal cielo. Preghiamo. </text:p>
      <text:p text:style-name="P76"/>
      <text:p text:style-name="P73">2. Beati coloro che sono nel pianto. Per tutti coloro che per un recente lutto familiare vivono nel dolore e nella sofferenza. Preghiamo. </text:p>
      <text:p text:style-name="P76"/>
      <text:p text:style-name="P73">3. Beati i miti. Per tutti coloro che sanno costruire relazioni educative significative con delicatezza nel rispetto del più debole. Preghiamo. </text:p>
      <text:p text:style-name="P76"/>
      <text:p text:style-name="P73">4. Beati coloro che hanno fame e sete della giustizia. Per tutti coloro che pagano un caro prezzo per le diseguaglianze e le discriminazioni che sono presenti nel mondo. Preghiamo. </text:p>
      <text:p text:style-name="P76"/>
      <text:p text:style-name="P73">5. Beati i misericordiosi. Per coloro che sanno offrire il perdono in famiglia e con il prossimo per mostrare il volto di Dio. Preghiamo. </text:p>
      <text:p text:style-name="P76"/>
      <text:p text:style-name="P73">6. Beati i puri di cuore. Per chi sa leggere la vita alla luce della fede e pone la sua speranza nella Provvidenza. Preghiamo. </text:p>
      <text:p text:style-name="P76"/>
      <text:p text:style-name="P73">7. Beati gli operatori di pace. Per coloro che anche a prezzo della vita sanno essere costruttori della pace e della solidarietà tra i popoli. Preghiamo. </text:p>
      <text:p text:style-name="P76"/>
      <text:p text:style-name="P73">8. Beati i perseguitati per la giustizia. Per chi a causa della povertà culturale ed economica si trova oppresso dal sistema economico mondiale. Preghiamo.</text:p>
      <text:p text:style-name="P76"/>
      <text:p text:style-name="P73">9. Grande è la ricompensa nei cieli. Per tutti i nostri cari defunti perché possano godere della gioia e della pace del Paradiso. Preghiamo.</text:p>
      <text:p text:style-name="P75"/>
      <text:p text:style-name="P75"/>
      <text:p text:style-name="P77"><text:span text:style-name="T22">O Signore tu che chiami beati coloro che trovano in te la ragione per vivere e ci offri l'intercessione dei santi rendendoci familiare la tua presenza, esaudisci le nostre invocazioni e rendici capaci di intraprendere il cammino nella santità. Per Cristo nostro Signore. </text:span><text:span text:style-name="T23"><text:s/></text:span><text:span text:style-name="T21">Amen. </text:span></text:p>
      <text:p text:style-name="P72"><text:soft-page-break/>Canto eucaristico</text:p>
      <text:p text:style-name="P60"><text:span text:style-name="T68">G.:</text:span> <text:s/><text:span text:style-name="T102">(Ci possiamo sedere) Prepariamoci a ricevere l’Eucaristia facendo assieme </text:span></text:p>
      <text:p text:style-name="P24"/>
      <text:p text:style-name="P61"><text:s/>il canto………… …………………………………….di pagina……....</text:p>
      <text:p text:style-name="P68"/>
      <text:p text:style-name="P66">Durante il canto si raccoglie le offerte.</text:p>
      <text:p text:style-name="P68"/>
      <text:p text:style-name="P62"><text:span text:style-name="T63">Il </text:span><text:span text:style-name="T59">MINISTRO DELLA COMUNIONE</text:span><text:span text:style-name="T63"> va al tabernacolo, preleva la pisside e la depone sull’altare fermandosi qui. Poi dice…</text:span></text:p>
      <text:p text:style-name="P67"/>
      <text:p text:style-name="P70">17. Comunione</text:p>
      <text:p text:style-name="P4"><text:span text:style-name="T59">Min. com.</text:span> : <text:s/>(Ci alziamo in piedi e ci prepariamo a ricevere la comunione)</text:p>
      <text:p text:style-name="P58"><text:span text:style-name="T13">La comunione alla quale siamo invitati, come ha detto il papa, non è un premio per chi è perfetto , ma è una medicina che cura le nostre ferite. </text:span><text:span text:style-name="T12"><text:s/></text:span><text:span text:style-name="T13">È certamente un grande aiuto per il nostro cammino verso la santità. </text:span></text:p>
      <text:p text:style-name="P59"><text:span text:style-name="T13">T</text:span><text:span text:style-name="T11">rascorriamo qualche momento di silenzio per la nostra preghiera individuale, per prepararci a ricevere il corpo del Signore. </text:span></text:p>
      <text:p text:style-name="P69"/>
      <text:p text:style-name="P70">18. Padre nostro</text:p>
      <text:p text:style-name="P162"><text:span text:style-name="T59">Min. Com</text:span><text:span text:style-name="T58">.:</text:span><text:span text:style-name="T5"> </text:span><text:span text:style-name="T8"><text:s/>Alla radice della vita cristiana nostra e dei santi vi è la chiamata ad essere figli di Dio. Quando chiamiamo Dio col nome di padre ci riconosciamo suoi figli devoti. Nella gioia di essere figli di Dio e fratelli fra di noi, preghiamo</text:span><text:span text:style-name="T7"> come lui, il Maestro, ci ha insegnato: </text:span><text:span text:style-name="T6"><text:s/></text:span><text:span text:style-name="T19">Padre nostro ... </text:span></text:p>
      <text:p text:style-name="P151"/>
      <text:p text:style-name="P54"><text:span text:style-name="T74">Min. Com</text:span><text:span text:style-name="T88">.</text:span><text:span text:style-name="T124"> Beati gli invitati alla mensa del Signore. Ecco l’Agnello di Dio che toglie i peccati del mondo. </text:span></text:p>
      <text:p text:style-name="P25"><text:span text:style-name="T2">O Signore non sono degno di partecipare alla tua mensa, ma dì soltanto una parola ed io sarò salvato</text:span>.</text:p>
      <text:p text:style-name="P102"/>
      <text:p text:style-name="P99">19. Canto di comunione</text:p>
      <text:p text:style-name="P21"><text:span text:style-name="T1">GUIDA: </text:span><text:span text:style-name="T4">Mentre ci accostiamo alla comunione ringraziamo Dio facendo assieme </text:span></text:p>
      <text:p text:style-name="P101"/>
      <text:p text:style-name="P2">il canto……………………….. ……………………di pagina…………</text:p>
      <text:p text:style-name="P19"/>
      <text:p text:style-name="P84">Durante il canto viene distribuita la comunione; poi la pisside viene riportata nel tabernacolo.</text:p>
      <text:p text:style-name="P100">20. Orazione</text:p>
      <text:p text:style-name="P92"><text:span text:style-name="T92">Min. com.:</text:span> dall’altare, legge la preghiera di ringraziamento e la preghiera del giorno, poi si riporta in disparte.</text:p>
      <text:p text:style-name="P6"><text:span text:style-name="T59">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O Padre, unica fonte di ogni santità, mirabile in tutti i tuoi Santi, fa' che raggiungiamo anche noi la pienezza del tuo amore, per passare da questa mensa eucaristica, che ci sostiene nel pellegrinaggio terreno, al festoso banchetto del cielo. Per Cristo nostro Signore. <text:span text:style-name="T2">Amen.</text:span></text:p>
      <text:p text:style-name="P188"><text:soft-page-break/>21. Saluto finale</text:p>
      <text:p text:style-name="P93"><text:span text:style-name="T63">La </text:span><text:span text:style-name="T59">GUIDA</text:span><text:span text:style-name="T58"> </text:span><text:span text:style-name="T63">si riporta all’ambone e dice:</text:span></text:p>
      <text:p text:style-name="P63">Rinnovati dalla celebrazione della solennità di Tutti i Santi e dal sostegno della parola di Dio, riprendiamo il nostro cammino verso la comunione per sempre con il Signore. </text:p>
      <text:p text:style-name="P64"/>
      <text:p text:style-name="P5"><text:span text:style-name="T62">G.: </text:span><text:span text:style-name="T64">sempre all’ambone, </text:span><text:span text:style-name="T65">legge gli avvisi domenicali</text:span></text:p>
      <text:p text:style-name="P71"/>
      <text:p text:style-name="P71">22. Canto finale</text:p>
      <text:p text:style-name="P8"><text:span text:style-name="T66">G.: </text:span><text:span text:style-name="T93">Chiudiamo</text:span><text:span text:style-name="T90"> la nostra liturgia domenicale con il</text:span></text:p>
      <text:p text:style-name="P2"/>
      <text:p text:style-name="P2">canto...................................................................................di pagina..............................</text:p>
      <text:p text:style-name="P32"/>
      <text:p text:style-name="P31"><text:span text:style-name="T70">G.:</text:span><text:span text:style-name="T108"> <text:s text:c="2"/></text:span><text:span text:style-name="T109">(Ci alziamo in piedi)</text:span><text:span text:style-name="T108"> </text:span><text:span text:style-name="T109">La benedizione del Signore ci aiuti a custodire nel cuore la Parola ascoltata e il Pane ricevuto, per </text:span><text:span text:style-name="T111">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1"><text:span text:style-name="T103">Nel nome del Padre, del Figlio e dello Spirito Santo. </text:span><text:span text:style-name="T104">Amen.</text:span></text:p>
      <text:p text:style-name="P37"/>
      <text:p text:style-name="P35"><text:span text:style-name="T110">La </text:span><text:span text:style-name="T113">L</text:span><text:span text:style-name="T110">iturgia </text:span><text:span text:style-name="T112">della Parola </text:span><text:span text:style-name="T110">è finita, a</text:span><text:span text:style-name="T109">ndate in pace. </text:span></text:p>
      <text:p text:style-name="P35"><text:span text:style-name="T2">Rendiamo grazie a Dio</text:span><text:span text:style-name="T3">.</text:span></text:p>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
      <text:p text:style-name="P111"><text:soft-page-break/>Riflessioni sul tema della festa</text:p>
      <text:p text:style-name="P112"/>
      <text:p text:style-name="P193">Rallegratevi ed esultate</text:p>
      <text:p text:style-name="P106"/>
      <text:p text:style-name="P189">Beati i poveri. Il termine povero qui indica il mendicante, l'indigente. Tuttavia Matteo <text:s text:c="2"/>mediante la precisazione "in spirito,''. rende chiaro che sta parlando dì una condizione spirituale e non di povertà materiale. “Povero” nell'uso ebraico è sinonimo di devoto e fedele. </text:p>
      <text:p text:style-name="P163"><text:span text:style-name="T34">Beati quelli che sono nel pianto.</text:span><text:span text:style-name="T38"> L'afflitto <text:s/>di cui parla Matteo è il discepolo che soffre perché la chiesa non sempre è segno della presenza di Dio nel mondo: è il discepolo che soffre per i propri peccati, per gli errori compiuti nella sua vita. </text:span></text:p>
      <text:p text:style-name="P163"><text:span text:style-name="T34">Beati i miti. </text:span><text:span text:style-name="T38"><text:s/>Il termine 'mite' in Matteo è</text:span><text:span text:style-name="T34"> </text:span><text:span text:style-name="T38">sempre riferito a Gesù. Il mite è la persona che imitando Gesù sa dominare i propri istinti. e colui che anche in situazione di contrasto rispetta la persona dell'altro e non reagisce rispondendo alla violenza con la violenza. </text:span></text:p>
      <text:p text:style-name="P163"><text:span text:style-name="T34">Beati gli affamati e assetati di giustizia.</text:span><text:span text:style-name="T38"> <text:s/>Sono coloro che adempiono e rispettano la legge di Dio, sono coloro che si impegnano a vivere in conformità alla sua volontà, che traducono in pratica la parola di Dio. </text:span></text:p>
      <text:p text:style-name="P163"><text:span text:style-name="T34">Beati i misericordiosi. </text:span><text:span text:style-name="T38"><text:s/>Per, il discepolo l'apertura alla misericordia nasce dalla, consapevolezza che; in quanto peccatore, <text:s/>ha continuamente bisogno della misericordia di Dio. Non si tratta, tuttavia, solo di misericordia come prontezza al perdono, ma anche nel senso di opera di misericordia, cioè di aiutare chi si trova in stato di bisogno e di necessità. </text:span></text:p>
      <text:p text:style-name="P163"><text:span text:style-name="T34">Beati i puri di cuore. <text:s/></text:span><text:span text:style-name="T38"><text:s text:c="2"/>Il <text:s/>puro di <text:s/>cuore è</text:span></text:p>
      <text:p text:style-name="P190">colui che è sincero nella sua condotta, è colui che non pensa in un modo e agisce in un altro, <text:s/>è colui che non coltiva cattive intenzioni. </text:p>
      <text:p text:style-name="P163"><text:span text:style-name="T34">Beati gli operatori di pace. <text:s/></text:span><text:span text:style-name="T38">Non sono solo coloro che hanno una disposizione pacifica in se stessi, ma coloro che promuovono la pace attivamente. <text:s/>Operatori di pace sono quanti nella famiglia e nella comunità sono concilianti, comprensivi, pazienti. È il modo concreto di attuare l'amore del prossimo. </text:span></text:p>
      <text:p text:style-name="P163"><text:span text:style-name="T34">Beati i perseguitati. </text:span><text:span text:style-name="T38">Si tratta di per-seguitati a causa della giustizia. Questa beatitudine non parla delle caratteristiche morali di coloro che sono dichiarati beati, ma del trattamento che ricevono da parte degli altri. I poveri in spirito, gli afflitti, gli affamati e assetati di giustizia... vengono perseguitati proprio per queste virtù. La persecuzione diviene il segno che si è dalla parte di Cristo, in linea con tutti i profeti.</text:span></text:p>
      <text:p text:style-name="P44"><text:s text:c="34"/></text:p>
      <text:p text:style-name="P43"><text:s text:c="94"/></text:p>
      <text:p text:style-name="P43"><text:s text:c="103"/>Da “Servizio della Parola” </text:p>
      <text:p text:style-name="P107"/>
      <text:p text:style-name="P107"/>
      <text:p text:style-name="P107"/>
      <text:p text:style-name="P107"/>
      <text:p text:style-name="P107"/>
      <text:p text:style-name="P107"/>
      <text:p text:style-name="P107"/>
      <text:p text:style-name="P107"><text:soft-page-break/>Pe liturgjie in lenghe furlane </text:p>
      <text:p text:style-name="P183"/>
      <text:p text:style-name="P183">Presentazion de fieste </text:p>
      <text:p text:style-name="P184"/>
      <text:p text:style-name="P187">Benvignûts a celebrâ la Liturgjie de Peraule te fieste di <text:span text:style-name="T137">D</text:span>ucj i <text:span text:style-name="T137">S</text:span>ants <text:span text:style-name="T137">che nus met a confront cul rpogjet universâl de santitât. La Glesie, nestre mari, e anunzie che ducj i sants dal Paradîs a preìn par nô par che il nestri cjamin </text:span><text:s/><text:span text:style-name="T137">faturôs viers la santitât al sedi vêr e coinvolzent. La pagjine evangjeliche des beatitudinis nus presente plui di un troi par lâ cun plui decision a vivi tant che fîs di Diu, confrontantsi cu la muse di Gjesù Crist. <text:s text:c="17"/></text:span></text:p>
      <text:p text:style-name="P187"><text:span text:style-name="T137">I sants dal Paradîs a son une sdrume cence fin, dulà che si misturin i grancj sants de storie cuntun numar fûr di misure di oms e di feminis, cognossûts e no cognossûts, di ogni etât e di ogni divignince che, cence fa scjas, cence tirasi i rifletôrs, a àn cirût di amâ daûr l'esempli di Gjesù. Che cheste vision di sperance nus tegni sù </text:span>e <text:span text:style-name="T138">nus confuarti tal nestri pelegrinaç</text:span>! </text:p>
      <text:p text:style-name="P186"/>
      <text:p text:style-name="P186"/>
      <text:p text:style-name="P185"/>
      <text:p text:style-name="P168">Preieris</text:p>
      <text:p text:style-name="P165"/>
      <text:p text:style-name="P165"><text:span text:style-name="T47">Daûr dal esempli dai sants e sburtâts dal scoltâ la peraule di Diu, </text:span><text:span text:style-name="T53">disìn </text:span><text:span text:style-name="T47">cu la preiere chel che il Spirt nus </text:span><text:span text:style-name="T48">sugjerìs. </text:span><text:span text:style-name="T53">D</text:span><text:span text:style-name="T48">isìn ducj: </text:span><text:span text:style-name="T37">Scoltinus, Signôr. </text:span><text:span text:style-name="T48"><text:s text:c="15"/></text:span></text:p>
      <text:p text:style-name="P164"/>
      <text:p text:style-name="P165"><text:span text:style-name="T46">1. </text:span><text:span text:style-name="T48">Furtunâts i puars tal spirt</text:span><text:span text:style-name="T46">. </text:span><text:span text:style-name="T50">Par che la Glesie e savedi simpri rindisi cont che i covente di jessi judade e tignude sù <text:s/>de fuarce che e <text:s/>ven dal cîl. Preìn. <text:s text:c="5"/></text:span></text:p>
      <text:p text:style-name="P167"/>
      <text:p text:style-name="P165"><text:span text:style-name="T46">2. </text:span><text:span text:style-name="T48">Furtunâts chei ch’a vain</text:span><text:span text:style-name="T46">. </text:span><text:span text:style-name="T50">Par ducj chei che di pôc a àn vût un corot in famee e che a vivin tal dolôr e tal patiment. Preìn. <text:s text:c="4"/></text:span></text:p>
      <text:p text:style-name="P167"/>
      <text:p text:style-name="P165"><text:span text:style-name="T46">3. </text:span><text:span text:style-name="T48">Furtunâts chei che a son bogns di cûr. </text:span><text:span text:style-name="T50">Par ducj chei che a san meti in pîs relazions educativis impuartantis cun delicatece, rispietant il plui debil. Preìn. <text:s text:c="9"/></text:span></text:p>
      <text:p text:style-name="P167"/>
      <text:p text:style-name="P165"><text:span text:style-name="T46">4. </text:span><text:span text:style-name="T48">Furtunâts chei ch’a an fan e sêt de justizie,</text:span><text:span text:style-name="T46"> </text:span><text:span text:style-name="T51">Par ducj chei che a pain cjâr par colpe des disparitâts e des discriminazions che a son tal mont. Preìn. <text:s/></text:span></text:p>
      <text:p text:style-name="P167"/>
      <text:p text:style-name="P166"><text:span text:style-name="T46">5. </text:span><text:span text:style-name="T49">Furtunâts chei ch’a an misericordie,</text:span><text:span text:style-name="T46"> </text:span><text:span text:style-name="T51">Par chei che a san perdonâ in famee e cul rpossim par palesâ la muse di Diu. Preìn. </text:span></text:p>
      <text:p text:style-name="P167"/>
      <text:p text:style-name="P166"><text:span text:style-name="T46">6. </text:span><text:span text:style-name="T49">Furtunâts i monts di cûr.</text:span><text:span text:style-name="T46"> </text:span><text:span text:style-name="T51">Par cui che al sa lei la vite te lûs de fede e al spere dome te providence. Preìn. <text:s text:c="10"/></text:span></text:p>
      <text:p text:style-name="P167"/>
      <text:p text:style-name="P166"><text:span text:style-name="T46">7. </text:span><text:span text:style-name="T49">Furtunâts chei che a lavorin pe pâs.</text:span><text:span text:style-name="T46"> </text:span><text:span text:style-name="T51">Par chei che ancje a cost di murî a san jessi costrutôrs di pâs e di solidarietât tra i popui. </text:span><text:span text:style-name="T52">Prein. <text:s text:c="6"/></text:span></text:p>
      <text:p text:style-name="P167"/>
      <text:p text:style-name="P166"><text:span text:style-name="T46">8. </text:span><text:span text:style-name="T49">Furtunâts chei che a son perseguitâts par colpe de justizie</text:span><text:span text:style-name="T46">. </text:span><text:span text:style-name="T52">Par cui che par colpe de miserie culturâl e economiche si c</text:span><text:span text:style-name="T53">j</text:span><text:span text:style-name="T52">ate <text:s/>tibiât dal sisteme economic mondiâl. Preìn. </text:span></text:p>
      <text:p text:style-name="P167"/>
      <text:p text:style-name="P166"><text:span text:style-name="T46">9. </text:span><text:span text:style-name="T49">Grande e je la vuestre ricompense tai cîi.</text:span><text:span text:style-name="T46"> </text:span><text:span text:style-name="T52">Par ducj i nestris <text:s/>beâts muârts, par che a puedin gjoldi de felicitât e de pâs dal Paradîs. Preìn. <text:s text:c="14"/></text:span></text:p>
      <text:p text:style-name="P164"/>
      <text:p text:style-name="P164"><text:span text:style-name="T52">Signôr, tu che tu disis fortunâts chei che a cjatin in te la reson di vivi e tu nus dâs la intercession d</text:span><text:span text:style-name="T53">a</text:span><text:span text:style-name="T52">i sants fasintnus di famee la tô presince, scolte lis nestris invocazions </text:span><text:span text:style-name="T53">e fâs che o rivìn a scomençâ la strade de santitât. Par Crist nestri Signôr. Amen. </text:span><text:span text:style-name="T45"><text:s text:c="13"/></text:span><text:span text:style-name="T44"><text:s text:c="3"/></text:span><text:span text:style-name="T54"><text:s text:c="4"/></text:span><text:span text:style-name="T43"><text:s text:c="7"/></text:span></text:p>
      <text:p text:style-name="P36"/>
      <text:p text:style-name="P36"><text:soft-page-break/><text:span text:style-name="T43"><text:s text:c="3"/></text:span><text:span text:style-name="T57">L</text:span><text:span text:style-name="T56">ITURGJIE <text:s/>DE <text:s/>PERAULE</text:span></text:p>
      <text:p text:style-name="P120"/>
      <text:p text:style-name="P154">1. Rîts di jentrade</text:p>
      <text:p text:style-name="P138"><text:span text:style-name="T77">GUIDE: </text:span><text:span text:style-name="T80">Dal ambon al dîs : </text:span></text:p>
      <text:p text:style-name="P134">(O jevìn s<text:span text:style-name="T134">ù</text:span> in pîts par celebrâ la Liturgjie de Peraule)</text:p>
      <text:p text:style-name="P150"/>
      <text:p text:style-name="P146">Po si segne cul segn de crôs disint:</text:p>
      <text:p text:style-name="P138"><text:span text:style-name="T29">Tal non dal Pari, dal Fi e dal Spirtu Sant. </text:span><text:span text:style-name="T31">Amen.</text:span><text:span text:style-name="T33"> <text:s/></text:span></text:p>
      <text:p text:style-name="P140"><text:span text:style-name="T81">G</text:span><text:span text:style-name="T31">.:</text:span><text:span text:style-name="T29"> <text:s/>Benedìn il Pari e il Fi e il Spirtu Sant, cumò e simpri, tai secui dai secui. </text:span><text:span text:style-name="T31">Amen.</text:span></text:p>
      <text:p text:style-name="P121"/>
      <text:p text:style-name="P156">2. Cjant di jentrade</text:p>
      <text:p text:style-name="P132"><text:span text:style-name="T67">G</text:span>.: <text:s/>Cuntun cjant, prin di dut, i din la nestre laude al Signôr; o fasìn il cjant……...</text:p>
      <text:p text:style-name="P124"/>
      <text:p text:style-name="P124">..............................................................................................</text:p>
      <text:p text:style-name="P121"/>
      <text:p text:style-name="P154">3. Presentazion</text:p>
      <text:p text:style-name="P142"><text:span text:style-name="T77">G</text:span><text:span text:style-name="T28">.:</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55">4. Glorie <text:span text:style-name="T132"><text:s text:c="2"/></text:span><text:span text:style-name="T133">(no in Avent e in Coresime)</text:span></text:p>
      <text:p text:style-name="P127"><text:span text:style-name="T60">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54">5. Preiere</text:p>
      <text:p text:style-name="P140"><text:span text:style-name="T77">G.:</text:span><text:span text:style-name="T28"> <text:s/></text:span><text:span text:style-name="T24">Preìn: </text:span><text:span text:style-name="T25">Diu, che tu âs volût fânus fîs de lûs midiant la tô gracie, fâs, ti preìn, che no vedin mai di cjapâsi te gnot de falsetât, ma di vivi, tal sflandôr de veretât.</text:span></text:p>
      <text:p text:style-name="P141"><text:span text:style-name="T24">Tal domandìn pal nestri Signôr Gjesù Crist, to Fi che al è Diu e al vîf e al regne dutune cun te e cul Spirtu Sant par ducj i secui dai secui. <text:s/></text:span><text:span text:style-name="T28">Amen. <text:s/></text:span></text:p>
      <text:p text:style-name="P133">(Sentinsi par scoltâ la peraule di Diu)</text:p>
      <text:p text:style-name="P116"/>
      <text:p text:style-name="P138"><text:soft-page-break/><text:span text:style-name="T101">6. </text:span><text:span text:style-name="T100">Prime leture <text:s/></text:span><text:span text:style-name="T85">Un dai letôrs, dal ambon, al lei la prime leture</text:span></text:p>
      <text:p text:style-name="P140"><text:span text:style-name="T100">7. Salm <text:s/></text:span><text:span text:style-name="T85">Il letôr al presente e al dîs il salm come simpri</text:span></text:p>
      <text:p text:style-name="P140"><text:span text:style-name="T100">8. Seconde leture <text:s/></text:span><text:span text:style-name="T85">Il letôr al lei la seconde leture</text:span></text:p>
      <text:p text:style-name="P140"><text:span text:style-name="T100">9. <text:s/>Aleluia</text:span><text:span text:style-name="T29"> </text:span><text:span text:style-name="T83"><text:s/></text:span><text:span text:style-name="T85">Al ven cjantât l’aleluia come sempri</text:span></text:p>
      <text:p text:style-name="P140"><text:span text:style-name="T100">10. Vanzeli</text:span><text:span text:style-name="T32"> <text:s/></text:span><text:span text:style-name="T85">Magari un altri letôr al lei il Vanzeli</text:span></text:p>
      <text:p text:style-name="P140"><text:span text:style-name="T100">11. Predicje <text:s/></text:span><text:span text:style-name="T85">Un dai letôrs al lei, cence cori, lis riflessions sul teme de domenie preparadis dal plevan o dal Grop Liturgjic</text:span></text:p>
      <text:p text:style-name="P118"/>
      <text:p text:style-name="P152">12 At penitenziâl</text:p>
      <text:p text:style-name="P149">La guide dal ambon e invide al at di pinitince cun chestis peraulis, o cun altris </text:p>
      <text:p text:style-name="P114"/>
      <text:p text:style-name="P142"><text:span text:style-name="T77">G.: <text:s/></text:span><text:span text:style-name="T24">(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4"/>
      <text:p text:style-name="P147">(moment di cidin)</text:p>
      <text:p text:style-name="P114"/>
      <text:p text:style-name="P142"><text:span text:style-name="T31">- </text:span><text:span text:style-name="T29">Pari sant, tant che il fi pierdût, i disìn a la tô misericordie: “O vin pecjât cuintri di te, no mertìn plui di jessi clamâts tiei fîs”. <text:s/>Signôr ve dûl di nô!. </text:span><text:span text:style-name="T31">Signôr, ve dûl di nô!</text:span></text:p>
      <text:p text:style-name="P114"/>
      <text:p text:style-name="P142"><text:span text:style-name="T31">- </text:span><text:span text:style-name="T29">Crist salvadôr dal mont, che tu âs </text:span><text:span text:style-name="T31"><text:s/></text:span><text:span text:style-name="T29">spalancadis</text:span><text:span text:style-name="T31"> </text:span><text:span text:style-name="T29">lis puartis dal Paradîs</text:span><text:span text:style-name="T31"> </text:span><text:span text:style-name="T29">al bon ladron, visiti di nô tal to ream. Crist, ve dûl di nô! <text:s/></text:span><text:span text:style-name="T31">Crist, ve dûl di nô!</text:span></text:p>
      <text:p text:style-name="P114"/>
      <text:p text:style-name="P142"><text:span text:style-name="T31">- </text:span><text:span text:style-name="T29">Spirtu Sant, risultive di pâs e di amôr, fâs che, <text:s/>netâts di ogni colpe e tornâts in pâs cul Pari, o podin cjaminâ simpri tant che fîs de lûs! </text:span><text:span text:style-name="T31">Signôr, ve dûl di nô!</text:span></text:p>
      <text:p text:style-name="P114"/>
      <text:p text:style-name="P142"><text:span text:style-name="T29">O Diu, la tô misericordie nus fâs lâ indenant cun gnove passion. Tu nus indalegris cu la tô bontât e tu nus invidis a semenâ azions e peraulis di perdon. Tu tu sês il nestri Pari par in secula. <text:s/></text:span><text:span text:style-name="T31">Amen. </text:span></text:p>
      <text:p text:style-name="P122"/>
      <text:p text:style-name="P152">13. Segn di pâs</text:p>
      <text:p text:style-name="P114"/>
      <text:p text:style-name="P142"><text:span text:style-name="T77">G.:</text:span><text:span text:style-name="T28"> </text:span><text:span text:style-name="T24">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2">14. Credo</text:p>
      <text:p text:style-name="P143"><text:span text:style-name="T77">G.:</text:span><text:span text:style-name="T24"> </text:span><text:span text:style-name="T29">(Dutune cun dute la Glesie o palesin la nestre fede)</text:span></text:p>
      <text:p text:style-name="P113"/>
      <text:p text:style-name="P137">Come che nus <text:s/>contin i nestris vons, <text:s/>o lin daûr dal mût di fâ </text:p>
      <text:p text:style-name="P137">ch'o vin cjapât sù te Glesie di Aquilee, <text:s/>midiant de gracie dal Batisim.</text:p>
      <text:p text:style-name="P113"/>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al sta sentât a la gjestre dal Pari, </text:p>
      <text:p text:style-name="P137">di li al vignarà a judicâ vîfs e i muarts.</text:p>
      <text:p text:style-name="P137"><text:soft-page-break/>O crôt tal Spirtu Sant, la Glesie sante, il perdon dai pecjâts</text:p>
      <text:p text:style-name="P137">il resurî di cheste nestre cjar. Amen.</text:p>
      <text:p text:style-name="P113"/>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70"/>
      <text:p text:style-name="P170">15. Preiere dai fedêi</text:p>
      <text:p text:style-name="P174"/>
      <text:p text:style-name="P179">La guide e scomence e po e siare la preiere, che si fâs come simpri, lì dal ambon. </text:p>
      <text:p text:style-name="P142"><text:span text:style-name="T77">G.:</text:span><text:span text:style-name="T24"> Diu al à samenât la fede tai nestris cûrs midiant il batisin e la peraule dal Vanzeli, nus à dade la sperance e nus a metût sui lavris lis peraulis de preiere. </text:span></text:p>
      <text:p text:style-name="P140"><text:span text:style-name="T24">Preìn inîts e disìn: <text:s/></text:span><text:span text:style-name="T28">Scoltinus, Signôr!</text:span></text:p>
      <text:p text:style-name="P125"/>
      <text:p text:style-name="P172"><text:span text:style-name="T86">Lì dal ambon e vegnin letis lis preieris. </text:span><text:span text:style-name="T125">Podopo la guide e finìs.</text:span></text:p>
      <text:p text:style-name="P175"/>
      <text:p text:style-name="P142"><text:span text:style-name="T77">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8">Amen. </text:span></text:p>
      <text:p text:style-name="P123"/>
      <text:p text:style-name="P170">16. Cjant eucaristic</text:p>
      <text:p text:style-name="P123"/>
      <text:p text:style-name="P173"><text:span text:style-name="T79">G.:</text:span><text:span text:style-name="T122"> </text:span><text:span text:style-name="T121">(O podìn sentâsi) Preparinsi a cjapâ la Comunion fasint insiemi <text:s/>il </text:span></text:p>
      <text:p text:style-name="P173"/>
      <text:p text:style-name="P176">cjant……......................................................................................…................</text:p>
      <text:p text:style-name="P177"/>
      <text:p text:style-name="P178">In timp dal cjant si cjape sù lis ufiartis. <text:s/></text:p>
      <text:p text:style-name="P180"/>
      <text:p text:style-name="P138"><text:span text:style-name="T85">Il </text:span><text:span text:style-name="T81">MINISTRI DE COMUNION </text:span><text:span text:style-name="T85">al va lì dal</text:span><text:span text:style-name="T81"> </text:span><text:span text:style-name="T85"><text:s/>tabernacul, al cjape sù la pisside e le poe sul altâr fermantsi lì. Po al dîs...</text:span></text:p>
      <text:p text:style-name="P125"/>
      <text:p text:style-name="P170">17. Comunion</text:p>
      <text:p text:style-name="P171"/>
      <text:p text:style-name="P142"><text:span text:style-name="T77">Min. com.</text:span><text:span text:style-name="T24">: <text:s/></text:span><text:span text:style-name="T29">(Jevìn sù in pîts e preparinsi a fâ la comunion)</text:span></text:p>
      <text:p text:style-name="P171"/>
      <text:p text:style-name="P138"><text:span text:style-name="T24">Fradis e sûrs, il Signôr dopo di vênus fevelât, nus domande di jentrâ te nestre cjase. </text:span><text:span text:style-name="T29">Preparinsi a ricevilu cuntune prejere cidine di adorazion. </text:span></text:p>
      <text:p text:style-name="P126">(Restìn cidins un moment e preìn diobessôi.) </text:p>
      <text:p text:style-name="P115"/>
      <text:p text:style-name="P146">(moment di cidinôr)</text:p>
      <text:p text:style-name="P125"/>
      <text:p text:style-name="P170">18. Pari nestri</text:p>
      <text:p text:style-name="P171"/>
      <text:p text:style-name="P140"><text:span text:style-name="T77">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9"/>
      <text:p text:style-name="P131"><text:soft-page-break/>Poben: istruîts tai ordins che a salvin e scuelâts te dutrine divine o disìn cun scletece: </text:p>
      <text:p text:style-name="P119"/>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39"><text:span text:style-name="T77">Mm. com</text:span><text:span text:style-name="T28">.:</text:span><text:span text:style-name="T24"> <text:s text:c="4"/></text:span><text:span text:style-name="T30">Ve l’Agnel di Diu, velu chel ch'al cjape sù i pecjâts dal mont. </text:span></text:p>
      <text:p text:style-name="P130">Furtunâts chei ch' a son stâts invidâts a la cene dal Agnel.</text:p>
      <text:p text:style-name="P161"/>
      <text:p text:style-name="P161"><text:span text:style-name="T77">Ducj:</text:span><text:span text:style-name="T29"> Signôr, jo no merti che tu jentris cjase mê,</text:span></text:p>
      <text:p text:style-name="P130">ma dîs dome une peraule e la mê anime e sarà vuaride. </text:p>
      <text:p text:style-name="P153"/>
      <text:p text:style-name="P153">19. Cjant di comunion</text:p>
      <text:p text:style-name="P157"/>
      <text:p text:style-name="P138"><text:span text:style-name="T77">GUIDE: </text:span><text:span text:style-name="T29">Biel che o lin a fâ la comunion, i disìn grazie a Diu cul cjant </text:span></text:p>
      <text:p text:style-name="P126"/>
      <text:p text:style-name="P126">………..........................................................................................…</text:p>
      <text:p text:style-name="P117"/>
      <text:p text:style-name="P90">Biel che si cjante e ven dade fûr la comunion; po dopo la pisside e ven tornade a meti tal tabernacul.</text:p>
      <text:p text:style-name="P87"/>
      <text:p text:style-name="P91">20. Preiere</text:p>
      <text:p text:style-name="P86"><text:span text:style-name="T82">Min. com.:</text:span><text:span text:style-name="T86"> Lì dal altâr, al lei la preiere di ringraziament; po dopo al torne in bande. </text:span></text:p>
      <text:p text:style-name="P89"><text:span text:style-name="T79">Min. com.:</text:span><text:span text:style-name="T12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23">Amen.</text:span></text:p>
      <text:p text:style-name="P169"><text:span text:style-name="T122">Preìn: O Diu, che in chescj sants misteris tu nus âs nudrîts cul cuarp e il sanc dal to Fi, f</text:span><text:span text:style-name="T27">âs che si indalegìn simpri pal to don, risultive cence fin di gnove vite. </text:span></text:p>
      <text:p text:style-name="P169"><text:span text:style-name="T122">Par Crist nestri Signôr. </text:span><text:span text:style-name="T123">Amen.</text:span></text:p>
      <text:p text:style-name="P88"/>
      <text:p text:style-name="P154">21. Cjant finâl</text:p>
      <text:p text:style-name="P158"/>
      <text:p text:style-name="P172"><text:span text:style-name="T86">La </text:span><text:span text:style-name="T82">GUIDE </text:span><text:span text:style-name="T86">e va lì dal ambon e e dîs:</text:span><text:span text:style-name="T84"> </text:span><text:span text:style-name="T121">(O podìn sentâsi) </text:span></text:p>
      <text:p text:style-name="P174"/>
      <text:p text:style-name="P126">O siarìn la nestre liturgjie de domenie cul <text:s text:c="2"/>cjant <text:s/></text:p>
      <text:p text:style-name="P126"/>
      <text:p text:style-name="P126">….....................................................................................……..................................</text:p>
      <text:p text:style-name="P159"/>
      <text:p text:style-name="P159"/>
      <text:p text:style-name="P159"/>
      <text:p text:style-name="P159"/>
      <text:p text:style-name="P154">22. Salût finâl</text:p>
      <text:p text:style-name="P181"><text:soft-page-break/></text:p>
      <text:p text:style-name="P138"><text:span text:style-name="T77">G.: </text:span><text:span text:style-name="T85">simpri lì dal ambon, <text:s/>al lei i </text:span><text:span text:style-name="T87">avîs de domenie</text:span><text:span text:style-name="T85">, po al dîs:</text:span><text:span text:style-name="T87"> </text:span></text:p>
      <text:p text:style-name="P182"><text:s/></text:p>
      <text:p text:style-name="P138"><text:span text:style-name="T78">G.:</text:span><text:span text:style-name="T26"> (O jevìn su in pîts e o tornìn a fâ il segn de crôs)</text:span></text:p>
      <text:p text:style-name="P181"/>
      <text:p text:style-name="P148">Si segne e al dîs:</text:p>
      <text:p text:style-name="P138"><text:span text:style-name="T24">Tal non dal Pari, dal Fi e dal Spirtu Sant. </text:span><text:span text:style-name="T28">Amen.</text:span></text:p>
      <text:p text:style-name="P181"/>
      <text:p text:style-name="P142"><text:span text:style-name="T77">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1"/>
      <text:p text:style-name="P142"><text:span text:style-name="T29">Lait cun Diu e puartait a ducj l'amôr di Crist. </text:span><text:span text:style-name="T31">Ringraziìn Diu.</text:span></text:p>
      <text:p text:style-name="P181"/>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9-29T11:29:20.043000000</dc:date>
    <meta:editing-duration>P3DT9H46M23S</meta:editing-duration>
    <meta:editing-cycles>516</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5" meta:word-count="4563" meta:character-count="26239" meta:non-whitespace-character-count="21352"/>
  </office:meta>
</office:document-meta>
</file>