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aef60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aef60f" officeooo:paragraph-rsid="04aef60f"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ba606c" officeooo:paragraph-rsid="04ba606c"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21"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2" style:family="paragraph" style:parent-style-name="Standard">
      <style:paragraph-properties style:text-autospace="none" style:writing-mode="lr-tb"/>
      <style:text-properties fo:color="#339966" style:font-name="Times New Roman" fo:font-size="9pt" fo:language="en" fo:country="US" fo:font-style="normal" style:text-underline-style="solid" style:text-underline-width="auto" style:text-underline-color="font-color" fo:font-weight="normal" style:font-size-asian="7.84999990463257pt" style:language-asian="en" style:country-asian="US" style:font-size-complex="9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4b8df45" officeooo:paragraph-rsid="04b8df45"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officeooo:rsid="04b8df45" officeooo:paragraph-rsid="04b8df45" style:font-size-asian="13pt" style:font-size-complex="13pt"/>
    </style:style>
    <style:style style:name="P3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font-size="13pt" officeooo:rsid="03eba1ed" officeooo:paragraph-rsid="03eba1ed" style:font-size-asian="13pt" style:font-size-complex="8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style:text-autospace="none" style:writing-mode="lr-tb"/>
      <style:text-properties fo:font-size="6pt"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officeooo:rsid="04b8df45" officeooo:paragraph-rsid="04b8df45" style:font-size-asian="5.25pt" style:font-size-complex="6pt"/>
    </style:style>
    <style:style style:name="P43" style:family="paragraph" style:parent-style-name="Standard">
      <style:paragraph-properties fo:text-align="justify" style:justify-single-word="false" style:text-autospace="none" style:writing-mode="lr-tb"/>
      <style:text-properties fo:font-size="6pt" officeooo:rsid="04adaae4" officeooo:paragraph-rsid="04b8df45" style:font-size-asian="5.25pt" style:font-size-complex="6pt"/>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ba606c" officeooo:paragraph-rsid="04ba606c"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b8df45" officeooo:paragraph-rsid="04b8df45" style:letter-kerning="true" style:font-name-asian="Times New Roman1"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ba606c" officeooo:paragraph-rsid="04aef60f" style:letter-kerning="true" style:font-name-asian="Mangal" style:font-size-asian="13pt" style:language-asian="en" style:country-asian="US" style:font-style-asian="normal" style:font-weight-asian="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ba606c"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b8df45" officeooo:paragraph-rsid="04b8df45"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b8df45" officeooo:paragraph-rsid="04b8df45" style:font-name-asian="Times New Roman1" style:font-size-asian="13pt" style:language-asian="en" style:country-asian="US" style:font-style-asian="italic" style:font-weight-asian="normal" style:font-size-complex="13pt"/>
    </style:style>
    <style:style style:name="P5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57" style:family="paragraph" style:parent-style-name="Standard">
      <style:paragraph-properties fo:text-align="start" style:justify-single-word="false" style:text-autospace="none" style:writing-mode="lr-tb"/>
    </style:style>
    <style:style style:name="P58" style:family="paragraph" style:parent-style-name="Standard">
      <style:paragraph-properties fo:text-align="start" style:justify-single-word="false" style:text-autospace="none" style:writing-mode="lr-tb"/>
      <style:text-properties officeooo:paragraph-rsid="043f6129"/>
    </style:style>
    <style:style style:name="P5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60" style:family="paragraph" style:parent-style-name="Standard">
      <style:paragraph-properties fo:text-align="justify" style:justify-single-word="false" style:text-autospace="none" style:writing-mode="lr-tb"/>
      <style:text-properties officeooo:paragraph-rsid="019ca298"/>
    </style:style>
    <style:style style:name="P61" style:family="paragraph" style:parent-style-name="Standard">
      <style:paragraph-properties fo:text-align="justify" style:justify-single-word="false" style:text-autospace="none" style:writing-mode="lr-tb"/>
      <style:text-properties officeooo:paragraph-rsid="04b8df45"/>
    </style:style>
    <style:style style:name="P62" style:family="paragraph" style:parent-style-name="Standard">
      <style:paragraph-properties style:text-autospace="none" style:writing-mode="lr-tb"/>
    </style:style>
    <style:style style:name="P63" style:family="paragraph" style:parent-style-name="Standard">
      <style:paragraph-properties fo:text-align="justify" style:justify-single-word="false" style:text-autospace="none" style:writing-mode="lr-tb"/>
      <style:text-properties officeooo:rsid="03fe82bb" officeooo:paragraph-rsid="03fe82bb"/>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afd941"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ba606c" officeooo:paragraph-rsid="04ba606c" style:font-size-asian="13pt" style:language-asian="en" style:country-asian="US" style:font-size-complex="13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5" style:family="paragraph" style:parent-style-name="Corpo_20_del_20_testo_20_2">
      <style:paragraph-properties fo:text-align="justify" style:justify-single-word="false" style:text-autospace="none" style:writing-mode="lr-tb"/>
      <style:text-properties fo:font-weight="normal" officeooo:rsid="049b0335" officeooo:paragraph-rsid="04aef60f" style:font-weight-asian="normal"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0261cb1" style:letter-kerning="true" style:font-name-asian="Times New Roman1" style:font-size-asian="5.25pt" style:language-asian="en" style:country-asian="US" style:font-style-asian="normal" style:font-weight-asian="normal" style:font-size-complex="6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aef60f" style:letter-kerning="true" style:font-name-asian="Times New Roman1" style:font-size-asian="5.25pt" style:language-asian="en" style:country-asian="US" style:font-style-asian="normal" style:font-weight-asian="bold" style:font-size-complex="6pt" style:font-weight-complex="bold"/>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b98598" style:letter-kerning="true" style:font-name-asian="Times New Roman1" style:font-size-asian="5.25pt" style:language-asian="en" style:country-asian="US" style:font-style-asian="normal" style:font-weight-asian="bold" style:font-size-complex="6pt" style:font-weight-complex="bold"/>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b98598" officeooo:paragraph-rsid="04b98598" style:letter-kerning="true" style:font-name-asian="Times New Roman1" style:font-size-asian="13pt" style:language-asian="en" style:country-asian="US" style:font-style-asian="normal" style:font-weight-asian="normal" style:font-size-complex="14pt" style:font-weight-complex="normal"/>
    </style:style>
    <style:style style:name="P80" style:family="paragraph" style:parent-style-name="Corpo_20_del_20_testo_20_2">
      <style:paragraph-properties fo:text-align="justify" style:justify-single-word="false" style:text-autospace="none" style:writing-mode="lr-tb"/>
      <style:text-properties officeooo:paragraph-rsid="04b98598"/>
    </style:style>
    <style:style style:name="P81" style:family="paragraph" style:parent-style-name="Corpo_20_del_20_testo_20_3">
      <style:paragraph-properties fo:text-align="justify" style:justify-single-word="false" style:text-autospace="none" style:writing-mode="lr-tb"/>
      <style:text-properties officeooo:paragraph-rsid="03a0b2f9"/>
    </style:style>
    <style:style style:name="P82"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b8df45" style:font-size-asian="13pt" style:language-asian="en" style:country-asian="US" style:font-size-complex="13pt"/>
    </style:style>
    <style:style style:name="P8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TxBr_5f_p13">
      <style:paragraph-properties style:text-autospace="none" style:writing-mode="lr-tb"/>
      <style:text-properties officeooo:paragraph-rsid="04b8df45"/>
    </style:style>
    <style:style style:name="P86" style:family="paragraph" style:parent-style-name="Text_20_body">
      <style:paragraph-properties fo:margin-top="0cm" fo:margin-bottom="0.212cm" loext:contextual-spacing="false" fo:text-align="start" style:justify-single-word="false"/>
    </style:style>
    <style:style style:name="P8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9" style:family="paragraph" style:parent-style-name="Text_20_body">
      <style:paragraph-properties fo:margin-top="0cm" fo:margin-bottom="0.212cm" loext:contextual-spacing="false" fo:text-align="justify" style:justify-single-word="false"/>
    </style:style>
    <style:style style:name="P9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4"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ba606c" officeooo:paragraph-rsid="04ba606c"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2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6"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1" style:family="paragraph" style:parent-style-name="Standard">
      <style:text-properties fo:color="#000000" style:font-name="Times New Roman" fo:font-size="13pt" fo:language="it" fo:country="IT" fo:font-style="normal" fo:font-weight="bold" officeooo:rsid="041657eb" officeooo:paragraph-rsid="04ba606c" style:font-size-asian="13pt" style:language-asian="en" style:country-asian="US" style:font-weight-asian="bold" style:font-size-complex="13pt" style:font-weight-complex="bold"/>
    </style:style>
    <style:style style:name="P14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ba8c2a" officeooo:paragraph-rsid="04ba8c2a" style:letter-kerning="true" style:font-name-asian="Times New Roman1" style:font-size-asian="13pt" style:language-asian="en" style:country-asian="US" style:font-style-asian="normal" style:font-weight-asian="normal"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ba8c2a" officeooo:paragraph-rsid="04c06b96" style:letter-kerning="true" style:font-name-asian="Times New Roman1" style:font-size-asian="13pt" style:language-asian="en" style:country-asian="US" style:font-style-asian="normal" style:font-weight-asian="normal" style:font-weight-complex="normal"/>
    </style:style>
    <style:style style:name="P144" style:family="paragraph" style:parent-style-name="Standard">
      <style:paragraph-properties fo:text-align="start" style:justify-single-word="false" fo:orphans="0" fo:widows="0"/>
    </style:style>
    <style:style style:name="P145" style:family="paragraph" style:parent-style-name="Standard">
      <style:paragraph-properties fo:text-align="start" style:justify-single-word="false" fo:orphans="0" fo:widows="0"/>
      <style:text-properties officeooo:paragraph-rsid="018c95f4"/>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18bd991"/>
    </style:style>
    <style:style style:name="P148" style:family="paragraph" style:parent-style-name="Standard">
      <style:paragraph-properties fo:text-align="justify" style:justify-single-word="false" fo:orphans="0" fo:widows="0"/>
    </style:style>
    <style:style style:name="P149" style:family="paragraph" style:parent-style-name="Standard">
      <style:paragraph-properties fo:text-align="justify" style:justify-single-word="false" fo:orphans="0" fo:widows="0">
        <style:tab-stops>
          <style:tab-stop style:position="12.885cm"/>
        </style:tab-stops>
      </style:paragraph-properties>
    </style:style>
    <style:style style:name="P150" style:family="paragraph" style:parent-style-name="Standard">
      <style:paragraph-properties fo:text-align="justify" style:justify-single-word="false"/>
      <style:text-properties officeooo:paragraph-rsid="04b8df45"/>
    </style:style>
    <style:style style:name="P15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4" style:family="paragraph" style:parent-style-name="Standard">
      <style:paragraph-properties fo:text-align="justify" style:justify-single-word="false"/>
      <style:text-properties style:font-name="Times New Roman" fo:font-size="13pt" fo:language="it" fo:country="IT" fo:font-style="normal" fo:font-weight="normal" officeooo:rsid="04aff77b" officeooo:paragraph-rsid="04b8df45" style:font-size-asian="13pt" style:language-asian="en" style:country-asian="US" style:font-size-complex="13pt"/>
    </style:style>
    <style:style style:name="P165" style:family="paragraph" style:parent-style-name="Standard">
      <style:paragraph-properties fo:text-align="start" style:justify-single-word="false" fo:orphans="0" fo:widows="0"/>
      <style:text-properties officeooo:rsid="018c95f4" officeooo:paragraph-rsid="018c95f4"/>
    </style:style>
    <style:style style:name="P166" style:family="paragraph" style:parent-style-name="Standard">
      <style:text-properties officeooo:paragraph-rsid="04ba606c"/>
    </style:style>
    <style:style style:name="P167" style:family="paragraph" style:parent-style-name="Standard">
      <style:paragraph-properties fo:text-align="justify" style:justify-single-word="false" fo:orphans="0" fo:widows="0"/>
      <style:text-properties fo:font-size="13pt" fo:font-weight="normal" officeooo:paragraph-rsid="04ba8c2a" style:font-size-asian="13pt" style:font-weight-asian="normal"/>
    </style:style>
    <style:style style:name="P168" style:family="paragraph" style:parent-style-name="Text_20_body">
      <style:paragraph-properties fo:margin-top="0cm" fo:margin-bottom="0.011cm" loext:contextual-spacing="false" fo:text-align="justify" style:justify-single-word="false"/>
    </style:style>
    <style:style style:name="P16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1" style:family="paragraph" style:parent-style-name="Corpo_20_del_20_testo_20_2">
      <style:paragraph-properties fo:text-align="start" style:justify-single-word="false"/>
    </style:style>
    <style:style style:name="P172" style:family="paragraph" style:parent-style-name="Corpo_20_del_20_testo_20_2">
      <style:paragraph-properties fo:text-align="start" style:justify-single-word="false"/>
      <style:text-properties officeooo:paragraph-rsid="018bd991"/>
    </style:style>
    <style:style style:name="P17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4"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ba8c2a" officeooo:paragraph-rsid="04bcfb21" style:letter-kerning="true" style:font-name-asian="Times New Roman1" style:font-size-asian="13pt" style:language-asian="en" style:country-asian="US" style:font-style-asian="normal" style:font-weight-asian="normal"/>
    </style:style>
    <style:style style:name="P18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ba8c2a" officeooo:paragraph-rsid="04ba8c2a" style:letter-kerning="true" style:font-name-asian="Times New Roman1" style:font-size-asian="13pt" style:language-asian="en" style:country-asian="US" style:font-style-asian="normal" style:font-weight-asian="normal"/>
    </style:style>
    <style:style style:name="P18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be5c49" officeooo:paragraph-rsid="04be5c49" style:letter-kerning="true" style:font-name-asian="Times New Roman1" style:font-size-asian="13pt" style:language-asian="en" style:country-asian="US" style:font-style-asian="normal" style:font-weight-asian="normal"/>
    </style:style>
    <style:style style:name="P18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9"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3286808" officeooo:paragraph-rsid="04ba8c2a" style:font-name-asian="Times New Roman1" style:font-size-asian="11.3500003814697pt" style:language-asian="en" style:country-asian="US" style:font-style-asian="normal" style:font-weight-asian="normal" style:font-size-complex="13pt"/>
    </style:style>
    <style:style style:name="P190" style:family="paragraph" style:parent-style-name="Standard">
      <style:paragraph-properties fo:text-align="justify" style:justify-single-word="false" fo:orphans="0" fo:widows="0"/>
      <style:text-properties fo:font-size="13pt" fo:font-weight="normal" officeooo:paragraph-rsid="04c2ee7a" style:font-size-asian="13pt" style:font-weight-asian="normal"/>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ba8c2a" officeooo:paragraph-rsid="04c2ee7a" style:letter-kerning="true" style:font-name-asian="Times New Roman1" style:font-size-asian="13pt" style:language-asian="en" style:country-asian="US" style:font-style-asian="normal" style:font-weight-asian="normal"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ba606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4ba606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4b98598" style:letter-kerning="true" style:font-name-asian="Times New Roman1" style:font-size-asian="13pt" style:language-asian="en" style:country-asian="US" style:font-style-asian="normal" style:font-weight-asian="normal" style:font-size-complex="14pt" style:font-weight-complex="normal"/>
    </style:style>
    <style:style style:name="T8" style:family="text">
      <style:text-properties fo:color="#000000" style:font-name="Times New Roman" fo:font-size="13pt" fo:language="it" fo:country="IT" fo:font-style="normal" fo:font-weight="normal" officeooo:rsid="04adaae4" style:letter-kerning="true"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4b8df45"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4bcfb21"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8"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normal" officeooo:rsid="04b8df45"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2" style:family="text">
      <style:text-properties fo:color="#000000" style:font-name="Times New Roman" fo:font-size="13pt" fo:language="it" fo:country="IT" fo:font-style="normal" fo:font-weight="bold" officeooo:rsid="04b98598"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3pt" fo:language="it" fo:country="IT" fo:font-style="normal" officeooo:rsid="04a19b45" style:letter-kerning="true" style:font-name-asian="Times New Roman1" style:font-size-asian="13pt" style:language-asian="en" style:country-asian="US" style:font-style-asian="normal" style:font-size-complex="14pt"/>
    </style:style>
    <style:style style:name="T24" style:family="text">
      <style:text-properties fo:color="#000000" style:font-name="Times New Roman" fo:font-size="13pt" fo:language="it" fo:country="IT" fo:font-style="normal" officeooo:rsid="04aef60f"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4c2ee7a" style:letter-kerning="true"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9"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0"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1"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2"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3" style:family="text">
      <style:text-properties fo:color="#000000" style:font-name="Times New Roman" fo:language="it" fo:country="IT" fo:font-style="normal" officeooo:rsid="04ba8c2a" style:letter-kerning="true" style:font-name-asian="Times New Roman1" style:language-asian="en" style:country-asian="US" style:font-style-asian="normal" style:font-weight-complex="normal"/>
    </style:style>
    <style:style style:name="T44"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6" style:family="text">
      <style:text-properties fo:color="#000000" style:font-name="Times New Roman" fo:language="it" fo:country="IT" fo:font-style="normal" style:text-underline-style="none" fo:font-weight="normal" officeooo:rsid="03f3a181"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47" style:family="text">
      <style:text-properties fo:color="#000000" style:font-name="Times New Roman" fo:language="it" fo:country="IT" fo:font-style="normal" style:text-underline-style="none" fo:font-weight="bold" officeooo:rsid="00e01e98" style:letter-kerning="true" style:font-name-asian="Times New Roman1" style:language-asian="en" style:country-asian="US" style:font-style-asian="normal" style:font-weight-asian="bold" style:language-complex="ar" style:country-complex="SA" style:font-style-complex="italic" style:font-weight-complex="normal"/>
    </style:style>
    <style:style style:name="T48"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9"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style>
    <style:style style:name="T53" style:family="text">
      <style:text-properties fo:color="#ff0000" fo:font-weight="bold" style:font-weight-asian="bold" style:font-weight-complex="bold"/>
    </style:style>
    <style:style style:name="T54" style:family="text">
      <style:text-properties fo:color="#ff0000" fo:font-weight="bold" style:letter-kerning="true" style:font-name-asian="Mangal" style:font-style-asian="normal" style:font-weight-asian="bold"/>
    </style:style>
    <style:style style:name="T55" style:family="text">
      <style:text-properties fo:color="#ff0000" fo:font-style="italic" style:font-style-complex="italic"/>
    </style:style>
    <style:style style:name="T56" style:family="text">
      <style:text-properties fo:color="#ff0000" fo:font-style="italic" style:letter-kerning="true" style:font-name-asian="Mangal" style:font-style-asian="italic" style:font-weight-asian="normal"/>
    </style:style>
    <style:style style:name="T57"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en" fo:country="US" fo:font-style="normal" fo:font-weight="normal" style:font-size-asian="13pt" style:language-asian="en" style:country-asian="US" style:font-size-complex="13pt"/>
    </style:style>
    <style:style style:name="T7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fo:font-size="13pt" style:font-size-asian="13pt" style:font-size-complex="13pt"/>
    </style:style>
    <style:style style:name="T82" style:family="text">
      <style:text-properties style:text-underline-style="solid" style:text-underline-width="auto" style:text-underline-color="font-color"/>
    </style:style>
    <style:style style:name="T83" style:family="text">
      <style:text-properties fo:font-style="normal"/>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normal" officeooo:rsid="03656350"/>
    </style:style>
    <style:style style:name="T87" style:family="text">
      <style:text-properties fo:font-style="normal" officeooo:rsid="04ba606c" style:font-style-asian="normal" style:font-style-complex="normal"/>
    </style:style>
    <style:style style:name="T88" style:family="text">
      <style:text-properties fo:font-style="italic" style:font-style-complex="italic"/>
    </style:style>
    <style:style style:name="T89" style:family="text">
      <style:text-properties fo:font-style="italic" style:font-size-asian="13pt" style:font-style-asian="italic" style:font-style-complex="italic"/>
    </style:style>
    <style:style style:name="T90" style:family="text">
      <style:text-properties fo:color="#339966" fo:language="it" fo:country="IT" fo:font-style="italic" style:text-underline-style="solid" style:text-underline-width="auto" style:text-underline-color="font-color" style:font-style-complex="italic"/>
    </style:style>
    <style:style style:name="T9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3"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6" style:family="text">
      <style:text-properties fo:language="it" fo:country="IT"/>
    </style:style>
    <style:style style:name="T97" style:family="text">
      <style:text-properties fo:language="it" fo:country="IT" fo:font-weight="normal"/>
    </style:style>
    <style:style style:name="T98" style:family="text">
      <style:text-properties fo:language="it" fo:country="IT" fo:font-weight="bold" style:font-weight-complex="bold"/>
    </style:style>
    <style:style style:name="T99" style:family="text">
      <style:text-properties fo:language="it" fo:country="IT" officeooo:rsid="0161995b"/>
    </style:style>
    <style:style style:name="T100" style:family="text">
      <style:text-properties fo:color="#3deb3d"/>
    </style:style>
    <style:style style:name="T101" style:family="text">
      <style:text-properties style:font-size-asian="13pt"/>
    </style:style>
    <style:style style:name="T102" style:family="text">
      <style:text-properties style:font-name="Times New Roman" fo:font-style="normal" style:language-asian="en" style:country-asian="US"/>
    </style:style>
    <style:style style:name="T103" style:family="text">
      <style:text-properties style:font-name="Times New Roman" fo:language="it" fo:country="IT" fo:font-style="normal" style:language-asian="en" style:country-asian="US"/>
    </style:style>
    <style:style style:name="T104" style:family="text">
      <style:text-properties style:font-name="Times New Roman" fo:language="it" fo:country="IT" fo:font-style="normal" officeooo:rsid="004149af" style:language-asian="en" style:country-asian="US"/>
    </style:style>
    <style:style style:name="T105" style:family="text">
      <style:text-properties style:font-name="Times New Roman" fo:language="it" fo:country="IT" fo:font-style="normal" officeooo:rsid="01887d60" style:language-asian="en" style:country-asian="US"/>
    </style:style>
    <style:style style:name="T106" style:family="text">
      <style:text-properties style:font-name="Times New Roman" fo:language="it" fo:country="IT" fo:font-style="normal" officeooo:rsid="01cd42f0" style:language-asian="en" style:country-asian="US"/>
    </style:style>
    <style:style style:name="T107" style:family="text">
      <style:text-properties style:font-name="Times New Roman" fo:language="it" fo:country="IT" fo:font-style="normal" officeooo:rsid="041699a2" style:language-asian="en" style:country-asian="US"/>
    </style:style>
    <style:style style:name="T108" style:family="text">
      <style:text-properties style:font-name="Times New Roman" fo:font-size="13pt" fo:language="it" fo:country="IT" fo:font-style="normal" fo:font-weight="normal"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4b8df45" style:font-size-asian="13pt" style:language-asian="en" style:country-asian="US" style:font-size-complex="13pt"/>
    </style:style>
    <style:style style:name="T112" style:family="text">
      <style:text-properties style:font-name="Times New Roman" fo:font-size="13pt" fo:language="it" fo:country="IT" fo:font-style="normal" fo:font-weight="normal" style:language-asian="en" style:country-asian="US" style:font-size-complex="13pt"/>
    </style:style>
    <style:style style:name="T113" style:family="text">
      <style:text-properties style:font-name="Times New Roman" fo:font-size="13pt" fo:language="it" fo:country="IT" fo:font-style="normal" fo:font-weight="normal" officeooo:rsid="0134e826" style:language-asian="en" style:country-asian="US" style:font-size-complex="13pt"/>
    </style:style>
    <style:style style:name="T114" style:family="text">
      <style:text-properties style:font-name="Times New Roman" fo:font-size="13pt" fo:language="it" fo:country="IT" fo:font-style="normal" fo:font-weight="normal" officeooo:rsid="023d2eec" style:language-asian="en" style:country-asian="US" style:font-size-complex="13pt"/>
    </style:style>
    <style:style style:name="T11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8" style:family="text">
      <style:text-properties fo:font-size="13pt" style:font-size-asian="13pt" style:font-size-complex="13pt"/>
    </style:style>
    <style:style style:name="T11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0" style:family="text">
      <style:text-properties fo:font-size="15pt" style:font-size-asian="15pt" style:font-style-asian="italic" style:font-weight-asian="normal" style:font-size-complex="15pt" style:font-style-complex="italic"/>
    </style:style>
    <style:style style:name="T121" style:family="text">
      <style:text-properties fo:font-size="15pt" officeooo:rsid="0119f5e2" style:font-size-asian="15pt" style:font-style-asian="italic" style:font-weight-asian="normal" style:font-size-complex="15pt" style:font-style-complex="italic"/>
    </style:style>
    <style:style style:name="T122" style:family="text">
      <style:text-properties fo:font-size="15pt" officeooo:rsid="00223b7c" style:font-size-asian="15pt" style:font-style-asian="italic" style:font-weight-asian="normal" style:font-size-complex="15pt" style:font-style-complex="italic"/>
    </style:style>
    <style:style style:name="T123" style:family="text">
      <style:text-properties fo:font-size="15pt" officeooo:rsid="02ffadf9" style:font-size-asian="15pt" style:font-style-asian="italic" style:font-weight-asian="normal" style:font-size-complex="15pt" style:font-style-complex="italic"/>
    </style:style>
    <style:style style:name="T124" style:family="text">
      <style:text-properties fo:font-size="15pt" officeooo:rsid="03ea0421" style:font-size-asian="15pt" style:font-style-asian="italic" style:font-weight-asian="normal" style:font-size-complex="15pt" style:font-style-complex="italic"/>
    </style:style>
    <style:style style:name="T125" style:family="text">
      <style:text-properties fo:font-size="15pt" officeooo:rsid="040631cd" style:font-size-asian="15pt" style:font-style-asian="italic" style:font-weight-asian="normal" style:font-size-complex="15pt" style:font-style-complex="italic"/>
    </style:style>
    <style:style style:name="T126" style:family="text">
      <style:text-properties fo:font-size="15pt" officeooo:rsid="043e9ac9" style:font-size-asian="15pt" style:font-style-asian="italic" style:font-weight-asian="normal" style:font-size-complex="15pt" style:font-style-complex="italic"/>
    </style:style>
    <style:style style:name="T127" style:family="text">
      <style:text-properties fo:font-size="15pt" officeooo:rsid="04a17276" style:font-size-asian="15pt" style:font-style-asian="italic" style:font-weight-asian="normal" style:font-size-complex="15pt" style:font-style-complex="italic"/>
    </style:style>
    <style:style style:name="T128" style:family="text">
      <style:text-properties fo:font-size="15pt" officeooo:rsid="04b8df45" style:font-size-asian="15pt" style:font-style-asian="italic" style:font-weight-asian="normal" style:font-size-complex="15pt" style:font-style-complex="italic"/>
    </style:style>
    <style:style style:name="T129" style:family="text">
      <style:text-properties style:text-underline-style="none" officeooo:rsid="0190c98f"/>
    </style:style>
    <style:style style:name="T130" style:family="text">
      <style:text-properties fo:font-size="12pt" style:text-underline-style="none" officeooo:rsid="0190c98f" style:font-size-asian="12pt" style:font-size-complex="12pt"/>
    </style:style>
    <style:style style:name="T131" style:family="text">
      <style:text-properties officeooo:rsid="01e51b2d"/>
    </style:style>
    <style:style style:name="T132" style:family="text">
      <style:text-properties officeooo:rsid="031ba59d"/>
    </style:style>
    <style:style style:name="T133" style:family="text">
      <style:text-properties officeooo:rsid="04ba606c"/>
    </style:style>
    <style:style style:name="T134" style:family="text">
      <style:text-properties officeooo:rsid="04bcfb21"/>
    </style:style>
    <style:style style:name="T135" style:family="text">
      <style:text-properties officeooo:rsid="04bfd8cf"/>
    </style:style>
    <style:style style:name="T136" style:family="text">
      <style:text-properties officeooo:rsid="04c06b96"/>
    </style:style>
    <style:style style:name="T137" style:family="text">
      <style:text-properties officeooo:rsid="04c23fb4"/>
    </style:style>
    <style:style style:name="T138" style:family="text">
      <style:text-properties officeooo:rsid="04c2ee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95"/>
      <text:p text:style-name="P94">“È... indispensabile, secondo l'antichissima tradizione ecclesiale, che i fedeli si radunino nel giorno del Signore anche quando sia assente il presbitero. </text:p>
      <text:p text:style-name="P9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6"/>
      <text:p text:style-name="P96"/>
      <text:p text:style-name="P97"><text:span text:style-name="T125">Domenica X</text:span><text:span text:style-name="T126">X</text:span><text:span text:style-name="T127">X</text:span><text:span text:style-name="T128">I</text:span><text:span text:style-name="T125"> del Tempo Ordinario</text:span><text:span text:style-name="T124"> </text:span><text:span text:style-name="T121">–</text:span><text:span text:style-name="T120"> </text:span><text:span text:style-name="T128">5 <text:s/>novembre</text:span><text:span text:style-name="T120"> 201</text:span><text:span text:style-name="T123">7</text:span><text:span text:style-name="T122"> </text:span></text:p>
      <text:p text:style-name="P98"/>
      <text:p text:style-name="P23"><text:span text:style-name="T84">GUIDA: </text:span><text:span text:style-name="T8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8"> <text:s/></text:span></text:p>
      <text:p text:style-name="P2"><text:span text:style-name="T51">G</text:span><text:span text:style-name="T1">.:</text:span> <text:s/>Benediciamo il Padre e il Figlio e lo Spirito Santo, ora e sempre, nei secoli dei secoli. <text:span text:style-name="T1">Amen.</text:span></text:p>
      <text:p text:style-name="P52"/>
      <text:p text:style-name="P18">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44"/>
      <text:p text:style-name="P18">3. Accoglienza</text:p>
      <text:p text:style-name="P61"><text:span text:style-name="T68">G.</text:span><text:span text:style-name="T69">: </text:span><text:span text:style-name="T9">Fratelli e sorelle, oggi il profeta Malachia e Gesù stesso nel Vangelo invitano coloro che nella Chiesa, nella famiglia, nella società, rivestono ruoli di responsabilità e di guida, a effettuare un serio esame di coscienza su come svolg</text:span><text:span text:style-name="T10">ono</text:span><text:span text:style-name="T9"> il loro delicato compito.</text:span></text:p>
      <text:p text:style-name="P61"><text:span text:style-name="T9">L'accusa di Gesù contro i responsabili religiosi di Israele del suo tempo, contro i maestri della Legge e coloro che, si sentivano superiori agli altri è implacabile. Il linguaggio è quello classico della letteratura polemica, uno stile provocatorio, tagliente. Mira a combattere comportamenti deviati,che squalifica senza possibilità di appello. L'ideale alternativo di una Chiesa senza onori e senza titoli, senza potere e senza gerarchie è quanto ci propone la liturgia di oggi. </text:span><text:span text:style-name="T8"><text:s/></text:span></text:p>
      <text:p text:style-name="P53"/>
      <text:p text:style-name="P57"><text:span text:style-name="T92">4. Gloria </text:span><text:span text:style-name="T118"><text:s/></text:span></text:p>
      <text:p text:style-name="P81"><text:span text:style-name="T68">G.</text:span>:<text:span text:style-name="T101"> </text:span><text:span text:style-name="T89"><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2"/>
      <text:p text:style-name="P18">5. Colletta</text:p>
      <text:p text:style-name="P83"><text:span text:style-name="T51">G.:</text:span> <text:s/><text:span text:style-name="T132">Preghiamo: o Dio, creatore e Padre di tutti, donaci la luce del tuo Spirito, perché nessuno di noi ardisca usurpare la tua gloria, ma riconoscendo in ogni uomo la dignità dei tuoi figli, non solo a parole, ma con le opere, ci dimostriamo discepoli dell'unico Maestro che si è fatto uomo per amore, Gesù Cristo nostro Signore. </text:span></text:p>
      <text:p text:style-name="P83"><text:span text:style-name="T132">Egli è Dio, e vive e regna con te <text:s/>nell'unità dello Spirito Santo, per tutti i secoli dei secoli. <text:s/></text:span><text:span text:style-name="T1">Amen.</text:span> <text:s/>(ci possiamo sedere)</text:p>
      <text:p text:style-name="P12"/>
      <text:p text:style-name="P12"><text:soft-page-break/><text:span text:style-name="T90">6. Prima lettura</text:span> <text:s/><text:span text:style-name="T61">Uno dei lettori, all’ambone, legge la prima lettura</text:span></text:p>
      <text:p text:style-name="P30"><text:span text:style-name="T35">Dal libro del profeta Malachia</text:span><text:span text:style-name="T38"> (1,14...2,10)</text:span></text:p>
      <text:p text:style-name="P50">Dopo il ritorno dall'esilio di Babilonia, dopo la restaurazione del culto e delle cerimonie rituali. Il profeta Malachia rimprovera aspramente i sacerdoti e gli addetti al culto perché pur celebrando con scrupolosa precisione le cerimonie nel tempio non esprimono una religiosità autentica, anzi agiscono con perfidia l'uno contro l'altro.</text:p>
      <text:p text:style-name="P50">Le sue parole ci ricordano che siamo fratelli, figli dello stesso Padre.</text:p>
      <text:p text:style-name="P16"/>
      <text:p text:style-name="P12"><text:span text:style-name="T90">7. Salmo <text:s/></text:span><text:span text:style-name="T61">Il lettore presenta e recita il salmo come il solito</text:span></text:p>
      <text:p text:style-name="P85"><text:span text:style-name="T20">Salmo</text:span><text:span text:style-name="T16"> <text:s/></text:span><text:span text:style-name="T18">(Sal. </text:span><text:span text:style-name="T19">130,1-3</text:span><text:span text:style-name="T18">)</text:span></text:p>
      <text:p text:style-name="P50">Il salmo 130 è attribuito a Davide e rappresenta una delle composizioni più belle del libro dei Salmi. Invita tutti noi a metterci nelle mani del Signore con fiducia e abbandono come un bambino si abbandona in braccio a sua mamma.</text:p>
      <text:p text:style-name="P15"/>
      <text:p text:style-name="P29"><text:span text:style-name="T91">8. Seconda lettura </text:span><text:span text:style-name="T82"><text:s/></text:span><text:span text:style-name="T63">Il lettore legge la seconda lettura</text:span></text:p>
      <text:p text:style-name="P30"><text:span text:style-name="T36">Dalla prima lettera di san Paolo apostolo ai Tessalonicesi </text:span><text:span text:style-name="T39">(2,7-9.13)</text:span></text:p>
      <text:p text:style-name="P51">Paolo è un esempio per tutti. Nel suo servizio apostolico si è preoccupato solo di darsi a tutti con tenerezza materna, di non essere di peso o di intralcio ad alcuno, intento solo a comunicare ai fedeli la grazia del Vangelo. </text:p>
      <text:p text:style-name="P14"/>
      <text:p text:style-name="P29"><text:span text:style-name="T91">9. Alleluia <text:s/></text:span><text:span text:style-name="T63">Viene cantato l’</text:span><text:span text:style-name="T64">A</text:span><text:span text:style-name="T63">lleluia come il solito</text:span></text:p>
      <text:p text:style-name="P29"><text:span text:style-name="T91">10. Vangelo <text:s/></text:span><text:span text:style-name="T63">Possibilmente un secondo lettore legge il Vangelo</text:span></text:p>
      <text:p text:style-name="P29"><text:span text:style-name="T91">11. Omelia </text:span><text:span text:style-name="T63">Uno dei lettori legge lentamente le riflessioni sul tema della domenica preparate in precedenza.</text:span></text:p>
      <text:p text:style-name="P41"/>
      <text:p text:style-name="P62"><text:span text:style-name="T92">12 Atto penitenziale</text:span><text:span text:style-name="T100"> </text:span><text:s/><text:span text:style-name="T65">La guida si porta all’ambone e invita all’atto penitenziale con le seguenti parole.</text:span></text:p>
      <text:p text:style-name="P26"/>
      <text:p text:style-name="P26"/>
      <text:p text:style-name="P33"><text:span text:style-name="T53">G.:</text:span> <text:s/><text:span text:style-name="T96">(Ci alziamo in piedi per chiedere </text:span><text:span text:style-name="T99">il </text:span><text:span text:style-name="T96">perdono)</text:span></text:p>
      <text:p text:style-name="P46">Tante e tante volte il Signore Gesù ci ha rivolto la sua parola di luce. E troppe volte noi, pur avendo compreso il suo insegnamento, non lo abbiamo messo in pratica. </text:p>
      <text:p text:style-name="P46">Ma il nostro Maestro buono non si scoraggia. Continua a guidarci con amore e misericordia. A lui chiediamo perdono e aiuto. </text:p>
      <text:p text:style-name="P58"><text:span text:style-name="T112">(</text:span><text:span text:style-name="T113">Facciamo una b</text:span><text:span text:style-name="T112">reve pausa di silenzio </text:span><text:span text:style-name="T114">per il nostro esame di coscienza</text:span><text:span text:style-name="T112">). </text:span></text:p>
      <text:p text:style-name="P56"/>
      <text:p text:style-name="P54"/>
      <text:p text:style-name="P25">Momento di silenzio.</text:p>
      <text:p text:style-name="P54"/>
      <text:p text:style-name="P55"/>
      <text:p text:style-name="P31">- Signore, tu hai parole di vita eterna. Perdonaci per tutte le volte che non dedichiamo la dovuta attenzione al tuo Vangelo. Signore, pietà! </text:p>
      <text:p text:style-name="P42"/>
      <text:p text:style-name="P31">- Cristo Gesù, tu sei il nostro Pastore. Con l'esempio ci hai mostrato come vive chi è figlio di Dio. Perdona le nostre incoerenze e infedeltà. Cristo, pietà! </text:p>
      <text:p text:style-name="P42"/>
      <text:p text:style-name="P31">- Signore, tu ci sostieni con la luce e la forza dello Spirito Santo. Perdona tutte le volte che abbiamo preferito seguire lo spirito di questo mondo. Signore, pietà! </text:p>
      <text:p text:style-name="P43"/>
      <text:p text:style-name="P32"><text:span text:style-name="T46">Dio onnipotente abbia misericordia di noi, perdoni i nostri peccati e ci conduca alla vita eterna. </text:span><text:span text:style-name="T47">Amen.</text:span></text:p>
      <text:p text:style-name="P22"/>
      <text:p text:style-name="P19">13. Segno di pace</text:p>
      <text:p text:style-name="P150"><text:span text:style-name="T66">G.:</text:span><text:span text:style-name="T108"> </text:span><text:span text:style-name="T109"><text:s/></text:span><text:span text:style-name="T111">Poiché ascoltiamo l'insegnamento di un solo Maestro, e abbiamo uno stesso Padre, come fratelli e sorelle scambiamoci un segno di pace. </text:span></text:p>
      <text:p text:style-name="P164"><text:s/></text:p>
      <text:p text:style-name="P150"><text:soft-page-break/><text:span text:style-name="T110"><text:s/></text:span><text:span text:style-name="T92">14. </text:span><text:span text:style-name="T93">Professione</text:span><text:span text:style-name="T92"> di fede</text:span></text:p>
      <text:p text:style-name="P11"><text:span text:style-name="T51">G.:</text:span> <text:span text:style-name="T96">(In comunione con tutta la Chiesa proclamiamo la nostra fede)</text:span></text:p>
      <text:p text:style-name="P104">Credo in un solo Dio, Padre onnipotente, creatore del cielo e della terra, di tutte le cose visibili ed invisibili. </text:p>
      <text:p text:style-name="P10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7"/>
      <text:p text:style-name="P109">15. Preghiera dei fedeli</text:p>
      <text:p text:style-name="P69">La guida introduce e poi concluderà la preghiera che si svolge come il solito ma restando sempre all’ambone.</text:p>
      <text:p text:style-name="P76"/>
      <text:p text:style-name="P80"><text:span text:style-name="T66">G.:</text:span><text:span text:style-name="T67"> </text:span><text:span text:style-name="T7">Grande è il peso che grava sulle spalle dei responsabili delle comunità cristiane. Preghiamo di tutto cuore perché nel loro servizio siano fedeli e mettano ogni buona volontà. E preghiamo per tutti noi, che riconosciamo in Gesù il nostro Pastore e Maestro, perché siamo docili alle sue parole. Ripetiamo:</text:span><text:span text:style-name="T22"> Custodisci i tuoi figli nella pace, Signore. </text:span></text:p>
      <text:p text:style-name="P78"/>
      <text:p text:style-name="P78"/>
      <text:p text:style-name="P79">1. Per la Chiesa, chiamata ad annunciare la Parola di Dio: perché sia fedele interprete del messaggio di salvezza e sia capace di attirare gli uomini a Cristo Signore. Preghiamo. </text:p>
      <text:p text:style-name="P78"/>
      <text:p text:style-name="P79">2. Per gli educatori, maestri e guide del popolo di Dio: perché vivano la loro delicata e sublime missione con l'atteggiamento di Gesù Cristo Maestro verso i suoi discepoli. Preghiamo. </text:p>
      <text:p text:style-name="P78"/>
      <text:p text:style-name="P79">3. Per i genitori, perché siano per i l<text:span text:style-name="T137">oro </text:span>figli i primi testimoni della fede e della vita cristiana, preghiamo. <text:s text:c="15"/></text:p>
      <text:p text:style-name="P78"/>
      <text:p text:style-name="P79">4. Per questa nostra assemblea eucaristica: perché diventi una comunità viva e accogliente verso tutti, disposta a servire la giustizia e la pace, aperta al perdono e alla gioia vissuta. Preghiamo. </text:p>
      <text:p text:style-name="P78"/>
      <text:p text:style-name="P79">5. Perché il Signore ci doni la forza di annunciare il suo Vangelo, non «per essere ammirati dagli uomini, ma unicamente per cooperare al suo disegno universale di salvezza, preghiamo.</text:p>
      <text:p text:style-name="P77"/>
      <text:p text:style-name="P77"/>
      <text:p text:style-name="P79">Signore Dio, Pastore e Padre di tutti noi, ascolta le nostre preghiere e non stancarti a causa della nostra debolezza e delle nostre infedeltà. E donaci la luce e la forza dello Spirito Santo perché accogliamo ogni parola del tuo Figlio con attenzione e rispetto, e con la volontà buona di metterla in pratica. </text:p>
      <text:p text:style-name="P75"><text:span text:style-name="T24">Per Cristo nostro Signore. </text:span><text:span text:style-name="T23"><text:s/></text:span><text:span text:style-name="T21">Amen. </text:span></text:p>
      <text:p text:style-name="P73"/>
      <text:p text:style-name="P73"><text:soft-page-break/>Canto eucaristico</text:p>
      <text:p text:style-name="P64"><text:span text:style-name="T60">G.:</text:span> <text:s/><text:span text:style-name="T96">(Ci possiamo sedere) Prepariamoci a ricevere l’Eucaristia facendo assieme </text:span></text:p>
      <text:p text:style-name="P27"/>
      <text:p text:style-name="P65"><text:s/>il canto………… …………………………………….di pagina……....</text:p>
      <text:p text:style-name="P70">Durante il canto si raccoglie le offerte.</text:p>
      <text:p text:style-name="P66"/>
      <text:p text:style-name="P66"><text:span text:style-name="T55">Il </text:span><text:span text:style-name="T51">MINISTRO DELLA COMUNIONE</text:span><text:span text:style-name="T55"> va al tabernacolo, preleva la pisside e la depone sull’altare fermandosi qui. Poi dice…</text:span></text:p>
      <text:p text:style-name="P71"/>
      <text:p text:style-name="P71">17. Comunione</text:p>
      <text:p text:style-name="P4"><text:span text:style-name="T51">Min. com.</text:span> : <text:s/>(Ci alziamo in piedi e ci prepariamo a ricevere la comunione)</text:p>
      <text:p text:style-name="P47">La comunione che stiamo per fare sia un impegno a essere coerenti nelle nostre parole e nelle nostre azioni. Ci aiuti a vivere nella sincerità, in famiglia e nella società, ci aiuti a essre gente operosa, piena di buona volontà pronta a dare una mano quando serve</text:p>
      <text:p text:style-name="P63"><text:span text:style-name="T13">T</text:span><text:span text:style-name="T11">rascorr</text:span><text:span text:style-name="T13">iamo</text:span><text:span text:style-name="T11"> qualche momento in silenzio per </text:span><text:span text:style-name="T14">l</text:span><text:span text:style-name="T11">a nostra </text:span><text:span text:style-name="T12">preparazione </text:span><text:span text:style-name="T15">a ricevere l'Eucaristia.</text:span><text:span text:style-name="T12"> </text:span></text:p>
      <text:p text:style-name="P74"/>
      <text:p text:style-name="P71">18. Padre nostro</text:p>
      <text:p text:style-name="P166"><text:span text:style-name="T51">Min. Com</text:span><text:span text:style-name="T50">.:</text:span><text:span text:style-name="T6">Gesù ci ha annunciato che Dio è un Padre che ci ama e che con fedeltà ha cura delle nostre vite. Preghiamo insieme come lui, il nostro Maestro, ci ha insegnato: </text:span></text:p>
      <text:p text:style-name="P141">Padre nostro ... </text:p>
      <text:p text:style-name="P124"/>
      <text:p text:style-name="P60"><text:span text:style-name="T66">Min. Com</text:span><text:span text:style-name="T81">.</text:span><text:span text:style-name="T118"> Beati gli invitati alla mensa del Signore. Ecco l’Agnello di Dio che toglie i peccati del mondo. </text:span></text:p>
      <text:p text:style-name="P28"><text:span text:style-name="T2">O Signore non sono degno di partecipare alla tua mensa, ma dì soltanto una parola ed io sarò salvato</text:span>.</text:p>
      <text:p text:style-name="P103"/>
      <text:p text:style-name="P99">19. Canto di comunione</text:p>
      <text:p text:style-name="P24"><text:span text:style-name="T1">GUIDA: </text:span><text:span text:style-name="T5">Mentre ci accostiamo alla comunione ringraziamo Dio facendo assieme </text:span></text:p>
      <text:p text:style-name="P102"/>
      <text:p text:style-name="P2">il canto……………………….. ……………………di pagina…………</text:p>
      <text:p text:style-name="P21"/>
      <text:p text:style-name="P84">Durante il canto viene distribuita la comunione; poi la pisside viene riportata nel tabernacolo.</text:p>
      <text:p text:style-name="P101"/>
      <text:p text:style-name="P100">20. Orazione</text:p>
      <text:p text:style-name="P92"><text:span text:style-name="T85">Min. com.:</text:span> dall’altare, legge la preghiera di ringraziamento e la preghiera del giorno, poi si riporta in disparte.</text:p>
      <text:p text:style-name="P6"><text:span text:style-name="T51">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Continua in noi, o Dio, la tua opera di salvezza, perché i sacramenti che ci nutrono in questa vita ci preparino a ricevere i beni promessi. </text:p>
      <text:p text:style-name="P8">Per Cristo nostro Signore. <text:s/><text:span text:style-name="T4">Amen.</text:span></text:p>
      <text:p text:style-name="P7"/>
      <text:p text:style-name="P20"><text:soft-page-break/>21. Saluto finale</text:p>
      <text:p text:style-name="P93"><text:span text:style-name="T55">La </text:span><text:span text:style-name="T51">GUIDA</text:span><text:span text:style-name="T50"> </text:span><text:span text:style-name="T55">si riporta all’ambone e dice:</text:span></text:p>
      <text:p text:style-name="P68">Dio, il Padre, ci conceda una grande fede nel suo amore. </text:p>
      <text:p text:style-name="P68">Gesù, nostro Maestro, faccia brillare la luce della sua parola nelle nostre coscienze. </text:p>
      <text:p text:style-name="P68">Lo Spirito Santo ci renda ogni giorno sempre di più veri figli e figlie di Dio. </text:p>
      <text:p text:style-name="P67"/>
      <text:p text:style-name="P5"><text:span text:style-name="T54">G.: </text:span><text:span text:style-name="T56">sempre all’ambone, </text:span><text:span text:style-name="T57">legge gli avvisi domenicali</text:span></text:p>
      <text:p text:style-name="P72"/>
      <text:p text:style-name="P72">22. Canto finale</text:p>
      <text:p text:style-name="P10"><text:span text:style-name="T58">G.: </text:span><text:span text:style-name="T86">Chiudiamo</text:span><text:span text:style-name="T83"> la nostra liturgia domenicale con il</text:span></text:p>
      <text:p text:style-name="P2"/>
      <text:p text:style-name="P2">canto...................................................................................di pagina..............................</text:p>
      <text:p text:style-name="P59"/>
      <text:p text:style-name="P34"><text:span text:style-name="T62">G.:</text:span><text:span text:style-name="T102"> <text:s text:c="2"/></text:span><text:span text:style-name="T103">(Ci alziamo in piedi)</text:span><text:span text:style-name="T102"> </text:span><text:span text:style-name="T103">La benedizione del Signore ci aiuti a custodire nel cuore la Parola ascoltata e il Pane ricevuto, per </text:span><text:span text:style-name="T105">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3"><text:span text:style-name="T97">Nel nome del Padre, del Figlio e dello Spirito Santo. </text:span><text:span text:style-name="T98">Amen.</text:span></text:p>
      <text:p text:style-name="P39"/>
      <text:p text:style-name="P37"><text:span text:style-name="T104">La </text:span><text:span text:style-name="T107">L</text:span><text:span text:style-name="T104">iturgia </text:span><text:span text:style-name="T106">della Parola </text:span><text:span text:style-name="T104">è finita, a</text:span><text:span text:style-name="T103">ndate in pace. </text:span></text:p>
      <text:p text:style-name="P37"><text:span text:style-name="T2">Rendiamo grazie a Dio</text:span><text:span text:style-name="T3">.</text:span></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text:soft-page-break/>Riflessioni sul tema della festa</text:p>
      <text:p text:style-name="P113"/>
      <text:p text:style-name="P114">Gli scandali nella Chiesa</text:p>
      <text:p text:style-name="P106"/>
      <text:p text:style-name="P45">Certo, Matteo nel Vangelo di questa domenica <text:s/>condanna gli scandali che le autorità religiose davano al suo tempo. Ma il pensiero corre veloce agli scandali che possono dare le “guide” e i <text:s/>“maestri” nella Chiesa attuale. Molti oggi sono indotti in modo quasi automatico a pensare a tristi fatti recenti avidamente amplificati dai mezzi di comunicazione, soprattutto gli episodi di pedofilia da parte di membri del clero. Benché si tratti di episodi gravi e dolorosi, che richiedono una riflessione più profonda e un esame di coscienza da parte di tutte le componenti della chiesa, oseremmo dire che lo scandalo più specifico e preoccupante non è questo: individui psichicamente labili o corrotti o disonesti si trovano in ogni ambito, come pure altri individui che avrebbero il dovere di vigilare sul loro operato e coprono le loro colpe incorrendo così in una sorta di complicità più o meno diretta. </text:p>
      <text:p text:style-name="P45">Coloro che nella Chiesa hanno potere a qualunque titolo danno scandalo quando antepongono se stessi all'Evangelo e al bene degli esseri umani: quando affermano di porre al centro l'uomo e la sua dignità, mentre in effetti al centro si trova solo la preoccupazione di riaffermare quanto si è sempre affermato, anche se ormai giustamente percepito da molti come non più sostenibile, di mantenere il più possibile un dominio ecclesiastico sulle coscienze che per lungo tempo è stato confuso con l'autentico vivere cristiano. Danno scandalo quando impongono o tentano di imporre fardelli troppo pesanti, come dice Gesù, sulle spalle dei fedeli. Danno scandalo - cioè sono di ostacolo alla crescita nella fede - perché, rendendo difficile e quasi antiumana la fedeltà ai princìpi cristiani, aprono di fatto la strada alla disaffezione e all'abbandono, ma soprattutto perché inducono a formarsi un'immagine deformata e terribile di Dio: non più il Dio di Gesù di Nazaret, ma una specie di divinità astratta e irragionevole, gelosa della felicità dei suoi figli e/o indifferente alla loro sofferenza. </text:p>
      <text:p text:style-name="P49"><text:span text:style-name="T87">È scandaloso il fatto che la visibilità della Chiesa istituzionale, soprattutto alla televisione, risulti dominante rispetto al fatto cristiano che dicendo Chiesa d'istinto si pensi al papa e a una gerarchia piramidale prima che a Cristo e al suo Vangelo. <text:s text:c="5"/></text:span><text:s text:c="34"/></text:p>
      <text:p text:style-name="P48"><text:s text:c="94"/></text:p>
      <text:p text:style-name="P48"><text:s text:c="103"/>Da “Servizio della Parola” </text:p>
      <text:p text:style-name="P108"/>
      <text:p text:style-name="P108"/>
      <text:p text:style-name="P108"/>
      <text:p text:style-name="P108"/>
      <text:p text:style-name="P108"/>
      <text:p text:style-name="P108"/>
      <text:p text:style-name="P108"/>
      <text:p text:style-name="P108"/>
      <text:p text:style-name="P108"/>
      <text:p text:style-name="P108"><text:soft-page-break/>Pe liturgjie in lenghe furlane </text:p>
      <text:p text:style-name="P182"/>
      <text:p text:style-name="P182">Presentazion de fieste </text:p>
      <text:p text:style-name="P183"/>
      <text:p text:style-name="P185">Fradis e sûrs, vuê il profete Mal<text:span text:style-name="T138">a</text:span>chie e ancje Gjesù tal Vanzeli <text:span text:style-name="T134">a invidin chei che te Glesie , te famee e te societât, a àn la responsabilitât e la direzion, a fâ un <text:s/>seri esam di cussience su cemût che a puartin indenant il lôr compit delicât. </text:span></text:p>
      <text:p text:style-name="P187">La acuse di Gjesù cuintri dai sorestants de religion tal so timp, cuintri i mestris de Leç e chei che si sintivin plui grancj di chei altris e je implacabil. Il lengaç al è chel classic de leteradure polemiche, cuntun stîl provocatori, ben uçât. Al à chê di combati compuartaments deviâts, che ju scualifiche <text:span text:style-name="T135">cence pussibilitât di apelazion. L'ideâl alternatîf di une Glesie cence onôrs e cence titui, cence podê e cence gjerarchie al è chel che nus propon la liturgjie di vuê. </text:span></text:p>
      <text:p text:style-name="P186"/>
      <text:p text:style-name="P188">Preieris </text:p>
      <text:p text:style-name="P184"/>
      <text:p text:style-name="P143"><text:span text:style-name="T135">Al è grant il pês poiât su lis spalis dai responsabii des comuinitâts cristianis. Preìn propit di cûr par che tal lôr servizi a sedin fedêi e a metin ogni buine volontât. E preìn par ducj nô, che in Gjesù o viodìn il nestri Pastôr e Mestri, par che o sedin </text:span><text:s/><text:span text:style-name="T135">sometûts a lis sôs peraulis. </text:span></text:p>
      <text:p text:style-name="P143"><text:span text:style-name="T136">Disìn ducj: Manten te pâs i tiei fîs, Signôr. </text:span></text:p>
      <text:p text:style-name="P189"/>
      <text:p text:style-name="P142">1. <text:span text:style-name="T137">Pe Glesie, clamade a anunciâ la Peraule di Diu: par che e sedi interprete fedele dal messaç di salvece e per che e rivi a menâ i oms là di Crist Signôr. Preìn. <text:s text:c="14"/></text:span></text:p>
      <text:p text:style-name="P189"/>
      <text:p text:style-name="P142">2. <text:span text:style-name="T137">Pai educadôrs, mestris e vuidis dal popul di Diu: par che a vivin la lôr mission dilicade e sublime te maniere di Gjesù Crist, Mestri dai siei dissepui. Preìn. <text:s text:c="2"/></text:span><text:s/></text:p>
      <text:p text:style-name="P189"/>
      <text:p text:style-name="P142">3. <text:span text:style-name="T137">Pai gjenitôrs, par che pai lôr fîs a sedin i prins testemonis de fede e de vite cristiane, preìn. </text:span><text:s text:c="12"/></text:p>
      <text:p text:style-name="P189"/>
      <text:p text:style-name="P142">4. <text:span text:style-name="T137">Par cheste nestre asenmblee eucaristiche: par che e deventi une comunitât vive e acoliente cun duç, pronte a servî la justizie e la pâs, vierte al perdon <text:s/>e a la gionde vivude. Preìn. <text:s text:c="33"/></text:span></text:p>
      <text:p text:style-name="P189"/>
      <text:p text:style-name="P142">5. <text:span text:style-name="T137">Par che il Signôr nus dedi la fuarce di anuncia il Vanzeli, no “par jessi amirâts dai oms” ma dome patr dâ une man al so progjet di salvece universâl, preìn. <text:s text:c="16"/></text:span></text:p>
      <text:p text:style-name="P167"/>
      <text:p text:style-name="P167"/>
      <text:p text:style-name="P191"><text:span text:style-name="T138">Signôr Idiu, Pastôr e Pari di ducj nô, scolte la nestre preiere e no sta stufâti par colpe de nestre debolece e de nestre infedeltât. <text:s text:c="2"/>E danus la lûs e la fuarce dal Sant Spirt par che o scoltìn ogni peraule di to Fi cun atenzion e rispiet, e cu la buine volontât di metile in pratiche.</text:span></text:p>
      <text:p text:style-name="P190"><text:span text:style-name="T44">Par Crist nestri Signôr. <text:s text:c="3"/></text:span><text:span text:style-name="T37">Amen. <text:s/></text:span><text:span text:style-name="T44"><text:s text:c="13"/></text:span></text:p>
      <text:p text:style-name="P190"/>
      <text:p text:style-name="P190"/>
      <text:p text:style-name="P190"><text:span text:style-name="T42"><text:s text:c="14"/></text:span><text:span text:style-name="T41"><text:s text:c="3"/></text:span><text:span text:style-name="T45"><text:s text:c="4"/></text:span><text:span text:style-name="T40"><text:s text:c="7"/></text:span></text:p>
      <text:p text:style-name="P38"/>
      <text:p text:style-name="P38"/>
      <text:p text:style-name="P38"><text:soft-page-break/><text:span text:style-name="T40"><text:s text:c="3"/></text:span><text:span text:style-name="T49">L</text:span><text:span text:style-name="T48">ITURGJIE <text:s/>DE <text:s/>PERAULE</text:span></text:p>
      <text:p text:style-name="P122"/>
      <text:p text:style-name="P158">1. Rîts di jentrade</text:p>
      <text:p text:style-name="P144"><text:span text:style-name="T70">GUIDE: </text:span><text:span text:style-name="T73">Dal ambon al dîs : </text:span></text:p>
      <text:p text:style-name="P137">(O jevìn s<text:span text:style-name="T131">ù</text:span> in pîts par celebrâ la Liturgjie de Peraule)</text:p>
      <text:p text:style-name="P155"/>
      <text:p text:style-name="P151">Po si segne cul segn de crôs disint:</text:p>
      <text:p text:style-name="P144"><text:span text:style-name="T30">Tal non dal Pari, dal Fi e dal Spirtu Sant. </text:span><text:span text:style-name="T32">Amen.</text:span><text:span text:style-name="T34"> <text:s/></text:span></text:p>
      <text:p text:style-name="P146"><text:span text:style-name="T74">G</text:span><text:span text:style-name="T32">.:</text:span><text:span text:style-name="T30"> <text:s/>Benedìn il Pari e il Fi e il Spirtu Sant, cumò e simpri, tai secui dai secui. </text:span><text:span text:style-name="T32">Amen.</text:span></text:p>
      <text:p text:style-name="P123"/>
      <text:p text:style-name="P160">2. Cjant di jentrade</text:p>
      <text:p text:style-name="P135"><text:span text:style-name="T59">G</text:span>.: <text:s/>Cuntun cjant, prin di dut, i din la nestre laude al Signôr; o fasìn il cjant……...</text:p>
      <text:p text:style-name="P127"/>
      <text:p text:style-name="P127">..............................................................................................</text:p>
      <text:p text:style-name="P123"/>
      <text:p text:style-name="P158">3. Presentazion</text:p>
      <text:p text:style-name="P148"><text:span text:style-name="T70">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8">Preparinsi a scoltâ la vôs dal Signôr aclamant la sô glorie.</text:p>
      <text:p text:style-name="P123"/>
      <text:p text:style-name="P159">4. Glorie <text:span text:style-name="T129"><text:s text:c="2"/></text:span><text:span text:style-name="T130">(no in Avent e in Coresime)</text:span></text:p>
      <text:p text:style-name="P130"><text:span text:style-name="T52">G</text:span>: (Cu la preiere dal Glorie i din la nestre laude al Signôr.) </text:p>
      <text:p text:style-name="P131">Glorie a Diu tal plui alt dai cîi</text:p>
      <text:p text:style-name="P131">e pâs in tiere ai umign di buine volontât.</text:p>
      <text:p text:style-name="P131">Nô ti laudìn, ti benedìn, ti adorìn, ti glorifichìn,</text:p>
      <text:p text:style-name="P131">ti ringraciìn pe tô glorie ch'e je inmense,</text:p>
      <text:p text:style-name="P131">Signôr Idiu, Re dal cîl, Diu Pari onipotent.</text:p>
      <text:p text:style-name="P131">Signôr Fi Uunigjenit, Gjesù Crist,</text:p>
      <text:p text:style-name="P131">Signôr Idiu, Agnel di Diu, Fi dal Pari,</text:p>
      <text:p text:style-name="P131">tu che tu cjapis sù i pecjâts dal mont, ve dûl di nô;</text:p>
      <text:p text:style-name="P131">tu che tu cjapis sù i pecjâts dal mont, scolte la nestre supliche.</text:p>
      <text:p text:style-name="P131">Tu che tu sês sentât a la gjestre dal Pari, ve dûl di nô.</text:p>
      <text:p text:style-name="P131">Parcè che dome tu tu sês il Sant, dome tu il Signôr,</text:p>
      <text:p text:style-name="P131">dome tu l’Altissim, Gjesù Crist, cul Spirtu Sant: </text:p>
      <text:p text:style-name="P131">te glorie di Diu Pari, Amen.</text:p>
      <text:p text:style-name="P123"/>
      <text:p text:style-name="P158">5. Preiere</text:p>
      <text:p text:style-name="P146"><text:span text:style-name="T70">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47"><text:span text:style-name="T25">Tal domandìn pal nestri Signôr Gjesù Crist, to Fi che al è Diu e al vîf e al regne dutune cun te e cul Spirtu Sant par ducj i secui dai secui. <text:s/></text:span><text:span text:style-name="T29">Amen. <text:s/></text:span></text:p>
      <text:p text:style-name="P136">(Sentinsi par scoltâ la peraule di Diu)</text:p>
      <text:p text:style-name="P118"/>
      <text:p text:style-name="P144"><text:soft-page-break/><text:span text:style-name="T95">6. </text:span><text:span text:style-name="T94">Prime leture <text:s/></text:span><text:span text:style-name="T78">Un dai letôrs, dal ambon, al lei la prime leture</text:span></text:p>
      <text:p text:style-name="P146"><text:span text:style-name="T94">7. Salm <text:s/></text:span><text:span text:style-name="T78">Il letôr al presente e al dîs il salm come simpri</text:span></text:p>
      <text:p text:style-name="P146"><text:span text:style-name="T94">8. Seconde leture <text:s/></text:span><text:span text:style-name="T78">Il letôr al lei la seconde leture</text:span></text:p>
      <text:p text:style-name="P146"><text:span text:style-name="T94">9. <text:s/>Aleluia</text:span><text:span text:style-name="T30"> </text:span><text:span text:style-name="T76"><text:s/></text:span><text:span text:style-name="T78">Al ven cjantât l’aleluia come sempri</text:span></text:p>
      <text:p text:style-name="P146"><text:span text:style-name="T94">10. Vanzeli</text:span><text:span text:style-name="T33"> <text:s/></text:span><text:span text:style-name="T78">Magari un altri letôr al lei il Vanzeli</text:span></text:p>
      <text:p text:style-name="P146"><text:span text:style-name="T94">11. Predicje <text:s/></text:span><text:span text:style-name="T78">Un dai letôrs al lei, cence cori, lis riflessions sul teme de domenie preparadis dal plevan o dal Grop Liturgjic</text:span></text:p>
      <text:p text:style-name="P120"/>
      <text:p text:style-name="P156">12 At penitenziâl</text:p>
      <text:p text:style-name="P154">La guide dal ambon e invide al at di pinitince cun chestis peraulis, o cun altris </text:p>
      <text:p text:style-name="P116"/>
      <text:p text:style-name="P148"><text:span text:style-name="T70">G.: <text:s/></text:span><text:span text:style-name="T25">(O jevìn su in pîts par domandâ perdon dai nestris pecjâts).</text:span></text:p>
      <text:p text:style-name="P139">La Peraule di Diu che o vin scoltade nus scrutine tal fons dal nestri cûr par judânus a fâ oparis di ben. Pensìn a la nestre vite e implorìn cun fede la bontât dal Signôr. </text:p>
      <text:p text:style-name="P139">Domandìn perdon dai nestris pecjâts.</text:p>
      <text:p text:style-name="P116"/>
      <text:p text:style-name="P152">(moment di cidin)</text:p>
      <text:p text:style-name="P116"/>
      <text:p text:style-name="P148"><text:span text:style-name="T32">- </text:span><text:span text:style-name="T30">Pari sant, tant che il fi pierdût, i disìn a la tô misericordie: “O vin pecjât cuintri di te, no mertìn plui di jessi clamâts tiei fîs”. <text:s/>Signôr ve dûl di nô!. </text:span><text:span text:style-name="T32">Signôr, ve dûl di nô!</text:span></text:p>
      <text:p text:style-name="P116"/>
      <text:p text:style-name="P148"><text:span text:style-name="T32">- </text:span><text:span text:style-name="T30">Crist salvadôr dal mont, che tu âs </text:span><text:span text:style-name="T32"><text:s/></text:span><text:span text:style-name="T30">spalancadis</text:span><text:span text:style-name="T32"> </text:span><text:span text:style-name="T30">lis puartis dal Paradîs</text:span><text:span text:style-name="T32"> </text:span><text:span text:style-name="T30">al bon ladron, visiti di nô tal to ream. Crist, ve dûl di nô! <text:s/></text:span><text:span text:style-name="T32">Crist, ve dûl di nô!</text:span></text:p>
      <text:p text:style-name="P116"/>
      <text:p text:style-name="P148"><text:span text:style-name="T32">- </text:span><text:span text:style-name="T30">Spirtu Sant, risultive di pâs e di amôr, fâs che, <text:s/>netâts di ogni colpe e tornâts in pâs cul Pari, o podin cjaminâ simpri tant che fîs de lûs! </text:span><text:span text:style-name="T32">Signôr, ve dûl di nô!</text:span></text:p>
      <text:p text:style-name="P116"/>
      <text:p text:style-name="P148"><text:span text:style-name="T30">O Diu, la tô misericordie nus fâs lâ indenant cun gnove passion. Tu nus indalegris cu la tô bontât e tu nus invidis a semenâ azions e peraulis di perdon. Tu tu sês il nestri Pari par in secula. <text:s/></text:span><text:span text:style-name="T32">Amen. </text:span></text:p>
      <text:p text:style-name="P125"/>
      <text:p text:style-name="P156">13. Segn di pâs</text:p>
      <text:p text:style-name="P116"/>
      <text:p text:style-name="P148"><text:span text:style-name="T70">G.:</text:span><text:span text:style-name="T29"> </text:span><text:span text:style-name="T25">Imparìn a no judicâ nissun, imparìn a viodi il biel e la bontât platâts tal cûr di ognidun; imparìn a saludâ ducj , ancje chei che no nus somein simpatics. </text:span></text:p>
      <text:p text:style-name="P139">Il segn di pâs che si din un cul altri che al sedi segn di fraternitât e di amicizie. </text:p>
      <text:p text:style-name="P139">Dinsi un segn di pâs. </text:p>
      <text:p text:style-name="P125"/>
      <text:p text:style-name="P156">14. Credo</text:p>
      <text:p text:style-name="P149"><text:span text:style-name="T70">G.:</text:span><text:span text:style-name="T25"> </text:span><text:span text:style-name="T30">(Dutune cun dute la Glesie o palesin la nestre fede)</text:span></text:p>
      <text:p text:style-name="P115"/>
      <text:p text:style-name="P140">Come che nus <text:s/>contin i nestris vons, <text:s/>o lin daûr dal mût di fâ </text:p>
      <text:p text:style-name="P140">ch'o vin cjapât sù te Glesie di Aquilee, <text:s/>midiant de gracie dal Batisim.</text:p>
      <text:p text:style-name="P115"/>
      <text:p text:style-name="P140">O crôt in Diu Pari onipotent, invisibil e impatibil.</text:p>
      <text:p text:style-name="P140">E in Gjesù Crist so Fi unic, nestri Signôr,</text:p>
      <text:p text:style-name="P140">ch'al è nassût in gracie dal Spirtu Sant, di Marie Virgjine,</text:p>
      <text:p text:style-name="P140">metût in crôs e sapulît sot di Ponzi Pilât, <text:s/>al è lât jù tes inferis,</text:p>
      <text:p text:style-name="P140">e la tierce dì al è resussitât dai muarts, al è lât sù in cîl,</text:p>
      <text:p text:style-name="P140">al sta sentât a la gjestre dal Pari, </text:p>
      <text:p text:style-name="P140">di li al vignarà a judicâ vîfs e i muarts.</text:p>
      <text:p text:style-name="P140"><text:soft-page-break/>O crôt tal Spirtu Sant, la Glesie sante, il perdon dai pecjâts</text:p>
      <text:p text:style-name="P140">il resurî di cheste nestre cjar. Amen.</text:p>
      <text:p text:style-name="P115"/>
      <text:p text:style-name="P140">Poben jo, fûr di cheste fede ch'o ai <text:s/>cumò pandude, </text:p>
      <text:p text:style-name="P140">ch'e je chê di Rome, di Alessandrie e de nestre Aquilee,</text:p>
      <text:p text:style-name="P140">e ch'a predicjin ancje in Gjerusalem, ni che ind ai vude,</text:p>
      <text:p text:style-name="P140">ni che ind ai, ni che, in non di Crist, int varai un'altre.</text:p>
      <text:p text:style-name="P169"/>
      <text:p text:style-name="P169">15. Preiere dai fedêi</text:p>
      <text:p text:style-name="P173"/>
      <text:p text:style-name="P178">La guide e scomence e po e siare la preiere, che si fâs come simpri, lì dal ambon. </text:p>
      <text:p text:style-name="P148"><text:span text:style-name="T70">G.:</text:span><text:span text:style-name="T25"> Diu al à samenât la fede tai nestris cûrs midiant il batisin e la peraule dal Vanzeli, nus à dade la sperance e nus a metût sui lavris lis peraulis de preiere. </text:span></text:p>
      <text:p text:style-name="P146"><text:span text:style-name="T25">Preìn inîts e disìn: <text:s/></text:span><text:span text:style-name="T29">Scoltinus, Signôr!</text:span></text:p>
      <text:p text:style-name="P128"/>
      <text:p text:style-name="P171"><text:span text:style-name="T79">Lì dal ambon e vegnin letis lis preieris. </text:span><text:span text:style-name="T119">Podopo la guide e finìs.</text:span></text:p>
      <text:p text:style-name="P174"/>
      <text:p text:style-name="P148"><text:span text:style-name="T70">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26"/>
      <text:p text:style-name="P169">16. Cjant eucaristic</text:p>
      <text:p text:style-name="P126"/>
      <text:p text:style-name="P172"><text:span text:style-name="T72">G.:</text:span><text:span text:style-name="T116"> </text:span><text:span text:style-name="T115">(O podìn sentâsi) Preparinsi a cjapâ la Comunion fasint insiemi <text:s/>il </text:span></text:p>
      <text:p text:style-name="P172"/>
      <text:p text:style-name="P175">cjant……......................................................................................…................</text:p>
      <text:p text:style-name="P176"/>
      <text:p text:style-name="P177">In timp dal cjant si cjape sù lis ufiartis. <text:s/></text:p>
      <text:p text:style-name="P179"/>
      <text:p text:style-name="P144"><text:span text:style-name="T78">Il </text:span><text:span text:style-name="T74">MINISTRI DE COMUNION </text:span><text:span text:style-name="T78">al va lì dal</text:span><text:span text:style-name="T74"> </text:span><text:span text:style-name="T78"><text:s/>tabernacul, al cjape sù la pisside e le poe sul altâr fermantsi lì. Po al dîs...</text:span></text:p>
      <text:p text:style-name="P128"/>
      <text:p text:style-name="P169">17. Comunion</text:p>
      <text:p text:style-name="P170"/>
      <text:p text:style-name="P148"><text:span text:style-name="T70">Min. com.</text:span><text:span text:style-name="T25">: <text:s/></text:span><text:span text:style-name="T30">(Jevìn sù in pîts e preparinsi a fâ la comunion)</text:span></text:p>
      <text:p text:style-name="P170"/>
      <text:p text:style-name="P144"><text:span text:style-name="T25">Fradis e sûrs, il Signôr dopo di vênus fevelât, nus domande di jentrâ te nestre cjase. </text:span><text:span text:style-name="T30">Preparinsi a ricevilu cuntune prejere cidine di adorazion. </text:span></text:p>
      <text:p text:style-name="P129">(Restìn cidins un moment e preìn diobessôi.) </text:p>
      <text:p text:style-name="P117"/>
      <text:p text:style-name="P151">(moment di cidinôr)</text:p>
      <text:p text:style-name="P128"/>
      <text:p text:style-name="P169">18. Pari nestri</text:p>
      <text:p text:style-name="P170"/>
      <text:p text:style-name="P146"><text:span text:style-name="T70">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4"><text:soft-page-break/>Poben: istruîts tai ordins che a salvin e scuelâts te dutrine divine o disìn cun scletece: </text:p>
      <text:p text:style-name="P121"/>
      <text:p text:style-name="P132">Pari nestri, che tu sês tai cîi, ch' al sedi santificât il to non,</text:p>
      <text:p text:style-name="P132">ch' al vegni il to ream, ch' e sedi fate la tô volontât,</text:p>
      <text:p text:style-name="P132">come in cîl, cussì in tiere.</text:p>
      <text:p text:style-name="P132">Danus vuê il pan che nus covente, parinus jù i nestris debits,</text:p>
      <text:p text:style-name="P132">come che ancje nô ur ai parìn jù ai nestris debitôrs;</text:p>
      <text:p text:style-name="P132">e no sta molânus te tentazion, ma liberinus dal mâl.</text:p>
      <text:p text:style-name="P126"/>
      <text:p text:style-name="P145"><text:span text:style-name="T70">Mm. com</text:span><text:span text:style-name="T29">.:</text:span><text:span text:style-name="T25"> <text:s text:c="4"/></text:span><text:span text:style-name="T31">Ve l’Agnel di Diu, velu chel ch'al cjape sù i pecjâts dal mont. </text:span></text:p>
      <text:p text:style-name="P133">Furtunâts chei ch' a son stâts invidâts a la cene dal Agnel.</text:p>
      <text:p text:style-name="P165"/>
      <text:p text:style-name="P165"><text:span text:style-name="T70">Ducj:</text:span><text:span text:style-name="T30"> Signôr, jo no merti che tu jentris cjase mê,</text:span></text:p>
      <text:p text:style-name="P133">ma dîs dome une peraule e la mê anime e sarà vuaride. </text:p>
      <text:p text:style-name="P157"/>
      <text:p text:style-name="P157">19. Cjant di comunion</text:p>
      <text:p text:style-name="P161"/>
      <text:p text:style-name="P144"><text:span text:style-name="T70">GUIDE: </text:span><text:span text:style-name="T30">Biel che o lin a fâ la comunion, i disìn grazie a Diu cul cjant </text:span></text:p>
      <text:p text:style-name="P129"/>
      <text:p text:style-name="P129">………..........................................................................................…</text:p>
      <text:p text:style-name="P119"/>
      <text:p text:style-name="P90">Biel che si cjante e ven dade fûr la comunion; po dopo la pisside e ven tornade a meti tal tabernacul.</text:p>
      <text:p text:style-name="P87"/>
      <text:p text:style-name="P91">20. Preiere</text:p>
      <text:p text:style-name="P86"><text:span text:style-name="T75">Min. com.:</text:span><text:span text:style-name="T79"> Lì dal altâr, al lei la preiere di ringraziament; po dopo al torne in bande. </text:span></text:p>
      <text:p text:style-name="P89"><text:span text:style-name="T72">Min. com.:</text:span><text:span text:style-name="T11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7">Amen.</text:span></text:p>
      <text:p text:style-name="P168"><text:span text:style-name="T116">Preìn: O Diu, che in chescj sants misteris tu nus âs nudrîts cul cuarp e il sanc dal to Fi, f</text:span><text:span text:style-name="T28">âs che si indalegìn simpri pal to don, risultive cence fin di gnove vite. </text:span></text:p>
      <text:p text:style-name="P168"><text:span text:style-name="T116">Par Crist nestri Signôr. </text:span><text:span text:style-name="T117">Amen.</text:span></text:p>
      <text:p text:style-name="P88"/>
      <text:p text:style-name="P158">21. Cjant finâl</text:p>
      <text:p text:style-name="P162"/>
      <text:p text:style-name="P171"><text:span text:style-name="T79">La </text:span><text:span text:style-name="T75">GUIDE </text:span><text:span text:style-name="T79">e va lì dal ambon e e dîs:</text:span><text:span text:style-name="T77"> </text:span><text:span text:style-name="T115">(O podìn sentâsi) </text:span></text:p>
      <text:p text:style-name="P173"/>
      <text:p text:style-name="P129">O siarìn la nestre liturgjie de domenie cul <text:s text:c="2"/>cjant <text:s/></text:p>
      <text:p text:style-name="P129"/>
      <text:p text:style-name="P129">….....................................................................................……..................................</text:p>
      <text:p text:style-name="P163"/>
      <text:p text:style-name="P163"/>
      <text:p text:style-name="P163"/>
      <text:p text:style-name="P163"/>
      <text:p text:style-name="P158">22. Salût finâl</text:p>
      <text:p text:style-name="P180"><text:soft-page-break/></text:p>
      <text:p text:style-name="P144"><text:span text:style-name="T70">G.: </text:span><text:span text:style-name="T78">simpri lì dal ambon, <text:s/>al lei i </text:span><text:span text:style-name="T80">avîs de domenie</text:span><text:span text:style-name="T78">, po al dîs:</text:span><text:span text:style-name="T80"> </text:span></text:p>
      <text:p text:style-name="P181"><text:s/></text:p>
      <text:p text:style-name="P144"><text:span text:style-name="T71">G.:</text:span><text:span text:style-name="T27"> (O jevìn su in pîts e o tornìn a fâ il segn de crôs)</text:span></text:p>
      <text:p text:style-name="P180"/>
      <text:p text:style-name="P153">Si segne e al dîs:</text:p>
      <text:p text:style-name="P144"><text:span text:style-name="T25">Tal non dal Pari, dal Fi e dal Spirtu Sant. </text:span><text:span text:style-name="T29">Amen.</text:span></text:p>
      <text:p text:style-name="P180"/>
      <text:p text:style-name="P148"><text:span text:style-name="T70">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0"/>
      <text:p text:style-name="P148"><text:span text:style-name="T30">Lait cun Diu e puartait a ducj l'amôr di Crist. </text:span><text:span text:style-name="T32">Ringraziìn Diu.</text:span></text:p>
      <text:p text:style-name="P180"/>
      <text:p text:style-name="P13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0-03T17:13:49.933000000</dc:date>
    <meta:editing-duration>P3DT11H10M33S</meta:editing-duration>
    <meta:editing-cycles>51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417" meta:character-count="25511" meta:non-whitespace-character-count="20753"/>
  </office:meta>
</office:document-meta>
</file>