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09d08d"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aef60f"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rsid="04aef60f" officeooo:paragraph-rsid="04aef60f"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rsid="04ba606c" officeooo:paragraph-rsid="04ba606c"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rsid="04c66f1b" officeooo:paragraph-rsid="04c66f1b" style:font-size-asian="13pt" style:language-asian="en" style:country-asian="US" style:font-size-complex="13pt"/>
    </style:style>
    <style:style style:name="P11"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5" style:family="paragraph" style:parent-style-name="Standard">
      <style:paragraph-properties style:text-autospace="none" style:writing-mode="lr-tb"/>
      <style:text-properties style:font-name="Times New Roman" fo:font-size="6pt" fo:language="en" fo:country="US" fo:font-style="normal" fo:font-weight="normal" officeooo:rsid="04485351" officeooo:paragraph-rsid="04485351" style:font-size-asian="5.25pt" style:language-asian="en" style:country-asian="US" style:font-size-complex="6pt"/>
    </style:style>
    <style:style style:name="P16" style:family="paragraph" style:parent-style-name="Standard">
      <style:paragraph-properties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7" style:family="paragraph" style:parent-style-name="Standard">
      <style:paragraph-properties style:text-autospace="none" style:writing-mode="lr-tb"/>
      <style:text-properties style:font-name="Times New Roman" fo:font-size="6pt" fo:language="en" fo:country="US" fo:font-style="normal" fo:font-weight="normal" officeooo:paragraph-rsid="015d90c9" style:font-size-asian="5.25pt" style:language-asian="en" style:country-asian="US" style:font-size-complex="6pt"/>
    </style:style>
    <style:style style:name="P18"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9"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4aef60f" style:font-size-asian="13pt" style:language-asian="en" style:country-asian="US" style:font-size-complex="13pt" style:font-style-complex="italic" style:font-weight-complex="bold"/>
    </style:style>
    <style:style style:name="P22"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23"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4"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5"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6"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7"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8"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9" style:family="paragraph" style:parent-style-name="Standard">
      <style:paragraph-properties style:text-autospace="none" style:writing-mode="lr-tb"/>
      <style:text-properties fo:font-size="13pt" style:font-size-asian="13pt" style:font-size-complex="13pt"/>
    </style:style>
    <style:style style:name="P30" style:family="paragraph" style:parent-style-name="Standard">
      <style:paragraph-properties style:text-autospace="none" style:writing-mode="lr-tb"/>
      <style:text-properties fo:font-size="13pt" officeooo:rsid="04c454c9" officeooo:paragraph-rsid="04c454c9"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officeooo:rsid="04c5909a" officeooo:paragraph-rsid="04c5909a" style:font-size-asian="13pt" style:font-size-complex="13pt"/>
    </style:style>
    <style:style style:name="P32"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font-size="13pt" officeooo:rsid="03eba1ed" officeooo:paragraph-rsid="04c5909a" style:font-size-asian="13pt" style:font-size-complex="8pt"/>
    </style:style>
    <style:style style:name="P33"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8" style:family="paragraph" style:parent-style-name="Standard">
      <style:paragraph-properties fo:text-align="center" style:justify-single-word="false" style:text-autospace="none" style:writing-mode="lr-tb"/>
      <style:text-properties fo:font-size="13pt" fo:font-weight="normal" officeooo:paragraph-rsid="043fce1d" style:font-size-asian="13pt" style:font-weight-asian="normal"/>
    </style:style>
    <style:style style:name="P39"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40"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1" style:family="paragraph" style:parent-style-name="Standard">
      <style:paragraph-properties style:text-autospace="none" style:writing-mode="lr-tb"/>
      <style:text-properties fo:font-size="6pt" style:font-size-asian="5.25pt" style:font-size-complex="6pt"/>
    </style:style>
    <style:style style:name="P42" style:family="paragraph" style:parent-style-name="Standard">
      <style:paragraph-properties fo:text-align="justify" style:justify-single-word="false" style:text-autospace="none" style:writing-mode="lr-tb"/>
      <style:text-properties fo:font-size="6pt" officeooo:rsid="04adaae4" officeooo:paragraph-rsid="04c5909a" style:font-size-asian="5.25pt" style:font-size-complex="6pt"/>
    </style:style>
    <style:style style:name="P43"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c66f1b" officeooo:paragraph-rsid="04c66f1b" style:font-name-asian="Times New Roman1" style:font-size-asian="13pt" style:language-asian="en" style:country-asian="US" style:font-style-asian="normal" style:font-weight-asian="normal" style:font-size-complex="13pt" style:font-style-complex="normal"/>
    </style:style>
    <style:style style:name="P45"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4c454c9" officeooo:paragraph-rsid="04c454c9" style:letter-kerning="true" style:font-name-asian="Times New Roman1" style:font-size-asian="13pt" style:language-asian="en" style:country-asian="US" style:font-style-asian="normal" style:font-weight-asian="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c454c9" officeooo:paragraph-rsid="04c454c9" style:letter-kerning="true" style:font-name-asian="Times New Roman1" style:font-size-asian="13pt" style:language-asian="en" style:country-asian="US" style:font-style-asian="normal" style:font-weight-asian="normal" style:font-size-complex="13pt"/>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c5e9d8" officeooo:paragraph-rsid="04c5e9d8" style:letter-kerning="true" style:font-name-asian="Mangal" style:font-size-asian="13pt" style:language-asian="en" style:country-asian="US" style:font-style-asian="normal" style:font-weight-asian="normal"/>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4535533" style:font-name-asian="Times New Roman1" style:font-size-asian="13pt" style:language-asian="en" style:country-asian="US" style:font-style-asian="italic" style:font-weight-asian="normal" style:font-size-complex="13pt" style:font-style-complex="italic"/>
    </style:style>
    <style:style style:name="P4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4c66f1b" style:font-name-asian="Times New Roman1" style:font-size-asian="13pt" style:language-asian="en" style:country-asian="US" style:font-style-asian="italic" style:font-weight-asian="normal" style:font-size-complex="13pt" style:font-style-complex="italic"/>
    </style:style>
    <style:style style:name="P5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c454c9" officeooo:paragraph-rsid="04c454c9"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51" style:family="paragraph" style:parent-style-name="Standard">
      <style:paragraph-properties style:text-autospace="none" style:writing-mode="lr-tb"/>
      <style:text-properties fo:color="#000000" style:font-name="Times New Roman" fo:font-size="13pt" fo:language="it" fo:country="IT" fo:font-style="italic" fo:font-weight="normal" officeooo:rsid="04c454c9" officeooo:paragraph-rsid="04c454c9" style:font-name-asian="Times New Roman1" style:font-size-asian="13pt" style:language-asian="en" style:country-asian="US" style:font-style-asian="italic" style:font-weight-asian="normal" style:font-size-complex="13pt"/>
    </style:style>
    <style:style style:name="P52"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53"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48660f8"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54"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5"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officeooo:paragraph-rsid="0458a5f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6"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57" style:family="paragraph" style:parent-style-name="Standard">
      <style:paragraph-properties fo:text-align="start" style:justify-single-word="false" style:text-autospace="none" style:writing-mode="lr-tb"/>
    </style:style>
    <style:style style:name="P58" style:family="paragraph" style:parent-style-name="Standard">
      <style:paragraph-properties fo:text-align="start" style:justify-single-word="false" style:text-autospace="none" style:writing-mode="lr-tb"/>
      <style:text-properties officeooo:paragraph-rsid="043f6129"/>
    </style:style>
    <style:style style:name="P59"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60" style:family="paragraph" style:parent-style-name="Standard">
      <style:paragraph-properties fo:text-align="justify" style:justify-single-word="false" style:text-autospace="none" style:writing-mode="lr-tb"/>
      <style:text-properties officeooo:paragraph-rsid="019ca298"/>
    </style:style>
    <style:style style:name="P61" style:family="paragraph" style:parent-style-name="Standard">
      <style:paragraph-properties fo:text-align="justify" style:justify-single-word="false" style:text-autospace="none" style:writing-mode="lr-tb"/>
      <style:text-properties officeooo:paragraph-rsid="04c454c9"/>
    </style:style>
    <style:style style:name="P62" style:family="paragraph" style:parent-style-name="Standard">
      <style:paragraph-properties style:text-autospace="none" style:writing-mode="lr-tb"/>
    </style:style>
    <style:style style:name="P63" style:family="paragraph" style:parent-style-name="Standard">
      <style:paragraph-properties fo:text-align="justify" style:justify-single-word="false" style:text-autospace="none" style:writing-mode="lr-tb"/>
      <style:text-properties officeooo:rsid="03fe82bb" officeooo:paragraph-rsid="03fe82bb"/>
    </style:style>
    <style:style style:name="P64" style:family="paragraph" style:parent-style-name="Standard">
      <style:paragraph-properties fo:text-align="justify" style:justify-single-word="false" style:text-autospace="none" style:writing-mode="lr-tb"/>
      <style:text-properties fo:font-size="9pt" officeooo:rsid="04c5909a" officeooo:paragraph-rsid="04c5909a" style:font-size-asian="7.84999990463257pt" style:font-size-complex="9pt"/>
    </style:style>
    <style:style style:name="P65"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6"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7c9685" officeooo:paragraph-rsid="04afd941" style:font-size-asian="13pt" style:language-asian="en" style:country-asian="US" style:font-size-complex="13pt"/>
    </style:style>
    <style:style style:name="P6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c66f1b" officeooo:paragraph-rsid="04c66f1b" style:font-size-asian="13pt" style:language-asian="en" style:country-asian="US" style:font-size-complex="13pt"/>
    </style:style>
    <style:style style:name="P70"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1"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2"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3"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74"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f3a181" style:font-size-asian="13pt" style:language-asian="en" style:country-asian="US" style:font-size-complex="13pt" style:font-style-complex="italic"/>
    </style:style>
    <style:style style:name="P75" style:family="paragraph" style:parent-style-name="Corpo_20_del_20_testo_20_2">
      <style:paragraph-properties fo:text-align="justify"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officeooo:paragraph-rsid="03f3a181" style:font-size-asian="8.75pt" style:language-asian="en" style:country-asian="US" style:font-size-complex="10pt" style:font-style-complex="italic"/>
    </style:style>
    <style:style style:name="P76" style:family="paragraph" style:parent-style-name="Corpo_20_del_20_testo_20_2">
      <style:paragraph-properties fo:text-align="start"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77"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78" style:family="paragraph" style:parent-style-name="Corpo_20_del_20_testo_20_2">
      <style:paragraph-properties fo:text-align="start"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style:font-size-asian="7pt" style:language-asian="en" style:country-asian="US" style:font-size-complex="8pt" style:font-style-complex="italic"/>
    </style:style>
    <style:style style:name="P79"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48cbbad" officeooo:paragraph-rsid="00261cb1" style:letter-kerning="true" style:font-name-asian="Times New Roman1" style:font-size-asian="5.25pt" style:language-asian="en" style:country-asian="US" style:font-style-asian="normal" style:font-weight-asian="normal" style:font-size-complex="6pt" style:font-weight-complex="normal"/>
    </style:style>
    <style:style style:name="P80"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4a19b45" officeooo:paragraph-rsid="04c5909a" style:letter-kerning="true" style:font-name-asian="Times New Roman1" style:font-size-asian="5.25pt" style:language-asian="en" style:country-asian="US" style:font-style-asian="normal" style:font-weight-asian="bold" style:font-size-complex="6pt" style:font-weight-complex="bold"/>
    </style:style>
    <style:style style:name="P81"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fo:font-weight="bold" officeooo:rsid="04a19b45" officeooo:paragraph-rsid="04c5909a" style:letter-kerning="true" style:font-name-asian="Times New Roman1" style:font-size-asian="8.75pt" style:language-asian="en" style:country-asian="US" style:font-style-asian="normal" style:font-weight-asian="bold" style:font-size-complex="10pt" style:font-weight-complex="bold"/>
    </style:style>
    <style:style style:name="P82"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41657eb" style:font-size-asian="8.75pt" style:language-asian="en" style:country-asian="US" style:font-size-complex="10pt" style:font-style-complex="italic" style:font-weight-complex="bold"/>
    </style:style>
    <style:style style:name="P8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c5909a" officeooo:paragraph-rsid="04c5909a" style:letter-kerning="true" style:font-name-asian="Times New Roman1" style:font-size-asian="13pt" style:language-asian="en" style:country-asian="US" style:font-style-asian="normal" style:font-weight-asian="normal" style:font-size-complex="14pt" style:font-weight-complex="normal"/>
    </style:style>
    <style:style style:name="P84"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c5909a" officeooo:paragraph-rsid="04c5e9d8" style:letter-kerning="true" style:font-name-asian="Times New Roman1" style:font-size-asian="13pt" style:language-asian="en" style:country-asian="US" style:font-style-asian="normal" style:font-weight-asian="normal" style:font-size-complex="14pt" style:font-weight-complex="normal"/>
    </style:style>
    <style:style style:name="P85" style:family="paragraph" style:parent-style-name="Corpo_20_del_20_testo_20_2">
      <style:paragraph-properties fo:text-align="justify" style:justify-single-word="false" style:text-autospace="none" style:writing-mode="lr-tb"/>
      <style:text-properties officeooo:paragraph-rsid="04c5909a"/>
    </style:style>
    <style:style style:name="P86" style:family="paragraph" style:parent-style-name="Corpo_20_del_20_testo_20_2">
      <style:paragraph-properties fo:text-align="justify" style:justify-single-word="false" style:text-autospace="none" style:writing-mode="lr-tb"/>
      <style:text-properties fo:font-weight="normal" officeooo:rsid="049b0335" officeooo:paragraph-rsid="04c5e9d8" style:font-weight-asian="normal" style:font-weight-complex="normal"/>
    </style:style>
    <style:style style:name="P87" style:family="paragraph" style:parent-style-name="Corpo_20_del_20_testo_20_3">
      <style:paragraph-properties fo:text-align="justify" style:justify-single-word="false" style:text-autospace="none" style:writing-mode="lr-tb"/>
      <style:text-properties officeooo:paragraph-rsid="03a0b2f9"/>
    </style:style>
    <style:style style:name="P88" style:family="paragraph" style:parent-style-name="Corpo_20_del_20_testo_20_3">
      <style:paragraph-properties fo:text-align="justify" style:justify-single-word="false" style:text-autospace="none" style:writing-mode="lr-tb"/>
      <style:text-properties fo:color="#000000" style:font-name="Times New Roman" fo:font-size="9pt" fo:language="it" fo:country="IT" fo:font-style="normal" fo:font-weight="normal" officeooo:rsid="01df0840" officeooo:paragraph-rsid="015d90c9" style:letter-kerning="true" style:font-name-asian="Times New Roman1" style:font-size-asian="7.84999990463257pt" style:language-asian="en" style:country-asian="US" style:font-style-asian="normal" style:font-weight-asian="normal" style:font-size-complex="9pt" style:font-style-complex="normal" style:font-weight-complex="bold"/>
    </style:style>
    <style:style style:name="P89"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c454c9" style:font-size-asian="13pt" style:language-asian="en" style:country-asian="US" style:font-size-complex="13pt"/>
    </style:style>
    <style:style style:name="P90"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1" style:family="paragraph" style:parent-style-name="TxBr_5f_p13">
      <style:paragraph-properties style:text-autospace="none" style:writing-mode="lr-tb"/>
      <style:text-properties officeooo:paragraph-rsid="04c454c9"/>
    </style:style>
    <style:style style:name="P92"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3"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4"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8"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0pt" fo:language="it" fo:country="IT" fo:font-style="normal" style:text-underline-style="solid" style:text-underline-width="auto" style:text-underline-color="font-color" fo:font-weight="normal" officeooo:rsid="041657eb" style:font-size-asian="8.75pt" style:language-asian="en" style:country-asian="US" style:font-size-complex="10pt" style:font-style-complex="italic" style:font-weight-complex="bold"/>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5"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473fd95"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10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9pt" fo:language="it" fo:country="IT" fo:font-style="normal" style:text-underline-style="solid" style:text-underline-width="auto" style:text-underline-color="font-color" fo:font-weight="normal" officeooo:rsid="00dee4f8" officeooo:paragraph-rsid="0036e35c" style:letter-kerning="true" style:font-name-asian="Times New Roman1" style:font-size-asian="7.84999990463257pt" style:language-asian="en" style:country-asian="US" style:font-style-asian="normal" style:font-weight-asian="normal" style:font-size-complex="9pt" style:font-style-complex="italic" style:font-weight-complex="normal"/>
    </style:style>
    <style:style style:name="P107"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12"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13"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20pt" fo:language="it" fo:country="IT" fo:font-style="normal" style:text-underline-style="none" fo:font-weight="bold" officeooo:rsid="04c66f1b" officeooo:paragraph-rsid="04c66f1b" style:font-name-asian="Times New Roman1" style:font-size-asian="20pt" style:language-asian="en" style:country-asian="US" style:font-style-asian="normal" style:font-weight-asian="bold" style:font-size-complex="20pt" style:language-complex="ar" style:country-complex="SA" style:font-style-complex="normal" style:font-weight-complex="bold"/>
    </style:style>
    <style:style style:name="P114" style:family="paragraph" style:parent-style-name="Standard">
      <style:text-properties fo:color="#000000" style:font-name="Times New Roman" fo:font-size="6pt" fo:language="it" fo:country="IT" fo:font-style="normal" fo:font-weight="normal" officeooo:rsid="041657eb" officeooo:paragraph-rsid="041657eb" style:font-size-asian="5.25pt" style:language-asian="en" style:country-asian="US" style:font-size-complex="6pt"/>
    </style:style>
    <style:style style:name="P115"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6" style:family="paragraph" style:parent-style-name="Standard">
      <style:paragraph-properties fo:text-align="justify" style:justify-single-word="false"/>
      <style:text-properties officeooo:paragraph-rsid="04b8df45"/>
    </style:style>
    <style:style style:name="P117" style:family="paragraph" style:parent-style-name="Standard">
      <style:paragraph-properties fo:text-align="justify" style:justify-single-word="false"/>
      <style:text-properties officeooo:paragraph-rsid="04c5909a"/>
    </style:style>
    <style:style style:name="P118" style:family="paragraph" style:parent-style-name="Standard">
      <style:paragraph-properties fo:text-align="justify" style:justify-single-word="false"/>
      <style:text-properties style:font-name="Times New Roman" fo:font-size="13pt" fo:language="it" fo:country="IT" fo:font-style="normal" fo:font-weight="normal" officeooo:rsid="04aff77b" officeooo:paragraph-rsid="04b8df45" style:font-size-asian="13pt" style:language-asian="en" style:country-asian="US" style:font-size-complex="13pt"/>
    </style:style>
    <style:style style:name="P119" style:family="paragraph" style:parent-style-name="Standard">
      <style:paragraph-properties fo:text-align="justify" style:justify-single-word="false" fo:orphans="0" fo:widows="0"/>
      <style:text-properties fo:font-size="13pt" fo:font-weight="normal" officeooo:paragraph-rsid="04c2ee7a" style:font-size-asian="13pt" style:font-weight-asian="normal"/>
    </style:style>
    <style:style style:name="P120" style:family="paragraph" style:parent-style-name="Standard">
      <style:paragraph-properties fo:text-align="justify" style:justify-single-word="false"/>
      <style:text-properties officeooo:rsid="04c5909a" officeooo:paragraph-rsid="04c5909a"/>
    </style:style>
    <style:style style:name="P121" style:family="paragraph" style:parent-style-name="Standard">
      <style:text-properties officeooo:paragraph-rsid="04c5e9d8"/>
    </style:style>
    <style:style style:name="P122" style:family="paragraph" style:parent-style-name="Standard">
      <style:text-properties officeooo:rsid="04c5e9d8" officeooo:paragraph-rsid="04c5e9d8"/>
    </style:style>
    <style:style style:name="P123"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24"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25"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26" style:family="paragraph" style:parent-style-name="Corpo_20_del_20_testo_20_2">
      <style:paragraph-properties fo:text-align="start" style:justify-single-word="false"/>
      <style:text-properties style:font-name="Times New Roman" fo:font-size="14pt" fo:language="fur" fo:country="IT" style:font-size-asian="14pt" style:language-asian="en" style:country-asian="US"/>
    </style:style>
    <style:style style:name="P127"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28"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29"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30"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31" style:family="paragraph" style:parent-style-name="Corpo_20_del_20_testo_20_2">
      <style:paragraph-properties fo:text-align="start" style:justify-single-word="false"/>
      <style:text-properties fo:language="fur" fo:country="IT"/>
    </style:style>
    <style:style style:name="P132" style:family="paragraph" style:parent-style-name="Corpo_20_del_20_testo_20_2">
      <style:paragraph-properties fo:text-align="start" style:justify-single-word="false"/>
      <style:text-properties fo:language="fur" fo:country="IT" officeooo:paragraph-rsid="018bd991"/>
    </style:style>
    <style:style style:name="P133"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34"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35" style:family="paragraph" style:parent-style-name="Heading_20_2">
      <style:paragraph-properties fo:margin-top="0cm" fo:margin-bottom="0cm" loext:contextual-spacing="false" fo:text-align="start" style:justify-single-word="false"/>
      <style:text-properties style:font-name="Arial1" fo:font-size="14pt" fo:language="fur" fo:country="IT" fo:font-style="italic" fo:font-weight="bold" style:font-name-asian="Mangal" style:font-size-asian="14pt" style:font-style-asian="italic" style:font-weight-asian="bold"/>
    </style:style>
    <style:style style:name="P13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c8d61b" officeooo:paragraph-rsid="04ca1fea" style:letter-kerning="true" style:font-name-asian="Times New Roman1" style:font-size-asian="13pt" style:language-asian="en" style:country-asian="US" style:font-style-asian="normal" style:font-weight-asian="normal" style:font-weight-complex="normal"/>
    </style:style>
    <style:style style:name="P13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c2ee7a" officeooo:paragraph-rsid="04ca1fea" style:letter-kerning="true" style:font-name-asian="Times New Roman1" style:font-size-asian="13pt" style:language-asian="en" style:country-asian="US" style:font-style-asian="normal" style:font-weight-asian="normal" style:font-weight-complex="normal"/>
    </style:style>
    <style:style style:name="P138" style:family="paragraph" style:parent-style-name="Standard">
      <style:paragraph-properties fo:text-align="justify" style:justify-single-word="false" fo:orphans="0" fo:widows="0"/>
      <style:text-properties fo:color="#000000" style:font-name="Times New Roman" fo:font-size="13pt" fo:language="fur" fo:country="IT" fo:font-style="normal" fo:font-weight="normal" officeooo:rsid="04c66f1b" officeooo:paragraph-rsid="04c66f1b" style:letter-kerning="true" style:font-name-asian="Times New Roman1" style:font-size-asian="13pt" style:language-asian="en" style:country-asian="US" style:font-style-asian="normal" style:font-weight-asian="normal" style:font-weight-complex="normal"/>
    </style:style>
    <style:style style:name="P13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40"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4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4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4"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46"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1" style:font-size-asian="14pt" style:language-asian="en" style:country-asian="US" style:font-style-asian="normal" style:font-weight-asian="normal"/>
    </style:style>
    <style:style style:name="P147"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148"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149"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50"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51"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52"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53"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154"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55"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56"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157"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58"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5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60" style:family="paragraph" style:parent-style-name="Standard">
      <style:paragraph-properties fo:text-align="justify" style:justify-single-word="false" fo:orphans="0" fo:widows="0"/>
      <style:text-properties fo:font-size="13pt" fo:language="fur" fo:country="IT" fo:font-weight="normal" officeooo:paragraph-rsid="04c66f1b" style:font-size-asian="13pt" style:font-weight-asian="normal" style:font-weight-complex="normal"/>
    </style:style>
    <style:style style:name="P161"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2"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3"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4"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5"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6"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7" style:family="paragraph" style:parent-style-name="Standard">
      <style:paragraph-properties fo:text-align="start" style:justify-single-word="false" fo:orphans="0" fo:widows="0"/>
      <style:text-properties fo:language="fur" fo:country="IT"/>
    </style:style>
    <style:style style:name="P168" style:family="paragraph" style:parent-style-name="Standard">
      <style:paragraph-properties fo:text-align="start" style:justify-single-word="false" fo:orphans="0" fo:widows="0"/>
      <style:text-properties fo:language="fur" fo:country="IT" officeooo:paragraph-rsid="018c95f4"/>
    </style:style>
    <style:style style:name="P169" style:family="paragraph" style:parent-style-name="Standard">
      <style:paragraph-properties fo:orphans="0" fo:widows="0"/>
      <style:text-properties fo:language="fur" fo:country="IT"/>
    </style:style>
    <style:style style:name="P170" style:family="paragraph" style:parent-style-name="Standard">
      <style:paragraph-properties fo:orphans="0" fo:widows="0"/>
      <style:text-properties fo:language="fur" fo:country="IT" officeooo:paragraph-rsid="018bd991"/>
    </style:style>
    <style:style style:name="P171" style:family="paragraph" style:parent-style-name="Standard">
      <style:paragraph-properties fo:text-align="justify" style:justify-single-word="false" fo:orphans="0" fo:widows="0"/>
      <style:text-properties fo:language="fur" fo:country="IT"/>
    </style:style>
    <style:style style:name="P172"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73" style:family="paragraph" style:parent-style-name="Standard">
      <style:paragraph-properties fo:text-align="start" style:justify-single-word="false" fo:orphans="0" fo:widows="0"/>
      <style:text-properties fo:language="fur" fo:country="IT" officeooo:rsid="018c95f4" officeooo:paragraph-rsid="018c95f4"/>
    </style:style>
    <style:style style:name="P174"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75"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76"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77"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78"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79"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80" style:family="paragraph" style:parent-style-name="Standard">
      <style:paragraph-properties fo:margin-top="0cm" fo:margin-bottom="0cm" loext:contextual-spacing="false" fo:text-align="start" style:justify-single-word="false"/>
      <style:text-properties style:font-name="Times New Roman" fo:font-size="10pt" fo:language="fur"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1" style:family="paragraph" style:parent-style-name="Standard">
      <style:paragraph-properties fo:margin-top="0cm" fo:margin-bottom="0cm" loext:contextual-spacing="false"/>
      <style:text-properties style:font-name="Times New Roman" fo:font-size="10pt" fo:language="fur"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2"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fur" fo:country="IT" fo:font-style="normal" fo:font-weight="normal" officeooo:rsid="04c66f1b" officeooo:paragraph-rsid="04c66f1b" style:letter-kerning="true" style:font-name-asian="Times New Roman1" style:font-size-asian="13pt" style:language-asian="en" style:country-asian="US" style:font-style-asian="normal" style:font-weight-asian="normal"/>
    </style:style>
    <style:style style:name="P183"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fur" fo:country="IT" fo:font-style="normal" fo:font-weight="normal" officeooo:rsid="04ba8c2a" officeooo:paragraph-rsid="04ba8c2a" style:letter-kerning="true" style:font-name-asian="Times New Roman1" style:font-size-asian="13pt" style:language-asian="en" style:country-asian="US" style:font-style-asian="normal" style:font-weight-asian="normal"/>
    </style:style>
    <style:style style:name="P184" style:family="paragraph" style:parent-style-name="Standard">
      <style:paragraph-properties fo:text-align="center" style:justify-single-word="false" style:text-autospace="none" style:writing-mode="lr-tb"/>
      <style:text-properties fo:font-size="13pt" fo:font-weight="normal" officeooo:paragraph-rsid="04cbf567" style:font-size-asian="13pt" style:font-weight-asian="normal"/>
    </style:style>
    <style:style style:name="P185" style:family="paragraph" style:parent-style-name="Text_20_body">
      <style:paragraph-properties fo:margin-top="0cm" fo:margin-bottom="0cm" loext:contextual-spacing="false"/>
      <style:text-properties style:font-name="Arial1" fo:font-size="14pt" fo:language="fur" fo:country="IT" fo:font-style="italic" style:text-underline-style="none" fo:font-weight="bold" style:font-name-asian="Mangal" style:font-size-asian="14pt" style:language-asian="en" style:country-asian="US" style:font-style-asian="italic" style:font-weight-asian="bold"/>
    </style:style>
    <style:style style:name="P186"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87" style:family="paragraph" style:parent-style-name="Text_20_body">
      <style:paragraph-properties fo:margin-top="0cm" fo:margin-bottom="0.212cm" loext:contextual-spacing="false" fo:text-align="start" style:justify-single-word="false"/>
      <style:text-properties style:font-name="Times New Roman" fo:font-size="6pt" fo:language="fur" fo:country="IT" style:font-size-asian="6pt" style:language-asian="en" style:country-asian="US"/>
    </style:style>
    <style:style style:name="P188" style:family="paragraph" style:parent-style-name="Text_20_body">
      <style:paragraph-properties fo:margin-top="0cm" fo:margin-bottom="0.212cm" loext: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189"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90" style:family="paragraph" style:parent-style-name="Text_20_body">
      <style:paragraph-properties fo:margin-top="0cm" fo:margin-bottom="0.212cm" loext:contextual-spacing="false" fo:text-align="start" style:justify-single-word="false"/>
      <style:text-properties fo:language="fur" fo:country="IT"/>
    </style:style>
    <style:style style:name="P191" style:family="paragraph" style:parent-style-name="Text_20_body">
      <style:paragraph-properties fo:margin-top="0cm" fo:margin-bottom="0.212cm" loext:contextual-spacing="false" fo:text-align="justify" style:justify-single-word="false"/>
      <style:text-properties fo:language="fur" fo:country="IT"/>
    </style:style>
    <style:style style:name="P192" style:family="paragraph" style:parent-style-name="Text_20_body">
      <style:paragraph-properties fo:margin-top="0cm" fo:margin-bottom="0.011cm" loext:contextual-spacing="false" fo:text-align="justify" style:justify-single-word="false"/>
      <style:text-properties fo:language="fur" fo:country="I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4ba606c"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4c5e9d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4c5909a" style:letter-kerning="true" style:font-name-asian="Times New Roman1" style:font-size-asian="13pt" style:language-asian="en" style:country-asian="US" style:font-style-asian="normal" style:font-weight-asian="normal" style:font-size-complex="14pt" style:font-weight-complex="normal"/>
    </style:style>
    <style:style style:name="T9" style:family="text">
      <style:text-properties fo:color="#000000" style:font-name="Times New Roman" fo:font-size="13pt" fo:language="it" fo:country="IT" fo:font-style="normal" fo:font-weight="normal" officeooo:rsid="04adaae4" style:letter-kerning="true" style:font-name-asian="Times New Roman1" style:font-size-asian="13pt" style:language-asian="en" style:country-asian="US" style:font-style-asian="normal" style:font-weight-asian="normal" style:font-size-complex="13pt"/>
    </style:style>
    <style:style style:name="T10" style:family="text">
      <style:text-properties fo:color="#000000" style:font-name="Times New Roman" fo:font-size="13pt" fo:language="it" fo:country="IT" fo:font-style="normal" fo:font-weight="normal" officeooo:rsid="04b8df45" style:letter-kerning="true" style:font-name-asian="Times New Roman1" style:font-size-asian="13pt" style:language-asian="en" style:country-asian="US" style:font-style-asian="normal" style:font-weight-asian="normal" style:font-size-complex="13pt"/>
    </style:style>
    <style:style style:name="T11" style:family="text">
      <style:text-properties fo:color="#000000" style:font-name="Times New Roman" fo:font-size="13pt" fo:language="it" fo:country="IT" fo:font-style="normal" fo:font-weight="normal" officeooo:rsid="04c454c9" style:letter-kerning="true" style:font-name-asian="Times New Roman1" style:font-size-asian="13pt" style:language-asian="en" style:country-asian="US" style:font-style-asian="normal" style:font-weight-asian="normal" style:font-size-complex="13pt"/>
    </style:style>
    <style:style style:name="T12"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433e5d3"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41657eb" style:letter-kerning="true" style:font-name-asian="Mangal"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42b15d3" style:letter-kerning="true" style:font-name-asian="Mangal"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464fbe6" style:letter-kerning="true" style:font-name-asian="Mangal"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19" style:family="text">
      <style:text-properties fo:color="#000000" style:font-name="Times New Roman" fo:font-size="13pt" fo:language="it" fo:country="IT" fo:font-style="normal" fo:font-weight="normal" officeooo:rsid="049991e6" style:font-name-asian="Times New Roman1" style:font-size-asian="13pt" style:language-asian="en" style:country-asian="US" style:font-style-asian="normal" style:font-weight-asian="normal" style:font-size-complex="13pt" style:font-weight-complex="bold"/>
    </style:style>
    <style:style style:name="T20" style:family="text">
      <style:text-properties fo:color="#000000" style:font-name="Times New Roman" fo:font-size="13pt" fo:language="it" fo:country="IT" fo:font-style="normal" fo:font-weight="normal" officeooo:rsid="04c454c9" style:font-name-asian="Times New Roman1" style:font-size-asian="13pt" style:language-asian="en" style:country-asian="US" style:font-style-asian="normal" style:font-weight-asian="normal" style:font-size-complex="13pt" style:font-weight-complex="bold"/>
    </style:style>
    <style:style style:name="T21"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fo:font-weight="bold" officeooo:rsid="04c5909a" style:letter-kerning="true" style:font-name-asian="Times New Roman1" style:font-size-asian="13pt" style:language-asian="en" style:country-asian="US" style:font-style-asian="normal" style:font-weight-asian="bold" style:font-size-complex="14pt" style:font-weight-complex="bold"/>
    </style:style>
    <style:style style:name="T23" style:family="text">
      <style:text-properties fo:color="#000000" style:font-name="Times New Roman" fo:font-size="13pt" fo:language="it" fo:country="IT" fo:font-style="normal" fo:font-weight="bold" officeooo:rsid="041657eb" style:font-size-asian="13pt" style:language-asian="en" style:country-asian="US" style:font-weight-asian="bold" style:font-size-complex="13pt" style:font-weight-complex="bold"/>
    </style:style>
    <style:style style:name="T24" style:family="text">
      <style:text-properties fo:color="#000000" style:font-name="Times New Roman" fo:font-size="13pt" fo:language="it" fo:country="IT" fo:font-style="normal" style:letter-kerning="true" style:font-name-asian="Times New Roman1" style:font-size-asian="13pt" style:language-asian="en" style:country-asian="US" style:font-style-asian="normal" style:font-size-complex="14pt"/>
    </style:style>
    <style:style style:name="T25" style:family="text">
      <style:text-properties fo:color="#000000" style:font-name="Times New Roman" fo:font-size="13pt" fo:language="it" fo:country="IT" fo:font-style="normal" officeooo:rsid="04c5909a" style:letter-kerning="true" style:font-name-asian="Times New Roman1" style:font-size-asian="13pt" style:language-asian="en" style:country-asian="US" style:font-style-asian="normal" style:font-size-complex="14pt"/>
    </style:style>
    <style:style style:name="T26"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tyle-complex="normal"/>
    </style:style>
    <style:style style:name="T28"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font-style="normal" fo:font-weight="normal" officeooo:rsid="04cacacc"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font-style="normal" fo:font-weight="normal" officeooo:rsid="04cbf567"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32" style:family="text">
      <style:text-properties fo:color="#000000" style:font-name="Times New Roman" fo:font-size="14pt" fo:font-style="normal" fo:font-weight="normal" style:font-size-asian="14pt" style:language-asian="en" style:country-asian="US" style:font-style-asian="normal" style:font-weight-asian="normal"/>
    </style:style>
    <style:style style:name="T33" style:family="text">
      <style:text-properties fo:color="#000000" style:font-name="Times New Roman" fo:font-size="14pt" fo:font-style="normal" fo:font-weight="normal" officeooo:rsid="04cbf567" style:font-size-asian="14pt" style:language-asian="en" style:country-asian="US" style:font-style-asian="normal" style:font-weight-asian="normal"/>
    </style:style>
    <style:style style:name="T34"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35" style:family="text">
      <style:text-properties fo:color="#000000" style:font-name="Times New Roman" fo:font-size="14pt" fo:font-style="normal" fo:font-weight="bold" officeooo:rsid="04cbf567" style:letter-kerning="true" style:font-name-asian="Mangal" style:font-size-asian="14pt" style:language-asian="en" style:country-asian="US" style:font-style-asian="normal" style:font-weight-asian="bold"/>
    </style:style>
    <style:style style:name="T36"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38" style:family="text">
      <style:text-properties fo:color="#000000" style:font-name="Times New Roman" fo:language="it" fo:country="IT" fo:font-style="normal" fo:font-weight="bold" officeooo:rsid="0450c6ed" style:font-name-asian="Times New Roman1" style:language-asian="en" style:country-asian="US" style:font-style-asian="normal" style:font-weight-asian="bold" style:font-weight-complex="bold"/>
    </style:style>
    <style:style style:name="T39" style:family="text">
      <style:text-properties fo:color="#000000" style:font-name="Times New Roman" fo:language="it" fo:country="IT" fo:font-style="normal" fo:font-weight="bold" officeooo:rsid="046154cc" style:font-name-asian="Times New Roman1" style:language-asian="en" style:country-asian="US" style:font-style-asian="normal" style:font-weight-asian="bold" style:font-weight-complex="bold"/>
    </style:style>
    <style:style style:name="T40" style:family="text">
      <style:text-properties fo:color="#000000" style:font-name="Times New Roman" fo:language="it" fo:country="IT" fo:font-style="normal" fo:font-weight="normal" officeooo:rsid="0450c6ed" style:font-name-asian="Times New Roman1" style:language-asian="en" style:country-asian="US" style:font-style-asian="normal" style:font-weight-asian="normal" style:font-weight-complex="bold"/>
    </style:style>
    <style:style style:name="T41" style:family="text">
      <style:text-properties fo:color="#000000" style:font-name="Times New Roman" fo:language="it" fo:country="IT" fo:font-style="normal" fo:font-weight="normal" officeooo:rsid="046154cc" style:font-name-asian="Times New Roman1" style:language-asian="en" style:country-asian="US" style:font-style-asian="normal" style:font-weight-asian="normal"/>
    </style:style>
    <style:style style:name="T42" style:family="text">
      <style:text-properties fo:color="#000000" style:font-name="Times New Roman" fo:language="it" fo:country="IT" fo:font-style="normal" officeooo:rsid="040491c1" style:letter-kerning="true" style:font-name-asian="Times New Roman1" style:language-asian="en" style:country-asian="US" style:font-style-asian="normal" style:font-size-complex="14pt" style:font-weight-complex="normal"/>
    </style:style>
    <style:style style:name="T43" style:family="text">
      <style:text-properties fo:color="#000000" style:font-name="Times New Roman" fo:language="it" fo:country="IT" fo:font-style="normal" officeooo:rsid="042f78c6" style:letter-kerning="true" style:font-name-asian="Times New Roman1" style:language-asian="en" style:country-asian="US" style:font-style-asian="normal" style:font-weight-complex="normal"/>
    </style:style>
    <style:style style:name="T44" style:family="text">
      <style:text-properties fo:color="#000000" style:font-name="Times New Roman" fo:language="it" fo:country="IT" fo:font-style="normal" officeooo:rsid="04b6611a" style:letter-kerning="true" style:font-name-asian="Times New Roman1" style:language-asian="en" style:country-asian="US" style:font-style-asian="normal" style:font-weight-complex="normal"/>
    </style:style>
    <style:style style:name="T45" style:family="text">
      <style:text-properties fo:color="#000000" style:font-name="Times New Roman" fo:language="it" fo:country="IT" fo:font-style="normal" officeooo:rsid="042f78c6" style:letter-kerning="true" style:font-name-asian="Times New Roman1" style:language-asian="en" style:country-asian="US" style:font-style-asian="normal"/>
    </style:style>
    <style:style style:name="T46" style:family="text">
      <style:text-properties fo:color="#000000" style:font-name="Times New Roman" fo:language="it" fo:country="IT" fo:font-style="normal" style:text-underline-style="none" fo:font-weight="normal" officeooo:rsid="03f3a181" style:letter-kerning="true" style:font-name-asian="Times New Roman1" style:language-asian="en" style:country-asian="US" style:font-style-asian="normal" style:font-weight-asian="normal" style:language-complex="ar" style:country-complex="SA" style:font-style-complex="italic" style:font-weight-complex="normal"/>
    </style:style>
    <style:style style:name="T47" style:family="text">
      <style:text-properties fo:color="#000000" style:font-name="Times New Roman" fo:language="it" fo:country="IT" fo:font-style="normal" style:text-underline-style="none" fo:font-weight="normal" officeooo:rsid="04c5909a" style:letter-kerning="true" style:font-name-asian="Times New Roman1" style:language-asian="en" style:country-asian="US" style:font-style-asian="normal" style:font-weight-asian="normal" style:language-complex="ar" style:country-complex="SA" style:font-style-complex="italic" style:font-weight-complex="normal"/>
    </style:style>
    <style:style style:name="T48" style:family="text">
      <style:text-properties fo:color="#000000" style:font-name="Times New Roman" fo:language="it" fo:country="IT" fo:font-style="normal" style:text-underline-style="none" fo:font-weight="bold" officeooo:rsid="00e01e98" style:letter-kerning="true" style:font-name-asian="Times New Roman1" style:language-asian="en" style:country-asian="US" style:font-style-asian="normal" style:font-weight-asian="bold" style:language-complex="ar" style:country-complex="SA" style:font-style-complex="italic" style:font-weight-complex="normal"/>
    </style:style>
    <style:style style:name="T49" style:family="text">
      <style:text-properties fo:color="#000000" style:font-name="Times New Roman" fo:font-style="normal" officeooo:rsid="04c66f1b" style:letter-kerning="true" style:font-name-asian="Times New Roman1" style:language-asian="en" style:country-asian="US" style:font-style-asian="normal"/>
    </style:style>
    <style:style style:name="T50" style:family="text">
      <style:text-properties fo:color="#000000" style:font-name="Times New Roman" fo:font-style="normal" officeooo:rsid="04c7fd7c" style:letter-kerning="true" style:font-name-asian="Times New Roman1" style:language-asian="en" style:country-asian="US" style:font-style-asian="normal"/>
    </style:style>
    <style:style style:name="T51" style:family="text">
      <style:text-properties fo:color="#000000" style:font-name="Times New Roman" fo:font-style="normal" officeooo:rsid="04ca1fea" style:letter-kerning="true" style:font-name-asian="Times New Roman1" style:language-asian="en" style:country-asian="US" style:font-style-asian="normal"/>
    </style:style>
    <style:style style:name="T52" style:family="text">
      <style:text-properties fo:color="#000000" style:font-name="Times New Roman" fo:font-style="normal" officeooo:rsid="04c84182" style:letter-kerning="true" style:font-name-asian="Times New Roman1" style:language-asian="en" style:country-asian="US" style:font-style-asian="normal"/>
    </style:style>
    <style:style style:name="T53" style:family="text">
      <style:text-properties fo:color="#000000" style:font-name="Times New Roman" fo:font-style="normal" officeooo:rsid="04cacacc" style:letter-kerning="true" style:font-name-asian="Times New Roman1" style:language-asian="en" style:country-asian="US" style:font-style-asian="normal"/>
    </style:style>
    <style:style style:name="T54" style:family="text">
      <style:text-properties fo:color="#000000" style:font-name="Times New Roman" fo:font-style="normal" officeooo:rsid="04cbf567" style:letter-kerning="true" style:font-name-asian="Times New Roman1" style:language-asian="en" style:country-asian="US" style:font-style-asian="normal"/>
    </style:style>
    <style:style style:name="T55" style:family="text">
      <style:text-properties fo:color="#000000" style:font-name="Times New Roman" fo:font-style="normal" fo:font-weight="bold" officeooo:rsid="04c7fd7c" style:letter-kerning="true" style:font-name-asian="Times New Roman1" style:language-asian="en" style:country-asian="US" style:font-style-asian="normal" style:font-weight-asian="bold" style:font-weight-complex="bold"/>
    </style:style>
    <style:style style:name="T56" style:family="text">
      <style:text-properties fo:color="#000000" style:font-name="Arial1" fo:font-size="20pt" fo:language="it" fo:country="IT" fo:font-style="italic" style:letter-kerning="true" style:font-name-asian="Arial2" style:font-size-asian="20pt" style:language-asian="en" style:country-asian="US" style:font-style-asian="italic"/>
    </style:style>
    <style:style style:name="T57" style:family="text">
      <style:text-properties fo:color="#000000" style:font-name="Arial1" fo:font-size="20pt" fo:language="it" fo:country="IT" fo:font-style="italic" officeooo:rsid="0322e9da" style:letter-kerning="true" style:font-name-asian="Arial2" style:font-size-asian="20pt" style:language-asian="en" style:country-asian="US" style:font-style-asian="italic"/>
    </style:style>
    <style:style style:name="T58" style:family="text">
      <style:text-properties fo:color="#ff0000"/>
    </style:style>
    <style:style style:name="T59" style:family="text">
      <style:text-properties fo:color="#ff0000" fo:font-weight="bold" style:font-weight-complex="bold"/>
    </style:style>
    <style:style style:name="T60" style:family="text">
      <style:text-properties fo:color="#ff0000" fo:font-weight="bold" style:font-weight-asian="bold"/>
    </style:style>
    <style:style style:name="T61" style:family="text">
      <style:text-properties fo:color="#ff0000" fo:font-weight="bold" style:font-weight-asian="bold" style:font-weight-complex="bold"/>
    </style:style>
    <style:style style:name="T62" style:family="text">
      <style:text-properties fo:color="#ff0000" fo:font-weight="bold" style:letter-kerning="true" style:font-name-asian="Mangal" style:font-style-asian="normal" style:font-weight-asian="bold"/>
    </style:style>
    <style:style style:name="T63" style:family="text">
      <style:text-properties fo:color="#ff0000" fo:font-style="italic" style:font-style-complex="italic"/>
    </style:style>
    <style:style style:name="T64" style:family="text">
      <style:text-properties fo:color="#ff0000" fo:font-style="italic" style:letter-kerning="true" style:font-name-asian="Mangal" style:font-style-asian="italic" style:font-weight-asian="normal"/>
    </style:style>
    <style:style style:name="T65"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66" style:family="text">
      <style:text-properties fo:color="#ff0000" fo:font-style="normal" fo:font-weight="bold" style:font-weight-complex="bold"/>
    </style:style>
    <style:style style:name="T67" style:family="text">
      <style:text-properties fo:color="#ff0000" fo:font-style="normal" fo:font-weight="bold" style:font-style-asian="normal" style:font-weight-asian="bold"/>
    </style:style>
    <style:style style:name="T68" style:family="text">
      <style:text-properties fo:color="#ff0000" fo:language="it" fo:country="IT" fo:font-weight="bold" style:font-weight-complex="bold"/>
    </style:style>
    <style:style style:name="T69" style:family="text">
      <style:text-properties fo:color="#ff0000" fo:language="it" fo:country="IT" fo:font-style="italic" style:font-style-complex="italic"/>
    </style:style>
    <style:style style:name="T70" style:family="text">
      <style:text-properties fo:color="#ff0000" style:font-name="Times New Roman" fo:language="it" fo:country="IT" fo:font-style="normal" fo:font-weight="bold" style:language-asian="en" style:country-asian="US" style:font-weight-complex="bold"/>
    </style:style>
    <style:style style:name="T71" style:family="text">
      <style:text-properties fo:color="#ff0000" style:font-name="Times New Roman" fo:language="it" fo:country="IT" fo:font-style="italic" fo:font-weight="normal" style:language-asian="en" style:country-asian="US" style:font-style-complex="italic"/>
    </style:style>
    <style:style style:name="T72" style:family="text">
      <style:text-properties fo:color="#ff0000" style:font-name="Times New Roman" fo:language="it" fo:country="IT" fo:font-style="italic" fo:font-weight="normal" officeooo:rsid="0235a382" style:language-asian="en" style:country-asian="US" style:font-style-complex="italic"/>
    </style:style>
    <style:style style:name="T73"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74"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75"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76"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77" style:family="text">
      <style:text-properties fo:color="#ff0000" style:font-name="Times New Roman" fo:font-size="13pt" fo:language="en" fo:country="US" fo:font-style="normal" fo:font-weight="normal" style:font-size-asian="13pt" style:language-asian="en" style:country-asian="US" style:font-size-complex="13pt"/>
    </style:style>
    <style:style style:name="T78"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79"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80" style:family="text">
      <style:text-properties fo:color="#ff0000" style:font-name="Times New Roman" fo:font-size="14pt" fo:font-style="normal" fo:font-weight="bold" style:font-size-asian="14pt" style:language-asian="en" style:country-asian="US" style:font-style-asian="normal" style:font-weight-asian="bold"/>
    </style:style>
    <style:style style:name="T81"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2"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83"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4" style:family="text">
      <style:text-properties fo:color="#ff0000" style:font-name="Times New Roman" fo:font-size="14pt" fo:font-style="italic" fo:font-weight="normal" officeooo:rsid="04cacacc" style:letter-kerning="true" style:font-name-asian="Mangal" style:font-size-asian="14pt" style:language-asian="en" style:country-asian="US" style:font-style-asian="italic" style:font-weight-asian="normal"/>
    </style:style>
    <style:style style:name="T85"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86"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7" style:family="text">
      <style:text-properties fo:color="#ff0000" fo:font-size="13pt" style:font-size-asian="13pt" style:font-size-complex="13pt"/>
    </style:style>
    <style:style style:name="T88" style:family="text">
      <style:text-properties style:text-underline-style="solid" style:text-underline-width="auto" style:text-underline-color="font-color"/>
    </style:style>
    <style:style style:name="T89" style:family="text">
      <style:text-properties fo:font-style="normal"/>
    </style:style>
    <style:style style:name="T90" style:family="text">
      <style:text-properties fo:font-style="normal" fo:font-weight="bold" style:font-weight-complex="bold"/>
    </style:style>
    <style:style style:name="T91" style:family="text">
      <style:text-properties fo:font-style="normal" fo:font-weight="bold" style:font-style-complex="normal" style:font-weight-complex="bold"/>
    </style:style>
    <style:style style:name="T92" style:family="text">
      <style:text-properties fo:font-style="normal" officeooo:rsid="03656350"/>
    </style:style>
    <style:style style:name="T93" style:family="text">
      <style:text-properties fo:font-style="normal" officeooo:rsid="04ba606c" style:font-style-asian="normal" style:font-style-complex="normal"/>
    </style:style>
    <style:style style:name="T94" style:family="text">
      <style:text-properties fo:font-style="normal" officeooo:rsid="04c66f1b" style:font-style-asian="normal" style:font-style-complex="normal"/>
    </style:style>
    <style:style style:name="T95" style:family="text">
      <style:text-properties fo:font-style="italic" style:font-style-complex="italic"/>
    </style:style>
    <style:style style:name="T96" style:family="text">
      <style:text-properties fo:font-style="italic" style:font-size-asian="13pt" style:font-style-asian="italic" style:font-style-complex="italic"/>
    </style:style>
    <style:style style:name="T97" style:family="text">
      <style:text-properties fo:color="#339966" fo:language="it" fo:country="IT" fo:font-style="italic" style:text-underline-style="solid" style:text-underline-width="auto" style:text-underline-color="font-color" style:font-style-complex="italic"/>
    </style:style>
    <style:style style:name="T98"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99"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100"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101"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02"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03" style:family="text">
      <style:text-properties fo:language="it" fo:country="IT"/>
    </style:style>
    <style:style style:name="T104" style:family="text">
      <style:text-properties fo:language="it" fo:country="IT" fo:font-weight="normal"/>
    </style:style>
    <style:style style:name="T105" style:family="text">
      <style:text-properties fo:language="it" fo:country="IT" fo:font-weight="bold" style:font-weight-complex="bold"/>
    </style:style>
    <style:style style:name="T106" style:family="text">
      <style:text-properties fo:language="it" fo:country="IT" officeooo:rsid="0161995b"/>
    </style:style>
    <style:style style:name="T107" style:family="text">
      <style:text-properties fo:color="#3deb3d"/>
    </style:style>
    <style:style style:name="T108" style:family="text">
      <style:text-properties style:font-size-asian="13pt"/>
    </style:style>
    <style:style style:name="T109" style:family="text">
      <style:text-properties style:font-name="Times New Roman" fo:font-style="normal" style:language-asian="en" style:country-asian="US"/>
    </style:style>
    <style:style style:name="T110" style:family="text">
      <style:text-properties style:font-name="Times New Roman" fo:language="it" fo:country="IT" fo:font-style="normal" style:language-asian="en" style:country-asian="US"/>
    </style:style>
    <style:style style:name="T111" style:family="text">
      <style:text-properties style:font-name="Times New Roman" fo:language="it" fo:country="IT" fo:font-style="normal" officeooo:rsid="004149af" style:language-asian="en" style:country-asian="US"/>
    </style:style>
    <style:style style:name="T112" style:family="text">
      <style:text-properties style:font-name="Times New Roman" fo:language="it" fo:country="IT" fo:font-style="normal" officeooo:rsid="01887d60" style:language-asian="en" style:country-asian="US"/>
    </style:style>
    <style:style style:name="T113" style:family="text">
      <style:text-properties style:font-name="Times New Roman" fo:language="it" fo:country="IT" fo:font-style="normal" officeooo:rsid="01cd42f0" style:language-asian="en" style:country-asian="US"/>
    </style:style>
    <style:style style:name="T114" style:family="text">
      <style:text-properties style:font-name="Times New Roman" fo:language="it" fo:country="IT" fo:font-style="normal" officeooo:rsid="041699a2" style:language-asian="en" style:country-asian="US"/>
    </style:style>
    <style:style style:name="T115" style:family="text">
      <style:text-properties style:font-name="Times New Roman" fo:font-size="13pt" fo:language="it" fo:country="IT" fo:font-style="normal" fo:font-weight="normal" style:font-size-asian="13pt" style:language-asian="en" style:country-asian="US" style:font-size-complex="13pt"/>
    </style:style>
    <style:style style:name="T116"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117" style:family="text">
      <style:text-properties style:font-name="Times New Roman" fo:font-size="13pt" fo:language="it" fo:country="IT" fo:font-style="normal" fo:font-weight="normal" officeooo:rsid="0472d76c" style:font-size-asian="13pt" style:language-asian="en" style:country-asian="US" style:font-size-complex="13pt"/>
    </style:style>
    <style:style style:name="T118" style:family="text">
      <style:text-properties style:font-name="Times New Roman" fo:font-size="13pt" fo:language="it" fo:country="IT" fo:font-style="normal" fo:font-weight="normal" officeooo:rsid="04c5909a" style:font-size-asian="13pt" style:language-asian="en" style:country-asian="US" style:font-size-complex="13pt"/>
    </style:style>
    <style:style style:name="T119" style:family="text">
      <style:text-properties style:font-name="Times New Roman" fo:font-size="13pt" fo:language="it" fo:country="IT" fo:font-style="normal" fo:font-weight="normal" style:language-asian="en" style:country-asian="US" style:font-size-complex="13pt"/>
    </style:style>
    <style:style style:name="T120" style:family="text">
      <style:text-properties style:font-name="Times New Roman" fo:font-size="13pt" fo:language="it" fo:country="IT" fo:font-style="normal" fo:font-weight="normal" officeooo:rsid="0134e826" style:language-asian="en" style:country-asian="US" style:font-size-complex="13pt"/>
    </style:style>
    <style:style style:name="T121" style:family="text">
      <style:text-properties style:font-name="Times New Roman" fo:font-size="13pt" fo:language="it" fo:country="IT" fo:font-style="normal" fo:font-weight="normal" officeooo:rsid="023d2eec" style:language-asian="en" style:country-asian="US" style:font-size-complex="13pt"/>
    </style:style>
    <style:style style:name="T122" style:family="text">
      <style:text-properties style:font-name="Times New Roman" fo:font-size="14pt" fo:font-style="normal" fo:font-weight="normal" style:font-size-asian="14pt" style:language-asian="en" style:country-asian="US" style:font-style-asian="normal" style:font-weight-asian="normal"/>
    </style:style>
    <style:style style:name="T123" style:family="text">
      <style:text-properties style:font-name="Times New Roman" fo:font-size="14pt" fo:font-style="normal" fo:font-weight="normal" officeooo:rsid="04cacacc" style:font-size-asian="14pt" style:language-asian="en" style:country-asian="US" style:font-style-asian="normal" style:font-weight-asian="normal"/>
    </style:style>
    <style:style style:name="T124" style:family="text">
      <style:text-properties style:font-name="Times New Roman" fo:font-size="14pt" fo:font-style="normal" fo:font-weight="normal" officeooo:rsid="04cbf567" style:font-size-asian="14pt" style:language-asian="en" style:country-asian="US" style:font-style-asian="normal" style:font-weight-asian="normal"/>
    </style:style>
    <style:style style:name="T125" style:family="text">
      <style:text-properties style:font-name="Times New Roman" fo:font-size="14pt" fo:font-style="normal" fo:font-weight="bold" style:font-size-asian="14pt" style:language-asian="en" style:country-asian="US" style:font-style-asian="normal" style:font-weight-asian="bold"/>
    </style:style>
    <style:style style:name="T126" style:family="text">
      <style:text-properties fo:font-size="13pt" style:font-size-asian="13pt" style:font-size-complex="13pt"/>
    </style:style>
    <style:style style:name="T127" style:family="text">
      <style:text-properties fo:color="#ff3333" style:font-name="Times New Roman" fo:font-size="14pt" fo:font-style="italic" fo:font-weight="normal" style:font-size-asian="14pt" style:language-asian="en" style:country-asian="US" style:font-style-asian="italic" style:font-weight-asian="normal"/>
    </style:style>
    <style:style style:name="T128" style:family="text">
      <style:text-properties fo:font-size="15pt" style:font-size-asian="15pt" style:font-style-asian="italic" style:font-weight-asian="normal" style:font-size-complex="15pt" style:font-style-complex="italic"/>
    </style:style>
    <style:style style:name="T129" style:family="text">
      <style:text-properties fo:font-size="15pt" officeooo:rsid="0119f5e2" style:font-size-asian="15pt" style:font-style-asian="italic" style:font-weight-asian="normal" style:font-size-complex="15pt" style:font-style-complex="italic"/>
    </style:style>
    <style:style style:name="T130" style:family="text">
      <style:text-properties fo:font-size="15pt" officeooo:rsid="00223b7c" style:font-size-asian="15pt" style:font-style-asian="italic" style:font-weight-asian="normal" style:font-size-complex="15pt" style:font-style-complex="italic"/>
    </style:style>
    <style:style style:name="T131" style:family="text">
      <style:text-properties fo:font-size="15pt" officeooo:rsid="02ffadf9" style:font-size-asian="15pt" style:font-style-asian="italic" style:font-weight-asian="normal" style:font-size-complex="15pt" style:font-style-complex="italic"/>
    </style:style>
    <style:style style:name="T132" style:family="text">
      <style:text-properties fo:font-size="15pt" officeooo:rsid="03ea0421" style:font-size-asian="15pt" style:font-style-asian="italic" style:font-weight-asian="normal" style:font-size-complex="15pt" style:font-style-complex="italic"/>
    </style:style>
    <style:style style:name="T133" style:family="text">
      <style:text-properties fo:font-size="15pt" officeooo:rsid="040631cd" style:font-size-asian="15pt" style:font-style-asian="italic" style:font-weight-asian="normal" style:font-size-complex="15pt" style:font-style-complex="italic"/>
    </style:style>
    <style:style style:name="T134" style:family="text">
      <style:text-properties fo:font-size="15pt" officeooo:rsid="043e9ac9" style:font-size-asian="15pt" style:font-style-asian="italic" style:font-weight-asian="normal" style:font-size-complex="15pt" style:font-style-complex="italic"/>
    </style:style>
    <style:style style:name="T135" style:family="text">
      <style:text-properties fo:font-size="15pt" officeooo:rsid="04a17276" style:font-size-asian="15pt" style:font-style-asian="italic" style:font-weight-asian="normal" style:font-size-complex="15pt" style:font-style-complex="italic"/>
    </style:style>
    <style:style style:name="T136" style:family="text">
      <style:text-properties fo:font-size="15pt" officeooo:rsid="04b8df45" style:font-size-asian="15pt" style:font-style-asian="italic" style:font-weight-asian="normal" style:font-size-complex="15pt" style:font-style-complex="italic"/>
    </style:style>
    <style:style style:name="T137" style:family="text">
      <style:text-properties fo:font-size="15pt" officeooo:rsid="04c454c9" style:font-size-asian="15pt" style:font-style-asian="italic" style:font-weight-asian="normal" style:font-size-complex="15pt" style:font-style-complex="italic"/>
    </style:style>
    <style:style style:name="T138" style:family="text">
      <style:text-properties style:text-underline-style="none" officeooo:rsid="0190c98f"/>
    </style:style>
    <style:style style:name="T139" style:family="text">
      <style:text-properties fo:font-size="12pt" style:text-underline-style="none" officeooo:rsid="0190c98f" style:font-size-asian="12pt" style:font-size-complex="12pt"/>
    </style:style>
    <style:style style:name="T140" style:family="text">
      <style:text-properties fo:font-size="12pt" style:text-underline-style="none" officeooo:rsid="04cbf567" style:font-size-asian="12pt" style:font-size-complex="12pt"/>
    </style:style>
    <style:style style:name="T141" style:family="text">
      <style:text-properties officeooo:rsid="01e51b2d"/>
    </style:style>
    <style:style style:name="T142" style:family="text">
      <style:text-properties officeooo:rsid="031ba59d"/>
    </style:style>
    <style:style style:name="T143" style:family="text">
      <style:text-properties officeooo:rsid="04c79da6"/>
    </style:style>
    <style:style style:name="T144" style:family="text">
      <style:text-properties officeooo:rsid="04c8d61b"/>
    </style:style>
    <style:style style:name="T145" style:family="text">
      <style:text-properties fo:language="fur" fo:country="IT"/>
    </style:style>
    <style:style style:name="T146" style:family="text">
      <style:text-properties fo:language="fur" fo:country="IT" officeooo:rsid="04cacacc"/>
    </style:style>
    <style:style style:name="T147" style:family="text">
      <style:text-properties officeooo:rsid="04cacacc"/>
    </style:style>
    <style:style style:name="T148" style:family="text">
      <style:text-properties officeooo:rsid="04cbf5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21"/>LITURGIA DELLA PAROLA</text:p>
      <text:p text:style-name="P95"/>
      <text:p text:style-name="P94">“È... indispensabile, secondo l'antichissima tradizione ecclesiale, che i fedeli si radunino nel giorno del Signore anche quando sia assente il presbitero. </text:p>
      <text:p text:style-name="P94">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6"/>
      <text:p text:style-name="P96"/>
      <text:p text:style-name="P97"><text:span text:style-name="T133">Domenica X</text:span><text:span text:style-name="T134">X</text:span><text:span text:style-name="T135">X</text:span><text:span text:style-name="T136">I</text:span><text:span text:style-name="T137">I</text:span><text:span text:style-name="T133"> del Tempo Ordinario</text:span><text:span text:style-name="T132"> </text:span><text:span text:style-name="T129">–</text:span><text:span text:style-name="T128"> </text:span><text:span text:style-name="T137">12</text:span><text:span text:style-name="T136"> <text:s/>novembre</text:span><text:span text:style-name="T128"> 201</text:span><text:span text:style-name="T131">7</text:span><text:span text:style-name="T130"> </text:span></text:p>
      <text:p text:style-name="P98"/>
      <text:p text:style-name="P23"><text:span text:style-name="T90">GUIDA: </text:span><text:span text:style-name="T95">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95"> <text:s/></text:span></text:p>
      <text:p text:style-name="P2"><text:span text:style-name="T59">G</text:span><text:span text:style-name="T1">.:</text:span> <text:s/>Benediciamo il Padre e il Figlio e lo Spirito Santo, ora e sempre, nei secoli dei secoli. <text:span text:style-name="T1">Amen.</text:span></text:p>
      <text:p text:style-name="P52"/>
      <text:p text:style-name="P19">2. Canto d’ inizio</text:p>
      <text:p text:style-name="P2"><text:span text:style-name="T59">G</text:span><text:span text:style-name="T1">.</text:span>: <text:s/>Con un canto eleviamo, anzitutto, la nostra lode al Signore; facciamo il </text:p>
      <text:p text:style-name="P2"/>
      <text:p text:style-name="P2">canto…….............…………………………………alla pagina……… del libretto</text:p>
      <text:p text:style-name="P43"/>
      <text:p text:style-name="P19">3. Accoglienza</text:p>
      <text:p text:style-name="P61"><text:span text:style-name="T76">G.</text:span><text:span text:style-name="T77">: </text:span><text:span text:style-name="T10">Fratelli e sorelle, </text:span><text:span text:style-name="T11">la Trinità ci ha convocati oggi per ascoltare la sua Parola e per spezzare il Pane della vita. La Parola istruisce la nostra fede, tante volte gracile e dubbiosa. Il pane spezzato, che ripresenta il Corpo donato e il Sangue versato del Signore, è il segno reale dell'adempimento della promessa di Gesù: la risurrezione ha definitivamente sconfitto la morte.</text:span></text:p>
      <text:p text:style-name="P61"><text:span text:style-name="T11">Le pagine bibliche, che oggi ci vengono proposte come parola del Signore,</text:span><text:span text:style-name="T9"> </text:span><text:span text:style-name="T11">ci ricordano che siamo tutti invitati ad una festa di nozze. È la festa del regno di Dio, a cui un giorno il Cristo ci chiamerà. Per non perdere questo appuntamento importante bisogna "essere pronti". E questo è possibile perché lui, Gesù, viene ogni giorno a prepararci a quest'incontro. </text:span></text:p>
      <text:p text:style-name="P46"/>
      <text:p text:style-name="P53"/>
      <text:p text:style-name="P57"><text:span text:style-name="T99">4. Gloria </text:span><text:span text:style-name="T126"><text:s/></text:span></text:p>
      <text:p text:style-name="P87"><text:span text:style-name="T76">G.</text:span>:<text:span text:style-name="T108"> </text:span><text:span text:style-name="T96"><text:s/></text:span><text:span text:style-name="T18">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88"/>
      <text:p text:style-name="P19">5. Colletta</text:p>
      <text:p text:style-name="P89"><text:span text:style-name="T59">G.:</text:span> <text:s/><text:span text:style-name="T142">Preghiamo: <text:s/>o Dio, la tua sapienza va in cerca di quanti ne ascoltano la voce, rendici degni di partecipare al tuo banchetto e fa' che alimentiamo l'olio delle nostre lampade, perché non si estinguano nell'attesa, ma quando tu verrai siamo pronti a correrti incontro, per entrare con te alla festa nuziale. Per il nostro Signore Gesù Cristo tuo figlio che <text:s/>è Dio, e vive e regna con te <text:s/>nell'unità dello Spirito Santo, per tutti i secoli dei secoli. <text:s/></text:span><text:span text:style-name="T1">Amen.</text:span> <text:s/></text:p>
      <text:p text:style-name="P89">(ci possiamo sedere)</text:p>
      <text:p text:style-name="P13"><text:soft-page-break/><text:span text:style-name="T97">6. Prima lettura</text:span> <text:s/><text:span text:style-name="T69">Uno dei lettori, all’ambone, legge la prima lettura</text:span></text:p>
      <text:p text:style-name="P30"><text:span text:style-name="T38">Dal libro della Sapienza </text:span><text:span text:style-name="T40"><text:s/>(6,12-16)</text:span></text:p>
      <text:p text:style-name="P50">L'autore del libro della Sapienza ci invita a metterci alla ricerca della Sapienza vera che si manifesta sempre disponibile per chi ne avverte sinceramente nel cuore il desiderio. La Sapienza ci farà diventare saggi, ci aiuterà a non tollerare la superficialità e la indifferenza.</text:p>
      <text:p text:style-name="P17"/>
      <text:p text:style-name="P17"/>
      <text:p text:style-name="P13"><text:span text:style-name="T97">7. Salmo <text:s/></text:span><text:span text:style-name="T69">Il lettore presenta e recita il salmo come il solito</text:span></text:p>
      <text:p text:style-name="P91"><text:span text:style-name="T21">Salmo</text:span><text:span text:style-name="T17"> <text:s/></text:span><text:span text:style-name="T19">(Sal. </text:span><text:span text:style-name="T20">62,2...8</text:span><text:span text:style-name="T19">)</text:span></text:p>
      <text:p text:style-name="P50">La tradizione attribuisce a Davide il salmo 62; lo avrebbe composto durante il suo soggiorno nel deserto dove la terra “deserta e arida”, assetata di acqua ha fatto nascere in lui la sete di Dio. È l'espressione di un perseguitato ingiustamente, è la voce dei tanti perseguitati dei giorni nostri.</text:p>
      <text:p text:style-name="P16"/>
      <text:p text:style-name="P16"/>
      <text:p text:style-name="P29"><text:span text:style-name="T98">8. Seconda lettura </text:span><text:span text:style-name="T88"><text:s/></text:span><text:span text:style-name="T71">Il lettore legge la seconda lettura</text:span></text:p>
      <text:p text:style-name="P30"><text:span text:style-name="T39">Dalla prima lettera di san Paolo apostolo ai Tessalonicesi </text:span><text:span text:style-name="T41"><text:s text:c="3"/>(4,13-18)</text:span></text:p>
      <text:p text:style-name="P51">Ai cristiani di Tessalonica, che ritenevano imminente l'ultima venuta di Cristo ed erano preoccupati per la sorte dei fratelli defunti, l'apostolo Paolo assicura che alla fine andranno incontro al Signore, per vivere sempre con lui. </text:p>
      <text:p text:style-name="P15"/>
      <text:p text:style-name="P29"><text:span text:style-name="T98">9. Alleluia <text:s/></text:span><text:span text:style-name="T71">Viene cantato l’</text:span><text:span text:style-name="T72">A</text:span><text:span text:style-name="T71">lleluia come il solito</text:span></text:p>
      <text:p text:style-name="P29"><text:span text:style-name="T98">10. Vangelo <text:s/></text:span><text:span text:style-name="T71">Possibilmente un secondo lettore legge il Vangelo</text:span></text:p>
      <text:p text:style-name="P29"><text:span text:style-name="T98">11. Omelia </text:span><text:span text:style-name="T71">Uno dei lettori legge lentamente le riflessioni sul tema della domenica preparate in precedenza.</text:span></text:p>
      <text:p text:style-name="P41"/>
      <text:p text:style-name="P41"/>
      <text:p text:style-name="P62"><text:span text:style-name="T99">12 Atto penitenziale</text:span><text:span text:style-name="T107"> </text:span><text:s/><text:span text:style-name="T73">La guida si porta all’ambone e invita all’atto penitenziale con le seguenti parole.</text:span></text:p>
      <text:p text:style-name="P26"/>
      <text:p text:style-name="P33"><text:span text:style-name="T61">G.:</text:span> <text:s/><text:span text:style-name="T103">(Ci alziamo in piedi per chiedere </text:span><text:span text:style-name="T106">il </text:span><text:span text:style-name="T103">perdono)</text:span></text:p>
      <text:p text:style-name="P45">La parola del Signore che abbiamo ascoltato ci interpella e ci invita a confrontarci con l'insegnamento del Vangelo, ci insegna a gestire la vita con lucidità e pazienza. Apriamo il nostro cuore e domandiamo la grazia di essere sempre vigilanti <text:s/>per poter incontrare il Signore. </text:p>
      <text:p text:style-name="P58"><text:span text:style-name="T119">(</text:span><text:span text:style-name="T120">Facciamo una b</text:span><text:span text:style-name="T119">reve pausa di silenzio </text:span><text:span text:style-name="T121">per il nostro esame di coscienza</text:span><text:span text:style-name="T119">). </text:span></text:p>
      <text:p text:style-name="P56"/>
      <text:p text:style-name="P54"/>
      <text:p text:style-name="P25">Momento di silenzio.</text:p>
      <text:p text:style-name="P54"/>
      <text:p text:style-name="P54"/>
      <text:p text:style-name="P55"/>
      <text:p text:style-name="P31">- Signore Gesù, quando la tentazione ci prende alla sprovvista e riduce la nostra capacità di resistere al peccato, Signore, pietà! </text:p>
      <text:p text:style-name="P64"/>
      <text:p text:style-name="P31">- Cristo Gesù, quando la fretta e gli affanni ci impediscono di accorgerci del prossimo, <text:s/>Cristo, pietà! </text:p>
      <text:p text:style-name="P64"/>
      <text:p text:style-name="P31">- Signore Gesù, quando il nostro pessimismo spegne le speranze di chi ci vive accanto, Signore, pietà! </text:p>
      <text:p text:style-name="P31"/>
      <text:p text:style-name="P42"/>
      <text:p text:style-name="P32"><text:span text:style-name="T47">O Dio, nostro Padre, tu ti lasci trovare da quelli che ti cercano e ti riveli a noi nel tuo Figlio. Non permettere che la mancanza di vigilanza ci faccia perdere la possibilità di incontrarti. La tua Parola ci ridesti e ravvivi la lampada della nostra fede. Tu vivi e regni nei secoli dei secoli. </text:span><text:span text:style-name="T46"><text:s/></text:span><text:span text:style-name="T48">Amen.</text:span></text:p>
      <text:p text:style-name="P20"><text:soft-page-break/>13. Segno di pace</text:p>
      <text:p text:style-name="P117"><text:span text:style-name="T74">G.:</text:span><text:span text:style-name="T115"> </text:span><text:span text:style-name="T116"><text:s/></text:span><text:span text:style-name="T118">La pace ha bisogno di gesti e di parole per attecchire e crescere nelle città degli uomini. È un dono che viene da Dio, ma è affidata alle nostre cure. </text:span></text:p>
      <text:p text:style-name="P120"><text:span text:style-name="T118">I</text:span><text:span text:style-name="T115">l segno di pace che ci scambiamo sia un gesto che prelude a tanti gesti di pace che ci proponiamo di fare in futuro. Diamoci un segno di pace. </text:span></text:p>
      <text:p text:style-name="P118"><text:s/></text:p>
      <text:p text:style-name="P116"><text:span text:style-name="T117"><text:s/></text:span><text:span text:style-name="T99">14. </text:span><text:span text:style-name="T100">Professione</text:span><text:span text:style-name="T99"> di fede</text:span></text:p>
      <text:p text:style-name="P12"><text:span text:style-name="T59">G.:</text:span> <text:span text:style-name="T103">(In comunione con tutta la Chiesa proclamiamo la nostra fede)</text:span></text:p>
      <text:p text:style-name="P103">Credo in un solo Dio, Padre onnipotente, creatore del cielo e della terra, di tutte le cose visibili ed invisibili. </text:p>
      <text:p text:style-name="P104">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4">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6"/>
      <text:p text:style-name="P108">15. Preghiera dei fedeli</text:p>
      <text:p text:style-name="P70">La guida introduce e poi concluderà la preghiera che si svolge come il solito ma restando sempre all’ambone.</text:p>
      <text:p text:style-name="P79"/>
      <text:p text:style-name="P85"><text:span text:style-name="T74">G.:</text:span><text:span text:style-name="T75"> </text:span><text:span text:style-name="T8">Tu prepari per tutti la tua gioia e tutti inviti ad entrare nella vita eterna. Ma noi non conosciamo il giorno e l'ora in cui il tuo Figlio ritornerà. E allora donaci di essere vigilanti ed operosi nell'attesa. Uniti nella preghiera e mossi dal medesimo Spirito, ti diciamo: </text:span><text:span text:style-name="T22">Donaci di partecipare al tuo banchetto, Signore! </text:span></text:p>
      <text:p text:style-name="P81"/>
      <text:p text:style-name="P83">1. Padre: illumina con il dono del tuo Spirito di sapienza e intelletto tutti coloro che sono incaricati di spiegare le Scritture sante, perché con le loro parole possano guidare i cuori dei fedeli a ricercare il tuo volto. Noi ti preghiamo. </text:p>
      <text:p text:style-name="P81"/>
      <text:p text:style-name="P83">2. Padre: sostieni con il tuo paterno aiuto tutti gli uomini e le donne che, nel silenzio della vita monastica, attendono la tua venuta vivendo in preghiera e nella comunione fraterna. Noi ti preghiamo.</text:p>
      <text:p text:style-name="P81"/>
      <text:p text:style-name="P83">3. Le feste dei cristiani non siano mai sotto il segno dello spreco e del lusso. Fa' percepire ad ognuno di noi quanto sia intollerabile lo scandalo della fame e della miseria. Preghiamo ... </text:p>
      <text:p text:style-name="P81"/>
      <text:p text:style-name="P83">4. Fa'; o Signore, che nel cammino verso il tuo regno, siamo vigilanti e non ci scoraggiamo se esso è faticoso e se incontriamo difficoltà, per questo ti preghiamo. </text:p>
      <text:p text:style-name="P81"/>
      <text:p text:style-name="P83">5. Concedici la grazia di mantenere sempre accesa la lampada della fede nella tua Parola, di proteggerla dal vento della sfiducia che potrebbe spegnerla e di alimentarla con l'olio della santa carità, per poter giungere al banchetto eterno: preghiamo. <text:s text:c="2"/></text:p>
      <text:p text:style-name="P80"/>
      <text:p text:style-name="P84"><text:soft-page-break/>Signore, tu ci avverti: “Vegliate e pregate”. Fa' che prendiamo con serietà questo tuo avvertimento e ci teniamo sempre pronti ad aprirti, ora e quando verrai a bussare alla porta della nostra vita. <text:s/></text:p>
      <text:p text:style-name="P86"><text:span text:style-name="T25">Tu che vivi e regni con il Padre e lo Spirito Santo nei secoli dei secoli. </text:span><text:span text:style-name="T24">Amen. </text:span></text:p>
      <text:p text:style-name="P75"/>
      <text:p text:style-name="P74">Canto eucaristico</text:p>
      <text:p text:style-name="P65"><text:span text:style-name="T68">G.:</text:span> <text:s/><text:span text:style-name="T103">(Ci possiamo sedere) Prepariamoci a ricevere l’Eucaristia facendo assieme </text:span></text:p>
      <text:p text:style-name="P27"/>
      <text:p text:style-name="P66"><text:s/>il canto………… …………………………………….di pagina……....</text:p>
      <text:p text:style-name="P77"/>
      <text:p text:style-name="P71">Durante il canto si raccoglie le offerte.</text:p>
      <text:p text:style-name="P82"/>
      <text:p text:style-name="P67"><text:span text:style-name="T63">Il </text:span><text:span text:style-name="T59">MINISTRO DELLA COMUNIONE</text:span><text:span text:style-name="T63"> va al tabernacolo, preleva la pisside e la depone sull’altare fermandosi qui. Poi dice…</text:span></text:p>
      <text:p text:style-name="P78"/>
      <text:p text:style-name="P72">17. Comunione</text:p>
      <text:p text:style-name="P4"><text:span text:style-name="T59">Min. com.</text:span> : <text:s/>(Ci alziamo in piedi e ci prepariamo a ricevere la comunione)</text:p>
      <text:p text:style-name="P47">Nella vigilante attesa del tuo ritorno donaci, o Signore Gesù, che la Comunione che stiamo per ricevere ci aiuti a orientare tutta la nostra vita a te, non come evasione, ma come appassionato impegno per far crescere in noi quei semi del tuo regno che tu stesso hai seminato nei solchi della nostra storia. </text:p>
      <text:p text:style-name="P63"><text:span text:style-name="T14">T</text:span><text:span text:style-name="T12">rascorr</text:span><text:span text:style-name="T14">iamo</text:span><text:span text:style-name="T12"> qualche momento in silenzio per </text:span><text:span text:style-name="T15">l</text:span><text:span text:style-name="T12">a nostra </text:span><text:span text:style-name="T13">preparazione </text:span><text:span text:style-name="T16">a ricevere l'Eucaristia.</text:span><text:span text:style-name="T13"> </text:span></text:p>
      <text:p text:style-name="P76"/>
      <text:p text:style-name="P72">18. Padre nostro</text:p>
      <text:p text:style-name="P121"><text:span text:style-name="T59">Min. Com</text:span><text:span text:style-name="T58">.: </text:span><text:span text:style-name="T7">Dio conosce il cuore degli uomini. Con le parole di Gesù diciamogli il nostro desiderio ardente di lui e del ritorno del suo Figlio nella gloria. </text:span></text:p>
      <text:p text:style-name="P122"><text:span text:style-name="T6">Assieme preghiamo: </text:span><text:span text:style-name="T23">Padre nostro ... </text:span></text:p>
      <text:p text:style-name="P114"/>
      <text:p text:style-name="P60"><text:span text:style-name="T74">Min. Com</text:span><text:span text:style-name="T87">.</text:span><text:span text:style-name="T126"> Beati gli invitati alla mensa del Signore. Ecco l’Agnello di Dio che toglie i peccati del mondo. </text:span></text:p>
      <text:p text:style-name="P28"><text:span text:style-name="T2">O Signore non sono degno di partecipare alla tua mensa, ma dì soltanto una parola ed io sarò salvato</text:span>.</text:p>
      <text:p text:style-name="P102"/>
      <text:p text:style-name="P99">19. Canto di comunione</text:p>
      <text:p text:style-name="P24"><text:span text:style-name="T1">GUIDA: </text:span><text:span text:style-name="T5">Mentre ci accostiamo alla comunione ringraziamo Dio facendo assieme </text:span></text:p>
      <text:p text:style-name="P101"/>
      <text:p text:style-name="P2">il canto……………………….. ……………………di pagina…………</text:p>
      <text:p text:style-name="P22"/>
      <text:p text:style-name="P90">Durante il canto viene distribuita la comunione; poi la pisside viene riportata nel tabernacolo.</text:p>
      <text:p text:style-name="P100">20. Orazione</text:p>
      <text:p text:style-name="P92"><text:span text:style-name="T91">Min. com.:</text:span> dall’altare, legge la preghiera di ringraziamento e la preghiera del giorno, poi si riporta in disparte.</text:p>
      <text:p text:style-name="P6"><text:span text:style-name="T59">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9"><text:soft-page-break/></text:p>
      <text:p text:style-name="P10">Ti ringraziamo dei tuoi doni, o Padre; la forza dello Spirito Santo, che ci hai comunicato in questi sacramenti, rimanga in noi e trasformi tutta la nostra vita. </text:p>
      <text:p text:style-name="P8">Per Cristo nostro Signore. <text:s/><text:span text:style-name="T4">Amen.</text:span></text:p>
      <text:p text:style-name="P7"/>
      <text:p text:style-name="P21">21. Saluto finale</text:p>
      <text:p text:style-name="P93"><text:span text:style-name="T63">La </text:span><text:span text:style-name="T59">GUIDA</text:span><text:span text:style-name="T58"> </text:span><text:span text:style-name="T63">si riporta all’ambone e dice:</text:span></text:p>
      <text:p text:style-name="P69">Mentre concludiamo questa celebrazione ci ricordiamo che Dio ci raggiunge con la sua luce anche nel profondo delle nostre notti. Il suo amore ci sostiene quando dobbiamo attraversare giorni bui. Egli mantiene accesa la nostra lampada. </text:p>
      <text:p text:style-name="P68"/>
      <text:p text:style-name="P5"><text:span text:style-name="T62">G.: </text:span><text:span text:style-name="T64">sempre all’ambone, </text:span><text:span text:style-name="T65">legge gli avvisi domenicali</text:span></text:p>
      <text:p text:style-name="P73"/>
      <text:p text:style-name="P73">22. Canto finale</text:p>
      <text:p text:style-name="P11"><text:span text:style-name="T66">G.: </text:span><text:span text:style-name="T92">Chiudiamo</text:span><text:span text:style-name="T89"> la nostra liturgia domenicale con il</text:span></text:p>
      <text:p text:style-name="P2"/>
      <text:p text:style-name="P2">canto...................................................................................di pagina..............................</text:p>
      <text:p text:style-name="P59"/>
      <text:p text:style-name="P34"><text:span text:style-name="T70">G.:</text:span><text:span text:style-name="T109"> <text:s text:c="2"/></text:span><text:span text:style-name="T110">(Ci alziamo in piedi)</text:span><text:span text:style-name="T109"> </text:span><text:span text:style-name="T110">La benedizione del Signore ci aiuti a custodire nel cuore la Parola ascoltata e il Pane ricevuto, per </text:span><text:span text:style-name="T112">rispondere con gioia a ogni sua chiamata. </text:span></text:p>
      <text:p text:style-name="P36">Cristo, <text:s/>che ci guida ogni giorno sulla via dell'eternità, sia la nostra luce in questi giorni. </text:p>
      <text:p text:style-name="P40"/>
      <text:p text:style-name="P35">Assieme facciamo di nuovo il segno della croce: </text:p>
      <text:p text:style-name="P14"><text:span text:style-name="T104">Nel nome del Padre, del Figlio e dello Spirito Santo. </text:span><text:span text:style-name="T105">Amen.</text:span></text:p>
      <text:p text:style-name="P39"/>
      <text:p text:style-name="P37"><text:span text:style-name="T111">La </text:span><text:span text:style-name="T114">L</text:span><text:span text:style-name="T111">iturgia </text:span><text:span text:style-name="T113">della Parola </text:span><text:span text:style-name="T111">è finita, a</text:span><text:span text:style-name="T110">ndate in pace. </text:span></text:p>
      <text:p text:style-name="P37"><text:span text:style-name="T2">Rendiamo grazie a Dio</text:span><text:span text:style-name="T3">.</text:span></text:p>
      <text:p text:style-name="P109"/>
      <text:p text:style-name="P109"/>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1">Riflessioni sul tema della festa</text:p>
      <text:p text:style-name="P112"/>
      <text:p text:style-name="P113">Perseverare nella vigilanza</text:p>
      <text:p text:style-name="P105"/>
      <text:p text:style-name="P44">Nelle ultime domeniche dell'anno liturgico il clima è segnato con forza dall'idea della "fine". Meglio: dal richiamo perché i credenti, di fronte all'arrivo della "fine", abbiano l'atteggiamento giusto. Una fine di cui noi abbiamo perso la percezione perché non è più né presente, come per Gesù, né imminente, come per la prima generazione cristiana. L'abbiamo spostata in un tempo di cui nessuno può sapere nulla, che chiamiamo con un nome che pochi capiscono, parusìa. La parabola delle dieci ragazze ha un tono grave e un andamento drammatico, non facilmente comprensibi-le, forse, in un'epoca come la nostra in cui, almeno in questo angolo di mondo opulento, nessuno ha insegnato ai giovani a guardare alla vita, oltre che ai beni, non secondo le leggi dello sperpero o con la pretesa che è un diritto ottenere tutto e subito. È ben possibile che la crisi econo-mica in cui ci ha gettato un turbocapita-lismo assassino, che ha drogato le persone prima ancora che i mercati, ci obbligherà a rinsavire. </text:p>
      <text:p text:style-name="P44">Ma, per i cristiani, anche questa sarà un'occasione persa? Sarebbe bello se le Chiese cristiane contribuissero ad alleviare </text:p>
      <text:p text:style-name="P49"><text:span text:style-name="T94">il peso di questo "mistero doloroso" che darà il tono ai prossimi anni della nostra vita collettiva non soltanto andando in soccorso dei più "piccoli" che pagano sempre il prezzo dell'insania dei potenti, ma anche con una riflessione attenta e prolungata sul libro biblico della Sapienza. Come suggerisce la liturgia, esso infatti rappresenta la cornice più adatta a comprendere la predicazione di Gesù. Solo chi cerca la sapienza può capire; gli altri restano inesorabilmente fuori. Se non si va incontro alla sapienza, se non si è amici della sapienza, se non si capisce che altro luccica più dell'oro, se si passa di festa in festa perché non si vuole attendere il tempo delle nozze, non c'è intelligenza della vita né progetto per il futuro. L'evangelista Matteo attualizza la parabola di Gesù per la sua comunità di battezzati e ricorda loro che tutti sono invitati alla festa di nozze, ma non tutti potranno entrare. Si tratta di un'ammonizione severa sul peri-colo dell'indifferenza e della negligenza: Matteo insiste sulla responsabilità etica del tempo presente. Il credente deve perseve-rare nella vigilanza, restare pronto, tenere ben viva la fiamma, non permettere che la fede si addormenti, non cessare di operare il bene, nella “attesa della sua venuta”.</text:span><text:span text:style-name="T93"> <text:s text:c="2"/></text:span><text:s text:c="34"/></text:p>
      <text:p text:style-name="P48"><text:s text:c="94"/></text:p>
      <text:p text:style-name="P48"><text:s text:c="103"/>Da “Servizio della Parola” </text:p>
      <text:p text:style-name="P107"/>
      <text:p text:style-name="P107"/>
      <text:p text:style-name="P107"/>
      <text:p text:style-name="P107"/>
      <text:p text:style-name="P107"/>
      <text:p text:style-name="P107"/>
      <text:p text:style-name="P107"><text:soft-page-break/></text:p>
      <text:p text:style-name="P107"><text:span text:style-name="T145">Pe liturgjie in lenghe furlane </text:span></text:p>
      <text:p text:style-name="P135"/>
      <text:p text:style-name="P135">Presentazion de fieste </text:p>
      <text:p text:style-name="P180"/>
      <text:p text:style-name="P182"><text:span text:style-name="T143">Fradis e sûrs, la Trinitât santissime nus à clamâts dongje, vuê par scoltâ la sô Peraule e par crevâ il pan de vite. </text:span><text:s/><text:span text:style-name="T143">La Peraule e inscuele la nestre fede, dispès vidrice e malsigure. Il pan crevât, </text:span><text:s/><text:span text:style-name="T143">che al torne a presentâ il Cuarp donât e il sanc spandût dal Signôr, al è il segn vêr dal adempiment de promesse di Gjesù: <text:s/>la resurezion e à <text:s/>vinçude la muart par simpri. </text:span></text:p>
      <text:p text:style-name="P182"><text:span text:style-name="T143">Lis pagjinis de Bibie che vuê nus vegnin presentadis tant che peraule dal Signôr, nus visin che o sin ducj invidâts a une fieste di gnocis. <text:s/>E je la fieste dal ream di Diu, che un doman il Crist nus clamarà. Par no pierdi chest apontament impuartant bisugne “jessi pronts”. E chest al è pussibil parcè che lui, Gjesù, al ven ogni dì a preparânus a di chest incuintri. </text:span><text:s/></text:p>
      <text:p text:style-name="P182"/>
      <text:p text:style-name="P183"/>
      <text:p text:style-name="P185">Preieris </text:p>
      <text:p text:style-name="P181"/>
      <text:p text:style-name="P160"><text:span text:style-name="T49">Tu, </text:span><text:span text:style-name="T50">Signôr, tu preparis par ducj la tô gjonde e tu invidis ducj a je</text:span><text:span text:style-name="T51">n</text:span><text:span text:style-name="T50">trâ te vite eterne. Ma nô no savìn la dì e la ore che il to Fi al tornarà. E alore fâs che, te </text:span><text:span text:style-name="T54">spiete</text:span><text:span text:style-name="T50">, o sedin </text:span><text:span text:style-name="T49"><text:s/></text:span><text:span text:style-name="T50">atents e laboriôs. </text:span><text:span text:style-name="T49"><text:s/></text:span><text:span text:style-name="T50">Unîts te preiere e pocâts dal stes Spirt, ti disìn: </text:span><text:span text:style-name="T55">Danus di jessi ancje nô a gustâ cun te.</text:span></text:p>
      <text:p text:style-name="P160"/>
      <text:p text:style-name="P160"><text:span text:style-name="T49">1. </text:span><text:span text:style-name="T50">Pari: ilumine cul don dal to Spirt di sapience e di intelet chei che a àn di spiegâ la sacre Scriture, par che cu lis lôr peraulis a puedin vuidâ i cûrs dai fedêi a cirî la tô muse. Nô ti preìn. <text:s text:c="9"/></text:span></text:p>
      <text:p text:style-name="P160"/>
      <text:p text:style-name="P160"><text:span text:style-name="T49">2. </text:span><text:span text:style-name="T52">Pari: ten sù cul to aiût paterni i oms e lis feminis che, <text:s/>tal cidin de vite monastiche, a spietin la tô vignude te preiere e te comunion di fradis. Nô ti preìn. <text:s text:c="17"/></text:span></text:p>
      <text:p text:style-name="P160"/>
      <text:p text:style-name="P160"><text:span text:style-name="T49">3. </text:span><text:span text:style-name="T52">Che lis fiestis cristianis no sedin mai segnadis d</text:span><text:span text:style-name="T53">e</text:span><text:span text:style-name="T52"> </text:span><text:span text:style-name="T53">strassarile</text:span><text:span text:style-name="T52"> e dal soreplui. Fâs che ognidun di nô si rindi cont di cetant intolerabil che al è il scandul de fam e de miserie. Preìn.</text:span></text:p>
      <text:p text:style-name="P138"/>
      <text:p text:style-name="P138">4. <text:span text:style-name="T144">Fâs, Signôr, che lant viers il to ream, o sedin atents e no vedin di discoragjâsi se si fas fature e se o cjatìn dificoltâts, par chest ti preìn. <text:s text:c="8"/></text:span></text:p>
      <text:p text:style-name="P160"/>
      <text:p text:style-name="P138">5. <text:span text:style-name="T144">Danus la gracie di tignî simpri piade la lampade de fede te tô Peraule, di parâle dal aiar de sfiducie che al podarès distudâle e di <text:s/>nudrîle cul vueli de sante caritât, par rivâ al gustâ eterni: preìn. <text:s text:c="16"/></text:span></text:p>
      <text:p text:style-name="P160"/>
      <text:p text:style-name="P136"><text:span text:style-name="T145">Signôr, tu tu nus visis: “Stait atents e preait”. Fâs che o cjapìn cun serietât chest to consei e o sedin simpri pronts a </text:span><text:span text:style-name="T146">vierziti</text:span><text:span text:style-name="T145">, cumò e cuant che tu vignarâs a tucâ a la puarte de nestre vite. Tu che tu vivis e tu regnis cul Pari e cul </text:span><text:span text:style-name="T146">Spiritussant</text:span><text:span text:style-name="T145"> tai secui dai secui. Amen.</text:span> <text:s text:c="34"/></text:p>
      <text:p text:style-name="P137"><text:s text:c="9"/></text:p>
      <text:p text:style-name="P119"><text:span text:style-name="T44"><text:s text:c="11"/></text:span><text:span text:style-name="T43"><text:s text:c="3"/></text:span><text:span text:style-name="T45"><text:s text:c="4"/></text:span><text:span text:style-name="T42"><text:s text:c="7"/></text:span></text:p>
      <text:p text:style-name="P38"/>
      <text:p text:style-name="P184"><text:span text:style-name="T42"><text:s text:c="3"/></text:span></text:p>
      <text:p text:style-name="P184"/>
      <text:p text:style-name="P184"/>
      <text:p text:style-name="P184"><text:soft-page-break/><text:span text:style-name="T57">L</text:span><text:span text:style-name="T56">ITURGJIE <text:s/>DE <text:s/>PERAULE</text:span></text:p>
      <text:p text:style-name="P115"/>
      <text:p text:style-name="P161">1. Rîts di jentrade</text:p>
      <text:p text:style-name="P167"><text:span text:style-name="T78">GUIDE: </text:span><text:span text:style-name="T83">Dal ambon al dîs : </text:span></text:p>
      <text:p text:style-name="P139">(O jevìn s<text:span text:style-name="T141">ù</text:span> in pîts par celebrâ la Liturgjie de Peraule)</text:p>
      <text:p text:style-name="P174"/>
      <text:p text:style-name="P175">Po si segne cul segn de crôs disint:</text:p>
      <text:p text:style-name="P167"><text:span text:style-name="T26">Tal non dal Pari, dal Fi e dal </text:span><text:span text:style-name="T29">Spiritosant.</text:span><text:span text:style-name="T26"> </text:span><text:span text:style-name="T34">Amen.</text:span><text:span text:style-name="T37"> <text:s/></text:span></text:p>
      <text:p text:style-name="P169"><text:span text:style-name="T78">G</text:span><text:span text:style-name="T34">.:</text:span><text:span text:style-name="T26"> <text:s/>Benedìn il Pari e il Fi e il </text:span><text:span text:style-name="T29">Spiritosant</text:span><text:span text:style-name="T26">, cumò e simpri, tai secui dai secui. </text:span><text:span text:style-name="T34">Amen.</text:span></text:p>
      <text:p text:style-name="P151"/>
      <text:p text:style-name="P161">2. Cjant di jentrade</text:p>
      <text:p text:style-name="P147"><text:span text:style-name="T67">G</text:span>.: <text:s/>Cuntun cjant, prin di dut, i din la nestre laude al Signôr; o fasìn il cjant……...</text:p>
      <text:p text:style-name="P149"/>
      <text:p text:style-name="P149">..............................................................................................</text:p>
      <text:p text:style-name="P151"/>
      <text:p text:style-name="P161">3. Presentazion</text:p>
      <text:p text:style-name="P171"><text:span text:style-name="T78">G</text:span><text:span text:style-name="T34">.:</text:span><text:span text:style-name="T26">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40">Preparinsi a scoltâ la vôs dal Signôr aclamant la sô glorie.</text:p>
      <text:p text:style-name="P151"/>
      <text:p text:style-name="P162">4. Glorie <text:span text:style-name="T138"><text:s text:c="2"/></text:span><text:span text:style-name="T139">(no in Avent e in </text:span><text:span text:style-name="T140">Cuaresime</text:span><text:span text:style-name="T139">)</text:span></text:p>
      <text:p text:style-name="P141"><text:span text:style-name="T60">G</text:span>: (Cu la preiere dal Glorie i din la nestre laude al Signôr.) </text:p>
      <text:p text:style-name="P142">Glorie a Diu tal plui alt dai cîi</text:p>
      <text:p text:style-name="P142">e pâs in tiere ai umign di buine volontât.</text:p>
      <text:p text:style-name="P142">Nô ti laudìn, ti benedìn, ti adorìn, ti glorifichìn,</text:p>
      <text:p text:style-name="P142">ti ringraciìn pe tô glorie ch<text:span text:style-name="T147">e </text:span>e je <text:span text:style-name="T147">imense</text:span>,</text:p>
      <text:p text:style-name="P142">Signôr Idiu, Re dal cîl, Diu Pari onipotent.</text:p>
      <text:p text:style-name="P142">Signôr Fi <text:span text:style-name="T147">Unigjenit</text:span>, Gjesù Crist,</text:p>
      <text:p text:style-name="P142">Signôr Idiu, Agnel di Diu, Fi dal Pari,</text:p>
      <text:p text:style-name="P142">tu che tu cjapis sù i pecjâts dal mont, ve dûl di nô;</text:p>
      <text:p text:style-name="P142">tu che tu cjapis sù i pecjâts dal mont, scolte la nestre supliche.</text:p>
      <text:p text:style-name="P142">Tu che tu sês sentât a la gjestre dal Pari, ve dûl di nô.</text:p>
      <text:p text:style-name="P142">Parcè che dome tu tu sês il Sant, dome tu il Signôr,</text:p>
      <text:p text:style-name="P142">dome tu <text:span text:style-name="T147">l' Altissim</text:span>, Gjesù Crist, cul Spirtu Sant: </text:p>
      <text:p text:style-name="P142">te glorie di Diu Pari, Amen.</text:p>
      <text:p text:style-name="P151"/>
      <text:p text:style-name="P161">5. Preiere</text:p>
      <text:p text:style-name="P169"><text:span text:style-name="T78">G.:</text:span><text:span text:style-name="T34"> <text:s/></text:span><text:span text:style-name="T26">Preìn: </text:span><text:span text:style-name="T27">Diu, che tu âs volût fânus fîs de lûs midiant la tô gracie, fâs, ti preìn, che no vedin mai di cjapâsi te gnot de falsetât, ma di vivi, tal sflandôr de veretât.</text:span></text:p>
      <text:p text:style-name="P170"><text:span text:style-name="T26">Tal domandìn pal nestri Signôr Gjesù Crist, to Fi che al è Diu e al vîf e al regne dutune cun te e cul </text:span><text:span text:style-name="T29">Spiritosant</text:span><text:span text:style-name="T26"> par ducj i secui dai secui. <text:s/></text:span><text:span text:style-name="T34">Amen. <text:s/></text:span></text:p>
      <text:p text:style-name="P148">(Sentinsi par scoltâ la peraule di Diu)</text:p>
      <text:p text:style-name="P154"/>
      <text:p text:style-name="P167"><text:soft-page-break/><text:span text:style-name="T101">6. </text:span><text:span text:style-name="T102">Prime leture <text:s/></text:span><text:span text:style-name="T83">Un dai letôrs, dal ambon, al lei la prime leture</text:span></text:p>
      <text:p text:style-name="P169"><text:span text:style-name="T102">7. Salm <text:s/></text:span><text:span text:style-name="T83">Il letôr al presente e al dîs il salm come simpri</text:span></text:p>
      <text:p text:style-name="P169"><text:span text:style-name="T102">8. Seconde leture <text:s/></text:span><text:span text:style-name="T83">Il letôr al lei la seconde leture</text:span></text:p>
      <text:p text:style-name="P169"><text:span text:style-name="T102">9. <text:s/>Aleluia</text:span><text:span text:style-name="T26"> </text:span><text:span text:style-name="T81"><text:s/></text:span><text:span text:style-name="T83">Al ven cjantât </text:span><text:span text:style-name="T84">l'aleluie</text:span><text:span text:style-name="T83"> come </text:span><text:span text:style-name="T84">simpri</text:span></text:p>
      <text:p text:style-name="P169"><text:span text:style-name="T102">10. Vanzeli</text:span><text:span text:style-name="T36"> <text:s/></text:span><text:span text:style-name="T83">Magari un altri letôr al lei il Vanzeli</text:span></text:p>
      <text:p text:style-name="P169"><text:span text:style-name="T102">11. Predicje <text:s/></text:span><text:span text:style-name="T83">Un dai letôrs al lei, cence cori, lis riflessions sul teme de domenie preparadis dal plevan o dal Grop Liturgjic</text:span></text:p>
      <text:p text:style-name="P156"/>
      <text:p text:style-name="P163">12 At penitenziâl</text:p>
      <text:p text:style-name="P176">La guide dal ambon e invide al at di pinitince cun chestis peraulis, o cun altris </text:p>
      <text:p text:style-name="P157"/>
      <text:p text:style-name="P171"><text:span text:style-name="T78">G.: <text:s/></text:span><text:span text:style-name="T26">(O jevìn su in pîts par domandâ perdon dai nestris pecjâts).</text:span></text:p>
      <text:p text:style-name="P141">La Peraule di Diu che o vin scoltade nus scrutine tal fons dal nestri cûr par judânus a fâ oparis di ben. Pensìn a la nestre vite e implorìn cun fede la bontât dal Signôr. </text:p>
      <text:p text:style-name="P141">Domandìn perdon dai nestris pecjâts.</text:p>
      <text:p text:style-name="P157"/>
      <text:p text:style-name="P177">(moment di cidin)</text:p>
      <text:p text:style-name="P157"/>
      <text:p text:style-name="P171"><text:span text:style-name="T34">- </text:span><text:span text:style-name="T26">Pari sant, tant che il fi pierdût, i disìn a la tô misericordie: “O vin pecjât cuintri di te, no mertìn plui di jessi clamâts tiei fîs”. <text:s/>Signôr ve dûl di nô!. </text:span><text:span text:style-name="T34">Signôr, ve dûl di nô!</text:span></text:p>
      <text:p text:style-name="P157"/>
      <text:p text:style-name="P171"><text:span text:style-name="T34">- </text:span><text:span text:style-name="T26">Crist salvadôr dal mont, che tu âs </text:span><text:span text:style-name="T34"><text:s/></text:span><text:span text:style-name="T26">spalancadis</text:span><text:span text:style-name="T34"> </text:span><text:span text:style-name="T26">lis puartis dal Paradîs</text:span><text:span text:style-name="T34"> </text:span><text:span text:style-name="T26">al bon ladron, visiti di nô tal to ream. Crist, ve dûl di nô! <text:s/></text:span><text:span text:style-name="T34">Crist, ve dûl di nô!</text:span></text:p>
      <text:p text:style-name="P157"/>
      <text:p text:style-name="P171"><text:span text:style-name="T34">- </text:span><text:span text:style-name="T29">Spiriusint</text:span><text:span text:style-name="T26">, risultive di pâs e di amôr, fâs che, <text:s/>netâts di ogni colpe e tornâts in pâs cul Pari, o podin cjaminâ simpri tant che fîs de lûs! </text:span><text:span text:style-name="T34">Signôr, ve dûl di nô!</text:span></text:p>
      <text:p text:style-name="P157"/>
      <text:p text:style-name="P171"><text:span text:style-name="T26">O Diu, la tô misericordie nus fâs lâ indenant cun gnove passion. Tu nus indalegris cu la tô bontât e tu nus invidis a semenâ azions e peraulis di perdon. Tu tu sês il nestri Pari par in secula. <text:s/></text:span><text:span text:style-name="T34">Amen. </text:span></text:p>
      <text:p text:style-name="P152"/>
      <text:p text:style-name="P163">13. Segn di pâs</text:p>
      <text:p text:style-name="P157"/>
      <text:p text:style-name="P171"><text:span text:style-name="T78">G.:</text:span><text:span text:style-name="T34"> </text:span><text:span text:style-name="T26">Imparìn a no judicâ nissun, imparìn a viodi il biel e la bontât platâts tal cûr di ognidun; imparìn a saludâ ducj , ancje chei che no nus somein simpatics. </text:span></text:p>
      <text:p text:style-name="P141">Il segn di pâs che si din un cul altri che al sedi segn di fraternitât e di amicizie. </text:p>
      <text:p text:style-name="P141">Dinsi un segn di pâs. </text:p>
      <text:p text:style-name="P152"/>
      <text:p text:style-name="P163">14. Credo</text:p>
      <text:p text:style-name="P172"><text:span text:style-name="T78">G.:</text:span><text:span text:style-name="T26"> (Dutune cun dute la Glesie o palesin la nestre fede)</text:span></text:p>
      <text:p text:style-name="P159"/>
      <text:p text:style-name="P143">Come che nus <text:s/>contin i nestris vons, <text:s/>o lin daûr dal mût di fâ </text:p>
      <text:p text:style-name="P143">ch'o vin cjapât sù te Glesie di Aquilee, <text:s/>midiant de gracie dal Batisim.</text:p>
      <text:p text:style-name="P159"/>
      <text:p text:style-name="P143">O crôt in Diu Pari onipotent, invisibil e impatibil.</text:p>
      <text:p text:style-name="P143">E in Gjesù Crist so Fi unic, nestri Signôr,</text:p>
      <text:p text:style-name="P143">ch'al è nassût in gracie dal <text:span text:style-name="T147">Spiritosant</text:span> Sant, di Marie <text:span text:style-name="T147">Vergjine</text:span>,</text:p>
      <text:p text:style-name="P143">metût in crôs e <text:span text:style-name="T147">sepulît</text:span> sot di Ponzi Pilât, <text:s/>al è lât jù tes inferis,</text:p>
      <text:p text:style-name="P143">e la tierce dì al è <text:span text:style-name="T147">risussitât</text:span> dai muarts, al è lât sù in cîl,</text:p>
      <text:p text:style-name="P143">al sta sentât a la gjestre dal Pari, </text:p>
      <text:p text:style-name="P143">di li al vignarà a judicâ vîfs e i muarts.</text:p>
      <text:p text:style-name="P143"><text:soft-page-break/>O crôt tal <text:span text:style-name="T147">Spiritosant</text:span>, la Glesie sante, il perdon dai pecjâts</text:p>
      <text:p text:style-name="P143">il resurî di cheste nestre cjar. Amen.</text:p>
      <text:p text:style-name="P159"/>
      <text:p text:style-name="P143"><text:span text:style-name="T147">Po ben</text:span> jo, fûr di cheste fede ch<text:span text:style-name="T147">e </text:span>o ai <text:s/>cumò pandude, </text:p>
      <text:p text:style-name="P143">ch<text:span text:style-name="T148">e </text:span>e je chê di Rome, di Alessandrie e de nestre Aquilee,</text:p>
      <text:p text:style-name="P143">e c<text:span text:style-name="T147">e </text:span>a predicjin ancje in Gjerusalem, ni che ind ai vude,</text:p>
      <text:p text:style-name="P143">ni che ind ai, ni che, in non di Crist, int varai un<text:span text:style-name="T147">e </text:span>altre.</text:p>
      <text:p text:style-name="P123"/>
      <text:p text:style-name="P123">15. Preiere dai fedêi</text:p>
      <text:p text:style-name="P125"/>
      <text:p text:style-name="P129">La guide e scomence e po e siare la preiere, che si fâs come simpri, lì dal ambon. </text:p>
      <text:p text:style-name="P171"><text:span text:style-name="T78">G.:</text:span><text:span text:style-name="T26"> Diu al à </text:span><text:span text:style-name="T29">semenât</text:span><text:span text:style-name="T26"> la fede tai nestris cûrs midiant il </text:span><text:span text:style-name="T29">batisim</text:span><text:span text:style-name="T26"> e la peraule dal Vanzeli, nus à dade la sperance e nus a metût sui lavris lis peraulis de preiere. </text:span></text:p>
      <text:p text:style-name="P169"><text:span text:style-name="T26">Preìn inîts e disìn: <text:s/></text:span><text:span text:style-name="T34">Scoltinus, Signôr!</text:span></text:p>
      <text:p text:style-name="P150"/>
      <text:p text:style-name="P131"><text:span text:style-name="T85">Lì dal ambon e vegnin letis lis preieris. </text:span><text:span text:style-name="T127">Podopo la guide e finìs.</text:span></text:p>
      <text:p text:style-name="P126"/>
      <text:p text:style-name="P171"><text:span text:style-name="T78">G.: <text:s/></text:span><text:span text:style-name="T26">Signôr, Pari sant, che in Crist Gjesù tu nus âs insegnât la strade de fedeltât a la nestre vocazion e mission, danus la </text:span><text:span text:style-name="T29">gracie</text:span><text:span text:style-name="T26"> di no molâ tal vivi il comandament dal amôr, par meretâ la ricompense eterne. Par Crist nestri Signôr. </text:span><text:span text:style-name="T34">Amen. </text:span></text:p>
      <text:p text:style-name="P153"/>
      <text:p text:style-name="P123">16. Cjant eucaristic</text:p>
      <text:p text:style-name="P153"/>
      <text:p text:style-name="P132"><text:span text:style-name="T80">G.:</text:span><text:span text:style-name="T122"> (O podìn sentâsi) </text:span><text:span text:style-name="T123">Preparìnsi</text:span><text:span text:style-name="T122"> a cjapâ la Comunion fasint insiemi <text:s/>il </text:span></text:p>
      <text:p text:style-name="P132"/>
      <text:p text:style-name="P127">cjant……......................................................................................…................</text:p>
      <text:p text:style-name="P130"/>
      <text:p text:style-name="P128">In timp dal cjant si cjape sù lis ufiartis. <text:s/></text:p>
      <text:p text:style-name="P130"/>
      <text:p text:style-name="P167"><text:span text:style-name="T83">Il </text:span><text:span text:style-name="T78">MINISTRI DE COMUNION </text:span><text:span text:style-name="T83">al va lì dal</text:span><text:span text:style-name="T78"> </text:span><text:span text:style-name="T83"><text:s/>tabernacul, al cjape sù la pisside e le poe sul altâr fermantsi lì. Po al dîs...</text:span></text:p>
      <text:p text:style-name="P150"/>
      <text:p text:style-name="P123">17. Comunion</text:p>
      <text:p text:style-name="P124"/>
      <text:p text:style-name="P171"><text:span text:style-name="T78">Min. com.</text:span><text:span text:style-name="T26">: <text:s/>(Jevìn sù in pîts e prepar</text:span><text:span text:style-name="T29">ì</text:span><text:span text:style-name="T26">nsi a fâ la comunion)</text:span></text:p>
      <text:p text:style-name="P124"/>
      <text:p text:style-name="P167"><text:span text:style-name="T26">Fradis e sûrs, il Signôr dopo di vênus fevelât, nus domande di jentrâ te nestre cjase. Prepar</text:span><text:span text:style-name="T29">ì</text:span><text:span text:style-name="T26">nsi a ricevilu cuntune </text:span><text:span text:style-name="T29">preiere</text:span><text:span text:style-name="T26"> cidine di adorazion. </text:span></text:p>
      <text:p text:style-name="P139">(Restìn cidins un moment e preìn di bessôi.) </text:p>
      <text:p text:style-name="P158"/>
      <text:p text:style-name="P175">(moment di cidinôr)</text:p>
      <text:p text:style-name="P150"/>
      <text:p text:style-name="P123">18. Pari nestri</text:p>
      <text:p text:style-name="P124"/>
      <text:p text:style-name="P169"><text:span text:style-name="T78">Min. com</text:span><text:span text:style-name="T26">.: Si sin dâts dongje culì, </text:span><text:span text:style-name="T30">tor</text:span><text:span text:style-name="T26"> de stesse taule par cjapâ il cuarp dal Signôr Tant che une sole famee o preìn cu lis peraulis che Gjesù nus à insegnadis. Lui al è framieç di nô tal pan e tal vin de Eucaristie. Il </text:span><text:span text:style-name="T29">Spiritosant</text:span><text:span text:style-name="T26"> Sant nus à dade la gjonde di clamâ Diu nestri Pari e di fidâsi dal so </text:span><text:span text:style-name="T30">dissen</text:span><text:span text:style-name="T26"> di amôr.</text:span></text:p>
      <text:p text:style-name="P157"/>
      <text:p text:style-name="P146"><text:soft-page-break/>Po ben: istruîts tai ordins che a salvin e scuelâts te dutrine divine o disìn cun scletece: </text:p>
      <text:p text:style-name="P157"/>
      <text:p text:style-name="P144">Pari nestri, che tu sês tai cîi, ch<text:span text:style-name="T147">e </text:span><text:s/>al sedi santificât il to non,</text:p>
      <text:p text:style-name="P144">ch' al vegni il to ream, ch<text:span text:style-name="T147">e</text:span> e sedi fate la tô volontât,</text:p>
      <text:p text:style-name="P144">come in cîl, cussì in tiere.</text:p>
      <text:p text:style-name="P144">Danus vuê il pan che nus covente, parinus jù i nestris debits,</text:p>
      <text:p text:style-name="P144">come che ancje nô ur ai parìn jù ai nestris debitôrs;</text:p>
      <text:p text:style-name="P144">e no sta molânus te tentazion, ma liberinus dal mâl.</text:p>
      <text:p text:style-name="P153"/>
      <text:p text:style-name="P168"><text:span text:style-name="T78">Mm. com</text:span><text:span text:style-name="T34">.:</text:span><text:span text:style-name="T26"> <text:s text:c="4"/></text:span><text:span text:style-name="T28">Ve l’Agnel di Diu, velu chel ch</text:span><text:span text:style-name="T29">e </text:span><text:span text:style-name="T28">al cjape sù i pecjâts dal mont. </text:span></text:p>
      <text:p text:style-name="P145"><text:span text:style-name="T147">Fortunâts</text:span> chei ch<text:span text:style-name="T147">e</text:span> a son stâts invidâts a la cene dal Agnel.</text:p>
      <text:p text:style-name="P173"/>
      <text:p text:style-name="P173"><text:span text:style-name="T78">Ducj:</text:span><text:span text:style-name="T26"> Signôr, <text:s/>jo no merti che tu jentris cjase mê,</text:span></text:p>
      <text:p text:style-name="P145">ma dîs dome une peraule e la mê anime e sarà vuaride. </text:p>
      <text:p text:style-name="P164"/>
      <text:p text:style-name="P164">19. Cjant di comunion</text:p>
      <text:p text:style-name="P165"/>
      <text:p text:style-name="P167"><text:span text:style-name="T78">GUIDE: </text:span><text:span text:style-name="T26">Biel che o lin a fâ la comunion, i disìn grazie a Diu cul cjant </text:span></text:p>
      <text:p text:style-name="P139"/>
      <text:p text:style-name="P139">………..........................................................................................…</text:p>
      <text:p text:style-name="P155"/>
      <text:p text:style-name="P186">Biel che si cjante e ven dade fûr la comunion; po dopo la pisside e ven tornade a meti tal tabernacul.</text:p>
      <text:p text:style-name="P187"/>
      <text:p text:style-name="P189">20. Preiere</text:p>
      <text:p text:style-name="P190"><text:span text:style-name="T80">Min. com.:</text:span><text:span text:style-name="T85"> Lì dal altâr, al lei la preiere di ringraziament; po dopo al torne in bande. </text:span></text:p>
      <text:p text:style-name="P191"><text:span text:style-name="T80">Min. com.:</text:span><text:span text:style-name="T122"> Preìn: Pari, che te gnove aleance screade di Crist to fi, tu continuis a tirâ dongje il to popul di ogni nazion de tiere te unitât dal stes Spirt, fâs che la tô Glesie, </text:span><text:span text:style-name="T124">fedêl</text:span><text:span text:style-name="T122"> a la sô mission, e spartissi simpri lis gjondis e lis sperancis de umanitât, e si palesi tant che levan e anime dal mont, par rinovâ in Crist la comunitât dai popui e trasform</text:span><text:span text:style-name="T123">â</text:span><text:span text:style-name="T122">le te tô famee, par Crist nestri Signôr. </text:span><text:span text:style-name="T125">Amen.</text:span></text:p>
      <text:p text:style-name="P192"><text:span text:style-name="T122">Preìn: O Diu, che in chescj sants misteris tu nus âs nudrîts cul cuarp e il sanc dal to Fi, f</text:span><text:span text:style-name="T32">âs che si indaleg</text:span><text:span text:style-name="T33">r</text:span><text:span text:style-name="T32">ìn simpri pal to don, risultive cence fin di gnove vite. </text:span></text:p>
      <text:p text:style-name="P192"><text:span text:style-name="T122">Par Crist nestri Signôr. </text:span><text:span text:style-name="T125">Amen.</text:span></text:p>
      <text:p text:style-name="P188"/>
      <text:p text:style-name="P161">21. Cjant finâl</text:p>
      <text:p text:style-name="P166"/>
      <text:p text:style-name="P131"><text:span text:style-name="T85">La </text:span><text:span text:style-name="T80">GUIDE </text:span><text:span text:style-name="T85">e va lì dal ambon e e dîs:</text:span><text:span text:style-name="T82"> </text:span><text:span text:style-name="T122">(O podìn sentâsi) </text:span></text:p>
      <text:p text:style-name="P125"/>
      <text:p text:style-name="P139">O siarìn la nestre liturgjie de domenie cul <text:s text:c="2"/>cjant <text:s/></text:p>
      <text:p text:style-name="P139"/>
      <text:p text:style-name="P139">….....................................................................................……..................................</text:p>
      <text:p text:style-name="P178"/>
      <text:p text:style-name="P178"/>
      <text:p text:style-name="P178"/>
      <text:p text:style-name="P178"/>
      <text:p text:style-name="P178"/>
      <text:p text:style-name="P161"><text:soft-page-break/>22. Salût finâl</text:p>
      <text:p text:style-name="P133"/>
      <text:p text:style-name="P167"><text:span text:style-name="T78">G.: </text:span><text:span text:style-name="T83">simpri lì dal ambon, <text:s/>al lei i </text:span><text:span text:style-name="T86">avîs de domenie</text:span><text:span text:style-name="T83">, po al dîs:</text:span><text:span text:style-name="T86"> </text:span></text:p>
      <text:p text:style-name="P134"><text:s/></text:p>
      <text:p text:style-name="P167"><text:span text:style-name="T79">G.:</text:span><text:span text:style-name="T31"> (O jevìn su in pîts e o tornìn a fâ il segn de crôs)</text:span></text:p>
      <text:p text:style-name="P133"/>
      <text:p text:style-name="P176">Si segne e al dîs:</text:p>
      <text:p text:style-name="P167"><text:span text:style-name="T26">Tal non dal Pari, dal Fi e dal Spirtu Sant. </text:span><text:span text:style-name="T34">Amen.</text:span></text:p>
      <text:p text:style-name="P133"/>
      <text:p text:style-name="P171"><text:span text:style-name="T78">G.:</text:span><text:span text:style-name="T26"> La Peraule e il Pan che o vin spartît a àn fat viodi tal mieç di nô la presince di Gjesù, fi di Diu, che nus à dade la salvece. Tornâts gnûfs in gra</text:span><text:span text:style-name="T30">c</text:span><text:span text:style-name="T26">ie dal calôr e de lûs de sô compagnie, o tornìn a la vite di ogni dì, cussients dal impegn di anunziâ a dut il mont l'amôr cence fin <text:s/>che Diu nus à dât.</text:span></text:p>
      <text:p text:style-name="P133"/>
      <text:p text:style-name="P171"><text:span text:style-name="T26">Lait cun Diu e puartait a ducj l'amôr di Crist. </text:span><text:span text:style-name="T34">Ringra</text:span><text:span text:style-name="T35">c</text:span><text:span text:style-name="T34">iìn Diu.</text:span></text:p>
      <text:p text:style-name="P133"/>
      <text:p text:style-name="P141">(Si p<text:span text:style-name="T148">ues</text:span>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11-03T08:26:49.016000000</dc:date>
    <meta:editing-duration>P3DT11H39M59S</meta:editing-duration>
    <meta:editing-cycles>522</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7" meta:word-count="4552" meta:character-count="26087" meta:non-whitespace-character-count="21201"/>
  </office:meta>
</office:document-meta>
</file>