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3e3f1f8"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09d08d"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aef60f"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rsid="04cf541c" officeooo:paragraph-rsid="04cf541c" style:font-size-asian="13pt"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6pt" fo:language="en" fo:country="US" fo:font-style="normal" fo:font-weight="normal" officeooo:rsid="04485351" officeooo:paragraph-rsid="04485351" style:font-size-asian="5.25pt" style:language-asian="en" style:country-asian="US" style:font-size-complex="6pt"/>
    </style:style>
    <style:style style:name="P14" style:family="paragraph" style:parent-style-name="Standard">
      <style:paragraph-properties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15" style:family="paragraph" style:parent-style-name="Standard">
      <style:paragraph-properties style:text-autospace="none" style:writing-mode="lr-tb"/>
      <style:text-properties style:font-name="Times New Roman" fo:font-size="6pt" fo:language="en" fo:country="US" fo:font-style="normal" fo:font-weight="normal" officeooo:paragraph-rsid="015d90c9" style:font-size-asian="5.25pt" style:language-asian="en" style:country-asian="US" style:font-size-complex="6pt"/>
    </style:style>
    <style:style style:name="P16"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7"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9"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4aef60f" style:font-size-asian="13pt" style:language-asian="en" style:country-asian="US" style:font-size-complex="13pt" style:font-style-complex="italic" style:font-weight-complex="bold"/>
    </style:style>
    <style:style style:name="P20"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bold"/>
    </style:style>
    <style:style style:name="P21"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2"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4"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5"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6"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7" style:family="paragraph" style:parent-style-name="Standard">
      <style:paragraph-properties style:text-autospace="none" style:writing-mode="lr-tb"/>
      <style:text-properties fo:font-size="13pt" style:font-size-asian="13pt" style:font-size-complex="13pt"/>
    </style:style>
    <style:style style:name="P28" style:family="paragraph" style:parent-style-name="Standard">
      <style:paragraph-properties style:text-autospace="none" style:writing-mode="lr-tb"/>
      <style:text-properties fo:font-size="13pt" officeooo:rsid="04cd56e3" officeooo:paragraph-rsid="04cd56e3" style:font-size-asian="13pt" style:font-size-complex="13pt"/>
    </style:style>
    <style:style style:name="P29" style:family="paragraph" style:parent-style-name="Standard">
      <style:paragraph-properties fo:text-align="justify" style:justify-single-word="false" style:text-autospace="none" style:writing-mode="lr-tb"/>
      <style:text-properties fo:font-size="13pt" officeooo:rsid="04cd56e3" officeooo:paragraph-rsid="04cd56e3" style:font-size-asian="13pt" style:font-size-complex="13pt"/>
    </style:style>
    <style:style style:name="P30"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font-size="13pt" officeooo:rsid="03eba1ed" officeooo:paragraph-rsid="04cd56e3" style:font-size-asian="13pt" style:font-size-complex="8pt"/>
    </style:style>
    <style:style style:name="P31"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7"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8" style:family="paragraph" style:parent-style-name="Standard">
      <style:paragraph-properties style:text-autospace="none" style:writing-mode="lr-tb"/>
      <style:text-properties fo:font-size="6pt" style:font-size-asian="5.25pt" style:font-size-complex="6pt"/>
    </style:style>
    <style:style style:name="P39" style:family="paragraph" style:parent-style-name="Standard">
      <style:paragraph-properties fo:text-align="justify" style:justify-single-word="false" style:text-autospace="none" style:writing-mode="lr-tb"/>
      <style:text-properties fo:font-size="6pt" officeooo:rsid="04adaae4" officeooo:paragraph-rsid="04cd56e3" style:font-size-asian="5.25pt" style:font-size-complex="6pt"/>
    </style:style>
    <style:style style:name="P4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4535533" style:font-name-asian="Times New Roman1" style:font-size-asian="13pt" style:language-asian="en" style:country-asian="US" style:font-style-asian="italic" style:font-weight-asian="normal" style:font-size-complex="13pt" style:font-style-complex="italic"/>
    </style:style>
    <style:style style:name="P4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ae0c4c" officeooo:paragraph-rsid="04cf541c" style:font-name-asian="Times New Roman1" style:font-size-asian="13pt" style:language-asian="en" style:country-asian="US" style:font-style-asian="italic" style:font-weight-asian="normal" style:font-size-complex="13pt" style:font-style-complex="italic"/>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4cd56e3" officeooo:paragraph-rsid="04cd56e3"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3" style:family="paragraph" style:parent-style-name="Standard">
      <style:paragraph-properties style:text-autospace="none" style:writing-mode="lr-tb"/>
      <style:text-properties fo:color="#000000" style:font-name="Times New Roman" fo:font-size="13pt" fo:language="it" fo:country="IT" fo:font-style="italic" fo:font-weight="normal" officeooo:rsid="04cd56e3" officeooo:paragraph-rsid="04cd56e3" style:font-name-asian="Times New Roman1" style:font-size-asian="13pt" style:language-asian="en" style:country-asian="US" style:font-style-asian="italic" style:font-weight-asian="normal" style:font-size-complex="13pt"/>
    </style:style>
    <style:style style:name="P44"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4cd56e3" officeooo:paragraph-rsid="04cd56e3" style:letter-kerning="true" style:font-name-asian="Times New Roman1" style:font-size-asian="13pt" style:language-asian="en" style:country-asian="US" style:font-style-asian="normal" style:font-weight-asian="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cd56e3" officeooo:paragraph-rsid="04cd56e3" style:letter-kerning="true" style:font-name-asian="Times New Roman1" style:font-size-asian="13pt" style:language-asian="en" style:country-asian="US" style:font-style-asian="normal" style:font-weight-asian="normal" style:font-size-complex="13pt"/>
    </style:style>
    <style:style style:name="P4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cde13d" officeooo:paragraph-rsid="04cde13d" style:letter-kerning="true" style:font-name-asian="Mangal" style:font-size-asian="13pt" style:language-asian="en" style:country-asian="US" style:font-style-asian="normal" style:font-weight-asian="normal"/>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cf541c" officeooo:paragraph-rsid="04cf541c" style:font-name-asian="Times New Roman1" style:font-size-asian="13pt" style:language-asian="en" style:country-asian="US" style:font-style-asian="normal" style:font-weight-asian="normal" style:font-size-complex="13pt" style:font-style-complex="normal"/>
    </style:style>
    <style:style style:name="P48"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49"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4cd56e3" style:letter-kerning="true" style:font-name-asian="Times New Roman1" style:font-size-asian="8.75pt" style:language-asian="en" style:country-asian="US" style:font-style-asian="normal" style:font-weight-asian="normal" style:font-size-complex="10pt" style:font-style-complex="normal" style:font-weight-complex="bold"/>
    </style:style>
    <style:style style:name="P50"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51"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officeooo:paragraph-rsid="0458a5f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52"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53" style:family="paragraph" style:parent-style-name="Standard">
      <style:paragraph-properties fo:text-align="start" style:justify-single-word="false" style:text-autospace="none" style:writing-mode="lr-tb"/>
    </style:style>
    <style:style style:name="P54" style:family="paragraph" style:parent-style-name="Standard">
      <style:paragraph-properties fo:text-align="start" style:justify-single-word="false" style:text-autospace="none" style:writing-mode="lr-tb"/>
      <style:text-properties officeooo:paragraph-rsid="043f6129"/>
    </style:style>
    <style:style style:name="P55"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6" style:family="paragraph" style:parent-style-name="Standard">
      <style:paragraph-properties fo:text-align="justify" style:justify-single-word="false" style:text-autospace="none" style:writing-mode="lr-tb"/>
      <style:text-properties officeooo:paragraph-rsid="019ca298"/>
    </style:style>
    <style:style style:name="P57" style:family="paragraph" style:parent-style-name="Standard">
      <style:paragraph-properties fo:text-align="justify" style:justify-single-word="false" style:text-autospace="none" style:writing-mode="lr-tb"/>
      <style:text-properties officeooo:paragraph-rsid="04cd56e3"/>
    </style:style>
    <style:style style:name="P58" style:family="paragraph" style:parent-style-name="Standard">
      <style:paragraph-properties style:text-autospace="none" style:writing-mode="lr-tb"/>
    </style:style>
    <style:style style:name="P59" style:family="paragraph" style:parent-style-name="Standard">
      <style:paragraph-properties fo:text-align="justify" style:justify-single-word="false" style:text-autospace="none" style:writing-mode="lr-tb"/>
      <style:text-properties fo:font-size="4pt" officeooo:rsid="04cd56e3" officeooo:paragraph-rsid="04cd56e3" style:font-size-asian="3.5pt" style:font-size-complex="4pt"/>
    </style:style>
    <style:style style:name="P60" style:family="paragraph" style:parent-style-name="Standard">
      <style:paragraph-properties fo:text-align="justify" style:justify-single-word="false" style:text-autospace="none" style:writing-mode="lr-tb"/>
      <style:text-properties officeooo:rsid="04cde13d" officeooo:paragraph-rsid="04cde13d"/>
    </style:style>
    <style:style style:name="P61" style:family="paragraph" style:parent-style-name="Standard">
      <style:paragraph-properties fo:text-align="justify" style:justify-single-word="false" style:text-autospace="none" style:writing-mode="lr-tb"/>
      <style:text-properties officeooo:rsid="03fe82bb" officeooo:paragraph-rsid="03fe82bb"/>
    </style:style>
    <style:style style:name="P62"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3"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cf541c" officeooo:paragraph-rsid="04cf541c" style:font-size-asian="13pt" style:language-asian="en" style:country-asian="US" style:font-size-complex="13pt"/>
    </style:style>
    <style:style style:name="P66"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7"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8"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9"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e3f1f8" style:font-size-asian="13pt" style:language-asian="en" style:country-asian="US" style:font-size-complex="13pt" style:font-style-complex="italic"/>
    </style:style>
    <style:style style:name="P70"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f3a181" style:font-size-asian="13pt" style:language-asian="en" style:country-asian="US" style:font-size-complex="13pt" style:font-style-complex="italic"/>
    </style:style>
    <style:style style:name="P71" style:family="paragraph" style:parent-style-name="Corpo_20_del_20_testo_20_2">
      <style:paragraph-properties fo:text-align="justify" style:justify-single-word="false" style:text-autospace="none" style:writing-mode="lr-tb"/>
      <style:text-properties fo:color="#339966" style:font-name="Times New Roman" fo:font-size="10pt" fo:language="it" fo:country="IT" fo:font-style="italic" style:text-underline-style="solid" style:text-underline-width="auto" style:text-underline-color="font-color" fo:font-weight="normal" officeooo:paragraph-rsid="03f3a181" style:font-size-asian="8.75pt" style:language-asian="en" style:country-asian="US" style:font-size-complex="10pt" style:font-style-complex="italic"/>
    </style:style>
    <style:style style:name="P72" style:family="paragraph" style:parent-style-name="Corpo_20_del_20_testo_20_2">
      <style:paragraph-properties fo:text-align="start" style:justify-single-word="false" style:text-autospace="none" style:writing-mode="lr-tb"/>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73"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74" style:family="paragraph" style:parent-style-name="Corpo_20_del_20_testo_20_2">
      <style:paragraph-properties fo:text-align="start"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style:font-size-asian="7pt" style:language-asian="en" style:country-asian="US" style:font-size-complex="8pt" style:font-style-complex="italic"/>
    </style:style>
    <style:style style:name="P75"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bold" officeooo:rsid="04a19b45" officeooo:paragraph-rsid="04c5909a" style:letter-kerning="true" style:font-name-asian="Times New Roman1" style:font-size-asian="5.25pt" style:language-asian="en" style:country-asian="US" style:font-style-asian="normal" style:font-weight-asian="bold" style:font-size-complex="6pt" style:font-weight-complex="bold"/>
    </style:style>
    <style:style style:name="P76" style:family="paragraph" style:parent-style-name="Corpo_20_del_20_testo_20_2">
      <style:paragraph-properties fo:text-align="justify" style:justify-single-word="false" style:text-autospace="none" style:writing-mode="lr-tb"/>
      <style:text-properties fo:color="#000000" style:font-name="Times New Roman" fo:font-size="10pt" fo:language="it" fo:country="IT" fo:font-style="normal" fo:font-weight="bold" officeooo:rsid="04a19b45" officeooo:paragraph-rsid="04cde13d" style:letter-kerning="true" style:font-name-asian="Times New Roman1" style:font-size-asian="8.75pt" style:language-asian="en" style:country-asian="US" style:font-style-asian="normal" style:font-weight-asian="bold" style:font-size-complex="10pt" style:font-weight-complex="bold"/>
    </style:style>
    <style:style style:name="P77" style:family="paragraph" style:parent-style-name="Corpo_20_del_20_testo_20_2">
      <style:paragraph-properties fo:text-align="justify"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41657eb" style:font-size-asian="8.75pt" style:language-asian="en" style:country-asian="US" style:font-size-complex="10pt" style:font-style-complex="italic" style:font-weight-complex="bold"/>
    </style:style>
    <style:style style:name="P78" style:family="paragraph" style:parent-style-name="Corpo_20_del_20_testo_20_2">
      <style:paragraph-properties fo:text-align="justify" style:justify-single-word="false" style:text-autospace="none" style:writing-mode="lr-tb"/>
      <style:text-properties fo:color="#000000" style:font-name="Times New Roman" fo:font-size="10pt" fo:language="it" fo:country="IT" fo:font-style="normal" fo:font-weight="normal" officeooo:rsid="04cde13d" officeooo:paragraph-rsid="04cde13d" style:letter-kerning="true" style:font-name-asian="Times New Roman1" style:font-size-asian="8.75pt" style:language-asian="en" style:country-asian="US" style:font-style-asian="normal" style:font-weight-asian="normal" style:font-size-complex="10pt" style:font-weight-complex="normal"/>
    </style:style>
    <style:style style:name="P79"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cde13d" officeooo:paragraph-rsid="04cde13d" style:letter-kerning="true" style:font-name-asian="Times New Roman1" style:font-size-asian="13pt" style:language-asian="en" style:country-asian="US" style:font-style-asian="normal" style:font-weight-asian="normal" style:font-size-complex="14pt" style:font-weight-complex="normal"/>
    </style:style>
    <style:style style:name="P80" style:family="paragraph" style:parent-style-name="Corpo_20_del_20_testo_20_2">
      <style:paragraph-properties fo:text-align="justify" style:justify-single-word="false" style:text-autospace="none" style:writing-mode="lr-tb"/>
      <style:text-properties officeooo:paragraph-rsid="04cde13d"/>
    </style:style>
    <style:style style:name="P81" style:family="paragraph" style:parent-style-name="Corpo_20_del_20_testo_20_2">
      <style:paragraph-properties fo:text-align="justify" style:justify-single-word="false" style:text-autospace="none" style:writing-mode="lr-tb"/>
      <style:text-properties fo:font-weight="normal" officeooo:rsid="049b0335" officeooo:paragraph-rsid="04c5e9d8" style:font-weight-asian="normal" style:font-weight-complex="normal"/>
    </style:style>
    <style:style style:name="P82" style:family="paragraph" style:parent-style-name="Corpo_20_del_20_testo_20_3">
      <style:paragraph-properties fo:text-align="justify" style:justify-single-word="false" style:text-autospace="none" style:writing-mode="lr-tb"/>
      <style:text-properties officeooo:paragraph-rsid="03a0b2f9"/>
    </style:style>
    <style:style style:name="P83" style:family="paragraph" style:parent-style-name="Corpo_20_del_20_testo_20_3">
      <style:paragraph-properties fo:text-align="justify" style:justify-single-word="false" style:text-autospace="none" style:writing-mode="lr-tb"/>
      <style:text-properties fo:color="#000000" style:font-name="Times New Roman" fo:font-size="9pt" fo:language="it" fo:country="IT" fo:font-style="normal" fo:font-weight="normal" officeooo:rsid="01df0840" officeooo:paragraph-rsid="015d90c9" style:letter-kerning="true" style:font-name-asian="Times New Roman1" style:font-size-asian="7.84999990463257pt" style:language-asian="en" style:country-asian="US" style:font-style-asian="normal" style:font-weight-asian="normal" style:font-size-complex="9pt" style:font-style-complex="normal" style:font-weight-complex="bold"/>
    </style:style>
    <style:style style:name="P84"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4cd56e3" style:font-size-asian="13pt" style:language-asian="en" style:country-asian="US" style:font-size-complex="13pt"/>
    </style:style>
    <style:style style:name="P85"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6" style:family="paragraph" style:parent-style-name="TxBr_5f_p13">
      <style:paragraph-properties style:text-autospace="none" style:writing-mode="lr-tb"/>
      <style:text-properties officeooo:paragraph-rsid="04cd56e3"/>
    </style:style>
    <style:style style:name="P87"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8"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89" style:family="paragraph" style:parent-style-name="Text_20_body">
      <style:paragraph-properties fo:margin-top="0cm" fo:margin-bottom="0.212cm" loext:contextual-spacing="false" fo:text-align="start" style:justify-single-word="false"/>
      <style:text-properties style:font-name="Times New Roman" fo:font-size="6pt" fo:language="fur" fo:country="IT" style:font-size-asian="6pt" style:language-asian="en" style:country-asian="US"/>
    </style:style>
    <style:style style:name="P90" style:family="paragraph" style:parent-style-name="Text_20_body">
      <style:paragraph-properties fo:margin-top="0cm" fo:margin-bottom="0.212cm" loext: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91"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2" style:family="paragraph" style:parent-style-name="Text_20_body">
      <style:paragraph-properties fo:margin-top="0cm" fo:margin-bottom="0.212cm" loext:contextual-spacing="false" fo:text-align="start" style:justify-single-word="false"/>
      <style:text-properties fo:language="fur" fo:country="IT"/>
    </style:style>
    <style:style style:name="P93" style:family="paragraph" style:parent-style-name="Text_20_body">
      <style:paragraph-properties fo:margin-top="0cm" fo:margin-bottom="0.212cm" loext:contextual-spacing="false" fo:text-align="justify" style:justify-single-word="false"/>
      <style:text-properties fo:language="fur" fo:country="IT"/>
    </style:style>
    <style:style style:name="P94"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5"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9"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10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10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10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0pt" fo:language="it" fo:country="IT" fo:font-style="normal" style:text-underline-style="solid" style:text-underline-width="auto" style:text-underline-color="font-color" fo:font-weight="normal" officeooo:rsid="041657eb" style:font-size-asian="8.75pt" style:language-asian="en" style:country-asian="US" style:font-size-complex="10pt" style:font-style-complex="italic" style:font-weight-complex="bold"/>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06"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2pt" fo:language="it" fo:country="IT" fo:font-style="normal" style:text-underline-style="none" fo:font-weight="bold" officeooo:rsid="020d8ca6" officeooo:paragraph-rsid="0473fd95" style:font-name-asian="Times New Roman1" style:font-size-asian="10.5pt" style:language-asian="en" style:country-asian="US" style:font-style-asian="normal" style:font-weight-asian="bold" style:font-size-complex="12pt" style:language-complex="ar" style:country-complex="SA" style:font-style-complex="normal" style:font-weight-complex="bold"/>
    </style:style>
    <style:style style:name="P10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9pt" fo:language="it" fo:country="IT" fo:font-style="normal" style:text-underline-style="solid" style:text-underline-width="auto" style:text-underline-color="font-color" fo:font-weight="normal" officeooo:rsid="00dee4f8" officeooo:paragraph-rsid="0036e35c" style:letter-kerning="true" style:font-name-asian="Times New Roman1" style:font-size-asian="7.84999990463257pt" style:language-asian="en" style:country-asian="US" style:font-style-asian="normal" style:font-weight-asian="normal" style:font-size-complex="9pt" style:font-style-complex="italic" style:font-weight-complex="normal"/>
    </style:style>
    <style:style style:name="P108"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9"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language="fur" fo:country="IT" fo:font-style="italic" fo:font-weight="bold" officeooo:rsid="0109d42f" officeooo:paragraph-rsid="01d814b0" style:font-size-asian="18pt" style:font-style-asian="italic" style:font-weight-asian="bold" style:font-size-complex="18pt" style:font-style-complex="italic" style:font-weight-complex="bold"/>
    </style:style>
    <style:style style:name="P11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1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114"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115" style:family="paragraph" style:parent-style-name="Standard">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20pt" fo:language="it" fo:country="IT" fo:font-style="normal" style:text-underline-style="none" fo:font-weight="bold" officeooo:rsid="04cf541c" officeooo:paragraph-rsid="04cf541c" style:font-name-asian="Times New Roman1" style:font-size-asian="20pt" style:language-asian="en" style:country-asian="US" style:font-style-asian="normal" style:font-weight-asian="bold" style:font-size-complex="20pt" style:language-complex="ar" style:country-complex="SA" style:font-style-complex="normal" style:font-weight-complex="bold"/>
    </style:style>
    <style:style style:name="P116" style:family="paragraph" style:parent-style-name="Standard">
      <style:text-properties fo:color="#000000" style:font-name="Times New Roman" fo:font-size="6pt" fo:language="it" fo:country="IT" fo:font-style="normal" fo:font-weight="normal" officeooo:rsid="041657eb" officeooo:paragraph-rsid="041657eb" style:font-size-asian="5.25pt" style:language-asian="en" style:country-asian="US" style:font-size-complex="6pt"/>
    </style:style>
    <style:style style:name="P117"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18"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19"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120"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21"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2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23"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officeooo:rsid="04d38890" officeooo:paragraph-rsid="04d38890" style:letter-kerning="true" style:font-name-asian="Times New Roman1" style:font-size-asian="14pt" style:language-asian="en" style:country-asian="US" style:font-style-asian="normal" style:font-weight-asian="normal" style:font-size-complex="14pt"/>
    </style:style>
    <style:style style:name="P124" style:family="paragraph" style:parent-style-name="Standard">
      <style:paragraph-properties fo:text-align="justify" style:justify-single-word="false" fo:orphans="0" fo:widows="0"/>
      <style:text-properties fo:color="#000000" style:font-name="Times New Roman" fo:font-size="14pt" fo:language="fur" fo:country="IT" fo:font-style="normal" fo:font-weight="bold" style:letter-kerning="true" style:font-name-asian="Times New Roman1" style:font-size-asian="14pt" style:language-asian="en" style:country-asian="US" style:font-style-asian="normal" style:font-weight-asian="bold" style:font-size-complex="14pt"/>
    </style:style>
    <style:style style:name="P12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4d38890" officeooo:paragraph-rsid="04d38890" style:letter-kerning="true" style:font-name-asian="Times New Roman1" style:font-size-asian="14pt" style:language-asian="en" style:country-asian="US" style:font-style-asian="normal" style:font-weight-asian="normal" style:font-size-complex="14pt"/>
    </style:style>
    <style:style style:name="P126" style:family="paragraph" style:parent-style-name="Standard">
      <style:paragraph-properties fo:orphans="0" fo:widows="0"/>
      <style:text-properties fo:color="#000000" style:font-name="Times New Roman" fo:font-size="14pt" fo:language="fur" fo:country="IT" fo:font-style="normal" fo:font-weight="normal" style:letter-kerning="true" style:font-name-asian="Times New Roman1" style:font-size-asian="14pt" style:language-asian="en" style:country-asian="US" style:font-style-asian="normal" style:font-weight-asian="normal"/>
    </style:style>
    <style:style style:name="P127"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28" style:family="paragraph" style:parent-style-name="Standard">
      <style:paragraph-properties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2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3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2" style:family="paragraph" style:parent-style-name="Standard">
      <style:paragraph-properties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3"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4"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135"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136"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37"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38" style:family="paragraph" style:parent-style-name="Standard">
      <style:paragraph-properties fo:text-align="justify" style:justify-single-word="false" fo:orphans="0" fo:widows="0"/>
      <style:text-properties fo:color="#000000" style:font-name="Times New Roman" fo:font-size="10pt" fo:language="fur" fo:country="IT" fo:font-style="normal" fo:font-weight="bold" style:letter-kerning="true" style:font-name-asian="Times New Roman1" style:font-size-asian="8.75pt" style:language-asian="en" style:country-asian="US" style:font-style-asian="normal" style:font-weight-asian="bold" style:font-size-complex="10pt"/>
    </style:style>
    <style:style style:name="P139"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40"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41"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142"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143" style:family="paragraph" style:parent-style-name="Standard">
      <style:paragraph-properties fo:text-align="justify" style:justify-single-word="false"/>
      <style:text-properties officeooo:paragraph-rsid="04b8df45"/>
    </style:style>
    <style:style style:name="P144" style:family="paragraph" style:parent-style-name="Standard">
      <style:paragraph-properties fo:text-align="justify" style:justify-single-word="false"/>
      <style:text-properties officeooo:paragraph-rsid="04cd56e3"/>
    </style:style>
    <style:style style:name="P145" style:family="paragraph" style:parent-style-name="Standard">
      <style:paragraph-properties fo:text-align="justify" style:justify-single-word="false"/>
      <style:text-properties style:font-name="Times New Roman" fo:font-size="13pt" fo:language="it" fo:country="IT" fo:font-style="normal" fo:font-weight="normal" officeooo:rsid="04aff77b" officeooo:paragraph-rsid="04b8df45" style:font-size-asian="13pt" style:language-asian="en" style:country-asian="US" style:font-size-complex="13pt"/>
    </style:style>
    <style:style style:name="P146" style:family="paragraph" style:parent-style-name="Standard">
      <style:paragraph-properties fo:text-align="justify" style:justify-single-word="false"/>
      <style:text-properties style:font-name="Times New Roman" fo:font-size="13pt" fo:language="it" fo:country="IT" fo:font-style="normal" fo:font-weight="normal" officeooo:rsid="04c5909a" officeooo:paragraph-rsid="04cd56e3" style:font-size-asian="13pt" style:language-asian="en" style:country-asian="US" style:font-size-complex="13pt"/>
    </style:style>
    <style:style style:name="P147"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48" style:family="paragraph" style:parent-style-name="Standard">
      <style:text-properties officeooo:rsid="04c5e9d8" officeooo:paragraph-rsid="04c5e9d8"/>
    </style:style>
    <style:style style:name="P149" style:family="paragraph" style:parent-style-name="Standard">
      <style:text-properties officeooo:paragraph-rsid="04cde13d"/>
    </style:style>
    <style:style style:name="P150" style:family="paragraph" style:parent-style-name="Standard">
      <style:paragraph-properties fo:text-align="justify" style:justify-single-word="false" fo:orphans="0" fo:widows="0"/>
      <style:text-properties fo:font-size="13pt" fo:font-weight="normal" officeooo:paragraph-rsid="04ca1fea" style:font-size-asian="13pt" style:font-weight-asian="normal"/>
    </style:style>
    <style:style style:name="P151" style:family="paragraph" style:parent-style-name="Standard">
      <style:paragraph-properties fo:text-align="justify" style:justify-single-word="false" fo:orphans="0" fo:widows="0"/>
      <style:text-properties fo:font-size="14pt" fo:language="fur" fo:country="IT" fo:font-weight="normal" officeooo:paragraph-rsid="04d34735" style:font-size-asian="14pt" style:language-asian="en" style:country-asian="US" style:font-weight-asian="normal" style:font-size-complex="14pt" style:font-weight-complex="normal"/>
    </style:style>
    <style:style style:name="P152" style:family="paragraph" style:parent-style-name="Standard">
      <style:paragraph-properties fo:text-align="justify" style:justify-single-word="false" fo:orphans="0" fo:widows="0"/>
      <style:text-properties fo:font-size="14pt" fo:language="fur" fo:country="IT" style:font-size-asian="14pt" style:language-asian="en" style:country-asian="US" style:font-size-complex="14pt"/>
    </style:style>
    <style:style style:name="P153"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7"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8"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59" style:family="paragraph" style:parent-style-name="Standard">
      <style:paragraph-properties fo:text-align="start" style:justify-single-word="false" fo:orphans="0" fo:widows="0"/>
      <style:text-properties fo:language="fur" fo:country="IT"/>
    </style:style>
    <style:style style:name="P160" style:family="paragraph" style:parent-style-name="Standard">
      <style:paragraph-properties fo:text-align="start" style:justify-single-word="false" fo:orphans="0" fo:widows="0"/>
      <style:text-properties fo:language="fur" fo:country="IT" officeooo:paragraph-rsid="018c95f4"/>
    </style:style>
    <style:style style:name="P161" style:family="paragraph" style:parent-style-name="Standard">
      <style:paragraph-properties fo:orphans="0" fo:widows="0"/>
      <style:text-properties fo:language="fur" fo:country="IT"/>
    </style:style>
    <style:style style:name="P162" style:family="paragraph" style:parent-style-name="Standard">
      <style:paragraph-properties fo:orphans="0" fo:widows="0"/>
      <style:text-properties fo:language="fur" fo:country="IT" officeooo:paragraph-rsid="018bd991"/>
    </style:style>
    <style:style style:name="P163" style:family="paragraph" style:parent-style-name="Standard">
      <style:paragraph-properties fo:text-align="justify" style:justify-single-word="false" fo:orphans="0" fo:widows="0"/>
      <style:text-properties fo:language="fur" fo:country="IT"/>
    </style:style>
    <style:style style:name="P164"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65" style:family="paragraph" style:parent-style-name="Standard">
      <style:paragraph-properties fo:text-align="start" style:justify-single-word="false" fo:orphans="0" fo:widows="0"/>
      <style:text-properties fo:language="fur" fo:country="IT" officeooo:rsid="018c95f4" officeooo:paragraph-rsid="018c95f4"/>
    </style:style>
    <style:style style:name="P166" style:family="paragraph" style:parent-style-name="Standard">
      <style:paragraph-properties fo:text-align="start" style:justify-single-word="false" fo:orphans="0" fo:widows="0"/>
      <style:text-properties fo:language="fur" fo:country="IT" style:language-asian="en" style:country-asian="US"/>
    </style:style>
    <style:style style:name="P167"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68"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69"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70"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71" style:family="paragraph" style:parent-style-name="Standard">
      <style:paragraph-properties fo:margin-top="0cm" fo:margin-bottom="0cm" loext:contextual-spacing="false" fo:text-align="start" style:justify-single-word="false"/>
      <style:text-properties style:font-name="Times New Roman" fo:font-size="10pt" fo:language="fur"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72" style:family="paragraph" style:parent-style-name="Standard">
      <style:paragraph-properties fo:margin-top="0cm" fo:margin-bottom="0cm" loext:contextual-spacing="false"/>
      <style:text-properties style:font-name="Times New Roman" fo:font-size="10pt" fo:language="fur"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73"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4pt" fo:language="fur" fo:country="IT" fo:font-style="normal" fo:font-weight="normal" officeooo:rsid="04cfe1f1" officeooo:paragraph-rsid="04d38890" style:letter-kerning="true" style:font-name-asian="Times New Roman1" style:font-size-asian="14pt" style:language-asian="en" style:country-asian="US" style:font-style-asian="normal" style:font-weight-asian="normal" style:font-size-complex="14pt"/>
    </style:style>
    <style:style style:name="P174"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4pt" fo:language="fur" fo:country="IT" fo:font-style="normal" fo:font-weight="normal" officeooo:rsid="04d15fb6" officeooo:paragraph-rsid="04d38890" style:letter-kerning="true" style:font-name-asian="Times New Roman1" style:font-size-asian="14pt" style:language-asian="en" style:country-asian="US" style:font-style-asian="normal" style:font-weight-asian="normal" style:font-size-complex="14pt"/>
    </style:style>
    <style:style style:name="P175"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4pt" fo:language="fur" fo:country="IT" fo:font-style="normal" fo:font-weight="normal" officeooo:rsid="04d15fb6" officeooo:paragraph-rsid="04d15fb6" style:letter-kerning="true" style:font-name-asian="Times New Roman1" style:font-size-asian="14pt" style:language-asian="en" style:country-asian="US" style:font-style-asian="normal" style:font-weight-asian="normal" style:font-size-complex="14pt"/>
    </style:style>
    <style:style style:name="P176"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fur" fo:country="IT" fo:font-style="normal" fo:font-weight="normal" officeooo:rsid="04ba8c2a" officeooo:paragraph-rsid="04ba8c2a" style:letter-kerning="true" style:font-name-asian="Times New Roman1" style:font-size-asian="13pt" style:language-asian="en" style:country-asian="US" style:font-style-asian="normal" style:font-weight-asian="normal"/>
    </style:style>
    <style:style style:name="P177"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fur" fo:country="IT" fo:font-style="normal" fo:font-weight="normal" officeooo:rsid="04ba8c2a" officeooo:paragraph-rsid="04c66f1b" style:letter-kerning="true" style:font-name-asian="Times New Roman1" style:font-size-asian="13pt" style:language-asian="en" style:country-asian="US" style:font-style-asian="normal" style:font-weight-asian="normal"/>
    </style:style>
    <style:style style:name="P178" style:family="paragraph" style:parent-style-name="Heading_20_2">
      <style:paragraph-properties fo:margin-top="0cm" fo:margin-bottom="0cm" loext:contextual-spacing="false" fo:text-align="start" style:justify-single-word="false"/>
      <style:text-properties style:font-name="Arial1" fo:font-size="14pt" fo:language="fur" fo:country="IT" fo:font-style="italic" fo:font-weight="bold" style:font-name-asian="Mangal" style:font-size-asian="14pt" style:font-style-asian="italic" style:font-weight-asian="bold"/>
    </style:style>
    <style:style style:name="P179" style:family="paragraph" style:parent-style-name="Text_20_body">
      <style:paragraph-properties fo:margin-top="0cm" fo:margin-bottom="0cm" loext:contextual-spacing="false"/>
      <style:text-properties style:font-name="Arial1" fo:font-size="14pt" fo:language="fur" fo:country="IT" fo:font-style="italic" style:text-underline-style="none" fo:font-weight="bold" style:font-name-asian="Mangal" style:font-size-asian="14pt" style:language-asian="en" style:country-asian="US" style:font-style-asian="italic" style:font-weight-asian="bold"/>
    </style:style>
    <style:style style:name="P180"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81"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82"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83" style:family="paragraph" style:parent-style-name="Corpo_20_del_20_testo_20_2">
      <style:paragraph-properties fo:text-align="start" style:justify-single-word="false"/>
      <style:text-properties style:font-name="Times New Roman" fo:font-size="14pt" fo:language="fur" fo:country="IT" style:font-size-asian="14pt" style:language-asian="en" style:country-asian="US"/>
    </style:style>
    <style:style style:name="P184"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85"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86"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87"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88" style:family="paragraph" style:parent-style-name="Corpo_20_del_20_testo_20_2">
      <style:paragraph-properties fo:text-align="start" style:justify-single-word="false"/>
      <style:text-properties fo:language="fur" fo:country="IT"/>
    </style:style>
    <style:style style:name="P189" style:family="paragraph" style:parent-style-name="Corpo_20_del_20_testo_20_2">
      <style:paragraph-properties fo:text-align="start" style:justify-single-word="false"/>
      <style:text-properties fo:language="fur" fo:country="IT" officeooo:paragraph-rsid="018bd991"/>
    </style:style>
    <style:style style:name="P190"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91"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92" style:family="paragraph" style:parent-style-name="Text_20_body">
      <style:paragraph-properties fo:margin-top="0cm" fo:margin-bottom="0.011cm" loext:contextual-spacing="false" fo:text-align="justify" style:justify-single-word="false"/>
      <style:text-properties fo:language="fur" fo:country="I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4ba606c"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4cde13d"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4cde13d" style:letter-kerning="true" style:font-name-asian="Times New Roman1" style:font-size-asian="13pt" style:language-asian="en" style:country-asian="US" style:font-style-asian="normal" style:font-weight-asian="normal" style:font-size-complex="14pt" style:font-weight-complex="normal"/>
    </style:style>
    <style:style style:name="T9"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3pt"/>
    </style:style>
    <style:style style:name="T10" style:family="text">
      <style:text-properties fo:color="#000000" style:font-name="Times New Roman" fo:font-size="13pt" fo:language="it" fo:country="IT" fo:font-style="normal" fo:font-weight="normal" officeooo:rsid="04cc5d6f" style:letter-kerning="true" style:font-name-asian="Times New Roman1" style:font-size-asian="13pt" style:language-asian="en" style:country-asian="US" style:font-style-asian="normal" style:font-weight-asian="normal" style:font-size-complex="13pt"/>
    </style:style>
    <style:style style:name="T11" style:family="text">
      <style:text-properties fo:color="#000000" style:font-name="Times New Roman" fo:font-size="13pt" fo:language="it" fo:country="IT" fo:font-style="normal" fo:font-weight="normal" officeooo:rsid="04cd56e3" style:letter-kerning="true" style:font-name-asian="Times New Roman1" style:font-size-asian="13pt" style:language-asian="en" style:country-asian="US" style:font-style-asian="normal" style:font-weight-asian="normal" style:font-size-complex="13pt"/>
    </style:style>
    <style:style style:name="T12"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433e5d3" style:letter-kerning="true" style:font-name-asian="Mangal"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officeooo:rsid="041657eb" style:letter-kerning="true" style:font-name-asian="Mangal"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officeooo:rsid="042b15d3" style:letter-kerning="true" style:font-name-asian="Mangal"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officeooo:rsid="0464fbe6" style:letter-kerning="true" style:font-name-asian="Mangal"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officeooo:rsid="03a0b2f9" style:font-name-asian="Times New Roman1" style:font-size-asian="13pt" style:language-asian="en" style:country-asian="US" style:font-style-asian="normal" style:font-weight-asian="normal" style:font-size-complex="13pt" style:font-style-complex="normal" style:font-weight-complex="normal"/>
    </style:style>
    <style:style style:name="T19" style:family="text">
      <style:text-properties fo:color="#000000" style:font-name="Times New Roman" fo:font-size="13pt" fo:language="it" fo:country="IT" fo:font-style="normal" fo:font-weight="normal" officeooo:rsid="049991e6" style:font-name-asian="Times New Roman1" style:font-size-asian="13pt" style:language-asian="en" style:country-asian="US" style:font-style-asian="normal" style:font-weight-asian="normal" style:font-size-complex="13pt" style:font-weight-complex="bold"/>
    </style:style>
    <style:style style:name="T20" style:family="text">
      <style:text-properties fo:color="#000000" style:font-name="Times New Roman" fo:font-size="13pt" fo:language="it" fo:country="IT" fo:font-style="normal" fo:font-weight="normal" officeooo:rsid="04cd56e3" style:font-name-asian="Times New Roman1" style:font-size-asian="13pt" style:language-asian="en" style:country-asian="US" style:font-style-asian="normal" style:font-weight-asian="normal" style:font-size-complex="13pt" style:font-weight-complex="bold"/>
    </style:style>
    <style:style style:name="T21"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2" style:family="text">
      <style:text-properties fo:color="#000000" style:font-name="Times New Roman" fo:font-size="13pt" fo:language="it" fo:country="IT" fo:font-style="normal" fo:font-weight="bold" officeooo:rsid="04cde13d" style:letter-kerning="true" style:font-name-asian="Times New Roman1" style:font-size-asian="13pt" style:language-asian="en" style:country-asian="US" style:font-style-asian="normal" style:font-weight-asian="bold" style:font-size-complex="14pt" style:font-weight-complex="bold"/>
    </style:style>
    <style:style style:name="T23" style:family="text">
      <style:text-properties fo:color="#000000" style:font-name="Times New Roman" fo:font-size="13pt" fo:language="it" fo:country="IT" fo:font-style="normal" fo:font-weight="bold" officeooo:rsid="041657eb" style:font-size-asian="13pt" style:language-asian="en" style:country-asian="US" style:font-weight-asian="bold" style:font-size-complex="13pt" style:font-weight-complex="bold"/>
    </style:style>
    <style:style style:name="T24" style:family="text">
      <style:text-properties fo:color="#000000" style:font-name="Times New Roman" fo:font-size="13pt" fo:language="it" fo:country="IT" fo:font-style="normal" style:letter-kerning="true" style:font-name-asian="Times New Roman1" style:font-size-asian="13pt" style:language-asian="en" style:country-asian="US" style:font-style-asian="normal" style:font-size-complex="14pt"/>
    </style:style>
    <style:style style:name="T25" style:family="text">
      <style:text-properties fo:color="#000000" style:font-name="Times New Roman" fo:font-size="13pt" fo:language="it" fo:country="IT" fo:font-style="normal" officeooo:rsid="04c5909a" style:letter-kerning="true" style:font-name-asian="Times New Roman1" style:font-size-asian="13pt" style:language-asian="en" style:country-asian="US" style:font-style-asian="normal" style:font-size-complex="14pt"/>
    </style:style>
    <style:style style:name="T26"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font-style-complex="normal"/>
    </style:style>
    <style:style style:name="T28"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font-style="normal" fo:font-weight="normal" officeooo:rsid="04d61da2"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32"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33"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34" style:family="text">
      <style:text-properties fo:color="#000000" style:font-name="Times New Roman" fo:font-size="14pt" fo:font-style="normal" fo:font-weight="normal" style:font-size-asian="14pt" style:language-asian="en" style:country-asian="US" style:font-style-asian="normal" style:font-weight-asian="normal"/>
    </style:style>
    <style:style style:name="T35" style:family="text">
      <style:text-properties fo:color="#000000" style:font-name="Times New Roman" fo:font-size="14pt" fo:font-style="normal" fo:font-weight="normal" officeooo:rsid="04d532ea" style:font-size-asian="14pt" style:language-asian="en" style:country-asian="US" style:font-style-asian="normal" style:font-weight-asian="normal"/>
    </style:style>
    <style:style style:name="T36"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37"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39" style:family="text">
      <style:text-properties fo:color="#000000" style:font-name="Times New Roman" fo:language="it" fo:country="IT" fo:font-style="normal" fo:font-weight="bold" officeooo:rsid="0450c6ed" style:font-name-asian="Times New Roman1" style:language-asian="en" style:country-asian="US" style:font-style-asian="normal" style:font-weight-asian="bold" style:font-weight-complex="bold"/>
    </style:style>
    <style:style style:name="T40" style:family="text">
      <style:text-properties fo:color="#000000" style:font-name="Times New Roman" fo:language="it" fo:country="IT" fo:font-style="normal" fo:font-weight="bold" officeooo:rsid="046154cc" style:font-name-asian="Times New Roman1" style:language-asian="en" style:country-asian="US" style:font-style-asian="normal" style:font-weight-asian="bold" style:font-weight-complex="bold"/>
    </style:style>
    <style:style style:name="T41" style:family="text">
      <style:text-properties fo:color="#000000" style:font-name="Times New Roman" fo:language="it" fo:country="IT" fo:font-style="normal" fo:font-weight="normal" officeooo:rsid="0450c6ed" style:font-name-asian="Times New Roman1" style:language-asian="en" style:country-asian="US" style:font-style-asian="normal" style:font-weight-asian="normal" style:font-weight-complex="bold"/>
    </style:style>
    <style:style style:name="T42" style:family="text">
      <style:text-properties fo:color="#000000" style:font-name="Times New Roman" fo:language="it" fo:country="IT" fo:font-style="normal" fo:font-weight="normal" officeooo:rsid="046154cc" style:font-name-asian="Times New Roman1" style:language-asian="en" style:country-asian="US" style:font-style-asian="normal" style:font-weight-asian="normal"/>
    </style:style>
    <style:style style:name="T43" style:family="text">
      <style:text-properties fo:color="#000000" style:font-name="Times New Roman" fo:language="it" fo:country="IT" fo:font-style="normal" officeooo:rsid="040491c1" style:letter-kerning="true" style:font-name-asian="Times New Roman1" style:language-asian="en" style:country-asian="US" style:font-style-asian="normal" style:font-size-complex="14pt" style:font-weight-complex="normal"/>
    </style:style>
    <style:style style:name="T44" style:family="text">
      <style:text-properties fo:color="#000000" style:font-name="Times New Roman" fo:language="it" fo:country="IT" fo:font-style="normal" officeooo:rsid="042f78c6" style:letter-kerning="true" style:font-name-asian="Times New Roman1" style:language-asian="en" style:country-asian="US" style:font-style-asian="normal" style:font-weight-complex="normal"/>
    </style:style>
    <style:style style:name="T45" style:family="text">
      <style:text-properties fo:color="#000000" style:font-name="Times New Roman" fo:language="it" fo:country="IT" fo:font-style="normal" officeooo:rsid="04b6611a" style:letter-kerning="true" style:font-name-asian="Times New Roman1" style:language-asian="en" style:country-asian="US" style:font-style-asian="normal" style:font-weight-complex="normal"/>
    </style:style>
    <style:style style:name="T46" style:family="text">
      <style:text-properties fo:color="#000000" style:font-name="Times New Roman" fo:language="it" fo:country="IT" fo:font-style="normal" officeooo:rsid="04c2ee7a" style:letter-kerning="true" style:font-name-asian="Times New Roman1" style:language-asian="en" style:country-asian="US" style:font-style-asian="normal" style:font-weight-complex="normal"/>
    </style:style>
    <style:style style:name="T47" style:family="text">
      <style:text-properties fo:color="#000000" style:font-name="Times New Roman" fo:language="it" fo:country="IT" fo:font-style="normal" officeooo:rsid="042f78c6" style:letter-kerning="true" style:font-name-asian="Times New Roman1" style:language-asian="en" style:country-asian="US" style:font-style-asian="normal"/>
    </style:style>
    <style:style style:name="T48" style:family="text">
      <style:text-properties fo:color="#000000" style:font-name="Times New Roman" fo:language="it" fo:country="IT" fo:font-style="normal" style:text-underline-style="none" fo:font-weight="normal" officeooo:rsid="03f3a181" style:letter-kerning="true" style:font-name-asian="Times New Roman1" style:language-asian="en" style:country-asian="US" style:font-style-asian="normal" style:font-weight-asian="normal" style:language-complex="ar" style:country-complex="SA" style:font-style-complex="italic" style:font-weight-complex="normal"/>
    </style:style>
    <style:style style:name="T49" style:family="text">
      <style:text-properties fo:color="#000000" style:font-name="Times New Roman" fo:language="it" fo:country="IT" fo:font-style="normal" style:text-underline-style="none" fo:font-weight="normal" officeooo:rsid="04cd56e3" style:letter-kerning="true" style:font-name-asian="Times New Roman1" style:language-asian="en" style:country-asian="US" style:font-style-asian="normal" style:font-weight-asian="normal" style:language-complex="ar" style:country-complex="SA" style:font-style-complex="italic" style:font-weight-complex="normal"/>
    </style:style>
    <style:style style:name="T50" style:family="text">
      <style:text-properties fo:color="#000000" style:font-name="Times New Roman" fo:language="it" fo:country="IT" fo:font-style="normal" style:text-underline-style="none" fo:font-weight="bold" officeooo:rsid="00e01e98" style:letter-kerning="true" style:font-name-asian="Times New Roman1" style:language-asian="en" style:country-asian="US" style:font-style-asian="normal" style:font-weight-asian="bold" style:language-complex="ar" style:country-complex="SA" style:font-style-complex="italic" style:font-weight-complex="normal"/>
    </style:style>
    <style:style style:name="T51" style:family="text">
      <style:text-properties fo:color="#000000" style:font-name="Times New Roman" fo:font-style="normal" style:letter-kerning="true" style:font-name-asian="Times New Roman1" style:font-style-asian="normal"/>
    </style:style>
    <style:style style:name="T52" style:family="text">
      <style:text-properties fo:color="#000000" style:font-name="Times New Roman" fo:font-style="normal" officeooo:rsid="04d15fb6" style:letter-kerning="true" style:font-name-asian="Times New Roman1" style:font-style-asian="normal"/>
    </style:style>
    <style:style style:name="T53" style:family="text">
      <style:text-properties fo:color="#000000" style:font-name="Times New Roman" fo:font-style="normal" officeooo:rsid="04d38890" style:letter-kerning="true" style:font-name-asian="Times New Roman1" style:font-style-asian="normal"/>
    </style:style>
    <style:style style:name="T54" style:family="text">
      <style:text-properties fo:color="#000000" style:font-name="Times New Roman" fo:font-style="normal" officeooo:rsid="04d34735" style:letter-kerning="true" style:font-name-asian="Times New Roman1" style:font-style-asian="normal"/>
    </style:style>
    <style:style style:name="T55" style:family="text">
      <style:text-properties fo:color="#000000" style:font-name="Times New Roman" fo:font-style="normal" fo:font-weight="bold" officeooo:rsid="04d34735" style:letter-kerning="true" style:font-name-asian="Times New Roman1" style:font-style-asian="normal" style:font-weight-asian="bold" style:font-weight-complex="bold"/>
    </style:style>
    <style:style style:name="T56" style:family="text">
      <style:text-properties fo:color="#000000" style:font-name="Times New Roman" fo:font-style="normal" fo:font-weight="bold" officeooo:rsid="04d38890" style:letter-kerning="true" style:font-name-asian="Times New Roman1" style:font-style-asian="normal" style:font-weight-asian="bold" style:font-weight-complex="bold"/>
    </style:style>
    <style:style style:name="T57" style:family="text">
      <style:text-properties fo:color="#000000" style:font-name="Times New Roman" fo:font-style="normal" fo:font-weight="normal" style:letter-kerning="true" style:font-name-asian="Times New Roman1" style:font-style-asian="normal" style:font-weight-asian="normal"/>
    </style:style>
    <style:style style:name="T58" style:family="text">
      <style:text-properties fo:color="#000000" style:font-name="Times New Roman" fo:font-style="normal" fo:font-weight="normal" officeooo:rsid="04d34735" style:letter-kerning="true" style:font-name-asian="Times New Roman1" style:font-style-asian="normal" style:font-weight-asian="normal"/>
    </style:style>
    <style:style style:name="T59" style:family="text">
      <style:text-properties fo:color="#000000" style:font-name="Times New Roman" fo:font-style="normal" fo:font-weight="normal" officeooo:rsid="04d38890" style:letter-kerning="true" style:font-name-asian="Times New Roman1" style:font-style-asian="normal" style:font-weight-asian="normal"/>
    </style:style>
    <style:style style:name="T60" style:family="text">
      <style:text-properties fo:color="#000000" style:font-name="Times New Roman" fo:font-style="normal" fo:font-weight="normal" officeooo:rsid="04d4c922" style:letter-kerning="true" style:font-name-asian="Times New Roman1" style:font-style-asian="normal" style:font-weight-asian="normal"/>
    </style:style>
    <style:style style:name="T61" style:family="text">
      <style:text-properties fo:color="#000000" style:font-name="Arial1" fo:font-size="20pt" fo:language="fur" fo:country="IT" fo:font-style="italic" style:letter-kerning="true" style:font-name-asian="Arial2" style:font-size-asian="20pt" style:language-asian="en" style:country-asian="US" style:font-style-asian="italic"/>
    </style:style>
    <style:style style:name="T62" style:family="text">
      <style:text-properties fo:color="#000000" style:font-name="Arial1" fo:font-size="20pt" fo:language="fur" fo:country="IT" fo:font-style="italic" officeooo:rsid="0322e9da" style:letter-kerning="true" style:font-name-asian="Arial2" style:font-size-asian="20pt" style:language-asian="en" style:country-asian="US" style:font-style-asian="italic"/>
    </style:style>
    <style:style style:name="T63" style:family="text">
      <style:text-properties fo:color="#ff0000"/>
    </style:style>
    <style:style style:name="T64" style:family="text">
      <style:text-properties fo:color="#ff0000" fo:font-weight="bold" style:font-weight-complex="bold"/>
    </style:style>
    <style:style style:name="T65" style:family="text">
      <style:text-properties fo:color="#ff0000" fo:font-weight="bold" style:font-weight-asian="bold"/>
    </style:style>
    <style:style style:name="T66" style:family="text">
      <style:text-properties fo:color="#ff0000" fo:font-weight="bold" style:font-weight-asian="bold" style:font-weight-complex="bold"/>
    </style:style>
    <style:style style:name="T67" style:family="text">
      <style:text-properties fo:color="#ff0000" fo:font-weight="bold" style:letter-kerning="true" style:font-name-asian="Mangal" style:font-style-asian="normal" style:font-weight-asian="bold"/>
    </style:style>
    <style:style style:name="T68" style:family="text">
      <style:text-properties fo:color="#ff0000" fo:font-style="italic" style:font-style-complex="italic"/>
    </style:style>
    <style:style style:name="T69" style:family="text">
      <style:text-properties fo:color="#ff0000" fo:font-style="italic" style:letter-kerning="true" style:font-name-asian="Mangal" style:font-style-asian="italic" style:font-weight-asian="normal"/>
    </style:style>
    <style:style style:name="T70" style:family="text">
      <style:text-properties fo:color="#ff0000" fo:font-style="italic" style:text-underline-style="solid" style:text-underline-width="auto" style:text-underline-color="#000000" style:letter-kerning="true" style:font-name-asian="Mangal" style:font-style-asian="italic" style:font-weight-asian="normal"/>
    </style:style>
    <style:style style:name="T71" style:family="text">
      <style:text-properties fo:color="#ff0000" fo:font-style="normal" fo:font-weight="bold" style:font-weight-complex="bold"/>
    </style:style>
    <style:style style:name="T72" style:family="text">
      <style:text-properties fo:color="#ff0000" fo:font-style="normal" fo:font-weight="bold" style:font-style-asian="normal" style:font-weight-asian="bold"/>
    </style:style>
    <style:style style:name="T73" style:family="text">
      <style:text-properties fo:color="#ff0000" fo:language="it" fo:country="IT" fo:font-weight="bold" style:font-weight-complex="bold"/>
    </style:style>
    <style:style style:name="T74" style:family="text">
      <style:text-properties fo:color="#ff0000" fo:language="it" fo:country="IT" fo:font-style="italic" style:font-style-complex="italic"/>
    </style:style>
    <style:style style:name="T75" style:family="text">
      <style:text-properties fo:color="#ff0000" style:font-name="Times New Roman" fo:language="it" fo:country="IT" fo:font-style="normal" fo:font-weight="bold" style:language-asian="en" style:country-asian="US" style:font-weight-complex="bold"/>
    </style:style>
    <style:style style:name="T76" style:family="text">
      <style:text-properties fo:color="#ff0000" style:font-name="Times New Roman" fo:language="it" fo:country="IT" fo:font-style="italic" fo:font-weight="normal" style:language-asian="en" style:country-asian="US" style:font-style-complex="italic"/>
    </style:style>
    <style:style style:name="T77" style:family="text">
      <style:text-properties fo:color="#ff0000" style:font-name="Times New Roman" fo:language="it" fo:country="IT" fo:font-style="italic" fo:font-weight="normal" officeooo:rsid="0235a382" style:language-asian="en" style:country-asian="US" style:font-style-complex="italic"/>
    </style:style>
    <style:style style:name="T78"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79"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80"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81" style:family="text">
      <style:text-properties fo:color="#ff0000" style:font-name="Times New Roman" fo:font-size="13pt" fo:language="en" fo:country="US" fo:font-style="normal" fo:font-weight="normal" style:font-size-asian="13pt" style:language-asian="en" style:country-asian="US" style:font-size-complex="13pt"/>
    </style:style>
    <style:style style:name="T82"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83"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84" style:family="text">
      <style:text-properties fo:color="#ff0000" style:font-name="Times New Roman" fo:font-size="14pt" fo:font-style="normal" fo:font-weight="bold" style:font-size-asian="14pt" style:language-asian="en" style:country-asian="US" style:font-style-asian="normal" style:font-weight-asian="bold"/>
    </style:style>
    <style:style style:name="T85"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86"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87"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88"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89"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90" style:family="text">
      <style:text-properties fo:color="#ff0000" style:font-name="Times New Roman" fo:font-size="14pt" fo:font-style="italic" fo:font-weight="normal" officeooo:rsid="04d532ea" style:font-size-asian="14pt" style:language-asian="en" style:country-asian="US" style:font-style-asian="italic" style:font-weight-asian="normal"/>
    </style:style>
    <style:style style:name="T91"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2" style:family="text">
      <style:text-properties fo:color="#ff0000" fo:font-size="13pt" style:font-size-asian="13pt" style:font-size-complex="13pt"/>
    </style:style>
    <style:style style:name="T93" style:family="text">
      <style:text-properties style:text-underline-style="solid" style:text-underline-width="auto" style:text-underline-color="font-color"/>
    </style:style>
    <style:style style:name="T94" style:family="text">
      <style:text-properties fo:font-style="normal"/>
    </style:style>
    <style:style style:name="T95" style:family="text">
      <style:text-properties fo:font-style="normal" fo:font-weight="bold" style:font-weight-complex="bold"/>
    </style:style>
    <style:style style:name="T96" style:family="text">
      <style:text-properties fo:font-style="normal" fo:font-weight="bold" style:font-style-complex="normal" style:font-weight-complex="bold"/>
    </style:style>
    <style:style style:name="T97" style:family="text">
      <style:text-properties fo:font-style="normal" officeooo:rsid="03656350"/>
    </style:style>
    <style:style style:name="T98" style:family="text">
      <style:text-properties fo:font-style="normal" officeooo:rsid="04cf541c" style:font-style-asian="normal" style:font-style-complex="normal"/>
    </style:style>
    <style:style style:name="T99" style:family="text">
      <style:text-properties fo:font-style="italic" style:font-style-complex="italic"/>
    </style:style>
    <style:style style:name="T100" style:family="text">
      <style:text-properties fo:font-style="italic" style:font-size-asian="13pt" style:font-style-asian="italic" style:font-style-complex="italic"/>
    </style:style>
    <style:style style:name="T101" style:family="text">
      <style:text-properties fo:color="#339966" fo:language="it" fo:country="IT" fo:font-style="italic" style:text-underline-style="solid" style:text-underline-width="auto" style:text-underline-color="font-color" style:font-style-complex="italic"/>
    </style:style>
    <style:style style:name="T102"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103"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104" style:family="text">
      <style:text-properties fo:color="#339966" style:font-name="Times New Roman" fo:font-size="13pt" fo:language="it" fo:country="IT" fo:font-style="italic" style:text-underline-style="solid" style:text-underline-width="auto" style:text-underline-color="font-color" fo:font-weight="normal" officeooo:rsid="03852827" style:font-name-asian="Times New Roman1" style:font-size-asian="13pt" style:language-asian="en" style:country-asian="US" style:font-weight-asian="normal" style:font-name-complex="Arial" style:font-size-complex="13pt" style:font-style-complex="italic" style:font-weight-complex="normal"/>
    </style:style>
    <style:style style:name="T105"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06"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07" style:family="text">
      <style:text-properties fo:language="it" fo:country="IT"/>
    </style:style>
    <style:style style:name="T108" style:family="text">
      <style:text-properties fo:language="it" fo:country="IT" fo:font-weight="normal"/>
    </style:style>
    <style:style style:name="T109" style:family="text">
      <style:text-properties fo:language="it" fo:country="IT" fo:font-weight="bold" style:font-weight-complex="bold"/>
    </style:style>
    <style:style style:name="T110" style:family="text">
      <style:text-properties fo:language="it" fo:country="IT" officeooo:rsid="0161995b"/>
    </style:style>
    <style:style style:name="T111" style:family="text">
      <style:text-properties fo:color="#3deb3d"/>
    </style:style>
    <style:style style:name="T112" style:family="text">
      <style:text-properties style:font-size-asian="13pt"/>
    </style:style>
    <style:style style:name="T113" style:family="text">
      <style:text-properties style:font-name="Times New Roman" fo:font-style="normal" style:language-asian="en" style:country-asian="US"/>
    </style:style>
    <style:style style:name="T114" style:family="text">
      <style:text-properties style:font-name="Times New Roman" fo:language="it" fo:country="IT" fo:font-style="normal" style:language-asian="en" style:country-asian="US"/>
    </style:style>
    <style:style style:name="T115" style:family="text">
      <style:text-properties style:font-name="Times New Roman" fo:language="it" fo:country="IT" fo:font-style="normal" officeooo:rsid="004149af" style:language-asian="en" style:country-asian="US"/>
    </style:style>
    <style:style style:name="T116" style:family="text">
      <style:text-properties style:font-name="Times New Roman" fo:language="it" fo:country="IT" fo:font-style="normal" officeooo:rsid="01887d60" style:language-asian="en" style:country-asian="US"/>
    </style:style>
    <style:style style:name="T117" style:family="text">
      <style:text-properties style:font-name="Times New Roman" fo:language="it" fo:country="IT" fo:font-style="normal" officeooo:rsid="01cd42f0" style:language-asian="en" style:country-asian="US"/>
    </style:style>
    <style:style style:name="T118" style:family="text">
      <style:text-properties style:font-name="Times New Roman" fo:language="it" fo:country="IT" fo:font-style="normal" officeooo:rsid="041699a2" style:language-asian="en" style:country-asian="US"/>
    </style:style>
    <style:style style:name="T119" style:family="text">
      <style:text-properties style:font-name="Times New Roman" fo:font-size="13pt" fo:language="it" fo:country="IT" fo:font-style="normal" fo:font-weight="normal" style:font-size-asian="13pt" style:language-asian="en" style:country-asian="US" style:font-size-complex="13pt"/>
    </style:style>
    <style:style style:name="T120" style:family="text">
      <style:text-properties style:font-name="Times New Roman" fo:font-size="13pt" fo:language="it" fo:country="IT" fo:font-style="normal" fo:font-weight="normal" officeooo:rsid="03f3a181" style:font-size-asian="13pt" style:language-asian="en" style:country-asian="US" style:font-size-complex="13pt"/>
    </style:style>
    <style:style style:name="T121" style:family="text">
      <style:text-properties style:font-name="Times New Roman" fo:font-size="13pt" fo:language="it" fo:country="IT" fo:font-style="normal" fo:font-weight="normal" officeooo:rsid="0472d76c" style:font-size-asian="13pt" style:language-asian="en" style:country-asian="US" style:font-size-complex="13pt"/>
    </style:style>
    <style:style style:name="T122" style:family="text">
      <style:text-properties style:font-name="Times New Roman" fo:font-size="13pt" fo:language="it" fo:country="IT" fo:font-style="normal" fo:font-weight="normal" officeooo:rsid="04cd56e3" style:font-size-asian="13pt" style:language-asian="en" style:country-asian="US" style:font-size-complex="13pt"/>
    </style:style>
    <style:style style:name="T123" style:family="text">
      <style:text-properties style:font-name="Times New Roman" fo:font-size="13pt" fo:language="it" fo:country="IT" fo:font-style="normal" fo:font-weight="normal" style:language-asian="en" style:country-asian="US" style:font-size-complex="13pt"/>
    </style:style>
    <style:style style:name="T124" style:family="text">
      <style:text-properties style:font-name="Times New Roman" fo:font-size="13pt" fo:language="it" fo:country="IT" fo:font-style="normal" fo:font-weight="normal" officeooo:rsid="0134e826" style:language-asian="en" style:country-asian="US" style:font-size-complex="13pt"/>
    </style:style>
    <style:style style:name="T125" style:family="text">
      <style:text-properties style:font-name="Times New Roman" fo:font-size="13pt" fo:language="it" fo:country="IT" fo:font-style="normal" fo:font-weight="normal" officeooo:rsid="023d2eec" style:language-asian="en" style:country-asian="US" style:font-size-complex="13pt"/>
    </style:style>
    <style:style style:name="T126" style:family="text">
      <style:text-properties style:font-name="Times New Roman" fo:font-size="14pt" fo:font-style="normal" fo:font-weight="normal" style:font-size-asian="14pt" style:language-asian="en" style:country-asian="US" style:font-style-asian="normal" style:font-weight-asian="normal"/>
    </style:style>
    <style:style style:name="T127"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28" style:family="text">
      <style:text-properties style:font-name="Times New Roman" fo:font-size="14pt" fo:font-style="normal" fo:font-weight="bold" style:font-size-asian="14pt" style:language-asian="en" style:country-asian="US" style:font-style-asian="normal" style:font-weight-asian="bold"/>
    </style:style>
    <style:style style:name="T129" style:family="text">
      <style:text-properties fo:font-size="13pt" style:font-size-asian="13pt" style:font-size-complex="13pt"/>
    </style:style>
    <style:style style:name="T130" style:family="text">
      <style:text-properties fo:color="#ff3333" style:font-name="Times New Roman" fo:font-size="14pt" fo:font-style="italic" fo:font-weight="normal" style:font-size-asian="14pt" style:language-asian="en" style:country-asian="US" style:font-style-asian="italic" style:font-weight-asian="normal"/>
    </style:style>
    <style:style style:name="T131" style:family="text">
      <style:text-properties fo:color="#ff3333" style:font-name="Times New Roman" fo:font-size="14pt" fo:font-style="italic" fo:font-weight="normal" officeooo:rsid="04d532ea" style:font-size-asian="14pt" style:language-asian="en" style:country-asian="US" style:font-style-asian="italic" style:font-weight-asian="normal"/>
    </style:style>
    <style:style style:name="T132" style:family="text">
      <style:text-properties fo:font-size="15pt" style:font-size-asian="15pt" style:font-style-asian="italic" style:font-weight-asian="normal" style:font-size-complex="15pt" style:font-style-complex="italic"/>
    </style:style>
    <style:style style:name="T133" style:family="text">
      <style:text-properties fo:font-size="15pt" officeooo:rsid="0119f5e2" style:font-size-asian="15pt" style:font-style-asian="italic" style:font-weight-asian="normal" style:font-size-complex="15pt" style:font-style-complex="italic"/>
    </style:style>
    <style:style style:name="T134" style:family="text">
      <style:text-properties fo:font-size="15pt" officeooo:rsid="00223b7c" style:font-size-asian="15pt" style:font-style-asian="italic" style:font-weight-asian="normal" style:font-size-complex="15pt" style:font-style-complex="italic"/>
    </style:style>
    <style:style style:name="T135" style:family="text">
      <style:text-properties fo:font-size="15pt" officeooo:rsid="02ffadf9" style:font-size-asian="15pt" style:font-style-asian="italic" style:font-weight-asian="normal" style:font-size-complex="15pt" style:font-style-complex="italic"/>
    </style:style>
    <style:style style:name="T136" style:family="text">
      <style:text-properties fo:font-size="15pt" officeooo:rsid="03ea0421" style:font-size-asian="15pt" style:font-style-asian="italic" style:font-weight-asian="normal" style:font-size-complex="15pt" style:font-style-complex="italic"/>
    </style:style>
    <style:style style:name="T137" style:family="text">
      <style:text-properties fo:font-size="15pt" officeooo:rsid="040631cd" style:font-size-asian="15pt" style:font-style-asian="italic" style:font-weight-asian="normal" style:font-size-complex="15pt" style:font-style-complex="italic"/>
    </style:style>
    <style:style style:name="T138" style:family="text">
      <style:text-properties fo:font-size="15pt" officeooo:rsid="043e9ac9" style:font-size-asian="15pt" style:font-style-asian="italic" style:font-weight-asian="normal" style:font-size-complex="15pt" style:font-style-complex="italic"/>
    </style:style>
    <style:style style:name="T139" style:family="text">
      <style:text-properties fo:font-size="15pt" officeooo:rsid="04a17276" style:font-size-asian="15pt" style:font-style-asian="italic" style:font-weight-asian="normal" style:font-size-complex="15pt" style:font-style-complex="italic"/>
    </style:style>
    <style:style style:name="T140" style:family="text">
      <style:text-properties fo:font-size="15pt" officeooo:rsid="04b8df45" style:font-size-asian="15pt" style:font-style-asian="italic" style:font-weight-asian="normal" style:font-size-complex="15pt" style:font-style-complex="italic"/>
    </style:style>
    <style:style style:name="T141" style:family="text">
      <style:text-properties fo:font-size="15pt" officeooo:rsid="04c454c9" style:font-size-asian="15pt" style:font-style-asian="italic" style:font-weight-asian="normal" style:font-size-complex="15pt" style:font-style-complex="italic"/>
    </style:style>
    <style:style style:name="T142" style:family="text">
      <style:text-properties fo:font-size="15pt" officeooo:rsid="04cb8e79" style:font-size-asian="15pt" style:font-style-asian="italic" style:font-weight-asian="normal" style:font-size-complex="15pt" style:font-style-complex="italic"/>
    </style:style>
    <style:style style:name="T143" style:family="text">
      <style:text-properties style:text-underline-style="none" officeooo:rsid="0190c98f"/>
    </style:style>
    <style:style style:name="T144" style:family="text">
      <style:text-properties fo:font-size="12pt" style:text-underline-style="none" officeooo:rsid="0190c98f" style:font-size-asian="12pt" style:font-size-complex="12pt"/>
    </style:style>
    <style:style style:name="T145" style:family="text">
      <style:text-properties officeooo:rsid="01e51b2d"/>
    </style:style>
    <style:style style:name="T146" style:family="text">
      <style:text-properties officeooo:rsid="031ba59d"/>
    </style:style>
    <style:style style:name="T147" style:family="text">
      <style:text-properties officeooo:rsid="04aef60f"/>
    </style:style>
    <style:style style:name="T148" style:family="text">
      <style:text-properties officeooo:rsid="04cf541c"/>
    </style:style>
    <style:style style:name="T149" style:family="text">
      <style:text-properties officeooo:rsid="04d15fb6"/>
    </style:style>
    <style:style style:name="T150" style:family="text">
      <style:text-properties officeooo:rsid="04d38890"/>
    </style:style>
    <style:style style:name="T151" style:family="text">
      <style:text-properties fo:language="fur" fo:country="IT"/>
    </style:style>
    <style:style style:name="T152" style:family="text">
      <style:text-properties fo:language="fur" fo:country="IT" officeooo:rsid="04d4c922"/>
    </style:style>
    <style:style style:name="T153" style:family="text">
      <style:text-properties officeooo:rsid="04d532ea"/>
    </style:style>
    <style:style style:name="T154" style:family="text">
      <style:text-properties officeooo:rsid="04d61da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21"/>LITURGIA DELLA PAROLA</text:p>
      <text:p text:style-name="P96"/>
      <text:p text:style-name="P95">“È... indispensabile, secondo l'antichissima tradizione ecclesiale, che i fedeli si radunino nel giorno del Signore anche quando sia assente il presbitero. </text:p>
      <text:p text:style-name="P95">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7"/>
      <text:p text:style-name="P97"/>
      <text:p text:style-name="P98"><text:span text:style-name="T137">Domenica X</text:span><text:span text:style-name="T138">X</text:span><text:span text:style-name="T139">X</text:span><text:span text:style-name="T140">I</text:span><text:span text:style-name="T141">I</text:span><text:span text:style-name="T142">I</text:span><text:span text:style-name="T137"> del Tempo Ordinario</text:span><text:span text:style-name="T136"> </text:span><text:span text:style-name="T133">–</text:span><text:span text:style-name="T132"> </text:span><text:span text:style-name="T141">1</text:span><text:span text:style-name="T142">9</text:span><text:span text:style-name="T140"> <text:s/>novembre</text:span><text:span text:style-name="T132"> 201</text:span><text:span text:style-name="T135">7</text:span><text:span text:style-name="T134"> </text:span></text:p>
      <text:p text:style-name="P99"/>
      <text:p text:style-name="P21"><text:span text:style-name="T95">GUIDA: </text:span><text:span text:style-name="T99">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99"> <text:s/></text:span></text:p>
      <text:p text:style-name="P2"><text:span text:style-name="T64">G</text:span><text:span text:style-name="T1">.:</text:span> <text:s/>Benediciamo il Padre e il Figlio e lo Spirito Santo, ora e sempre, nei secoli dei secoli. <text:span text:style-name="T1">Amen.</text:span></text:p>
      <text:p text:style-name="P48"/>
      <text:p text:style-name="P17">2. Canto d’ inizio</text:p>
      <text:p text:style-name="P2"><text:span text:style-name="T64">G</text:span><text:span text:style-name="T1">.</text:span>: <text:s/>Con un canto eleviamo, anzitutto, la nostra lode al Signore; facciamo il </text:p>
      <text:p text:style-name="P2"/>
      <text:p text:style-name="P2">canto…….............…………………………………alla pagina……… del libretto</text:p>
      <text:p text:style-name="P48"/>
      <text:p text:style-name="P17">3. Accoglienza</text:p>
      <text:p text:style-name="P57"><text:span text:style-name="T80">G.</text:span><text:span text:style-name="T81">: </text:span><text:span text:style-name="T10">Fratelli e sorelle, la Parola di oggi ci invita apertamente a saper collaborare all'opera della salvezza in Cristo, facendo fruttificare i doni che abbiamo ricevuto. Si tratta di una operosità coraggiosa, che supera qualsiasi timore nei confronti di Dio, per essere maggiormente disponibili ad assolvere il proprio compito nella Chiesa, secondo le capacità che abbiamo. A ognuno di noi Dio ha donato una particolare quantità di talenti e tutti siamo chiamati a dare generosamente il nostro particolare contributo per l'edificazione della comunità cristiana. Il talento va utilizzato non solo per noi, <text:s/>ma per tutti i fratelli. </text:span></text:p>
      <text:p text:style-name="P45">Dio ha affidato questa terra alla nostra libertà: assieme a lui possiamo diventare creatori di pace, di giustizia, di amore. Che la parola di Dio desti in noi il coraggio della fede. </text:p>
      <text:p text:style-name="P60"><text:span text:style-name="T11">O</text:span><text:span text:style-name="T9">ggi si celebra la Prima Gionata Mondiale dei poveri.</text:span></text:p>
      <text:p text:style-name="P49"/>
      <text:p text:style-name="P53"><text:span text:style-name="T103">4. Gloria </text:span><text:span text:style-name="T129"><text:s/></text:span></text:p>
      <text:p text:style-name="P82"><text:span text:style-name="T80">G.</text:span>:<text:span text:style-name="T112"> </text:span><text:span text:style-name="T100"><text:s/></text:span><text:span text:style-name="T18">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83"/>
      <text:p text:style-name="P17">5. Colletta</text:p>
      <text:p text:style-name="P84"><text:span text:style-name="T64">G.:</text:span> <text:s/><text:span text:style-name="T146">Preghiamo: <text:s/>o Padre, che affidi alle mani dell'uomo tutti i beni della creazione e della grazia, fa' che la nostra buona volontà moltiplichi i frutti della tua provvidenza; rendici sempre operosi e vigilanti in attesa del tuo ritorno, nella speranza di sentirei chiamare servi buoni e fedeli, e così entrare nella gioia del tuo regno. </text:span></text:p>
      <text:p text:style-name="P84"><text:span text:style-name="T146">Per il nostro Signore Gesù Cristo tuo figlio che <text:s/>è Dio, e vive e regna con te <text:s/>nell'unità dello Spirito Santo, per tutti i secoli dei secoli. <text:s/></text:span><text:span text:style-name="T1">Amen.</text:span> <text:s text:c="2"/>(ci possiamo sedere)</text:p>
      <text:p text:style-name="P11"><text:soft-page-break/><text:span text:style-name="T101">6. Prima lettura</text:span> <text:s/><text:span text:style-name="T74">Uno dei lettori, all’ambone, legge la prima lettura</text:span></text:p>
      <text:p text:style-name="P28"><text:span text:style-name="T39">Dal libro dei Proverbi </text:span><text:span text:style-name="T41"><text:s text:c="3"/>(31,10...31)</text:span></text:p>
      <text:p text:style-name="P42">Nel libro dei Proverbi si fa l'elogio della <text:s/>donna saggia che, amando il Signore, sa orientare alla luce della sua Parola la propria esistenza e le attività della sua famiglia. La donna che apre le mani verso il bisognoso è immagine di Dio Padre.</text:p>
      <text:p text:style-name="P15"/>
      <text:p text:style-name="P15"/>
      <text:p text:style-name="P11"><text:span text:style-name="T101">7. Salmo <text:s/></text:span><text:span text:style-name="T74">Il lettore presenta e recita il salmo come il solito</text:span></text:p>
      <text:p text:style-name="P86"><text:span text:style-name="T21">Salmo</text:span><text:span text:style-name="T17"> <text:s/></text:span><text:span text:style-name="T19">(Sal. </text:span><text:span text:style-name="T20">127,1-5</text:span><text:span text:style-name="T19">)</text:span></text:p>
      <text:p text:style-name="P42">Il Salmo 127 descrive la bellezza della famiglia basata sul timore di Dio, sull'amore reciproco fra tutti i suoi membri. Il lavoro e la famiglia, consacrate dall'amore, diventano il vero aiuto spirituale per l'uomo.</text:p>
      <text:p text:style-name="P14"/>
      <text:p text:style-name="P14"/>
      <text:p text:style-name="P27"><text:span text:style-name="T102">8. Seconda lettura </text:span><text:span text:style-name="T93"><text:s/></text:span><text:span text:style-name="T76">Il lettore legge la seconda lettura</text:span></text:p>
      <text:p text:style-name="P28"><text:span text:style-name="T40">Dalla prima lettera di san Paolo apostolo ai Tessalonicesi</text:span><text:span text:style-name="T42"> <text:s/>(5,1-6)</text:span></text:p>
      <text:p text:style-name="P43">Non sappiamo quando verrà "il giorno del Signore", ma se saremo vigilanti e vivremo nella speranza, quali figli della luce e del giorno, non avremo nulla da temere. </text:p>
      <text:p text:style-name="P13"/>
      <text:p text:style-name="P27"><text:span text:style-name="T102">9. Alleluia <text:s/></text:span><text:span text:style-name="T76">Viene cantato l’</text:span><text:span text:style-name="T77">A</text:span><text:span text:style-name="T76">lleluia come il solito</text:span></text:p>
      <text:p text:style-name="P27"><text:span text:style-name="T102">10. Vangelo <text:s/></text:span><text:span text:style-name="T76">Possibilmente un secondo lettore legge il Vangelo</text:span></text:p>
      <text:p text:style-name="P27"><text:span text:style-name="T102">11. Omelia </text:span><text:span text:style-name="T76">Uno dei lettori legge lentamente le riflessioni sul tema della domenica preparate in precedenza.</text:span></text:p>
      <text:p text:style-name="P38"/>
      <text:p text:style-name="P38"/>
      <text:p text:style-name="P58"><text:span text:style-name="T103">12 Atto penitenziale</text:span><text:span text:style-name="T111"> </text:span><text:s/><text:span text:style-name="T78">La guida si porta all’ambone e invita all’atto penitenziale con le seguenti parole.</text:span></text:p>
      <text:p text:style-name="P24"/>
      <text:p text:style-name="P31"><text:span text:style-name="T66">G.:</text:span> <text:s/><text:span text:style-name="T107">(Ci alziamo in piedi per chiedere </text:span><text:span text:style-name="T110">il </text:span><text:span text:style-name="T107">perdono)</text:span></text:p>
      <text:p text:style-name="P44">O Padre. tu non lasci nessuno privo dei tuoi doni. Ad ognuno offri la possibilità di contribuire alla costruzione di un mondo più bello. Ma spesso noi ci lasciamo imprigionare dalla pigrizia e dalla paura. </text:p>
      <text:p text:style-name="P54"><text:span text:style-name="T123">(</text:span><text:span text:style-name="T124">Facciamo una b</text:span><text:span text:style-name="T123">reve pausa di silenzio </text:span><text:span text:style-name="T125">per il nostro esame di coscienza</text:span><text:span text:style-name="T123">). </text:span></text:p>
      <text:p text:style-name="P52"/>
      <text:p text:style-name="P50"/>
      <text:p text:style-name="P23">Momento di silenzio.</text:p>
      <text:p text:style-name="P50"/>
      <text:p text:style-name="P50"/>
      <text:p text:style-name="P51"/>
      <text:p text:style-name="P29">- Signore Gesù, tu conti su di noi. E ci affidi la luce della fede. Signore, pietà! </text:p>
      <text:p text:style-name="P59"/>
      <text:p text:style-name="P29">- Cristo Gesù, tu conti su di noi. E ci affidi il soffio della speranza. Cristo, pietà! </text:p>
      <text:p text:style-name="P59"/>
      <text:p text:style-name="P29">- Signore Gesù, tu conti su di noi. E ci affidi il fuoco della carità. Signore, pietà! </text:p>
      <text:p text:style-name="P39"/>
      <text:p text:style-name="P30"><text:span text:style-name="T49">La tua misericordia, o Padre, cancelli il nostro peccato e faccia nascere in noi uno slancio nuovo, una nuova fiducia in te. Allora affronteremo ogni difficoltà e ogni rischio, pur di fare la tua volontà. Che tu sia benedetto nei secoli dei secoli. </text:span><text:span text:style-name="T48"><text:s/></text:span><text:span text:style-name="T50">Amen.</text:span></text:p>
      <text:p text:style-name="P18"/>
      <text:p text:style-name="P18">13. Segno di pace</text:p>
      <text:p text:style-name="P144"><text:span text:style-name="T79">G.:</text:span><text:span text:style-name="T119"> </text:span><text:span text:style-name="T120"><text:s/></text:span><text:span text:style-name="T122">Gesù ci offre la sua pace perché diventi un lievito buono, che cambia ogni situazione, anche le ferite provocate dalla incomprensione, dalla calunnia, dalla durezza di cuore. </text:span></text:p>
      <text:p text:style-name="P146">Diamoci un segno di pace. </text:p>
      <text:p text:style-name="P145"><text:s/></text:p>
      <text:p text:style-name="P143"><text:span text:style-name="T121"><text:s/></text:span><text:span text:style-name="T103">14. </text:span><text:span text:style-name="T104">Professione</text:span><text:span text:style-name="T103"> di fede</text:span></text:p>
      <text:p text:style-name="P10"><text:span text:style-name="T64">G.:</text:span> <text:span text:style-name="T107">(In comunione con tutta la Chiesa proclamiamo la nostra fede)</text:span></text:p>
      <text:p text:style-name="P104">Credo in un solo Dio, Padre onnipotente, creatore del cielo e della terra, di tutte le cose visibili ed invisibili. </text:p>
      <text:p text:style-name="P105"><text:soft-page-break/>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05">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7"/>
      <text:p text:style-name="P110">15. Preghiera dei fedeli</text:p>
      <text:p text:style-name="P66">La guida introduce e poi concluderà la preghiera che si svolge come il solito ma restando sempre all’ambone.</text:p>
      <text:p text:style-name="P80"><text:span text:style-name="T8">La creazione non è solo per noi, Signore. Tu ne fai dono ad ogni creatura e ci chiedi di formare una famiglia in cui i beni della terra sono spartiti con equità. <text:s/>Come fratelli ci rivolgiamo a te e ti diciamo: </text:span><text:span text:style-name="T22">Fa' che possiamo conoscere la gioia del Regno! </text:span></text:p>
      <text:p text:style-name="P76"/>
      <text:p text:style-name="P79">1. Perché la Prima Giornata Mondiale dei poveri sia la degna preparazione per vivere la solennità di Nostro Signore Gesù Cristo, Re dell'Universo, il quale si è identificato con i poveri e i piccoli e ci giudicherà sulle Opere di misericordia, preghiamo: </text:p>
      <text:p text:style-name="P78"/>
      <text:p text:style-name="P79">2. Perché quanti amministrano i beni altrui siano animati dal senso di prudenza e di giustizia, lontani da ogni interesse egoistico, preghiamo: </text:p>
      <text:p text:style-name="P78"/>
      <text:p text:style-name="P79">3. Perché ognuno possa avere un lavoro dignitoso e stabile e, nel giusto adeguamento, tutti possano vivere dell'opera delle proprie mani, preghiamo: </text:p>
      <text:p text:style-name="P78"/>
      <text:p text:style-name="P79">4. Perché ognuno di noi, ricevendo Gesù nell'Eucaristia, sappia poi ritrovare il suo volto in quello dei fratelli e sorelle più deboli, preghiamo: </text:p>
      <text:p text:style-name="P78"/>
      <text:p text:style-name="P79">5. Perché il buon Dio, che ha donato ad ognuno talenti preziosi, ci aiuti a farli fruttare al meglio, non tanto per noi stessi, ma per tutti coloro che ci vivono accanto, perché non vi siano tesori nascosti per paura o pigrizia, preghiamo.</text:p>
      <text:p text:style-name="P75"/>
      <text:p text:style-name="P75"/>
      <text:p text:style-name="P79">O Padre, che tu sia benedetto! Tu rinnovi costantemente la tua fiducia in noi e ci affidi questa terra, che abitiamo, e gli uomini, nostri fratelli. Donaci la forza di corrispondere al tuo amore, che Cristo ci ha rivelato. </text:p>
      <text:p text:style-name="P81"><text:span text:style-name="T25">Tu che vivi e regni con il Padre e lo Spirito Santo nei secoli dei secoli. </text:span><text:span text:style-name="T24">Amen. </text:span></text:p>
      <text:p text:style-name="P71"/>
      <text:p text:style-name="P70">Canto eucaristico</text:p>
      <text:p text:style-name="P62"><text:span text:style-name="T73">G.:</text:span> <text:s/><text:span text:style-name="T107">(Ci possiamo sedere) Prepariamoci a ricevere l’Eucaristia facendo assieme </text:span></text:p>
      <text:p text:style-name="P25"/>
      <text:p text:style-name="P63"><text:s/>il canto………… …………………………………….di pagina……....</text:p>
      <text:p text:style-name="P73"/>
      <text:p text:style-name="P67">Durante il canto si raccoglie le offerte.</text:p>
      <text:p text:style-name="P77"/>
      <text:p text:style-name="P64"><text:span text:style-name="T68">Il </text:span><text:span text:style-name="T64">MINISTRO DELLA COMUNIONE</text:span><text:span text:style-name="T68"> va al tabernacolo, preleva la pisside e la depone </text:span><text:soft-page-break/><text:span text:style-name="T68">sull’altare fermandosi qui. Poi dice…</text:span></text:p>
      <text:p text:style-name="P74"/>
      <text:p text:style-name="P68">17. Comunione</text:p>
      <text:p text:style-name="P4"><text:span text:style-name="T64">Min. com.</text:span> : <text:s/>(Ci alziamo in piedi e ci prepariamo a ricevere la comunione)</text:p>
      <text:p text:style-name="P46">Nella vigilante attesa del tuo ritorno donaci, o Signore Gesù, di orientare tutta la nostra vita a te, non come evasione, ma come appassionato impegno per coltivare quei germi del tuo regno che hai seminato nei solchi della nostra storia, aiutando gli ultimi. </text:p>
      <text:p text:style-name="P61"><text:span text:style-name="T14">T</text:span><text:span text:style-name="T12">rascorr</text:span><text:span text:style-name="T14">iamo</text:span><text:span text:style-name="T12"> qualche momento in silenzio per </text:span><text:span text:style-name="T15">l</text:span><text:span text:style-name="T12">a nostra </text:span><text:span text:style-name="T13">preparazione </text:span><text:span text:style-name="T16">a ricevere l'Eucaristia.</text:span><text:span text:style-name="T13"> </text:span></text:p>
      <text:p text:style-name="P72"/>
      <text:p text:style-name="P68">18. Padre nostro</text:p>
      <text:p text:style-name="P149"><text:span text:style-name="T64">Min. Com</text:span><text:span text:style-name="T63">.: </text:span><text:span text:style-name="T7">Dio non è un padrone esoso, ma un Padre che ama i suoi figli e li colma di doni. Le parole che Gesù mette sulle nostre labbra dicano il nostro desiderio di fare la nostra parte per far crescere il Regno: </text:span></text:p>
      <text:p text:style-name="P148"><text:span text:style-name="T6">Assieme preghiamo: </text:span><text:span text:style-name="T23">Padre nostro ... </text:span></text:p>
      <text:p text:style-name="P116"/>
      <text:p text:style-name="P56"><text:span text:style-name="T79">Min. Com</text:span><text:span text:style-name="T92">.</text:span><text:span text:style-name="T129"> Beati gli invitati alla mensa del Signore. Ecco l’Agnello di Dio che toglie i peccati del mondo. </text:span></text:p>
      <text:p text:style-name="P26"><text:span text:style-name="T2">O Signore non sono degno di partecipare alla tua mensa, ma dì soltanto una parola ed io sarò salvato</text:span>.</text:p>
      <text:p text:style-name="P103"/>
      <text:p text:style-name="P100">19. Canto di comunione</text:p>
      <text:p text:style-name="P22"><text:span text:style-name="T1">GUIDA: </text:span><text:span text:style-name="T5">Mentre ci accostiamo alla comunione ringraziamo Dio facendo assieme </text:span></text:p>
      <text:p text:style-name="P102"/>
      <text:p text:style-name="P2">il canto……………………….. ……………………di pagina…………</text:p>
      <text:p text:style-name="P20"/>
      <text:p text:style-name="P85">Durante il canto viene distribuita la comunione; poi la pisside viene riportata nel tabernacolo.</text:p>
      <text:p text:style-name="P101">20. Orazione</text:p>
      <text:p text:style-name="P87"><text:span text:style-name="T96">Min. com.:</text:span> dall’altare, legge la preghiera di ringraziamento e la preghiera del giorno, poi si riporta in disparte.</text:p>
      <text:p text:style-name="P6"><text:span text:style-name="T64">Min. com.:</text:span>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O Padre, che ci hai nutriti con questo sacramento, ascolta la nostra umile preghiera: il memoriale, che Cristo tuo Figlio ci ha comandato di celebrare, ci edifichi sempre nel vincolo del tuo amore. <text:span text:style-name="T147">Per Cristo nostro Signore. <text:s/></text:span><text:span text:style-name="T4">Amen.</text:span></text:p>
      <text:p text:style-name="P7"/>
      <text:p text:style-name="P19">21. Saluto finale</text:p>
      <text:p text:style-name="P94"><text:span text:style-name="T68">La </text:span><text:span text:style-name="T64">GUIDA</text:span><text:span text:style-name="T63"> </text:span><text:span text:style-name="T68">si riporta all’ambone e dice:</text:span></text:p>
      <text:p text:style-name="P65">Dio ci manda in missione, con le nostre capacità e le nostre energie. Ci affida ciò che vi è di più prezioso: il vangelo di Gesù. Fa appello ad ognuno di noi perché nasca il nuovo e la sua gioia possa raggiungere tutti. </text:p>
      <text:p text:style-name="P65"/>
      <text:p text:style-name="P5"><text:span text:style-name="T67">G.: </text:span><text:span text:style-name="T69">sempre all’ambone, </text:span><text:span text:style-name="T70">legge gli avvisi domenicali</text:span></text:p>
      <text:p text:style-name="P69"><text:soft-page-break/></text:p>
      <text:p text:style-name="P69">22. Canto finale</text:p>
      <text:p text:style-name="P9"><text:span text:style-name="T71">G.: </text:span><text:span text:style-name="T97">Chiudiamo</text:span><text:span text:style-name="T94"> la nostra liturgia domenicale con il</text:span></text:p>
      <text:p text:style-name="P2"/>
      <text:p text:style-name="P2">canto...................................................................................di pagina..............................</text:p>
      <text:p text:style-name="P55"/>
      <text:p text:style-name="P32"><text:span text:style-name="T75">G.:</text:span><text:span text:style-name="T113"> <text:s text:c="2"/></text:span><text:span text:style-name="T114">(Ci alziamo in piedi)</text:span><text:span text:style-name="T113"> </text:span><text:span text:style-name="T114">La benedizione del Signore ci aiuti a custodire nel cuore la Parola ascoltata e il Pane ricevuto, per </text:span><text:span text:style-name="T116">rispondere con gioia a ogni sua chiamata. </text:span></text:p>
      <text:p text:style-name="P34">Cristo, <text:s/>che ci guida ogni giorno sulla via dell'eternità, sia la nostra luce in questi giorni. </text:p>
      <text:p text:style-name="P37"/>
      <text:p text:style-name="P33">Assieme facciamo di nuovo il segno della croce: </text:p>
      <text:p text:style-name="P12"><text:span text:style-name="T108">Nel nome del Padre, del Figlio e dello Spirito Santo. </text:span><text:span text:style-name="T109">Amen.</text:span></text:p>
      <text:p text:style-name="P36"/>
      <text:p text:style-name="P35"><text:span text:style-name="T115">La </text:span><text:span text:style-name="T118">L</text:span><text:span text:style-name="T115">iturgia </text:span><text:span text:style-name="T117">della Parola </text:span><text:span text:style-name="T115">è finita, a</text:span><text:span text:style-name="T114">ndate in pace. </text:span></text:p>
      <text:p text:style-name="P35"><text:span text:style-name="T2">Rendiamo grazie a Dio</text:span><text:span text:style-name="T3">.</text:span></text:p>
      <text:p text:style-name="P111"/>
      <text:p text:style-name="P111"/>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3"><text:soft-page-break/>Riflessioni sul tema della festa</text:p>
      <text:p text:style-name="P114"/>
      <text:p text:style-name="P115">I nostri “talenti”</text:p>
      <text:p text:style-name="P106"/>
      <text:p text:style-name="P47">Le immagini utilizzate da Gesù nella parabola dei talenti sono semplici e di immediata comprensione. Il padrone è lui stesso. I servi sono invece i credenti di ogni tempo e luogo. Il terreno su cui far fruttificare i talenti è la vita, con le sue fatiche e le sue speranze. Il Signore, che è salito al cielo dopo la sua morte e risurrezione, ritornerà alla fine dei tempi (il padrone che parte e poi ritorna). Come si configura allora, all'interno di questo quadro, la fedeltà del discepolo nel tempo dell'attesa? Spesso il comportamento dei primi due servi della parabola <text:s/>sono stati interpretati come una esaltazione del capitalismo liberista. Ma questa interpretazione è veramente “banale”. Mote altre sono le letture che posiamo dare. </text:p>
      <text:p text:style-name="P47">Si potrebbe leggere nel dono dei talenti, anche quando si tratta di uno solo, l'immagine dell'amore incommensurabile di Dio e la consegna alla Chiesa e ad ogni cristiano del comandamento dell'amore non come una legge positiva da eseguire, ma come esigenza del cuore che nasce dalla fede. Il trafficare i propri talenti quindi è il vivere con fedeltà il Vangelo nelle concrete situazioni di ciascuno. È il non vergognarsi del Vangelo a cui richiama Paolo in Rm 1,16 e quindi il non nascondere agli altri il dono di Dio che abbiamo ricevuto. </text:p>
      <text:p text:style-name="P47">Talenti possono essere anche i doni che ci circondano: la natura, il creato, affidati all'uomo perché li custodisca con il proprio lavoro, così da partecipare in qualche modo all'opera creatrice di Dio. Grande talento, dono, per l'uomo sono anche il prossimo, gli amici, la famiglia. Ancora, talento è la salute ... e se ne potrebbero elencare molti altri. Di tutti questi doni un giorno ci verrà chiesto quale frutto hanno prodotto in noi. Per questi doni, accolti e fatti fruttificare, ci è promessa non solo e non tanto una ricompensa da quantificare con criteri terreni (altri talenti), ma soprattutto la possibilità di entrare nella gioia del Signore, di partecipare al festoso banchetto del cielo a cui sono ammessi i servi fedeli. </text:p>
      <text:p text:style-name="P41"><text:span text:style-name="T98">Qualunque significato vogliamo riferire a questi "talenti", una cosa emerge comunque: l'invito a non essere inoperosi e a non lasciarci sconfiggere dalla pigrizia.</text:span><text:span text:style-name="T148"> </text:span><text:s text:c="33"/></text:p>
      <text:p text:style-name="P40"><text:s text:c="94"/></text:p>
      <text:p text:style-name="P40"><text:s text:c="103"/>Da “Servizio della Parola” </text:p>
      <text:p text:style-name="P108"/>
      <text:p text:style-name="P108"/>
      <text:p text:style-name="P108"/>
      <text:p text:style-name="P108"/>
      <text:p text:style-name="P108"/>
      <text:p text:style-name="P108"/>
      <text:p text:style-name="P108"/>
      <text:p text:style-name="P108"/>
      <text:p text:style-name="P108"/>
      <text:p text:style-name="P108"/>
      <text:p text:style-name="P108"><text:soft-page-break/></text:p>
      <text:p text:style-name="P109">Pe liturgjie in lenghe furlane </text:p>
      <text:p text:style-name="P178"/>
      <text:p text:style-name="P178">Presentazion de fieste </text:p>
      <text:p text:style-name="P171"/>
      <text:p text:style-name="P173">Fradis e sûrs, la Peraule di vuê nus invide in maniere direte a dâ une man a la opare di salvece di Crist, fasint frut<text:span text:style-name="T150">â</text:span> i dons che o vin vût. Si trate di une operositât coragjose, che e sorpasse ogni pôre tai confronts di Diu, par che o sedin di plui disponibii a fa il nestri lavôr te Glesie, daûr des nestris capacitâts. </text:p>
      <text:p text:style-name="P173">A ogn<text:span text:style-name="T154">idun</text:span> di n<text:span text:style-name="T149">ô</text:span> Di<text:span text:style-name="T149">u al à dât </text:span><text:s/><text:span text:style-name="T149">une cierte cuantitât di talents e ducj o sin clamâts a dâ cun gjenerositât il nestri particolâr contribût par tirâ sù la comunitât cristiane. Il talent al va doprât no dome par nô, ma par ducj i fradis. <text:s text:c="5"/></text:span></text:p>
      <text:p text:style-name="P174">Diu al à metude cheste tiere tes mans de nestre libertât,: cun lui o podìn deventâ creadôrs di pâs, di justizie, di amôr. </text:p>
      <text:p text:style-name="P174">Che la peraule di Diu e dismovi dentri di nô il coragjo de fede. </text:p>
      <text:p text:style-name="P175">Vuê e je la Prime Zornade Mondial dai puars. </text:p>
      <text:p text:style-name="P177"/>
      <text:p text:style-name="P176"/>
      <text:p text:style-name="P179">Preieris </text:p>
      <text:p text:style-name="P172"/>
      <text:p text:style-name="P151"><text:span text:style-name="T51">La creazion </text:span><text:span text:style-name="T52">no je dome par nô, Signôr. Tu tu le regalis o ogni creature e tu nus domandis di f</text:span><text:span text:style-name="T53">â</text:span><text:span text:style-name="T52"> une famee dulà che </text:span><text:span text:style-name="T54">i bens de tiere a son spartîts cun </text:span><text:span text:style-name="T53">e</text:span><text:span text:style-name="T54">cuitât. </text:span></text:p>
      <text:p text:style-name="P151"><text:span text:style-name="T54">Tant che fradis ti preìn e ti disìn: </text:span><text:span text:style-name="T55">F</text:span><text:span text:style-name="T56">a</text:span><text:span text:style-name="T55">sinus cognossi la gjonde dal Ream. </text:span></text:p>
      <text:p text:style-name="P138"/>
      <text:p text:style-name="P152"><text:span text:style-name="T57">1. </text:span><text:span text:style-name="T58">Par che la Prime Zornade Mondi</text:span><text:span text:style-name="T59">â</text:span><text:span text:style-name="T58">l d</text:span><text:span text:style-name="T59">a</text:span><text:span text:style-name="T58">i puars e sedi une degne preparazion par vivi la solenitât di </text:span><text:span text:style-name="T60">Nestri</text:span><text:span text:style-name="T58"> Signôr Gjesù Crist, Re dal Mont, che si è identificât cui puars e i piçui e nus </text:span><text:span text:style-name="T60">judicarà</text:span><text:span text:style-name="T58"> su lis Oparis di misericordie, preìn:</text:span><text:span text:style-name="T57"> </text:span></text:p>
      <text:p text:style-name="P138"/>
      <text:p text:style-name="P152"><text:span text:style-name="T57">2. </text:span><text:span text:style-name="T58">Par chei che aministrin i bês di chei altris, par che a vedin prudence e justizie, <text:s/>lontans di ogni inter</text:span><text:span text:style-name="T60">è</text:span><text:span text:style-name="T58">s <text:s/>personâl, preìn: <text:s text:c="14"/></text:span></text:p>
      <text:p text:style-name="P138"/>
      <text:p text:style-name="P152"><text:span text:style-name="T57">3. </text:span><text:span text:style-name="T58">Par che </text:span><text:span text:style-name="T60">ducj</text:span><text:span text:style-name="T58"> a vedin un lavôr dignitôs e stabil, e ducj, in maniere juste, a puedin vivi cul lavôr des sôs mans, preìn: <text:s text:c="12"/></text:span></text:p>
      <text:p text:style-name="P138"/>
      <text:p text:style-name="P152"><text:span text:style-name="T57">4. </text:span><text:span text:style-name="T58">Par </text:span><text:span text:style-name="T60">ognun</text:span><text:span text:style-name="T58"> di nô, che </text:span><text:span text:style-name="T60">cjapant</text:span><text:span text:style-name="T58"> Gjesù te Eucaristie, al rivi dopo a viodi la sô muse ta chê dai fradis e des sûrs plui debilis. Preìn: <text:s text:c="12"/></text:span></text:p>
      <text:p text:style-name="P138"/>
      <text:p text:style-name="P152"><text:span text:style-name="T57">5. </text:span><text:span text:style-name="T59">Par che il bon Diu, che a ognidun di nô al à dât talents preziôs, nus judu a fâju frutâ miôr che si pues, no tant par nô, ma par ducj chei che nus stan dongje, par che no sedin tesaurs platâts par pôre o par </text:span><text:span text:style-name="T60">pegrece</text:span><text:span text:style-name="T59">, preìn: <text:s text:c="14"/></text:span></text:p>
      <text:p text:style-name="P124"/>
      <text:p text:style-name="P125">Pari, che tu sedis benedet! Tu tu fasis simpri gnove la tô fiducie par nô e tu nus consegnis cheste tiere che o sin a stâ, e i oms nestris fradis. </text:p>
      <text:p text:style-name="P125">Danus la fuarce di corispuindi al to amôr, che Crist nus à palesât.</text:p>
      <text:p text:style-name="P123"><text:span text:style-name="T151">Tu che tu vivis e tu regnis cul Pari e cul </text:span><text:span text:style-name="T152">Spiritussant</text:span><text:span text:style-name="T151"> tai secui dai secui. Amen.</text:span> <text:s text:c="37"/></text:p>
      <text:p text:style-name="P150"><text:soft-page-break/><text:span text:style-name="T46"><text:s text:c="9"/></text:span><text:span text:style-name="T45"><text:s text:c="8"/></text:span><text:span text:style-name="T44"><text:s text:c="3"/></text:span><text:span text:style-name="T47"><text:s text:c="4"/></text:span><text:span text:style-name="T43"><text:s text:c="10"/></text:span><text:span text:style-name="T62">L</text:span><text:span text:style-name="T61">ITURGJIE <text:s/>DE <text:s/>PERAULE</text:span></text:p>
      <text:p text:style-name="P142"/>
      <text:p text:style-name="P153">1. Rîts di jentrade</text:p>
      <text:p text:style-name="P159"><text:span text:style-name="T82">GUIDE: </text:span><text:span text:style-name="T87">Dal ambon al dîs : </text:span></text:p>
      <text:p text:style-name="P127">(O jevìn s<text:span text:style-name="T145">ù</text:span> in pîts par celebrâ la Liturgjie de Peraule)</text:p>
      <text:p text:style-name="P167"/>
      <text:p text:style-name="P168">Po si segne cul segn de crôs disint:</text:p>
      <text:p text:style-name="P159"><text:span text:style-name="T26">Tal non dal Pari, dal Fi e dal Spirtu Sant. </text:span><text:span text:style-name="T36">Amen.</text:span><text:span text:style-name="T38"> <text:s/></text:span></text:p>
      <text:p text:style-name="P161"><text:span text:style-name="T82">G</text:span><text:span text:style-name="T36">.:</text:span><text:span text:style-name="T26"> <text:s/>Benedìn il Pari e il Fi e il Spirtu Sant, cumò e simpri, tai secui dai secui. </text:span><text:span text:style-name="T36">Amen.</text:span></text:p>
      <text:p text:style-name="P139"/>
      <text:p text:style-name="P153">2. Cjant di jentrade</text:p>
      <text:p text:style-name="P134"><text:span text:style-name="T72">G</text:span>.: <text:s/>Cuntun cjant, prin di dut, i din la nestre laude al Signôr; o fasìn il cjant……...</text:p>
      <text:p text:style-name="P136"/>
      <text:p text:style-name="P136">..............................................................................................</text:p>
      <text:p text:style-name="P139"/>
      <text:p text:style-name="P153">3. Presentazion</text:p>
      <text:p text:style-name="P163"><text:span text:style-name="T82">G</text:span><text:span text:style-name="T36">.:</text:span><text:span text:style-name="T26">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28">Preparinsi a scoltâ la vôs dal Signôr aclamant la sô glorie.</text:p>
      <text:p text:style-name="P139"/>
      <text:p text:style-name="P154">4. Glorie <text:span text:style-name="T143"><text:s text:c="2"/></text:span><text:span text:style-name="T144">(no in Avent e in Coresime)</text:span></text:p>
      <text:p text:style-name="P129"><text:span text:style-name="T65">G</text:span>: (Cu la preiere dal Glorie i din la nestre laude al Signôr.) </text:p>
      <text:p text:style-name="P130">Glorie a Diu tal plui alt dai cîi</text:p>
      <text:p text:style-name="P130">e pâs in tiere ai umign di buine volontât.</text:p>
      <text:p text:style-name="P130">Nô ti laudìn, ti benedìn, ti adorìn, ti glorifichìn,</text:p>
      <text:p text:style-name="P130">ti ringraciìn pe tô glorie ch<text:span text:style-name="T153">e </text:span>e je <text:span text:style-name="T153">imense</text:span>,</text:p>
      <text:p text:style-name="P130">Signôr Idiu, Re dal cîl, Diu Pari onipotent.</text:p>
      <text:p text:style-name="P130">Signôr Fi <text:span text:style-name="T153">Unigjenit</text:span>, Gjesù Crist,</text:p>
      <text:p text:style-name="P130">Signôr Idiu, Agnel di Diu, Fi dal Pari,</text:p>
      <text:p text:style-name="P130">tu che tu cjapis sù i pecjâts dal mont, ve dûl di nô;</text:p>
      <text:p text:style-name="P130">tu che tu cjapis sù i pecjâts dal mont, scolte la nestre supliche.</text:p>
      <text:p text:style-name="P130">Tu che tu sês sentât a la gjestre dal Pari, ve dûl di nô.</text:p>
      <text:p text:style-name="P130">Parcè che dome tu tu sês il Sant, dome tu il Signôr,</text:p>
      <text:p text:style-name="P130">dome tu l’Altissim, Gjesù Crist, cul <text:span text:style-name="T153">Spiritosant</text:span>: </text:p>
      <text:p text:style-name="P130">te glorie di Diu Pari, Amen.</text:p>
      <text:p text:style-name="P139"/>
      <text:p text:style-name="P153">5. Preiere</text:p>
      <text:p text:style-name="P161"><text:span text:style-name="T82">G.:</text:span><text:span text:style-name="T36"> <text:s/></text:span><text:span text:style-name="T26">Preìn: </text:span><text:span text:style-name="T27">Diu, che tu âs volût fânus fîs de lûs midiant la tô gracie, fâs, ti preìn, che no vedin mai di cjapâsi te gnot de falsetât, ma di vivi, tal sflandôr de veretât.</text:span></text:p>
      <text:p text:style-name="P162"><text:span text:style-name="T26">Tal domandìn pal nestri Signôr Gjesù Crist, to Fi che al è Diu e al vîf e al regne dutune cun te e cul Spirtu Sant par ducj i secui dai secui. <text:s/></text:span><text:span text:style-name="T36">Amen. <text:s/></text:span></text:p>
      <text:p text:style-name="P135">(<text:span text:style-name="T153">Sintintsi</text:span> par scoltâ la peraule di Diu)</text:p>
      <text:p text:style-name="P117"/>
      <text:p text:style-name="P159"><text:soft-page-break/><text:span text:style-name="T105">6. </text:span><text:span text:style-name="T106">Prime leture <text:s/></text:span><text:span text:style-name="T87">Un dai letôrs, dal ambon, al lei la prime leture</text:span></text:p>
      <text:p text:style-name="P161"><text:span text:style-name="T106">7. Salm <text:s/></text:span><text:span text:style-name="T87">Il letôr al presente e al dîs il salm come simpri</text:span></text:p>
      <text:p text:style-name="P161"><text:span text:style-name="T106">8. Seconde leture <text:s/></text:span><text:span text:style-name="T87">Il letôr al lei la seconde leture</text:span></text:p>
      <text:p text:style-name="P161"><text:span text:style-name="T106">9. <text:s/>Aleluia</text:span><text:span text:style-name="T26"> </text:span><text:span text:style-name="T85"><text:s/></text:span><text:span text:style-name="T87">Al ven cjantât l’aleluia come </text:span><text:span text:style-name="T88">simpri</text:span></text:p>
      <text:p text:style-name="P161"><text:span text:style-name="T106">10. Vanzeli</text:span><text:span text:style-name="T37"> <text:s/></text:span><text:span text:style-name="T87">Magari un altri letôr al lei il Vanzeli</text:span></text:p>
      <text:p text:style-name="P161"><text:span text:style-name="T106">11. Predicje <text:s/></text:span><text:span text:style-name="T87">Un dai letôrs al lei, cence cori, lis riflessions sul teme de domenie preparadis dal plevan o dal Grop Liturgjic</text:span></text:p>
      <text:p text:style-name="P119"/>
      <text:p text:style-name="P155">12 At penitenziâl</text:p>
      <text:p text:style-name="P169">La guide dal ambon e invide al at di pinitince cun chestis peraulis, o cun altris </text:p>
      <text:p text:style-name="P120"/>
      <text:p text:style-name="P163"><text:span text:style-name="T82">G.: <text:s/></text:span><text:span text:style-name="T26">(O jevìn su in pîts par domandâ perdon dai nestris pecjâts).</text:span></text:p>
      <text:p text:style-name="P129">La Peraule di Diu che o vin scoltade nus scrutine tal fons dal nestri cûr par judânus a fâ oparis di ben. Pensìn a la nestre vite e implorìn cun fede la bontât dal Signôr. </text:p>
      <text:p text:style-name="P129">Domandìn perdon dai nestris pecjâts.</text:p>
      <text:p text:style-name="P120"/>
      <text:p text:style-name="P170">(moment di cidin)</text:p>
      <text:p text:style-name="P120"/>
      <text:p text:style-name="P163"><text:span text:style-name="T36">- </text:span><text:span text:style-name="T26">Pari sant, tant che il fi pierdût, i disìn a la tô misericordie: “O vin pecjât cuintri di te, no mertìn plui di jessi clamâts tiei fîs”. <text:s/>Signôr ve dûl di nô!. </text:span><text:span text:style-name="T36">Signôr, ve dûl di nô!</text:span></text:p>
      <text:p text:style-name="P120"/>
      <text:p text:style-name="P163"><text:span text:style-name="T36">- </text:span><text:span text:style-name="T26">Crist salvadôr dal mont, che tu âs </text:span><text:span text:style-name="T36"><text:s/></text:span><text:span text:style-name="T26">spalancadis</text:span><text:span text:style-name="T36"> </text:span><text:span text:style-name="T26">lis puartis dal Paradîs</text:span><text:span text:style-name="T36"> </text:span><text:span text:style-name="T26">al bon ladron, visiti di nô tal to ream. Crist, ve dûl di nô! <text:s/></text:span><text:span text:style-name="T36">Crist, ve dûl di nô!</text:span></text:p>
      <text:p text:style-name="P120"/>
      <text:p text:style-name="P163"><text:span text:style-name="T36">- </text:span><text:span text:style-name="T29">Spiritosant</text:span><text:span text:style-name="T26"> Sant, risultive di pâs e di amôr, fâs che, <text:s/>netâts di ogni colpe e tornâts in pâs cul Pari, o podin cjaminâ simpri tant che fîs de lûs! </text:span><text:span text:style-name="T36">Signôr, ve dûl di nô!</text:span></text:p>
      <text:p text:style-name="P120"/>
      <text:p text:style-name="P163"><text:span text:style-name="T26">O Diu, la tô misericordie nus fâs lâ indenant cun gnove passion. Tu nus indalegris cu la tô bontât e tu nus invidis a semenâ azions e peraulis di perdon. Tu tu sês il nestri Pari par in secula. <text:s/></text:span><text:span text:style-name="T36">Amen. </text:span></text:p>
      <text:p text:style-name="P140"/>
      <text:p text:style-name="P155">13. Segn di pâs</text:p>
      <text:p text:style-name="P120"/>
      <text:p text:style-name="P163"><text:span text:style-name="T82">G.:</text:span><text:span text:style-name="T36"> </text:span><text:span text:style-name="T26">Imparìn a no judicâ nissun, imparìn a viodi il biel e la bontât platâts tal cûr di ognidun; imparìn a saludâ ducj , ancje chei che no nus somein simpatics. </text:span></text:p>
      <text:p text:style-name="P129">Il segn di pâs che si din un cul altri che al sedi segn di fraternitât e di amicizie. </text:p>
      <text:p text:style-name="P129">Dinsi un segn di pâs. </text:p>
      <text:p text:style-name="P140"/>
      <text:p text:style-name="P155">14. Credo</text:p>
      <text:p text:style-name="P164"><text:span text:style-name="T82">G.:</text:span><text:span text:style-name="T26"> (Dutune cun dute la Glesie o palesin la nestre fede)</text:span></text:p>
      <text:p text:style-name="P122"/>
      <text:p text:style-name="P131">Come che nus <text:s/>contin i nestris vons, <text:s/>o lin daûr dal mût di fâ </text:p>
      <text:p text:style-name="P131">ch'o vin cjapât sù te Glesie di Aquilee, <text:s/>midiant de gracie dal Batisim.</text:p>
      <text:p text:style-name="P122"/>
      <text:p text:style-name="P131">O crôt in Diu Pari onipotent, invisibil e impatibil.</text:p>
      <text:p text:style-name="P131">E in Gjesù Crist so Fi unic, nestri Signôr,</text:p>
      <text:p text:style-name="P131">ch<text:span text:style-name="T153">e </text:span>al è nassût in gracie dal <text:span text:style-name="T153">Spiritosânt</text:span>, di Marie <text:span text:style-name="T153">Vergjine</text:span>,</text:p>
      <text:p text:style-name="P131">metût in crôs e <text:span text:style-name="T153">sepulît</text:span> sot di Ponzi Pilât, <text:s/>al è lât jù tes inferis,</text:p>
      <text:p text:style-name="P131">e la tierce dì al è <text:span text:style-name="T153">risussitât</text:span> dai muarts, al è lât sù in cîl,</text:p>
      <text:p text:style-name="P131">al sta sentât a la gjestre dal Pari, </text:p>
      <text:p text:style-name="P131">di li al vignarà a judicâ vîfs e i muarts.</text:p>
      <text:p text:style-name="P131"><text:soft-page-break/>O crôt tal <text:span text:style-name="T153">Spiritosânt</text:span>, la Glesie sante, il perdon dai pecjâts</text:p>
      <text:p text:style-name="P131">il resurî di cheste nestre cjar. Amen.</text:p>
      <text:p text:style-name="P122"/>
      <text:p text:style-name="P131">Po ben jo, fûr di cheste fede <text:span text:style-name="T154">che o</text:span> ai <text:s/>cumò pandude, </text:p>
      <text:p text:style-name="P131">ch'e je chê di Rome, di Alessandrie e de nestre Aquilee,</text:p>
      <text:p text:style-name="P131">e <text:span text:style-name="T154">che a</text:span> predicjin ancje in Gjerusalem, ni che ind ai vude,</text:p>
      <text:p text:style-name="P131">ni che ind ai, ni che, in non di Crist, int varai <text:span text:style-name="T154">une altre.</text:span></text:p>
      <text:p text:style-name="P180"/>
      <text:p text:style-name="P180">15. Preiere dai fedêi</text:p>
      <text:p text:style-name="P182"/>
      <text:p text:style-name="P186">La guide e scomence e po e siare la preiere, che si fâs come simpri, lì dal ambon. </text:p>
      <text:p text:style-name="P163"><text:span text:style-name="T82">G.:</text:span><text:span text:style-name="T26"> Diu al à </text:span><text:span text:style-name="T29">semenât</text:span><text:span text:style-name="T26"> la fede tai nestris cûrs midiant il </text:span><text:span text:style-name="T29">batisim</text:span><text:span text:style-name="T26"> e la peraule dal Vanzeli, nus à dade la sperance e nus a metût sui lavris lis peraulis de preiere. </text:span></text:p>
      <text:p text:style-name="P161"><text:span text:style-name="T26">Preìn inîts e disìn: <text:s/></text:span><text:span text:style-name="T36">Scoltinus, Signôr!</text:span></text:p>
      <text:p text:style-name="P137"/>
      <text:p text:style-name="P188"><text:span text:style-name="T89">L</text:span><text:span text:style-name="T90">i</text:span><text:span text:style-name="T89"> dal ambon e vegnin letis lis preieris. </text:span><text:span text:style-name="T130">Po dopo la </text:span><text:span text:style-name="T131">vuide</text:span><text:span text:style-name="T130"> e finìs.</text:span></text:p>
      <text:p text:style-name="P183"/>
      <text:p text:style-name="P163"><text:span text:style-name="T82">G.: <text:s/></text:span><text:span text:style-name="T26">Signôr, Pari sant, che in Crist Gjesù tu nus âs insegnât la strade de fedeltât a la nestre vocazion e mission, danus la </text:span><text:span text:style-name="T30">gracie</text:span><text:span text:style-name="T26"> di no molâ tal vivi il comandament dal amôr, par meretâ la ricompense eterne. Par Crist nestri Signôr. </text:span><text:span text:style-name="T36">Amen. </text:span></text:p>
      <text:p text:style-name="P141"/>
      <text:p text:style-name="P180">16. Cjant eucaristic</text:p>
      <text:p text:style-name="P141"/>
      <text:p text:style-name="P189"><text:span text:style-name="T84">G.:</text:span><text:span text:style-name="T126"> (O podìn sentâsi) </text:span><text:span text:style-name="T127">Preparìnsi</text:span><text:span text:style-name="T126"> a cjapâ la Comunion fasint insiemi <text:s/>il </text:span></text:p>
      <text:p text:style-name="P189"/>
      <text:p text:style-name="P184">cjant……......................................................................................…................</text:p>
      <text:p text:style-name="P187"/>
      <text:p text:style-name="P185">In timp dal cjant si cjape sù lis ufiartis. <text:s/></text:p>
      <text:p text:style-name="P187"/>
      <text:p text:style-name="P159"><text:span text:style-name="T87">Il </text:span><text:span text:style-name="T82">MINISTRI DE COMUNION </text:span><text:span text:style-name="T87">al va l</text:span><text:span text:style-name="T88">i</text:span><text:span text:style-name="T87"> dal</text:span><text:span text:style-name="T82"> </text:span><text:span text:style-name="T87"><text:s/>tabernacul, al cjape sù la pisside e le poe sul altâr fermantsi lì. Po al dîs...</text:span></text:p>
      <text:p text:style-name="P137"/>
      <text:p text:style-name="P180">17. Comunion</text:p>
      <text:p text:style-name="P181"/>
      <text:p text:style-name="P163"><text:span text:style-name="T82">Min. com.</text:span><text:span text:style-name="T26">: <text:s/>(Jevìn sù in pîts e </text:span><text:span text:style-name="T29">preparìnsi</text:span><text:span text:style-name="T26"> a fâ la comunion)</text:span></text:p>
      <text:p text:style-name="P181"/>
      <text:p text:style-name="P166"><text:span text:style-name="T32">Fradis e sûrs, il Signôr dopo di vênus fevelât, nus domande di jentrâ te nestre cjase. </text:span><text:span text:style-name="T33">Preparìnsi</text:span><text:span text:style-name="T32"> a ricevilu cuntune </text:span><text:span text:style-name="T33">preiere</text:span><text:span text:style-name="T32"> cidine di adorazion. </text:span></text:p>
      <text:p text:style-name="P127">(Restìn cidins un moment e preìn di bessôi.) </text:p>
      <text:p text:style-name="P121"/>
      <text:p text:style-name="P168">(moment di cidinôr)</text:p>
      <text:p text:style-name="P137"/>
      <text:p text:style-name="P180">18. Pari nestri</text:p>
      <text:p text:style-name="P181"/>
      <text:p text:style-name="P161"><text:span text:style-name="T82">Min. com</text:span><text:span text:style-name="T26">.: Si sin dâts dongje culì, tôr de stesse taule par cjapâ il cuarp dal Signôr Tant che une sole famee o preìn cu lis peraulis che Gjesù nus à insegnadis. Lui al è framieç di nô tal pan e tal vin de Eucaristie. Il </text:span><text:span text:style-name="T29">Spiritosant</text:span><text:span text:style-name="T26"> nus à dade la gjonde di clamâ Diu nestri Pari e di fidâsi dal so disen di amôr.</text:span></text:p>
      <text:p text:style-name="P120"/>
      <text:p text:style-name="P126"><text:soft-page-break/>Po ben: istruîts tai ordins che a salvin e scuelâts te dutrine divine o disìn cun scletece: </text:p>
      <text:p text:style-name="P120"/>
      <text:p text:style-name="P132">Pari nestri, che tu sês tai cîi, <text:span text:style-name="T154">che</text:span> al sedi santificât il to non,</text:p>
      <text:p text:style-name="P132">ch<text:span text:style-name="T153">e </text:span>al vegni il to ream, ch<text:span text:style-name="T153">e</text:span> e sedi fate la tô volontât,</text:p>
      <text:p text:style-name="P132">come in cîl, cussì in tiere.</text:p>
      <text:p text:style-name="P132">Danus vuê il pan che nus covente, parinus jù i nestris debits,</text:p>
      <text:p text:style-name="P132">come che ancje nô ur ai parìn jù ai nestris debitôrs;</text:p>
      <text:p text:style-name="P132">e no sta molânus te tentazion, ma liberinus dal mâl.</text:p>
      <text:p text:style-name="P141"/>
      <text:p text:style-name="P160"><text:span text:style-name="T82">Mm. com</text:span><text:span text:style-name="T36">.:</text:span><text:span text:style-name="T26"> <text:s text:c="4"/></text:span><text:span text:style-name="T28">Ve l’Agnel di Diu, velu chel ch</text:span><text:span text:style-name="T29">e </text:span><text:span text:style-name="T28">al cjape sù i pecjâts dal mont. </text:span></text:p>
      <text:p text:style-name="P133"><text:span text:style-name="T153">Fortunâts</text:span> chei ch<text:span text:style-name="T153">e</text:span> a son stâts invidâts a la cene dal Agnel.</text:p>
      <text:p text:style-name="P165"/>
      <text:p text:style-name="P165"><text:span text:style-name="T82">Ducj:</text:span><text:span text:style-name="T26"> Signôr, jo no merti che tu jentris cjase mê,</text:span></text:p>
      <text:p text:style-name="P133">ma dîs dome une peraule e la mê anime e sarà vuaride. </text:p>
      <text:p text:style-name="P156"/>
      <text:p text:style-name="P156">19. Cjant di comunion</text:p>
      <text:p text:style-name="P157"/>
      <text:p text:style-name="P159"><text:span text:style-name="T82">GUIDE: </text:span><text:span text:style-name="T26">Biel che o lin a fâ la comunion, i disìn grazie a Diu cul cjant </text:span></text:p>
      <text:p text:style-name="P127"/>
      <text:p text:style-name="P127">………..........................................................................................…</text:p>
      <text:p text:style-name="P118"/>
      <text:p text:style-name="P88">Biel che si cjante e ven dade fûr la comunion; po dopo la pisside e ven tornade a meti tal tabernacul.</text:p>
      <text:p text:style-name="P89"/>
      <text:p text:style-name="P91">20. Preiere</text:p>
      <text:p text:style-name="P92"><text:span text:style-name="T84">Min. com.:</text:span><text:span text:style-name="T89"> Lì dal altâr, al lei la preiere di ringraziament; po dopo al torne in bande. </text:span></text:p>
      <text:p text:style-name="P93"><text:span text:style-name="T84">Min. com.:</text:span><text:span text:style-name="T126">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ext:span><text:span text:style-name="T127">trasformâle</text:span><text:span text:style-name="T126"> te tô famee, par Crist nestri Signôr. </text:span><text:span text:style-name="T128">Amen.</text:span></text:p>
      <text:p text:style-name="P192"><text:span text:style-name="T126">Preìn: O Diu, che in chescj sants misteris tu nus âs nudrîts cul cuarp e il sanc dal to Fi, f</text:span><text:span text:style-name="T34">âs che si </text:span><text:span text:style-name="T35">indalegrìn</text:span><text:span text:style-name="T34"> simpri pal to don, risultive cence fin di gnove vite. </text:span></text:p>
      <text:p text:style-name="P192"><text:span text:style-name="T126">Par Crist nestri Signôr. </text:span><text:span text:style-name="T128">Amen.</text:span></text:p>
      <text:p text:style-name="P90"/>
      <text:p text:style-name="P153">21. Cjant finâl</text:p>
      <text:p text:style-name="P158"/>
      <text:p text:style-name="P188"><text:span text:style-name="T89">La </text:span><text:span text:style-name="T84">GUIDE </text:span><text:span text:style-name="T89">e va lì dal ambon e e dîs:</text:span><text:span text:style-name="T86"> </text:span><text:span text:style-name="T126">(O podìn sentâsi) </text:span></text:p>
      <text:p text:style-name="P182"/>
      <text:p text:style-name="P127">O siarìn la nestre liturgjie de domenie cul <text:s text:c="2"/>cjant <text:s/></text:p>
      <text:p text:style-name="P127"/>
      <text:p text:style-name="P127">….....................................................................................……..................................</text:p>
      <text:p text:style-name="P147"/>
      <text:p text:style-name="P147"/>
      <text:p text:style-name="P147"/>
      <text:p text:style-name="P147"/>
      <text:p text:style-name="P147"/>
      <text:p text:style-name="P153"><text:soft-page-break/>22. Salût finâl</text:p>
      <text:p text:style-name="P190"/>
      <text:p text:style-name="P159"><text:span text:style-name="T82">G.: </text:span><text:span text:style-name="T87">simpri lì dal ambon, <text:s/>al lei i </text:span><text:span text:style-name="T91">avîs de domenie</text:span><text:span text:style-name="T87">, po al dîs:</text:span><text:span text:style-name="T91"> </text:span></text:p>
      <text:p text:style-name="P191"><text:s/></text:p>
      <text:p text:style-name="P159"><text:span text:style-name="T83">G.:</text:span><text:span text:style-name="T31"> (O jevìn su in pîts e o tornìn a fâ il segn de crôs)</text:span></text:p>
      <text:p text:style-name="P190"/>
      <text:p text:style-name="P169">Si segne e al dîs:</text:p>
      <text:p text:style-name="P159"><text:span text:style-name="T26">Tal non dal Pari, dal Fi e dal Spirtu Sant. </text:span><text:span text:style-name="T36">Amen.</text:span></text:p>
      <text:p text:style-name="P190"/>
      <text:p text:style-name="P163"><text:span text:style-name="T82">G.:</text:span><text:span text:style-name="T26"> La Peraule e il Pan che o vin spartît a àn fat viodi tal mieç di nô la presince di Gjesù, fi di Diu, che nus à dade la salvece. Tornâts gnûfs in </text:span><text:span text:style-name="T29">gracie</text:span><text:span text:style-name="T26"> dal calôr e de lûs de sô compagnie, o tornìn a la vite di ogni dì, cussients dal impegn di anunziâ a dut il mont l'amôr cence fin <text:s/>che Diu nus à dât.</text:span></text:p>
      <text:p text:style-name="P190"/>
      <text:p text:style-name="P163"><text:span text:style-name="T26">Lait cun Diu e puartait a ducj l'amôr di Crist. </text:span><text:span text:style-name="T29">Ringraciin</text:span><text:span text:style-name="T36"> Diu.</text:span></text:p>
      <text:p text:style-name="P190"/>
      <text:p text:style-name="P129">(Si p<text:span text:style-name="T153">o</text:span>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11-08T10:13:34.336000000</dc:date>
    <meta:editing-duration>P3DT12H18M57S</meta:editing-duration>
    <meta:editing-cycles>527</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41" meta:word-count="4449" meta:character-count="25340" meta:non-whitespace-character-count="20561"/>
  </office:meta>
</office:document-meta>
</file>