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aef60f"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cf541c" officeooo:paragraph-rsid="04da07c5"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4"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2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d8461c" officeooo:paragraph-rsid="04d8461c"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officeooo:rsid="04d8461c" officeooo:paragraph-rsid="04d8461c" style:font-size-asian="13pt" style:font-size-complex="13pt"/>
    </style:style>
    <style:style style:name="P3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font-size="13pt" officeooo:rsid="03eba1ed" officeooo:paragraph-rsid="04cd56e3" style:font-size-asian="13pt" style:font-size-complex="8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7"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8" style:family="paragraph" style:parent-style-name="Standard">
      <style:paragraph-properties style:text-autospace="none" style:writing-mode="lr-tb"/>
      <style:text-properties fo:font-size="6pt"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officeooo:rsid="04d8461c" officeooo:paragraph-rsid="04d8461c"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da07c5" style:font-name-asian="Times New Roman1" style:font-size-asian="13pt" style:language-asian="en" style:country-asian="US" style:font-style-asian="italic" style:font-weight-asian="normal" style:font-size-complex="13pt" style:font-style-complex="italic"/>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d8461c" officeooo:paragraph-rsid="04d8461c"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3" style:family="paragraph" style:parent-style-name="Standard">
      <style:paragraph-properties style:text-autospace="none" style:writing-mode="lr-tb"/>
      <style:text-properties fo:color="#000000" style:font-name="Times New Roman" fo:font-size="13pt" fo:language="it" fo:country="IT" fo:font-style="italic" fo:font-weight="normal" officeooo:rsid="04d8461c" officeooo:paragraph-rsid="04d8461c" style:font-name-asian="Times New Roman1" style:font-size-asian="13pt" style:language-asian="en" style:country-asian="US" style:font-style-asian="italic"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d9d769" officeooo:paragraph-rsid="04d9d769"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da07c5" officeooo:paragraph-rsid="04da07c5" style:font-name-asian="Times New Roman1" style:font-size-asian="13pt" style:language-asian="en" style:country-asian="US" style:font-style-asian="normal" style:font-weight-asian="normal" style:font-size-complex="13pt" style:font-style-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4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4d8461c" officeooo:paragraph-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start" style:justify-single-word="false" style:text-autospace="none" style:writing-mode="lr-tb"/>
      <style:text-properties officeooo:paragraph-rsid="04d8461c"/>
    </style:style>
    <style:style style:name="P52"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3" style:family="paragraph" style:parent-style-name="Standard">
      <style:paragraph-properties fo:text-align="justify" style:justify-single-word="false" style:text-autospace="none" style:writing-mode="lr-tb"/>
      <style:text-properties officeooo:paragraph-rsid="019ca298"/>
    </style:style>
    <style:style style:name="P54" style:family="paragraph" style:parent-style-name="Standard">
      <style:paragraph-properties fo:text-align="justify" style:justify-single-word="false" style:text-autospace="none" style:writing-mode="lr-tb"/>
      <style:text-properties officeooo:paragraph-rsid="04d8461c"/>
    </style:style>
    <style:style style:name="P55" style:family="paragraph" style:parent-style-name="Standard">
      <style:paragraph-properties style:text-autospace="none" style:writing-mode="lr-tb"/>
    </style:style>
    <style:style style:name="P56" style:family="paragraph" style:parent-style-name="Standard">
      <style:paragraph-properties fo:text-align="justify" style:justify-single-word="false" style:text-autospace="none" style:writing-mode="lr-tb"/>
      <style:text-properties officeooo:rsid="03fe82bb" officeooo:paragraph-rsid="03fe82bb"/>
    </style:style>
    <style:style style:name="P57" style:family="paragraph" style:parent-style-name="Standard">
      <style:paragraph-properties fo:text-align="justify" style:justify-single-word="false" style:text-autospace="none" style:writing-mode="lr-tb"/>
      <style:text-properties fo:font-size="9pt" officeooo:rsid="04d8461c" officeooo:paragraph-rsid="04d8461c" style:font-size-asian="7.84999990463257pt" style:font-size-complex="9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6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5"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67"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68" style:family="paragraph" style:parent-style-name="Corpo_20_del_20_testo_20_2">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paragraph-rsid="03f3a181" style:font-size-asian="8.75pt" style:language-asian="en" style:country-asian="US" style:font-weight-asian="normal" style:font-size-complex="10pt" style:font-style-complex="italic" style:font-weight-complex="normal"/>
    </style:style>
    <style:style style:name="P69"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cde13d" officeooo:paragraph-rsid="04d9d769" style:letter-kerning="true" style:font-name-asian="Times New Roman1" style:font-size-asian="13pt" style:language-asian="en" style:country-asian="US" style:font-style-asian="normal" style:font-weight-asian="normal" style:font-size-complex="14pt" style:font-weight-complex="normal"/>
    </style:style>
    <style:style style:name="P73" style:family="paragraph" style:parent-style-name="Corpo_20_del_20_testo_20_2">
      <style:paragraph-properties fo:text-align="justify" style:justify-single-word="false" style:text-autospace="none" style:writing-mode="lr-tb"/>
      <style:text-properties fo:font-weight="normal" officeooo:rsid="04d9d769" officeooo:paragraph-rsid="04d9d769" style:font-weight-asian="normal" style:font-weight-complex="normal"/>
    </style:style>
    <style:style style:name="P74" style:family="paragraph" style:parent-style-name="Corpo_20_del_20_testo_20_2">
      <style:paragraph-properties fo:text-align="justify" style:justify-single-word="false" style:text-autospace="none" style:writing-mode="lr-tb"/>
      <style:text-properties fo:font-size="10pt" fo:font-weight="normal" officeooo:rsid="04d9d769" officeooo:paragraph-rsid="04d9d769" style:font-size-asian="8.75pt" style:font-weight-asian="normal" style:font-size-complex="10pt" style:font-weight-complex="normal"/>
    </style:style>
    <style:style style:name="P75" style:family="paragraph" style:parent-style-name="Corpo_20_del_20_testo_20_3">
      <style:paragraph-properties fo:text-align="justify" style:justify-single-word="false" style:text-autospace="none" style:writing-mode="lr-tb"/>
      <style:text-properties officeooo:paragraph-rsid="03a0b2f9"/>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d8461c" style:font-size-asian="13pt" style:language-asian="en" style:country-asian="US" style:font-size-complex="13pt"/>
    </style:style>
    <style:style style:name="P77"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4d8461c" officeooo:paragraph-rsid="015d90c9" style:letter-kerning="true" style:font-name-asian="Times New Roman1" style:font-size-asian="13pt" style:language-asian="en" style:country-asian="US" style:font-style-asian="normal" style:font-weight-asian="normal" style:font-size-complex="13pt" style:font-style-complex="normal" style:font-weight-complex="bold"/>
    </style:style>
    <style:style style:name="P7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xBr_5f_p13">
      <style:paragraph-properties style:text-autospace="none" style:writing-mode="lr-tb"/>
      <style:text-properties officeooo:paragraph-rsid="04d8461c"/>
    </style:style>
    <style:style style:name="P8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83"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4"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properties fo:language="fur" fo:country="IT"/>
    </style:style>
    <style:style style:name="P86" style:family="paragraph" style:parent-style-name="Text_20_body">
      <style:paragraph-properties fo:margin-top="0cm" fo:margin-bottom="0.212cm" loext:contextual-spacing="false" fo:text-align="justify" style:justify-single-word="false"/>
      <style:text-properties fo:language="fur" fo:country="IT"/>
    </style:style>
    <style:style style:name="P8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10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0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08"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da07c5" officeooo:paragraph-rsid="04da07c5"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09" style:family="paragraph" style:parent-style-name="Standard">
      <style:text-properties fo:color="#000000" style:font-name="Times New Roman" fo:font-size="6pt" fo:language="it" fo:country="IT" fo:font-style="normal" fo:font-weight="normal" officeooo:rsid="041657eb" officeooo:paragraph-rsid="041657eb" style:font-size-asian="5.25pt" style:language-asian="en" style:country-asian="US" style:font-size-complex="6pt"/>
    </style:style>
    <style:style style:name="P11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1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da07c5" officeooo:paragraph-rsid="04da07c5" style:letter-kerning="true" style:font-name-asian="Times New Roman1" style:font-size-asian="14pt" style:language-asian="en" style:country-asian="US" style:font-style-asian="normal" style:font-weight-asian="normal" style:font-size-complex="14pt" style:font-weight-complex="normal"/>
    </style:style>
    <style:style style:name="P11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26"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8"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9"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4d38890" officeooo:paragraph-rsid="04da07c5" style:letter-kerning="true" style:font-name-asian="Times New Roman1" style:font-size-asian="14pt" style:language-asian="en" style:country-asian="US" style:font-style-asian="normal" style:font-weight-asian="normal" style:font-size-complex="14pt"/>
    </style:style>
    <style:style style:name="P130"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1"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2"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3"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34" style:family="paragraph" style:parent-style-name="Standard">
      <style:paragraph-properties fo:text-align="justify" style:justify-single-word="false"/>
      <style:text-properties officeooo:paragraph-rsid="04b8df45"/>
    </style:style>
    <style:style style:name="P135" style:family="paragraph" style:parent-style-name="Standard">
      <style:paragraph-properties fo:text-align="justify" style:justify-single-word="false"/>
      <style:text-properties officeooo:paragraph-rsid="04d9d769"/>
    </style:style>
    <style:style style:name="P136" style:family="paragraph" style:parent-style-name="Standard">
      <style:paragraph-properties fo:text-align="justify" style:justify-single-word="false"/>
      <style:text-properties style:font-name="Times New Roman" fo:font-size="13pt" fo:language="it" fo:country="IT" fo:font-style="normal" fo:font-weight="normal" officeooo:rsid="04aff77b" officeooo:paragraph-rsid="04b8df45" style:font-size-asian="13pt" style:language-asian="en" style:country-asian="US" style:font-size-complex="13pt"/>
    </style:style>
    <style:style style:name="P13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38" style:family="paragraph" style:parent-style-name="Standard">
      <style:paragraph-properties fo:text-align="justify" style:justify-single-word="false" fo:orphans="0" fo:widows="0"/>
      <style:text-properties fo:font-size="14pt" fo:language="it" fo:country="IT" fo:font-weight="normal" officeooo:paragraph-rsid="04da07c5" style:font-size-asian="14pt" style:language-asian="en" style:country-asian="US" style:font-weight-asian="normal" style:font-size-complex="14pt"/>
    </style:style>
    <style:style style:name="P13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5" style:family="paragraph" style:parent-style-name="Standard">
      <style:paragraph-properties fo:text-align="start" style:justify-single-word="false" fo:orphans="0" fo:widows="0"/>
      <style:text-properties fo:language="fur" fo:country="IT"/>
    </style:style>
    <style:style style:name="P146" style:family="paragraph" style:parent-style-name="Standard">
      <style:paragraph-properties fo:text-align="start" style:justify-single-word="false" fo:orphans="0" fo:widows="0"/>
      <style:text-properties fo:language="fur" fo:country="IT" officeooo:paragraph-rsid="018c95f4"/>
    </style:style>
    <style:style style:name="P147" style:family="paragraph" style:parent-style-name="Standard">
      <style:paragraph-properties fo:orphans="0" fo:widows="0"/>
      <style:text-properties fo:language="fur" fo:country="IT"/>
    </style:style>
    <style:style style:name="P148" style:family="paragraph" style:parent-style-name="Standard">
      <style:paragraph-properties fo:orphans="0" fo:widows="0"/>
      <style:text-properties fo:language="fur" fo:country="IT" officeooo:paragraph-rsid="018bd991"/>
    </style:style>
    <style:style style:name="P149" style:family="paragraph" style:parent-style-name="Standard">
      <style:paragraph-properties fo:text-align="justify" style:justify-single-word="false" fo:orphans="0" fo:widows="0"/>
      <style:text-properties fo:language="fur" fo:country="IT"/>
    </style:style>
    <style:style style:name="P15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1" style:family="paragraph" style:parent-style-name="Standard">
      <style:paragraph-properties fo:text-align="start" style:justify-single-word="false" fo:orphans="0" fo:widows="0"/>
      <style:text-properties fo:language="fur" fo:country="IT" officeooo:rsid="018c95f4" officeooo:paragraph-rsid="018c95f4"/>
    </style:style>
    <style:style style:name="P152" style:family="paragraph" style:parent-style-name="Standard">
      <style:paragraph-properties fo:text-align="start" style:justify-single-word="false" fo:orphans="0" fo:widows="0"/>
      <style:text-properties fo:language="fur" fo:country="IT" style:language-asian="en" style:country-asian="US"/>
    </style:style>
    <style:style style:name="P15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7" style:family="paragraph" style:parent-style-name="Standard">
      <style:text-properties officeooo:paragraph-rsid="04d9d769"/>
    </style:style>
    <style:style style:name="P158" style:family="paragraph" style:parent-style-name="Standard">
      <style:paragraph-properties fo:text-align="justify" style:justify-single-word="false" fo:orphans="0" fo:widows="0"/>
      <style:text-properties fo:font-size="6pt" fo:language="it" fo:country="IT" fo:font-weight="normal" officeooo:paragraph-rsid="04da07c5" style:font-size-asian="5.25pt" style:language-asian="en" style:country-asian="US" style:font-weight-asian="normal" style:font-size-complex="6pt"/>
    </style:style>
    <style:style style:name="P159" style:family="paragraph" style:parent-style-name="Standard">
      <style:paragraph-properties fo:text-align="justify" style:justify-single-word="false" fo:orphans="0" fo:widows="0"/>
      <style:text-properties fo:font-size="13pt" fo:font-weight="normal" officeooo:paragraph-rsid="04ca1fea" style:font-size-asian="13pt" style:font-weight-asian="normal"/>
    </style:style>
    <style:style style:name="P160" style:family="paragraph" style:parent-style-name="Standard">
      <style:paragraph-properties fo:text-align="justify" style:justify-single-word="false" fo:orphans="0" fo:widows="0"/>
      <style:text-properties fo:font-size="10pt" fo:language="it" fo:country="IT" fo:font-weight="normal" officeooo:paragraph-rsid="04da07c5" style:font-size-asian="8.75pt" style:language-asian="en" style:country-asian="US" style:font-weight-asian="normal" style:font-size-complex="10pt"/>
    </style:style>
    <style:style style:name="P161" style:family="paragraph" style:parent-style-name="Standard">
      <style:paragraph-properties fo:margin-top="0cm" fo:margin-bottom="0cm" loext:contextual-spacing="false" fo:text-align="start" style:justify-single-word="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62" style:family="paragraph" style:parent-style-name="Standard">
      <style:paragraph-properties fo:margin-top="0cm" fo:margin-bottom="0cm" loext:contextual-spacing="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6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da07c5" officeooo:paragraph-rsid="04da07c5" style:letter-kerning="true" style:font-name-asian="Times New Roman1" style:font-size-asian="14pt" style:language-asian="en" style:country-asian="US" style:font-style-asian="normal" style:font-weight-asian="normal" style:font-size-complex="14pt"/>
    </style:style>
    <style:style style:name="P16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c66f1b" style:letter-kerning="true" style:font-name-asian="Times New Roman1" style:font-size-asian="13pt" style:language-asian="en" style:country-asian="US" style:font-style-asian="normal" style:font-weight-asian="normal"/>
    </style:style>
    <style:style style:name="P165"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66"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6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9"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70"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7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3"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5" style:family="paragraph" style:parent-style-name="Corpo_20_del_20_testo_20_2">
      <style:paragraph-properties fo:text-align="start" style:justify-single-word="false"/>
      <style:text-properties fo:language="fur" fo:country="IT"/>
    </style:style>
    <style:style style:name="P176" style:family="paragraph" style:parent-style-name="Corpo_20_del_20_testo_20_2">
      <style:paragraph-properties fo:text-align="start" style:justify-single-word="false"/>
      <style:text-properties fo:language="fur" fo:country="IT" officeooo:paragraph-rsid="018bd991"/>
    </style:style>
    <style:style style:name="P17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9" style:family="paragraph" style:parent-style-name="Text_20_body">
      <style:paragraph-properties fo:margin-top="0cm" fo:margin-bottom="0.011cm" loext:contextual-spacing="false" fo:text-align="justify" style:justify-single-word="false"/>
      <style:text-properties fo:language="fur" fo:country="I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ba606c" style:font-weight-asian="bold" style:font-weight-complex="bold"/>
    </style:style>
    <style:style style:name="T5" style:family="text">
      <style:text-properties fo:font-weight="bold" officeooo:rsid="04dc3e58"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4d9d769"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c5e9d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4cc5d6f" style:letter-kerning="true"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4d8461c" style:letter-kerning="true" style:font-name-asian="Times New Roman1"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4d8461c"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0"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21" style:family="text">
      <style:text-properties fo:color="#000000" style:font-name="Times New Roman" fo:font-size="13pt" fo:language="it" fo:country="IT" fo:font-style="normal" fo:font-weight="normal" officeooo:rsid="04d8461c" style:font-name-asian="Times New Roman1" style:font-size-asian="13pt" style:language-asian="en" style:country-asian="US" style:font-style-asian="normal" style:font-weight-asian="normal"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4cde13d" style:letter-kerning="true" style:font-name-asian="Times New Roman1" style:font-size-asian="13pt" style:language-asian="en" style:country-asian="US" style:font-style-asian="normal" style:font-weight-asian="bold" style:font-size-complex="14pt" style:font-weight-complex="bold"/>
    </style:style>
    <style:style style:name="T24"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5" style:family="text">
      <style:text-properties fo:color="#000000" style:font-name="Times New Roman" fo:font-size="13pt" fo:language="it" fo:country="IT" fo:font-style="normal" officeooo:rsid="04cde13d" style:letter-kerning="true" style:font-name-asian="Times New Roman1" style:font-size-asian="13pt" style:language-asian="en" style:country-asian="US" style:font-style-asian="normal" style:font-size-complex="14pt"/>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3"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4"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9"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41"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2"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4"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45"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46" style:family="text">
      <style:text-properties fo:color="#000000" style:font-name="Times New Roman" fo:language="it" fo:country="IT" fo:font-style="normal" officeooo:rsid="04c2ee7a" style:letter-kerning="true" style:font-name-asian="Times New Roman1" style:language-asian="en" style:country-asian="US" style:font-style-asian="normal" style:font-weight-complex="normal"/>
    </style:style>
    <style:style style:name="T47"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48" style:family="text">
      <style:text-properties fo:color="#000000" style:font-name="Times New Roman" fo:language="it" fo:country="IT" fo:font-style="normal" style:text-underline-style="none" fo:font-weight="normal" officeooo:rsid="03f3a181" style:letter-kerning="true" style:font-name-asian="Times New Roman1" style:language-asian="en" style:country-asian="US" style:font-style-asian="normal" style:font-weight-asian="normal" style:language-complex="ar" style:country-complex="SA" style:font-style-complex="italic" style:font-weight-complex="normal"/>
    </style:style>
    <style:style style:name="T49" style:family="text">
      <style:text-properties fo:color="#000000" style:font-name="Times New Roman" fo:language="it" fo:country="IT" fo:font-style="normal" style:text-underline-style="none" fo:font-weight="normal" officeooo:rsid="04d8461c" style:letter-kerning="true" style:font-name-asian="Times New Roman1" style:language-asian="en" style:country-asian="US" style:font-style-asian="normal" style:font-weight-asian="normal" style:language-complex="ar" style:country-complex="SA" style:font-style-complex="italic" style:font-weight-complex="normal"/>
    </style:style>
    <style:style style:name="T50" style:family="text">
      <style:text-properties fo:color="#000000" style:font-name="Times New Roman" fo:language="it" fo:country="IT" fo:font-style="normal" style:text-underline-style="none" fo:font-weight="bold" officeooo:rsid="00e01e98" style:letter-kerning="true" style:font-name-asian="Times New Roman1" style:language-asian="en" style:country-asian="US" style:font-style-asian="normal" style:font-weight-asian="bold" style:language-complex="ar" style:country-complex="SA" style:font-style-complex="italic" style:font-weight-complex="normal"/>
    </style:style>
    <style:style style:name="T51"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52"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53" style:family="text">
      <style:text-properties fo:color="#ff0000"/>
    </style:style>
    <style:style style:name="T54" style:family="text">
      <style:text-properties fo:color="#ff0000" fo:font-weight="bold" style:font-weight-complex="bold"/>
    </style:style>
    <style:style style:name="T55" style:family="text">
      <style:text-properties fo:color="#ff0000" fo:font-weight="bold" style:font-weight-asian="bold"/>
    </style:style>
    <style:style style:name="T56" style:family="text">
      <style:text-properties fo:color="#ff0000" fo:font-weight="bold" style:font-weight-asian="bold" style:font-weight-complex="bold"/>
    </style:style>
    <style:style style:name="T57" style:family="text">
      <style:text-properties fo:color="#ff0000" fo:font-weight="bold" style:letter-kerning="true" style:font-name-asian="Mangal" style:font-style-asian="normal" style:font-weight-asian="bold"/>
    </style:style>
    <style:style style:name="T58" style:family="text">
      <style:text-properties fo:color="#ff0000" fo:font-style="italic" style:font-style-complex="italic"/>
    </style:style>
    <style:style style:name="T59" style:family="text">
      <style:text-properties fo:color="#ff0000" fo:font-style="italic" style:letter-kerning="true" style:font-name-asian="Mangal" style:font-style-asian="italic" style:font-weight-asian="normal"/>
    </style:style>
    <style:style style:name="T60"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61" style:family="text">
      <style:text-properties fo:color="#ff0000" fo:font-style="normal" fo:font-weight="bold" style:font-weight-complex="bold"/>
    </style:style>
    <style:style style:name="T62" style:family="text">
      <style:text-properties fo:color="#ff0000" fo:font-style="normal" fo:font-weight="bold" style:font-style-asian="normal" style:font-weight-asian="bold"/>
    </style:style>
    <style:style style:name="T63" style:family="text">
      <style:text-properties fo:color="#ff0000" fo:language="it" fo:country="IT" fo:font-weight="bold" style:font-weight-complex="bold"/>
    </style:style>
    <style:style style:name="T64" style:family="text">
      <style:text-properties fo:color="#ff0000" fo:language="it" fo:country="IT" fo:font-style="italic" style:font-style-complex="italic"/>
    </style:style>
    <style:style style:name="T65" style:family="text">
      <style:text-properties fo:color="#ff0000" style:font-name="Times New Roman" fo:language="it" fo:country="IT" fo:font-style="normal" fo:font-weight="bold" style:language-asian="en" style:country-asian="US" style:font-weight-complex="bold"/>
    </style:style>
    <style:style style:name="T66" style:family="text">
      <style:text-properties fo:color="#ff0000" style:font-name="Times New Roman" fo:language="it" fo:country="IT" fo:font-style="italic" fo:font-weight="normal" style:language-asian="en" style:country-asian="US" style:font-style-complex="italic"/>
    </style:style>
    <style:style style:name="T67" style:family="text">
      <style:text-properties fo:color="#ff0000" style:font-name="Times New Roman" fo:language="it" fo:country="IT" fo:font-style="italic" fo:font-weight="normal" officeooo:rsid="0235a382" style:language-asian="en" style:country-asian="US" style:font-style-complex="italic"/>
    </style:style>
    <style:style style:name="T6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7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1" style:family="text">
      <style:text-properties fo:color="#ff0000" style:font-name="Times New Roman" fo:font-size="13pt" fo:language="en" fo:country="US" fo:font-style="normal" fo:font-weight="normal" style:font-size-asian="13pt" style:language-asian="en" style:country-asian="US" style:font-size-complex="13pt"/>
    </style:style>
    <style:style style:name="T7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7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74" style:family="text">
      <style:text-properties fo:color="#ff0000" style:font-name="Times New Roman" fo:font-size="14pt" fo:font-style="normal" fo:font-weight="bold" style:font-size-asian="14pt" style:language-asian="en" style:country-asian="US" style:font-style-asian="normal" style:font-weight-asian="bold"/>
    </style:style>
    <style:style style:name="T7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7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7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81"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8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3" style:family="text">
      <style:text-properties fo:color="#ff0000" fo:font-size="13pt" style:font-size-asian="13pt" style:font-size-complex="13pt"/>
    </style:style>
    <style:style style:name="T84" style:family="text">
      <style:text-properties style:text-underline-style="solid" style:text-underline-width="auto" style:text-underline-color="font-color"/>
    </style:style>
    <style:style style:name="T85" style:family="text">
      <style:text-properties fo:font-style="normal"/>
    </style:style>
    <style:style style:name="T86" style:family="text">
      <style:text-properties fo:font-style="normal" fo:font-weight="bold" style:font-weight-complex="bold"/>
    </style:style>
    <style:style style:name="T87" style:family="text">
      <style:text-properties fo:font-style="normal" fo:font-weight="bold" style:font-style-complex="normal" style:font-weight-complex="bold"/>
    </style:style>
    <style:style style:name="T88" style:family="text">
      <style:text-properties fo:font-style="normal" officeooo:rsid="03656350"/>
    </style:style>
    <style:style style:name="T89" style:family="text">
      <style:text-properties fo:font-style="normal" officeooo:rsid="04da07c5" style:font-style-asian="normal" style:font-style-complex="normal"/>
    </style:style>
    <style:style style:name="T90" style:family="text">
      <style:text-properties fo:font-style="italic" style:font-style-complex="italic"/>
    </style:style>
    <style:style style:name="T91" style:family="text">
      <style:text-properties fo:font-style="italic" style:font-size-asian="13pt" style:font-style-asian="italic" style:font-style-complex="italic"/>
    </style:style>
    <style:style style:name="T92" style:family="text">
      <style:text-properties fo:color="#339966" fo:language="it" fo:country="IT" fo:font-style="italic" style:text-underline-style="solid" style:text-underline-width="auto" style:text-underline-color="font-color" style:font-style-complex="italic"/>
    </style:style>
    <style:style style:name="T9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5"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6"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7"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8" style:family="text">
      <style:text-properties fo:language="it" fo:country="IT"/>
    </style:style>
    <style:style style:name="T99" style:family="text">
      <style:text-properties fo:language="it" fo:country="IT" fo:font-weight="normal"/>
    </style:style>
    <style:style style:name="T100" style:family="text">
      <style:text-properties fo:language="it" fo:country="IT" fo:font-weight="bold" style:font-weight-complex="bold"/>
    </style:style>
    <style:style style:name="T101" style:family="text">
      <style:text-properties fo:language="it" fo:country="IT" officeooo:rsid="0161995b"/>
    </style:style>
    <style:style style:name="T102" style:family="text">
      <style:text-properties fo:color="#3deb3d"/>
    </style:style>
    <style:style style:name="T103" style:family="text">
      <style:text-properties style:font-size-asian="13pt"/>
    </style:style>
    <style:style style:name="T104" style:family="text">
      <style:text-properties style:font-name="Times New Roman" fo:font-style="normal" style:language-asian="en" style:country-asian="US"/>
    </style:style>
    <style:style style:name="T105" style:family="text">
      <style:text-properties style:font-name="Times New Roman" fo:language="it" fo:country="IT" fo:font-style="normal" style:language-asian="en" style:country-asian="US"/>
    </style:style>
    <style:style style:name="T106" style:family="text">
      <style:text-properties style:font-name="Times New Roman" fo:language="it" fo:country="IT" fo:font-style="normal" officeooo:rsid="004149af" style:language-asian="en" style:country-asian="US"/>
    </style:style>
    <style:style style:name="T107" style:family="text">
      <style:text-properties style:font-name="Times New Roman" fo:language="it" fo:country="IT" fo:font-style="normal" officeooo:rsid="01887d60" style:language-asian="en" style:country-asian="US"/>
    </style:style>
    <style:style style:name="T108" style:family="text">
      <style:text-properties style:font-name="Times New Roman" fo:language="it" fo:country="IT" fo:font-style="normal" officeooo:rsid="01cd42f0" style:language-asian="en" style:country-asian="US"/>
    </style:style>
    <style:style style:name="T109" style:family="text">
      <style:text-properties style:font-name="Times New Roman" fo:language="it" fo:country="IT" fo:font-style="normal" officeooo:rsid="041699a2" style:language-asian="en" style:country-asian="US"/>
    </style:style>
    <style:style style:name="T110" style:family="text">
      <style:text-properties style:font-name="Times New Roman" fo:font-size="13pt" fo:language="it" fo:country="IT" fo:font-style="normal" fo:font-weight="normal"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2"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13" style:family="text">
      <style:text-properties style:font-name="Times New Roman" fo:font-size="13pt" fo:language="it" fo:country="IT" fo:font-style="normal" fo:font-weight="normal" officeooo:rsid="04d9d769" style:font-size-asian="13pt" style:language-asian="en" style:country-asian="US" style:font-size-complex="13pt"/>
    </style:style>
    <style:style style:name="T114" style:family="text">
      <style:text-properties style:font-name="Times New Roman" fo:font-size="13pt" fo:language="it" fo:country="IT" fo:font-style="normal" fo:font-weight="normal" officeooo:rsid="04c5909a" style:font-size-asian="13pt" style:language-asian="en" style:country-asian="US" style:font-size-complex="13pt"/>
    </style:style>
    <style:style style:name="T115" style:family="text">
      <style:text-properties style:font-name="Times New Roman" fo:font-size="13pt" fo:language="it" fo:country="IT" fo:font-style="normal" fo:font-weight="normal" style:language-asian="en" style:country-asian="US" style:font-size-complex="13pt"/>
    </style:style>
    <style:style style:name="T116" style:family="text">
      <style:text-properties style:font-name="Times New Roman" fo:font-size="13pt" fo:language="it" fo:country="IT" fo:font-style="normal" fo:font-weight="normal" officeooo:rsid="0134e826" style:language-asian="en" style:country-asian="US" style:font-size-complex="13pt"/>
    </style:style>
    <style:style style:name="T117" style:family="text">
      <style:text-properties style:font-name="Times New Roman" fo:font-size="13pt" fo:language="it" fo:country="IT" fo:font-style="normal" fo:font-weight="normal" officeooo:rsid="023d2eec" style:language-asian="en" style:country-asian="US" style:font-size-complex="13pt"/>
    </style:style>
    <style:style style:name="T118" style:family="text">
      <style:text-properties style:font-name="Times New Roman" fo:font-size="14pt" fo:font-style="normal" fo:font-weight="normal" style:font-size-asian="14pt" style:language-asian="en" style:country-asian="US" style:font-style-asian="normal" style:font-weight-asian="normal"/>
    </style:style>
    <style:style style:name="T119"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0" style:family="text">
      <style:text-properties style:font-name="Times New Roman" fo:font-size="14pt" fo:font-style="normal" fo:font-weight="bold" style:font-size-asian="14pt" style:language-asian="en" style:country-asian="US" style:font-style-asian="normal" style:font-weight-asian="bold"/>
    </style:style>
    <style:style style:name="T121" style:family="text">
      <style:text-properties fo:font-size="13pt" style:font-size-asian="13pt" style:font-size-complex="13pt"/>
    </style:style>
    <style:style style:name="T122"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23"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24" style:family="text">
      <style:text-properties fo:font-size="15pt" style:font-size-asian="15pt" style:font-style-asian="italic" style:font-weight-asian="normal" style:font-size-complex="15pt" style:font-style-complex="italic"/>
    </style:style>
    <style:style style:name="T125" style:family="text">
      <style:text-properties fo:font-size="15pt" officeooo:rsid="0119f5e2" style:font-size-asian="15pt" style:font-style-asian="italic" style:font-weight-asian="normal" style:font-size-complex="15pt" style:font-style-complex="italic"/>
    </style:style>
    <style:style style:name="T126" style:family="text">
      <style:text-properties fo:font-size="15pt" officeooo:rsid="00223b7c" style:font-size-asian="15pt" style:font-style-asian="italic" style:font-weight-asian="normal" style:font-size-complex="15pt" style:font-style-complex="italic"/>
    </style:style>
    <style:style style:name="T127" style:family="text">
      <style:text-properties fo:font-size="15pt" officeooo:rsid="02ffadf9" style:font-size-asian="15pt" style:font-style-asian="italic" style:font-weight-asian="normal" style:font-size-complex="15pt" style:font-style-complex="italic"/>
    </style:style>
    <style:style style:name="T128" style:family="text">
      <style:text-properties fo:font-size="15pt" officeooo:rsid="03ea0421" style:font-size-asian="15pt" style:font-style-asian="italic" style:font-weight-asian="normal" style:font-size-complex="15pt" style:font-style-complex="italic"/>
    </style:style>
    <style:style style:name="T129" style:family="text">
      <style:text-properties fo:font-size="15pt" officeooo:rsid="04b8df45" style:font-size-asian="15pt" style:font-style-asian="italic" style:font-weight-asian="normal" style:font-size-complex="15pt" style:font-style-complex="italic"/>
    </style:style>
    <style:style style:name="T130" style:family="text">
      <style:text-properties fo:font-size="15pt" officeooo:rsid="04d8461c" style:font-size-asian="15pt" style:font-style-asian="italic" style:font-weight-asian="normal" style:font-size-complex="15pt" style:font-style-complex="italic"/>
    </style:style>
    <style:style style:name="T131" style:family="text">
      <style:text-properties style:text-underline-style="none" officeooo:rsid="0190c98f"/>
    </style:style>
    <style:style style:name="T132" style:family="text">
      <style:text-properties fo:font-size="12pt" style:text-underline-style="none" officeooo:rsid="0190c98f" style:font-size-asian="12pt" style:font-size-complex="12pt"/>
    </style:style>
    <style:style style:name="T133" style:family="text">
      <style:text-properties fo:font-size="12pt" style:text-underline-style="none" officeooo:rsid="04dd4a01" style:font-size-asian="12pt" style:font-size-complex="12pt"/>
    </style:style>
    <style:style style:name="T134" style:family="text">
      <style:text-properties officeooo:rsid="01e51b2d"/>
    </style:style>
    <style:style style:name="T135" style:family="text">
      <style:text-properties officeooo:rsid="031ba59d"/>
    </style:style>
    <style:style style:name="T136" style:family="text">
      <style:text-properties officeooo:rsid="04cf541c"/>
    </style:style>
    <style:style style:name="T137" style:family="text">
      <style:text-properties officeooo:rsid="04d532ea"/>
    </style:style>
    <style:style style:name="T138" style:family="text">
      <style:text-properties officeooo:rsid="04da07c5"/>
    </style:style>
    <style:style style:name="T139" style:family="text">
      <style:text-properties officeooo:rsid="04db96e6"/>
    </style:style>
    <style:style style:name="T140" style:family="text">
      <style:text-properties officeooo:rsid="04dc3e58"/>
    </style:style>
    <style:style style:name="T141" style:family="text">
      <style:text-properties officeooo:rsid="04dcd474"/>
    </style:style>
    <style:style style:name="T142" style:family="text">
      <style:text-properties officeooo:rsid="04dd4a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89"/>
      <text:p text:style-name="P88">“È... indispensabile, secondo l'antichissima tradizione ecclesiale, che i fedeli si radunino nel giorno del Signore anche quando sia assente il presbitero. </text:p>
      <text:p text:style-name="P8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0"/>
      <text:p text:style-name="P90"/>
      <text:p text:style-name="P91"><text:span text:style-name="T130">Cristo Re dell'universo</text:span><text:span text:style-name="T128"> </text:span><text:span text:style-name="T125">–</text:span><text:span text:style-name="T124"> </text:span><text:span text:style-name="T130">26</text:span><text:span text:style-name="T129"> <text:s/>novembre</text:span><text:span text:style-name="T124"> 201</text:span><text:span text:style-name="T127">7</text:span><text:span text:style-name="T126"> </text:span></text:p>
      <text:p text:style-name="P92"/>
      <text:p text:style-name="P21"><text:span text:style-name="T86">GUIDA: </text:span><text:span text:style-name="T9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90"> <text:s/></text:span></text:p>
      <text:p text:style-name="P2"><text:span text:style-name="T54">G</text:span><text:span text:style-name="T1">.:</text:span> <text:s/>Benediciamo il Padre e il Figlio e lo Spirito Santo, ora e sempre, nei secoli dei secoli. <text:span text:style-name="T1">Amen.</text:span></text:p>
      <text:p text:style-name="P48"/>
      <text:p text:style-name="P17">2. Canto d’ inizio</text:p>
      <text:p text:style-name="P2"><text:span text:style-name="T54">G</text:span><text:span text:style-name="T1">.</text:span>: <text:s/>Con un canto eleviamo, anzitutto, la nostra lode al Signore; facciamo il </text:p>
      <text:p text:style-name="P2"/>
      <text:p text:style-name="P2">canto…….............…………………………………alla pagina……… del libretto</text:p>
      <text:p text:style-name="P48"/>
      <text:p text:style-name="P17">3. Accoglienza</text:p>
      <text:p text:style-name="P54"><text:span text:style-name="T70">G.</text:span><text:span text:style-name="T71">: </text:span><text:span text:style-name="T10">Fratelli e sorelle, </text:span><text:span text:style-name="T11">la figura di Cristo, acclamato Re universale, sta al centro di questa solenne liturgia, che conclude il nostro cammino annuale nella celebrazione dei suoi misteri. Un re che si presenta come un pastore, per adempiere quella missione, che oggi è portata avanti dalla Chiesa e alla quale ci gloriamo di collaborare, pur negli inevitabili limiti umani. Gesù si presenta come il Re e il Pastore, che alla sua venuta gloriosa giudicherà tutti. Saremo giudicati sul comportamento che avremo tenuto, durante il corso della nostra vita, in riferimento <text:s/>all'amore verso Dio e verso il prossimo. Siamo invitati a contemplare Cristo venuto per servire e non per essere servito. Il Signore, giudice di misericordia, ci chiama a riconoscerlo e ad accoglierlo nei fratelli più piccoli, poveri e bisognosi, a collaborare con lui nella costruzione del suo Regno, che è “regno di giustizia, di amore e di pace”.</text:span></text:p>
      <text:p text:style-name="P49"/>
      <text:p text:style-name="P50"><text:span text:style-name="T94">4. Gloria </text:span><text:span text:style-name="T121"><text:s/></text:span></text:p>
      <text:p text:style-name="P75"><text:span text:style-name="T70">G.</text:span>:<text:span text:style-name="T103"> </text:span><text:span text:style-name="T91"><text:s/></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7"/>
      <text:p text:style-name="P17">5. Colletta</text:p>
      <text:p text:style-name="P76"><text:span text:style-name="T54">G.:</text:span> <text:s/><text:span text:style-name="T135">Preghiamo: <text:s/>o Padre, che hai posto il tuo Figlio come unico re e pastore di tutti gli uomini, per costruire nelle tormentate vicende della storia il tuo regno d'amore, alimenta in noi la certezza di fede, che un giorno, annientato anche l'ultimo nemico, la morte, egli ti consegnerà l'opera della sua redenzione, perché tu sia tutto in tutti. Egli è Dio, e vive e regna <text:s/>con te <text:s/>nell'unità dello Spirito Santo, per tutti i secoli dei secoli. </text:span><text:span text:style-name="T1">Amen.</text:span> <text:s text:c="2"/></text:p>
      <text:p text:style-name="P76">(ci possiamo sedere)</text:p>
      <text:p text:style-name="P11"><text:soft-page-break/><text:span text:style-name="T92">6. Prima lettura</text:span> <text:s/><text:span text:style-name="T64">Uno dei lettori, all’ambone, legge la prima lettura</text:span></text:p>
      <text:p text:style-name="P28"><text:span text:style-name="T39">Dal libro del profeta Ezechiele <text:s text:c="2"/></text:span><text:span text:style-name="T41"><text:s/>(34,11-17)</text:span></text:p>
      <text:p text:style-name="P42">Ezechiele presenta Dio con l'immagine del pastore che da tutti i luoghi raduna le sue pecore. Viene anticipata la figura di Gesù pastore buono che raccoglie la pecora smarrita e separa le pecore dalle capre. </text:p>
      <text:p text:style-name="P15"/>
      <text:p text:style-name="P15"/>
      <text:p text:style-name="P11"><text:span text:style-name="T92">7. Salmo <text:s/></text:span><text:span text:style-name="T64">Il lettore presenta e recita il salmo come il solito</text:span></text:p>
      <text:p text:style-name="P79"><text:span text:style-name="T22">Salmo</text:span><text:span text:style-name="T18"> <text:s/></text:span><text:span text:style-name="T20">(Sal. </text:span><text:span text:style-name="T21">22,1-6</text:span><text:span text:style-name="T20">)</text:span></text:p>
      <text:p text:style-name="P42">Con le parole del salmo 22 riconosciamo Cristo Re-pastore e mite Re di pace. Lui è il pastore della Chiesa intera. </text:p>
      <text:p text:style-name="P14"/>
      <text:p text:style-name="P14"/>
      <text:p text:style-name="P27"><text:span text:style-name="T93">8. Seconda lettura </text:span><text:span text:style-name="T84"><text:s/></text:span><text:span text:style-name="T66">Il lettore legge la seconda lettura</text:span></text:p>
      <text:p text:style-name="P28"><text:span text:style-name="T40">Dalla prima lettera di san Paolo apostolo ai Corinzi </text:span><text:span text:style-name="T42"><text:s/>(15,20-28)</text:span></text:p>
      <text:p text:style-name="P43">Paolo ci presenta Cristo come il nuovo Adamo, il primogenito della nuova creazione, il vero uomo secondo il progetto di Dio. La nostra adesione a Cristo sarà l'inizio della nostra risurrezione.</text:p>
      <text:p text:style-name="P13"/>
      <text:p text:style-name="P13"/>
      <text:p text:style-name="P27"><text:span text:style-name="T93">9. Alleluia <text:s/></text:span><text:span text:style-name="T66">Viene cantato l’</text:span><text:span text:style-name="T67">A</text:span><text:span text:style-name="T66">lleluia come il solito</text:span></text:p>
      <text:p text:style-name="P27"><text:span text:style-name="T93">10. Vangelo <text:s/></text:span><text:span text:style-name="T66">Possibilmente un secondo lettore legge il Vangelo</text:span></text:p>
      <text:p text:style-name="P27"><text:span text:style-name="T93">11. Omelia </text:span><text:span text:style-name="T66">Uno dei lettori legge lentamente le riflessioni sul tema della domenica preparate in precedenza.</text:span></text:p>
      <text:p text:style-name="P38"/>
      <text:p text:style-name="P38"/>
      <text:p text:style-name="P55"><text:span text:style-name="T94">12 Atto penitenziale</text:span><text:span text:style-name="T102"> </text:span><text:s/><text:span text:style-name="T68">La guida si porta all’ambone e invita all’atto penitenziale con le seguenti parole.</text:span></text:p>
      <text:p text:style-name="P24"/>
      <text:p text:style-name="P24"/>
      <text:p text:style-name="P31"><text:span text:style-name="T56">G.:</text:span> <text:s/><text:span text:style-name="T98">(Ci alziamo in piedi per chiedere </text:span><text:span text:style-name="T101">il </text:span><text:span text:style-name="T98">perdono)</text:span></text:p>
      <text:p text:style-name="P51"><text:span text:style-name="T12">Dio Padre ha posto il Figlio Gesù come centro e giudice della storia del mondo e di ciascuno di noi. <text:s/>Lui ci ha detto: “Tutto quello che avete fatto a uno solo di questi miei fratelli più piccoli, l'avete fatto a me”. <text:s/></text:span><text:span text:style-name="T9">Affidiamo alla sua misericordia tutte le nostre infedeltà al suo Vangelo. <text:s text:c="3"/></text:span><text:span text:style-name="T115">(</text:span><text:span text:style-name="T116">Facciamo una b</text:span><text:span text:style-name="T115">reve pausa di silenzio </text:span><text:span text:style-name="T117">per il nostro esame di coscienza</text:span><text:span text:style-name="T115">). </text:span></text:p>
      <text:p text:style-name="P47"/>
      <text:p text:style-name="P46"/>
      <text:p text:style-name="P23">Momento di silenzio.</text:p>
      <text:p text:style-name="P46"/>
      <text:p text:style-name="P46"/>
      <text:p text:style-name="P29">- Signore, che vai in cerca di chi è perduto e smarrito, abbi pietà di noi. Signore, pietà! </text:p>
      <text:p text:style-name="P39"/>
      <text:p text:style-name="P29">- Cristo, che ti manifesti nel volto del fratello bisognoso, abbi pietà di noi. Cristo, pietà! </text:p>
      <text:p text:style-name="P39"/>
      <text:p text:style-name="P29">- Signore, che ci chiami all'amore fraterno, abbi pietà di noi. Signore, pietà! </text:p>
      <text:p text:style-name="P57"/>
      <text:p text:style-name="P30"><text:span text:style-name="T49">Dio onnipotente abbia misericordia di noi, perdoni i nostri peccati e ci conduca alla vita eterna. </text:span><text:span text:style-name="T48"><text:s/></text:span><text:span text:style-name="T50">Amen.</text:span></text:p>
      <text:p text:style-name="P18"/>
      <text:p text:style-name="P18">13. Segno di pace</text:p>
      <text:p text:style-name="P135"><text:span text:style-name="T69">G.:</text:span><text:span text:style-name="T110"> </text:span><text:span text:style-name="T111"><text:s/></text:span><text:span text:style-name="T113">Il Signore Gesù ci chiama ad amare i fratelli più poveri e bisognosi. Desiderosi di farci prossimo, scambiamoci un gesto di comunione fraterna. </text:span><text:span text:style-name="T114">Diamoci un segno di pace. </text:span></text:p>
      <text:p text:style-name="P136"><text:s/></text:p>
      <text:p text:style-name="P134"><text:span text:style-name="T112"><text:s/></text:span><text:span text:style-name="T94">14. </text:span><text:span text:style-name="T95">Professione</text:span><text:span text:style-name="T94"> di fede</text:span></text:p>
      <text:p text:style-name="P10"><text:span text:style-name="T54">G.:</text:span> <text:span text:style-name="T98">(In comunione con tutta la Chiesa proclamiamo la nostra fede)</text:span></text:p>
      <text:p text:style-name="P97">Credo in un solo Dio, Padre onnipotente, creatore del cielo e della terra, di tutte le cose visibili ed invisibili. </text:p>
      <text:p text:style-name="P98"><text:soft-page-break/>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9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0"/>
      <text:p text:style-name="P103">15. Preghiera dei fedeli</text:p>
      <text:p text:style-name="P62">La guida introduce e poi concluderà la preghiera che si svolge come il solito ma restando sempre all’ambone.</text:p>
      <text:p text:style-name="P74"/>
      <text:p text:style-name="P73"><text:span text:style-name="T25">Fratelli e sorelle, chiediamo al Padre che susciti in noi gli stessi sentimenti di Cristo, che non venne nel mondo per essere servito, ma per servire e per dare la vita in riscatto per tutti. Preghiamo dicendo: </text:span><text:span text:style-name="T23">Venga il tuo regno, Signore!!</text:span></text:p>
      <text:p text:style-name="P74"/>
      <text:p text:style-name="P72">1. Per la Chiesa: camminando per le strade del mondo e condividendone le sofferenze, indichi la speranza del Regno ad ogni uomo. Preghiamo. </text:p>
      <text:p text:style-name="P74"/>
      <text:p text:style-name="P72">2. Per le popolazioni travagliate da violenze e guerre: possano sentire la vicinanza fattiva della solidarietà dei cristiani e aprirsi alla speranza di un'era di fraternità e di pace. Preghiamo. </text:p>
      <text:p text:style-name="P74"/>
      <text:p text:style-name="P72">3. Per quanti hanno responsabilità politiche e di governo: l'esempio di Cristo li sproni a interpretare la loro attività come servizio al bene autentico della popolazione. Preghiamo. </text:p>
      <text:p text:style-name="P74"/>
      <text:p text:style-name="P72">4. Per la nostra comunità diocesana, perché, nella preghiera, chieda a Dio la grazia di tanti fratelli e tante sorelle pronti a rispondere con generosità alla chiamata a operare nei tanti ministeri della Chiesa di oggi, preghiamo.</text:p>
      <text:p text:style-name="P74"/>
      <text:p text:style-name="P72">5. Signore, l'unico giudizio che ci attende è sulle opere da noi compiute, sull'amore donato. Aiutaci a riconoscerti in ogni uomo, e in ogni donna, nella condivisione di pensieri, sentimenti e speranza, ti preghiamo. - </text:p>
      <text:p text:style-name="P74"/>
      <text:p text:style-name="P72">Signore, che hai manifestato la tua regalità in un amore che si fa dono incondizionato fino alla morte, ascolta la nostra preghiera e, nel tuo Spirito, rendici simili a te per regnare con Cristo in eterno. Egli vive e regna nei secoli dei secoli. Amen.</text:p>
      <text:p text:style-name="P68"/>
      <text:p text:style-name="P66">Canto eucaristico</text:p>
      <text:p text:style-name="P58"><text:span text:style-name="T63">G.:</text:span> <text:s/><text:span text:style-name="T98">(Ci possiamo sedere) Prepariamoci a ricevere l’Eucaristia facendo assieme </text:span></text:p>
      <text:p text:style-name="P25"/>
      <text:p text:style-name="P59"><text:s/>il canto………… …………………………………….di pagina……....</text:p>
      <text:p text:style-name="P69"/>
      <text:p text:style-name="P69"/>
      <text:p text:style-name="P63">Durante il canto si raccoglie le offerte.</text:p>
      <text:p text:style-name="P71"/>
      <text:p text:style-name="P60"><text:soft-page-break/><text:span text:style-name="T58">Il </text:span><text:span text:style-name="T54">MINISTRO DELLA COMUNIONE</text:span><text:span text:style-name="T58"> va al tabernacolo, preleva la pisside e la depone sull’altare fermandosi qui. Poi dice…</text:span></text:p>
      <text:p text:style-name="P70"/>
      <text:p text:style-name="P64">17. Comunione</text:p>
      <text:p text:style-name="P4"><text:span text:style-name="T54">Min. com.</text:span> : <text:s/>(Ci alziamo in piedi e ci prepariamo a ricevere la comunione)</text:p>
      <text:p text:style-name="P44">Mentre ci prepariamo a ricevere il Corpo di Cristo chiediamo che il Signore ci aiuti ad <text:s/>essere testimoni credibili nell'amare i fratelli con la forza del suo amore, e che ci faccia riconoscere nell'affamato e nel forestiero, nel malato e nel carcerato, il suo corpo crocifisso e risorto. <text:s/></text:p>
      <text:p text:style-name="P56"><text:span text:style-name="T15">T</text:span><text:span text:style-name="T13">rascorr</text:span><text:span text:style-name="T15">iamo</text:span><text:span text:style-name="T13"> qualche momento in silenzio per </text:span><text:span text:style-name="T16">l</text:span><text:span text:style-name="T13">a nostra </text:span><text:span text:style-name="T14">preparazione </text:span><text:span text:style-name="T17">a ricevere l'Eucaristia.</text:span><text:span text:style-name="T14"> </text:span></text:p>
      <text:p text:style-name="P67"/>
      <text:p text:style-name="P64">18. Padre nostro</text:p>
      <text:p text:style-name="P157"><text:span text:style-name="T54">Min. Com</text:span><text:span text:style-name="T53">.: </text:span><text:span text:style-name="T7">Preghiamo insieme come il Signore ci ha insegnato chiedendo al Padre la venuta del suo Regno. <text:s/></text:span><text:span text:style-name="T8">Assieme preghiamo: </text:span><text:span text:style-name="T24">Padre nostro ... </text:span></text:p>
      <text:p text:style-name="P109"/>
      <text:p text:style-name="P109"/>
      <text:p text:style-name="P53"><text:span text:style-name="T69">Min. Com</text:span><text:span text:style-name="T83">.</text:span><text:span text:style-name="T121">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96"/>
      <text:p text:style-name="P93">19. Canto di comunione</text:p>
      <text:p text:style-name="P22"><text:span text:style-name="T1">GUIDA: </text:span><text:span text:style-name="T6">Mentre ci accostiamo alla comunione ringraziamo Dio facendo assieme </text:span></text:p>
      <text:p text:style-name="P95"/>
      <text:p text:style-name="P2">il canto……………………….. ……………………di pagina…………</text:p>
      <text:p text:style-name="P20"/>
      <text:p text:style-name="P78">Durante il canto viene distribuita la comunione; poi la pisside viene riportata nel tabernacolo.</text:p>
      <text:p text:style-name="P94">20. Orazione</text:p>
      <text:p text:style-name="P80"><text:span text:style-name="T87">Min. com.:</text:span> dall’altare, legge la preghiera di ringraziamento e la preghiera del giorno, poi si riporta in disparte.</text:p>
      <text:p text:style-name="P6"><text:span text:style-name="T54">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ext:span text:style-name="T138">O Dio, nostro Padre, che ci hai nutriti con il pane della vita immortale, fa' che obbediamo con gioia a Cristo, Re dell'universo, per vivere senza fine con lui, nel suo regno glorioso. Egli vive e regna nei secoli dei secoli. </text:span><text:span text:style-name="T4">Amen.</text:span></text:p>
      <text:p text:style-name="P7"/>
      <text:p text:style-name="P19">21. Saluto finale</text:p>
      <text:p text:style-name="P87"><text:span text:style-name="T58">La </text:span><text:span text:style-name="T54">GUIDA</text:span><text:span text:style-name="T53"> </text:span><text:span text:style-name="T58">si riporta all’ambone e dice:</text:span></text:p>
      <text:p text:style-name="P61">Dio ci manda <text:span text:style-name="T138">a portare nel mondo la sua regalità, fatta di accoglienza verso ogni persona, di misericordia verso quelli che sbagliano, di gioia verso gli afflitti. Anche noi siamo chiamati ad essere pastori buoni in un mondo tante volte percorso da lupi rapaci. </text:span></text:p>
      <text:p text:style-name="P61"/>
      <text:p text:style-name="P5"><text:span text:style-name="T57">G.: </text:span><text:span text:style-name="T59">sempre all’ambone, </text:span><text:span text:style-name="T60">legge gli avvisi domenicali</text:span></text:p>
      <text:p text:style-name="P65"><text:soft-page-break/>22. Canto finale</text:p>
      <text:p text:style-name="P9"><text:span text:style-name="T61">G.: </text:span><text:span text:style-name="T88">Chiudiamo</text:span><text:span text:style-name="T85"> la nostra liturgia domenicale con il</text:span></text:p>
      <text:p text:style-name="P2"/>
      <text:p text:style-name="P2">canto...................................................................................di pagina..............................</text:p>
      <text:p text:style-name="P52"/>
      <text:p text:style-name="P32"><text:span text:style-name="T65">G.:</text:span><text:span text:style-name="T104"> <text:s text:c="2"/></text:span><text:span text:style-name="T105">(Ci alziamo in piedi)</text:span><text:span text:style-name="T104"> </text:span><text:span text:style-name="T105">La benedizione del Signore ci aiuti a custodire nel cuore la Parola ascoltata e il Pane ricevuto, per </text:span><text:span text:style-name="T107">rispondere con gioia a ogni sua chiamata. </text:span></text:p>
      <text:p text:style-name="P34">Cristo, <text:s/>che ci guida ogni giorno sulla via dell'eternità, sia la nostra luce in questi giorni. </text:p>
      <text:p text:style-name="P37"/>
      <text:p text:style-name="P33">Assieme facciamo di nuovo il segno della croce: </text:p>
      <text:p text:style-name="P12"><text:span text:style-name="T99">Nel nome del Padre, del Figlio e dello Spirito Santo. </text:span><text:span text:style-name="T100">Amen.</text:span></text:p>
      <text:p text:style-name="P36"/>
      <text:p text:style-name="P35"><text:span text:style-name="T106">La </text:span><text:span text:style-name="T109">L</text:span><text:span text:style-name="T106">iturgia </text:span><text:span text:style-name="T108">della Parola </text:span><text:span text:style-name="T106">è finita, a</text:span><text:span text:style-name="T105">ndate in pace. </text:span></text:p>
      <text:p text:style-name="P35"><text:span text:style-name="T2">Rendiamo grazie a Dio</text:span><text:span text:style-name="T3">.</text:span></text:p>
      <text:p text:style-name="P104"/>
      <text:p text:style-name="P10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text:soft-page-break/>Riflessioni sul tema della festa</text:p>
      <text:p text:style-name="P107"/>
      <text:p text:style-name="P108">Cristiani anonimi</text:p>
      <text:p text:style-name="P99"/>
      <text:p text:style-name="P45">Nel grande affresco escatologico di Matteo, che troviamo nel vangelo di questa domenica, <text:s/>si dice che il Figlio dell'uomo, nella sua venuta gloriosa, siederà a giudicare l'operato di ogni uomo. Attenzione però: il giudizio non concerne un avvenire lontano, ma il nostro presente. <text:s/></text:p>
      <text:p text:style-name="P45">Commentando questo testo, scriveva Giovanni Paolo II nella Redemptor hominis. “Questa scena escatologica deve sempre essere applicata alla storia dell'uomo, deve essere sempre la misura degli atti umani: è come lo schema essenziale di un esame di coscienza per ciascuno e per tutti”. La sentenza futura riguarda il nostro passato e il nostro presente. <text:s/></text:p>
      <text:p text:style-name="P45">Ora chiediamoci: Chi è il giudice? Chi è il giudicato? E, su cosa verte il giudizio? </text:p>
      <text:p text:style-name="P45">Vediamo apparire nella gloria il Figlio dell'uomo designato poi come re, il quale ha provato tutte le umane fatiche (fame, sete, nudità e carcere). Con questi due attributi, uno glorioso e l'altro umano, viene delineato il volto di Gesù come vero Dio e vero uomo. Coloro che sono chiamati in giudizio non sono solo i cristiani, ma ogni uomo che è venuto in questo mondo. </text:p>
      <text:p text:style-name="P41"><text:span text:style-name="T89">Il giudizio, infine, verte su atteggiamenti concretissimi che non sono atti di eroismo, ma atti che rientrano nei rapporti che investono la quotidianità, rapporti che devono essere contrassegnati dalla carità. <text:s/>La sorpresa sta nel fatto che il giudice si è identificato con l'uomo e soprattutto con l'uomo provato dalla sofferenza e dall'indigenza. Se Lutero parlava del Dio nascosto sulla croce, ora si deve parlare del Cristo nascosto nella croce del fratello. Quest'ultima si presenta, perciò, come luogo ove Dio ancora si manifesta e salva. Per vivere questo incontro sconvolgente non e necessario avere la fede. Nel testo, coloro che hanno accolto Cristo sono sorpresi dalle sue parole: soccorrendo il povero, ad esempio, non pensavano certo di soccorrere Cristo. Karl Rahner ha scritto: “Un amore assoluto, che si impegna in modo radicale e senza riserve nei confronti di un uomo, acconsente implicitamente a Cristo nella fede e nell'amore”. Sono i così detti cristiani anonimi. Costoro - e su questo dobbiamo riflettere seriamente - possono trovarsi fuori (fisicamente) dalla Chiesa ma, precederci nella Chiesa celeste. </text:span><text:span text:style-name="T136"><text:s/></text:span><text:s text:c="33"/></text:p>
      <text:p text:style-name="P40"><text:s text:c="94"/></text:p>
      <text:p text:style-name="P40"><text:s text:c="103"/>Da “Servizio della Parola” </text:p>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2">Pe liturgjie in lenghe furlane </text:p>
      <text:p text:style-name="P165"/>
      <text:p text:style-name="P165"/>
      <text:p text:style-name="P165">Presentazion de fieste </text:p>
      <text:p text:style-name="P161"/>
      <text:p text:style-name="P163"><text:span text:style-name="T139">Fradis e sûrs, la persone di Crist, aclamât re di dut il mont, e je tal centri di cheste grande liturgjie che e siere il nestri percors anuâl te celebrazion dai soi misteris. Un re che si presente tant che un pastôr, par adempî chê mission, che vuê e je puartade </text:span><text:s/><text:span text:style-name="T139">indenant de Glesie e che o sin braurôs di colaborâ, no cate i inevitabii limits umans. Gjesù si presente tant che il Re e il Pastôr, che te sô vignude gloriose al judicarà ducj. <text:s text:c="12"/></text:span><text:s/><text:span text:style-name="T139">O sarìn judicâts su cemût che si sin compuartâts dilunc de nestre vite, rispiet al amôr par Diu e par il prossim. O sin invidâts a contemplâ Crist vignût èpar servî e no par jessi servît. Il Signôr, judiç di misericordie, nus clame a viodilu e a acetâlu tai fradis plui piçui, puars e mendics, a dâi une man par tirâ sù il so Ream, che al è “ream di justizie , di amôr e di pâs”. <text:s text:c="2"/></text:span></text:p>
      <text:p text:style-name="P164"/>
      <text:p text:style-name="P166">Preieris </text:p>
      <text:p text:style-name="P162"/>
      <text:p text:style-name="P117"><text:span text:style-name="T140">Fradis e sûrs, domandìn al Pari che nus fasi vignî i stes sintiments di Crist, che nol è vignût in chest mont par jessi servît, ma par servî e par dâ vie la vite tant che riscat par ducj. Preìn e disìn: </text:span><text:span text:style-name="T5">Che al vegni il to <text:s/>ream, Signôr!</text:span><text:span text:style-name="T2"> </text:span></text:p>
      <text:p text:style-name="P160"/>
      <text:p text:style-name="P117">1. <text:span text:style-name="T140">Pe Glesie: cjaminant pes stradis dal mont e spartint lis tribulazions, che e segni a ogni om la sperance dal Ream. Preìn. <text:s text:c="10"/></text:span></text:p>
      <text:p text:style-name="P160"/>
      <text:p text:style-name="P117">2. <text:span text:style-name="T140">Pe int tormentade des violencis e des vueris: che a rivin a sintî la presince ative de solidarietât dai cristians e spalancâsi a la sperance di un epoche di fraternitât e di pâs. Preìn. <text:s text:c="2"/></text:span></text:p>
      <text:p text:style-name="P160"/>
      <text:p text:style-name="P117">3. <text:span text:style-name="T140">Par chei che a àn responsabilitâts te politiche o tal guvier: l'esempli di Crist ju sburti a interpretâ la lôr ativitât tant che servizi al ben vêr de popolazion. Preìn. </text:span></text:p>
      <text:p text:style-name="P158"/>
      <text:p text:style-name="P117">4. <text:span text:style-name="T141">Pe nestre comunitât diocesane, par che, te preiere e domandi a Diu la gracie che tancj fradis e tantis sûrs a sedin pronts s rispuindi cun gjenerositât a la clamade a lavorâ tai tancj ministeris de Glesie di vuê, preìn. <text:s text:c="15"/></text:span></text:p>
      <text:p text:style-name="P160"/>
      <text:p text:style-name="P117">5. <text:span text:style-name="T141">Signôr, l'unic judizi che nus spiete al è su ce che o vin fat, sul ben che o vin volût. Judinus s vioditi ta ogni om e ta ogni femine, te condivision dai pinsîrs, dai sintiments e de sperance, ti preìn. <text:s text:c="13"/></text:span></text:p>
      <text:p text:style-name="P138"/>
      <text:p text:style-name="P117"><text:span text:style-name="T141">Signôr, che tu âs palesade la tô regalitât <text:s/>intun amôr che al devente don assolût fin a murî, scolte la nestre preiere, tal to Spirt, fasinus deventâ come te par regnâ cun Crist par simpri. Lui al vîf e al regne tai secui dai secui. </text:span>Amen.</text:p>
      <text:p text:style-name="P138"/>
      <text:p text:style-name="P129"><text:s text:c="38"/></text:p>
      <text:p text:style-name="P159"><text:soft-page-break/><text:span text:style-name="T46"><text:s text:c="9"/></text:span><text:span text:style-name="T45"><text:s text:c="8"/></text:span><text:span text:style-name="T44"><text:s text:c="3"/></text:span><text:span text:style-name="T47"><text:s text:c="4"/></text:span><text:span text:style-name="T43"><text:s text:c="10"/></text:span><text:span text:style-name="T52">L</text:span><text:span text:style-name="T51">ITURGJIE <text:s/>DE <text:s/>PERAULE</text:span></text:p>
      <text:p text:style-name="P133"/>
      <text:p text:style-name="P139">1. Rîts di jentrade</text:p>
      <text:p text:style-name="P145"><text:span text:style-name="T72">GUIDE: </text:span><text:span text:style-name="T77">Dal ambon al dîs : </text:span></text:p>
      <text:p text:style-name="P118">(O jevìn s<text:span text:style-name="T134">ù</text:span> in pîts par celebrâ la Liturgjie de Peraule)</text:p>
      <text:p text:style-name="P153"/>
      <text:p text:style-name="P154">Po si segne cul segn de crôs disint:</text:p>
      <text:p text:style-name="P145"><text:span text:style-name="T26">Tal non dal Pari, dal Fi e dal Spir</text:span><text:span text:style-name="T30">itussant</text:span><text:span text:style-name="T26">. </text:span><text:span text:style-name="T36">Amen.</text:span><text:span text:style-name="T38"> <text:s/></text:span></text:p>
      <text:p text:style-name="P147"><text:span text:style-name="T72">G</text:span><text:span text:style-name="T36">.:</text:span><text:span text:style-name="T26"> <text:s/>Benedìn il Pari e il Fi e il Spir</text:span><text:span text:style-name="T30">itussant</text:span><text:span text:style-name="T26">, cumò e simpri, tai secui dai secui. </text:span><text:span text:style-name="T36">Amen.</text:span></text:p>
      <text:p text:style-name="P130"/>
      <text:p text:style-name="P139">2. Cjant di jentrade</text:p>
      <text:p text:style-name="P125"><text:span text:style-name="T62">G</text:span>.: <text:s/>Cuntun cjant, prin di dut, i din la nestre laude al Signôr; o fasìn il cjant……...</text:p>
      <text:p text:style-name="P127"/>
      <text:p text:style-name="P127">..............................................................................................</text:p>
      <text:p text:style-name="P130"/>
      <text:p text:style-name="P139">3. Presentazion</text:p>
      <text:p text:style-name="P149"><text:span text:style-name="T72">G</text:span><text:span text:style-name="T36">.:</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9">Preparinsi a scoltâ la vôs dal Signôr aclamant la sô glorie.</text:p>
      <text:p text:style-name="P130"/>
      <text:p text:style-name="P140">4. Glorie <text:span text:style-name="T131"><text:s text:c="2"/></text:span><text:span text:style-name="T132">(no in Avent e in </text:span><text:span text:style-name="T133">Cuaresime</text:span><text:span text:style-name="T132">)</text:span></text:p>
      <text:p text:style-name="P120"><text:span text:style-name="T55">G</text:span>: (Cu la preiere dal Glorie i din la nestre laude al Signôr.) </text:p>
      <text:p text:style-name="P121">Glorie a Diu tal plui alt dai cîi</text:p>
      <text:p text:style-name="P121">e pâs in tiere ai umign di buine volontât.</text:p>
      <text:p text:style-name="P121">Nô ti laudìn, ti benedìn, ti adorìn, ti glorifichìn,</text:p>
      <text:p text:style-name="P121">ti ringraciìn pe tô glorie ch<text:span text:style-name="T137">e </text:span>e je <text:span text:style-name="T137">imense</text:span>,</text:p>
      <text:p text:style-name="P121">Signôr Idiu, Re dal cîl, Diu Pari onipotent.</text:p>
      <text:p text:style-name="P121">Signôr Fi <text:span text:style-name="T137">Unigjenit</text:span>, Gjesù Crist,</text:p>
      <text:p text:style-name="P121">Signôr Idiu, Agnel di Diu, Fi dal Pari,</text:p>
      <text:p text:style-name="P121">tu che tu cjapis sù i pecjâts dal mont, ve dûl di nô;</text:p>
      <text:p text:style-name="P121">tu che tu cjapis sù i pecjâts dal mont, scolte la nestre supliche.</text:p>
      <text:p text:style-name="P121">Tu che tu sês sentât a la gjestre dal Pari, ve dûl di nô.</text:p>
      <text:p text:style-name="P121">Parcè che dome tu tu sês il Sant, dome tu il Signôr,</text:p>
      <text:p text:style-name="P121">dome tu l’Altissim, Gjesù Crist, cul <text:span text:style-name="T137">Spiritosant</text:span>: </text:p>
      <text:p text:style-name="P121">te glorie di Diu Pari, Amen.</text:p>
      <text:p text:style-name="P130"/>
      <text:p text:style-name="P139">5. Preiere</text:p>
      <text:p text:style-name="P147"><text:span text:style-name="T72">G.:</text:span><text:span text:style-name="T36"> <text:s/></text:span><text:span text:style-name="T26">Preìn: </text:span><text:span text:style-name="T27">Diu, che tu âs volût fânus fîs de lûs midiant la tô gracie, fâs, ti preìn, che no vedin mai di cjapâsi te gnot de falsetât, ma di vivi, tal sflandôr de veretât.</text:span></text:p>
      <text:p text:style-name="P148"><text:span text:style-name="T26">Tal domandìn pal nestri Signôr Gjesù Crist, to Fi che al è Diu e al vîf e al regne dutune cun te e cul Spir</text:span><text:span text:style-name="T30">itussant</text:span><text:span text:style-name="T26"> par ducj i secui dai secui. <text:s/></text:span><text:span text:style-name="T36">Amen. <text:s/></text:span></text:p>
      <text:p text:style-name="P126">(<text:span text:style-name="T137">Sintintsi</text:span> par scoltâ la peraule di Diu)</text:p>
      <text:p text:style-name="P110"/>
      <text:p text:style-name="P145"><text:soft-page-break/><text:span text:style-name="T96">6. </text:span><text:span text:style-name="T97">Prime leture <text:s/></text:span><text:span text:style-name="T77">Un dai letôrs, dal ambon, al lei la prime leture</text:span></text:p>
      <text:p text:style-name="P147"><text:span text:style-name="T97">7. Salm <text:s/></text:span><text:span text:style-name="T77">Il letôr al presente e al dîs il salm come simpri</text:span></text:p>
      <text:p text:style-name="P147"><text:span text:style-name="T97">8. Seconde leture <text:s/></text:span><text:span text:style-name="T77">Il letôr al lei la seconde leture</text:span></text:p>
      <text:p text:style-name="P147"><text:span text:style-name="T97">9. <text:s/>Aleluia</text:span><text:span text:style-name="T26"> </text:span><text:span text:style-name="T75"><text:s/></text:span><text:span text:style-name="T77">Al ven cjantât l’aleluia come </text:span><text:span text:style-name="T78">simpri</text:span></text:p>
      <text:p text:style-name="P147"><text:span text:style-name="T97">10. Vanzeli</text:span><text:span text:style-name="T37"> <text:s/></text:span><text:span text:style-name="T77">Magari un altri letôr al lei il Vanzeli</text:span></text:p>
      <text:p text:style-name="P147"><text:span text:style-name="T97">11. Predicje <text:s/></text:span><text:span text:style-name="T77">Un dai letôrs al lei, cence cori, lis riflessions sul teme de domenie preparadis dal plevan o dal Grop Liturgjic</text:span></text:p>
      <text:p text:style-name="P112"/>
      <text:p text:style-name="P141">12 At penitenziâl</text:p>
      <text:p text:style-name="P155">La guide dal ambon e invide al at di pinitince cun chestis peraulis, o cun altris </text:p>
      <text:p text:style-name="P113"/>
      <text:p text:style-name="P149"><text:span text:style-name="T72">G.: <text:s/></text:span><text:span text:style-name="T26">(O jevìn su in pîts par domandâ perdon dai nestris pecjâts).</text:span></text:p>
      <text:p text:style-name="P120">La Peraule di Diu che o vin scoltade nus scrutine tal fons dal nestri cûr par judânus a fâ oparis di ben. Pensìn a la nestre vite e implorìn cun fede la bontât dal Signôr. </text:p>
      <text:p text:style-name="P120">Domandìn perdon dai nestris pecjâts.</text:p>
      <text:p text:style-name="P113"/>
      <text:p text:style-name="P156">(moment di cidin)</text:p>
      <text:p text:style-name="P113"/>
      <text:p text:style-name="P149"><text:span text:style-name="T36">- </text:span><text:span text:style-name="T26">Pari sant, tant che il fi pierdût, i disìn a la tô misericordie: “O vin pecjât cuintri di te, no mertìn plui di jessi clamâts tiei fîs”. <text:s/>Signôr ve dûl di nô!. </text:span><text:span text:style-name="T36">Signôr, ve dûl di nô!</text:span></text:p>
      <text:p text:style-name="P113"/>
      <text:p text:style-name="P149"><text:span text:style-name="T36">- </text:span><text:span text:style-name="T26">Crist salvadôr dal mont, che tu âs </text:span><text:span text:style-name="T36"><text:s/></text:span><text:span text:style-name="T26">spalancadis</text:span><text:span text:style-name="T36"> </text:span><text:span text:style-name="T26">lis puartis dal Paradîs</text:span><text:span text:style-name="T36"> </text:span><text:span text:style-name="T26">al bon ladron, visiti di nô tal to ream. Crist, ve dûl di nô! <text:s/></text:span><text:span text:style-name="T36">Crist, ve dûl di nô!</text:span></text:p>
      <text:p text:style-name="P113"/>
      <text:p text:style-name="P149"><text:span text:style-name="T36">- </text:span><text:span text:style-name="T29">Spiritosant</text:span><text:span text:style-name="T26"> Sant, risultive di pâs e di amôr, fâs che, <text:s/>netâts di ogni colpe e tornâts in pâs cul Pari, o podin cjaminâ simpri tant che fîs de lûs! </text:span><text:span text:style-name="T36">Signôr, ve dûl di nô!</text:span></text:p>
      <text:p text:style-name="P113"/>
      <text:p text:style-name="P149"><text:span text:style-name="T26">O Diu, la tô misericordie nus fâs lâ indenant cun gnove passion. Tu nus indalegris cu la tô bontât e tu nus invidis a semenâ azions e peraulis di perdon. Tu tu sês il nestri Pari par in secula. <text:s/></text:span><text:span text:style-name="T36">Amen. </text:span></text:p>
      <text:p text:style-name="P131"/>
      <text:p text:style-name="P141">13. Segn di pâs</text:p>
      <text:p text:style-name="P113"/>
      <text:p text:style-name="P149"><text:span text:style-name="T72">G.:</text:span><text:span text:style-name="T36"> </text:span><text:span text:style-name="T26">Imparìn a no judicâ nissun, imparìn a viodi il biel e la bontât platâts tal cûr di ognidun; imparìn a saludâ ducj , ancje chei che no nus somein simpatics. </text:span></text:p>
      <text:p text:style-name="P120">Il segn di pâs che si din un cul altri che al sedi segn di fraternitât e di amicizie. </text:p>
      <text:p text:style-name="P120">Dinsi un segn di pâs. </text:p>
      <text:p text:style-name="P131"/>
      <text:p text:style-name="P141">14. Credo</text:p>
      <text:p text:style-name="P150"><text:span text:style-name="T72">G.:</text:span><text:span text:style-name="T26"> (Dutune cun dute la Glesie o palesin la nestre fede)</text:span></text:p>
      <text:p text:style-name="P115"/>
      <text:p text:style-name="P122">Come che nus <text:s/>contin i nestris vons, <text:s/>o lin daûr dal mût di fâ </text:p>
      <text:p text:style-name="P122">ch'o vin cjapât sù te Glesie di Aquilee, <text:s/>midiant de gracie dal Batisim.</text:p>
      <text:p text:style-name="P115"/>
      <text:p text:style-name="P122">O crôt in Diu Pari onipotent, invisibil e impatibil.</text:p>
      <text:p text:style-name="P122">E in Gjesù Crist so Fi unic, nestri Signôr,</text:p>
      <text:p text:style-name="P122">ch<text:span text:style-name="T137">e </text:span>al è nassût in gracie dal <text:span text:style-name="T137">Spiritosânt</text:span>, di Marie <text:span text:style-name="T137">Vergjine</text:span>,</text:p>
      <text:p text:style-name="P122">metût in crôs e <text:span text:style-name="T137">sepulît</text:span> sot di Ponzi Pilât, <text:s/>al è lât jù tes inferis,</text:p>
      <text:p text:style-name="P122">e la tierce dì al è <text:span text:style-name="T137">risussitât</text:span> dai muarts, al è lât sù in cîl,</text:p>
      <text:p text:style-name="P122">al sta sentât a la gjestre dal Pari, </text:p>
      <text:p text:style-name="P122">di li al vignarà a judicâ vîfs e i muarts.</text:p>
      <text:p text:style-name="P122"><text:soft-page-break/>O crôt tal <text:span text:style-name="T137">Spiritosânt</text:span>, la Glesie sante, il perdon dai pecjâts</text:p>
      <text:p text:style-name="P122">il resurî di cheste nestre cjar. Amen.</text:p>
      <text:p text:style-name="P115"/>
      <text:p text:style-name="P122">Po ben jo, fûr di cheste fede <text:span text:style-name="T142">che o</text:span> ai <text:s/>cumò pandude, </text:p>
      <text:p text:style-name="P122">ch'e je chê di Rome, di Alessandrie e de nestre Aquilee,</text:p>
      <text:p text:style-name="P122">e ch'a predicjin ancje in Gjerusalem, ni che ind ai vude,</text:p>
      <text:p text:style-name="P122">ni che ind ai, ni che, in non di Crist, int varai un'altre.</text:p>
      <text:p text:style-name="P167"/>
      <text:p text:style-name="P167">15. Preiere dai fedêi</text:p>
      <text:p text:style-name="P169"/>
      <text:p text:style-name="P173">La guide e scomence e po e <text:span text:style-name="T142">siere</text:span> la preiere, che si fâs come simpri, <text:span text:style-name="T142">li</text:span> dal ambon. </text:p>
      <text:p text:style-name="P149"><text:span text:style-name="T72">G.:</text:span><text:span text:style-name="T26"> Diu al à </text:span><text:span text:style-name="T29">semenât</text:span><text:span text:style-name="T26"> la fede tai nestris cûrs midiant il </text:span><text:span text:style-name="T29">batisim</text:span><text:span text:style-name="T26"> e la peraule dal Vanzeli, nus à dade la sperance e nus a metût sui lavris lis peraulis de preiere. </text:span></text:p>
      <text:p text:style-name="P147"><text:span text:style-name="T26">Preìn </text:span><text:span text:style-name="T30">unîts</text:span><text:span text:style-name="T26"> e disìn: <text:s/></text:span><text:span text:style-name="T36">Scoltinus, Signôr!</text:span></text:p>
      <text:p text:style-name="P128"/>
      <text:p text:style-name="P175"><text:span text:style-name="T80">L</text:span><text:span text:style-name="T81">i</text:span><text:span text:style-name="T80"> dal ambon e vegnin letis lis preieris. </text:span><text:span text:style-name="T122">Po dopo la </text:span><text:span text:style-name="T123">vuide</text:span><text:span text:style-name="T122"> e finìs.</text:span></text:p>
      <text:p text:style-name="P170"/>
      <text:p text:style-name="P149"><text:span text:style-name="T72">G.: <text:s/></text:span><text:span text:style-name="T26">Signôr, Pari sant, che in Crist Gjesù tu nus âs insegnât la strade de fedeltât a la nestre vocazion e mission, danus la </text:span><text:span text:style-name="T30">gracie</text:span><text:span text:style-name="T26"> di no molâ tal vivi il comandament dal amôr, par meretâ la ricompense eterne. Par Crist nestri Signôr. </text:span><text:span text:style-name="T36">Amen. </text:span></text:p>
      <text:p text:style-name="P132"/>
      <text:p text:style-name="P167">16. Cjant eucaristic</text:p>
      <text:p text:style-name="P132"/>
      <text:p text:style-name="P176"><text:span text:style-name="T74">G.:</text:span><text:span text:style-name="T118"> (O podìn sentâsi) </text:span><text:span text:style-name="T119">Preparìnsi</text:span><text:span text:style-name="T118"> a cjapâ la Comunion fasint insiemi <text:s/>il </text:span></text:p>
      <text:p text:style-name="P176"/>
      <text:p text:style-name="P171">cjant……......................................................................................…................</text:p>
      <text:p text:style-name="P174"/>
      <text:p text:style-name="P172">In timp dal cjant si cjape sù lis <text:span text:style-name="T142">ufiertis.</text:span> <text:s/></text:p>
      <text:p text:style-name="P174"/>
      <text:p text:style-name="P145"><text:span text:style-name="T77">Il </text:span><text:span text:style-name="T72">MINISTRI DE COMUNION </text:span><text:span text:style-name="T77">al va l</text:span><text:span text:style-name="T78">i</text:span><text:span text:style-name="T77"> dal</text:span><text:span text:style-name="T72"> </text:span><text:span text:style-name="T77"><text:s/>tabernacul, al cjape sù la pisside e le poe sul altâr fermantsi </text:span><text:span text:style-name="T79">li.</text:span><text:span text:style-name="T77"> Po al dîs...</text:span></text:p>
      <text:p text:style-name="P128"/>
      <text:p text:style-name="P167">17. Comunion</text:p>
      <text:p text:style-name="P168"/>
      <text:p text:style-name="P149"><text:span text:style-name="T72">Min. com.</text:span><text:span text:style-name="T26">: <text:s/>(Jevìn sù in pîts e </text:span><text:span text:style-name="T29">preparìnsi</text:span><text:span text:style-name="T26"> a fâ la comunion)</text:span></text:p>
      <text:p text:style-name="P168"/>
      <text:p text:style-name="P152"><text:span text:style-name="T32">Fradis e sûrs, il Signôr dopo di vênus fevelât, nus domande di jentrâ te nestre cjase. </text:span><text:span text:style-name="T33">Preparìnsi</text:span><text:span text:style-name="T32"> a ricevilu cuntune </text:span><text:span text:style-name="T33">preiere</text:span><text:span text:style-name="T32"> cidine di adorazion. </text:span></text:p>
      <text:p text:style-name="P118">(Restìn cidins un moment e preìn di bessôi.) </text:p>
      <text:p text:style-name="P114"/>
      <text:p text:style-name="P154">(moment di cidinôr)</text:p>
      <text:p text:style-name="P128"/>
      <text:p text:style-name="P167">18. Pari nestri</text:p>
      <text:p text:style-name="P168"/>
      <text:p text:style-name="P147"><text:span text:style-name="T72">Min. com</text:span><text:span text:style-name="T26">.: Si sin dâts dongje culì, tôr de stesse taule par cjapâ il cuarp dal Signôr Tant che une sole famee o preìn cu lis peraulis che Gjesù nus à insegnadis. Lui al è framieç di nô tal pan e tal vin de Eucaristie. Il </text:span><text:span text:style-name="T29">Spiritosant</text:span><text:span text:style-name="T26"> nus à dade la gjonde di clamâ Diu nestri Pari e di fidâsi dal so dis</text:span><text:span text:style-name="T30">s</text:span><text:span text:style-name="T26">en di amôr.</text:span></text:p>
      <text:p text:style-name="P113"/>
      <text:p text:style-name="P116"><text:soft-page-break/>Po ben: istruîts tai ordins che a salvin e scuelâts te dutrine divine o disìn cun scletece: </text:p>
      <text:p text:style-name="P113"/>
      <text:p text:style-name="P123">Pari nestri, che tu sês tai cîi, ch<text:span text:style-name="T142">e</text:span> al sedi santificât il to non,</text:p>
      <text:p text:style-name="P123">ch<text:span text:style-name="T137">e </text:span>al vegni il to ream, ch<text:span text:style-name="T137">e</text:span> e sedi fate la tô volontât,</text:p>
      <text:p text:style-name="P123">come in cîl, cussì in tiere.</text:p>
      <text:p text:style-name="P123">Danus vuê il pan che nus covente, parinus jù i nestris debits,</text:p>
      <text:p text:style-name="P123">come che ancje nô ur ai parìn jù ai nestris debitôrs;</text:p>
      <text:p text:style-name="P123">e no sta molânus te tentazion, ma liberinus dal mâl.</text:p>
      <text:p text:style-name="P132"/>
      <text:p text:style-name="P146"><text:span text:style-name="T72">Mm. com</text:span><text:span text:style-name="T36">.:</text:span><text:span text:style-name="T26"> <text:s text:c="4"/></text:span><text:span text:style-name="T28">Ve l’Agnel di Diu, velu chel ch</text:span><text:span text:style-name="T29">e </text:span><text:span text:style-name="T28">al cjape sù i pecjâts dal mont. </text:span></text:p>
      <text:p text:style-name="P124"><text:span text:style-name="T137">Fortunâts</text:span> chei ch<text:span text:style-name="T137">e</text:span> a son stâts invidâts a la cene dal Agnel.</text:p>
      <text:p text:style-name="P151"/>
      <text:p text:style-name="P151"><text:span text:style-name="T72">Ducj:</text:span><text:span text:style-name="T26"> Signôr, jo no merti che tu jentris cjase mê,</text:span></text:p>
      <text:p text:style-name="P124">ma dîs dome une peraule e la mê anime e sarà vuaride. </text:p>
      <text:p text:style-name="P142"/>
      <text:p text:style-name="P142">19. Cjant di comunion</text:p>
      <text:p text:style-name="P143"/>
      <text:p text:style-name="P145"><text:span text:style-name="T72">GUIDE: </text:span><text:span text:style-name="T26">Biel che o lin a fâ la comunion, i disìn grazie a Diu cul cjant </text:span></text:p>
      <text:p text:style-name="P118"/>
      <text:p text:style-name="P118">………..........................................................................................…</text:p>
      <text:p text:style-name="P111"/>
      <text:p text:style-name="P81">Biel che si cjante e ven dade fûr la comunion; po dopo la pisside e ven tornade a meti tal tabernacul.</text:p>
      <text:p text:style-name="P82"/>
      <text:p text:style-name="P84">20. Preiere</text:p>
      <text:p text:style-name="P85"><text:span text:style-name="T74">Min. com.:</text:span><text:span text:style-name="T80"> Lì dal altâr, al lei la preiere di ringraziament; po dopo al torne in bande. </text:span></text:p>
      <text:p text:style-name="P86"><text:span text:style-name="T74">Min. com.:</text:span><text:span text:style-name="T118">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119">trasformâle</text:span><text:span text:style-name="T118"> te tô famee, par Crist nestri Signôr. </text:span><text:span text:style-name="T120">Amen.</text:span></text:p>
      <text:p text:style-name="P179"><text:span text:style-name="T118">Preìn: O Diu, che in chescj sants misteris tu nus âs nudrîts cul cuarp e il sanc dal to Fi, f</text:span><text:span text:style-name="T34">âs che si </text:span><text:span text:style-name="T35">indalegrìn</text:span><text:span text:style-name="T34"> simpri pal to don, risultive cence fin di gnove vite. </text:span></text:p>
      <text:p text:style-name="P179"><text:span text:style-name="T118">Par Crist nestri Signôr. </text:span><text:span text:style-name="T120">Amen.</text:span></text:p>
      <text:p text:style-name="P83"/>
      <text:p text:style-name="P139">21. Cjant finâl</text:p>
      <text:p text:style-name="P144"/>
      <text:p text:style-name="P175"><text:span text:style-name="T80">La </text:span><text:span text:style-name="T74">GUIDE </text:span><text:span text:style-name="T80">e va lì dal ambon e e dîs:</text:span><text:span text:style-name="T76"> </text:span><text:span text:style-name="T118">(O podìn sentâsi) </text:span></text:p>
      <text:p text:style-name="P169"/>
      <text:p text:style-name="P118">O siarìn la nestre liturgjie de domenie cul <text:s text:c="2"/>cjant <text:s/></text:p>
      <text:p text:style-name="P118"/>
      <text:p text:style-name="P118">….....................................................................................……..................................</text:p>
      <text:p text:style-name="P137"/>
      <text:p text:style-name="P137"/>
      <text:p text:style-name="P137"/>
      <text:p text:style-name="P137"/>
      <text:p text:style-name="P137"/>
      <text:p text:style-name="P139"><text:soft-page-break/>22. Salût finâl</text:p>
      <text:p text:style-name="P177"/>
      <text:p text:style-name="P145"><text:span text:style-name="T72">G.: </text:span><text:span text:style-name="T77">simpri lì dal ambon, <text:s/>al lei i </text:span><text:span text:style-name="T82">avîs de domenie</text:span><text:span text:style-name="T77">, po al dîs:</text:span><text:span text:style-name="T82"> </text:span></text:p>
      <text:p text:style-name="P178"><text:s/></text:p>
      <text:p text:style-name="P145"><text:span text:style-name="T73">G.:</text:span><text:span text:style-name="T31"> (O jevìn su in pîts e o tornìn a fâ il segn de crôs)</text:span></text:p>
      <text:p text:style-name="P177"/>
      <text:p text:style-name="P155">Si segne e al dîs:</text:p>
      <text:p text:style-name="P145"><text:span text:style-name="T26">Tal non dal Pari, dal Fi e dal Spir</text:span><text:span text:style-name="T30">itussant</text:span><text:span text:style-name="T26">. </text:span><text:span text:style-name="T36">Amen.</text:span></text:p>
      <text:p text:style-name="P177"/>
      <text:p text:style-name="P149"><text:span text:style-name="T72">G.:</text:span><text:span text:style-name="T26"> La Peraule e il Pan che o vin spartît a àn fat viodi tal mieç di nô la presince di Gjesù, fi di Diu, che nus à dade la salvece. Tornâts gnûfs in </text:span><text:span text:style-name="T29">gracie</text:span><text:span text:style-name="T26"> dal calôr e de lûs de sô compagnie, o tornìn a la vite di ogni dì, cussients dal impegn di anunziâ a dut il mont l'amôr cence fin <text:s/>che Diu nus à dât.</text:span></text:p>
      <text:p text:style-name="P177"/>
      <text:p text:style-name="P149"><text:span text:style-name="T26">Lait cun Diu e puartait a ducj l'amôr di Crist. </text:span><text:span text:style-name="T29">Ringraciin</text:span><text:span text:style-name="T36"> Diu.</text:span></text:p>
      <text:p text:style-name="P177"/>
      <text:p text:style-name="P120">(Si p<text:span text:style-name="T137">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1-08T10:11:29.327000000</dc:date>
    <meta:editing-duration>P3DT12H47M28S</meta:editing-duration>
    <meta:editing-cycles>529</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0" meta:word-count="4366" meta:character-count="25164" meta:non-whitespace-character-count="20462"/>
  </office:meta>
</office:document-meta>
</file>