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da07c5"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cf541c" officeooo:paragraph-rsid="04da07c5"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20"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4d8461c"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4e057aa" officeooo:paragraph-rsid="04e057aa"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style:text-autospace="none" style:writing-mode="lr-tb"/>
      <style:text-properties fo:font-size="6pt" style:font-size-asian="5.25pt" style:font-size-complex="6pt"/>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3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e057aa" officeooo:paragraph-rsid="04e057a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34" style:family="paragraph" style:parent-style-name="Standard">
      <style:paragraph-properties style:text-autospace="none" style:writing-mode="lr-tb"/>
      <style:text-properties fo:color="#000000" style:font-name="Times New Roman" fo:font-size="13pt" fo:language="it" fo:country="IT" fo:font-style="italic" fo:font-weight="normal" officeooo:rsid="04e057aa" officeooo:paragraph-rsid="04e057aa" style:font-name-asian="Times New Roman1" style:font-size-asian="13pt" style:language-asian="en" style:country-asian="US" style:font-style-asian="italic" style:font-weight-asian="normal" style:font-size-complex="13pt"/>
    </style:style>
    <style:style style:name="P3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4e28c41" style:font-name-asian="Times New Roman1" style:font-size-asian="13pt" style:language-asian="en" style:country-asian="US" style:font-style-asian="normal" style:font-weight-asian="normal" style:font-size-complex="13pt" style:font-style-complex="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paragraph-rsid="04d8461c" style:letter-kerning="true" style:font-name-asian="Mangal"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ba1ed" officeooo:paragraph-rsid="04d8461c" style:letter-kerning="true" style:font-name-asian="Mangal" style:font-size-asian="13pt" style:language-asian="en" style:country-asian="US" style:font-style-asian="normal" style:font-weight-asian="normal" style:font-size-complex="8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4cf541c" officeooo:paragraph-rsid="04da07c5" style:letter-kerning="true" style:font-name-asian="Mangal" style:font-size-asian="13pt" style:language-asian="en" style:country-asian="US" style:font-style-asian="normal" style:font-weight-asian="normal" style:font-size-complex="13pt"/>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4d8461c" officeooo:paragraph-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start" style:justify-single-word="false" style:text-autospace="none" style:writing-mode="lr-tb"/>
      <style:text-properties officeooo:paragraph-rsid="04d8461c"/>
    </style:style>
    <style:style style:name="P4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7" style:family="paragraph" style:parent-style-name="Standard">
      <style:paragraph-properties fo:text-align="justify" style:justify-single-word="false" style:text-autospace="none" style:writing-mode="lr-tb"/>
      <style:text-properties officeooo:paragraph-rsid="019ca298"/>
    </style:style>
    <style:style style:name="P48" style:family="paragraph" style:parent-style-name="Standard">
      <style:paragraph-properties fo:text-align="justify" style:justify-single-word="false" style:text-autospace="none" style:writing-mode="lr-tb"/>
      <style:text-properties officeooo:paragraph-rsid="04e057aa"/>
    </style:style>
    <style:style style:name="P49" style:family="paragraph" style:parent-style-name="Standard">
      <style:paragraph-properties fo:text-align="justify" style:justify-single-word="false" style:text-autospace="none" style:writing-mode="lr-tb"/>
      <style:text-properties officeooo:paragraph-rsid="04e0fb4c"/>
    </style:style>
    <style:style style:name="P50" style:family="paragraph" style:parent-style-name="Standard">
      <style:paragraph-properties style:text-autospace="none" style:writing-mode="lr-tb"/>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tyle-asian="normal" style:font-weight-asian="normal"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e08574" officeooo:paragraph-rsid="04e08574" style:letter-kerning="true" style:font-name-asian="Times New Roman1" style:font-size-asian="8.75pt" style:language-asian="en" style:country-asian="US" style:font-style-asian="normal" style:font-weight-asian="normal" style:font-size-complex="10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e08574" officeooo:paragraph-rsid="04e08574" style:letter-kerning="true" style:font-name-asian="Times New Roman1" style:font-size-asian="13pt" style:language-asian="en" style:country-asian="US" style:font-style-asian="normal" style:font-weight-asian="normal" style:font-size-complex="14pt" style:font-weight-complex="normal"/>
    </style:style>
    <style:style style:name="P66" style:family="paragraph" style:parent-style-name="Corpo_20_del_20_testo_20_2">
      <style:paragraph-properties fo:text-align="justify" style:justify-single-word="false" style:text-autospace="none" style:writing-mode="lr-tb"/>
      <style:text-properties fo:font-size="10pt" fo:font-weight="normal" officeooo:rsid="04d9d769" officeooo:paragraph-rsid="04d9d769" style:font-size-asian="8.75pt" style:font-weight-asian="normal" style:font-size-complex="10pt" style:font-weight-complex="normal"/>
    </style:style>
    <style:style style:name="P67" style:family="paragraph" style:parent-style-name="Corpo_20_del_20_testo_20_2">
      <style:paragraph-properties fo:text-align="justify" style:justify-single-word="false" style:text-autospace="none" style:writing-mode="lr-tb"/>
      <style:text-properties fo:font-weight="normal" officeooo:rsid="04d9d769" officeooo:paragraph-rsid="04e08574" style:font-weight-asian="normal" style:font-weight-complex="normal"/>
    </style:style>
    <style:style style:name="P68" style:family="paragraph" style:parent-style-name="Corpo_20_del_20_testo_20_3">
      <style:paragraph-properties fo:text-align="justify" style:justify-single-word="false" style:text-autospace="none" style:writing-mode="lr-tb"/>
      <style:text-properties officeooo:paragraph-rsid="03a0b2f9"/>
    </style:style>
    <style:style style:name="P69" style:family="paragraph" style:parent-style-name="Corpo_20_del_20_testo_20_3">
      <style:paragraph-properties fo:text-align="justify" style:justify-single-word="false" style:text-autospace="none" style:writing-mode="lr-tb"/>
      <style:text-properties officeooo:paragraph-rsid="04d8461c"/>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d8461c"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15d90c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text-autospace="none" style:writing-mode="lr-tb"/>
      <style:text-properties officeooo:paragraph-rsid="04e057aa"/>
    </style:style>
    <style:style style:name="P7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6"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77"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7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language="fur" fo:country="IT"/>
    </style:style>
    <style:style style:name="P80" style:family="paragraph" style:parent-style-name="Text_20_body">
      <style:paragraph-properties fo:margin-top="0cm" fo:margin-bottom="0.212cm" loext:contextual-spacing="false" fo:text-align="justify" style:justify-single-word="false"/>
      <style:text-properties fo:language="fur" fo:country="IT"/>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94"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9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1"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da07c5" officeooo:paragraph-rsid="04da07c5"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102" style:family="paragraph" style:parent-style-name="Corpo_20_del_20_testo_20_2">
      <style:paragraph-properties fo:margin-top="0cm" fo:margin-bottom="0.101cm" loext:contextual-spacing="false" fo:text-align="start" style:justify-single-word="false">
        <style:tab-stops>
          <style:tab-stop style:position="12.885cm"/>
        </style:tab-stops>
      </style:paragraph-properties>
      <style:text-properties style:font-name="Times New Roman" fo:font-size="13pt" fo:font-weight="bold" style:font-size-asian="13pt" style:font-weight-asian="bold"/>
    </style:style>
    <style:style style:name="P103"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0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0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2"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font-weight-complex="normal"/>
    </style:style>
    <style:style style:name="P11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4d38890" officeooo:paragraph-rsid="04da07c5" style:letter-kerning="true" style:font-name-asian="Times New Roman1" style:font-size-asian="14pt" style:language-asian="en" style:country-asian="US" style:font-style-asian="normal" style:font-weight-asian="normal" style:font-size-complex="14pt"/>
    </style:style>
    <style:style style:name="P12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2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2" style:family="paragraph" style:parent-style-name="Standard">
      <style:paragraph-properties fo:text-align="justify" style:justify-single-word="false"/>
      <style:text-properties officeooo:paragraph-rsid="04b8df45"/>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4e0fb4c"/>
    </style:style>
    <style:style style:name="P135" style:family="paragraph" style:parent-style-name="Standard">
      <style:paragraph-properties fo:text-align="justify" style:justify-single-word="false"/>
      <style:text-properties officeooo:paragraph-rsid="04d9d769"/>
    </style:style>
    <style:style style:name="P13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paragraph-properties fo:text-align="start" style:justify-single-word="false" fo:orphans="0" fo:widows="0"/>
      <style:text-properties fo:language="fur" fo:country="IT"/>
    </style:style>
    <style:style style:name="P144" style:family="paragraph" style:parent-style-name="Standard">
      <style:paragraph-properties fo:text-align="start" style:justify-single-word="false" fo:orphans="0" fo:widows="0"/>
      <style:text-properties fo:language="fur" fo:country="IT" officeooo:paragraph-rsid="018c95f4"/>
    </style:style>
    <style:style style:name="P145" style:family="paragraph" style:parent-style-name="Standard">
      <style:paragraph-properties fo:orphans="0" fo:widows="0"/>
      <style:text-properties fo:language="fur" fo:country="IT"/>
    </style:style>
    <style:style style:name="P146" style:family="paragraph" style:parent-style-name="Standard">
      <style:paragraph-properties fo:orphans="0" fo:widows="0"/>
      <style:text-properties fo:language="fur" fo:country="IT" officeooo:paragraph-rsid="018bd991"/>
    </style:style>
    <style:style style:name="P147" style:family="paragraph" style:parent-style-name="Standard">
      <style:paragraph-properties fo:text-align="justify" style:justify-single-word="false" fo:orphans="0" fo:widows="0"/>
      <style:text-properties fo:language="fur" fo:country="IT"/>
    </style:style>
    <style:style style:name="P14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49" style:family="paragraph" style:parent-style-name="Standard">
      <style:paragraph-properties fo:text-align="start" style:justify-single-word="false" fo:orphans="0" fo:widows="0"/>
      <style:text-properties fo:language="fur" fo:country="IT" officeooo:rsid="018c95f4" officeooo:paragraph-rsid="018c95f4"/>
    </style:style>
    <style:style style:name="P150" style:family="paragraph" style:parent-style-name="Standard">
      <style:paragraph-properties fo:text-align="start" style:justify-single-word="false" fo:orphans="0" fo:widows="0"/>
      <style:text-properties fo:language="fur" fo:country="IT" style:language-asian="en" style:country-asian="US"/>
    </style:style>
    <style:style style:name="P15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font-size="13pt" fo:font-weight="normal" officeooo:paragraph-rsid="04ca1fea" style:font-size-asian="13pt" style:font-weight-asian="normal"/>
    </style:style>
    <style:style style:name="P156" style:family="paragraph" style:parent-style-name="Standard">
      <style:text-properties officeooo:paragraph-rsid="04e08574"/>
    </style:style>
    <style:style style:name="P157"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58"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5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60"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1"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6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6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1" style:family="paragraph" style:parent-style-name="Corpo_20_del_20_testo_20_2">
      <style:paragraph-properties fo:text-align="start" style:justify-single-word="false"/>
      <style:text-properties fo:language="fur" fo:country="IT"/>
    </style:style>
    <style:style style:name="P172" style:family="paragraph" style:parent-style-name="Corpo_20_del_20_testo_20_2">
      <style:paragraph-properties fo:text-align="start" style:justify-single-word="false"/>
      <style:text-properties fo:language="fur" fo:country="IT" officeooo:paragraph-rsid="018bd991"/>
    </style:style>
    <style:style style:name="P17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5" style:family="paragraph" style:parent-style-name="Text_20_body">
      <style:paragraph-properties fo:margin-top="0cm" fo:margin-bottom="0.011cm" loext:contextual-spacing="false" fo:text-align="justify" style:justify-single-word="false"/>
      <style:text-properties fo:language="fur" fo:country="IT"/>
    </style:style>
    <style:style style:name="P176" style:family="paragraph" style:parent-style-name="Corpo_20_del_20_testo_20_3">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7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style>
    <style:style style:name="P178"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7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font-weight-complex="normal"/>
    </style:style>
    <style:style style:name="P18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28c41" officeooo:paragraph-rsid="04e791fa" style:letter-kerning="true" style:font-name-asian="Times New Roman1" style:font-size-asian="14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4e4674a"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4c5e9d8"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4e057aa" style:letter-kerning="true" style:font-name-asian="Times New Roman1"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4e28c41"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4e057aa"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4e08574"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4e0fb4c"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5" style:family="text">
      <style:text-properties fo:color="#000000" style:font-name="Times New Roman" fo:font-size="13pt" fo:language="it" fo:country="IT" fo:font-style="normal" fo:font-weight="normal" officeooo:rsid="04e057aa" style:font-name-asian="Times New Roman1" style:font-size-asian="13pt" style:language-asian="en" style:country-asian="US" style:font-style-asian="normal" style:font-weight-asian="normal" style:font-size-complex="13pt" style:font-weight-complex="bold"/>
    </style:style>
    <style:style style:name="T1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4e08574" style:letter-kerning="true" style:font-name-asian="Times New Roman1" style:font-size-asian="13pt" style:language-asian="en" style:country-asian="US" style:font-style-asian="normal" style:font-weight-asian="bold" style:font-size-complex="14pt" style:font-weight-complex="bold"/>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officeooo:rsid="04cde13d" style:letter-kerning="true" style:font-name-asian="Times New Roman1" style:font-size-asian="13pt" style:language-asian="en" style:country-asian="US" style:font-style-asian="normal" style:font-size-complex="14pt"/>
    </style:style>
    <style:style style:name="T21" style:family="text">
      <style:text-properties fo:color="#000000" style:font-name="Times New Roman" fo:font-size="13pt" fo:language="it" fo:country="IT" fo:font-style="normal" officeooo:rsid="04e08574" style:letter-kerning="true" style:font-name-asian="Times New Roman1" style:font-size-asian="13pt" style:language-asian="en" style:country-asian="US" style:font-style-asian="normal" style:font-size-complex="14pt"/>
    </style:style>
    <style:style style:name="T22" style:family="text">
      <style:text-properties fo:color="#000000" style:font-name="Times New Roman" fo:font-size="13pt" fo:language="it" fo:country="IT" fo:font-style="italic" fo:font-weight="normal" officeooo:rsid="04e057aa" style:font-name-asian="Times New Roman1" style:font-size-asian="13pt" style:language-asian="en" style:country-asian="US" style:font-style-asian="italic" style:font-weight-asian="normal" style:font-size-complex="13pt" style:font-style-complex="italic" style:font-weight-complex="normal"/>
    </style:style>
    <style:style style:name="T2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2"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3"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3"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6"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7"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8"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9" style:family="text">
      <style:text-properties fo:color="#000000" style:letter-kerning="true" style:font-name-asian="Mangal" style:font-style-asian="normal" style:font-weight-asian="normal"/>
    </style:style>
    <style:style style:name="T50" style:family="text">
      <style:text-properties fo:color="#000000" fo:font-weight="bold" style:letter-kerning="true" style:font-name-asian="Mangal" style:font-style-asian="normal" style:font-weight-asian="bold"/>
    </style:style>
    <style:style style:name="T51" style:family="text">
      <style:text-properties fo:color="#ff0000"/>
    </style:style>
    <style:style style:name="T52" style:family="text">
      <style:text-properties fo:color="#ff0000" fo:font-weight="bold" style:font-weight-complex="bold"/>
    </style:style>
    <style:style style:name="T53" style:family="text">
      <style:text-properties fo:color="#ff0000" fo:font-weight="bold" style:font-weight-asian="bold"/>
    </style:style>
    <style:style style:name="T54" style:family="text">
      <style:text-properties fo:color="#ff0000" fo:font-weight="bold" style:font-weight-asian="bold" style:font-weight-complex="bold"/>
    </style:style>
    <style:style style:name="T55" style:family="text">
      <style:text-properties fo:color="#ff0000" fo:font-weight="bold" style:letter-kerning="true" style:font-name-asian="Mangal" style:font-style-asian="normal" style:font-weight-asian="bold"/>
    </style:style>
    <style:style style:name="T56" style:family="text">
      <style:text-properties fo:color="#ff0000" fo:font-style="italic" style:font-style-complex="italic"/>
    </style:style>
    <style:style style:name="T57" style:family="text">
      <style:text-properties fo:color="#ff0000" fo:font-style="italic" style:letter-kerning="true" style:font-name-asian="Mangal" style:font-style-asian="italic" style:font-weight-asian="normal"/>
    </style:style>
    <style:style style:name="T58"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9" style:family="text">
      <style:text-properties fo:color="#ff0000" fo:font-style="normal" fo:font-weight="bold" style:font-weight-complex="bold"/>
    </style:style>
    <style:style style:name="T60" style:family="text">
      <style:text-properties fo:color="#ff0000" fo:font-style="normal" fo:font-weight="bold" style:font-style-asian="normal" style:font-weight-asian="bold"/>
    </style:style>
    <style:style style:name="T61" style:family="text">
      <style:text-properties fo:color="#ff0000" fo:language="it" fo:country="IT" fo:font-weight="bold" style:font-weight-complex="bold"/>
    </style:style>
    <style:style style:name="T62" style:family="text">
      <style:text-properties fo:color="#ff0000" fo:language="it" fo:country="IT" fo:font-style="italic" style:font-style-complex="italic"/>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ff0000" fo:font-size="13pt" style:font-size-asian="13pt" style:font-size-complex="13pt"/>
    </style:style>
    <style:style style:name="T81" style:family="text">
      <style:text-properties style:text-underline-style="solid" style:text-underline-width="auto" style:text-underline-color="font-color"/>
    </style:style>
    <style:style style:name="T82" style:family="text">
      <style:text-properties fo:font-style="normal"/>
    </style:style>
    <style:style style:name="T83" style:family="text">
      <style:text-properties fo:font-style="normal" fo:font-weight="bold" style:font-weight-complex="bold"/>
    </style:style>
    <style:style style:name="T84" style:family="text">
      <style:text-properties fo:font-style="normal" fo:font-weight="bold" style:font-style-complex="normal" style:font-weight-complex="bold"/>
    </style:style>
    <style:style style:name="T85" style:family="text">
      <style:text-properties fo:font-style="normal" officeooo:rsid="03656350"/>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language="it" fo:country="IT"/>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ize="13pt" fo:language="it" fo:country="IT" fo:font-style="normal" fo:font-weight="normal"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3pt" fo:language="en" fo:country="US" fo:font-style="normal" fo:font-weight="normal" style:font-size-asian="13pt" style:language-asian="en" style:country-asian="US" style:font-size-complex="13pt"/>
    </style:style>
    <style:style style:name="T105" style:family="text">
      <style:text-properties style:font-name="Times New Roman" fo:font-size="14pt" fo:font-style="normal" fo:font-weight="normal" style:font-size-asian="14pt" style:language-asian="en" style:country-asian="US" style:font-style-asian="normal" style:font-weight-asian="normal"/>
    </style:style>
    <style:style style:name="T10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07" style:family="text">
      <style:text-properties style:font-name="Times New Roman" fo:font-size="14pt" fo:font-style="normal" fo:font-weight="bold" style:font-size-asian="14pt" style:language-asian="en" style:country-asian="US" style:font-style-asian="normal" style:font-weight-asian="bold"/>
    </style:style>
    <style:style style:name="T108" style:family="text">
      <style:text-properties fo:font-size="13pt" style:font-size-asian="13pt" style:font-size-complex="13pt"/>
    </style:style>
    <style:style style:name="T109"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10"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2ffadf9" style:font-size-asian="15pt" style:font-style-asian="italic" style:font-weight-asian="normal" style:font-size-complex="15pt" style:font-style-complex="italic"/>
    </style:style>
    <style:style style:name="T115" style:family="text">
      <style:text-properties fo:font-size="15pt" officeooo:rsid="03ea0421" style:font-size-asian="15pt" style:font-style-asian="italic" style:font-weight-asian="normal" style:font-size-complex="15pt" style:font-style-complex="italic"/>
    </style:style>
    <style:style style:name="T116" style:family="text">
      <style:text-properties fo:font-size="15pt" officeooo:rsid="04b8df45" style:font-size-asian="15pt" style:font-style-asian="italic" style:font-weight-asian="normal" style:font-size-complex="15pt" style:font-style-complex="italic"/>
    </style:style>
    <style:style style:name="T117" style:family="text">
      <style:text-properties fo:font-size="15pt" officeooo:rsid="04e057aa" style:font-size-asian="15pt" style:font-style-asian="italic" style:font-weight-asian="normal" style:font-size-complex="15pt" style:font-style-complex="italic"/>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fo:font-size="12pt" style:text-underline-style="none" officeooo:rsid="04dd4a01" style:font-size-asian="12pt" style:font-size-complex="12pt"/>
    </style:style>
    <style:style style:name="T121" style:family="text">
      <style:text-properties officeooo:rsid="01e51b2d"/>
    </style:style>
    <style:style style:name="T122" style:family="text">
      <style:text-properties officeooo:rsid="04d532ea"/>
    </style:style>
    <style:style style:name="T123" style:family="text">
      <style:text-properties officeooo:rsid="04dd4a01"/>
    </style:style>
    <style:style style:name="T124" style:family="text">
      <style:text-properties officeooo:rsid="04e28c41"/>
    </style:style>
    <style:style style:name="T125" style:family="text">
      <style:text-properties fo:language="fur" fo:country="IT"/>
    </style:style>
    <style:style style:name="T126" style:family="text">
      <style:text-properties fo:language="fur" fo:country="IT" officeooo:rsid="04e28c41"/>
    </style:style>
    <style:style style:name="T127" style:family="text">
      <style:text-properties officeooo:rsid="04e4674a"/>
    </style:style>
    <style:style style:name="T128" style:family="text">
      <style:text-properties officeooo:rsid="04e62263"/>
    </style:style>
    <style:style style:name="T129" style:family="text">
      <style:text-properties officeooo:rsid="04e791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17">Prima domenica di Avvento</text:span><text:span text:style-name="T115"> </text:span><text:span text:style-name="T112">–</text:span><text:span text:style-name="T111"> </text:span><text:span text:style-name="T117">3</text:span><text:span text:style-name="T116"> <text:s/></text:span><text:span text:style-name="T117">dicembre</text:span><text:span text:style-name="T111"> 201</text:span><text:span text:style-name="T114">7</text:span><text:span text:style-name="T113"> </text:span></text:p>
      <text:p text:style-name="P86"/>
      <text:p text:style-name="P22"><text:span text:style-name="T83">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2">G</text:span><text:span text:style-name="T1">.:</text:span> <text:s/>Benediciamo il Padre e il Figlio e lo Spirito Santo, ora e sempre, nei secoli dei secoli. <text:span text:style-name="T1">Amen.</text:span></text:p>
      <text:p text:style-name="P42"/>
      <text:p text:style-name="P17">2. Canto d’ inizio</text:p>
      <text:p text:style-name="P2"><text:span text:style-name="T52">G</text:span><text:span text:style-name="T1">.</text:span>: <text:s/>Con un canto eleviamo, anzitutto, la nostra lode al Signore; facciamo il </text:p>
      <text:p text:style-name="P2"/>
      <text:p text:style-name="P2">canto…….............…………………………………alla pagina……… del libretto</text:p>
      <text:p text:style-name="P42"/>
      <text:p text:style-name="P17">3. Accoglienza</text:p>
      <text:p text:style-name="P48"><text:span text:style-name="T67">G.</text:span><text:span text:style-name="T68">: </text:span><text:span text:style-name="T7">Fratelli e sorelle, abbiamo la gioia di stringer</text:span><text:span text:style-name="T8">c</text:span><text:span text:style-name="T7">i oggi attorno alla mensa della Parola e del Pane di vita per iniziare l'Avvento, e, con esso, un nuovo Anno Liturgico, guidati dal Vangelo di Marco. Accenderemo oggi il primo lume nella corona dell'Avvento. Questa fiamma ci ricorda la nostra vocazione ad essere luce del mondo e a tenere alta la Parola di vita. Il colore violaceo dei paramenti vuole ricordarci il colore del cielo prima dell'aurora. Che questo tempo sia per tutti noi occasione di risveglio e vigilanza per andare incontro al Signore con un cuore pronto. </text:span><text:span text:style-name="T6">Chiediamo al Signore <text:s/>un cuore che si converte e l'abbondanza della sua misericordia, </text:span><text:span text:style-name="T9">a</text:span><text:span text:style-name="T7">ttendiamo il Natale ma anche i tempi della pace e della gioia. <text:s/></text:span></text:p>
      <text:p text:style-name="P43"/>
      <text:p text:style-name="P44"><text:span text:style-name="T90">4. Gloria </text:span><text:span text:style-name="T108"><text:s/></text:span></text:p>
      <text:p text:style-name="P68"><text:span text:style-name="T67">G.</text:span>:<text:span text:style-name="T97"> </text:span><text:span text:style-name="T87"><text:s/></text:span><text:span text:style-name="T22">(non si dice)</text:span></text:p>
      <text:p text:style-name="P71"/>
      <text:p text:style-name="P17">5. Colletta</text:p>
      <text:p text:style-name="P69"><text:span text:style-name="T66">G.:</text:span><text:span text:style-name="T98"> <text:s/></text:span><text:span text:style-name="T10">Preghiamo: o Dio, nostro Padre, nella tua fedeltà che mai vien meno ricordati di noi, opera delle tue mani, e donaci l'aiuto della tua grazia, perché attendiamo vigilanti con amore irreprensibile la gloriosa venuta del nostro redentore, Gesù Cristo tuo Figlio. Egli è Dio e vive e regna con te, nell'unità dello Spirito Santo, nei secoli dei secoli. <text:s/></text:span><text:span text:style-name="T18">Amen.</text:span><text:span text:style-name="T10"> <text:s/></text:span></text:p>
      <text:p text:style-name="P176">(ci possiamo sedere)</text:p>
      <text:p text:style-name="P70"/>
      <text:p text:style-name="P12"><text:span text:style-name="T88">6. Prima lettura</text:span> <text:s/><text:span text:style-name="T62">Uno dei lettori, all’ambone, legge la prima lettura</text:span></text:p>
      <text:p text:style-name="P29"><text:span text:style-name="T38">Dal libro del profeta Isaia <text:s/></text:span><text:span text:style-name="T40"><text:s text:c="2"/>(63,16...64,7)</text:span></text:p>
      <text:p text:style-name="P33">L'attesa di Dio è centrale anche nella prima lettura ripresa dal profeta Isaia. È un lamento collettivo di un popolo che ricorda un benessere perduto, e che ora, nella sua condizione, nutre la speranza che Dio torni a interessarsi e ad aver cura di lui. Così il lamento lascia spazio ad una preghiera fiduciosa, rivolta a Dio come padre. </text:p>
      <text:p text:style-name="P15"/>
      <text:p text:style-name="P15"/>
      <text:p text:style-name="P15"/>
      <text:p text:style-name="P12"><text:soft-page-break/><text:span text:style-name="T88">7. Salmo <text:s/></text:span><text:span text:style-name="T62">Il lettore presenta e recita il salmo come il solito</text:span></text:p>
      <text:p text:style-name="P73"><text:span text:style-name="T16">Salmo</text:span><text:span text:style-name="T13"> <text:s/></text:span><text:span text:style-name="T14">(Sal. </text:span><text:span text:style-name="T15">79,2...19</text:span><text:span text:style-name="T14">)</text:span></text:p>
      <text:p text:style-name="P33">Il Salmo 79 è un'invocazione rivolta a Dio, nella quale il salmista ripercorre le tappe fondamentali della storia di Israele sottolineando ad ogni passaggio come Dio sia stato la guida effettiva di ogni vicenda del suo popolo. È un grido di speranza per il mondo nuovo <text:s/>che si realizzerà in mezzo a noi con la venuta del Signore. </text:p>
      <text:p text:style-name="P14"/>
      <text:p text:style-name="P14"/>
      <text:p text:style-name="P28"><text:span text:style-name="T89">8. Seconda lettura </text:span><text:span text:style-name="T81"><text:s/></text:span><text:span text:style-name="T63">Il lettore legge la seconda lettura</text:span></text:p>
      <text:p text:style-name="P29"><text:span text:style-name="T39">Dalla prima lettera di san Paolo apostolo ai Corinzi</text:span><text:span text:style-name="T41"> <text:s/>(1,3-9)</text:span></text:p>
      <text:p text:style-name="P34">Il tempo dell'attesa, che caratterizza l'Avvento, è un tempo operoso in cui ciascuno è chiamato a crescere nella comunione con Cristo e con i fratelli: così ci esorta la seconda lettura. Paolo scrive ai cristiani di Corinto: si intravede un ritratto di quella comunità cristiana dotata di tutti i 'carismi' cioè di tutti i ministeri necessari alla sua vitalità, ed è in attesa del 'giorno del Signore'. </text:p>
      <text:p text:style-name="P13"/>
      <text:p text:style-name="P13"/>
      <text:p text:style-name="P28"><text:span text:style-name="T89">9. Alleluia <text:s/></text:span><text:span text:style-name="T63">Viene cantato l’</text:span><text:span text:style-name="T64">A</text:span><text:span text:style-name="T63">lleluia come il solito</text:span></text:p>
      <text:p text:style-name="P28"><text:span text:style-name="T89">10. Vangelo <text:s/></text:span><text:span text:style-name="T63">Possibilmente un secondo lettore legge il Vangelo</text:span></text:p>
      <text:p text:style-name="P28"><text:span text:style-name="T89">11. Omelia </text:span><text:span text:style-name="T63">Uno dei lettori legge lentamente le riflessioni sul tema della domenica preparate in precedenza.</text:span></text:p>
      <text:p text:style-name="P31"/>
      <text:p text:style-name="P31"/>
      <text:p text:style-name="P50"><text:span text:style-name="T90">12 Atto penitenziale</text:span><text:span text:style-name="T96"> </text:span><text:s/><text:span text:style-name="T65">La guida si porta all’ambone e invita all’atto penitenziale con le seguenti parole.</text:span></text:p>
      <text:p text:style-name="P25"/>
      <text:p text:style-name="P25"/>
      <text:p text:style-name="P30"><text:span text:style-name="T54">G.:</text:span> <text:s/><text:span text:style-name="T94">(Ci alziamo in piedi per chiedere </text:span><text:span text:style-name="T95">il </text:span><text:span text:style-name="T94">perdono)</text:span></text:p>
      <text:p text:style-name="P36">la Parola di Dio, che abbiamo ascoltato, scruta nel profondo del nostro cuore per aiutarci a <text:s/>convertirci. <text:s/>Spesso il nostro cuore è addormentato, la nostra mente distratta, le nostre mani pigre. II Signore ci invita a essere irreprensibili in attesa del suo Giorno. Il profeta Isaia ci ricorda che “abbiamo peccato” e “siamo avvizziti come foglie, le nostre iniquità ci hanno portato via come il vento”. Invochiamo il perdono di Dio per accogliere la parola del Signore e la sua presenza nell'eucaristia. </text:p>
      <text:p text:style-name="P45"><text:span text:style-name="T101">(</text:span><text:span text:style-name="T102">Facciamo una b</text:span><text:span text:style-name="T101">reve pausa di silenzio </text:span><text:span text:style-name="T103">per il nostro esame di coscienza</text:span><text:span text:style-name="T101">). </text:span></text:p>
      <text:p text:style-name="P41"/>
      <text:p text:style-name="P40"/>
      <text:p text:style-name="P24">Momento di silenzio.</text:p>
      <text:p text:style-name="P40"/>
      <text:p text:style-name="P40"/>
      <text:p text:style-name="P37">- O Signore, spesso ci lasciamo prendere dal sonno della pigrizia e della sfiducia. Abbi pietà di noi. </text:p>
      <text:p text:style-name="P104"/>
      <text:p text:style-name="P130">- Cristo, spesso non siamo capaci di cogliere i segni del tuo arrivo. Abbi pietà di noi. </text:p>
      <text:p text:style-name="P104"/>
      <text:p text:style-name="P130">- O Signore, spesso il nostro operare è segnato dalla disperazione e non dalla speranza. Abbi pietà di noi.</text:p>
      <text:p text:style-name="P104"/>
      <text:p text:style-name="P130">O Dio, la tua misericordia ci permette di iniziare il nuovo anno liturgico con un nuovo entusiasmo. Tu ci rallegri con la tua bontà e ci inviti a seminare gesti e parole di perdono. </text:p>
      <text:p text:style-name="P133"><text:span text:style-name="T10">Tu sei il nostro Padre per i secoli dei secoli. </text:span><text:span text:style-name="T18">Amen.</text:span></text:p>
      <text:p text:style-name="P20"/>
      <text:p text:style-name="P18">13. Segno di pace</text:p>
      <text:p text:style-name="P135"><text:span text:style-name="T66">G.:</text:span><text:span text:style-name="T98"> </text:span><text:span text:style-name="T99"><text:s/></text:span><text:span text:style-name="T10">Impariamo a non giudicare nessuno; impariamo a vedere le doti meravigliose e la bontà nascoste nel cuore di ogni persona; impariamo a salutare tutti, anche chi apparentemente non ci è simpatico. Il segno di pace che ci scambiamo sia anche un augurio per il nuovo cammino di fede che iniziamo con l'Avvento. Scambiamoci un segno di pace. </text:span></text:p>
      <text:p text:style-name="P132"><text:soft-page-break/><text:span text:style-name="T100"><text:s/></text:span><text:span text:style-name="T90">14. </text:span><text:span text:style-name="T91">Professione</text:span><text:span text:style-name="T90"> di fede</text:span></text:p>
      <text:p text:style-name="P11"><text:span text:style-name="T52">G.:</text:span> <text:span text:style-name="T94">(In comunione con tutta la Chiesa proclamiamo la nostra fede)</text:span></text:p>
      <text:p text:style-name="P91">Credo in un solo Dio, Padre onnipotente, creatore del cielo e della terra, di tutte le cose visibili ed invisibili. </text:p>
      <text:p text:style-name="P9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
      <text:p text:style-name="P96">15. Preghiera dei fedeli</text:p>
      <text:p text:style-name="P56">La guida introduce e poi concluderà la preghiera che si svolge come il solito ma restando sempre all’ambone.</text:p>
      <text:p text:style-name="P66"/>
      <text:p text:style-name="P67"><text:span text:style-name="T20">Fratelli e sorelle, </text:span><text:span text:style-name="T21">la nostra vigilanza è efficace quando viene nutrita di preghiera; pertanto presentiamo al Padre le nostre suppliche per le necessità, le gioie e le speranze di tutta l'umanità: Diciamo: </text:span><text:span text:style-name="T17">Vieni, Signore Gesù.</text:span><text:span text:style-name="T21"> </text:span></text:p>
      <text:p text:style-name="P64"/>
      <text:p text:style-name="P65">1. Per la Chiesa di Dio sparsa su tutta la terra, perché, attenta ai segni dei tempi, sappia annunciare a tutti e in ogni luogo la perenne giovinezza del Vangelo, preghiamo: </text:p>
      <text:p text:style-name="P64"/>
      <text:p text:style-name="P65">2. Per coloro che nelle nostre comunità si dedicano con generosità nel volontariato per dare conforto e speranza ai più dimenticati, perché nessuna fatica o delusione arresti il loro impegno evangelico, preghiamo: </text:p>
      <text:p text:style-name="P64"/>
      <text:p text:style-name="P65">3. Per tutte quelle persone che, per ragioni diverse, sono profondamente segnate dal dolore, perché attraverso la fraterna solidarietà possano trovare fiducia e speranza nel futuro, preghiamo: </text:p>
      <text:p text:style-name="P64"/>
      <text:p text:style-name="P65">4. <text:span text:style-name="T128">Per</text:span> tutti i luoghi della nostra società dove la speranza è spesso spenta e l'attesa è a volte sfiduciata: gli ambienti di lavoro, il mondo della scuola, le relazioni internazionali, i legami spezzati, preghiamo. <text:s/></text:p>
      <text:p text:style-name="P64"/>
      <text:p text:style-name="P65">5. Per tutti noi, perché sappiamo essere gli uni per gli altri dei buoni compagni di viaggio nel nostro cammino incontro al Signore che viene per rendere giustizia ai suoi eletti, preghiamo: </text:p>
      <text:p text:style-name="P64"/>
      <text:p text:style-name="P65">Benedetto sei tu, Signore, Dio dell'universo, Padre fedele, che in Gesù ci ricolmi di benedizione. Egli è venuto in passato nel mondo, assumendo la nostra umanità, ma continua a venire, parlandoci e donandosi a noi sotto il segno del pane e del vino. Egli tornerà e porterà a compimento le attese e le speranze che coltiviamo vigilanti. Per lui lodiamo te, Padre, nei secoli dei secoli. <text:span text:style-name="T2">Amen.</text:span></text:p>
      <text:p text:style-name="P60"><text:soft-page-break/>Canto eucaristico</text:p>
      <text:p text:style-name="P51"><text:span text:style-name="T61">G.:</text:span> <text:s/><text:span text:style-name="T94">(Ci possiamo sedere) Prepariamoci a ricevere l’Eucaristia facendo assieme </text:span></text:p>
      <text:p text:style-name="P26"/>
      <text:p text:style-name="P52"><text:s/>il canto………… …………………………………….di pagina……....</text:p>
      <text:p text:style-name="P61"/>
      <text:p text:style-name="P57">Durante il canto si raccoglie le offerte.</text:p>
      <text:p text:style-name="P63"/>
      <text:p text:style-name="P53"><text:span text:style-name="T56">Il </text:span><text:span text:style-name="T52">MINISTRO DELLA COMUNIONE</text:span><text:span text:style-name="T56"> va al tabernacolo, preleva la pisside e la depone sull’altare fermandosi qui. Poi dice…</text:span></text:p>
      <text:p text:style-name="P62"/>
      <text:p text:style-name="P58">17. Comunione</text:p>
      <text:p text:style-name="P4"><text:span text:style-name="T52">Min. com.</text:span> : <text:s/>(Ci alziamo in piedi e ci prepariamo a ricevere la comunione)</text:p>
      <text:p text:style-name="P38">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130">L'Eucaristia ci viene offerta come il pane per il cammino per noi che siamo deboli. Il Signore, in forza di questa Eucaristia, ci renda capaci di essere per i fratelli segni e strumenti della salvezza offerta dal Signore a tutti gli uomini. </text:p>
      <text:p text:style-name="P130">Disponiamoci alla comunione con una preghiera silenziosa di adorazione. </text:p>
      <text:p text:style-name="P131">(Trascorriamo qualche momento in silenzio per la preghiera individuale.) </text:p>
      <text:p text:style-name="P130"/>
      <text:p text:style-name="P58">18. Padre nostro</text:p>
      <text:p text:style-name="P156"><text:span text:style-name="T52">Min. Com</text:span><text:span text:style-name="T51">.: </text:span><text:span text:style-name="T11">Signore. tu sei nostro Padre, noi siamo argilla e tu colui che ci dà forma, noi siamo opera delle tue mani. Per questo ci rivolgiamo a te con la confidenza che Gesù ci ha insegnato: </text:span><text:span text:style-name="T12">a</text:span><text:span text:style-name="T5">ssieme preghiamo: </text:span><text:span text:style-name="T19">Padre nostro ... </text:span></text:p>
      <text:p text:style-name="P103"/>
      <text:p text:style-name="P103"/>
      <text:p text:style-name="P47"><text:span text:style-name="T66">Min. Com</text:span><text:span text:style-name="T80">.</text:span><text:span text:style-name="T108"> Beati gli invitati alla mensa del Signore. Ecco l’Agnello di Dio che toglie i peccati del mondo. </text:span></text:p>
      <text:p text:style-name="P27"><text:span text:style-name="T2">O Signore non sono degno di partecipare alla tua mensa, ma dì soltanto una parola ed io sarò salvato</text:span>.</text:p>
      <text:p text:style-name="P90"/>
      <text:p text:style-name="P87">19. Canto di comunione</text:p>
      <text:p text:style-name="P23"><text:span text:style-name="T1">GUIDA: </text:span><text:span text:style-name="T4">Mentre ci accostiamo alla comunione ringraziamo Dio facendo assieme </text:span></text:p>
      <text:p text:style-name="P89"/>
      <text:p text:style-name="P2">il canto……………………….. ……………………di pagina…………</text:p>
      <text:p text:style-name="P21"/>
      <text:p text:style-name="P72">Durante il canto viene distribuita la comunione; poi la pisside viene riportata nel tabernacolo.</text:p>
      <text:p text:style-name="P88">20. Orazione</text:p>
      <text:p text:style-name="P74"><text:span text:style-name="T84">Min. com.:</text:span> dall’altare, legge la preghiera di ringraziamento e la preghiera del giorno, poi si riporta in disparte.</text:p>
      <text:p text:style-name="P6"><text:span text:style-name="T52">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39"><text:soft-page-break/>La partecipazione a questo sacramento, che a noi pellegrini sulla terra rivela il senso cristiano della vita, ci sostenga, Signore, nel nostro cammino e ci guidi ai beni eterni. </text:p>
      <text:p text:style-name="P8"><text:span text:style-name="T49">Per Cristo nostro Signore. <text:s/></text:span><text:span text:style-name="T50">Amen. </text:span></text:p>
      <text:p text:style-name="P7"/>
      <text:p text:style-name="P19">21. Saluto finale</text:p>
      <text:p text:style-name="P81"><text:span text:style-name="T56">La </text:span><text:span text:style-name="T52">GUIDA</text:span><text:span text:style-name="T51"> </text:span><text:span text:style-name="T56">si riporta all’ambone e dice:</text:span></text:p>
      <text:p text:style-name="P55">Fratelli e sorelle, alla fine di questa celebrazione della Parola di Dio, ritorniamo alla nostra vita quotidiana. </text:p>
      <text:p text:style-name="P167">Abbiamo iniziato il tempo di Avvento e un nuovo anno liturgico. Il Signore ci doni la grazia di vivere ogni giorno alla sua presenza e di prepararci ad accogliere il Signore che viene. </text:p>
      <text:p text:style-name="P167">Lo Spirito di Dio abiti nei nostri cuori e ci unisca alla comunione gloriosa dei santi. </text:p>
      <text:p text:style-name="P167">Trasformati dall'incontro con il Signore, ritorniamo alla nostra vita di ogni giorno con la forza che abbiamo ricevuto nella comunione con Cristo e tra di noi. </text:p>
      <text:p text:style-name="P54"/>
      <text:p text:style-name="P5"><text:span text:style-name="T55">G.: </text:span><text:span text:style-name="T57">sempre all’ambone, </text:span><text:span text:style-name="T58">legge gli avvisi domenicali</text:span></text:p>
      <text:p text:style-name="P59"/>
      <text:p text:style-name="P59">22. Canto finale</text:p>
      <text:p text:style-name="P10"><text:span text:style-name="T59">G.: </text:span><text:span text:style-name="T85">Chiudiamo</text:span><text:span text:style-name="T82"> la nostra liturgia domenicale con il</text:span></text:p>
      <text:p text:style-name="P2"/>
      <text:p text:style-name="P2">canto...................................................................................di pagina..............................</text:p>
      <text:p text:style-name="P46"/>
      <text:p text:style-name="P49"><text:span text:style-name="T66">G.:</text:span><text:span text:style-name="T104"> <text:s text:c="2"/></text:span><text:span text:style-name="T10">(Ci alziamo in piedi)</text:span><text:span text:style-name="T24"> </text:span><text:span text:style-name="T10">La benedizione del Signore ci aiuti a custodire nel cuore la Parola ascoltata e il Pane ricevuto, per essere testimoni del Signore risorto ogni giorno della settimana. </text:span></text:p>
      <text:p text:style-name="P49"><text:span text:style-name="T23">Assieme facciamo di nuovo il segno della croce: </text:span><text:span text:style-name="T10">Nel nome del Padre, del Figlio e dello Spirito Santo. </text:span><text:span text:style-name="T18">Amen.</text:span></text:p>
      <text:p text:style-name="P105"/>
      <text:p text:style-name="P134"><text:span text:style-name="T10">Il regno di Dio è in mezzo a noi, </text:span><text:span text:style-name="T12">andiamo ad annunziare <text:s/>l'attesa del Natale alle persone che avremo la gioia di incontrare. <text:s/></text:span></text:p>
      <text:p text:style-name="P134"><text:span text:style-name="T10">And</text:span><text:span text:style-name="T12">iamo</text:span><text:span text:style-name="T10"> in pace. <text:s/></text:span></text:p>
      <text:p text:style-name="P102">Rendiamo grazie a Dio.</text:p>
      <text:p text:style-name="P9"/>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oft-page-break/>Riflessioni sul tema della festa</text:p>
      <text:p text:style-name="P100"/>
      <text:p text:style-name="P101">Avvento: tempo dell'attesa</text:p>
      <text:p text:style-name="P94"/>
      <text:p text:style-name="P35"><text:span text:style-name="T124">Avvento è il tempo liturgico in cui la Chiesa, mentre ricorda la prima venuta di Cristo nella carne, vuole mantenere vivo il desiderio del Signore, brama di riconoscerlo già nel tempo presente e di contemplarlo nella gloria della parusia. Oggi la liturgia ci propone la conclusione del discorso di Marco, centrato sulla “vigilanza”. Vigilare, è quanto è chiesto al credente nel tempo in cui il suo Signore è come uno che è partito per un viaggio ed è lontano. Stare svegli è innanzitutto vivere in modo adeguato questo nascondimento della presenza del Signore. Si può vivere senza fede, come illustra fin troppo bene la cultura oggi dominante, per la quale la questione di Dio è divenuta irrilevante, fastidiosa, inopportuna. La gioia chiassosa e l’occupazione frenetica concorrono a completare la censura sulla questione della verità implicata nelle grandi domande della vita. Unico sapere cui si riconosce dignità è quello scientifico, mentre sulle fondamentali questioni dell’esistenza non si può dire nulla, e tutto è lasciato all’opinabile. La parabola evangelica del padrone di casa andato lontano e dei servi in attesa, fa intuire la tragica possibilità di vivere, secondo uno stile irresponsabile, il tempo nel quale il Signore sembra assente dalle nostre giornate. Ecco perché esorta alla vigilanza per conservare la consapevolezza <text:s/>d’essere servi, <text:s/>di vivere in una casa non costruita da noi. Si tratta cioè di riconoscere che<text:tab/>il senso della vita, è anteriore alle nostre decisioni e va accolto come dono. Restare coscienti di essere servi è anche riconoscere la vera natura della casa in cui siamo chiamati a servire. Il verbo “vigilare” <text:s/>indica il riposare notturno lei pastori in campagna, con l’orecchio teso a cogliere il minimo rumore. Così il Vangelo ci fa intendere che occorre avere un orecchio pronto alla voce di Dio, che in ogni momento comunica con noi attraverso la sua Parola e attraverso le vicende dell’esistenza, nelle quali dobbiamo scoprire la sua volontà. All’inizio dell’Avvento, questo potrebbe essere il richiamo più urgente della parola di Dio: imparare a cogliere, nella vita quotidiana, i segni della sua volontà, per attuarla lietamente e generosamente, come il portinaio della parabola, che apre al padrone che sopraggiunge.<text:tab/></text:span> <text:s text:c="30"/></text:p>
      <text:p text:style-name="P32"><text:s text:c="94"/></text:p>
      <text:p text:style-name="P32"><text:s text:c="103"/>Da “Servizio della Parola” </text:p>
      <text:p text:style-name="P95"/>
      <text:p text:style-name="P95"/>
      <text:p text:style-name="P95"/>
      <text:p text:style-name="P95"/>
      <text:p text:style-name="P95"/>
      <text:p text:style-name="P95"/>
      <text:p text:style-name="P95"/>
      <text:p text:style-name="P95"/>
      <text:p text:style-name="P95"/>
      <text:p text:style-name="P95"/>
      <text:p text:style-name="P95"><text:soft-page-break/><text:span text:style-name="T125">Pe liturgjie in lenghe furlane </text:span></text:p>
      <text:p text:style-name="P160"/>
      <text:p text:style-name="P160">Presentazion de fieste </text:p>
      <text:p text:style-name="P157"/>
      <text:p text:style-name="P177"><text:span text:style-name="T127">Fradis e sûrs, vuê, o vin la gjonde di tirâsi dongje tor de taule de Peraule e dal Pan de vite par scomençâ l'Avent e ,parie, il gnûf an liturgjic, gudâts dal Vanzeli di Marc. O piarìn la prime cjandele de corone dal Avent. Cheste flamute nus vise de nestre vocazion di jessi lûs dal mont e a tegni alte la Peraule de vite. Il colôr viole de liturgjie al vûl ricuardânus il colôr dal cîl prin dal crichedì. </text:span><text:s/><text:span text:style-name="T127">Che chest timp, par ducj nô al sedi ocasion di dismovisi e di stâ i vuaite par la incuintri al Signôr cun tun cûr pront. Domandìn al Signôr un cûr che si convertissi e la bondance de sô misericordie,: o spietìn Nadâl, ma ancje i timps de pâs e de gjonde. <text:s text:c="3"/></text:span></text:p>
      <text:p text:style-name="P159"/>
      <text:p text:style-name="P159"/>
      <text:p text:style-name="P159"/>
      <text:p text:style-name="P161">Preieris </text:p>
      <text:p text:style-name="P158"/>
      <text:p text:style-name="P113"><text:span text:style-name="T127">Fradis e sûrs, la nestre vigjilance e vâl cuant che e je nudride de preiere; alore presentìn al Pari la nestre supliche pes dibisugnis, lis gjondis e lis sperancis di dute la u8manitât: disìn insiemi: </text:span><text:span text:style-name="T3">Ven, Signôr Gjesù.</text:span><text:span text:style-name="T127"> </text:span></text:p>
      <text:p text:style-name="P113"/>
      <text:p text:style-name="P113">1. <text:span text:style-name="T128">Pe Glesie di Diu sparniçade su dute la tiere, par che, cjalant i segns dai timps, e savedi contâ a ducj e dapardut la eterne zovinece dal Vanzeli, preìn. <text:s text:c="2"/></text:span></text:p>
      <text:p text:style-name="P113"/>
      <text:p text:style-name="P113">2. <text:span text:style-name="T128">Par chei che tes nestris comunitâts si dedichin cun gjenerositât tal volontariât par dâ confuart e sperance ai plui dismenteâts, par che nissune fadie o delusion e rivi a fermâ il lôr impegn evangjelic, preìn. <text:s text:c="12"/></text:span></text:p>
      <text:p text:style-name="P113"/>
      <text:p text:style-name="P113">3. <text:span text:style-name="T128">Par dutis chês personis che, par tancj motîfs, <text:s/>a son segnadis insot dal dolôr, par che cu la solidarietât fraterne a puedin cjatâ fiducie e sperance tal doman, preìn.</text:span></text:p>
      <text:p text:style-name="P113"/>
      <text:p text:style-name="P113">4. <text:span text:style-name="T129">Par ogni puest de nestre societât dulà che la sperance dispès e je distudade e la spiete a voltis e je cence fiducie: là che si lavore, te scuele, tes relazions internazionâls, tai rapuarts che si rompi, preìn.</text:span></text:p>
      <text:p text:style-name="P113"/>
      <text:p text:style-name="P113">5. <text:span text:style-name="T129">Par ducj nô, che o savedin jessi, un cu l'altri, bogns compagns di viaç tal nestri lâ incuintri al Signôr che al ven par fa justizie ai siei elets, preìn. <text:s text:c="7"/></text:span><text:s/></text:p>
      <text:p text:style-name="P113"/>
      <text:p text:style-name="P180"><text:span text:style-name="T129">Benedît tu sês tu, Signôr, Diu dal mont, Pari fedêl, che in Jesù tu nus incolmenis di benedizions. Lui, un timp, al è vignût tal mont, cjapant la nestre umanitât, ma al ven ancjemò, fevelantnus e dantsi tal segn dal pan e dal vin. Lui al tornarà e al puartarà insom lis sperancis e lis spietis che o vin cun atenzion. Par lui o laudìn te, Pari, tai secui dai secui, Amen. <text:s text:c="15"/></text:span></text:p>
      <text:p text:style-name="P180"><text:s/></text:p>
      <text:p text:style-name="P125"><text:s text:c="38"/></text:p>
      <text:p text:style-name="P155"><text:soft-page-break/><text:span text:style-name="T45"><text:s text:c="9"/></text:span><text:span text:style-name="T44"><text:s text:c="8"/></text:span><text:span text:style-name="T43"><text:s text:c="3"/></text:span><text:span text:style-name="T46"><text:s text:c="4"/></text:span><text:span text:style-name="T42"><text:s text:c="10"/></text:span><text:span text:style-name="T48">L</text:span><text:span text:style-name="T47">ITURGJIE <text:s/>DE <text:s/>PERAULE</text:span></text:p>
      <text:p text:style-name="P129"/>
      <text:p text:style-name="P137">1. Rîts di jentrade</text:p>
      <text:p text:style-name="P143"><text:span text:style-name="T69">GUIDE: </text:span><text:span text:style-name="T74">Dal ambon al dîs : </text:span></text:p>
      <text:p text:style-name="P114">(O jevìn s<text:span text:style-name="T121">ù</text:span> in pîts par celebrâ la Liturgjie de Peraule)</text:p>
      <text:p text:style-name="P151"/>
      <text:p text:style-name="P152">Po si segne cul segn de crôs disint:</text:p>
      <text:p text:style-name="P143"><text:span text:style-name="T25">Tal non dal Pari, dal Fi e dal Spir</text:span><text:span text:style-name="T29">itussant</text:span><text:span text:style-name="T25">. </text:span><text:span text:style-name="T35">Amen.</text:span><text:span text:style-name="T37"> <text:s/></text:span></text:p>
      <text:p text:style-name="P145"><text:span text:style-name="T69">G</text:span><text:span text:style-name="T35">.:</text:span><text:span text:style-name="T25"> <text:s/>Benedìn il Pari e il Fi e il Spir</text:span><text:span text:style-name="T29">itussant</text:span><text:span text:style-name="T25">, cumò e simpri, tai secui dai secui. </text:span><text:span text:style-name="T35">Amen.</text:span></text:p>
      <text:p text:style-name="P126"/>
      <text:p text:style-name="P137">2. Cjant di jentrade</text:p>
      <text:p text:style-name="P121"><text:span text:style-name="T60">G</text:span>.: <text:s/>Cuntun cjant, prin di dut, i din la nestre laude al Signôr; o fasìn il cjant……...</text:p>
      <text:p text:style-name="P123"/>
      <text:p text:style-name="P123">..............................................................................................</text:p>
      <text:p text:style-name="P126"/>
      <text:p text:style-name="P137">3. Presentazion</text:p>
      <text:p text:style-name="P147"><text:span text:style-name="T69">G</text:span><text:span text:style-name="T35">.:</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5">Preparinsi a scoltâ la vôs dal Signôr aclamant la sô glorie.</text:p>
      <text:p text:style-name="P126"/>
      <text:p text:style-name="P138">4. Glorie <text:span text:style-name="T118"><text:s text:c="2"/></text:span><text:span text:style-name="T119">(no in Avent e in </text:span><text:span text:style-name="T120">Cuaresime</text:span><text:span text:style-name="T119">)</text:span></text:p>
      <text:p text:style-name="P116"><text:span text:style-name="T53">G</text:span>: (Cu la preiere dal Glorie i din la nestre laude al Signôr.) </text:p>
      <text:p text:style-name="P117">Glorie a Diu tal plui alt dai cîi</text:p>
      <text:p text:style-name="P117">e pâs in tiere ai umign di buine volontât.</text:p>
      <text:p text:style-name="P117">Nô ti laudìn, ti benedìn, ti adorìn, ti glorifichìn,</text:p>
      <text:p text:style-name="P117">ti ringraciìn pe tô glorie ch<text:span text:style-name="T122">e </text:span>e je <text:span text:style-name="T122">imense</text:span>,</text:p>
      <text:p text:style-name="P117">Signôr Idiu, Re dal cîl, Diu Pari onipotent.</text:p>
      <text:p text:style-name="P117">Signôr Fi <text:span text:style-name="T122">Unigjenit</text:span>, Gjesù Crist,</text:p>
      <text:p text:style-name="P117">Signôr Idiu, Agnel di Diu, Fi dal Pari,</text:p>
      <text:p text:style-name="P117">tu che tu cjapis sù i pecjâts dal mont, ve dûl di nô;</text:p>
      <text:p text:style-name="P117">tu che tu cjapis sù i pecjâts dal mont, scolte la nestre supliche.</text:p>
      <text:p text:style-name="P117">Tu che tu sês sentât a la gjestre dal Pari, ve dûl di nô.</text:p>
      <text:p text:style-name="P117">Parcè che dome tu tu sês il Sant, dome tu il Signôr,</text:p>
      <text:p text:style-name="P117">dome tu l’Altissim, Gjesù Crist, cul <text:span text:style-name="T122">Spiritosant</text:span>: </text:p>
      <text:p text:style-name="P117">te glorie di Diu Pari, Amen.</text:p>
      <text:p text:style-name="P126"/>
      <text:p text:style-name="P137">5. Preiere</text:p>
      <text:p text:style-name="P145"><text:span text:style-name="T69">G.:</text:span><text:span text:style-name="T35">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6"><text:span text:style-name="T25">Tal domandìn pal nestri Signôr Gjesù Crist, to Fi che al è Diu e al vîf e al regne dutune cun te e cul Spir</text:span><text:span text:style-name="T29">itussant</text:span><text:span text:style-name="T25"> par ducj i secui dai secui. <text:s/></text:span><text:span text:style-name="T35">Amen. <text:s/></text:span></text:p>
      <text:p text:style-name="P122">(<text:span text:style-name="T122">Sintintsi</text:span> par scoltâ la peraule di Diu)</text:p>
      <text:p text:style-name="P106"/>
      <text:p text:style-name="P143"><text:soft-page-break/><text:span text:style-name="T92">6. </text:span><text:span text:style-name="T93">Prime leture <text:s/></text:span><text:span text:style-name="T74">Un dai letôrs, dal ambon, al lei la prime leture</text:span></text:p>
      <text:p text:style-name="P145"><text:span text:style-name="T93">7. Salm <text:s/></text:span><text:span text:style-name="T74">Il letôr al presente e al dîs il salm come simpri</text:span></text:p>
      <text:p text:style-name="P145"><text:span text:style-name="T93">8. Seconde leture <text:s/></text:span><text:span text:style-name="T74">Il letôr al lei la seconde leture</text:span></text:p>
      <text:p text:style-name="P145"><text:span text:style-name="T93">9. <text:s/>Aleluia</text:span><text:span text:style-name="T25"> </text:span><text:span text:style-name="T72"><text:s/></text:span><text:span text:style-name="T74">Al ven cjantât l’aleluia come </text:span><text:span text:style-name="T75">simpri</text:span></text:p>
      <text:p text:style-name="P145"><text:span text:style-name="T93">10. Vanzeli</text:span><text:span text:style-name="T36"> <text:s/></text:span><text:span text:style-name="T74">Magari un altri letôr al lei il Vanzeli</text:span></text:p>
      <text:p text:style-name="P145"><text:span text:style-name="T93">11. Predicje <text:s/></text:span><text:span text:style-name="T74">Un dai letôrs al lei, cence cori, lis riflessions sul teme de domenie preparadis dal plevan o dal Grop Liturgjic</text:span></text:p>
      <text:p text:style-name="P108"/>
      <text:p text:style-name="P139">12 At penitenziâl</text:p>
      <text:p text:style-name="P153">La guide dal ambon e invide al at di pinitince cun chestis peraulis, o cun altris </text:p>
      <text:p text:style-name="P109"/>
      <text:p text:style-name="P147"><text:span text:style-name="T69">G.: <text:s/></text:span><text:span text:style-name="T25">(O jevìn su in pîts par domandâ perdon dai nestris pecjâts).</text:span></text:p>
      <text:p text:style-name="P116">La Peraule di Diu che o vin scoltade nus scrutine tal fons dal nestri cûr par judânus a fâ oparis di ben. Pensìn a la nestre vite e implorìn cun fede la bontât dal Signôr. </text:p>
      <text:p text:style-name="P116">Domandìn perdon dai nestris pecjâts.</text:p>
      <text:p text:style-name="P109"/>
      <text:p text:style-name="P154">(moment di cidin)</text:p>
      <text:p text:style-name="P109"/>
      <text:p text:style-name="P147"><text:span text:style-name="T35">- </text:span><text:span text:style-name="T25">Pari sant, tant che il fi pierdût, i disìn a la tô misericordie: “O vin pecjât cuintri di te, no mertìn plui di jessi clamâts tiei fîs”. <text:s/>Signôr ve dûl di nô!. </text:span><text:span text:style-name="T35">Signôr, ve dûl di nô!</text:span></text:p>
      <text:p text:style-name="P109"/>
      <text:p text:style-name="P147"><text:span text:style-name="T35">- </text:span><text:span text:style-name="T25">Crist salvadôr dal mont, che tu âs </text:span><text:span text:style-name="T35"><text:s/></text:span><text:span text:style-name="T25">spalancadis</text:span><text:span text:style-name="T35"> </text:span><text:span text:style-name="T25">lis puartis dal Paradîs</text:span><text:span text:style-name="T35"> </text:span><text:span text:style-name="T25">al bon ladron, visiti di nô tal to ream. Crist, ve dûl di nô! <text:s/></text:span><text:span text:style-name="T35">Crist, ve dûl di nô!</text:span></text:p>
      <text:p text:style-name="P109"/>
      <text:p text:style-name="P147"><text:span text:style-name="T35">- </text:span><text:span text:style-name="T28">Spiritosant</text:span><text:span text:style-name="T25"> Sant, risultive di pâs e di amôr, fâs che, <text:s/>netâts di ogni colpe e tornâts in pâs cul Pari, o podin cjaminâ simpri tant che fîs de lûs! </text:span><text:span text:style-name="T35">Signôr, ve dûl di nô!</text:span></text:p>
      <text:p text:style-name="P109"/>
      <text:p text:style-name="P147"><text:span text:style-name="T25">O Diu, la tô misericordie nus fâs lâ indenant cun gnove passion. Tu nus indalegris cu la tô bontât e tu nus invidis a semenâ azions e peraulis di perdon. Tu tu sês il nestri Pari par in secula. <text:s/></text:span><text:span text:style-name="T35">Amen. </text:span></text:p>
      <text:p text:style-name="P127"/>
      <text:p text:style-name="P139">13. Segn di pâs</text:p>
      <text:p text:style-name="P109"/>
      <text:p text:style-name="P147"><text:span text:style-name="T69">G.:</text:span><text:span text:style-name="T35"> </text:span><text:span text:style-name="T25">Imparìn a no judicâ nissun, imparìn a viodi il biel e la bontât platâts tal cûr di ognidun; imparìn a saludâ ducj , ancje chei che no nus somein simpatics. </text:span></text:p>
      <text:p text:style-name="P116">Il segn di pâs che si din un cul altri che al sedi segn di fraternitât e di amicizie. </text:p>
      <text:p text:style-name="P116">Dinsi un segn di pâs. </text:p>
      <text:p text:style-name="P127"/>
      <text:p text:style-name="P139">14. Credo</text:p>
      <text:p text:style-name="P148"><text:span text:style-name="T69">G.:</text:span><text:span text:style-name="T25"> (Dutune cun dute la Glesie o palesin la nestre fede)</text:span></text:p>
      <text:p text:style-name="P111"/>
      <text:p text:style-name="P118">Come che nus <text:s/>contin i nestris vons, <text:s/>o lin daûr dal mût di fâ </text:p>
      <text:p text:style-name="P118">ch'o vin cjapât sù te Glesie di Aquilee, <text:s/>midiant de gracie dal Batisim.</text:p>
      <text:p text:style-name="P111"/>
      <text:p text:style-name="P118">O crôt in Diu Pari onipotent, invisibil e impatibil.</text:p>
      <text:p text:style-name="P118">E in Gjesù Crist so Fi unic, nestri Signôr,</text:p>
      <text:p text:style-name="P118">ch<text:span text:style-name="T122">e </text:span>al è nassût in gracie dal <text:span text:style-name="T122">Spiritosânt</text:span>, di Marie <text:span text:style-name="T122">Vergjine</text:span>,</text:p>
      <text:p text:style-name="P118">metût in crôs e <text:span text:style-name="T122">sepulît</text:span> sot di Ponzi Pilât, <text:s/>al è lât jù tes inferis,</text:p>
      <text:p text:style-name="P118">e la tierce dì al è <text:span text:style-name="T122">risussitât</text:span> dai muarts, al è lât sù in cîl,</text:p>
      <text:p text:style-name="P118">al sta sentât a la gjestre dal Pari, </text:p>
      <text:p text:style-name="P118">di li al vignarà a judicâ vîfs e i muarts.</text:p>
      <text:p text:style-name="P118"><text:soft-page-break/>O crôt tal <text:span text:style-name="T122">Spiritosânt</text:span>, la Glesie sante, il perdon dai pecjâts</text:p>
      <text:p text:style-name="P118">il resurî di cheste nestre cjar. Amen.</text:p>
      <text:p text:style-name="P111"/>
      <text:p text:style-name="P118">Po ben jo, fûr di cheste fede <text:span text:style-name="T123">che o</text:span> ai <text:s/>cumò pandude, </text:p>
      <text:p text:style-name="P118">ch'e je chê di Rome, di Alessandrie e de nestre Aquilee,</text:p>
      <text:p text:style-name="P118">e ch'a predicjin ancje in Gjerusalem, ni che ind ai vude,</text:p>
      <text:p text:style-name="P118">ni che ind ai, ni che, in non di Crist, int varai un'altre.</text:p>
      <text:p text:style-name="P162"/>
      <text:p text:style-name="P162">15. Preiere dai fedêi</text:p>
      <text:p text:style-name="P164"/>
      <text:p text:style-name="P169">La guide e scomence e po e <text:span text:style-name="T123">siere</text:span> la preiere, che si fâs come simpri, <text:span text:style-name="T123">li</text:span> dal ambon. </text:p>
      <text:p text:style-name="P147"><text:span text:style-name="T69">G.:</text:span><text:span text:style-name="T25"> Diu al à </text:span><text:span text:style-name="T28">semenât</text:span><text:span text:style-name="T25"> la fede tai nestris cûrs midiant il </text:span><text:span text:style-name="T28">batisim</text:span><text:span text:style-name="T25"> e la peraule dal Vanzeli, nus à dade la sperance e nus a metût sui lavris lis peraulis de preiere. </text:span></text:p>
      <text:p text:style-name="P145"><text:span text:style-name="T25">Preìn </text:span><text:span text:style-name="T29">unîts</text:span><text:span text:style-name="T25"> e disìn: <text:s/></text:span><text:span text:style-name="T35">Scoltinus, Signôr!</text:span></text:p>
      <text:p text:style-name="P124"/>
      <text:p text:style-name="P171"><text:span text:style-name="T77">L</text:span><text:span text:style-name="T78">i</text:span><text:span text:style-name="T77"> dal ambon e vegnin letis lis preieris. </text:span><text:span text:style-name="T109">Po dopo la </text:span><text:span text:style-name="T110">vuide</text:span><text:span text:style-name="T109"> e finìs.</text:span></text:p>
      <text:p text:style-name="P165"/>
      <text:p text:style-name="P147"><text:span text:style-name="T69">G.: <text:s/></text:span><text:span text:style-name="T25">Signôr, Pari sant, che in Crist Gjesù tu nus âs insegnât la strade de fedeltât a la nestre vocazion e mission, danus la </text:span><text:span text:style-name="T29">gracie</text:span><text:span text:style-name="T25"> di no molâ tal vivi il comandament dal amôr, par meretâ la ricompense eterne. Par Crist nestri Signôr. </text:span><text:span text:style-name="T35">Amen. </text:span></text:p>
      <text:p text:style-name="P128"/>
      <text:p text:style-name="P162">16. Cjant eucaristic</text:p>
      <text:p text:style-name="P128"/>
      <text:p text:style-name="P172"><text:span text:style-name="T71">G.:</text:span><text:span text:style-name="T105"> (O podìn sentâsi) </text:span><text:span text:style-name="T106">Preparìnsi</text:span><text:span text:style-name="T105"> a cjapâ la Comunion fasint insiemi <text:s/>il </text:span></text:p>
      <text:p text:style-name="P172"/>
      <text:p text:style-name="P166">cjant……......................................................................................…................</text:p>
      <text:p text:style-name="P170"/>
      <text:p text:style-name="P168">In timp dal cjant si cjape sù lis <text:span text:style-name="T123">ufiertis.</text:span> <text:s/></text:p>
      <text:p text:style-name="P170"/>
      <text:p text:style-name="P143"><text:span text:style-name="T74">Il </text:span><text:span text:style-name="T69">MINISTRI DE COMUNION </text:span><text:span text:style-name="T74">al va l</text:span><text:span text:style-name="T75">i</text:span><text:span text:style-name="T74"> dal</text:span><text:span text:style-name="T69"> </text:span><text:span text:style-name="T74"><text:s/>tabernacul, al cjape sù la pisside e le poe sul altâr fermantsi </text:span><text:span text:style-name="T76">li.</text:span><text:span text:style-name="T74"> Po al dîs...</text:span></text:p>
      <text:p text:style-name="P124"/>
      <text:p text:style-name="P162">17. Comunion</text:p>
      <text:p text:style-name="P163"/>
      <text:p text:style-name="P147"><text:span text:style-name="T69">Min. com.</text:span><text:span text:style-name="T25">: <text:s/>(Jevìn sù in pîts e </text:span><text:span text:style-name="T28">preparìnsi</text:span><text:span text:style-name="T25"> a fâ la comunion)</text:span></text:p>
      <text:p text:style-name="P163"/>
      <text:p text:style-name="P150"><text:span text:style-name="T31">Fradis e sûrs, il Signôr dopo di vênus fevelât, nus domande di jentrâ te nestre cjase. </text:span><text:span text:style-name="T32">Preparìnsi</text:span><text:span text:style-name="T31"> a ricevilu cuntune </text:span><text:span text:style-name="T32">preiere</text:span><text:span text:style-name="T31"> cidine di adorazion. </text:span></text:p>
      <text:p text:style-name="P114">(Restìn cidins un moment e preìn di bessôi.) </text:p>
      <text:p text:style-name="P110"/>
      <text:p text:style-name="P152">(moment di cidinôr)</text:p>
      <text:p text:style-name="P124"/>
      <text:p text:style-name="P162">18. Pari nestri</text:p>
      <text:p text:style-name="P163"/>
      <text:p text:style-name="P145"><text:span text:style-name="T69">Min. com</text:span><text:span text:style-name="T25">.: Si sin dâts dongje culì, tôr de stesse taule par cjapâ il cuarp dal Signôr Tant che une sole famee o preìn cu lis peraulis che Gjesù nus à insegnadis. Lui al è framieç di nô tal pan e tal vin de Eucaristie. Il </text:span><text:span text:style-name="T28">Spiritosant</text:span><text:span text:style-name="T25"> nus à dade la gjonde di clamâ Diu nestri Pari e di fidâsi dal so dis</text:span><text:span text:style-name="T29">s</text:span><text:span text:style-name="T25">en di amôr.</text:span></text:p>
      <text:p text:style-name="P109"/>
      <text:p text:style-name="P112"><text:soft-page-break/>Po ben: istruîts tai ordins che a salvin e scuelâts te dutrine divine o disìn cun scletece: </text:p>
      <text:p text:style-name="P109"/>
      <text:p text:style-name="P119">Pari nestri, che tu sês tai cîi, ch<text:span text:style-name="T123">e</text:span> al sedi santificât il to non,</text:p>
      <text:p text:style-name="P119">ch<text:span text:style-name="T122">e </text:span>al vegni il to ream, ch<text:span text:style-name="T122">e</text:span> e sedi fate la tô volontât,</text:p>
      <text:p text:style-name="P119">come in cîl, cussì in tiere.</text:p>
      <text:p text:style-name="P119">Danus vuê il pan che nus covente, parinus jù i nestris debits,</text:p>
      <text:p text:style-name="P119">come che ancje nô ur ai parìn jù ai nestris debitôrs;</text:p>
      <text:p text:style-name="P119">e no sta molânus te tentazion, ma liberinus dal mâl.</text:p>
      <text:p text:style-name="P128"/>
      <text:p text:style-name="P144"><text:span text:style-name="T69">Mm. com</text:span><text:span text:style-name="T35">.:</text:span><text:span text:style-name="T25"> <text:s text:c="4"/></text:span><text:span text:style-name="T27">Ve l’Agnel di Diu, velu chel ch</text:span><text:span text:style-name="T28">e </text:span><text:span text:style-name="T27">al cjape sù i pecjâts dal mont. </text:span></text:p>
      <text:p text:style-name="P120"><text:span text:style-name="T122">Fortunâts</text:span> chei ch<text:span text:style-name="T122">e</text:span> a son stâts invidâts a la cene dal Agnel.</text:p>
      <text:p text:style-name="P149"/>
      <text:p text:style-name="P149"><text:span text:style-name="T69">Ducj:</text:span><text:span text:style-name="T25"> Signôr, jo no merti che tu jentris cjase mê,</text:span></text:p>
      <text:p text:style-name="P120">ma dîs dome une peraule e la mê anime e sarà vuaride. </text:p>
      <text:p text:style-name="P140"/>
      <text:p text:style-name="P140">19. Cjant di comunion</text:p>
      <text:p text:style-name="P141"/>
      <text:p text:style-name="P143"><text:span text:style-name="T69">GUIDE: </text:span><text:span text:style-name="T25">Biel che o lin a fâ la comunion, i disìn grazie a Diu cul cjant </text:span></text:p>
      <text:p text:style-name="P114"/>
      <text:p text:style-name="P114">………..........................................................................................…</text:p>
      <text:p text:style-name="P107"/>
      <text:p text:style-name="P75">Biel che si cjante e ven dade fûr la comunion; po dopo la pisside e ven tornade a meti tal tabernacul.</text:p>
      <text:p text:style-name="P76"/>
      <text:p text:style-name="P78">20. Preiere</text:p>
      <text:p text:style-name="P79"><text:span text:style-name="T71">Min. com.:</text:span><text:span text:style-name="T77"> Lì dal altâr, al lei la preiere di ringraziament; po dopo al torne in bande. </text:span></text:p>
      <text:p text:style-name="P80"><text:span text:style-name="T71">Min. com.:</text:span><text:span text:style-name="T105">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106">trasformâle</text:span><text:span text:style-name="T105"> te tô famee, par Crist nestri Signôr. </text:span><text:span text:style-name="T107">Amen.</text:span></text:p>
      <text:p text:style-name="P175"><text:span text:style-name="T105">Preìn: O Diu, che in chescj sants misteris tu nus âs nudrîts cul cuarp e il sanc dal to Fi, f</text:span><text:span text:style-name="T33">âs che si </text:span><text:span text:style-name="T34">indalegrìn</text:span><text:span text:style-name="T33"> simpri pal to don, risultive cence fin di gnove vite. </text:span></text:p>
      <text:p text:style-name="P175"><text:span text:style-name="T105">Par Crist nestri Signôr. </text:span><text:span text:style-name="T107">Amen.</text:span></text:p>
      <text:p text:style-name="P77"/>
      <text:p text:style-name="P137">21. Cjant finâl</text:p>
      <text:p text:style-name="P142"/>
      <text:p text:style-name="P171"><text:span text:style-name="T77">La </text:span><text:span text:style-name="T71">GUIDE </text:span><text:span text:style-name="T77">e va lì dal ambon e e dîs:</text:span><text:span text:style-name="T73"> </text:span><text:span text:style-name="T105">(O podìn sentâsi) </text:span></text:p>
      <text:p text:style-name="P164"/>
      <text:p text:style-name="P114">O siarìn la nestre liturgjie de domenie cul <text:s text:c="2"/>cjant <text:s/></text:p>
      <text:p text:style-name="P114"/>
      <text:p text:style-name="P114">….....................................................................................……..................................</text:p>
      <text:p text:style-name="P136"/>
      <text:p text:style-name="P136"/>
      <text:p text:style-name="P136"/>
      <text:p text:style-name="P136"/>
      <text:p text:style-name="P136"/>
      <text:p text:style-name="P137"><text:soft-page-break/>22. Salût finâl</text:p>
      <text:p text:style-name="P173"/>
      <text:p text:style-name="P143"><text:span text:style-name="T69">G.: </text:span><text:span text:style-name="T74">simpri lì dal ambon, <text:s/>al lei i </text:span><text:span text:style-name="T79">avîs de domenie</text:span><text:span text:style-name="T74">, po al dîs:</text:span><text:span text:style-name="T79"> </text:span></text:p>
      <text:p text:style-name="P174"><text:s/></text:p>
      <text:p text:style-name="P143"><text:span text:style-name="T70">G.:</text:span><text:span text:style-name="T30"> (O jevìn su in pîts e o tornìn a fâ il segn de crôs)</text:span></text:p>
      <text:p text:style-name="P173"/>
      <text:p text:style-name="P153">Si segne e al dîs:</text:p>
      <text:p text:style-name="P143"><text:span text:style-name="T25">Tal non dal Pari, dal Fi e dal Spir</text:span><text:span text:style-name="T29">itussant</text:span><text:span text:style-name="T25">. </text:span><text:span text:style-name="T35">Amen.</text:span></text:p>
      <text:p text:style-name="P173"/>
      <text:p text:style-name="P147"><text:span text:style-name="T69">G.:</text:span><text:span text:style-name="T25"> La Peraule e il Pan che o vin spartît a àn fat viodi tal mieç di nô la presince di Gjesù, fi di Diu, che nus à dade la salvece. Tornâts gnûfs in </text:span><text:span text:style-name="T28">gracie</text:span><text:span text:style-name="T25"> dal calôr e de lûs de sô compagnie, o tornìn a la vite di ogni dì, cussients dal impegn di anunziâ a dut il mont l'amôr cence fin <text:s/>che Diu nus à dât.</text:span></text:p>
      <text:p text:style-name="P173"/>
      <text:p text:style-name="P147"><text:span text:style-name="T25">Lait cun Diu e puartait a ducj l'amôr di Crist. </text:span><text:span text:style-name="T28">Ringraciin</text:span><text:span text:style-name="T35"> Diu.</text:span></text:p>
      <text:p text:style-name="P173"/>
      <text:p text:style-name="P116">(Si p<text:span text:style-name="T122">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21T16:47:37.270000000</dc:date>
    <meta:editing-duration>P3DT13H3M47S</meta:editing-duration>
    <meta:editing-cycles>53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3" meta:word-count="4522" meta:character-count="26199" meta:non-whitespace-character-count="21360"/>
  </office:meta>
</office:document-meta>
</file>