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3e3f1f8"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7"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9"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0"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1"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2"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3"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4aef60f" style:font-size-asian="13pt" style:language-asian="en" style:country-asian="US" style:font-size-complex="13pt" style:font-style-complex="italic" style:font-weight-complex="bold"/>
    </style:style>
    <style:style style:name="P14"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bold"/>
    </style:style>
    <style:style style:name="P15"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16"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17"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8"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19" style:family="paragraph" style:parent-style-name="Standard">
      <style:paragraph-properties fo:text-align="justify" style:justify-single-word="false" style:text-autospace="none" style:writing-mode="lr-tb"/>
      <style:text-properties fo:color="#ff0000" fo:font-size="11pt" fo:language="it" fo:country="IT" style:font-size-asian="9.60000038146973pt" style:language-asian="en" style:country-asian="US" style:font-size-complex="11pt" style:font-weight-complex="bold"/>
    </style:style>
    <style:style style:name="P20"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1" style:family="paragraph" style:parent-style-name="Standard">
      <style:paragraph-properties style:text-autospace="none" style:writing-mode="lr-tb"/>
      <style:text-properties fo:font-size="13pt" style:font-size-asian="13pt" style:font-size-complex="13pt"/>
    </style:style>
    <style:style style:name="P22" style:family="paragraph" style:parent-style-name="Standard">
      <style:paragraph-properties style:text-autospace="none" style:writing-mode="lr-tb"/>
      <style:text-properties fo:font-size="6pt" style:font-size-asian="5.25pt" style:font-size-complex="6pt"/>
    </style:style>
    <style:style style:name="P2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b7b2bf" officeooo:paragraph-rsid="04535533" style:font-name-asian="Times New Roman1" style:font-size-asian="13pt" style:language-asian="en" style:country-asian="US" style:font-style-asian="italic" style:font-weight-asian="normal" style:font-size-complex="13pt" style:font-style-complex="italic"/>
    </style:style>
    <style:style style:name="P24"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4cf541c" officeooo:paragraph-rsid="04da07c5" style:letter-kerning="true" style:font-name-asian="Mangal" style:font-size-asian="13pt" style:language-asian="en" style:country-asian="US" style:font-style-asian="normal" style:font-weight-asian="normal" style:font-size-complex="13pt"/>
    </style:style>
    <style:style style:name="P25"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26"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27"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4d8461c" style:letter-kerning="true" style:font-name-asian="Times New Roman1" style:font-size-asian="8.75pt" style:language-asian="en" style:country-asian="US" style:font-style-asian="normal" style:font-weight-asian="normal" style:font-size-complex="10pt" style:font-style-complex="normal" style:font-weight-complex="bold"/>
    </style:style>
    <style:style style:name="P28" style:family="paragraph" style:parent-style-name="Standard">
      <style:paragraph-properties fo:text-align="start" style:justify-single-word="false" style:text-autospace="none" style:writing-mode="lr-tb"/>
    </style:style>
    <style:style style:name="P29" style:family="paragraph" style:parent-style-name="Standard">
      <style:paragraph-properties fo:text-align="start" style:justify-single-word="false" style:text-autospace="none" style:writing-mode="lr-tb"/>
      <style:text-properties officeooo:paragraph-rsid="04d8461c"/>
    </style:style>
    <style:style style:name="P30"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31" style:family="paragraph" style:parent-style-name="Standard">
      <style:paragraph-properties fo:text-align="justify" style:justify-single-word="false" style:text-autospace="none" style:writing-mode="lr-tb"/>
      <style:text-properties officeooo:paragraph-rsid="019ca298"/>
    </style:style>
    <style:style style:name="P32" style:family="paragraph" style:parent-style-name="Standard">
      <style:paragraph-properties fo:text-align="justify" style:justify-single-word="false" style:text-autospace="none" style:writing-mode="lr-tb"/>
      <style:text-properties officeooo:paragraph-rsid="04e0fb4c"/>
    </style:style>
    <style:style style:name="P33"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34"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6"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37"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38"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39"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e3f1f8" style:font-size-asian="13pt" style:language-asian="en" style:country-asian="US" style:font-size-complex="13pt" style:font-style-complex="italic"/>
    </style:style>
    <style:style style:name="P40" style:family="paragraph" style:parent-style-name="Corpo_20_del_20_testo_20_2">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3f3a181" style:font-size-asian="13pt" style:language-asian="en" style:country-asian="US" style:font-size-complex="13pt" style:font-style-complex="italic"/>
    </style:style>
    <style:style style:name="P41" style:family="paragraph" style:parent-style-name="Corpo_20_del_20_testo_20_2">
      <style:paragraph-properties fo:text-align="start" style:justify-single-word="false" style:text-autospace="none" style:writing-mode="lr-tb"/>
      <style:text-properties fo:color="#339966" style:font-name="Times New Roman" fo:font-size="8pt" fo:language="it" fo:country="IT" fo:font-style="italic" style:text-underline-style="solid" style:text-underline-width="auto" style:text-underline-color="font-color" fo:font-weight="normal" style:font-size-asian="7pt" style:language-asian="en" style:country-asian="US" style:font-size-complex="8pt" style:font-style-complex="italic"/>
    </style:style>
    <style:style style:name="P42" style:family="paragraph" style:parent-style-name="Corpo_20_del_20_testo_20_2">
      <style:paragraph-properties fo:text-align="justify" style:justify-single-word="false" style:text-autospace="none" style:writing-mode="lr-tb"/>
      <style:text-properties fo:color="#000000" style:font-name="Times New Roman" fo:font-size="10pt" fo:language="it" fo:country="IT" fo:font-style="normal" fo:font-weight="normal" officeooo:rsid="04e08574" officeooo:paragraph-rsid="04e08574" style:letter-kerning="true" style:font-name-asian="Times New Roman1" style:font-size-asian="8.75pt" style:language-asian="en" style:country-asian="US" style:font-style-asian="normal" style:font-weight-asian="normal" style:font-size-complex="10pt" style:font-weight-complex="normal"/>
    </style:style>
    <style:style style:name="P43"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4e08574" officeooo:paragraph-rsid="04e08574" style:letter-kerning="true" style:font-name-asian="Times New Roman1" style:font-size-asian="13pt" style:language-asian="en" style:country-asian="US" style:font-style-asian="normal" style:font-weight-asian="normal" style:font-size-complex="14pt" style:font-weight-complex="normal"/>
    </style:style>
    <style:style style:name="P44" style:family="paragraph" style:parent-style-name="Corpo_20_del_20_testo_20_3">
      <style:paragraph-properties fo:text-align="justify" style:justify-single-word="false" style:text-autospace="none" style:writing-mode="lr-tb"/>
      <style:text-properties officeooo:paragraph-rsid="04d8461c"/>
    </style:style>
    <style:style style:name="P45"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46"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47"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48" style:family="paragraph" style:parent-style-name="Text_20_body">
      <style:paragraph-properties fo:margin-top="0cm" fo:margin-bottom="0.212cm" loext:contextual-spacing="false" fo:text-align="start" style:justify-single-word="false"/>
      <style:text-properties style:font-name="Times New Roman" fo:font-size="6pt" fo:language="fur" fo:country="IT" style:font-size-asian="6pt" style:language-asian="en" style:country-asian="US"/>
    </style:style>
    <style:style style:name="P49" style:family="paragraph" style:parent-style-name="Text_20_body">
      <style:paragraph-properties fo:margin-top="0cm" fo:margin-bottom="0.212cm" loext:contextual-spacing="false" fo:text-align="justify" style:justify-single-word="false"/>
      <style:text-properties style:font-name="Times New Roman" fo:font-size="10pt" fo:language="fur" fo:country="IT" fo:font-weight="bold" style:font-size-asian="8.75pt" style:language-asian="en" style:country-asian="US" style:font-weight-asian="bold" style:font-size-complex="10pt"/>
    </style:style>
    <style:style style:name="P50"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51" style:family="paragraph" style:parent-style-name="Text_20_body">
      <style:paragraph-properties fo:margin-top="0cm" fo:margin-bottom="0.212cm" loext:contextual-spacing="false" fo:text-align="start" style:justify-single-word="false"/>
      <style:text-properties fo:language="fur" fo:country="IT"/>
    </style:style>
    <style:style style:name="P52" style:family="paragraph" style:parent-style-name="Text_20_body">
      <style:paragraph-properties fo:margin-top="0cm" fo:margin-bottom="0.212cm" loext:contextual-spacing="false" fo:text-align="justify" style:justify-single-word="false"/>
      <style:text-properties fo:language="fur" fo:country="IT"/>
    </style:style>
    <style:style style:name="P53"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4"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55"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5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5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58"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5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6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6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0pt" fo:language="it" fo:country="IT" fo:font-style="normal" style:text-underline-style="solid" style:text-underline-width="auto" style:text-underline-color="font-color" fo:font-weight="normal" officeooo:rsid="041657eb" style:font-size-asian="8.75pt" style:language-asian="en" style:country-asian="US" style:font-size-complex="10pt" style:font-style-complex="italic" style:font-weight-complex="bold"/>
    </style:style>
    <style:style style:name="P63"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6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6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9pt" fo:language="it" fo:country="IT" fo:font-style="normal" style:text-underline-style="solid" style:text-underline-width="auto" style:text-underline-color="font-color" fo:font-weight="normal" officeooo:rsid="00dee4f8" officeooo:paragraph-rsid="0036e35c" style:letter-kerning="true" style:font-name-asian="Times New Roman1" style:font-size-asian="7.84999990463257pt" style:language-asian="en" style:country-asian="US" style:font-style-asian="normal" style:font-weight-asian="normal" style:font-size-complex="9pt" style:font-style-complex="italic" style:font-weight-complex="normal"/>
    </style:style>
    <style:style style:name="P66" style:family="paragraph" style:parent-style-name="Standard">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12pt" fo:language="it" fo:country="IT" fo:font-style="normal" style:text-underline-style="none" fo:font-weight="bold" officeooo:rsid="020d8ca6" officeooo:paragraph-rsid="04da07c5" style:font-name-asian="Times New Roman1" style:font-size-asian="10.5pt" style:language-asian="en" style:country-asian="US" style:font-style-asian="normal" style:font-weight-asian="bold" style:font-size-complex="12pt" style:language-complex="ar" style:country-complex="SA" style:font-style-complex="normal" style:font-weight-complex="bold"/>
    </style:style>
    <style:style style:name="P67"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6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6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7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7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72"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73" style:family="paragraph" style:parent-style-name="Corpo_20_del_20_testo_20_2">
      <style:paragraph-properties fo:margin-top="0cm" fo:margin-bottom="0.101cm" loext:contextual-spacing="false" fo:text-align="start" style:justify-single-word="false">
        <style:tab-stops>
          <style:tab-stop style:position="12.885cm"/>
        </style:tab-stops>
      </style:paragraph-properties>
      <style:text-properties style:font-name="Times New Roman" fo:font-size="13pt" fo:font-weight="bold" style:font-size-asian="13pt" style:font-weight-asian="bold"/>
    </style:style>
    <style:style style:name="P74" style:family="paragraph" style:parent-style-name="Standard">
      <style:text-properties fo:color="#000000" style:font-name="Times New Roman" fo:font-size="6pt" fo:language="it" fo:country="IT" fo:font-style="normal" fo:font-weight="normal" officeooo:rsid="041657eb" officeooo:paragraph-rsid="041657eb" style:font-size-asian="5.25pt" style:language-asian="en" style:country-asian="US" style:font-size-complex="6pt"/>
    </style:style>
    <style:style style:name="P75"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76"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77"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78"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79"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80"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8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82" style:family="paragraph" style:parent-style-name="Standard">
      <style:paragraph-properties fo:orphans="0" fo:widows="0"/>
      <style:text-properties fo:color="#000000" style:font-name="Times New Roman" fo:font-size="14pt" fo:language="fur" fo:country="IT" fo:font-style="normal" fo:font-weight="normal" style:letter-kerning="true" style:font-name-asian="Times New Roman1" style:font-size-asian="14pt" style:language-asian="en" style:country-asian="US" style:font-style-asian="normal" style:font-weight-asian="normal"/>
    </style:style>
    <style:style style:name="P83"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4e28c41" officeooo:paragraph-rsid="04e28c41" style:letter-kerning="true" style:font-name-asian="Times New Roman1" style:font-size-asian="14pt" style:language-asian="en" style:country-asian="US" style:font-style-asian="normal" style:font-weight-asian="normal" style:font-size-complex="14pt" style:font-weight-complex="normal"/>
    </style:style>
    <style:style style:name="P84"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85" style:family="paragraph" style:parent-style-name="Standard">
      <style:paragraph-properties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86"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8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8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89" style:family="paragraph" style:parent-style-name="Standard">
      <style:paragraph-properties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90"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91"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92"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93"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94" style:family="paragraph" style:parent-style-name="Standard">
      <style:paragraph-properties fo:text-align="justify"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95"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officeooo:rsid="04d38890" officeooo:paragraph-rsid="04da07c5" style:letter-kerning="true" style:font-name-asian="Times New Roman1" style:font-size-asian="14pt" style:language-asian="en" style:country-asian="US" style:font-style-asian="normal" style:font-weight-asian="normal" style:font-size-complex="14pt"/>
    </style:style>
    <style:style style:name="P96"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97"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98"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99" style:family="paragraph" style:parent-style-name="Standard">
      <style:paragraph-properties fo:text-align="center" style:justify-single-word="false" fo:orphans="0" fo:widows="0"/>
      <style:text-properties fo:color="#000000" style:font-name="Times New Roman" fo:font-size="8pt" fo:language="fur" fo:country="IT" fo:font-weight="bold" style:letter-kerning="true" style:font-name-asian="Mangal" style:font-size-asian="8pt" style:language-asian="en" style:country-asian="US" style:font-weight-asian="bold"/>
    </style:style>
    <style:style style:name="P10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01" style:family="paragraph" style:parent-style-name="Standard">
      <style:paragraph-properties fo:text-align="justify" style:justify-single-word="false"/>
      <style:text-properties officeooo:paragraph-rsid="04b8df45"/>
    </style:style>
    <style:style style:name="P102" style:family="paragraph" style:parent-style-name="Standard">
      <style:paragraph-properties fo:text-align="justify" style:justify-single-word="false" fo:orphans="0" fo:widows="0"/>
      <style:text-properties officeooo:paragraph-rsid="04e0fb4c"/>
    </style:style>
    <style:style style:name="P103"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04"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5"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6"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7"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8"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9"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10" style:family="paragraph" style:parent-style-name="Standard">
      <style:paragraph-properties fo:text-align="start" style:justify-single-word="false" fo:orphans="0" fo:widows="0"/>
      <style:text-properties fo:language="fur" fo:country="IT"/>
    </style:style>
    <style:style style:name="P111" style:family="paragraph" style:parent-style-name="Standard">
      <style:paragraph-properties fo:text-align="start" style:justify-single-word="false" fo:orphans="0" fo:widows="0"/>
      <style:text-properties fo:language="fur" fo:country="IT" officeooo:paragraph-rsid="018c95f4"/>
    </style:style>
    <style:style style:name="P112" style:family="paragraph" style:parent-style-name="Standard">
      <style:paragraph-properties fo:orphans="0" fo:widows="0"/>
      <style:text-properties fo:language="fur" fo:country="IT"/>
    </style:style>
    <style:style style:name="P113" style:family="paragraph" style:parent-style-name="Standard">
      <style:paragraph-properties fo:orphans="0" fo:widows="0"/>
      <style:text-properties fo:language="fur" fo:country="IT" officeooo:paragraph-rsid="018bd991"/>
    </style:style>
    <style:style style:name="P114" style:family="paragraph" style:parent-style-name="Standard">
      <style:paragraph-properties fo:text-align="justify" style:justify-single-word="false" fo:orphans="0" fo:widows="0"/>
      <style:text-properties fo:language="fur" fo:country="IT"/>
    </style:style>
    <style:style style:name="P115"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16" style:family="paragraph" style:parent-style-name="Standard">
      <style:paragraph-properties fo:text-align="start" style:justify-single-word="false" fo:orphans="0" fo:widows="0"/>
      <style:text-properties fo:language="fur" fo:country="IT" officeooo:rsid="018c95f4" officeooo:paragraph-rsid="018c95f4"/>
    </style:style>
    <style:style style:name="P117" style:family="paragraph" style:parent-style-name="Standard">
      <style:paragraph-properties fo:text-align="start" style:justify-single-word="false" fo:orphans="0" fo:widows="0"/>
      <style:text-properties fo:language="fur" fo:country="IT" style:language-asian="en" style:country-asian="US"/>
    </style:style>
    <style:style style:name="P118"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19"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0"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1"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2" style:family="paragraph" style:parent-style-name="Standard">
      <style:paragraph-properties fo:margin-top="0cm" fo:margin-bottom="0cm" loext:contextual-spacing="false" fo:text-align="start" style:justify-single-word="false"/>
      <style:text-properties style:font-name="Times New Roman" fo:font-size="10pt" fo:language="fur"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23"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3pt" fo:language="fur" fo:country="IT" fo:font-style="normal" fo:font-weight="normal" officeooo:rsid="04ba8c2a" officeooo:paragraph-rsid="04c66f1b" style:letter-kerning="true" style:font-name-asian="Times New Roman1" style:font-size-asian="13pt" style:language-asian="en" style:country-asian="US" style:font-style-asian="normal" style:font-weight-asian="normal"/>
    </style:style>
    <style:style style:name="P124"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4pt" fo:language="it" fo:country="IT" fo:font-style="normal" fo:font-weight="normal" officeooo:rsid="04e28c41" officeooo:paragraph-rsid="04e28c41" style:letter-kerning="true" style:font-name-asian="Times New Roman1" style:font-size-asian="14pt" style:language-asian="en" style:country-asian="US" style:font-style-asian="normal" style:font-weight-asian="normal" style:font-size-complex="14pt"/>
    </style:style>
    <style:style style:name="P125" style:family="paragraph" style:parent-style-name="Heading_20_2">
      <style:paragraph-properties fo:margin-top="0cm" fo:margin-bottom="0cm" loext:contextual-spacing="false" fo:text-align="start" style:justify-single-word="false"/>
      <style:text-properties style:font-name="Arial1" fo:font-size="14pt" fo:language="fur" fo:country="IT" fo:font-style="italic" fo:font-weight="bold" style:font-name-asian="Mangal" style:font-size-asian="14pt" style:font-style-asian="italic" style:font-weight-asian="bold"/>
    </style:style>
    <style:style style:name="P126" style:family="paragraph" style:parent-style-name="Text_20_body">
      <style:paragraph-properties fo:margin-top="0cm" fo:margin-bottom="0cm" loext:contextual-spacing="false"/>
      <style:text-properties style:font-name="Arial1" fo:font-size="14pt" fo:language="fur" fo:country="IT" fo:font-style="italic" style:text-underline-style="none" fo:font-weight="bold" style:font-name-asian="Mangal" style:font-size-asian="14pt" style:language-asian="en" style:country-asian="US" style:font-style-asian="italic" style:font-weight-asian="bold"/>
    </style:style>
    <style:style style:name="P127"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28"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29"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30" style:family="paragraph" style:parent-style-name="Corpo_20_del_20_testo_20_2">
      <style:paragraph-properties fo:text-align="start" style:justify-single-word="false"/>
      <style:text-properties style:font-name="Times New Roman" fo:font-size="14pt" fo:language="fur" fo:country="IT" style:font-size-asian="14pt" style:language-asian="en" style:country-asian="US"/>
    </style:style>
    <style:style style:name="P131"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32" style:family="paragraph" style:parent-style-name="Corpo_20_del_20_testo_20_2">
      <style:paragraph-properties fo:text-align="justify" style:justify-single-word="false"/>
      <style:text-properties style:font-name="Times New Roman" fo:font-size="13pt" fo:language="it" fo:country="IT" fo:font-style="normal" fo:font-weight="normal" style:font-size-asian="13pt" style:language-asian="en" style:country-asian="US" style:font-style-asian="normal" style:font-weight-asian="normal"/>
    </style:style>
    <style:style style:name="P133" style:family="paragraph" style:parent-style-name="Corpo_20_del_20_testo_20_2">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34"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35"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36" style:family="paragraph" style:parent-style-name="Corpo_20_del_20_testo_20_2">
      <style:paragraph-properties fo:text-align="start" style:justify-single-word="false"/>
      <style:text-properties fo:language="fur" fo:country="IT"/>
    </style:style>
    <style:style style:name="P137" style:family="paragraph" style:parent-style-name="Corpo_20_del_20_testo_20_2">
      <style:paragraph-properties fo:text-align="start" style:justify-single-word="false"/>
      <style:text-properties fo:language="fur" fo:country="IT" officeooo:paragraph-rsid="018bd991"/>
    </style:style>
    <style:style style:name="P138"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39"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40" style:family="paragraph" style:parent-style-name="Text_20_body">
      <style:paragraph-properties fo:margin-top="0cm" fo:margin-bottom="0.011cm" loext:contextual-spacing="false" fo:text-align="justify" style:justify-single-word="false"/>
      <style:text-properties fo:language="fur" fo:country="IT"/>
    </style:style>
    <style:style style:name="P141" style:family="paragraph" style:parent-style-name="Standard">
      <style:paragraph-properties fo:text-align="justify" style:justify-single-word="false" fo:orphans="0" fo:widows="0"/>
    </style:style>
    <style:style style:name="P142" style:family="paragraph" style:parent-style-name="Standard">
      <style:paragraph-properties fo:text-align="justify" style:justify-single-word="false"/>
      <style:text-properties officeooo:paragraph-rsid="04e6c6b0"/>
    </style:style>
    <style:style style:name="P143" style:family="paragraph" style:parent-style-name="Standard">
      <style:text-properties officeooo:paragraph-rsid="04e08574"/>
    </style:style>
    <style:style style:name="P144" style:family="paragraph" style:parent-style-name="Standard">
      <style:paragraph-properties fo:orphans="0" fo:widows="0"/>
    </style:style>
    <style:style style:name="P145" style:family="paragraph" style:parent-style-name="Standard">
      <style:text-properties fo:color="#000000" style:font-name="Times New Roman" fo:font-size="6pt" fo:language="it" fo:country="IT" fo:font-style="normal" fo:font-weight="normal" officeooo:rsid="041657eb" officeooo:paragraph-rsid="04e08574" style:font-size-asian="5.25pt" style:language-asian="en" style:country-asian="US" style:font-size-complex="6pt"/>
    </style:style>
    <style:style style:name="P146"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47" style:family="paragraph" style:parent-style-name="Standard">
      <style:paragraph-properties fo:text-align="justify" style:justify-single-word="false" fo:orphans="0" fo:widows="0"/>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14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4e28c41" officeooo:paragraph-rsid="04e28c41" style:letter-kerning="true" style:font-name-asian="Times New Roman1" style:font-size-asian="14pt" style:language-asian="en" style:country-asian="US" style:font-style-asian="normal" style:font-weight-asian="normal" style:font-size-complex="14pt" style:font-weight-complex="normal"/>
    </style:style>
    <style:style style:name="P149" style:family="paragraph" style:parent-style-name="Standard">
      <style:paragraph-properties fo:text-align="justify" style:justify-single-word="false" fo:orphans="0" fo:widows="0"/>
      <style:text-properties fo:font-size="13pt" fo:font-weight="normal" officeooo:paragraph-rsid="04e8870a" style:font-size-asian="13pt" style:font-weight-asian="normal"/>
    </style:style>
    <style:style style:name="P150" style:family="paragraph" style:parent-style-name="Standard">
      <style:paragraph-properties fo:text-align="center" style:justify-single-word="false" fo:orphans="0" fo:widows="0"/>
      <style:text-properties fo:font-size="13pt" fo:font-weight="normal" officeooo:paragraph-rsid="04e8870a" style:font-size-asian="13pt" style:font-weight-asian="normal"/>
    </style:style>
    <style:style style:name="P151" style:family="paragraph" style:parent-style-name="Standard">
      <style:paragraph-properties fo:text-align="justify" style:justify-single-word="false" style:text-autospace="none" style:writing-mode="lr-tb"/>
      <style:text-properties officeooo:paragraph-rsid="04e057aa"/>
    </style:style>
    <style:style style:name="P152" style:family="paragraph" style:parent-style-name="Standard">
      <style:paragraph-properties fo:text-align="justify" style:justify-single-word="false" style:text-autospace="none" style:writing-mode="lr-tb">
        <style:tab-stops>
          <style:tab-stop style:position="12.885cm"/>
        </style:tab-stops>
      </style:paragraph-properties>
      <style:text-properties officeooo:paragraph-rsid="0409d08d"/>
    </style:style>
    <style:style style:name="P153" style:family="paragraph" style:parent-style-name="Standard">
      <style:paragraph-properties fo:text-align="justify" style:justify-single-word="false" style:text-autospace="none" style:writing-mode="lr-tb"/>
      <style:text-properties fo:color="#000000" style:font-name="Times New Roman" fo:font-size="10pt" fo:language="it" fo:country="IT" fo:font-style="normal" fo:font-weight="normal" officeooo:rsid="04d8461c" officeooo:paragraph-rsid="04e057aa" style:letter-kerning="true" style:font-name-asian="Times New Roman1" style:font-size-asian="8.75pt" style:language-asian="en" style:country-asian="US" style:font-style-asian="normal" style:font-weight-asian="normal" style:font-size-complex="10pt" style:font-style-complex="normal" style:font-weight-complex="bold"/>
    </style:style>
    <style:style style:name="P15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4e6c6b0" officeooo:paragraph-rsid="04e6c6b0"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155" style:family="paragraph" style:parent-style-name="Standard">
      <style:paragraph-properties style:text-autospace="none" style:writing-mode="lr-tb"/>
      <style:text-properties fo:color="#000000" style:font-name="Times New Roman" fo:font-size="13pt" fo:language="it" fo:country="IT" fo:font-style="italic" fo:font-weight="normal" officeooo:rsid="04e057aa" officeooo:paragraph-rsid="04e6c6b0" style:font-name-asian="Times New Roman1" style:font-size-asian="13pt" style:language-asian="en" style:country-asian="US" style:font-style-asian="italic" style:font-weight-asian="normal" style:font-size-complex="13pt"/>
    </style:style>
    <style:style style:name="P156"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2da88fd" officeooo:paragraph-rsid="04e6c6b0" style:letter-kerning="true" style:font-name-asian="Mangal" style:font-size-asian="13pt" style:language-asian="en" style:country-asian="US" style:font-style-asian="normal" style:font-weight-asian="normal"/>
    </style:style>
    <style:style style:name="P157"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2d91c28" officeooo:paragraph-rsid="04e6c6b0" style:letter-kerning="true" style:font-name-asian="Mangal" style:font-size-asian="13pt" style:language-asian="en" style:country-asian="US" style:font-style-asian="normal" style:font-weight-asian="normal"/>
    </style:style>
    <style:style style:name="P15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3fe82bb" style:letter-kerning="true" style:font-name-asian="Mangal" style:font-size-asian="13pt" style:language-asian="en" style:country-asian="US" style:font-style-asian="normal" style:font-weight-asian="normal"/>
    </style:style>
    <style:style style:name="P159"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ae0c4c" officeooo:paragraph-rsid="04e8870a" style:font-name-asian="Times New Roman1" style:font-size-asian="13pt" style:language-asian="en" style:country-asian="US" style:font-style-asian="normal" style:font-weight-asian="normal" style:font-size-complex="13pt" style:font-style-complex="normal"/>
    </style:style>
    <style:style style:name="P160" style:family="paragraph" style:parent-style-name="Standard">
      <style:paragraph-properties style:text-autospace="none" style:writing-mode="lr-tb"/>
      <style:text-properties fo:font-size="13pt" officeooo:rsid="04e6c6b0" officeooo:paragraph-rsid="04e6c6b0" style:font-size-asian="13pt" style:font-size-complex="13pt"/>
    </style:style>
    <style:style style:name="P161"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162" style:family="paragraph" style:parent-style-name="Standard">
      <style:paragraph-properties style:text-autospace="none" style:writing-mode="lr-tb"/>
      <style:text-properties fo:font-size="6pt" style:font-size-asian="5.25pt" style:font-size-complex="6pt"/>
    </style:style>
    <style:style style:name="P163" style:family="paragraph" style:parent-style-name="Standard">
      <style:paragraph-properties style:text-autospace="none" style:writing-mode="lr-tb"/>
    </style:style>
    <style:style style:name="P164" style:family="paragraph" style:parent-style-name="Standard">
      <style:paragraph-properties fo:text-align="justify" style:justify-single-word="false" style:text-autospace="none" style:writing-mode="lr-tb"/>
      <style:text-properties style:font-name="Times New Roman" fo:font-size="13pt" fo:language="it" fo:country="IT" fo:font-style="italic" fo:font-weight="normal" officeooo:paragraph-rsid="04e6c6b0" style:font-size-asian="13pt" style:language-asian="en" style:country-asian="US" style:font-size-complex="13pt"/>
    </style:style>
    <style:style style:name="P165"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officeooo:paragraph-rsid="0409d08d" style:font-size-asian="13pt" style:language-asian="en" style:country-asian="US" style:font-size-complex="13pt"/>
    </style:style>
    <style:style style:name="P16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4cf541c" style:font-size-asian="13pt" style:language-asian="en" style:country-asian="US" style:font-style-asian="normal" style:font-weight-asian="normal"/>
    </style:style>
    <style:style style:name="P167" style:family="paragraph" style:parent-style-name="Standard">
      <style:paragraph-properties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168" style:family="paragraph" style:parent-style-name="Standard">
      <style:paragraph-properties style:text-autospace="none" style:writing-mode="lr-tb"/>
      <style:text-properties style:font-name="Times New Roman" fo:font-size="6pt" fo:language="en" fo:country="US" fo:font-style="normal" fo:font-weight="normal" officeooo:paragraph-rsid="015d90c9" style:font-size-asian="5.25pt" style:language-asian="en" style:country-asian="US" style:font-size-complex="6pt"/>
    </style:style>
    <style:style style:name="P169" style:family="paragraph" style:parent-style-name="Standard">
      <style:paragraph-properties style:text-autospace="none" style:writing-mode="lr-tb"/>
      <style:text-properties style:font-name="Times New Roman" fo:font-size="6pt" fo:language="en" fo:country="US" fo:font-style="normal" fo:font-weight="normal" officeooo:rsid="04485351" officeooo:paragraph-rsid="04485351" style:font-size-asian="5.25pt" style:language-asian="en" style:country-asian="US" style:font-size-complex="6pt"/>
    </style:style>
    <style:style style:name="P170" style:family="paragraph" style:parent-style-name="Standard">
      <style:paragraph-properties fo:text-align="justify" style:justify-single-word="false" style:text-autospace="none" style:writing-mode="lr-tb"/>
      <style:text-properties fo:font-weight="normal" officeooo:rsid="04e08574" officeooo:paragraph-rsid="04e6c6b0" style:font-weight-asian="normal" style:font-weight-complex="normal"/>
    </style:style>
    <style:style style:name="P171"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172" style:family="paragraph" style:parent-style-name="Standard">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4d8461c" style:font-size-asian="13pt" style:language-asian="en" style:country-asian="US" style:font-size-complex="13pt" style:font-style-complex="italic"/>
    </style:style>
    <style:style style:name="P173" style:family="paragraph" style:parent-style-name="Standard">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4e8870a" officeooo:paragraph-rsid="04e8870a" style:font-name-asian="Times New Roman1" style:font-size-asian="18pt" style:language-asian="en" style:country-asian="US" style:font-style-asian="normal" style:font-weight-asian="bold" style:font-size-complex="20pt" style:language-complex="ar" style:country-complex="SA" style:font-style-complex="normal" style:font-weight-complex="bold"/>
    </style:style>
    <style:style style:name="P174" style:family="paragraph" style:parent-style-name="Standard">
      <style:paragraph-properties fo:margin-top="0cm" fo:margin-bottom="0cm" loext:contextual-spacing="false" fo:text-align="justify" style:justify-single-word="false" style:text-autospace="none" style:writing-mode="lr-tb"/>
      <style:text-properties fo:color="#000000" style:font-name="Times New Roman" fo:font-size="14pt" fo:language="fur" fo:country="IT" fo:font-style="normal" fo:font-weight="normal" officeooo:rsid="04e28c41" officeooo:paragraph-rsid="04e28c41" style:letter-kerning="true" style:font-name-asian="Times New Roman1" style:font-size-asian="14pt" style:language-asian="en" style:country-asian="US" style:font-style-asian="normal" style:font-weight-asian="normal" style:font-size-complex="14pt"/>
    </style:style>
    <style:style style:name="P175" style:family="paragraph" style:parent-style-name="Standard">
      <style:paragraph-properties fo:margin-top="0cm" fo:margin-bottom="0cm" loext:contextual-spacing="false" fo:orphans="0" fo:widows="0"/>
      <style:text-properties fo:color="#000000" style:font-name="Times New Roman" fo:font-size="13pt" fo:language="fur" fo:country="IT" fo:font-style="normal" fo:font-weight="normal" style:letter-kerning="true" style:font-name-asian="Times New Roman1" style:font-size-asian="13pt" style:language-asian="en" style:country-asian="US" style:font-style-asian="normal" style:font-weight-asian="normal"/>
    </style:style>
    <style:style style:name="P176" style:family="paragraph" style:parent-style-name="Standard">
      <style:paragraph-properties fo:margin-top="0cm" fo:margin-bottom="0cm" loext:contextual-spacing="false" fo:orphans="0" fo:widows="0"/>
      <style:text-properties fo:color="#000000" style:font-name="Times New Roman" fo:font-size="10pt" fo:language="fur" fo:country="IT" fo:font-style="normal" fo:font-weight="normal" officeooo:rsid="03286808" style:letter-kerning="true" style:font-name-asian="Times New Roman1" style:font-size-asian="8.75pt" style:language-asian="en" style:country-asian="US" style:font-style-asian="normal" style:font-weight-asian="normal" style:font-size-complex="10pt"/>
    </style:style>
    <style:style style:name="P177" style:family="paragraph" style:parent-style-name="Standard">
      <style:paragraph-properties fo:margin-top="0cm" fo:margin-bottom="0cm" loext:contextual-spacing="false"/>
      <style:text-properties style:font-name="Times New Roman" fo:font-size="10pt" fo:language="fur"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78" style:family="paragraph" style:parent-style-name="Standard">
      <style:paragraph-properties fo:margin-top="0cm" fo:margin-bottom="0cm" loext:contextual-spacing="false"/>
      <style:text-properties style:font-name="Times New Roman" fo:font-size="13pt" fo:language="fur" fo:country="IT" fo:font-style="normal" fo:font-weight="normal" officeooo:rsid="03286808" officeooo:paragraph-rsid="033e3ed0" style:font-name-asian="Times New Roman1" style:font-size-asian="13pt" style:language-asian="en" style:country-asian="US" style:font-style-asian="normal" style:font-weight-asian="normal" style:font-size-complex="13pt"/>
    </style:style>
    <style:style style:name="P179" style:family="paragraph" style:parent-style-name="Standard">
      <style:paragraph-properties fo:margin-top="0cm" fo:margin-bottom="0cm" loext:contextual-spacing="false" fo:orphans="0" fo:widows="0"/>
      <style:text-properties fo:font-size="13pt" fo:language="fur" fo:country="IT" style:font-size-asian="13pt" style:language-asian="en" style:country-asian="US" style:font-size-complex="13pt"/>
    </style:style>
    <style:style style:name="P180" style:family="paragraph" style:parent-style-name="Standard">
      <style:paragraph-properties fo:margin-top="0cm" fo:margin-bottom="0cm" loext:contextual-spacing="false" fo:text-align="start" style:justify-single-word="false" fo:orphans="0" fo:widows="0"/>
      <style:text-properties fo:language="fur" fo:country="IT" style:language-asian="en" style:country-asian="US"/>
    </style:style>
    <style:style style:name="P181" style:family="paragraph" style:parent-style-name="Standard">
      <style:paragraph-properties fo:margin-top="0cm" fo:margin-bottom="0cm" loext:contextual-spacing="false" fo:orphans="0" fo:widows="0"/>
      <style:text-properties fo:language="fur" fo:country="IT" style:language-asian="en" style:country-asian="US"/>
    </style:style>
    <style:style style:name="P182" style:family="paragraph" style:parent-style-name="Corpo_20_del_20_testo_20_2">
      <style:paragraph-properties fo:text-align="justify" style:justify-single-word="false" style:text-autospace="none" style:writing-mode="lr-tb"/>
      <style:text-properties fo:font-weight="normal" officeooo:rsid="04e08574" officeooo:paragraph-rsid="04e6c6b0" style:font-weight-asian="normal" style:font-weight-complex="normal"/>
    </style:style>
    <style:style style:name="P183" style:family="paragraph" style:parent-style-name="Corpo_20_del_20_testo_20_2">
      <style:paragraph-properties fo:text-align="justify" style:justify-single-word="false" style:text-autospace="none" style:writing-mode="lr-tb"/>
      <style:text-properties fo:font-size="6pt" fo:font-weight="normal" officeooo:rsid="04e08574" officeooo:paragraph-rsid="04e6c6b0" style:font-size-asian="5.25pt" style:font-weight-asian="normal" style:font-size-complex="6pt" style:font-weight-complex="normal"/>
    </style:style>
    <style:style style:name="P184" style:family="paragraph" style:parent-style-name="Corpo_20_del_20_testo_20_2">
      <style:paragraph-properties fo:text-align="justify" style:justify-single-word="false" style:text-autospace="none" style:writing-mode="lr-tb"/>
      <style:text-properties fo:font-size="6pt" fo:font-weight="normal" officeooo:rsid="04d9d769" officeooo:paragraph-rsid="04d9d769" style:font-size-asian="5.25pt" style:font-weight-asian="normal" style:font-size-complex="6pt" style:font-weight-complex="normal"/>
    </style:style>
    <style:style style:name="P185" style:family="paragraph" style:parent-style-name="Corpo_20_del_20_testo_20_2">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4d9d769" officeooo:paragraph-rsid="04e6c6b0" style:font-size-asian="5.25pt" style:language-asian="en" style:country-asian="US" style:font-weight-asian="normal" style:font-size-complex="6pt" style:font-style-complex="italic" style:font-weight-complex="normal"/>
    </style:style>
    <style:style style:name="P18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4cf541c" officeooo:paragraph-rsid="04cf541c" style:font-size-asian="13pt" style:language-asian="en" style:country-asian="US" style:font-size-complex="13pt"/>
    </style:style>
    <style:style style:name="P187" style:family="paragraph" style:parent-style-name="Corpo_20_del_20_testo_20_2">
      <style:paragraph-properties fo:text-align="justify"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41657eb" style:font-size-asian="8.75pt" style:language-asian="en" style:country-asian="US" style:font-size-complex="10pt" style:font-style-complex="italic" style:font-weight-complex="bold"/>
    </style:style>
    <style:style style:name="P188"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41657eb" style:font-size-asian="5.25pt" style:language-asian="en" style:country-asian="US" style:font-size-complex="6pt" style:font-style-complex="italic" style:font-weight-complex="bold"/>
    </style:style>
    <style:style style:name="P18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190" style:family="paragraph" style:parent-style-name="Corpo_20_del_20_testo_20_3">
      <style:paragraph-properties fo:text-align="justify" style:justify-single-word="false" style:text-autospace="none" style:writing-mode="lr-tb"/>
      <style:text-properties officeooo:paragraph-rsid="03a0b2f9"/>
    </style:style>
    <style:style style:name="P191" style:family="paragraph" style:parent-style-name="Corpo_20_del_20_testo_20_3">
      <style:paragraph-properties fo:text-align="justify" style:justify-single-word="false" style:text-autospace="none" style:writing-mode="lr-tb"/>
      <style:text-properties officeooo:paragraph-rsid="04d8461c"/>
    </style:style>
    <style:style style:name="P192" style:family="paragraph" style:parent-style-name="Corpo_20_del_20_testo_20_3">
      <style:paragraph-properties fo:text-align="justify" style:justify-single-word="false" style:text-autospace="none" style:writing-mode="lr-tb"/>
      <style:text-properties fo:color="#000000" style:font-name="Times New Roman" fo:font-size="13pt" fo:language="it" fo:country="IT" fo:font-style="normal" fo:font-weight="normal" officeooo:rsid="04d8461c" officeooo:paragraph-rsid="03a0b2f9" style:letter-kerning="true" style:font-name-asian="Times New Roman1" style:font-size-asian="13pt" style:language-asian="en" style:country-asian="US" style:font-style-asian="normal" style:font-weight-asian="normal" style:font-size-complex="13pt" style:font-style-complex="normal" style:font-weight-complex="bold"/>
    </style:style>
    <style:style style:name="P19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194" style:family="paragraph" style:parent-style-name="TxBr_5f_p13">
      <style:paragraph-properties style:text-autospace="none" style:writing-mode="lr-tb"/>
      <style:text-properties officeooo:paragraph-rsid="04e6c6b0"/>
    </style:style>
    <style:style style:name="P19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da88fd" officeooo:paragraph-rsid="04e6c6b0" style:font-name-asian="Times New Roman1" style:font-size-asian="13pt" style:language-asian="en" style:country-asian="US" style:font-weight-asian="normal" style:font-size-complex="13pt" style:font-weight-complex="normal"/>
    </style:style>
    <style:style style:name="P19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4e6c6b0"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235a382" style:font-weight-asian="bold" style:font-weight-complex="bold"/>
    </style:style>
    <style:style style:name="T4" style:family="text">
      <style:text-properties fo:color="#000000"/>
    </style:style>
    <style:style style:name="T5" style:family="text">
      <style:text-properties fo:color="#000000" style:font-name="Times New Roman" fo:font-size="13pt" fo:language="it" fo:country="IT" fo:font-style="normal" fo:font-weight="normal" officeooo:rsid="04c5e9d8" style:font-size-asian="13pt" style:language-asian="en" style:country-asian="US" style:font-size-complex="13pt"/>
    </style:style>
    <style:style style:name="T6"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4e08574"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4e0fb4c"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T1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3" style:family="text">
      <style:text-properties fo:color="#000000" style:font-name="Times New Roman" fo:font-size="13pt" fo:language="it" fo:country="IT" fo:font-style="normal" fo:font-weight="normal" officeooo:rsid="049991e6" style:font-name-asian="Times New Roman1" style:font-size-asian="13pt" style:language-asian="en" style:country-asian="US" style:font-style-asian="normal" style:font-weight-asian="normal" style:font-size-complex="13pt" style:font-weight-complex="bold"/>
    </style:style>
    <style:style style:name="T14" style:family="text">
      <style:text-properties fo:color="#000000" style:font-name="Times New Roman" fo:font-size="13pt" fo:language="it" fo:country="IT" fo:font-style="normal" fo:font-weight="normal" officeooo:rsid="04e6c6b0" style:font-name-asian="Times New Roman1" style:font-size-asian="13pt" style:language-asian="en" style:country-asian="US" style:font-style-asian="normal" style:font-weight-asian="normal" style:font-size-complex="13pt" style:font-weight-complex="bold"/>
    </style:style>
    <style:style style:name="T15"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16" style:family="text">
      <style:text-properties fo:color="#000000" style:font-name="Times New Roman" fo:font-size="13pt" fo:language="it" fo:country="IT" fo:font-style="normal" fo:font-weight="bold" style:letter-kerning="true" style:font-name-asian="Times New Roman1" style:font-size-asian="13pt" style:language-asian="en" style:country-asian="US" style:font-style-asian="normal" style:font-weight-asian="bold" style:font-size-complex="14pt" style:font-weight-complex="bold"/>
    </style:style>
    <style:style style:name="T17" style:family="text">
      <style:text-properties fo:color="#000000" style:font-name="Times New Roman" fo:font-size="13pt" fo:language="it" fo:country="IT" fo:font-style="normal" fo:font-weight="bold" officeooo:rsid="04e08574" style:letter-kerning="true" style:font-name-asian="Times New Roman1" style:font-size-asian="13pt" style:language-asian="en" style:country-asian="US" style:font-style-asian="normal" style:font-weight-asian="bold" style:font-size-complex="14pt" style:font-weight-complex="bold"/>
    </style:style>
    <style:style style:name="T18" style:family="text">
      <style:text-properties fo:color="#000000" style:font-name="Times New Roman" fo:font-size="13pt" fo:language="it" fo:country="IT" fo:font-style="normal" fo:font-weight="bold" officeooo:rsid="04e6c6b0" style:letter-kerning="true" style:font-name-asian="Times New Roman1" style:font-size-asian="13pt" style:language-asian="en" style:country-asian="US" style:font-style-asian="normal" style:font-weight-asian="bold" style:font-size-complex="14pt" style:font-weight-complex="bold"/>
    </style:style>
    <style:style style:name="T19"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0"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1" style:family="text">
      <style:text-properties fo:color="#000000" style:font-name="Times New Roman" fo:font-size="13pt" fo:language="it" fo:country="IT" fo:font-style="normal" fo:font-weight="bold" officeooo:rsid="041657eb" style:font-size-asian="13pt" style:language-asian="en" style:country-asian="US" style:font-weight-asian="bold" style:font-size-complex="13pt" style:font-weight-complex="bold"/>
    </style:style>
    <style:style style:name="T22" style:family="text">
      <style:text-properties fo:color="#000000" style:font-name="Times New Roman" fo:font-size="13pt" fo:language="it" fo:country="IT" fo:font-style="normal" style:letter-kerning="true" style:font-name-asian="Times New Roman1" style:font-size-asian="13pt" style:language-asian="en" style:country-asian="US" style:font-style-asian="normal" style:font-size-complex="14pt"/>
    </style:style>
    <style:style style:name="T23" style:family="text">
      <style:text-properties fo:color="#000000" style:font-name="Times New Roman" fo:font-size="13pt" fo:language="it" fo:country="IT" fo:font-style="normal" officeooo:rsid="04cde13d" style:letter-kerning="true" style:font-name-asian="Times New Roman1" style:font-size-asian="13pt" style:language-asian="en" style:country-asian="US" style:font-style-asian="normal" style:font-size-complex="14pt"/>
    </style:style>
    <style:style style:name="T24" style:family="text">
      <style:text-properties fo:color="#000000" style:font-name="Times New Roman" fo:font-size="13pt" fo:language="it" fo:country="IT" fo:font-style="normal" officeooo:rsid="04e08574" style:letter-kerning="true" style:font-name-asian="Times New Roman1" style:font-size-asian="13pt" style:language-asian="en" style:country-asian="US" style:font-style-asian="normal" style:font-size-complex="14pt"/>
    </style:style>
    <style:style style:name="T25" style:family="text">
      <style:text-properties fo:color="#000000" style:font-name="Times New Roman" fo:font-size="13pt" fo:language="it" fo:country="IT" fo:font-style="normal" officeooo:rsid="04e6c6b0" style:letter-kerning="true" style:font-name-asian="Times New Roman1" style:font-size-asian="13pt" style:language-asian="en" style:country-asian="US" style:font-style-asian="normal" style:font-size-complex="14pt"/>
    </style:style>
    <style:style style:name="T26" style:family="text">
      <style:text-properties fo:color="#000000" style:font-name="Times New Roman" fo:font-size="13pt" fo:language="it" fo:country="IT" fo:font-style="normal" style:letter-kerning="true" style:font-name-asian="Mangal" style:font-size-asian="13pt" style:language-asian="en" style:country-asian="US" style:font-style-asian="normal"/>
    </style:style>
    <style:style style:name="T27"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28"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29"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0" style:family="text">
      <style:text-properties fo:color="#000000" style:font-name="Times New Roman" fo:font-size="13pt" fo:font-style="normal" fo:font-weight="normal" style:letter-kerning="true" style:font-name-asian="Times New Roman1" style:font-size-asian="13pt" style:font-style-asian="normal" style:font-weight-asian="normal"/>
    </style:style>
    <style:style style:name="T31" style:family="text">
      <style:text-properties fo:color="#000000" style:font-name="Times New Roman" fo:font-size="13pt" fo:font-style="normal" fo:font-weight="normal" officeooo:rsid="04e8870a" style:letter-kerning="true" style:font-name-asian="Times New Roman1" style:font-size-asian="13pt" style:font-style-asian="normal" style:font-weight-asian="normal"/>
    </style:style>
    <style:style style:name="T32"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font-style-complex="normal"/>
    </style:style>
    <style:style style:name="T34"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38"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39"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40" style:family="text">
      <style:text-properties fo:color="#000000" style:font-name="Times New Roman" fo:font-size="14pt" fo:font-style="normal" fo:font-weight="normal" style:font-size-asian="14pt" style:language-asian="en" style:country-asian="US" style:font-style-asian="normal" style:font-weight-asian="normal"/>
    </style:style>
    <style:style style:name="T41" style:family="text">
      <style:text-properties fo:color="#000000" style:font-name="Times New Roman" fo:font-size="14pt" fo:font-style="normal" fo:font-weight="normal" officeooo:rsid="04d532ea" style:font-size-asian="14pt" style:language-asian="en" style:country-asian="US" style:font-style-asian="normal" style:font-weight-asian="normal"/>
    </style:style>
    <style:style style:name="T42"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43"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45"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46"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47" style:family="text">
      <style:text-properties fo:color="#000000" style:font-name="Times New Roman" fo:language="it" fo:country="IT" fo:font-style="normal" fo:font-weight="bold" officeooo:rsid="0450c6ed" style:font-name-asian="Times New Roman1" style:language-asian="en" style:country-asian="US" style:font-style-asian="normal" style:font-weight-asian="bold" style:font-weight-complex="bold"/>
    </style:style>
    <style:style style:name="T48" style:family="text">
      <style:text-properties fo:color="#000000" style:font-name="Times New Roman" fo:language="it" fo:country="IT" fo:font-style="normal" fo:font-weight="bold" officeooo:rsid="046154cc" style:font-name-asian="Times New Roman1" style:language-asian="en" style:country-asian="US" style:font-style-asian="normal" style:font-weight-asian="bold" style:font-weight-complex="bold"/>
    </style:style>
    <style:style style:name="T49" style:family="text">
      <style:text-properties fo:color="#000000" style:font-name="Times New Roman" fo:language="it" fo:country="IT" fo:font-style="normal" fo:font-weight="normal" officeooo:rsid="0450c6ed" style:font-name-asian="Times New Roman1" style:language-asian="en" style:country-asian="US" style:font-style-asian="normal" style:font-weight-asian="normal" style:font-weight-complex="bold"/>
    </style:style>
    <style:style style:name="T50" style:family="text">
      <style:text-properties fo:color="#000000" style:font-name="Times New Roman" fo:language="it" fo:country="IT" fo:font-style="normal" fo:font-weight="normal" officeooo:rsid="046154cc" style:font-name-asian="Times New Roman1" style:language-asian="en" style:country-asian="US" style:font-style-asian="normal" style:font-weight-asian="normal"/>
    </style:style>
    <style:style style:name="T51" style:family="text">
      <style:text-properties fo:color="#000000" style:font-name="Times New Roman" fo:language="it" fo:country="IT" fo:font-style="normal" officeooo:rsid="040491c1" style:letter-kerning="true" style:font-name-asian="Times New Roman1" style:language-asian="en" style:country-asian="US" style:font-style-asian="normal" style:font-size-complex="14pt" style:font-weight-complex="normal"/>
    </style:style>
    <style:style style:name="T52" style:family="text">
      <style:text-properties fo:color="#000000" style:font-name="Times New Roman" fo:language="it" fo:country="IT" fo:font-style="normal" officeooo:rsid="042f78c6" style:letter-kerning="true" style:font-name-asian="Times New Roman1" style:language-asian="en" style:country-asian="US" style:font-style-asian="normal" style:font-weight-complex="normal"/>
    </style:style>
    <style:style style:name="T53" style:family="text">
      <style:text-properties fo:color="#000000" style:font-name="Times New Roman" fo:language="it" fo:country="IT" fo:font-style="normal" officeooo:rsid="04b6611a" style:letter-kerning="true" style:font-name-asian="Times New Roman1" style:language-asian="en" style:country-asian="US" style:font-style-asian="normal" style:font-weight-complex="normal"/>
    </style:style>
    <style:style style:name="T54" style:family="text">
      <style:text-properties fo:color="#000000" style:font-name="Times New Roman" fo:language="it" fo:country="IT" fo:font-style="normal" officeooo:rsid="04c2ee7a" style:letter-kerning="true" style:font-name-asian="Times New Roman1" style:language-asian="en" style:country-asian="US" style:font-style-asian="normal" style:font-weight-complex="normal"/>
    </style:style>
    <style:style style:name="T55" style:family="text">
      <style:text-properties fo:color="#000000" style:font-name="Times New Roman" fo:language="it" fo:country="IT" fo:font-style="normal" officeooo:rsid="042f78c6" style:letter-kerning="true" style:font-name-asian="Times New Roman1" style:language-asian="en" style:country-asian="US" style:font-style-asian="normal"/>
    </style:style>
    <style:style style:name="T56" style:family="text">
      <style:text-properties fo:color="#000000" style:font-name="Times New Roman" fo:language="en" fo:country="US" fo:font-style="normal" fo:font-weight="normal" style:letter-kerning="true" style:font-name-asian="Mangal" style:language-asian="en" style:country-asian="US" style:font-style-asian="normal" style:font-weight-asian="normal"/>
    </style:style>
    <style:style style:name="T57" style:family="text">
      <style:text-properties fo:color="#000000" style:font-name="Times New Roman" fo:language="en" fo:country="US" fo:font-style="normal" fo:font-weight="bold" style:letter-kerning="true" style:font-name-asian="Mangal" style:language-asian="en" style:country-asian="US" style:font-style-asian="normal" style:font-weight-asian="bold"/>
    </style:style>
    <style:style style:name="T58" style:family="text">
      <style:text-properties fo:color="#000000" style:font-name="Times New Roman" fo:font-style="normal" fo:font-weight="normal" style:letter-kerning="true" style:font-name-asian="Mangal" style:font-style-asian="normal" style:font-weight-asian="normal"/>
    </style:style>
    <style:style style:name="T59" style:family="text">
      <style:text-properties fo:color="#000000" style:font-name="Times New Roman" fo:font-style="normal" fo:font-weight="bold" style:letter-kerning="true" style:font-name-asian="Mangal" style:font-style-asian="normal" style:font-weight-asian="bold"/>
    </style:style>
    <style:style style:name="T60" style:family="text">
      <style:text-properties fo:color="#000000" style:font-name="Arial1" fo:font-size="20pt" fo:language="fur" fo:country="IT" fo:font-style="italic" style:letter-kerning="true" style:font-name-asian="Arial2" style:font-size-asian="20pt" style:language-asian="en" style:country-asian="US" style:font-style-asian="italic"/>
    </style:style>
    <style:style style:name="T61" style:family="text">
      <style:text-properties fo:color="#000000" style:font-name="Arial1" fo:font-size="20pt" fo:language="fur" fo:country="IT" fo:font-style="italic" officeooo:rsid="0322e9da" style:letter-kerning="true" style:font-name-asian="Arial2" style:font-size-asian="20pt" style:language-asian="en" style:country-asian="US" style:font-style-asian="italic"/>
    </style:style>
    <style:style style:name="T62" style:family="text">
      <style:text-properties fo:color="#000000" style:letter-kerning="true" style:font-name-asian="Mangal" style:font-style-asian="normal" style:font-weight-asian="normal"/>
    </style:style>
    <style:style style:name="T63" style:family="text">
      <style:text-properties fo:color="#000000" style:letter-kerning="true" style:font-name-asian="Mangal"/>
    </style:style>
    <style:style style:name="T64" style:family="text">
      <style:text-properties fo:color="#000000" officeooo:rsid="04e8870a" style:letter-kerning="true" style:font-name-asian="Mangal"/>
    </style:style>
    <style:style style:name="T65" style:family="text">
      <style:text-properties fo:color="#000000" fo:font-weight="bold" style:letter-kerning="true" style:font-name-asian="Mangal" style:font-style-asian="normal" style:font-weight-asian="bold"/>
    </style:style>
    <style:style style:name="T66" style:family="text">
      <style:text-properties fo:color="#000000" officeooo:rsid="04e6c6b0" style:font-name-asian="Times New Roman1" style:font-style-asian="italic" style:font-weight-asian="normal" style:language-complex="ar" style:country-complex="SA" style:font-style-complex="italic"/>
    </style:style>
    <style:style style:name="T67" style:family="text">
      <style:text-properties fo:color="#000000" fo:font-size="13pt" fo:language="it" fo:country="IT" style:letter-kerning="true" style:font-name-asian="Mangal" style:font-size-asian="13pt"/>
    </style:style>
    <style:style style:name="T68" style:family="text">
      <style:text-properties fo:color="#000000" fo:font-size="14pt" fo:language="en" fo:country="US" style:letter-kerning="true" style:font-name-asian="Mangal" style:font-size-asian="14pt"/>
    </style:style>
    <style:style style:name="T69" style:family="text">
      <style:text-properties fo:color="#000000" fo:language="en" fo:country="US" style:letter-kerning="true" style:font-name-asian="Mangal"/>
    </style:style>
    <style:style style:name="T70" style:family="text">
      <style:text-properties fo:color="#ff0000"/>
    </style:style>
    <style:style style:name="T71" style:family="text">
      <style:text-properties fo:color="#ff0000" fo:font-weight="bold" style:font-weight-complex="bold"/>
    </style:style>
    <style:style style:name="T72" style:family="text">
      <style:text-properties fo:color="#ff0000" fo:font-weight="bold" style:font-weight-asian="bold"/>
    </style:style>
    <style:style style:name="T73" style:family="text">
      <style:text-properties fo:color="#ff0000" fo:font-weight="bold" style:font-weight-asian="bold" style:font-weight-complex="bold"/>
    </style:style>
    <style:style style:name="T74" style:family="text">
      <style:text-properties fo:color="#ff0000" fo:font-weight="bold" style:letter-kerning="true" style:font-name-asian="Mangal" style:font-style-asian="normal" style:font-weight-asian="bold"/>
    </style:style>
    <style:style style:name="T75" style:family="text">
      <style:text-properties fo:color="#ff0000" fo:font-style="italic" style:font-style-complex="italic"/>
    </style:style>
    <style:style style:name="T76" style:family="text">
      <style:text-properties fo:color="#ff0000" fo:font-style="italic" style:letter-kerning="true" style:font-name-asian="Mangal" style:font-style-asian="italic" style:font-weight-asian="normal"/>
    </style:style>
    <style:style style:name="T77" style:family="text">
      <style:text-properties fo:color="#ff0000" fo:font-style="italic" style:text-underline-style="solid" style:text-underline-width="auto" style:text-underline-color="#000000" style:letter-kerning="true" style:font-name-asian="Mangal" style:font-style-asian="italic" style:font-weight-asian="normal"/>
    </style:style>
    <style:style style:name="T78" style:family="text">
      <style:text-properties fo:color="#ff0000" fo:font-style="normal" fo:font-weight="bold" style:font-weight-complex="bold"/>
    </style:style>
    <style:style style:name="T79" style:family="text">
      <style:text-properties fo:color="#ff0000" fo:font-style="normal" fo:font-weight="bold" style:font-style-asian="normal" style:font-weight-asian="bold"/>
    </style:style>
    <style:style style:name="T80" style:family="text">
      <style:text-properties fo:color="#ff0000" fo:language="it" fo:country="IT" fo:font-weight="bold" style:font-weight-complex="bold"/>
    </style:style>
    <style:style style:name="T81" style:family="text">
      <style:text-properties fo:color="#ff0000" fo:language="it" fo:country="IT" fo:font-style="italic" style:font-style-complex="italic"/>
    </style:style>
    <style:style style:name="T82" style:family="text">
      <style:text-properties fo:color="#ff0000" style:font-name="Times New Roman" fo:language="it" fo:country="IT" fo:font-style="italic" fo:font-weight="normal" style:language-asian="en" style:country-asian="US" style:font-style-complex="italic"/>
    </style:style>
    <style:style style:name="T83" style:family="text">
      <style:text-properties fo:color="#ff0000" style:font-name="Times New Roman" fo:language="it" fo:country="IT" fo:font-style="italic" fo:font-weight="normal" officeooo:rsid="0235a382" style:language-asian="en" style:country-asian="US" style:font-style-complex="italic"/>
    </style:style>
    <style:style style:name="T84"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85"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86"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87" style:family="text">
      <style:text-properties fo:color="#ff0000" style:font-name="Times New Roman" fo:font-size="13pt" fo:language="en" fo:country="US" fo:font-style="normal" fo:font-weight="normal" style:font-size-asian="13pt" style:language-asian="en" style:country-asian="US" style:font-size-complex="13pt"/>
    </style:style>
    <style:style style:name="T88"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89"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90" style:family="text">
      <style:text-properties fo:color="#ff0000" style:font-name="Times New Roman" fo:font-size="14pt" fo:font-style="normal" fo:font-weight="bold" style:font-size-asian="14pt" style:language-asian="en" style:country-asian="US" style:font-style-asian="normal" style:font-weight-asian="bold"/>
    </style:style>
    <style:style style:name="T91"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92"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93"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94"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95"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96"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97" style:family="text">
      <style:text-properties fo:color="#ff0000" style:font-name="Times New Roman" fo:font-size="14pt" fo:font-style="italic" fo:font-weight="normal" officeooo:rsid="04d532ea" style:font-size-asian="14pt" style:language-asian="en" style:country-asian="US" style:font-style-asian="italic" style:font-weight-asian="normal"/>
    </style:style>
    <style:style style:name="T98"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9" style:family="text">
      <style:text-properties fo:color="#ff0000" fo:font-size="13pt" style:font-size-asian="13pt" style:font-size-complex="13pt"/>
    </style:style>
    <style:style style:name="T100" style:family="text">
      <style:text-properties style:text-underline-style="solid" style:text-underline-width="auto" style:text-underline-color="font-color"/>
    </style:style>
    <style:style style:name="T101" style:family="text">
      <style:text-properties fo:font-style="normal"/>
    </style:style>
    <style:style style:name="T102" style:family="text">
      <style:text-properties fo:font-style="normal" fo:font-weight="bold" style:font-weight-complex="bold"/>
    </style:style>
    <style:style style:name="T103" style:family="text">
      <style:text-properties fo:font-style="normal" fo:font-weight="bold" style:font-style-complex="normal" style:font-weight-complex="bold"/>
    </style:style>
    <style:style style:name="T104" style:family="text">
      <style:text-properties fo:font-style="normal" officeooo:rsid="03656350"/>
    </style:style>
    <style:style style:name="T105" style:family="text">
      <style:text-properties fo:font-style="italic" style:font-style-complex="italic"/>
    </style:style>
    <style:style style:name="T106" style:family="text">
      <style:text-properties fo:font-style="italic" style:font-size-asian="13pt" style:font-style-asian="italic" style:font-style-complex="italic"/>
    </style:style>
    <style:style style:name="T107" style:family="text">
      <style:text-properties fo:color="#339966" fo:language="it" fo:country="IT" fo:font-style="italic" style:text-underline-style="solid" style:text-underline-width="auto" style:text-underline-color="font-color" style:font-style-complex="italic"/>
    </style:style>
    <style:style style:name="T108"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109"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110" style:family="text">
      <style:text-properties fo:color="#339966" style:font-name="Times New Roman" fo:font-size="13pt" fo:language="it" fo:country="IT" fo:font-style="italic" style:text-underline-style="solid" style:text-underline-width="auto" style:text-underline-color="font-color" fo:font-weight="normal" officeooo:rsid="03852827" style:font-name-asian="Times New Roman1" style:font-size-asian="13pt" style:language-asian="en" style:country-asian="US" style:font-weight-asian="normal" style:font-name-complex="Arial" style:font-size-complex="13pt" style:font-style-complex="italic" style:font-weight-complex="normal"/>
    </style:style>
    <style:style style:name="T111"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12"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13" style:family="text">
      <style:text-properties fo:language="it" fo:country="IT"/>
    </style:style>
    <style:style style:name="T114" style:family="text">
      <style:text-properties fo:language="it" fo:country="IT" officeooo:rsid="0161995b"/>
    </style:style>
    <style:style style:name="T115" style:family="text">
      <style:text-properties fo:color="#3deb3d"/>
    </style:style>
    <style:style style:name="T116" style:family="text">
      <style:text-properties style:font-size-asian="13pt"/>
    </style:style>
    <style:style style:name="T117" style:family="text">
      <style:text-properties style:font-name="Times New Roman" fo:font-size="13pt" fo:language="it" fo:country="IT" fo:font-style="normal" fo:font-weight="normal" style:font-size-asian="13pt" style:language-asian="en" style:country-asian="US" style:font-size-complex="13pt"/>
    </style:style>
    <style:style style:name="T118" style:family="text">
      <style:text-properties style:font-name="Times New Roman" fo:font-size="13pt" fo:language="it" fo:country="IT" fo:font-style="normal" fo:font-weight="normal" officeooo:rsid="03f3a181" style:font-size-asian="13pt" style:language-asian="en" style:country-asian="US" style:font-size-complex="13pt"/>
    </style:style>
    <style:style style:name="T119" style:family="text">
      <style:text-properties style:font-name="Times New Roman" fo:font-size="13pt" fo:language="it" fo:country="IT" fo:font-style="normal" fo:font-weight="normal" officeooo:rsid="0472d76c" style:font-size-asian="13pt" style:language-asian="en" style:country-asian="US" style:font-size-complex="13pt"/>
    </style:style>
    <style:style style:name="T120" style:family="text">
      <style:text-properties style:font-name="Times New Roman" fo:font-size="13pt" fo:language="it" fo:country="IT" fo:font-style="normal" fo:font-weight="normal" officeooo:rsid="02da88fd" style:font-size-asian="13pt" style:language-asian="en" style:country-asian="US" style:font-size-complex="13pt"/>
    </style:style>
    <style:style style:name="T121" style:family="text">
      <style:text-properties style:font-name="Times New Roman" fo:font-size="13pt" fo:language="it" fo:country="IT" fo:font-style="normal" fo:font-weight="normal" style:language-asian="en" style:country-asian="US" style:font-size-complex="13pt"/>
    </style:style>
    <style:style style:name="T122" style:family="text">
      <style:text-properties style:font-name="Times New Roman" fo:font-size="13pt" fo:language="it" fo:country="IT" fo:font-style="normal" fo:font-weight="normal" officeooo:rsid="0134e826" style:language-asian="en" style:country-asian="US" style:font-size-complex="13pt"/>
    </style:style>
    <style:style style:name="T123" style:family="text">
      <style:text-properties style:font-name="Times New Roman" fo:font-size="13pt" fo:language="it" fo:country="IT" fo:font-style="normal" fo:font-weight="normal" officeooo:rsid="023d2eec" style:language-asian="en" style:country-asian="US" style:font-size-complex="13pt"/>
    </style:style>
    <style:style style:name="T124" style:family="text">
      <style:text-properties style:font-name="Times New Roman" fo:font-size="13pt" fo:language="en" fo:country="US" fo:font-style="normal" fo:font-weight="normal" style:font-size-asian="13pt" style:language-asian="en" style:country-asian="US" style:font-size-complex="13pt"/>
    </style:style>
    <style:style style:name="T125" style:family="text">
      <style:text-properties style:font-name="Times New Roman" fo:font-size="14pt" fo:font-style="normal" fo:font-weight="normal" style:font-size-asian="14pt" style:language-asian="en" style:country-asian="US" style:font-style-asian="normal" style:font-weight-asian="normal"/>
    </style:style>
    <style:style style:name="T126"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27" style:family="text">
      <style:text-properties style:font-name="Times New Roman" fo:font-size="14pt" fo:font-style="normal" fo:font-weight="bold" style:font-size-asian="14pt" style:language-asian="en" style:country-asian="US" style:font-style-asian="normal" style:font-weight-asian="bold"/>
    </style:style>
    <style:style style:name="T128" style:family="text">
      <style:text-properties fo:font-size="13pt" style:font-size-asian="13pt" style:font-size-complex="13pt"/>
    </style:style>
    <style:style style:name="T129" style:family="text">
      <style:text-properties fo:font-size="13pt" style:font-size-asian="13pt"/>
    </style:style>
    <style:style style:name="T130" style:family="text">
      <style:text-properties fo:font-size="13pt" officeooo:rsid="04e8870a" style:font-size-asian="13pt"/>
    </style:style>
    <style:style style:name="T131" style:family="text">
      <style:text-properties fo:font-size="13pt" fo:language="it" fo:country="IT" style:font-size-asian="13pt"/>
    </style:style>
    <style:style style:name="T132" style:family="text">
      <style:text-properties fo:color="#ff3333" style:font-name="Times New Roman" fo:font-size="14pt" fo:font-style="italic" fo:font-weight="normal" style:font-size-asian="14pt" style:language-asian="en" style:country-asian="US" style:font-style-asian="italic" style:font-weight-asian="normal"/>
    </style:style>
    <style:style style:name="T133" style:family="text">
      <style:text-properties fo:color="#ff3333" style:font-name="Times New Roman" fo:font-size="14pt" fo:font-style="italic" fo:font-weight="normal" officeooo:rsid="04d532ea" style:font-size-asian="14pt" style:language-asian="en" style:country-asian="US" style:font-style-asian="italic" style:font-weight-asian="normal"/>
    </style:style>
    <style:style style:name="T134" style:family="text">
      <style:text-properties fo:font-size="15pt" style:font-size-asian="15pt" style:font-style-asian="italic" style:font-weight-asian="normal" style:font-size-complex="15pt" style:font-style-complex="italic"/>
    </style:style>
    <style:style style:name="T135" style:family="text">
      <style:text-properties fo:font-size="15pt" officeooo:rsid="0119f5e2" style:font-size-asian="15pt" style:font-style-asian="italic" style:font-weight-asian="normal" style:font-size-complex="15pt" style:font-style-complex="italic"/>
    </style:style>
    <style:style style:name="T136" style:family="text">
      <style:text-properties fo:font-size="15pt" officeooo:rsid="00223b7c" style:font-size-asian="15pt" style:font-style-asian="italic" style:font-weight-asian="normal" style:font-size-complex="15pt" style:font-style-complex="italic"/>
    </style:style>
    <style:style style:name="T137" style:family="text">
      <style:text-properties fo:font-size="15pt" officeooo:rsid="02ffadf9" style:font-size-asian="15pt" style:font-style-asian="italic" style:font-weight-asian="normal" style:font-size-complex="15pt" style:font-style-complex="italic"/>
    </style:style>
    <style:style style:name="T138" style:family="text">
      <style:text-properties fo:font-size="15pt" officeooo:rsid="03ea0421" style:font-size-asian="15pt" style:font-style-asian="italic" style:font-weight-asian="normal" style:font-size-complex="15pt" style:font-style-complex="italic"/>
    </style:style>
    <style:style style:name="T139" style:family="text">
      <style:text-properties fo:font-size="15pt" officeooo:rsid="04b8df45" style:font-size-asian="15pt" style:font-style-asian="italic" style:font-weight-asian="normal" style:font-size-complex="15pt" style:font-style-complex="italic"/>
    </style:style>
    <style:style style:name="T140" style:family="text">
      <style:text-properties fo:font-size="15pt" officeooo:rsid="04e057aa" style:font-size-asian="15pt" style:font-style-asian="italic" style:font-weight-asian="normal" style:font-size-complex="15pt" style:font-style-complex="italic"/>
    </style:style>
    <style:style style:name="T141" style:family="text">
      <style:text-properties fo:font-size="15pt" officeooo:rsid="04e6c6b0" style:font-size-asian="15pt" style:font-style-asian="italic" style:font-weight-asian="normal" style:font-size-complex="15pt" style:font-style-complex="italic"/>
    </style:style>
    <style:style style:name="T142" style:family="text">
      <style:text-properties style:text-underline-style="none" officeooo:rsid="0190c98f"/>
    </style:style>
    <style:style style:name="T143" style:family="text">
      <style:text-properties fo:font-size="12pt" style:text-underline-style="none" officeooo:rsid="0190c98f" style:font-size-asian="12pt" style:font-size-complex="12pt"/>
    </style:style>
    <style:style style:name="T144" style:family="text">
      <style:text-properties fo:font-size="12pt" style:text-underline-style="none" officeooo:rsid="04dd4a01" style:font-size-asian="12pt" style:font-size-complex="12pt"/>
    </style:style>
    <style:style style:name="T145" style:family="text">
      <style:text-properties officeooo:rsid="01e51b2d"/>
    </style:style>
    <style:style style:name="T146" style:family="text">
      <style:text-properties officeooo:rsid="04d532ea"/>
    </style:style>
    <style:style style:name="T147" style:family="text">
      <style:text-properties officeooo:rsid="04dd4a01"/>
    </style:style>
    <style:style style:name="T148" style:family="text">
      <style:text-properties officeooo:rsid="04e28c41"/>
    </style:style>
    <style:style style:name="T149" style:family="text">
      <style:text-properties fo:language="fur" fo:country="IT"/>
    </style:style>
    <style:style style:name="T150" style:family="text">
      <style:text-properties fo:language="fur" fo:country="IT" officeooo:rsid="04e28c41"/>
    </style:style>
    <style:style style:name="T151" style:family="text">
      <style:text-properties officeooo:rsid="04e6c6b0"/>
    </style:style>
    <style:style style:name="T152" style:family="text">
      <style:text-properties officeooo:rsid="02cf64a8"/>
    </style:style>
    <style:style style:name="T153" style:family="text">
      <style:text-properties officeooo:rsid="04e8870a"/>
    </style:style>
    <style:style style:name="T154"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 text:c="21"/>LITURGIA DELLA PAROLA</text:p>
      <text:p text:style-name="P55"/>
      <text:p text:style-name="P54">“È... indispensabile, secondo l'antichissima tradizione ecclesiale, che i fedeli si radunino nel giorno del Signore anche quando sia assente il presbitero. </text:p>
      <text:p text:style-name="P54">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56"/>
      <text:p text:style-name="P56"/>
      <text:p text:style-name="P57"><text:span text:style-name="T141">Immacolata Concezione della B. V. Maria</text:span><text:span text:style-name="T138"> </text:span><text:span text:style-name="T135">–</text:span><text:span text:style-name="T134"> </text:span><text:span text:style-name="T141">8</text:span><text:span text:style-name="T139"> <text:s/></text:span><text:span text:style-name="T140">dicembre</text:span><text:span text:style-name="T134"> 201</text:span><text:span text:style-name="T137">7</text:span><text:span text:style-name="T136"> </text:span></text:p>
      <text:p text:style-name="P58"/>
      <text:p text:style-name="P15"><text:span text:style-name="T102">GUIDA: </text:span><text:span text:style-name="T105">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105"> <text:s/></text:span></text:p>
      <text:p text:style-name="P2"><text:span text:style-name="T71">G</text:span><text:span text:style-name="T1">.:</text:span> <text:s/>Benediciamo il Padre e il Figlio e lo Spirito Santo, ora e sempre, nei secoli dei secoli. <text:span text:style-name="T1">Amen.</text:span></text:p>
      <text:p text:style-name="P27"/>
      <text:p text:style-name="P11">2. Canto d’ inizio</text:p>
      <text:p text:style-name="P2"><text:span text:style-name="T71">G</text:span><text:span text:style-name="T1">.</text:span>: <text:s/>Con un canto eleviamo, anzitutto, la nostra lode al Signore; facciamo il </text:p>
      <text:p text:style-name="P2"/>
      <text:p text:style-name="P2">canto…….............…………………………………alla pagina……… del libretto</text:p>
      <text:p text:style-name="P27"/>
      <text:p text:style-name="P11">3. Accoglienza</text:p>
      <text:p text:style-name="P151"><text:span text:style-name="T86">G.</text:span><text:span text:style-name="T87">: </text:span><text:span text:style-name="T6">Fratelli e sorelle, Dio aveva fatto una promessa: il male non avrebbe pronunciato l'ultima parola sulla storia degli uomini. Ed ecco che l'angelo annuncia a Maria la nascita di un figlio, il Messia atteso. Noi oggi celebriamo dunque l'Immacolata come la “piena di grazia”, preservata dal peccato delle origini e da ogni altro peccato, per poter aderire totalmente al piano di Dio. </text:span></text:p>
      <text:p text:style-name="P141"><text:span text:style-name="T6">La Chiesa, che si prepara a vivere il mistero della salvezza, vede in Maria la dimora umana degna del Figlio; il grembo accogliente della grazia sovrabbondante di Dio. Per questo Maria è per noi modello di fede e del dialogo che Dio cerca con noi. In lei Dio continua a interpellare anche noi e ad attendere la nostra risposta</text:span></text:p>
      <text:p text:style-name="P153"/>
      <text:p text:style-name="P28"><text:span text:style-name="T109">4. Gloria </text:span><text:span text:style-name="T128"><text:s/></text:span></text:p>
      <text:p text:style-name="P190"><text:span text:style-name="T86">G.</text:span>:<text:span text:style-name="T116"> </text:span><text:span text:style-name="T106"><text:s/></text:span><text:span text:style-name="T6">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192"/>
      <text:p text:style-name="P11">5. Colletta</text:p>
      <text:p text:style-name="P44"><text:span text:style-name="T85">G.:</text:span><text:span text:style-name="T117"> <text:s/></text:span><text:span text:style-name="T7">Preghiamo: <text:s/>o Padre, che nell'Immacolata Concezione della Vergine hai preparato una degna dimora per il tuo Figlio, e in previsione della morte di lui l'hai preservata da ogni macchia di peccato, concedi anche a noi, per sua intercessione, di venire incontro a te in santità e purezza di spirito. </text:span></text:p>
      <text:p text:style-name="P141"><text:span text:style-name="T7">Per il nostro Signore Gesù Cristo tuo figlio che è Dio e vive e regna con te nell'unità dello Spirito Santo, per tutti i secoli dei secoli. <text:s/></text:span><text:span text:style-name="T19">Amen.</text:span><text:span text:style-name="T7"> <text:s text:c="2"/>(ci possiamo sedere)</text:span></text:p>
      <text:p text:style-name="P44"><text:span text:style-name="T10"/></text:p>
      <text:p text:style-name="P9"><text:soft-page-break/><text:span text:style-name="T107">6. Prima lettura</text:span> <text:s/><text:span text:style-name="T81">Uno dei lettori, all’ambone, legge la prima lettura</text:span></text:p>
      <text:p text:style-name="P160"><text:span text:style-name="T47">Dal <text:s/>libro della Genesi <text:s/></text:span><text:span text:style-name="T49"><text:s/>(3,9...20)</text:span></text:p>
      <text:p text:style-name="P164"><text:span text:style-name="T66">Il libro della Genesi ci trasmette un racconto popolare, ricco di saggezza, che ci mette davanti alla responsabilità dell'uomo: è lui che ha fatto entrare il male nella creazione. Ma <text:s/>non <text:s/>tutto <text:s/>è <text:s/>perduto. Dio <text:s/>contrasta ciò che rovina la terra. </text:span></text:p>
      <text:p text:style-name="P168"/>
      <text:p text:style-name="P168"/>
      <text:p text:style-name="P9"><text:span text:style-name="T107">7. Salmo <text:s/></text:span><text:span text:style-name="T81">Il lettore presenta e recita il salmo come il solito</text:span></text:p>
      <text:p text:style-name="P194"><text:span text:style-name="T15">Salmo</text:span><text:span text:style-name="T12"> <text:s/></text:span><text:span text:style-name="T13">(Sal. </text:span><text:span text:style-name="T14">97,1-4)</text:span></text:p>
      <text:p text:style-name="P154">Il salmo è un canto di ringraziamento per l'intervento di Dio nella storia. Attraverso questo canto anche la Chiesa cristiana ringrazia Dio perché Lui è il nostro sostegno, la nostra difesa, colui che prende a cuore la nostra vita.</text:p>
      <text:p text:style-name="P167"/>
      <text:p text:style-name="P167"/>
      <text:p text:style-name="P21"><text:span text:style-name="T108">8. Seconda lettura </text:span><text:span text:style-name="T100"><text:s/></text:span><text:span text:style-name="T82">Il lettore legge la seconda lettura</text:span></text:p>
      <text:p text:style-name="P160"><text:span text:style-name="T48">Dalla lettera di san Paolo agli Efesini </text:span><text:span text:style-name="T50">(1,3)</text:span></text:p>
      <text:p text:style-name="P155"><text:span text:style-name="T151">Dio ha scelto Maria da tutta l'eternità, perché fosse preservata da ogni colpa. Paolo ci ricorda il progetto e il sogno di Dio su di noi. Anche per noi ci sarà la salvezza. </text:span></text:p>
      <text:p text:style-name="P169"/>
      <text:p text:style-name="P169"/>
      <text:p text:style-name="P21"><text:span text:style-name="T108">9. Alleluia <text:s/></text:span><text:span text:style-name="T82">Viene cantato l’</text:span><text:span text:style-name="T83">A</text:span><text:span text:style-name="T82">lleluia come il solito</text:span></text:p>
      <text:p text:style-name="P21"><text:span text:style-name="T108">10. Vangelo <text:s/></text:span><text:span text:style-name="T82">Possibilmente un secondo lettore legge il Vangelo</text:span></text:p>
      <text:p text:style-name="P21"><text:span text:style-name="T108">11. Omelia </text:span><text:span text:style-name="T82">Uno dei lettori legge lentamente le riflessioni sul tema della domenica preparate in precedenza.</text:span></text:p>
      <text:p text:style-name="P22"/>
      <text:p text:style-name="P22"/>
      <text:p text:style-name="P163"><text:span text:style-name="T109">12 Atto penitenziale</text:span><text:span text:style-name="T115"> </text:span><text:s/><text:span text:style-name="T84">La guida si porta all’ambone e invita all’atto penitenziale con le seguenti parole.</text:span></text:p>
      <text:p text:style-name="P18"/>
      <text:p text:style-name="P18"/>
      <text:p text:style-name="P161"><text:span text:style-name="T73">G.:</text:span> <text:s/><text:span text:style-name="T113">(Ci alziamo in piedi per chiedere </text:span><text:span text:style-name="T114">il </text:span><text:span text:style-name="T113">perdono)</text:span></text:p>
      <text:p text:style-name="P157">Riconosciamo ciò che il peccato provoca nella nostra esistenza. Ma, mentre confessiamo la nostra debolezza, affidiamoci con fiducia alla misericordia di Dio. </text:p>
      <text:p text:style-name="P156">Accompagnati da Maria, la donna del sì, invochiamo il perdono per le nostre durezze di cuore e per i nostri rifiuti alla voce dello Spirito.</text:p>
      <text:p text:style-name="P29"><text:span text:style-name="T121">(</text:span><text:span text:style-name="T122">Facciamo una b</text:span><text:span text:style-name="T121">reve pausa di silenzio </text:span><text:span text:style-name="T123">per il nostro esame di coscienza</text:span><text:span text:style-name="T121">). </text:span></text:p>
      <text:p text:style-name="P26"/>
      <text:p text:style-name="P25"/>
      <text:p text:style-name="P17">Momento di silenzio.</text:p>
      <text:p text:style-name="P25"/>
      <text:p text:style-name="P25"/>
      <text:p text:style-name="P195">- Signore Gesù, il nostro peccato non riesce ad esaurire la tua misericordia. Tu vuoi guarire la nostra esistenza dal male. Signore, pietà! </text:p>
      <text:p text:style-name="P196"/>
      <text:p text:style-name="P195">- Cristo Gesù, il nostro egoismo e il nostro orgoglio non possono vincere il tuo amore. Tu continui a trattarci con bontà. Cristo, pietà! </text:p>
      <text:p text:style-name="P196"/>
      <text:p text:style-name="P195">- Signore Gesù, la nostra debolezza non può dissuaderti dall'offrirei un'alleanza eterna. Tu ci offri di entrare in una comunione profonda di gioia e di pace. Signore, pietà! </text:p>
      <text:p text:style-name="P196"/>
      <text:p text:style-name="P195">Niente e nessuno potrà separarci dall'amore di Dio. La sua fedeltà è più forte dei nostri tradimenti. Il suo amore più tenace delle nostre fragilità. Il suo perdono più grande di ogni nostro cedimento al male. Egli ce lo ha rivelato in Cristo nostro Signore. <text:span text:style-name="T152"><text:s/></text:span><text:span text:style-name="T3">Amen. </text:span></text:p>
      <text:p text:style-name="P172"/>
      <text:p text:style-name="P12">13. Segno di pace</text:p>
      <text:p text:style-name="P142"><text:span text:style-name="T85">G.:</text:span><text:span text:style-name="T117"> </text:span><text:span text:style-name="T118"><text:s/></text:span><text:span text:style-name="T120">Se il male è contagioso, lo è anche - e molto di più - la bontà e la generosità, lo spirito di fraternità e di solidarietà. Per spezzare la catena dell'incomprensione e dei pregiudizi, accogliamo e trasmettiamo la pace di Cristo! Scambiamoci un gesto di pace. </text:span><text:span text:style-name="T7"><text:s/></text:span></text:p>
      <text:p text:style-name="P101"><text:soft-page-break/><text:span text:style-name="T119"><text:s/></text:span><text:span text:style-name="T109">14. </text:span><text:span text:style-name="T110">Professione</text:span><text:span text:style-name="T109"> di fede</text:span></text:p>
      <text:p text:style-name="P8"><text:span text:style-name="T71">G.:</text:span> <text:span text:style-name="T113">(In comunione con tutta la Chiesa proclamiamo la nostra fede)</text:span></text:p>
      <text:p text:style-name="P63">Credo in un solo Dio, Padre onnipotente, creatore del cielo e della terra, di tutte le cose visibili ed invisibili. </text:p>
      <text:p text:style-name="P64">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64">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65"/>
      <text:p text:style-name="P68">15. Preghiera dei fedeli</text:p>
      <text:p text:style-name="P36">La guida introduce e poi concluderà la preghiera che si svolge come il solito ma restando sempre all’ambone.</text:p>
      <text:p text:style-name="P184"/>
      <text:p text:style-name="P170"><text:span text:style-name="T26">Signore, tu hai fatto grandi cose, in Maria. L'hai scelta per diventare la Madre del tuo Figlio e l'hai preparata ad essere Arca dell'Alleanza fra te e gli uomini. Donaci di custodire nel nostro cuore la tua misericordia e guida i nostri passi sui sentieri del Regno. <text:s text:c="2"/></text:span></text:p>
      <text:p text:style-name="P141"><text:span text:style-name="T7">Preghiamo insieme e diciamo: </text:span><text:span text:style-name="T19">Benedici e proteggi i tuoi figli, Signore. </text:span></text:p>
      <text:p text:style-name="P146"/>
      <text:p text:style-name="P141"><text:span text:style-name="T27">1. Ti preghiamo per le Chiese: la saggezza e l'audacia del Vangelo le spinga ad affrontare i problemi dell'umanità, pronte a collaborare con tutti coloro che cercano di sconfiggere la fame, la miseria, lo sfruttamento. Preghiamo ... </text:span></text:p>
      <text:p text:style-name="P146"/>
      <text:p text:style-name="P141"><text:span text:style-name="T27">2. Ti preghiamo per i volontari che operano in situazioni drammatiche: sostieni i loro progetti di soccorso e di solidarietà. Non permettere che la loro azione sia minacciata o colpita. Desta attorno a loro simpatia e collaborazione. Preghiamo ... </text:span></text:p>
      <text:p text:style-name="P146"/>
      <text:p text:style-name="P141"><text:span text:style-name="T27">3. Ti preghiamo per tutti i lavoratori: la loro fatica quotidiana sia un contributo concreto alla costruzione di un mondo più bello, la loro tenacia ed onestà, le loro relazioni fraterne aiutino ad affrontare i problemi di ogni giorno. Preghiamo ... </text:span></text:p>
      <text:p text:style-name="P146"/>
      <text:p text:style-name="P141"><text:span text:style-name="T27">4. Ti preghiamo per tutte le donne che stanno per diventare madri: il loro amore prepari i figli alla vita, trasmetta la riconoscenza per il dono ricevuto e il desiderio di spenderlo per gli altri. Preghiamo ... </text:span></text:p>
      <text:p text:style-name="P147"/>
      <text:p text:style-name="P141"><text:span text:style-name="T7">5 Signore, fa' che nel contemplare l'Immacolata Concezione di Maria riusciamo a comprendere il significato delle parole “Nulla è impossibile a Dio”. Abbiamo bisogno di ricordarci sempre più spesso che la tua grazia compie meraviglie in quanti a te si affidano. Preghiamo.</text:span></text:p>
      <text:p text:style-name="P185"/>
      <text:p text:style-name="P185"/>
      <text:p text:style-name="P40">Canto eucaristico</text:p>
      <text:p text:style-name="P33"><text:span text:style-name="T80">G.:</text:span> <text:s/><text:span text:style-name="T113">(Ci possiamo sedere) Prepariamoci a ricevere l’Eucaristia facendo assieme </text:span></text:p>
      <text:p text:style-name="P19"/>
      <text:p text:style-name="P34"><text:s/>il canto………… …………………………………….di pagina……....</text:p>
      <text:p text:style-name="P37"><text:soft-page-break/>Durante il canto si raccoglie le offerte.</text:p>
      <text:p text:style-name="P187"/>
      <text:p text:style-name="P188"/>
      <text:p text:style-name="P35"><text:span text:style-name="T75">Il </text:span><text:span text:style-name="T71">MINISTRO DELLA COMUNIONE</text:span><text:span text:style-name="T75"> va al tabernacolo, preleva la pisside e la depone sull’altare fermandosi qui. Poi dice…</text:span></text:p>
      <text:p text:style-name="P41"/>
      <text:p text:style-name="P38">17. Comunione</text:p>
      <text:p text:style-name="P4"><text:span text:style-name="T71">Min. com.</text:span> : <text:s/>(Ci alziamo in piedi e ci prepariamo a ricevere la comunione)</text:p>
      <text:p text:style-name="P158">E' ora il momento di ricevere l'Eucaristia. Il corpo di Cristo che riceviamo ci aiuterà a seguire l'esempio di Maria di Nazaret, nei momenti difficili e nei momenti gioiosi della nostra vita. Saremo capaci di accoglierci <text:s/>gli uni gli altri come Maria ha accolto gli apostoli nel tempo della Pentecoste. <text:s/></text:p>
      <text:p text:style-name="P141"><text:span text:style-name="T7">Prepariamoci a fare la comunione. </text:span></text:p>
      <text:p text:style-name="P141"><text:span text:style-name="T7">(Trascorriamo qualche momento in silenzio per prepararci a ricevere l'Eucaristia. ) </text:span></text:p>
      <text:p text:style-name="P158"/>
      <text:p text:style-name="P38">18. Padre nostro</text:p>
      <text:p text:style-name="P143"><text:span text:style-name="T71">Min. Com</text:span><text:span text:style-name="T70">.: </text:span><text:span text:style-name="T7">È Gesù, il Figlio, che ci ha regalato <text:s/>parole di speranza nel Regno, parole di fiducia in Dio, parole che nascono dalla certezza di essere accolti e sostenuti.</text:span></text:p>
      <text:p text:style-name="P144"><text:span text:style-name="T7">Preghiamo come Cristo ci ha insegnato: <text:s text:c="2"/></text:span><text:span text:style-name="T19">Padre nostro ... </text:span></text:p>
      <text:p text:style-name="P145"/>
      <text:p text:style-name="P74"/>
      <text:p text:style-name="P31"><text:span text:style-name="T85">Min. Com</text:span><text:span text:style-name="T99">.</text:span><text:span text:style-name="T128"> Beati gli invitati alla mensa del Signore. Ecco l’Agnello di Dio che toglie i peccati del mondo. </text:span></text:p>
      <text:p text:style-name="P20"><text:span text:style-name="T2">O Signore non sono degno di partecipare alla tua mensa, ma dì soltanto una parola ed io sarò salvato</text:span>.</text:p>
      <text:p text:style-name="P62"/>
      <text:p text:style-name="P59">19. Canto di comunione</text:p>
      <text:p text:style-name="P16"><text:span text:style-name="T1">GUIDA: </text:span><text:span text:style-name="T4">Mentre ci accostiamo alla comunione ringraziamo Dio facendo assieme </text:span></text:p>
      <text:p text:style-name="P61"/>
      <text:p text:style-name="P2">il canto……………………….. ……………………di pagina…………</text:p>
      <text:p text:style-name="P14"/>
      <text:p text:style-name="P45">Durante il canto viene distribuita la comunione; poi la pisside viene riportata nel tabernacolo.</text:p>
      <text:p text:style-name="P60"/>
      <text:p text:style-name="P60">20. Orazione</text:p>
      <text:p text:style-name="P46"><text:span text:style-name="T103">Min. com.:</text:span> dall’altare, legge la preghiera di ringraziamento e la preghiera del giorno, poi si riporta in disparte.</text:p>
      <text:p text:style-name="P152"><text:span text:style-name="T85">Min. com.:</text:span><text:span text:style-name="T117"> </text:span><text:span text:style-name="T7">L'Eucaristia <text:s/>ci fa pregustare l'incontro con il Signore che viene. </text:span></text:p>
      <text:p text:style-name="P141"><text:span text:style-name="T7">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span></text:p>
      <text:p text:style-name="P141"><text:span text:style-name="T7">Il sacramento che abbiamo ricevuto, Signore Dio nostro, guarisca in noi le ferite di quella colpa da cui, per singolare privilegio, hai preservato la beata Vergine Maria, nella sua Immacolata Concezione. <text:s/></text:span><text:span text:style-name="T19">Amen. </text:span></text:p>
      <text:p text:style-name="P165"/>
      <text:p text:style-name="P13"><text:soft-page-break/>21. Saluto finale</text:p>
      <text:p text:style-name="P53"><text:span text:style-name="T75">La </text:span><text:span text:style-name="T71">GUIDA</text:span><text:span text:style-name="T70"> </text:span><text:span text:style-name="T75">si riporta all’ambone e dice:</text:span></text:p>
      <text:p text:style-name="P166"><text:span text:style-name="T63">Fratelli e sorelle, niente è impossibile a Dio! Le parole dell'angelo ci accompagnino nelle nostre difficoltà e nei momenti del dubbio. E ci donino la certezza di un futuro di gioia che attende tutti quelli che operano per il mondo nuovo che Dio sogna con noi. </text:span></text:p>
      <text:p text:style-name="P186"/>
      <text:p text:style-name="P5"><text:span text:style-name="T74">G.: </text:span><text:span text:style-name="T76">sempre all’ambone, </text:span><text:span text:style-name="T77">legge gli avvisi domenicali</text:span></text:p>
      <text:p text:style-name="P39"/>
      <text:p text:style-name="P39">22. Canto finale</text:p>
      <text:p text:style-name="P7"><text:span text:style-name="T78">G.: </text:span><text:span text:style-name="T104">Chiudiamo</text:span><text:span text:style-name="T101"> la nostra liturgia domenicale con il</text:span></text:p>
      <text:p text:style-name="P2"/>
      <text:p text:style-name="P2">canto...................................................................................di pagina..............................</text:p>
      <text:p text:style-name="P30"/>
      <text:p text:style-name="P32"><text:span text:style-name="T85">G.:</text:span><text:span text:style-name="T124"> <text:s text:c="2"/></text:span><text:span text:style-name="T7">(Ci alziamo in piedi)</text:span><text:span text:style-name="T29"> </text:span><text:span text:style-name="T7">La benedizione del Signore ci aiuti a custodire nel cuore la Parola ascoltata e il Pane ricevuto, per essere testimoni del Signore risorto ogni giorno della settimana. </text:span></text:p>
      <text:p text:style-name="P32"><text:span text:style-name="T27">Assieme facciamo di nuovo il segno della croce: </text:span><text:span text:style-name="T7">Nel nome del Padre, del Figlio e dello Spirito Santo. </text:span><text:span text:style-name="T19">Amen.</text:span></text:p>
      <text:p text:style-name="P75"/>
      <text:p text:style-name="P102"><text:span text:style-name="T7">Il regno di Dio è in mezzo a noi, </text:span><text:span text:style-name="T9">andiamo ad annunziare <text:s/>l'attesa del Natale alle persone che avremo la gioia di incontrare. <text:s/></text:span></text:p>
      <text:p text:style-name="P102"><text:span text:style-name="T7">And</text:span><text:span text:style-name="T9">iamo</text:span><text:span text:style-name="T7"> in pace. <text:s/></text:span></text:p>
      <text:p text:style-name="P73">Rendiamo grazie a Dio.</text:p>
      <text:p text:style-name="P6"/>
      <text:p text:style-name="P69"/>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1"/>
      <text:p text:style-name="P71"/>
      <text:p text:style-name="P71"/>
      <text:p text:style-name="P71"/>
      <text:p text:style-name="P71"/>
      <text:p text:style-name="P71"/>
      <text:p text:style-name="P71"/>
      <text:p text:style-name="P71"><text:soft-page-break/>Riflessioni sul tema della festa</text:p>
      <text:p text:style-name="P72"/>
      <text:p text:style-name="P173">Tempo di grazia!</text:p>
      <text:p text:style-name="P66"/>
      <text:p text:style-name="P159"><text:span text:style-name="T153">La solennità dell'Immacolata Concezione di Maria introduce nella contemplazione di un Dio straordinario che non cerca sulla terra esecutori, ma collaboratori, un Dio che ripone la fiducia negli uomini: per questo si rivolge all'umile e semplice giovane di Nazaret e instaura con lei un rapporto di libertà e di amore. Un Dio straripante di grazia, che riversa sulle creature tutta la sua benevolenza, assicura la sua protezione, la sua collaborazione e la sua vicinanza. </text:span></text:p>
      <text:p text:style-name="P159"><text:span text:style-name="T153">Il brano del libro della Genesi, che oggi troviamo nella prima letture, evidenzia la pazienza e l'amore di Dio verso le sue creature: “Dove sei?”. L'uomo con il suo comportamento si dimostra meschino, irresponsabile; come conseguenza di un tale agire è possibile attendersi una reazione di sdegno, di offesa da parte del Creatore con l'instaurazione di una rottura irreparabile. Invece, nulla di tutto questo. All'interno di una dinamica di morte e d'infedeltà, è proprio Dio Padre che interviene per far trionfare la vita. </text:span></text:p>
      <text:p text:style-name="P159"><text:span text:style-name="T153">Sant'Ambrogio afferma: “Ogni anima che crede, concepisce e genera il Verbo di Dio”. L'angelo invita Maria alla fiducia: “Lo Spirito Santo scenderà su di te” quasi </text:span></text:p>
      <text:p text:style-name="P159"><text:span text:style-name="T153">a dire: “Lascia fare a Dio, la sua forza creatrice opererà nella tua vita, egli compirà in te qualcosa di eccezionale”. Maria risponde con la sua disponibilità, generosità, abbandono e amore. </text:span></text:p>
      <text:p text:style-name="P159"><text:span text:style-name="T153">In questo tempo di Avvento Maria di Nazaret è simbolo della piena disponibilità e totale accettazione. Nell'Annunciazione inizia la presenza di Dio in senso pieno tra gli uomini. Accade un fatto straordinario: il tempo da 'tempo normale' si trasforma in 'tempo i grazia', riempiendosi di un evento di grazia unico per la storia. Tempo assolutamente pieno di silenzio e di quiete. </text:span></text:p>
      <text:p text:style-name="P159"><text:span text:style-name="T153">Viviamo in un' epoca in cui il frutto della vita è collocato sulla velocità del nostro attivismo; fermarsi comporta spesso ritrovarsi disorientati. Eppure l'"avvento" non è altro che farsi trovare in attesa di un evento che supera ogni uomo: è una storia scritta dentro di noi ma non da noi e chi non riceve e non si stupisce rischia di trovarsi fuori da questa storia. Siamo ancora capaci di stupirei delle semplici cose del quotidiano? C'è in noi lo stupore per il fatto che Cristo vive in noi o l'attesa di quella ventata di novità che egli porta nella nostra esistenza? </text:span><text:s text:c="31"/></text:p>
      <text:p text:style-name="P23"><text:s text:c="94"/></text:p>
      <text:p text:style-name="P23"><text:s text:c="103"/>Da “Servizio della Parola” </text:p>
      <text:p text:style-name="P67"/>
      <text:p text:style-name="P67"/>
      <text:p text:style-name="P67"/>
      <text:p text:style-name="P67"/>
      <text:p text:style-name="P67"/>
      <text:p text:style-name="P67"/>
      <text:p text:style-name="P67"/>
      <text:p text:style-name="P67"><text:soft-page-break/><text:span text:style-name="T149">Pe liturgjie in lenghe furlane </text:span></text:p>
      <text:p text:style-name="P125"/>
      <text:p text:style-name="P125">Presentazion de fieste </text:p>
      <text:p text:style-name="P122"/>
      <text:p text:style-name="P174"><text:span text:style-name="T129">Fradis e sûrs, Diu al veve prometût: il mâl nol </text:span><text:span text:style-name="T130">varès</text:span><text:span text:style-name="T129"> dite la ultime peraule te storie dai oms. <text:s/>E ve che l'agnul i anunzie a Marie la nassite di un frut, il Messie che lu spietavin. <text:s/></text:span></text:p>
      <text:p text:style-name="P180"><text:span text:style-name="T30">Nô, vuê, o celebrìn la </text:span><text:span text:style-name="T31">Imaculade</text:span><text:span text:style-name="T30"> tant che la “plene di gracie”, preservade dal pecjât origjinâl e di ogni altri pecjât, par podê <text:s/>aderî in maniere complete al plan di Diu. </text:span></text:p>
      <text:p text:style-name="P180"><text:span text:style-name="T30">La Glesie che si prepare a vivi il misteri de salvece, e viôt in Marie di Nazaret la cjase umane degne dal Fi; il grim <text:s/>ospitâl de gracie bondante di Diu. Par chest Marie e je par nô un model di fede e di chel dialic che Diu al cîr cun nô. In je, Diu <text:s/>al continue a interpelâ ancje nô e al spiete la nestre rispueste. <text:s/></text:span></text:p>
      <text:p text:style-name="P124"><text:s text:c="2"/></text:p>
      <text:p text:style-name="P123"/>
      <text:p text:style-name="P126">Preieris </text:p>
      <text:p text:style-name="P177"/>
      <text:p text:style-name="P178"><text:span text:style-name="T63">Signôr, tu tu âs fatis robononis, in Marie di Nazaret. Tu le âs sielte par deventâ Mari dal to Fi e tu le âs preparade par jessi </text:span><text:span text:style-name="T64">la Arcje</text:span><text:span text:style-name="T63"> de Aleance fra di te e i oms. <text:s/>Danus di tignî cont tal nestri cûr la tô misericordie e </text:span><text:span text:style-name="T64">vuide</text:span><text:span text:style-name="T63"> i nestris pas pai trois dal to Ream.</text:span></text:p>
      <text:p text:style-name="P179"><text:span text:style-name="T58">Disin <text:s/>ducj: </text:span><text:span text:style-name="T59">Scoltinus, Signôr.</text:span></text:p>
      <text:p text:style-name="P177"/>
      <text:p text:style-name="P83"><text:span text:style-name="T129">1. Signôr, ti preìn pes Glesiis: <text:s/>la sapience e la </text:span><text:span text:style-name="T130">tenarece</text:span><text:span text:style-name="T129"> dal Vanzeli lis fasi frontâ i problemis de umanitât, prontis a lavorâ </text:span><text:span text:style-name="T130">insiemi</text:span><text:span text:style-name="T129"> cun ducj chei che a cirin di vinci la fa, la miserie, il disfrutament. Preìn...... </text:span></text:p>
      <text:p text:style-name="P176"/>
      <text:p text:style-name="P181"><text:span text:style-name="T30">2. Ti preìn pai volontaris che a lavorin in situazions dramatichis: sosten i lôr progjets di socors e di solidarietât. No sta permeti che la lôr opare e sedi menaçade o colpide. Fâs che tor di lôr e sedi simpatie e colaborazion. Preìn...</text:span></text:p>
      <text:p text:style-name="P176"/>
      <text:p text:style-name="P181"><text:span text:style-name="T30">3. Ti preìn par ducj i lavoradôrs: la lôr fadie di ogni dì <text:s/>e sedi un contribût concret par tirâ su un mont plui biel, la lôr costance e onestât, lis lôr relazions fraternis che a judin a frontâ i problemis di ogni dì. Preìn...</text:span></text:p>
      <text:p text:style-name="P176"/>
      <text:p text:style-name="P181"><text:span text:style-name="T30">4. Ti preìn par dutis chês feminis che a stan par deventâ maris: che il lôr amôr al prepari i <text:s/>fîs a la vite, che ur trasmeti la </text:span><text:span text:style-name="T31">ricognossince</text:span><text:span text:style-name="T30"> pal don che a àn vût e il desideri di vivilu pal prossim. Preìn. </text:span></text:p>
      <text:p text:style-name="P175"/>
      <text:p text:style-name="P181"><text:span text:style-name="T30">5 Signôr, fâs che, biel che o contemplìn la </text:span><text:span text:style-name="T31">Imaculade</text:span><text:span text:style-name="T30"> Concezion di Marie, o rivìn adore di capî ce che a vuelin dî lis peraulis: “Nol è nuie impussibil a Diu”. <text:s/>Nus covente di visâsi simpri plui </text:span><text:span text:style-name="T31">dispès</text:span><text:span text:style-name="T30"> che la tô </text:span><text:span text:style-name="T31">gracie</text:span><text:span text:style-name="T30"> e fâs robononis ta chei che si metin tes tôs mans. Preìn.</text:span></text:p>
      <text:p text:style-name="P176"/>
      <text:p text:style-name="P181"><text:span text:style-name="T30">Diu, Pari di ogni creature, dantnus Marie, la Mari dal to Fi,tu nus âs dât un segn vîf di sperance e di bontât. Che il so esempli nus judi, oms e feminis, a </text:span><text:span text:style-name="T31">rispuindi</text:span><text:span text:style-name="T30"> cun gjonde a lis tôs propuestis, in Crist Gjesù nestri Signôr. Amen. <text:s/></text:span></text:p>
      <text:p text:style-name="P83"/>
      <text:p text:style-name="P95"><text:s text:c="34"/></text:p>
      <text:p text:style-name="P149"><text:span text:style-name="T54"><text:s text:c="9"/></text:span><text:span text:style-name="T53"><text:s text:c="8"/></text:span><text:span text:style-name="T52"><text:s text:c="3"/></text:span><text:span text:style-name="T55"><text:s text:c="4"/></text:span><text:span text:style-name="T51"><text:s text:c="8"/></text:span></text:p>
      <text:p text:style-name="P149"/>
      <text:p text:style-name="P150"><text:soft-page-break/><text:span text:style-name="T51"><text:s text:c="8"/></text:span><text:span text:style-name="T61">L</text:span><text:span text:style-name="T60">ITURGJIE <text:s/>DE <text:s/>PERAULE</text:span></text:p>
      <text:p text:style-name="P99"/>
      <text:p text:style-name="P104">1. Rîts di jentrade</text:p>
      <text:p text:style-name="P110"><text:span text:style-name="T88">GUIDE: </text:span><text:span text:style-name="T93">Dal ambon al dîs : </text:span></text:p>
      <text:p text:style-name="P84">(O jevìn s<text:span text:style-name="T145">ù</text:span> in pîts par celebrâ la Liturgjie de Peraule)</text:p>
      <text:p text:style-name="P118"/>
      <text:p text:style-name="P119">Po si segne cul segn de crôs disint:</text:p>
      <text:p text:style-name="P110"><text:span text:style-name="T32">Tal non dal Pari, dal Fi e dal Spir</text:span><text:span text:style-name="T36">itussant</text:span><text:span text:style-name="T32">. </text:span><text:span text:style-name="T42">Amen.</text:span><text:span text:style-name="T44"> <text:s/></text:span></text:p>
      <text:p text:style-name="P112"><text:span text:style-name="T88">G</text:span><text:span text:style-name="T42">.:</text:span><text:span text:style-name="T32"> <text:s/>Benedìn il Pari e il Fi e il Spir</text:span><text:span text:style-name="T36">itussant</text:span><text:span text:style-name="T32">, cumò e simpri, tai secui dai secui. </text:span><text:span text:style-name="T42">Amen.</text:span></text:p>
      <text:p text:style-name="P96"/>
      <text:p text:style-name="P104">2. Cjant di jentrade</text:p>
      <text:p text:style-name="P91"><text:span text:style-name="T79">G</text:span>.: <text:s/>Cuntun cjant, prin di dut, i din la nestre laude al Signôr; o fasìn il cjant……...</text:p>
      <text:p text:style-name="P93"/>
      <text:p text:style-name="P93">..............................................................................................</text:p>
      <text:p text:style-name="P96"/>
      <text:p text:style-name="P104">3. Presentazion</text:p>
      <text:p text:style-name="P114"><text:span text:style-name="T88">G</text:span><text:span text:style-name="T42">.:</text:span><text:span text:style-name="T32">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85">Preparinsi a scoltâ la vôs dal Signôr aclamant la sô glorie.</text:p>
      <text:p text:style-name="P96"/>
      <text:p text:style-name="P105">4. Glorie <text:span text:style-name="T142"><text:s text:c="2"/></text:span><text:span text:style-name="T143">(no in Avent e in </text:span><text:span text:style-name="T144">Cuaresime</text:span><text:span text:style-name="T143">)</text:span></text:p>
      <text:p text:style-name="P86"><text:span text:style-name="T72">G</text:span>: (Cu la preiere dal Glorie i din la nestre laude al Signôr.) </text:p>
      <text:p text:style-name="P87">Glorie a Diu tal plui alt dai cîi</text:p>
      <text:p text:style-name="P87">e pâs in tiere ai umign di buine volontât.</text:p>
      <text:p text:style-name="P87">Nô ti laudìn, ti benedìn, ti adorìn, ti glorifichìn,</text:p>
      <text:p text:style-name="P87">ti ringraciìn pe tô glorie ch<text:span text:style-name="T146">e </text:span>e je <text:span text:style-name="T146">imense</text:span>,</text:p>
      <text:p text:style-name="P87">Signôr Idiu, Re dal cîl, Diu Pari onipotent.</text:p>
      <text:p text:style-name="P87">Signôr Fi <text:span text:style-name="T146">Unigjenit</text:span>, Gjesù Crist,</text:p>
      <text:p text:style-name="P87">Signôr Idiu, Agnel di Diu, Fi dal Pari,</text:p>
      <text:p text:style-name="P87">tu che tu cjapis sù i pecjâts dal mont, ve dûl di nô;</text:p>
      <text:p text:style-name="P87">tu che tu cjapis sù i pecjâts dal mont, scolte la nestre supliche.</text:p>
      <text:p text:style-name="P87">Tu che tu sês sentât a la gjestre dal Pari, ve dûl di nô.</text:p>
      <text:p text:style-name="P87">Parcè che dome tu tu sês il Sant, dome tu il Signôr,</text:p>
      <text:p text:style-name="P87">dome tu l’Altissim, Gjesù Crist, cul <text:span text:style-name="T146">Spiritosant</text:span>: </text:p>
      <text:p text:style-name="P87">te glorie di Diu Pari, Amen.</text:p>
      <text:p text:style-name="P96"/>
      <text:p text:style-name="P104">5. Preiere</text:p>
      <text:p text:style-name="P112"><text:span text:style-name="T88">G.:</text:span><text:span text:style-name="T42"> <text:s/></text:span><text:span text:style-name="T32">Preìn: </text:span><text:span text:style-name="T33">Diu, che tu âs volût fânus fîs de lûs midiant la tô gracie, fâs, ti preìn, che no vedin mai di cjapâsi te gnot de falsetât, ma di vivi, tal sflandôr de veretât.</text:span></text:p>
      <text:p text:style-name="P113"><text:span text:style-name="T32">Tal domandìn pal nestri Signôr Gjesù Crist, to Fi che al è Diu e al vîf e al regne dutune cun te e cul Spir</text:span><text:span text:style-name="T36">itussant</text:span><text:span text:style-name="T32"> par ducj i secui dai secui. <text:s/></text:span><text:span text:style-name="T42">Amen. <text:s/></text:span></text:p>
      <text:p text:style-name="P92">(<text:span text:style-name="T146">Sintintsi</text:span> par scoltâ la peraule di Diu)</text:p>
      <text:p text:style-name="P76"/>
      <text:p text:style-name="P110"><text:soft-page-break/><text:span text:style-name="T111">6. </text:span><text:span text:style-name="T112">Prime leture <text:s/></text:span><text:span text:style-name="T93">Un dai letôrs, dal ambon, al lei la prime leture</text:span></text:p>
      <text:p text:style-name="P112"><text:span text:style-name="T112">7. Salm <text:s/></text:span><text:span text:style-name="T93">Il letôr al presente e al dîs il salm come simpri</text:span></text:p>
      <text:p text:style-name="P112"><text:span text:style-name="T112">8. Seconde leture <text:s/></text:span><text:span text:style-name="T93">Il letôr al lei la seconde leture</text:span></text:p>
      <text:p text:style-name="P112"><text:span text:style-name="T112">9. <text:s/>Aleluia</text:span><text:span text:style-name="T32"> </text:span><text:span text:style-name="T91"><text:s/></text:span><text:span text:style-name="T93">Al ven cjantât l’aleluia come </text:span><text:span text:style-name="T94">simpri</text:span></text:p>
      <text:p text:style-name="P112"><text:span text:style-name="T112">10. Vanzeli</text:span><text:span text:style-name="T43"> <text:s/></text:span><text:span text:style-name="T93">Magari un altri letôr al lei il Vanzeli</text:span></text:p>
      <text:p text:style-name="P112"><text:span text:style-name="T112">11. Predicje <text:s/></text:span><text:span text:style-name="T93">Un dai letôrs al lei, cence cori, lis riflessions sul teme de domenie preparadis dal plevan o dal Grop Liturgjic</text:span></text:p>
      <text:p text:style-name="P78"/>
      <text:p text:style-name="P106">12 At penitenziâl</text:p>
      <text:p text:style-name="P120">La guide dal ambon e invide al at di pinitince cun chestis peraulis, o cun altris </text:p>
      <text:p text:style-name="P79"/>
      <text:p text:style-name="P114"><text:span text:style-name="T88">G.: <text:s/></text:span><text:span text:style-name="T32">(O jevìn su in pîts par domandâ perdon dai nestris pecjâts).</text:span></text:p>
      <text:p text:style-name="P86">La Peraule di Diu che o vin scoltade nus scrutine tal fons dal nestri cûr par judânus a fâ oparis di ben. Pensìn a la nestre vite e implorìn cun fede la bontât dal Signôr. </text:p>
      <text:p text:style-name="P86">Domandìn perdon dai nestris pecjâts.</text:p>
      <text:p text:style-name="P79"/>
      <text:p text:style-name="P121">(moment di cidin)</text:p>
      <text:p text:style-name="P79"/>
      <text:p text:style-name="P114"><text:span text:style-name="T42">- </text:span><text:span text:style-name="T32">Pari sant, tant che il fi pierdût, i disìn a la tô misericordie: “O vin pecjât cuintri di te, no mertìn plui di jessi clamâts tiei fîs”. <text:s/>Signôr ve dûl di nô!. </text:span><text:span text:style-name="T42">Signôr, ve dûl di nô!</text:span></text:p>
      <text:p text:style-name="P79"/>
      <text:p text:style-name="P114"><text:span text:style-name="T42">- </text:span><text:span text:style-name="T32">Crist salvadôr dal mont, che tu âs </text:span><text:span text:style-name="T42"><text:s/></text:span><text:span text:style-name="T32">spalancadis</text:span><text:span text:style-name="T42"> </text:span><text:span text:style-name="T32">lis puartis dal Paradîs</text:span><text:span text:style-name="T42"> </text:span><text:span text:style-name="T32">al bon ladron, visiti di nô tal to ream. Crist, ve dûl di nô! <text:s/></text:span><text:span text:style-name="T42">Crist, ve dûl di nô!</text:span></text:p>
      <text:p text:style-name="P79"/>
      <text:p text:style-name="P114"><text:span text:style-name="T42">- </text:span><text:span text:style-name="T35">Spiritosant</text:span><text:span text:style-name="T32"> Sant, risultive di pâs e di amôr, fâs che, <text:s/>netâts di ogni colpe e tornâts in pâs cul Pari, o podin cjaminâ simpri tant che fîs de lûs! </text:span><text:span text:style-name="T42">Signôr, ve dûl di nô!</text:span></text:p>
      <text:p text:style-name="P79"/>
      <text:p text:style-name="P114"><text:span text:style-name="T32">O Diu, la tô misericordie nus fâs lâ indenant cun gnove passion. Tu nus indalegris cu la tô bontât e tu nus invidis a semenâ azions e peraulis di perdon. Tu tu sês il nestri Pari par in secula. <text:s/></text:span><text:span text:style-name="T42">Amen. </text:span></text:p>
      <text:p text:style-name="P97"/>
      <text:p text:style-name="P106">13. Segn di pâs</text:p>
      <text:p text:style-name="P79"/>
      <text:p text:style-name="P114"><text:span text:style-name="T88">G.:</text:span><text:span text:style-name="T42"> </text:span><text:span text:style-name="T32">Imparìn a no judicâ nissun, imparìn a viodi il biel e la bontât platâts tal cûr di ognidun; imparìn a saludâ ducj , ancje chei che no nus somein simpatics. </text:span></text:p>
      <text:p text:style-name="P86">Il segn di pâs che si din un cul altri che al sedi segn di fraternitât e di amicizie. </text:p>
      <text:p text:style-name="P86">Dinsi un segn di pâs. </text:p>
      <text:p text:style-name="P97"/>
      <text:p text:style-name="P106">14. Credo</text:p>
      <text:p text:style-name="P115"><text:span text:style-name="T88">G.:</text:span><text:span text:style-name="T32"> (Dutune cun dute la Glesie o palesin la nestre fede)</text:span></text:p>
      <text:p text:style-name="P81"/>
      <text:p text:style-name="P88">Come che nus <text:s/>contin i nestris vons, <text:s/>o lin daûr dal mût di fâ </text:p>
      <text:p text:style-name="P88">ch'o vin cjapât sù te Glesie di Aquilee, <text:s/>midiant de gracie dal Batisim.</text:p>
      <text:p text:style-name="P81"/>
      <text:p text:style-name="P88">O crôt in Diu Pari onipotent, invisibil e impatibil.</text:p>
      <text:p text:style-name="P88">E in Gjesù Crist so Fi unic, nestri Signôr,</text:p>
      <text:p text:style-name="P88">ch<text:span text:style-name="T146">e </text:span>al è nassût in gracie dal <text:span text:style-name="T146">Spiritosânt</text:span>, di Marie <text:span text:style-name="T146">Vergjine</text:span>,</text:p>
      <text:p text:style-name="P88">metût in crôs e <text:span text:style-name="T146">sepulît</text:span> sot di Ponzi Pilât, <text:s/>al è lât jù tes inferis,</text:p>
      <text:p text:style-name="P88">e la tierce dì al è <text:span text:style-name="T146">risussitât</text:span> dai muarts, al è lât sù in cîl,</text:p>
      <text:p text:style-name="P88">al sta sentât a la gjestre dal Pari, </text:p>
      <text:p text:style-name="P88">di li al vignarà a judicâ vîfs e i muarts.</text:p>
      <text:p text:style-name="P88"><text:soft-page-break/>O crôt tal <text:span text:style-name="T146">Spiritosânt</text:span>, la Glesie sante, il perdon dai pecjâts</text:p>
      <text:p text:style-name="P88">il resurî di cheste nestre cjar. Amen.</text:p>
      <text:p text:style-name="P81"/>
      <text:p text:style-name="P88">Po ben jo, fûr di cheste fede <text:span text:style-name="T147">che o</text:span> ai <text:s/>cumò pandude, </text:p>
      <text:p text:style-name="P88">ch'e je chê di Rome, di Alessandrie e de nestre Aquilee,</text:p>
      <text:p text:style-name="P88">e ch'a predicjin ancje in Gjerusalem, ni che ind ai vude,</text:p>
      <text:p text:style-name="P88">ni che ind ai, ni che, in non di Crist, int varai un'altre.</text:p>
      <text:p text:style-name="P127"/>
      <text:p text:style-name="P127">15. Preiere dai fedêi</text:p>
      <text:p text:style-name="P129"/>
      <text:p text:style-name="P134">La guide e scomence e po e <text:span text:style-name="T147">siere</text:span> la preiere, che si fâs come simpri, <text:span text:style-name="T147">li</text:span> dal ambon. </text:p>
      <text:p text:style-name="P114"><text:span text:style-name="T88">G.:</text:span><text:span text:style-name="T32"> Diu al à </text:span><text:span text:style-name="T35">semenât</text:span><text:span text:style-name="T32"> la fede tai nestris cûrs midiant il </text:span><text:span text:style-name="T35">batisim</text:span><text:span text:style-name="T32"> e la peraule dal Vanzeli, nus à dade la sperance e nus a metût sui lavris lis peraulis de preiere. </text:span></text:p>
      <text:p text:style-name="P112"><text:span text:style-name="T32">Preìn </text:span><text:span text:style-name="T36">unîts</text:span><text:span text:style-name="T32"> e disìn: <text:s/></text:span><text:span text:style-name="T42">Scoltinus, Signôr!</text:span></text:p>
      <text:p text:style-name="P94"/>
      <text:p text:style-name="P136"><text:span text:style-name="T96">L</text:span><text:span text:style-name="T97">i</text:span><text:span text:style-name="T96"> dal ambon e vegnin letis lis preieris. </text:span><text:span text:style-name="T132">Po dopo la </text:span><text:span text:style-name="T133">vuide</text:span><text:span text:style-name="T132"> e finìs.</text:span></text:p>
      <text:p text:style-name="P130"/>
      <text:p text:style-name="P114"><text:span text:style-name="T88">G.: <text:s/></text:span><text:span text:style-name="T32">Signôr, Pari sant, che in Crist Gjesù tu nus âs insegnât la strade de fedeltât a la nestre vocazion e mission, danus la </text:span><text:span text:style-name="T36">gracie</text:span><text:span text:style-name="T32"> di no molâ tal vivi il comandament dal amôr, par meretâ la ricompense eterne. Par Crist nestri Signôr. </text:span><text:span text:style-name="T42">Amen. </text:span></text:p>
      <text:p text:style-name="P98"/>
      <text:p text:style-name="P127">16. Cjant eucaristic</text:p>
      <text:p text:style-name="P98"/>
      <text:p text:style-name="P137"><text:span text:style-name="T90">G.:</text:span><text:span text:style-name="T125"> (O podìn sentâsi) </text:span><text:span text:style-name="T126">Preparìnsi</text:span><text:span text:style-name="T125"> a cjapâ la Comunion fasint insiemi <text:s/>il </text:span></text:p>
      <text:p text:style-name="P137"/>
      <text:p text:style-name="P131">cjant……......................................................................................…................</text:p>
      <text:p text:style-name="P135"/>
      <text:p text:style-name="P133">In timp dal cjant si cjape sù lis <text:span text:style-name="T147">ufiertis.</text:span> <text:s/></text:p>
      <text:p text:style-name="P135"/>
      <text:p text:style-name="P110"><text:span text:style-name="T93">Il </text:span><text:span text:style-name="T88">MINISTRI DE COMUNION </text:span><text:span text:style-name="T93">al va l</text:span><text:span text:style-name="T94">i</text:span><text:span text:style-name="T93"> dal</text:span><text:span text:style-name="T88"> </text:span><text:span text:style-name="T93"><text:s/>tabernacul, al cjape sù la pisside e le poe sul altâr fermantsi </text:span><text:span text:style-name="T95">li.</text:span><text:span text:style-name="T93"> Po al dîs...</text:span></text:p>
      <text:p text:style-name="P94"/>
      <text:p text:style-name="P127">17. Comunion</text:p>
      <text:p text:style-name="P128"/>
      <text:p text:style-name="P114"><text:span text:style-name="T88">Min. com.</text:span><text:span text:style-name="T32">: <text:s/>(Jevìn sù in pîts e </text:span><text:span text:style-name="T35">preparìnsi</text:span><text:span text:style-name="T32"> a fâ la comunion)</text:span></text:p>
      <text:p text:style-name="P128"/>
      <text:p text:style-name="P117"><text:span text:style-name="T38">Fradis e sûrs, il Signôr dopo di vênus fevelât, nus domande di jentrâ te nestre cjase. </text:span><text:span text:style-name="T39">Preparìnsi</text:span><text:span text:style-name="T38"> a ricevilu cuntune </text:span><text:span text:style-name="T39">preiere</text:span><text:span text:style-name="T38"> cidine di adorazion. </text:span></text:p>
      <text:p text:style-name="P84">(Restìn cidins un moment e preìn di bessôi.) </text:p>
      <text:p text:style-name="P80"/>
      <text:p text:style-name="P119">(moment di cidinôr)</text:p>
      <text:p text:style-name="P94"/>
      <text:p text:style-name="P127">18. Pari nestri</text:p>
      <text:p text:style-name="P128"/>
      <text:p text:style-name="P112"><text:span text:style-name="T88">Min. com</text:span><text:span text:style-name="T32">.: Si sin dâts dongje culì, tôr de stesse taule par cjapâ il cuarp dal Signôr Tant che une sole famee o preìn cu lis peraulis che Gjesù nus à insegnadis. Lui al è framieç di nô tal pan e tal vin de Eucaristie. Il </text:span><text:span text:style-name="T35">Spiritosant</text:span><text:span text:style-name="T32"> nus à dade la gjonde di clamâ Diu nestri Pari e di fidâsi dal so dis</text:span><text:span text:style-name="T36">s</text:span><text:span text:style-name="T32">en di amôr.</text:span></text:p>
      <text:p text:style-name="P79"/>
      <text:p text:style-name="P82"><text:soft-page-break/>Po ben: istruîts tai ordins che a salvin e scuelâts te dutrine divine o disìn cun scletece: </text:p>
      <text:p text:style-name="P79"/>
      <text:p text:style-name="P89">Pari nestri, che tu sês tai cîi, ch<text:span text:style-name="T147">e</text:span> al sedi santificât il to non,</text:p>
      <text:p text:style-name="P89">ch<text:span text:style-name="T146">e </text:span>al vegni il to ream, ch<text:span text:style-name="T146">e</text:span> e sedi fate la tô volontât,</text:p>
      <text:p text:style-name="P89">come in cîl, cussì in tiere.</text:p>
      <text:p text:style-name="P89">Danus vuê il pan che nus covente, parinus jù i nestris debits,</text:p>
      <text:p text:style-name="P89">come che ancje nô ur ai parìn jù ai nestris debitôrs;</text:p>
      <text:p text:style-name="P89">e no sta molânus te tentazion, ma liberinus dal mâl.</text:p>
      <text:p text:style-name="P98"/>
      <text:p text:style-name="P111"><text:span text:style-name="T88">Mm. com</text:span><text:span text:style-name="T42">.:</text:span><text:span text:style-name="T32"> <text:s text:c="4"/></text:span><text:span text:style-name="T34">Ve l’Agnel di Diu, velu chel ch</text:span><text:span text:style-name="T35">e </text:span><text:span text:style-name="T34">al cjape sù i pecjâts dal mont. </text:span></text:p>
      <text:p text:style-name="P90"><text:span text:style-name="T146">Fortunâts</text:span> chei ch<text:span text:style-name="T146">e</text:span> a son stâts invidâts a la cene dal Agnel.</text:p>
      <text:p text:style-name="P116"/>
      <text:p text:style-name="P116"><text:span text:style-name="T88">Ducj:</text:span><text:span text:style-name="T32"> Signôr, jo no merti che tu jentris cjase mê,</text:span></text:p>
      <text:p text:style-name="P90">ma dîs dome une peraule e la mê anime e sarà vuaride. </text:p>
      <text:p text:style-name="P107"/>
      <text:p text:style-name="P107">19. Cjant di comunion</text:p>
      <text:p text:style-name="P108"/>
      <text:p text:style-name="P110"><text:span text:style-name="T88">GUIDE: </text:span><text:span text:style-name="T32">Biel che o lin a fâ la comunion, i disìn grazie a Diu cul cjant </text:span></text:p>
      <text:p text:style-name="P84"/>
      <text:p text:style-name="P84">………..........................................................................................…</text:p>
      <text:p text:style-name="P77"/>
      <text:p text:style-name="P47">Biel che si cjante e ven dade fûr la comunion; po dopo la pisside e ven tornade a meti tal tabernacul.</text:p>
      <text:p text:style-name="P48"/>
      <text:p text:style-name="P50">20. Preiere</text:p>
      <text:p text:style-name="P51"><text:span text:style-name="T90">Min. com.:</text:span><text:span text:style-name="T96"> Lì dal altâr, al lei la preiere di ringraziament; po dopo al torne in bande. </text:span></text:p>
      <text:p text:style-name="P52"><text:span text:style-name="T90">Min. com.:</text:span><text:span text:style-name="T125"> 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ext:span><text:span text:style-name="T126">trasformâle</text:span><text:span text:style-name="T125"> te tô famee, par Crist nestri Signôr. </text:span><text:span text:style-name="T127">Amen.</text:span></text:p>
      <text:p text:style-name="P140"><text:span text:style-name="T125">Preìn: O Diu, che in chescj sants misteris tu nus âs nudrîts cul cuarp e il sanc dal to Fi, f</text:span><text:span text:style-name="T40">âs che si </text:span><text:span text:style-name="T41">indalegrìn</text:span><text:span text:style-name="T40"> simpri pal to don, risultive cence fin di gnove vite. </text:span></text:p>
      <text:p text:style-name="P140"><text:span text:style-name="T125">Par Crist nestri Signôr. </text:span><text:span text:style-name="T127">Amen.</text:span></text:p>
      <text:p text:style-name="P49"/>
      <text:p text:style-name="P104">21. Cjant finâl</text:p>
      <text:p text:style-name="P109"/>
      <text:p text:style-name="P136"><text:span text:style-name="T96">La </text:span><text:span text:style-name="T90">GUIDE </text:span><text:span text:style-name="T96">e va lì dal ambon e e dîs:</text:span><text:span text:style-name="T92"> </text:span><text:span text:style-name="T125">(O podìn sentâsi) </text:span></text:p>
      <text:p text:style-name="P129"/>
      <text:p text:style-name="P84">O siarìn la nestre liturgjie de domenie cul <text:s text:c="2"/>cjant <text:s/></text:p>
      <text:p text:style-name="P84"/>
      <text:p text:style-name="P84">….....................................................................................……..................................</text:p>
      <text:p text:style-name="P103"/>
      <text:p text:style-name="P103"/>
      <text:p text:style-name="P103"/>
      <text:p text:style-name="P103"/>
      <text:p text:style-name="P103"/>
      <text:p text:style-name="P104"><text:soft-page-break/>22. Salût finâl</text:p>
      <text:p text:style-name="P138"/>
      <text:p text:style-name="P110"><text:span text:style-name="T88">G.: </text:span><text:span text:style-name="T93">simpri lì dal ambon, <text:s/>al lei i </text:span><text:span text:style-name="T98">avîs de domenie</text:span><text:span text:style-name="T93">, po al dîs:</text:span><text:span text:style-name="T98"> </text:span></text:p>
      <text:p text:style-name="P139"><text:s/></text:p>
      <text:p text:style-name="P110"><text:span text:style-name="T89">G.:</text:span><text:span text:style-name="T37"> (O jevìn su in pîts e o tornìn a fâ il segn de crôs)</text:span></text:p>
      <text:p text:style-name="P138"/>
      <text:p text:style-name="P120">Si segne e al dîs:</text:p>
      <text:p text:style-name="P110"><text:span text:style-name="T32">Tal non dal Pari, dal Fi e dal Spir</text:span><text:span text:style-name="T36">itussant</text:span><text:span text:style-name="T32">. </text:span><text:span text:style-name="T42">Amen.</text:span></text:p>
      <text:p text:style-name="P138"/>
      <text:p text:style-name="P114"><text:span text:style-name="T88">G.:</text:span><text:span text:style-name="T32"> La Peraule e il Pan che o vin spartît a àn fat viodi tal mieç di nô la presince di Gjesù, fi di Diu, che nus à dade la salvece. Tornâts gnûfs in </text:span><text:span text:style-name="T35">gracie</text:span><text:span text:style-name="T32"> dal calôr e de lûs de sô compagnie, o tornìn a la vite di ogni dì, cussients dal impegn di anunziâ a dut il mont l'amôr cence fin <text:s/>che Diu nus à dât.</text:span></text:p>
      <text:p text:style-name="P138"/>
      <text:p text:style-name="P114"><text:span text:style-name="T32">Lait cun Diu e puartait a ducj l'amôr di Crist. </text:span><text:span text:style-name="T35">Ringraciin</text:span><text:span text:style-name="T42"> Diu.</text:span></text:p>
      <text:p text:style-name="P138"/>
      <text:p text:style-name="P86">(Si p<text:span text:style-name="T146">o</text:span>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11-21T15:54:03.509000000</dc:date>
    <meta:editing-duration>P3DT13H16M55S</meta:editing-duration>
    <meta:editing-cycles>533</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40" meta:word-count="4538" meta:character-count="26004" meta:non-whitespace-character-count="21175"/>
  </office:meta>
</office:document-meta>
</file>