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da07c5"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2"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4d8461c"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4eb6c91" officeooo:paragraph-rsid="04eb6c91" style:font-size-asian="13pt" style:font-size-complex="13pt"/>
    </style:style>
    <style:style style:name="P28" style:family="paragraph" style:parent-style-name="Standard">
      <style:paragraph-properties style:text-autospace="none" style:writing-mode="lr-tb"/>
      <style:text-properties fo:font-size="6pt" style:font-size-asian="5.25pt" style:font-size-complex="6pt"/>
    </style:style>
    <style:style style:name="P2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eb6c91" officeooo:paragraph-rsid="04eb6c91"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31" style:family="paragraph" style:parent-style-name="Standard">
      <style:paragraph-properties style:text-autospace="none" style:writing-mode="lr-tb"/>
      <style:text-properties fo:color="#000000" style:font-name="Times New Roman" fo:font-size="13pt" fo:language="it" fo:country="IT" fo:font-style="italic" fo:font-weight="normal" officeooo:rsid="04eb6c91" officeooo:paragraph-rsid="04eb6c91" style:font-name-asian="Times New Roman1" style:font-size-asian="13pt" style:language-asian="en" style:country-asian="US" style:font-style-asian="italic" style:font-weight-asian="normal" style:font-size-complex="13pt"/>
    </style:style>
    <style:style style:name="P3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0c4c" officeooo:paragraph-rsid="04eb6c91" style:font-name-asian="Times New Roman1" style:font-size-asian="13pt" style:language-asian="en" style:country-asian="US" style:font-style-asian="normal" style:font-weight-asian="normal" style:font-size-complex="13pt" style:font-style-complex="normal"/>
    </style:style>
    <style:style style:name="P3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3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4d8461c" officeooo:paragraph-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fo:text-align="start" style:justify-single-word="false" style:text-autospace="none" style:writing-mode="lr-tb"/>
    </style:style>
    <style:style style:name="P3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9" style:family="paragraph" style:parent-style-name="Standard">
      <style:paragraph-properties fo:text-align="justify" style:justify-single-word="false" style:text-autospace="none" style:writing-mode="lr-tb"/>
    </style:style>
    <style:style style:name="P40" style:family="paragraph" style:parent-style-name="Standard">
      <style:paragraph-properties fo:text-align="justify" style:justify-single-word="false" style:text-autospace="none" style:writing-mode="lr-tb"/>
      <style:text-properties officeooo:paragraph-rsid="019ca298"/>
    </style:style>
    <style:style style:name="P41" style:family="paragraph" style:parent-style-name="Standard">
      <style:paragraph-properties fo:text-align="justify" style:justify-single-word="false" style:text-autospace="none" style:writing-mode="lr-tb"/>
      <style:text-properties officeooo:paragraph-rsid="04e0fb4c"/>
    </style:style>
    <style:style style:name="P42" style:family="paragraph" style:parent-style-name="Standard">
      <style:paragraph-properties fo:text-align="justify" style:justify-single-word="false" style:text-autospace="none" style:writing-mode="lr-tb"/>
      <style:text-properties officeooo:paragraph-rsid="04eb6c91"/>
    </style:style>
    <style:style style:name="P43" style:family="paragraph" style:parent-style-name="Standard">
      <style:paragraph-properties fo:text-align="justify" style:justify-single-word="false" style:text-autospace="none" style:writing-mode="lr-tb"/>
      <style:text-properties officeooo:paragraph-rsid="04d8461c"/>
    </style:style>
    <style:style style:name="P44" style:family="paragraph" style:parent-style-name="Standard">
      <style:paragraph-properties fo:text-align="justify" style:justify-single-word="false" style:text-autospace="none" style:writing-mode="lr-tb">
        <style:tab-stops>
          <style:tab-stop style:position="12.885cm"/>
        </style:tab-stops>
      </style:paragraph-properties>
      <style:text-properties officeooo:paragraph-rsid="0409d08d"/>
    </style:style>
    <style:style style:name="P45" style:family="paragraph" style:parent-style-name="Standard">
      <style:paragraph-properties style:text-autospace="none" style:writing-mode="lr-tb"/>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4cf541c" style:font-size-asian="13pt" style:language-asian="en" style:country-asian="US" style:font-style-asian="normal" style:font-weight-asian="normal"/>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59" style:family="paragraph" style:parent-style-name="Corpo_20_del_20_testo_20_2">
      <style:paragraph-properties fo:text-align="justify" style:justify-single-word="false" style:text-autospace="none" style:writing-mode="lr-tb"/>
      <style:text-properties fo:font-size="10pt" fo:font-weight="normal" officeooo:rsid="04d9d769" officeooo:paragraph-rsid="04d9d769" style:font-size-asian="8.75pt" style:font-weight-asian="normal" style:font-size-complex="10pt" style:font-weight-complex="normal"/>
    </style:style>
    <style:style style:name="P60" style:family="paragraph" style:parent-style-name="Corpo_20_del_20_testo_20_2">
      <style:paragraph-properties fo:text-align="justify" style:justify-single-word="false" style:text-autospace="none" style:writing-mode="lr-tb"/>
      <style:text-properties fo:font-weight="normal" officeooo:rsid="04e08574" officeooo:paragraph-rsid="04eb6c91" style:font-weight-asian="normal" style:font-weight-complex="normal"/>
    </style:style>
    <style:style style:name="P61" style:family="paragraph" style:parent-style-name="Corpo_20_del_20_testo_20_3">
      <style:paragraph-properties fo:text-align="justify" style:justify-single-word="false" style:text-autospace="none" style:writing-mode="lr-tb"/>
      <style:text-properties officeooo:paragraph-rsid="03a0b2f9"/>
    </style:style>
    <style:style style:name="P62" style:family="paragraph" style:parent-style-name="Corpo_20_del_20_testo_20_3">
      <style:paragraph-properties fo:text-align="justify" style:justify-single-word="false" style:text-autospace="none" style:writing-mode="lr-tb"/>
      <style:text-properties officeooo:paragraph-rsid="04d8461c"/>
    </style:style>
    <style:style style:name="P63"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15d90c9"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d8461c" style:font-size-asian="13pt" style:language-asian="en" style:country-asian="US" style:font-size-complex="13pt"/>
    </style:style>
    <style:style style:name="P6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xBr_5f_p13">
      <style:paragraph-properties style:text-autospace="none" style:writing-mode="lr-tb"/>
      <style:text-properties officeooo:paragraph-rsid="04eb6c91"/>
    </style:style>
    <style:style style:name="P6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69"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7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7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2" style:family="paragraph" style:parent-style-name="Text_20_body">
      <style:paragraph-properties fo:margin-top="0cm" fo:margin-bottom="0.212cm" loext:contextual-spacing="false" fo:text-align="start" style:justify-single-word="false"/>
      <style:text-properties fo:language="fur" fo:country="IT"/>
    </style:style>
    <style:style style:name="P73" style:family="paragraph" style:parent-style-name="Text_20_body">
      <style:paragraph-properties fo:margin-top="0cm" fo:margin-bottom="0.212cm" loext:contextual-spacing="false" fo:text-align="justify" style:justify-single-word="false"/>
      <style:text-properties fo:language="fur" fo:country="IT"/>
    </style:style>
    <style:style style:name="P7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8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8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9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94"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eb6c91" officeooo:paragraph-rsid="04eb6c91" style:font-name-asian="Times New Roman1" style:font-size-asian="18pt" style:language-asian="en" style:country-asian="US" style:font-style-asian="normal" style:font-weight-asian="bold" style:font-size-complex="20pt" style:language-complex="ar" style:country-complex="SA" style:font-style-complex="normal" style:font-weight-complex="bold"/>
    </style:style>
    <style:style style:name="P95" style:family="paragraph" style:parent-style-name="Corpo_20_del_20_testo_20_2">
      <style:paragraph-properties fo:margin-top="0cm" fo:margin-bottom="0.101cm" loext:contextual-spacing="false" fo:text-align="start" style:justify-single-word="false">
        <style:tab-stops>
          <style:tab-stop style:position="12.885cm"/>
        </style:tab-stops>
      </style:paragraph-properties>
      <style:text-properties style:font-name="Times New Roman" fo:font-size="13pt" fo:font-weight="bold" style:font-size-asian="13pt" style:font-weight-asian="bold"/>
    </style:style>
    <style:style style:name="P96"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97" style:family="paragraph" style:parent-style-name="Standard">
      <style:text-properties fo:color="#000000" style:font-name="Times New Roman" fo:font-size="6pt" fo:language="it" fo:country="IT" fo:font-style="normal" fo:font-weight="normal" officeooo:rsid="041657eb" officeooo:paragraph-rsid="04e08574" style:font-size-asian="5.25pt" style:language-asian="en" style:country-asian="US" style:font-size-complex="6pt"/>
    </style:style>
    <style:style style:name="P9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9"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0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b6c91" officeooo:paragraph-rsid="04eb6c91" style:letter-kerning="true" style:font-name-asian="Times New Roman1" style:font-size-asian="14pt" style:language-asian="en" style:country-asian="US" style:font-style-asian="normal" style:font-weight-asian="normal" style:font-size-complex="14pt" style:font-weight-complex="normal"/>
    </style:style>
    <style:style style:name="P10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1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1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4" style:family="paragraph" style:parent-style-name="Standard">
      <style:paragraph-properties fo:text-align="justify" style:justify-single-word="false"/>
      <style:text-properties officeooo:paragraph-rsid="04b8df45"/>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ext-properties officeooo:paragraph-rsid="04e0fb4c"/>
    </style:style>
    <style:style style:name="P127" style:family="paragraph" style:parent-style-name="Standard">
      <style:paragraph-properties fo:text-align="justify" style:justify-single-word="false"/>
      <style:text-properties officeooo:paragraph-rsid="04eb6c91"/>
    </style:style>
    <style:style style:name="P12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2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5" style:family="paragraph" style:parent-style-name="Standard">
      <style:paragraph-properties fo:text-align="start" style:justify-single-word="false" fo:orphans="0" fo:widows="0"/>
      <style:text-properties fo:language="fur" fo:country="IT"/>
    </style:style>
    <style:style style:name="P136" style:family="paragraph" style:parent-style-name="Standard">
      <style:paragraph-properties fo:text-align="start" style:justify-single-word="false" fo:orphans="0" fo:widows="0"/>
      <style:text-properties fo:language="fur" fo:country="IT" officeooo:paragraph-rsid="018c95f4"/>
    </style:style>
    <style:style style:name="P137" style:family="paragraph" style:parent-style-name="Standard">
      <style:paragraph-properties fo:orphans="0" fo:widows="0"/>
      <style:text-properties fo:language="fur" fo:country="IT"/>
    </style:style>
    <style:style style:name="P138" style:family="paragraph" style:parent-style-name="Standard">
      <style:paragraph-properties fo:orphans="0" fo:widows="0"/>
      <style:text-properties fo:language="fur" fo:country="IT" officeooo:paragraph-rsid="018bd991"/>
    </style:style>
    <style:style style:name="P139" style:family="paragraph" style:parent-style-name="Standard">
      <style:paragraph-properties fo:text-align="justify" style:justify-single-word="false" fo:orphans="0" fo:widows="0"/>
      <style:text-properties fo:language="fur" fo:country="IT"/>
    </style:style>
    <style:style style:name="P14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41" style:family="paragraph" style:parent-style-name="Standard">
      <style:paragraph-properties fo:text-align="start" style:justify-single-word="false" fo:orphans="0" fo:widows="0"/>
      <style:text-properties fo:language="fur" fo:country="IT" officeooo:rsid="018c95f4" officeooo:paragraph-rsid="018c95f4"/>
    </style:style>
    <style:style style:name="P142" style:family="paragraph" style:parent-style-name="Standard">
      <style:paragraph-properties fo:text-align="start" style:justify-single-word="false" fo:orphans="0" fo:widows="0"/>
      <style:text-properties fo:language="fur" fo:country="IT" style:language-asian="en" style:country-asian="US"/>
    </style:style>
    <style:style style:name="P14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4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text-properties officeooo:paragraph-rsid="04e08574"/>
    </style:style>
    <style:style style:name="P148"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49"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50"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51"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52"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5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6"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5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1" style:family="paragraph" style:parent-style-name="Corpo_20_del_20_testo_20_2">
      <style:paragraph-properties fo:text-align="start" style:justify-single-word="false"/>
      <style:text-properties fo:language="fur" fo:country="IT"/>
    </style:style>
    <style:style style:name="P162" style:family="paragraph" style:parent-style-name="Corpo_20_del_20_testo_20_2">
      <style:paragraph-properties fo:text-align="start" style:justify-single-word="false"/>
      <style:text-properties fo:language="fur" fo:country="IT" officeooo:paragraph-rsid="018bd991"/>
    </style:style>
    <style:style style:name="P16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5" style:family="paragraph" style:parent-style-name="Text_20_body">
      <style:paragraph-properties fo:margin-top="0cm" fo:margin-bottom="0.011cm" loext:contextual-spacing="false" fo:text-align="justify" style:justify-single-word="false"/>
      <style:text-properties fo:language="fur" fo:country="IT"/>
    </style:style>
    <style:style style:name="P166" style:family="paragraph" style:parent-style-name="Corpo_20_del_20_testo_20_3">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P16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e057aa" officeooo:paragraph-rsid="04eb6c91" style:letter-kerning="true" style:font-name-asian="Times New Roman1" style:font-size-asian="13pt" style:language-asian="en" style:country-asian="US" style:font-style-asian="normal" style:font-weight-asian="normal" style:font-size-complex="13pt"/>
    </style:style>
    <style:style style:name="P16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d8461c" style:letter-kerning="true" style:font-name-asian="Mangal" style:font-size-asian="13pt" style:language-asian="en" style:country-asian="US" style:font-style-asian="normal" style:font-weight-asian="normal"/>
    </style:style>
    <style:style style:name="P16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eb6c91" officeooo:paragraph-rsid="04eb6c91" style:font-name-asian="Times New Roman1" style:font-size-asian="13pt" style:language-asian="en" style:country-asian="US" style:font-style-asian="normal" style:font-weight-asian="normal" style:font-size-complex="13pt" style:font-style-complex="normal"/>
    </style:style>
    <style:style style:name="P17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1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2" style:family="paragraph" style:parent-style-name="Standard">
      <style:paragraph-properties fo:text-align="justify" style:justify-single-word="false"/>
      <style:text-properties fo:color="#000000" style:font-name="Times New Roman" fo:font-size="13pt" fo:language="it" fo:country="IT" fo:font-style="normal" fo:font-weight="normal" officeooo:paragraph-rsid="04eb6c91" style:letter-kerning="true" style:font-name-asian="Mangal" style:font-size-asian="13pt" style:language-asian="en" style:country-asian="US" style:font-style-asian="normal" style:font-weight-asian="normal"/>
    </style:style>
    <style:style style:name="P17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b6c91" officeooo:paragraph-rsid="04eb6c91" style:letter-kerning="true" style:font-name-asian="Times New Roman1" style:font-size-asian="14pt" style:language-asian="en" style:country-asian="US" style:font-style-asian="normal" style:font-weight-asian="normal" style:font-size-complex="14pt" style:font-weight-complex="normal"/>
    </style:style>
    <style:style style:name="P175" style:family="paragraph" style:parent-style-name="Standard">
      <style:paragraph-properties fo:text-align="justify" style:justify-single-word="false" fo:orphans="0" fo:widows="0"/>
      <style:text-properties fo:font-size="13pt" fo:font-weight="normal" officeooo:paragraph-rsid="04edd189" style:font-size-asian="13pt" style:font-weight-asian="normal"/>
    </style:style>
    <style:style style:name="P17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eb6c91" officeooo:paragraph-rsid="04eb6c91" style:letter-kerning="true" style:font-name-asian="Times New Roman1" style:font-size-asian="14pt" style:language-asian="en" style:country-asian="US" style:font-style-asian="normal" style:font-weight-asian="normal" style:font-size-complex="14pt"/>
    </style:style>
    <style:style style:name="P17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eb6c91" style:letter-kerning="true" style:font-name-asian="Times New Roman1" style:font-size-asian="13pt" style:language-asian="en" style:country-asian="US" style:font-style-asian="normal" style:font-weight-asian="normal"/>
    </style:style>
    <style:style style:name="P1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eb6c91" officeooo:paragraph-rsid="04eb6c91" style:letter-kerning="true" style:font-name-asian="Times New Roman1" style:font-size-asian="13pt" style:language-asian="en" style:country-asian="US" style:font-style-asian="normal" style:font-weight-asian="normal" style:font-size-complex="14pt" style:font-weight-complex="normal"/>
    </style:style>
    <style:style style:name="P179" style:family="paragraph" style:parent-style-name="Corpo_20_del_20_testo_20_2">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4ec29bf"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4e0fb4c"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0" style:family="text">
      <style:text-properties fo:color="#000000" style:font-name="Times New Roman" fo:font-size="13pt" fo:language="it" fo:country="IT" fo:font-style="normal" fo:font-weight="normal" officeooo:rsid="04eb6c91" style:font-name-asian="Times New Roman1" style:font-size-asian="13pt" style:language-asian="en" style:country-asian="US" style:font-style-asian="normal" style:font-weight-asian="normal" style:font-size-complex="13pt" style:font-weight-complex="bold"/>
    </style:style>
    <style:style style:name="T1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2" style:family="text">
      <style:text-properties fo:color="#000000" style:font-name="Times New Roman" fo:font-size="13pt" fo:language="it" fo:country="IT" fo:font-style="normal" fo:font-weight="bold" officeooo:rsid="04eb6c91" style:letter-kerning="true" style:font-name-asian="Times New Roman1" style:font-size-asian="13pt" style:language-asian="en" style:country-asian="US" style:font-style-asian="normal" style:font-weight-asian="bold" style:font-size-complex="14pt" style:font-weight-complex="bold"/>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15" style:family="text">
      <style:text-properties fo:color="#000000" style:font-name="Times New Roman" fo:font-size="13pt" fo:language="it" fo:country="IT" fo:font-style="normal" officeooo:rsid="04eb6c91" style:letter-kerning="true" style:font-name-asian="Times New Roman1" style:font-size-asian="13pt" style:language-asian="en" style:country-asian="US" style:font-style-asian="normal" style:font-size-complex="14pt"/>
    </style:style>
    <style:style style:name="T16" style:family="text">
      <style:text-properties fo:color="#000000" style:font-name="Times New Roman" fo:font-size="13pt" fo:language="it" fo:country="IT" fo:font-style="italic" fo:font-weight="normal" officeooo:rsid="04e057aa" style:font-name-asian="Times New Roman1" style:font-size-asian="13pt" style:language-asian="en" style:country-asian="US" style:font-style-asian="italic" style:font-weight-asian="normal" style:font-size-complex="13pt" style:font-style-complex="italic" style:font-weight-complex="normal"/>
    </style:style>
    <style:style style:name="T1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2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28"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6"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37"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38"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39"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0"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41"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2" style:family="text">
      <style:text-properties fo:color="#000000" style:font-name="Times New Roman" fo:font-size="20pt" fo:language="it" fo:country="IT" fo:font-style="normal" officeooo:rsid="040491c1" style:letter-kerning="true" style:font-name-asian="Times New Roman1" style:font-size-asian="20pt" style:language-asian="en" style:country-asian="US" style:font-style-asian="normal" style:font-size-complex="14pt" style:font-weight-complex="normal"/>
    </style:style>
    <style:style style:name="T43"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44"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style>
    <style:style style:name="T48" style:family="text">
      <style:text-properties fo:color="#ff0000" fo:font-weight="bold" style:letter-kerning="true" style:font-name-asian="Mangal" style:font-style-asian="normal" style:font-weight-asian="bold"/>
    </style:style>
    <style:style style:name="T49" style:family="text">
      <style:text-properties fo:color="#ff0000" fo:font-style="italic" style:font-style-complex="italic"/>
    </style:style>
    <style:style style:name="T50" style:family="text">
      <style:text-properties fo:color="#ff0000" fo:font-style="italic" style:letter-kerning="true" style:font-name-asian="Mangal" style:font-style-asian="italic" style:font-weight-asian="normal"/>
    </style:style>
    <style:style style:name="T51"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italic" fo:font-weight="normal" style:language-asian="en" style:country-asian="US" style:font-style-complex="italic"/>
    </style:style>
    <style:style style:name="T57" style:family="text">
      <style:text-properties fo:color="#ff0000" style:font-name="Times New Roman" fo:language="it" fo:country="IT" fo:font-style="italic" fo:font-weight="normal" officeooo:rsid="0235a382" style:language-asian="en" style:country-asian="US" style:font-style-complex="italic"/>
    </style:style>
    <style:style style:name="T5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6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1"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ff0000" fo:font-size="13pt" style:font-size-asian="13pt" style:font-size-complex="13pt"/>
    </style:style>
    <style:style style:name="T74" style:family="text">
      <style:text-properties fo:color="#ff0000" fo:font-size="13pt" fo:language="en" fo:country="US" fo:font-weight="bold" style:font-size-asian="13pt" style:language-asian="en" style:country-asian="US" style:font-weight-asian="bold" style:font-size-complex="13pt" style:font-weight-complex="bold"/>
    </style:style>
    <style:style style:name="T75" style:family="text">
      <style:text-properties style:text-underline-style="solid" style:text-underline-width="auto" style:text-underline-color="font-color"/>
    </style:style>
    <style:style style:name="T76" style:family="text">
      <style:text-properties fo:font-style="normal"/>
    </style:style>
    <style:style style:name="T77" style:family="text">
      <style:text-properties fo:font-style="normal" fo:font-weight="bold" style:font-weight-complex="bold"/>
    </style:style>
    <style:style style:name="T78" style:family="text">
      <style:text-properties fo:font-style="normal" fo:font-weight="bold" style:font-style-complex="normal" style:font-weight-complex="bold"/>
    </style:style>
    <style:style style:name="T79" style:family="text">
      <style:text-properties fo:font-style="normal" officeooo:rsid="03656350"/>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language="it" fo:country="IT"/>
    </style:style>
    <style:style style:name="T89" style:family="text">
      <style:text-properties fo:color="#3deb3d"/>
    </style:style>
    <style:style style:name="T90" style:family="text">
      <style:text-properties style:font-size-asian="13pt"/>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94" style:family="text">
      <style:text-properties style:font-name="Times New Roman" fo:font-size="13pt" fo:language="en" fo:country="US" fo:font-style="normal" fo:font-weight="normal" style:font-size-asian="13pt" style:language-asian="en" style:country-asian="US" style:font-size-complex="13pt"/>
    </style:style>
    <style:style style:name="T95" style:family="text">
      <style:text-properties style:font-name="Times New Roman" fo:font-size="14pt" fo:font-style="normal" fo:font-weight="normal" style:font-size-asian="14pt" style:language-asian="en" style:country-asian="US" style:font-style-asian="normal" style:font-weight-asian="normal"/>
    </style:style>
    <style:style style:name="T9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7" style:family="text">
      <style:text-properties style:font-name="Times New Roman" fo:font-size="14p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font-size="13pt" fo:language="en" fo:country="US" style:font-size-asian="13pt" style:language-asian="en" style:country-asian="US" style:font-size-complex="13pt"/>
    </style:style>
    <style:style style:name="T100"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01"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02" style:family="text">
      <style:text-properties fo:font-size="15pt" style:font-size-asian="15pt" style:font-style-asian="italic" style:font-weight-asian="normal" style:font-size-complex="15pt" style:font-style-complex="italic"/>
    </style:style>
    <style:style style:name="T103" style:family="text">
      <style:text-properties fo:font-size="15pt" officeooo:rsid="0119f5e2" style:font-size-asian="15pt" style:font-style-asian="italic" style:font-weight-asian="normal" style:font-size-complex="15pt" style:font-style-complex="italic"/>
    </style:style>
    <style:style style:name="T104" style:family="text">
      <style:text-properties fo:font-size="15pt" officeooo:rsid="00223b7c" style:font-size-asian="15pt" style:font-style-asian="italic" style:font-weight-asian="normal" style:font-size-complex="15pt" style:font-style-complex="italic"/>
    </style:style>
    <style:style style:name="T105" style:family="text">
      <style:text-properties fo:font-size="15pt" officeooo:rsid="02ffadf9" style:font-size-asian="15pt" style:font-style-asian="italic" style:font-weight-asian="normal" style:font-size-complex="15pt" style:font-style-complex="italic"/>
    </style:style>
    <style:style style:name="T106" style:family="text">
      <style:text-properties fo:font-size="15pt" officeooo:rsid="03ea0421" style:font-size-asian="15pt" style:font-style-asian="italic" style:font-weight-asian="normal" style:font-size-complex="15pt" style:font-style-complex="italic"/>
    </style:style>
    <style:style style:name="T107" style:family="text">
      <style:text-properties fo:font-size="15pt" officeooo:rsid="04b8df45" style:font-size-asian="15pt" style:font-style-asian="italic" style:font-weight-asian="normal" style:font-size-complex="15pt" style:font-style-complex="italic"/>
    </style:style>
    <style:style style:name="T108" style:family="text">
      <style:text-properties fo:font-size="15pt" officeooo:rsid="04e057aa" style:font-size-asian="15pt" style:font-style-asian="italic" style:font-weight-asian="normal" style:font-size-complex="15pt" style:font-style-complex="italic"/>
    </style:style>
    <style:style style:name="T109" style:family="text">
      <style:text-properties fo:font-size="15pt" officeooo:rsid="04eb6c91" style:font-size-asian="15pt" style:font-style-asian="italic" style:font-weight-asian="normal" style:font-size-complex="15pt" style:font-style-complex="italic"/>
    </style:style>
    <style:style style:name="T110" style:family="text">
      <style:text-properties style:text-underline-style="none" officeooo:rsid="0190c98f"/>
    </style:style>
    <style:style style:name="T111" style:family="text">
      <style:text-properties fo:font-size="12pt" style:text-underline-style="none" officeooo:rsid="0190c98f" style:font-size-asian="12pt" style:font-size-complex="12pt"/>
    </style:style>
    <style:style style:name="T112" style:family="text">
      <style:text-properties fo:font-size="12pt" style:text-underline-style="none" officeooo:rsid="04dd4a01" style:font-size-asian="12pt" style:font-size-complex="12pt"/>
    </style:style>
    <style:style style:name="T113" style:family="text">
      <style:text-properties officeooo:rsid="01e51b2d"/>
    </style:style>
    <style:style style:name="T114" style:family="text">
      <style:text-properties officeooo:rsid="04d532ea"/>
    </style:style>
    <style:style style:name="T115" style:family="text">
      <style:text-properties officeooo:rsid="04dd4a01"/>
    </style:style>
    <style:style style:name="T116" style:family="text">
      <style:text-properties fo:language="fur" fo:country="IT"/>
    </style:style>
    <style:style style:name="T117" style:family="text">
      <style:text-properties fo:language="fur" fo:country="IT" officeooo:rsid="04eb6c91"/>
    </style:style>
    <style:style style:name="T118" style:family="text">
      <style:text-properties officeooo:rsid="04eb6c91"/>
    </style:style>
    <style:style style:name="T119" style:family="text">
      <style:text-properties officeooo:rsid="04ec29bf"/>
    </style:style>
    <style:style style:name="T120" style:family="text">
      <style:text-properties officeooo:rsid="04ecebfd"/>
    </style:style>
    <style:style style:name="T121" style:family="text">
      <style:text-properties officeooo:rsid="04edd1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76"/>
      <text:p text:style-name="P75">“È... indispensabile, secondo l'antichissima tradizione ecclesiale, che i fedeli si radunino nel giorno del Signore anche quando sia assente il presbitero. </text:p>
      <text:p text:style-name="P7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7"/>
      <text:p text:style-name="P77"/>
      <text:p text:style-name="P78"><text:span text:style-name="T109">Seconda</text:span><text:span text:style-name="T108"> domenica di Avvento</text:span><text:span text:style-name="T106"> </text:span><text:span text:style-name="T103">–</text:span><text:span text:style-name="T102"> </text:span><text:span text:style-name="T109">10</text:span><text:span text:style-name="T107"> <text:s/></text:span><text:span text:style-name="T108">dicembre</text:span><text:span text:style-name="T102"> 201</text:span><text:span text:style-name="T105">7</text:span><text:span text:style-name="T104"> </text:span></text:p>
      <text:p text:style-name="P79"/>
      <text:p text:style-name="P20"><text:span text:style-name="T77">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46">G</text:span><text:span text:style-name="T1">.:</text:span> <text:s/>Benediciamo il Padre e il Figlio e lo Spirito Santo, ora e sempre, nei secoli dei secoli. <text:span text:style-name="T1">Amen.</text:span></text:p>
      <text:p text:style-name="P34"/>
      <text:p text:style-name="P15">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34"/>
      <text:p text:style-name="P15">3. Accoglienza</text:p>
      <text:p text:style-name="P42"><text:span text:style-name="T60">G.</text:span><text:span text:style-name="T61">: </text:span><text:span text:style-name="T5">Fratelli e sorelle, al centro della scena oggi - e lo sarà anche domenica prossima - c'è Giovanni il Battista, l'ultimo dei profeti dell'Antico Testamento. È una buona notizia quella che ci porta: Dio visita il suo popolo, viene a consolarlo, a guidarlo, perché ritrovi fiducia e speranza. Quella di Giovanni è una voce che grida e ci invita a preparare la strada al Signore che viene. Ecco, il Signore viene, con potenza! Come un pastore e vuole incontrarci pronti a incontrarlo. Accogliamo il forte invito di Giovanni Battista che sempre ci accompagna nel tempo di Avvento per spronarci a un cambiamento nella nostra vita, per risvegliare in noi l'attesa del Messia. Siamo chiamati a vivere con una rinnovata scelta del nostro battesimo.. </text:span></text:p>
      <text:p text:style-name="P167"/>
      <text:p text:style-name="P35"/>
      <text:p text:style-name="P37"><text:span text:style-name="T84">4. Gloria </text:span><text:span text:style-name="T98"><text:s/></text:span></text:p>
      <text:p text:style-name="P61"><text:span text:style-name="T60">G.</text:span>:<text:span text:style-name="T90"> </text:span><text:span text:style-name="T81"><text:s/></text:span><text:span text:style-name="T16">(non si dice)</text:span></text:p>
      <text:p text:style-name="P63"/>
      <text:p text:style-name="P15">5. Colletta</text:p>
      <text:p text:style-name="P62"><text:span text:style-name="T59">G.:</text:span><text:span text:style-name="T91"> <text:s/></text:span><text:span text:style-name="T6">Preghiamo: o Dio, Padre di ogni consolazione, che agli uomini pellegrini nel tempo hai promesso terra e cieli nuovi, parla oggi al cuore del tuo popolo, perché in purezza di fede e santità di vita possa camminare verso il giorno in cui manifesterai pienamente la gloria del tuo nome. Per il nostro Signore Gesù Cristo tuo Figlio che è Dio e vive e regna con te, nell'unità dello Spirito Santo, nei secoli dei secoli. <text:s/></text:span><text:span text:style-name="T13">Amen.</text:span><text:span text:style-name="T6"> <text:s/></text:span></text:p>
      <text:p text:style-name="P166">(ci possiamo sedere)</text:p>
      <text:p text:style-name="P64"/>
      <text:p text:style-name="P10"><text:span text:style-name="T82">6. Prima lettura</text:span> <text:s/><text:span text:style-name="T55">Uno dei lettori, all’ambone, legge la prima lettura</text:span></text:p>
      <text:p text:style-name="P27"><text:span text:style-name="T33">Dal libro del profeta Isaia </text:span><text:span text:style-name="T35"><text:s/>(40,1...11)</text:span></text:p>
      <text:p text:style-name="P30">Il brano di Isaia che ascolteremo è carico di parole di incoraggiamento e consolazione per il popolo di Dio arrivato finalmente alla fine della sua tribolazione, della schiavitù babilonese. È profezia del tempo in cui la novità del Vangelo porterà gioia e speranza al mondo intero. </text:p>
      <text:p text:style-name="P13"><text:soft-page-break/></text:p>
      <text:p text:style-name="P13"/>
      <text:p text:style-name="P13"/>
      <text:p text:style-name="P10"><text:span text:style-name="T82">7. Salmo <text:s/></text:span><text:span text:style-name="T55">Il lettore presenta e recita il salmo come il solito</text:span></text:p>
      <text:p text:style-name="P66"><text:span text:style-name="T11">Salmo</text:span><text:span text:style-name="T8"> <text:s/></text:span><text:span text:style-name="T9">(Sal. </text:span><text:span text:style-name="T10">84,9-14</text:span><text:span text:style-name="T9">)</text:span></text:p>
      <text:p text:style-name="P30">Il Salmo 84 che la liturgia ci propone è la nostra preghiera di risposta alla parola del Signore. Esprime l'impegno ad ascoltare la sua Parola. Quanti vivono di essa diventeranno operatori di misericordia e di pace, e cammineranno sicuri sulla via della salvezza. </text:p>
      <text:p text:style-name="P12"/>
      <text:p text:style-name="P12"/>
      <text:p text:style-name="P26"><text:span text:style-name="T83">8. Seconda lettura </text:span><text:span text:style-name="T75"><text:s/></text:span><text:span text:style-name="T56">Il lettore legge la seconda lettura</text:span></text:p>
      <text:p text:style-name="P27"><text:span text:style-name="T34">Dalla seconda lettera di san Pietro apostolo</text:span><text:span text:style-name="T36"> (3,8-14)</text:span></text:p>
      <text:p text:style-name="P31">I primi cristiani si chiedevano: Perché il Signore non è ancora tornato? Pietro nella sua lettera risponde: Perché vuole che tutti abbiamo il tempo di pentirci. La bontà e la pazienza del Signore ci invitano a corrispondere al suo amore e cambiare vita.</text:p>
      <text:p text:style-name="P11"/>
      <text:p text:style-name="P11"/>
      <text:p text:style-name="P26"><text:span text:style-name="T83">9. Alleluia <text:s/></text:span><text:span text:style-name="T56">Viene cantato l’</text:span><text:span text:style-name="T57">A</text:span><text:span text:style-name="T56">lleluia come il solito</text:span></text:p>
      <text:p text:style-name="P26"><text:span text:style-name="T83">10. Vangelo <text:s/></text:span><text:span text:style-name="T56">Possibilmente un secondo lettore legge il Vangelo</text:span></text:p>
      <text:p text:style-name="P26"><text:span text:style-name="T83">11. Omelia </text:span><text:span text:style-name="T56">Uno dei lettori legge lentamente le riflessioni sul tema della domenica preparate in precedenza.</text:span></text:p>
      <text:p text:style-name="P28"/>
      <text:p text:style-name="P28"/>
      <text:p text:style-name="P45"><text:span text:style-name="T84">12 Atto penitenziale</text:span><text:span text:style-name="T89"> </text:span><text:s/><text:span text:style-name="T58">La guida si porta all’ambone e invita all’atto penitenziale con le seguenti parole.</text:span></text:p>
      <text:p text:style-name="P23"/>
      <text:p text:style-name="P23"/>
      <text:p text:style-name="P39"><text:span text:style-name="T74">G.:</text:span><text:span text:style-name="T99"> <text:s/></text:span><text:span text:style-name="T18">(Ci alziamo in piedi per chiedere perdono dei nostri peccati)</text:span></text:p>
      <text:p text:style-name="P123">Fratelli, la Parola di Dio, che abbiamo ascoltato, scruta nel profondo del nostro cuore per aiutarci a <text:s/>convertirci. <text:s/>Spesso il nostro cuore è addormentato, la nostra mente distratta, le nostre mani pigre. Giovanni Battista propose un gesto forte di pentimento e conversione per annunciare la venuta del Messia e quindi l'esigenza di prepararsi ad accoglierlo. Vogliamo anche noi chiedere perdono a Dio perché nella nostra vita ci sia spazio per il Signore che viene. Invochiamo il perdono di Dio per accogliere la parola del Signore e la sua presenza nell'eucaristia. Chiediamo perdono dei nostri peccati.(Breve pausa di silenzio). </text:p>
      <text:p text:style-name="P36"/>
      <text:p text:style-name="P33"/>
      <text:p text:style-name="P22">Momento di silenzio.</text:p>
      <text:p text:style-name="P33"/>
      <text:p text:style-name="P33"/>
      <text:p text:style-name="P168">- Signore. ci inviti a preparare la strada per la tua venuta con il cambiamento della nostra vita. Abbi pietà di noi. </text:p>
      <text:p text:style-name="P98"/>
      <text:p text:style-name="P123">- Cristo, che ci inviti ad attendere il giorno della tua gloria nella preghiera e nella santità di vita. Abbi pietà di noi. </text:p>
      <text:p text:style-name="P98"/>
      <text:p text:style-name="P123">- Signore, che hai mandato Giovanni per spronarci al pentimento e alla conversione. Abbi pietà di noi. </text:p>
      <text:p text:style-name="P98"/>
      <text:p text:style-name="P123">O Dio, la tua misericordia ci permette di proseguire il cammino dell'Avvento con un nuovo entusiasmo. Tu ci rallegri con la tua bontà e ci inviti a seminare gesti e parole di perdono. </text:p>
      <text:p text:style-name="P125"><text:span text:style-name="T6">Tu sei il nostro Padre per i secoli dei secoli. </text:span><text:span text:style-name="T13">Amen.</text:span></text:p>
      <text:p text:style-name="P43"/>
      <text:p text:style-name="P18"/>
      <text:p text:style-name="P16">13. Segno di pace</text:p>
      <text:p text:style-name="P127"><text:span text:style-name="T59">G.:</text:span><text:span text:style-name="T91"> </text:span><text:span text:style-name="T92"><text:s/></text:span><text:span text:style-name="T6">Impariamo a non giudicare nessuno; impariamo a vedere le doti meravigliose e la bontà nascoste nel cuore di ogni persona; impariamo a salutare tutti, anche chi apparentemente non ci è simpatico. Il segno di pace che ci scambiamo sia anche un incoraggiamento per </text:span><text:soft-page-break/><text:span text:style-name="T6">andare con gioia incontro al Natale del Signore. Scambiamoci un segno di pace. </text:span></text:p>
      <text:p text:style-name="P172"/>
      <text:p text:style-name="P124"><text:span text:style-name="T93"><text:s/></text:span><text:span text:style-name="T84">14. </text:span><text:span text:style-name="T85">Professione</text:span><text:span text:style-name="T84"> di fede</text:span></text:p>
      <text:p text:style-name="P9"><text:span text:style-name="T46">G.:</text:span> <text:span text:style-name="T88">(In comunione con tutta la Chiesa proclamiamo la nostra fede)</text:span></text:p>
      <text:p text:style-name="P84">Credo in un solo Dio, Padre onnipotente, creatore del cielo e della terra, di tutte le cose visibili ed invisibili. </text:p>
      <text:p text:style-name="P8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8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6"/>
      <text:p text:style-name="P89">15. Preghiera dei fedeli</text:p>
      <text:p text:style-name="P51">La guida introduce e poi concluderà la preghiera che si svolge come il solito ma restando sempre all’ambone.</text:p>
      <text:p text:style-name="P59"/>
      <text:p text:style-name="P60"><text:span text:style-name="T15">Come Giovanni Battista nel deserto è una voce che grida per risvegliare le coscienze, così le nostre voci si uniscano in preghiera per invocare con forza il Signore e presentare a lui le nostre suppliche. Diciamo assieme: </text:span><text:span text:style-name="T12">Vieni, Signore Gesù!</text:span><text:span text:style-name="T15"> <text:s/></text:span></text:p>
      <text:p text:style-name="P60"/>
      <text:p text:style-name="P178">1- Signore, siamo in trepida attesa: vieni a salvarci. Ascoltando la tua Parola siamo attratti dalla tua dolcezza e riprendiamo fiducia. Con il grido della terra invochiamo la tua giustizia perché germogli nel mondo la pace. Preghiamo ... </text:p>
      <text:p text:style-name="P60"/>
      <text:p text:style-name="P178">2- Per coloro che sono stati ingannati dalle illusorie promesse di una facile felicità, perché possano ritrovare fiducia e speranza nella vita, preghiamo. </text:p>
      <text:p text:style-name="P60"/>
      <text:p text:style-name="P178">3- Padre che ami la vita, tu non puoi tollerare lo scandalo della fame e della miseria, tu che hai affidato le risorse della terra a tutte le tue creature. Manda il tuo Spirito a destare il rispetto dei diritti di ogni uomo e la condivisione con i poveri. Preghiamo ... </text:p>
      <text:p text:style-name="P60"/>
      <text:p text:style-name="P178">4- Padre pieno di delicatezza, tu guardi con simpatia a tutti coloro che regalano il loro tempo e le loro energie ai più deboli e disagiati. Manda il tuo Spirito a colmare di saggezza e di gioia la loro esistenza. Preghiamo ... </text:p>
      <text:p text:style-name="P60"/>
      <text:p text:style-name="P60"><text:span text:style-name="T15">O Dio, raddrizza nei nostri cuori i tuoi sentieri, abbassa le alture delle nostre ambizioni, e colmando le buche delle nostre infedeltà preparaci ad accogliere il tuo Figlio Gesù, che vive e regna con te e lo Spirito Santo nei secoli dei secoli. <text:s/>Amen.</text:span><text:span text:style-name="T14"> </text:span></text:p>
      <text:p text:style-name="P55"/>
      <text:p text:style-name="P55"/>
      <text:p text:style-name="P55"><text:soft-page-break/>Canto eucaristico</text:p>
      <text:p text:style-name="P46"><text:span text:style-name="T54">G.:</text:span> <text:s/><text:span text:style-name="T88">(Ci possiamo sedere) Prepariamoci a ricevere l’Eucaristia facendo assieme </text:span></text:p>
      <text:p text:style-name="P24"/>
      <text:p text:style-name="P47"><text:s/>il canto………… …………………………………….di pagina……....</text:p>
      <text:p text:style-name="P56"/>
      <text:p text:style-name="P52">Durante il canto si raccoglie le offerte.</text:p>
      <text:p text:style-name="P58"/>
      <text:p text:style-name="P48"><text:span text:style-name="T49">Il </text:span><text:span text:style-name="T46">MINISTRO DELLA COMUNIONE</text:span><text:span text:style-name="T49"> va al tabernacolo, preleva la pisside e la depone sull’altare fermandosi qui. Poi dice…</text:span></text:p>
      <text:p text:style-name="P57"/>
      <text:p text:style-name="P53">17. Comunione</text:p>
      <text:p text:style-name="P39"><text:span text:style-name="T59">Min. com.</text:span><text:span text:style-name="T91"> : <text:s/></text:span><text:span text:style-name="T6">(Ci alziamo in piedi e ci prepariamo a ricevere la comunione)</text:span></text:p>
      <text:p text:style-name="P12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123">L'Eucaristia ci viene offerta come il pane per il cammino per noi che siamo deboli. Il Signore, in forza di questa Eucaristia, ci renda capaci di essere per i fratelli segni e strumenti della salvezza offerta dal Signore a tutti gli uomini. </text:p>
      <text:p text:style-name="P123">Disponiamoci alla comunione con una preghiera silenziosa di adorazione. </text:p>
      <text:p text:style-name="P173">(Trascorriamo qualche momento in silenzio per la preghiera individuale.) </text:p>
      <text:p text:style-name="P170"/>
      <text:p text:style-name="P123"/>
      <text:p text:style-name="P53">18. Padre nostro</text:p>
      <text:p text:style-name="P147"><text:span text:style-name="T46">Min. Com</text:span><text:span text:style-name="T45">.: </text:span><text:span text:style-name="T6">Nella preghiera che Gesù ci ha consegnato sempre risuona l'invocazione: “Venga il tuo regno”. Uniamo le nostre voci con forza, innalziamo le nostre mani e lo sguardo per impetrare con fiducia quei nuovi cieli e quella nuova terra che il Signore ci promette: Assieme preghiamo: </text:span><text:span text:style-name="T13">Padre nostro ... </text:span></text:p>
      <text:p text:style-name="P97"/>
      <text:p text:style-name="P96"/>
      <text:p text:style-name="P40"><text:span text:style-name="T59">Min. Com</text:span><text:span text:style-name="T73">.</text:span><text:span text:style-name="T98"> Beati gli invitati alla mensa del Signore. Ecco l’Agnello di Dio che toglie i peccati del mondo. </text:span></text:p>
      <text:p text:style-name="P25"><text:span text:style-name="T2">O Signore non sono degno di partecipare alla tua mensa, ma dì soltanto una parola ed io sarò salvato</text:span>.</text:p>
      <text:p text:style-name="P83"/>
      <text:p text:style-name="P80">19. Canto di comunione</text:p>
      <text:p text:style-name="P21"><text:span text:style-name="T1">GUIDA: </text:span><text:span text:style-name="T4">Mentre ci accostiamo alla comunione ringraziamo Dio facendo assieme </text:span></text:p>
      <text:p text:style-name="P82"/>
      <text:p text:style-name="P2">il canto……………………….. ……………………di pagina…………</text:p>
      <text:p text:style-name="P19"/>
      <text:p text:style-name="P65">Durante il canto viene distribuita la comunione; poi la pisside viene riportata nel tabernacolo.</text:p>
      <text:p text:style-name="P81">20. Orazione</text:p>
      <text:p text:style-name="P67"><text:span text:style-name="T78">Min. com.:</text:span> dall’altare, legge la preghiera di ringraziamento e la preghiera del giorno, poi si riporta in disparte.</text:p>
      <text:p text:style-name="P44"><text:span text:style-name="T59">Min. com.:</text:span><text:span text:style-name="T91"> </text:span><text:span text:style-name="T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text:span><text:soft-page-break/><text:span text:style-name="T6">di pace e di amore, fa' che per la comunione a questi santi misteri si affermi sempre più nella nostra vita l'opera della redenzione. </text:span></text:p>
      <text:p text:style-name="P123">O Dio, che in questo sacramento ci hai nutriti con il pane della vita, insegnaci a valutare con sapienza i beni della terra, nella continua ricerca dei beni del cielo. </text:p>
      <text:p text:style-name="P125"><text:span text:style-name="T6">Per Cristo nostro Signore. <text:s/></text:span><text:span text:style-name="T13">Amen. </text:span></text:p>
      <text:p text:style-name="P5"/>
      <text:p text:style-name="P6"/>
      <text:p text:style-name="P17">21. Saluto finale</text:p>
      <text:p text:style-name="P74"><text:span text:style-name="T49">La </text:span><text:span text:style-name="T46">GUIDA</text:span><text:span text:style-name="T45"> </text:span><text:span text:style-name="T49">si riporta all’ambone e dice:</text:span></text:p>
      <text:p text:style-name="P50">Fratelli e sorelle, alla fine di questa celebrazione della Parola di Dio, ritorniamo alla nostra vita quotidiana. </text:p>
      <text:p text:style-name="P179">Accogliamo il forte invito di Giovanni Battista e facciamo di tutto per preparare dove viviamo, dove abitiamo, dove ci troviamo, la strada per il Signore che viene. </text:p>
      <text:p text:style-name="P179">Lo Spirito di Dio abiti nei nostri cuori e ci unisca alla comunione gloriosa dei santi. </text:p>
      <text:p text:style-name="P179">Trasformati dall'incontro con il Signore, ritorniamo alla nostra vita di ogni giorno con la forza che abbiamo ricevuto nella comunione con Cristo e tra di noi. </text:p>
      <text:p text:style-name="P50"/>
      <text:p text:style-name="P49"/>
      <text:p text:style-name="P4"><text:span text:style-name="T48">G.: </text:span><text:span text:style-name="T50">sempre all’ambone, </text:span><text:span text:style-name="T51">legge gli avvisi domenicali</text:span></text:p>
      <text:p text:style-name="P54"/>
      <text:p text:style-name="P54">22. Canto finale</text:p>
      <text:p text:style-name="P8"><text:span text:style-name="T52">G.: </text:span><text:span text:style-name="T79">Chiudiamo</text:span><text:span text:style-name="T76"> la nostra liturgia domenicale con il</text:span></text:p>
      <text:p text:style-name="P2"/>
      <text:p text:style-name="P2">canto...................................................................................di pagina..............................</text:p>
      <text:p text:style-name="P38"/>
      <text:p text:style-name="P41"><text:span text:style-name="T59">G.:</text:span><text:span text:style-name="T94"> <text:s text:c="2"/></text:span><text:span text:style-name="T6">(Ci alziamo in piedi)</text:span><text:span text:style-name="T19"> </text:span><text:span text:style-name="T6">La benedizione del Signore ci aiuti a custodire nel cuore la Parola ascoltata e il Pane ricevuto, per essere testimoni del Signore risorto ogni giorno della settimana. </text:span></text:p>
      <text:p text:style-name="P41"><text:span text:style-name="T17">Assieme facciamo di nuovo il segno della croce: </text:span><text:span text:style-name="T6">Nel nome del Padre, del Figlio e dello Spirito Santo. </text:span><text:span text:style-name="T13">Amen.</text:span></text:p>
      <text:p text:style-name="P99"/>
      <text:p text:style-name="P126"><text:span text:style-name="T6">Il regno di Dio è in mezzo a noi, </text:span><text:span text:style-name="T7">andiamo ad annunziare <text:s/>l'attesa del Natale alle persone che avremo la gioia di incontrare. <text:s/></text:span></text:p>
      <text:p text:style-name="P126"><text:span text:style-name="T6">And</text:span><text:span text:style-name="T7">iamo</text:span><text:span text:style-name="T6"> in pace. <text:s/></text:span></text:p>
      <text:p text:style-name="P95">Rendiamo grazie a Dio.</text:p>
      <text:p text:style-name="P7"/>
      <text:p text:style-name="P90"/>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2">Riflessioni sul tema della festa</text:p>
      <text:p text:style-name="P93"/>
      <text:p text:style-name="P94">La pazienza</text:p>
      <text:p text:style-name="P87"/>
      <text:p text:style-name="P169">“Davanti al Signore un solo giorno è come mille anni e mille anni come un solo giorno...”. Questa e altre affermazioni della seconda lettura di questa domenica ci danno il significato dell'attesa del tempo dell'Avvento e della preparazione all'arrivo del Signore che possiamo sintetizzare nella virtù della pazienza. Si tratta di una virtù adulta che, invece di volere tutto e subito, conosce, accetta e vive la lentezza e la gradualità della vita umana. La fretta e il rifiuto dei ritmi della vita che sono lenti e graduali ci portano a pensare che a volte il tempo sia un tempo perso che bisogna recuperare. L'attesa del giorno del Signore ci pone di fronte alla verità del tempo che è l'esperienza della libertà. Quando il tempo è di Dio, non è mai perduto, ma sempre salvato e salvaguardato perché possa essere per noi strada di passione, pazienza, preghiera e santità. </text:p>
      <text:p text:style-name="P169">In questa seconda tappa dell'Avvento noi siamo invitati a prendere sul serio il messaggio del Battista. Lasciamoci destare, dunque, da questa voce che grida: ci strappa ai nostri ritmi abituali e un po' sonnolenti, ci obbliga a scrollarci di dosso il torpore e a renderei disponibili al nuovo. Sì, l'Avvento è il tempo in cui - di anno in anno - noi siamo messi di fronte al nuovo: al progetto di Dio, alla sua proposta di felicità e di pienezza, all'offerta di una relazione che dà un senso nuovo al nostro cammino. </text:p>
      <text:p text:style-name="P169">Lasciamo che il Battista apra i nostri occhi sulla realtà che ci sta intorno. Guidati dalla Parola, potremo allora riconoscere tanti segni rincuoranti dell'azione dello Spirito. Sì, il regno di Dio non è un'illusione: qualcosa si sta già muovendo. Si tratta solo di assecondare il cambiamento, comin-ciando da noi stessi, dai nostri atteg-giamenti, dalle nostre scelte, dalle nostre decisioni. </text:p>
      <text:p text:style-name="P32"><text:span text:style-name="T118">Prendiamo il coraggio a due mani. Troviamo il tempo indispensabile perché lui, Gesù, parli al nostro cuore. Non è nella fretta e nel frastuono che potremo intendere la sua parola. Avvento significa ritagliarsi uno spazio per l'attesa e l'ascolto. Cominciamo a "raddrizzare" quello che è storto: dentro di noi e accanto a noi. Cominciamo a "colmare" gli avvallamenti che incontriamo. Doniamo gesti di consolazione e di solidarietà, di com-prensione e di perdono. <text:tab/></text:span> <text:s text:c="30"/></text:p>
      <text:p text:style-name="P29"><text:s text:c="94"/></text:p>
      <text:p text:style-name="P29"><text:s text:c="103"/>Da “Servizio della Parola” </text:p>
      <text:p text:style-name="P88"/>
      <text:p text:style-name="P88"/>
      <text:p text:style-name="P88"/>
      <text:p text:style-name="P88"/>
      <text:p text:style-name="P88"/>
      <text:p text:style-name="P88"/>
      <text:p text:style-name="P88"><text:soft-page-break/></text:p>
      <text:p text:style-name="P88"/>
      <text:p text:style-name="P88"/>
      <text:p text:style-name="P88"/>
      <text:p text:style-name="P88"><text:span text:style-name="T116">Pe liturgjie in lenghe furlane </text:span></text:p>
      <text:p text:style-name="P151"/>
      <text:p text:style-name="P151">Presentazion de fieste </text:p>
      <text:p text:style-name="P148"/>
      <text:p text:style-name="P176"><text:span text:style-name="T119">Fradis e sûrs, tal centri de sene, vuê, e ancje domenie che e ven o vin Zuan il Batiste, l'ultin dai profetis dal Vecjo Testament. E je une buine gnove chê che nus puarte: Diu al visite il so popul, al ven a consolâlu, a vuidâlu, par che al torni a vê fiducie e sperance. <text:s/>Chê di Zuan e je une vôs che e berle e nus invide a preparâ la strade dal Signôr che al ven. Ve, il Signôr al ven, cun potence! Tant che un pastôr </text:span><text:s/><text:span text:style-name="T119">e al vûl cjatâsi cun nô pronts a lai incuintri. <text:s text:c="2"/>Acetìn il fuart invît di Zuan il Batiste che simpri nus compagne tal timp dal Avent par pocânus a cambiâ vite e par dismovi dentri di nô la spiete dal Messie. </text:span><text:s/><text:span text:style-name="T119">O sin clamâts a vivi cuntune gnove sielte dal nestri Batisim. </text:span></text:p>
      <text:p text:style-name="P177"/>
      <text:p text:style-name="P150"/>
      <text:p text:style-name="P152">Preieris </text:p>
      <text:p text:style-name="P149"/>
      <text:p text:style-name="P107">Come <text:span text:style-name="T119">che Zuan il Batiste tal desert al è une vôs che e berle par dismovi lis cussiencis, cussì lis nestris vôs si metin adun te preiere par invocâ a fuart il Signôr e presentâi lis nestris suplichis. Disìn ducj: </text:span><text:span text:style-name="T3">Ven, Signôr Gjesù! </text:span></text:p>
      <text:p text:style-name="P107"/>
      <text:p text:style-name="P107">1- <text:span text:style-name="T120">Signôr, ti spietìn cuntun pocje di pôre: ven a salvânus. Scoltant la tô Peraule, nus tire la tô <text:s/>bontât e o tornin a vê fiducie. Cul berli de tiere o invochìn la tô justizie par che tal mont e butuli la pâs. Preìn. <text:s/></text:span></text:p>
      <text:p text:style-name="P107"/>
      <text:p text:style-name="P107">2- <text:span text:style-name="T120">Par chei che a son stâts ingjanâts di falsis promessis di une felicitât facile,par che a puedin tornâ a cjatâ fiducie e sperance te vite. Prein. <text:s text:c="2"/></text:span></text:p>
      <text:p text:style-name="P107"/>
      <text:p text:style-name="P107">3- Pa<text:span text:style-name="T120">ri che tu amis la vite, tu no tu puedis sopuartâ il scandul de fan e de miserie, tu che tu âs metût lis risorsis de tiere tes mans di dutis lis tôs creaturis. Mande il to Spirt a dismovi il rispiet dai dirits di ogni om e la condivision cui puars. Preìn. </text:span></text:p>
      <text:p text:style-name="P107"/>
      <text:p text:style-name="P107">4- <text:span text:style-name="T121">Pari, plen di delicatece, tu tu cjalis cun simpatie chei che a regalin il lôr timp e lis lôr fuarcis pai plui debii e puars. Mande il to Spirt a incolmâ di sapience e di gjonde la lôr esistence. Preìn. </text:span></text:p>
      <text:p text:style-name="P107"/>
      <text:p text:style-name="P107"><text:span text:style-name="T121">Diu, indrece tai nestris cûrs i tiei trois, sbasse li alturis des nestris ambizions, e jemplant lis busis des nestris infedeltâts, preparinus a ricevi il to Fi Gjesù, che al vîf e al regne cun te e cul Spiritussant tai secui dai secui. Amen. </text:span><text:s/></text:p>
      <text:p text:style-name="P175"><text:span text:style-name="T40"><text:s text:c="9"/></text:span><text:span text:style-name="T39"><text:s text:c="8"/></text:span><text:span text:style-name="T38"><text:s text:c="3"/></text:span><text:span text:style-name="T41"><text:s text:c="4"/></text:span><text:span text:style-name="T37"><text:s text:c="10"/></text:span></text:p>
      <text:p text:style-name="P175"><text:soft-page-break/><text:span text:style-name="T42"><text:s text:c="16"/></text:span><text:span text:style-name="T44">L</text:span><text:span text:style-name="T43">ITURGJIE <text:s/>DE <text:s/>PERAULE</text:span></text:p>
      <text:p text:style-name="P122"/>
      <text:p text:style-name="P129">1. Rîts di jentrade</text:p>
      <text:p text:style-name="P135"><text:span text:style-name="T62">GUIDE: </text:span><text:span text:style-name="T67">Dal ambon al dîs : </text:span></text:p>
      <text:p text:style-name="P108">(O jevìn s<text:span text:style-name="T113">ù</text:span> in pîts par celebrâ la Liturgjie de Peraule)</text:p>
      <text:p text:style-name="P143"/>
      <text:p text:style-name="P144">Po si segne cul segn de crôs disint:</text:p>
      <text:p text:style-name="P135"><text:span text:style-name="T20">Tal non dal Pari, dal Fi e dal Spir</text:span><text:span text:style-name="T24">itussant</text:span><text:span text:style-name="T20">. </text:span><text:span text:style-name="T30">Amen.</text:span><text:span text:style-name="T32"> <text:s/></text:span></text:p>
      <text:p text:style-name="P137"><text:span text:style-name="T62">G</text:span><text:span text:style-name="T30">.:</text:span><text:span text:style-name="T20"> <text:s/>Benedìn il Pari e il Fi e il Spir</text:span><text:span text:style-name="T24">itussant</text:span><text:span text:style-name="T20">, cumò e simpri, tai secui dai secui. </text:span><text:span text:style-name="T30">Amen.</text:span></text:p>
      <text:p text:style-name="P119"/>
      <text:p text:style-name="P129">2. Cjant di jentrade</text:p>
      <text:p text:style-name="P115"><text:span text:style-name="T53">G</text:span>.: <text:s/>Cuntun cjant, prin di dut, i din la nestre laude al Signôr; o fasìn il cjant……...</text:p>
      <text:p text:style-name="P117"/>
      <text:p text:style-name="P117">..............................................................................................</text:p>
      <text:p text:style-name="P119"/>
      <text:p text:style-name="P129">3. Presentazion</text:p>
      <text:p text:style-name="P139"><text:span text:style-name="T62">G</text:span><text:span text:style-name="T30">.:</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9">Preparinsi a scoltâ la vôs dal Signôr aclamant la sô glorie.</text:p>
      <text:p text:style-name="P119"/>
      <text:p text:style-name="P130">4. Glorie <text:span text:style-name="T110"><text:s text:c="2"/></text:span><text:span text:style-name="T111">(no in Avent e in </text:span><text:span text:style-name="T112">Cuaresime</text:span><text:span text:style-name="T111">)</text:span></text:p>
      <text:p text:style-name="P110"><text:span text:style-name="T47">G</text:span>: (Cu la preiere dal Glorie i din la nestre laude al Signôr.) </text:p>
      <text:p text:style-name="P111">Glorie a Diu tal plui alt dai cîi</text:p>
      <text:p text:style-name="P111">e pâs in tiere ai umign di buine volontât.</text:p>
      <text:p text:style-name="P111">Nô ti laudìn, ti benedìn, ti adorìn, ti glorifichìn,</text:p>
      <text:p text:style-name="P111">ti ringraciìn pe tô glorie ch<text:span text:style-name="T114">e </text:span>e je <text:span text:style-name="T114">imense</text:span>,</text:p>
      <text:p text:style-name="P111">Signôr Idiu, Re dal cîl, Diu Pari onipotent.</text:p>
      <text:p text:style-name="P111">Signôr Fi <text:span text:style-name="T114">Unigjenit</text:span>, Gjesù Crist,</text:p>
      <text:p text:style-name="P111">Signôr Idiu, Agnel di Diu, Fi dal Pari,</text:p>
      <text:p text:style-name="P111">tu che tu cjapis sù i pecjâts dal mont, ve dûl di nô;</text:p>
      <text:p text:style-name="P111">tu che tu cjapis sù i pecjâts dal mont, scolte la nestre supliche.</text:p>
      <text:p text:style-name="P111">Tu che tu sês sentât a la gjestre dal Pari, ve dûl di nô.</text:p>
      <text:p text:style-name="P111">Parcè che dome tu tu sês il Sant, dome tu il Signôr,</text:p>
      <text:p text:style-name="P111">dome tu l’Altissim, Gjesù Crist, cul <text:span text:style-name="T114">Spiritosant</text:span>: </text:p>
      <text:p text:style-name="P111">te glorie di Diu Pari, Amen.</text:p>
      <text:p text:style-name="P119"/>
      <text:p text:style-name="P129">5. Preiere</text:p>
      <text:p text:style-name="P137"><text:span text:style-name="T62">G.:</text:span><text:span text:style-name="T30"> <text:s/></text:span><text:span text:style-name="T20">Preìn: </text:span><text:span text:style-name="T21">Diu, che tu âs volût fânus fîs de lûs midiant la tô gracie, fâs, ti preìn, che no vedin mai di cjapâsi te gnot de falsetât, ma di vivi, tal sflandôr de veretât.</text:span></text:p>
      <text:p text:style-name="P138"><text:span text:style-name="T20">Tal domandìn pal nestri Signôr Gjesù Crist, to Fi che al è Diu e al vîf e al regne dutune cun te e cul Spir</text:span><text:span text:style-name="T24">itussant</text:span><text:span text:style-name="T20"> par ducj i secui dai secui. <text:s/></text:span><text:span text:style-name="T30">Amen. <text:s/></text:span></text:p>
      <text:p text:style-name="P116">(<text:span text:style-name="T114">Sintintsi</text:span> par scoltâ la peraule di Diu)</text:p>
      <text:p text:style-name="P100"/>
      <text:p text:style-name="P135"><text:soft-page-break/><text:span text:style-name="T86">6. </text:span><text:span text:style-name="T87">Prime leture <text:s/></text:span><text:span text:style-name="T67">Un dai letôrs, dal ambon, al lei la prime leture</text:span></text:p>
      <text:p text:style-name="P137"><text:span text:style-name="T87">7. Salm <text:s/></text:span><text:span text:style-name="T67">Il letôr al presente e al dîs il salm come simpri</text:span></text:p>
      <text:p text:style-name="P137"><text:span text:style-name="T87">8. Seconde leture <text:s/></text:span><text:span text:style-name="T67">Il letôr al lei la seconde leture</text:span></text:p>
      <text:p text:style-name="P137"><text:span text:style-name="T87">9. <text:s/>Aleluia</text:span><text:span text:style-name="T20"> </text:span><text:span text:style-name="T65"><text:s/></text:span><text:span text:style-name="T67">Al ven cjantât l’aleluia come </text:span><text:span text:style-name="T68">simpri</text:span></text:p>
      <text:p text:style-name="P137"><text:span text:style-name="T87">10. Vanzeli</text:span><text:span text:style-name="T31"> <text:s/></text:span><text:span text:style-name="T67">Magari un altri letôr al lei il Vanzeli</text:span></text:p>
      <text:p text:style-name="P137"><text:span text:style-name="T87">11. Predicje <text:s/></text:span><text:span text:style-name="T67">Un dai letôrs al lei, cence cori, lis riflessions sul teme de domenie preparadis dal plevan o dal Grop Liturgjic</text:span></text:p>
      <text:p text:style-name="P102"/>
      <text:p text:style-name="P131">12 At penitenziâl</text:p>
      <text:p text:style-name="P145">La guide dal ambon e invide al at di pinitince cun chestis peraulis, o cun altris </text:p>
      <text:p text:style-name="P103"/>
      <text:p text:style-name="P139"><text:span text:style-name="T62">G.: <text:s/></text:span><text:span text:style-name="T20">(O jevìn su in pîts par domandâ perdon dai nestris pecjâts).</text:span></text:p>
      <text:p text:style-name="P110">La Peraule di Diu che o vin scoltade nus scrutine tal fons dal nestri cûr par judânus a fâ oparis di ben. Pensìn a la nestre vite e implorìn cun fede la bontât dal Signôr. </text:p>
      <text:p text:style-name="P110">Domandìn perdon dai nestris pecjâts.</text:p>
      <text:p text:style-name="P103"/>
      <text:p text:style-name="P146">(moment di cidin)</text:p>
      <text:p text:style-name="P103"/>
      <text:p text:style-name="P139"><text:span text:style-name="T30">- </text:span><text:span text:style-name="T20">Pari sant, tant che il fi pierdût, i disìn a la tô misericordie: “O vin pecjât cuintri di te, no mertìn plui di jessi clamâts tiei fîs”. <text:s/>Signôr ve dûl di nô!. </text:span><text:span text:style-name="T30">Signôr, ve dûl di nô!</text:span></text:p>
      <text:p text:style-name="P103"/>
      <text:p text:style-name="P139"><text:span text:style-name="T30">- </text:span><text:span text:style-name="T20">Crist salvadôr dal mont, che tu âs </text:span><text:span text:style-name="T30"><text:s/></text:span><text:span text:style-name="T20">spalancadis</text:span><text:span text:style-name="T30"> </text:span><text:span text:style-name="T20">lis puartis dal Paradîs</text:span><text:span text:style-name="T30"> </text:span><text:span text:style-name="T20">al bon ladron, visiti di nô tal to ream. Crist, ve dûl di nô! <text:s/></text:span><text:span text:style-name="T30">Crist, ve dûl di nô!</text:span></text:p>
      <text:p text:style-name="P103"/>
      <text:p text:style-name="P139"><text:span text:style-name="T30">- </text:span><text:span text:style-name="T23">Spiritosant</text:span><text:span text:style-name="T20"> Sant, risultive di pâs e di amôr, fâs che, <text:s/>netâts di ogni colpe e tornâts in pâs cul Pari, o podin cjaminâ simpri tant che fîs de lûs! </text:span><text:span text:style-name="T30">Signôr, ve dûl di nô!</text:span></text:p>
      <text:p text:style-name="P103"/>
      <text:p text:style-name="P139"><text:span text:style-name="T20">O Diu, la tô misericordie nus fâs lâ indenant cun gnove passion. Tu nus indalegris cu la tô bontât e tu nus invidis a semenâ azions e peraulis di perdon. Tu tu sês il nestri Pari par in secula. <text:s/></text:span><text:span text:style-name="T30">Amen. </text:span></text:p>
      <text:p text:style-name="P120"/>
      <text:p text:style-name="P131">13. Segn di pâs</text:p>
      <text:p text:style-name="P103"/>
      <text:p text:style-name="P139"><text:span text:style-name="T62">G.:</text:span><text:span text:style-name="T30"> </text:span><text:span text:style-name="T20">Imparìn a no judicâ nissun, imparìn a viodi il biel e la bontât platâts tal cûr di ognidun; imparìn a saludâ ducj , ancje chei che no nus somein simpatics. </text:span></text:p>
      <text:p text:style-name="P110">Il segn di pâs che si din un cul altri che al sedi segn di fraternitât e di amicizie. </text:p>
      <text:p text:style-name="P110">Dinsi un segn di pâs. </text:p>
      <text:p text:style-name="P120"/>
      <text:p text:style-name="P131">14. Credo</text:p>
      <text:p text:style-name="P140"><text:span text:style-name="T62">G.:</text:span><text:span text:style-name="T20"> (Dutune cun dute la Glesie o palesin la nestre fede)</text:span></text:p>
      <text:p text:style-name="P105"/>
      <text:p text:style-name="P112">Come che nus <text:s/>contin i nestris vons, <text:s/>o lin daûr dal mût di fâ </text:p>
      <text:p text:style-name="P112">ch'o vin cjapât sù te Glesie di Aquilee, <text:s/>midiant de gracie dal Batisim.</text:p>
      <text:p text:style-name="P105"/>
      <text:p text:style-name="P112">O crôt in Diu Pari onipotent, invisibil e impatibil.</text:p>
      <text:p text:style-name="P112">E in Gjesù Crist so Fi unic, nestri Signôr,</text:p>
      <text:p text:style-name="P112">ch<text:span text:style-name="T114">e </text:span>al è nassût in gracie dal <text:span text:style-name="T114">Spiritosânt</text:span>, di Marie <text:span text:style-name="T114">Vergjine</text:span>,</text:p>
      <text:p text:style-name="P112">metût in crôs e <text:span text:style-name="T114">sepulît</text:span> sot di Ponzi Pilât, <text:s/>al è lât jù tes inferis,</text:p>
      <text:p text:style-name="P112">e la tierce dì al è <text:span text:style-name="T114">risussitât</text:span> dai muarts, al è lât sù in cîl,</text:p>
      <text:p text:style-name="P112">al sta sentât a la gjestre dal Pari, </text:p>
      <text:p text:style-name="P112">di li al vignarà a judicâ vîfs e i muarts.</text:p>
      <text:p text:style-name="P112"><text:soft-page-break/>O crôt tal <text:span text:style-name="T114">Spiritosânt</text:span>, la Glesie sante, il perdon dai pecjâts</text:p>
      <text:p text:style-name="P112">il resurî di cheste nestre cjar. Amen.</text:p>
      <text:p text:style-name="P105"/>
      <text:p text:style-name="P112">Po ben jo, fûr di cheste fede <text:span text:style-name="T115">che o</text:span> ai <text:s/>cumò pandude, </text:p>
      <text:p text:style-name="P112">ch'e je chê di Rome, di Alessandrie e de nestre Aquilee,</text:p>
      <text:p text:style-name="P112">e ch'a predicjin ancje in Gjerusalem, ni che ind ai vude,</text:p>
      <text:p text:style-name="P112">ni che ind ai, ni che, in non di Crist, int varai un'altre.</text:p>
      <text:p text:style-name="P153"/>
      <text:p text:style-name="P153">15. Preiere dai fedêi</text:p>
      <text:p text:style-name="P155"/>
      <text:p text:style-name="P159">La guide e scomence e po e <text:span text:style-name="T115">siere</text:span> la preiere, che si fâs come simpri, <text:span text:style-name="T115">li</text:span> dal ambon. </text:p>
      <text:p text:style-name="P139"><text:span text:style-name="T62">G.:</text:span><text:span text:style-name="T20"> Diu al à </text:span><text:span text:style-name="T23">semenât</text:span><text:span text:style-name="T20"> la fede tai nestris cûrs midiant il </text:span><text:span text:style-name="T23">batisim</text:span><text:span text:style-name="T20"> e la peraule dal Vanzeli, nus à dade la sperance e nus a metût sui lavris lis peraulis de preiere. </text:span></text:p>
      <text:p text:style-name="P137"><text:span text:style-name="T20">Preìn </text:span><text:span text:style-name="T24">unîts</text:span><text:span text:style-name="T20"> e disìn: <text:s/></text:span><text:span text:style-name="T30">Scoltinus, Signôr!</text:span></text:p>
      <text:p text:style-name="P118"/>
      <text:p text:style-name="P161"><text:span text:style-name="T70">L</text:span><text:span text:style-name="T71">i</text:span><text:span text:style-name="T70"> dal ambon e vegnin letis lis preieris. </text:span><text:span text:style-name="T100">Po dopo la </text:span><text:span text:style-name="T101">vuide</text:span><text:span text:style-name="T100"> e finìs.</text:span></text:p>
      <text:p text:style-name="P156"/>
      <text:p text:style-name="P139"><text:span text:style-name="T62">G.: <text:s/></text:span><text:span text:style-name="T20">Signôr, Pari sant, che in Crist Gjesù tu nus âs insegnât la strade de fedeltât a la nestre vocazion e mission, danus la </text:span><text:span text:style-name="T24">gracie</text:span><text:span text:style-name="T20"> di no molâ tal vivi il comandament dal amôr, par meretâ la ricompense eterne. Par Crist nestri Signôr. </text:span><text:span text:style-name="T30">Amen. </text:span></text:p>
      <text:p text:style-name="P121"/>
      <text:p text:style-name="P153">16. Cjant eucaristic</text:p>
      <text:p text:style-name="P121"/>
      <text:p text:style-name="P162"><text:span text:style-name="T64">G.:</text:span><text:span text:style-name="T95"> (O podìn sentâsi) </text:span><text:span text:style-name="T96">Preparìnsi</text:span><text:span text:style-name="T95"> a cjapâ la Comunion fasint insiemi <text:s/>il </text:span></text:p>
      <text:p text:style-name="P162"/>
      <text:p text:style-name="P157">cjant……......................................................................................…................</text:p>
      <text:p text:style-name="P160"/>
      <text:p text:style-name="P158">In timp dal cjant si cjape sù lis <text:span text:style-name="T115">ufiertis.</text:span> <text:s/></text:p>
      <text:p text:style-name="P160"/>
      <text:p text:style-name="P135"><text:span text:style-name="T67">Il </text:span><text:span text:style-name="T62">MINISTRI DE COMUNION </text:span><text:span text:style-name="T67">al va l</text:span><text:span text:style-name="T68">i</text:span><text:span text:style-name="T67"> dal</text:span><text:span text:style-name="T62"> </text:span><text:span text:style-name="T67"><text:s/>tabernacul, al cjape sù la pisside e le poe sul altâr fermantsi </text:span><text:span text:style-name="T69">li.</text:span><text:span text:style-name="T67"> Po al dîs...</text:span></text:p>
      <text:p text:style-name="P118"/>
      <text:p text:style-name="P153">17. Comunion</text:p>
      <text:p text:style-name="P154"/>
      <text:p text:style-name="P139"><text:span text:style-name="T62">Min. com.</text:span><text:span text:style-name="T20">: <text:s/>(Jevìn sù in pîts e </text:span><text:span text:style-name="T23">preparìnsi</text:span><text:span text:style-name="T20"> a fâ la comunion)</text:span></text:p>
      <text:p text:style-name="P154"/>
      <text:p text:style-name="P142"><text:span text:style-name="T26">Fradis e sûrs, il Signôr dopo di vênus fevelât, nus domande di jentrâ te nestre cjase. </text:span><text:span text:style-name="T27">Preparìnsi</text:span><text:span text:style-name="T26"> a ricevilu cuntune </text:span><text:span text:style-name="T27">preiere</text:span><text:span text:style-name="T26"> cidine di adorazion. </text:span></text:p>
      <text:p text:style-name="P108">(Restìn cidins un moment e preìn di bessôi.) </text:p>
      <text:p text:style-name="P104"/>
      <text:p text:style-name="P144">(moment di cidinôr)</text:p>
      <text:p text:style-name="P118"/>
      <text:p text:style-name="P153">18. Pari nestri</text:p>
      <text:p text:style-name="P154"/>
      <text:p text:style-name="P137"><text:span text:style-name="T62">Min. com</text:span><text:span text:style-name="T20">.: Si sin dâts dongje culì, tôr de stesse taule par cjapâ il cuarp dal Signôr Tant che une sole famee o preìn cu lis peraulis che Gjesù nus à insegnadis. Lui al è framieç di nô tal pan e tal vin de Eucaristie. Il </text:span><text:span text:style-name="T23">Spiritosant</text:span><text:span text:style-name="T20"> nus à dade la gjonde di clamâ Diu nestri Pari e di fidâsi dal so dis</text:span><text:span text:style-name="T24">s</text:span><text:span text:style-name="T20">en di amôr.</text:span></text:p>
      <text:p text:style-name="P103"/>
      <text:p text:style-name="P106"><text:soft-page-break/>Po ben: istruîts tai ordins che a salvin e scuelâts te dutrine divine o disìn cun scletece: </text:p>
      <text:p text:style-name="P103"/>
      <text:p text:style-name="P113">Pari nestri, che tu sês tai cîi, ch<text:span text:style-name="T115">e</text:span> al sedi santificât il to non,</text:p>
      <text:p text:style-name="P113">ch<text:span text:style-name="T114">e </text:span>al vegni il to ream, ch<text:span text:style-name="T114">e</text:span> e sedi fate la tô volontât,</text:p>
      <text:p text:style-name="P113">come in cîl, cussì in tiere.</text:p>
      <text:p text:style-name="P113">Danus vuê il pan che nus covente, parinus jù i nestris debits,</text:p>
      <text:p text:style-name="P113">come che ancje nô ur ai parìn jù ai nestris debitôrs;</text:p>
      <text:p text:style-name="P113">e no sta molânus te tentazion, ma liberinus dal mâl.</text:p>
      <text:p text:style-name="P121"/>
      <text:p text:style-name="P136"><text:span text:style-name="T62">Mm. com</text:span><text:span text:style-name="T30">.:</text:span><text:span text:style-name="T20"> <text:s text:c="4"/></text:span><text:span text:style-name="T22">Ve l’Agnel di Diu, velu chel ch</text:span><text:span text:style-name="T23">e </text:span><text:span text:style-name="T22">al cjape sù i pecjâts dal mont. </text:span></text:p>
      <text:p text:style-name="P114"><text:span text:style-name="T114">Fortunâts</text:span> chei ch<text:span text:style-name="T114">e</text:span> a son stâts invidâts a la cene dal Agnel.</text:p>
      <text:p text:style-name="P141"/>
      <text:p text:style-name="P141"><text:span text:style-name="T62">Ducj:</text:span><text:span text:style-name="T20"> Signôr, jo no merti che tu jentris cjase mê,</text:span></text:p>
      <text:p text:style-name="P114">ma dîs dome une peraule e la mê anime e sarà vuaride. </text:p>
      <text:p text:style-name="P132"/>
      <text:p text:style-name="P132">19. Cjant di comunion</text:p>
      <text:p text:style-name="P133"/>
      <text:p text:style-name="P135"><text:span text:style-name="T62">GUIDE: </text:span><text:span text:style-name="T20">Biel che o lin a fâ la comunion, i disìn grazie a Diu cul cjant </text:span></text:p>
      <text:p text:style-name="P108"/>
      <text:p text:style-name="P108">………..........................................................................................…</text:p>
      <text:p text:style-name="P101"/>
      <text:p text:style-name="P68">Biel che si cjante e ven dade fûr la comunion; po dopo la pisside e ven tornade a meti tal tabernacul.</text:p>
      <text:p text:style-name="P69"/>
      <text:p text:style-name="P71">20. Preiere</text:p>
      <text:p text:style-name="P72"><text:span text:style-name="T64">Min. com.:</text:span><text:span text:style-name="T70"> Lì dal altâr, al lei la preiere di ringraziament; po dopo al torne in bande. </text:span></text:p>
      <text:p text:style-name="P73"><text:span text:style-name="T64">Min. com.:</text:span><text:span text:style-name="T95">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6">trasformâle</text:span><text:span text:style-name="T95"> te tô famee, par Crist nestri Signôr. </text:span><text:span text:style-name="T97">Amen.</text:span></text:p>
      <text:p text:style-name="P165"><text:span text:style-name="T95">Preìn: O Diu, che in chescj sants misteris tu nus âs nudrîts cul cuarp e il sanc dal to Fi, f</text:span><text:span text:style-name="T28">âs che si </text:span><text:span text:style-name="T29">indalegrìn</text:span><text:span text:style-name="T28"> simpri pal to don, risultive cence fin di gnove vite. </text:span></text:p>
      <text:p text:style-name="P165"><text:span text:style-name="T95">Par Crist nestri Signôr. </text:span><text:span text:style-name="T97">Amen.</text:span></text:p>
      <text:p text:style-name="P70"/>
      <text:p text:style-name="P129">21. Cjant finâl</text:p>
      <text:p text:style-name="P134"/>
      <text:p text:style-name="P161"><text:span text:style-name="T70">La </text:span><text:span text:style-name="T64">GUIDE </text:span><text:span text:style-name="T70">e va lì dal ambon e e dîs:</text:span><text:span text:style-name="T66"> </text:span><text:span text:style-name="T95">(O podìn sentâsi) </text:span></text:p>
      <text:p text:style-name="P155"/>
      <text:p text:style-name="P108">O siarìn la nestre liturgjie de domenie cul <text:s text:c="2"/>cjant <text:s/></text:p>
      <text:p text:style-name="P108"/>
      <text:p text:style-name="P108">….....................................................................................……..................................</text:p>
      <text:p text:style-name="P128"/>
      <text:p text:style-name="P128"/>
      <text:p text:style-name="P128"/>
      <text:p text:style-name="P128"/>
      <text:p text:style-name="P128"/>
      <text:p text:style-name="P129"><text:soft-page-break/>22. Salût finâl</text:p>
      <text:p text:style-name="P163"/>
      <text:p text:style-name="P135"><text:span text:style-name="T62">G.: </text:span><text:span text:style-name="T67">simpri lì dal ambon, <text:s/>al lei i </text:span><text:span text:style-name="T72">avîs de domenie</text:span><text:span text:style-name="T67">, po al dîs:</text:span><text:span text:style-name="T72"> </text:span></text:p>
      <text:p text:style-name="P164"><text:s/></text:p>
      <text:p text:style-name="P135"><text:span text:style-name="T63">G.:</text:span><text:span text:style-name="T25"> (O jevìn su in pîts e o tornìn a fâ il segn de crôs)</text:span></text:p>
      <text:p text:style-name="P163"/>
      <text:p text:style-name="P145">Si segne e al dîs:</text:p>
      <text:p text:style-name="P135"><text:span text:style-name="T20">Tal non dal Pari, dal Fi e dal Spir</text:span><text:span text:style-name="T24">itussant</text:span><text:span text:style-name="T20">. </text:span><text:span text:style-name="T30">Amen.</text:span></text:p>
      <text:p text:style-name="P163"/>
      <text:p text:style-name="P139"><text:span text:style-name="T62">G.:</text:span><text:span text:style-name="T20"> La Peraule e il Pan che o vin spartît a àn fat viodi tal mieç di nô la presince di Gjesù, fi di Diu, che nus à dade la salvece. Tornâts gnûfs in </text:span><text:span text:style-name="T23">gracie</text:span><text:span text:style-name="T20"> dal calôr e de lûs de sô compagnie, o tornìn a la vite di ogni dì, cussients dal impegn di anunziâ a dut il mont l'amôr cence fin <text:s/>che Diu nus à dât.</text:span></text:p>
      <text:p text:style-name="P163"/>
      <text:p text:style-name="P139"><text:span text:style-name="T20">Lait cun Diu e puartait a ducj l'amôr di Crist. </text:span><text:span text:style-name="T23">Ringraciin</text:span><text:span text:style-name="T30"> Diu.</text:span></text:p>
      <text:p text:style-name="P163"/>
      <text:p text:style-name="P110">(Si p<text:span text:style-name="T114">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1-22T16:19:17.201000000</dc:date>
    <meta:editing-duration>P3DT13H34M8S</meta:editing-duration>
    <meta:editing-cycles>53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2" meta:word-count="4480" meta:character-count="25689" meta:non-whitespace-character-count="20952"/>
  </office:meta>
</office:document-meta>
</file>