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1"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2"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17"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2"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3"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4" style:family="paragraph" style:parent-style-name="Standard">
      <style:paragraph-properties style:text-autospace="none" style:writing-mode="lr-tb"/>
      <style:text-properties fo:font-size="13pt" style:font-size-asian="13pt" style:font-size-complex="13pt"/>
    </style:style>
    <style:style style:name="P25" style:family="paragraph" style:parent-style-name="Standard">
      <style:paragraph-properties style:text-autospace="none" style:writing-mode="lr-tb"/>
      <style:text-properties fo:font-size="13pt" officeooo:rsid="04f05fa9" officeooo:paragraph-rsid="04f05fa9" style:font-size-asian="13pt" style:font-size-complex="13pt"/>
    </style:style>
    <style:style style:name="P26" style:family="paragraph" style:parent-style-name="Standard">
      <style:paragraph-properties style:text-autospace="none" style:writing-mode="lr-tb"/>
      <style:text-properties fo:font-size="6pt" style:font-size-asian="5.25pt" style:font-size-complex="6pt"/>
    </style:style>
    <style:style style:name="P2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f05fa9" officeooo:paragraph-rsid="04f05fa9"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29" style:family="paragraph" style:parent-style-name="Standard">
      <style:paragraph-properties style:text-autospace="none" style:writing-mode="lr-tb"/>
      <style:text-properties fo:color="#000000" style:font-name="Times New Roman" fo:font-size="13pt" fo:language="it" fo:country="IT" fo:font-style="italic" fo:font-weight="normal" officeooo:rsid="04f05fa9" officeooo:paragraph-rsid="04f05fa9" style:font-name-asian="Times New Roman1" style:font-size-asian="13pt" style:language-asian="en" style:country-asian="US" style:font-style-asian="italic" style:font-weight-asian="normal" style:font-size-complex="13pt"/>
    </style:style>
    <style:style style:name="P3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e0c4c" officeooo:paragraph-rsid="04f1aed4" style:font-name-asian="Times New Roman1" style:font-size-asian="13pt" style:language-asian="en" style:country-asian="US" style:font-style-asian="normal" style:font-weight-asian="normal" style:font-size-complex="13pt" style:font-style-complex="normal"/>
    </style:style>
    <style:style style:name="P3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f05fa9" officeooo:paragraph-rsid="04f05fa9"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d8461c" style:letter-kerning="true" style:font-name-asian="Mangal" style:font-size-asian="13pt" style:language-asian="en" style:country-asian="US" style:font-style-asian="normal" style:font-weight-asian="normal" style:font-weight-complex="normal"/>
    </style:style>
    <style:style style:name="P3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4"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6" style:family="paragraph" style:parent-style-name="Standard">
      <style:paragraph-properties fo:text-align="start" style:justify-single-word="false" style:text-autospace="none" style:writing-mode="lr-tb"/>
    </style:style>
    <style:style style:name="P37"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38" style:family="paragraph" style:parent-style-name="Standard">
      <style:paragraph-properties fo:text-align="justify" style:justify-single-word="false" style:text-autospace="none" style:writing-mode="lr-tb"/>
    </style:style>
    <style:style style:name="P39" style:family="paragraph" style:parent-style-name="Standard">
      <style:paragraph-properties fo:text-align="justify" style:justify-single-word="false" style:text-autospace="none" style:writing-mode="lr-tb"/>
      <style:text-properties officeooo:paragraph-rsid="019ca298"/>
    </style:style>
    <style:style style:name="P40" style:family="paragraph" style:parent-style-name="Standard">
      <style:paragraph-properties fo:text-align="justify" style:justify-single-word="false" style:text-autospace="none" style:writing-mode="lr-tb"/>
      <style:text-properties officeooo:paragraph-rsid="04e0fb4c"/>
    </style:style>
    <style:style style:name="P41" style:family="paragraph" style:parent-style-name="Standard">
      <style:paragraph-properties fo:text-align="justify" style:justify-single-word="false" style:text-autospace="none" style:writing-mode="lr-tb"/>
      <style:text-properties officeooo:paragraph-rsid="04f05fa9"/>
    </style:style>
    <style:style style:name="P42" style:family="paragraph" style:parent-style-name="Standard">
      <style:paragraph-properties fo:text-align="justify" style:justify-single-word="false" style:text-autospace="none" style:writing-mode="lr-tb"/>
      <style:text-properties officeooo:paragraph-rsid="04d8461c"/>
    </style:style>
    <style:style style:name="P43" style:family="paragraph" style:parent-style-name="Standard">
      <style:paragraph-properties fo:text-align="justify" style:justify-single-word="false" style:text-autospace="none" style:writing-mode="lr-tb">
        <style:tab-stops>
          <style:tab-stop style:position="12.885cm"/>
        </style:tab-stops>
      </style:paragraph-properties>
      <style:text-properties officeooo:paragraph-rsid="0409d08d"/>
    </style:style>
    <style:style style:name="P44" style:family="paragraph" style:parent-style-name="Standard">
      <style:paragraph-properties style:text-autospace="none" style:writing-mode="lr-tb"/>
    </style:style>
    <style:style style:name="P45" style:family="paragraph" style:parent-style-name="Standard">
      <style:paragraph-properties fo:text-align="justify" style:justify-single-word="false" style:text-autospace="none" style:writing-mode="lr-tb"/>
      <style:text-properties officeooo:rsid="04f05fa9" officeooo:paragraph-rsid="04f05fa9"/>
    </style:style>
    <style:style style:name="P46" style:family="paragraph" style:parent-style-name="Standard">
      <style:paragraph-properties fo:text-align="justify" style:justify-single-word="false" style:text-autospace="none" style:writing-mode="lr-tb">
        <style:tab-stops>
          <style:tab-stop style:position="12.885cm"/>
        </style:tab-stops>
      </style:paragraph-properties>
      <style:text-properties fo:font-size="8pt" officeooo:paragraph-rsid="0409d08d" style:font-size-asian="7pt" style:font-size-complex="8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cf541c" officeooo:paragraph-rsid="04cf541c"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4cf541c" style:font-size-asian="13pt" style:language-asian="en" style:country-asian="US" style:font-style-asian="normal" style:font-weight-asian="normal"/>
    </style:style>
    <style:style style:name="P5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8" style:family="paragraph" style:parent-style-name="Corpo_20_del_20_testo_20_2">
      <style:paragraph-properties fo:text-align="justify"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4f0979a" style:font-size-asian="7.84999990463257pt" style:language-asian="en" style:country-asian="US" style:font-size-complex="9pt" style:font-style-complex="italic"/>
    </style:style>
    <style:style style:name="P59" style:family="paragraph" style:parent-style-name="Corpo_20_del_20_testo_20_2">
      <style:paragraph-properties fo:text-align="justify" style:justify-single-word="false" style:text-autospace="none" style:writing-mode="lr-tb"/>
      <style:text-properties fo:font-weight="normal" officeooo:rsid="04f0979a" officeooo:paragraph-rsid="04f0979a" style:font-weight-asian="normal" style:font-weight-complex="normal"/>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f0979a" officeooo:paragraph-rsid="04f0979a" style:letter-kerning="true" style:font-name-asian="Times New Roman1" style:font-size-asian="13pt" style:language-asian="en" style:country-asian="US" style:font-style-asian="normal" style:font-weight-asian="normal" style:font-size-complex="14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4f0979a" officeooo:paragraph-rsid="04f0979a" style:letter-kerning="true" style:font-name-asian="Times New Roman1" style:font-size-asian="5.25pt" style:language-asian="en" style:country-asian="US" style:font-style-asian="normal"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41657eb" style:font-size-asian="5.25pt" style:language-asian="en" style:country-asian="US" style:font-size-complex="6pt" style:font-style-complex="italic" style:font-weight-complex="bold"/>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4f0979a" officeooo:paragraph-rsid="04f0979a" style:letter-kerning="true" style:font-name-asian="Times New Roman1" style:font-size-asian="3.5pt" style:language-asian="en" style:country-asian="US" style:font-style-asian="normal" style:font-weight-asian="normal" style:font-size-complex="4pt" style:font-weight-complex="normal"/>
    </style:style>
    <style:style style:name="P64" style:family="paragraph" style:parent-style-name="Corpo_20_del_20_testo_20_2">
      <style:paragraph-properties fo:text-align="justify" style:justify-single-word="false" style:text-autospace="none" style:writing-mode="lr-tb"/>
      <style:text-properties fo:font-size="4pt" fo:font-weight="normal" officeooo:rsid="04f0979a" officeooo:paragraph-rsid="04f0979a" style:font-size-asian="3.5pt" style:font-weight-asian="normal" style:font-size-complex="4pt" style:font-weight-complex="normal"/>
    </style:style>
    <style:style style:name="P65" style:family="paragraph" style:parent-style-name="Corpo_20_del_20_testo_20_3">
      <style:paragraph-properties fo:text-align="justify" style:justify-single-word="false" style:text-autospace="none" style:writing-mode="lr-tb"/>
      <style:text-properties officeooo:paragraph-rsid="03a0b2f9"/>
    </style:style>
    <style:style style:name="P66" style:family="paragraph" style:parent-style-name="Corpo_20_del_20_testo_20_3">
      <style:paragraph-properties fo:text-align="justify" style:justify-single-word="false" style:text-autospace="none" style:writing-mode="lr-tb"/>
      <style:text-properties officeooo:paragraph-rsid="04f05fa9"/>
    </style:style>
    <style:style style:name="P67"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4d8461c" officeooo:paragraph-rsid="015d90c9" style:letter-kerning="true" style:font-name-asian="Times New Roman1" style:font-size-asian="13pt" style:language-asian="en" style:country-asian="US" style:font-style-asian="normal" style:font-weight-asian="normal" style:font-size-complex="13pt" style:font-style-complex="normal" style:font-weight-complex="bold"/>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d8461c" style:font-size-asian="13pt" style:language-asian="en" style:country-asian="US" style:font-size-complex="13pt"/>
    </style:style>
    <style:style style:name="P6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xBr_5f_p13">
      <style:paragraph-properties style:text-autospace="none" style:writing-mode="lr-tb"/>
      <style:text-properties officeooo:paragraph-rsid="04f05fa9"/>
    </style:style>
    <style:style style:name="P7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2"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73"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74"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75"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6" style:family="paragraph" style:parent-style-name="Text_20_body">
      <style:paragraph-properties fo:margin-top="0cm" fo:margin-bottom="0.212cm" loext:contextual-spacing="false" fo:text-align="start" style:justify-single-word="false"/>
      <style:text-properties fo:language="fur" fo:country="IT"/>
    </style:style>
    <style:style style:name="P77" style:family="paragraph" style:parent-style-name="Text_20_body">
      <style:paragraph-properties fo:margin-top="0cm" fo:margin-bottom="0.212cm" loext:contextual-spacing="false" fo:text-align="justify" style:justify-single-word="false"/>
      <style:text-properties fo:language="fur" fo:country="IT"/>
    </style:style>
    <style:style style:name="P7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92"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da07c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9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9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99"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00"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f1aed4" officeooo:paragraph-rsid="04f1aed4" style:font-name-asian="Times New Roman1" style:font-size-asian="18pt" style:language-asian="en" style:country-asian="US" style:font-style-asian="normal" style:font-weight-asian="bold" style:font-size-complex="20pt" style:language-complex="ar" style:country-complex="SA" style:font-style-complex="normal" style:font-weight-complex="bold"/>
    </style:style>
    <style:style style:name="P101" style:family="paragraph" style:parent-style-name="Corpo_20_del_20_testo_20_2">
      <style:paragraph-properties fo:margin-top="0cm" fo:margin-bottom="0.101cm" loext:contextual-spacing="false" fo:text-align="start" style:justify-single-word="false">
        <style:tab-stops>
          <style:tab-stop style:position="12.885cm"/>
        </style:tab-stops>
      </style:paragraph-properties>
      <style:text-properties style:font-name="Times New Roman" fo:font-size="13pt" fo:font-weight="bold" style:font-size-asian="13pt" style:font-weight-asian="bold"/>
    </style:style>
    <style:style style:name="P102" style:family="paragraph" style:parent-style-name="Standard">
      <style:text-properties fo:color="#000000" style:font-name="Times New Roman" fo:font-size="6pt" fo:language="it" fo:country="IT" fo:font-style="normal" fo:font-weight="normal" officeooo:rsid="041657eb" officeooo:paragraph-rsid="041657eb" style:font-size-asian="5.25pt" style:language-asian="en" style:country-asian="US" style:font-size-complex="6pt"/>
    </style:style>
    <style:style style:name="P103" style:family="paragraph" style:parent-style-name="Standard">
      <style:text-properties fo:color="#000000" style:font-name="Times New Roman" fo:font-size="6pt" fo:language="it" fo:country="IT" fo:font-style="normal" fo:font-weight="normal" officeooo:rsid="041657eb" officeooo:paragraph-rsid="04e08574" style:font-size-asian="5.25pt" style:language-asian="en" style:country-asian="US" style:font-size-complex="6pt"/>
    </style:style>
    <style:style style:name="P10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0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1"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4f1aed4" officeooo:paragraph-rsid="04f1aed4" style:letter-kerning="true" style:font-name-asian="Times New Roman1" style:font-size-asian="5.25pt" style:language-asian="en" style:country-asian="US" style:font-style-asian="normal" style:font-weight-asian="normal" style:font-size-complex="6pt" style:font-weight-complex="normal"/>
    </style:style>
    <style:style style:name="P112" style:family="paragraph" style:parent-style-name="Standard">
      <style:paragraph-properties fo:orphans="0" fo:widows="0"/>
      <style:text-properties fo:color="#000000" style:font-name="Times New Roman" fo:font-size="6pt" fo:language="en" fo:country="US" style:letter-kerning="true" style:font-name-asian="Mangal" style:font-size-asian="6pt" style:language-asian="en" style:country-asian="US"/>
    </style:style>
    <style:style style:name="P11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1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f1aed4" officeooo:paragraph-rsid="04f1aed4" style:letter-kerning="true" style:font-name-asian="Times New Roman1" style:font-size-asian="14pt" style:language-asian="en" style:country-asian="US" style:font-style-asian="normal" style:font-weight-asian="normal" style:font-size-complex="14pt" style:font-weight-complex="normal"/>
    </style:style>
    <style:style style:name="P11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ec29bf" officeooo:paragraph-rsid="04f1aed4" style:letter-kerning="true" style:font-name-asian="Times New Roman1" style:font-size-asian="14pt" style:language-asian="en" style:country-asian="US" style:font-style-asian="normal" style:font-weight-asian="normal" style:font-size-complex="14pt" style:font-weight-complex="normal"/>
    </style:style>
    <style:style style:name="P11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ec29bf" officeooo:paragraph-rsid="04f3ffa0" style:letter-kerning="true" style:font-name-asian="Times New Roman1" style:font-size-asian="14pt" style:language-asian="en" style:country-asian="US" style:font-style-asian="normal" style:font-weight-asian="normal" style:font-size-complex="14pt" style:font-weight-complex="normal"/>
    </style:style>
    <style:style style:name="P11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26"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8"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0"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1"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32"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3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4f05fa9" style:letter-kerning="true" style:font-name-asian="Mangal" style:font-size-asian="13pt" style:language-asian="en" style:country-asian="US" style:font-style-asian="normal" style:font-weight-asian="normal"/>
    </style:style>
    <style:style style:name="P135" style:family="paragraph" style:parent-style-name="Standard">
      <style:paragraph-properties fo:text-align="justify" style:justify-single-word="false"/>
      <style:text-properties fo:color="#000000" style:font-name="Times New Roman" fo:font-size="13pt" fo:language="it" fo:country="IT" fo:font-style="normal" fo:font-weight="normal" officeooo:paragraph-rsid="04eb6c91" style:letter-kerning="true" style:font-name-asian="Mangal" style:font-size-asian="13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7" style:family="paragraph" style:parent-style-name="Standard">
      <style:paragraph-properties fo:text-align="justify" style:justify-single-word="false"/>
      <style:text-properties officeooo:paragraph-rsid="04b8df45"/>
    </style:style>
    <style:style style:name="P138" style:family="paragraph" style:parent-style-name="Standard">
      <style:paragraph-properties fo:text-align="justify" style:justify-single-word="false" fo:orphans="0" fo:widows="0"/>
    </style:style>
    <style:style style:name="P139" style:family="paragraph" style:parent-style-name="Standard">
      <style:paragraph-properties fo:text-align="justify" style:justify-single-word="false" fo:orphans="0" fo:widows="0"/>
      <style:text-properties officeooo:paragraph-rsid="04e0fb4c"/>
    </style:style>
    <style:style style:name="P140" style:family="paragraph" style:parent-style-name="Standard">
      <style:paragraph-properties fo:text-align="justify" style:justify-single-word="false"/>
      <style:text-properties officeooo:paragraph-rsid="04eb6c91"/>
    </style:style>
    <style:style style:name="P141"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8" style:family="paragraph" style:parent-style-name="Standard">
      <style:paragraph-properties fo:text-align="start" style:justify-single-word="false" fo:orphans="0" fo:widows="0"/>
      <style:text-properties fo:language="fur" fo:country="IT"/>
    </style:style>
    <style:style style:name="P149" style:family="paragraph" style:parent-style-name="Standard">
      <style:paragraph-properties fo:text-align="start" style:justify-single-word="false" fo:orphans="0" fo:widows="0"/>
      <style:text-properties fo:language="fur" fo:country="IT" officeooo:paragraph-rsid="018c95f4"/>
    </style:style>
    <style:style style:name="P150" style:family="paragraph" style:parent-style-name="Standard">
      <style:paragraph-properties fo:orphans="0" fo:widows="0"/>
      <style:text-properties fo:language="fur" fo:country="IT"/>
    </style:style>
    <style:style style:name="P151" style:family="paragraph" style:parent-style-name="Standard">
      <style:paragraph-properties fo:orphans="0" fo:widows="0"/>
      <style:text-properties fo:language="fur" fo:country="IT" officeooo:paragraph-rsid="018bd991"/>
    </style:style>
    <style:style style:name="P152" style:family="paragraph" style:parent-style-name="Standard">
      <style:paragraph-properties fo:text-align="justify" style:justify-single-word="false" fo:orphans="0" fo:widows="0"/>
      <style:text-properties fo:language="fur" fo:country="IT"/>
    </style:style>
    <style:style style:name="P153"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4" style:family="paragraph" style:parent-style-name="Standard">
      <style:paragraph-properties fo:text-align="start" style:justify-single-word="false" fo:orphans="0" fo:widows="0"/>
      <style:text-properties fo:language="fur" fo:country="IT" officeooo:rsid="018c95f4" officeooo:paragraph-rsid="018c95f4"/>
    </style:style>
    <style:style style:name="P155" style:family="paragraph" style:parent-style-name="Standard">
      <style:paragraph-properties fo:text-align="start" style:justify-single-word="false" fo:orphans="0" fo:widows="0"/>
      <style:text-properties fo:language="fur" fo:country="IT" style:language-asian="en" style:country-asian="US"/>
    </style:style>
    <style:style style:name="P156"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57"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justify" style:justify-single-word="false" fo:orphans="0" fo:widows="0"/>
      <style:text-properties fo:font-size="13pt" fo:font-weight="normal" officeooo:paragraph-rsid="04edd189" style:font-size-asian="13pt" style:font-weight-asian="normal"/>
    </style:style>
    <style:style style:name="P161" style:family="paragraph" style:parent-style-name="Standard">
      <style:text-properties officeooo:paragraph-rsid="04f0979a"/>
    </style:style>
    <style:style style:name="P162" style:family="paragraph" style:parent-style-name="Standard">
      <style:paragraph-properties fo:margin-top="0cm" fo:margin-bottom="0cm" loext:contextual-spacing="false" fo:text-align="start" style:justify-single-word="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63" style:family="paragraph" style:parent-style-name="Standard">
      <style:paragraph-properties fo:margin-top="0cm" fo:margin-bottom="0cm" loext:contextual-spacing="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6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c66f1b" style:letter-kerning="true" style:font-name-asian="Times New Roman1" style:font-size-asian="13pt" style:language-asian="en" style:country-asian="US" style:font-style-asian="normal" style:font-weight-asian="normal"/>
    </style:style>
    <style:style style:name="P16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f1aed4" officeooo:paragraph-rsid="04f1aed4" style:letter-kerning="true" style:font-name-asian="Times New Roman1" style:font-size-asian="14pt" style:language-asian="en" style:country-asian="US" style:font-style-asian="normal" style:font-weight-asian="normal"/>
    </style:style>
    <style:style style:name="P166"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f2aaf6" officeooo:paragraph-rsid="04f2aaf6" style:letter-kerning="true" style:font-name-asian="Times New Roman1" style:font-size-asian="14pt" style:language-asian="en" style:country-asian="US" style:font-style-asian="normal" style:font-weight-asian="normal" style:font-size-complex="14pt"/>
    </style:style>
    <style:style style:name="P167"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f2aaf6" officeooo:paragraph-rsid="04f1aed4" style:letter-kerning="true" style:font-name-asian="Times New Roman1" style:font-size-asian="14pt" style:language-asian="en" style:country-asian="US" style:font-style-asian="normal" style:font-weight-asian="normal" style:font-size-complex="14pt"/>
    </style:style>
    <style:style style:name="P168"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69"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7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2"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paragraph-properties fo:text-align="justify" style:justify-single-word="false"/>
      <style:text-properties style:font-name="Times New Roman" fo:font-size="13pt" fo:language="it" fo:country="IT" fo:font-style="normal" fo:font-weight="normal" style:font-size-asian="13pt" style:language-asian="en" style:country-asian="US" style:font-style-asian="normal" style:font-weight-asian="normal"/>
    </style:style>
    <style:style style:name="P176"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9" style:family="paragraph" style:parent-style-name="Corpo_20_del_20_testo_20_2">
      <style:paragraph-properties fo:text-align="start" style:justify-single-word="false"/>
      <style:text-properties fo:language="fur" fo:country="IT"/>
    </style:style>
    <style:style style:name="P180" style:family="paragraph" style:parent-style-name="Corpo_20_del_20_testo_20_2">
      <style:paragraph-properties fo:text-align="start" style:justify-single-word="false"/>
      <style:text-properties fo:language="fur" fo:country="IT" officeooo:paragraph-rsid="018bd991"/>
    </style:style>
    <style:style style:name="P18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8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83" style:family="paragraph" style:parent-style-name="Text_20_body">
      <style:paragraph-properties fo:margin-top="0cm" fo:margin-bottom="0.011cm" loext:contextual-spacing="false" fo:text-align="justify" style:justify-single-word="false"/>
      <style:text-properties fo:language="fur" fo:country="IT"/>
    </style:style>
    <style:style style:name="P184" style:family="paragraph" style:parent-style-name="Corpo_20_del_20_testo_20_3">
      <style:paragraph-properties fo:text-align="justify" style:justify-single-word="false"/>
      <style:text-properties style:font-name="Times New Roman" fo:font-size="13pt" fo:language="it" fo:country="IT" fo:font-style="normal" fo:font-weight="normal" style:font-size-asian="13pt" style:language-asian="en" style:country-asian="US" style:font-style-asian="normal" style:font-weight-asian="normal"/>
    </style:style>
    <style:style style:name="P18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f3ffa0" officeooo:paragraph-rsid="04f3ffa0" style:letter-kerning="true" style:font-name-asian="Times New Roman1" style:font-size-asian="14pt" style:language-asian="en" style:country-asian="US" style:font-style-asian="normal" style:font-weight-asian="normal" style:font-size-complex="14pt" style:font-weight-complex="normal"/>
    </style:style>
    <style:style style:name="P18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f59952" officeooo:paragraph-rsid="04f1aed4" style:letter-kerning="true" style:font-name-asian="Times New Roman1" style:font-size-asian="14pt" style:language-asian="en" style:country-asian="US" style:font-style-asian="normal" style:font-weight-asian="normal" style:font-size-complex="14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4f3ffa0"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4f05fa9"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4e0fb4c"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4f0979a"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11" style:family="text">
      <style:text-properties fo:color="#000000" style:font-name="Times New Roman" fo:font-size="13pt" fo:language="it" fo:country="IT" fo:font-style="normal" fo:font-weight="normal" officeooo:rsid="04f05fa9" style:font-name-asian="Times New Roman1" style:font-size-asian="13pt" style:language-asian="en" style:country-asian="US" style:font-style-asian="normal" style:font-weight-asian="normal" style:font-size-complex="13pt" style:font-weight-complex="bold"/>
    </style:style>
    <style:style style:name="T1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3"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14" style:family="text">
      <style:text-properties fo:color="#000000" style:font-name="Times New Roman" fo:font-size="13pt" fo:language="it" fo:country="IT" fo:font-style="normal" fo:font-weight="bold" officeooo:rsid="04eb6c91" style:letter-kerning="true" style:font-name-asian="Times New Roman1" style:font-size-asian="13pt" style:language-asian="en" style:country-asian="US" style:font-style-asian="normal" style:font-weight-asian="bold" style:font-size-complex="14pt" style:font-weight-complex="bold"/>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4pt"/>
    </style:style>
    <style:style style:name="T17" style:family="text">
      <style:text-properties fo:color="#000000" style:font-name="Times New Roman" fo:font-size="13pt" fo:language="it" fo:country="IT" fo:font-style="normal" officeooo:rsid="04eb6c91" style:letter-kerning="true" style:font-name-asian="Times New Roman1" style:font-size-asian="13pt" style:language-asian="en" style:country-asian="US" style:font-style-asian="normal" style:font-size-complex="14pt"/>
    </style:style>
    <style:style style:name="T18" style:family="text">
      <style:text-properties fo:color="#000000" style:font-name="Times New Roman" fo:font-size="13pt" fo:language="it" fo:country="IT" fo:font-style="italic" fo:font-weight="normal" officeooo:rsid="04e057aa" style:font-name-asian="Times New Roman1" style:font-size-asian="13pt" style:language-asian="en" style:country-asian="US" style:font-style-asian="italic" style:font-weight-asian="normal" style:font-size-complex="13pt" style:font-style-complex="italic" style:font-weight-complex="normal"/>
    </style:style>
    <style:style style:name="T19"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0" style:family="text">
      <style:text-properties fo:color="#000000" style:font-name="Times New Roman" fo:font-size="13pt" fo:language="it" fo:country="IT" style:letter-kerning="true" style:font-name-asian="Mangal" style:font-size-asian="13pt" style:language-asian="en" style:country-asian="US"/>
    </style:style>
    <style:style style:name="T2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4"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29"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0"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5"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6"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39"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0"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1"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42" style:family="text">
      <style:text-properties fo:color="#000000" style:font-name="Times New Roman" fo:language="it" fo:country="IT" fo:font-style="normal" officeooo:rsid="04c2ee7a" style:letter-kerning="true" style:font-name-asian="Times New Roman1" style:language-asian="en" style:country-asian="US" style:font-style-asian="normal" style:font-weight-complex="normal"/>
    </style:style>
    <style:style style:name="T43"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4" style:family="text">
      <style:text-properties fo:color="#000000" style:font-name="Times New Roman" fo:font-size="20pt" fo:language="it" fo:country="IT" fo:font-style="normal" officeooo:rsid="040491c1" style:letter-kerning="true" style:font-name-asian="Times New Roman1" style:font-size-asian="20pt" style:language-asian="en" style:country-asian="US" style:font-style-asian="normal" style:font-size-complex="14pt" style:font-weight-complex="normal"/>
    </style:style>
    <style:style style:name="T45"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46"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47" style:family="text">
      <style:text-properties fo:color="#ff0000"/>
    </style:style>
    <style:style style:name="T48" style:family="text">
      <style:text-properties fo:color="#ff0000" fo:font-weight="bold" style:font-weight-complex="bold"/>
    </style:style>
    <style:style style:name="T49" style:family="text">
      <style:text-properties fo:color="#ff0000" fo:font-weight="bold" style:font-weight-asian="bold"/>
    </style:style>
    <style:style style:name="T50" style:family="text">
      <style:text-properties fo:color="#ff0000" fo:font-weight="bold" style:letter-kerning="true" style:font-name-asian="Mangal" style:font-style-asian="normal" style:font-weight-asian="bold"/>
    </style:style>
    <style:style style:name="T51" style:family="text">
      <style:text-properties fo:color="#ff0000" fo:font-style="italic" style:font-style-complex="italic"/>
    </style:style>
    <style:style style:name="T52" style:family="text">
      <style:text-properties fo:color="#ff0000" fo:font-style="italic" style:letter-kerning="true" style:font-name-asian="Mangal" style:font-style-asian="italic" style:font-weight-asian="normal"/>
    </style:style>
    <style:style style:name="T53"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4" style:family="text">
      <style:text-properties fo:color="#ff0000" fo:font-style="normal" fo:font-weight="bold" style:font-weight-complex="bold"/>
    </style:style>
    <style:style style:name="T55" style:family="text">
      <style:text-properties fo:color="#ff0000" fo:font-style="normal" fo:font-weight="bold" style:font-style-asian="normal" style:font-weight-asian="bold"/>
    </style:style>
    <style:style style:name="T56" style:family="text">
      <style:text-properties fo:color="#ff0000" fo:language="it" fo:country="IT" fo:font-weight="bold" style:font-weight-complex="bold"/>
    </style:style>
    <style:style style:name="T57" style:family="text">
      <style:text-properties fo:color="#ff0000" fo:language="it" fo:country="IT" fo:font-style="italic" style:font-style-complex="italic"/>
    </style:style>
    <style:style style:name="T58" style:family="text">
      <style:text-properties fo:color="#ff0000" style:font-name="Times New Roman" fo:language="it" fo:country="IT" fo:font-style="italic" fo:font-weight="normal" style:language-asian="en" style:country-asian="US" style:font-style-complex="italic"/>
    </style:style>
    <style:style style:name="T59" style:family="text">
      <style:text-properties fo:color="#ff0000" style:font-name="Times New Roman" fo:language="it" fo:country="IT" fo:font-style="italic" fo:font-weight="normal" officeooo:rsid="0235a382" style:language-asian="en" style:country-asian="US" style:font-style-complex="italic"/>
    </style:style>
    <style:style style:name="T6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8"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69"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3"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74"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fo:color="#ff0000" fo:font-size="13pt" style:font-size-asian="13pt" style:font-size-complex="13pt"/>
    </style:style>
    <style:style style:name="T76" style:family="text">
      <style:text-properties fo:color="#ff0000" fo:font-size="13pt" fo:language="en" fo:country="US" fo:font-weight="bold" style:font-size-asian="13pt" style:language-asian="en" style:country-asian="US" style:font-weight-asian="bold" style:font-size-complex="13pt" style:font-weight-complex="bold"/>
    </style:style>
    <style:style style:name="T77" style:family="text">
      <style:text-properties style:text-underline-style="solid" style:text-underline-width="auto" style:text-underline-color="font-color"/>
    </style:style>
    <style:style style:name="T78" style:family="text">
      <style:text-properties fo:font-style="normal"/>
    </style:style>
    <style:style style:name="T79" style:family="text">
      <style:text-properties fo:font-style="normal" fo:font-weight="bold" style:font-weight-complex="bold"/>
    </style:style>
    <style:style style:name="T80" style:family="text">
      <style:text-properties fo:font-style="normal" fo:font-weight="bold" style:font-style-complex="normal" style:font-weight-complex="bold"/>
    </style:style>
    <style:style style:name="T81" style:family="text">
      <style:text-properties fo:font-style="normal" officeooo:rsid="03656350"/>
    </style:style>
    <style:style style:name="T82" style:family="text">
      <style:text-properties fo:font-style="italic" style:font-style-complex="italic"/>
    </style:style>
    <style:style style:name="T83" style:family="text">
      <style:text-properties fo:font-style="italic" style:font-size-asian="13pt" style:font-style-asian="italic" style:font-style-complex="italic"/>
    </style:style>
    <style:style style:name="T84" style:family="text">
      <style:text-properties fo:color="#339966" fo:language="it" fo:country="IT" fo:font-style="italic" style:text-underline-style="solid" style:text-underline-width="auto" style:text-underline-color="font-color" style:font-style-complex="italic"/>
    </style:style>
    <style:style style:name="T8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7"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8"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9"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0" style:family="text">
      <style:text-properties fo:language="it" fo:country="IT"/>
    </style:style>
    <style:style style:name="T91" style:family="text">
      <style:text-properties fo:color="#3deb3d"/>
    </style:style>
    <style:style style:name="T92" style:family="text">
      <style:text-properties style:font-size-asian="13pt"/>
    </style:style>
    <style:style style:name="T93" style:family="text">
      <style:text-properties style:font-name="Times New Roman" fo:font-size="13pt" fo:language="it" fo:country="IT" fo:font-style="normal" fo:font-weight="normal"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4f05fa9" style:font-size-asian="13pt" style:language-asian="en" style:country-asian="US" style:font-size-complex="13pt"/>
    </style:style>
    <style:style style:name="T96" style:family="text">
      <style:text-properties style:font-name="Times New Roman" fo:font-size="13pt" fo:language="en" fo:country="US" fo:font-style="normal" fo:font-weight="normal" style:font-size-asian="13pt" style:language-asian="en" style:country-asian="US" style:font-size-complex="13pt"/>
    </style:style>
    <style:style style:name="T97" style:family="text">
      <style:text-properties style:font-name="Times New Roman" fo:font-size="14pt" fo:font-style="normal" fo:font-weight="normal" style:font-size-asian="14pt" style:language-asian="en" style:country-asian="US" style:font-style-asian="normal" style:font-weight-asian="normal"/>
    </style:style>
    <style:style style:name="T98"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99" style:family="text">
      <style:text-properties style:font-name="Times New Roman" fo:font-size="14pt" fo:font-style="normal" fo:font-weight="bold" style:font-size-asian="14pt" style:language-asian="en" style:country-asian="US" style:font-style-asian="normal" style:font-weight-asian="bold"/>
    </style:style>
    <style:style style:name="T100" style:family="text">
      <style:text-properties fo:font-size="13pt" style:font-size-asian="13pt" style:font-size-complex="13pt"/>
    </style:style>
    <style:style style:name="T101" style:family="text">
      <style:text-properties fo:font-size="13pt" fo:language="en" fo:country="US" style:font-size-asian="13pt" style:language-asian="en" style:country-asian="US" style:font-size-complex="13pt"/>
    </style:style>
    <style:style style:name="T102"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03"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04" style:family="text">
      <style:text-properties fo:font-size="15pt" style:font-size-asian="15pt" style:font-style-asian="italic" style:font-weight-asian="normal" style:font-size-complex="15pt" style:font-style-complex="italic"/>
    </style:style>
    <style:style style:name="T105" style:family="text">
      <style:text-properties fo:font-size="15pt" officeooo:rsid="0119f5e2" style:font-size-asian="15pt" style:font-style-asian="italic" style:font-weight-asian="normal" style:font-size-complex="15pt" style:font-style-complex="italic"/>
    </style:style>
    <style:style style:name="T106" style:family="text">
      <style:text-properties fo:font-size="15pt" officeooo:rsid="00223b7c" style:font-size-asian="15pt" style:font-style-asian="italic" style:font-weight-asian="normal" style:font-size-complex="15pt" style:font-style-complex="italic"/>
    </style:style>
    <style:style style:name="T107" style:family="text">
      <style:text-properties fo:font-size="15pt" officeooo:rsid="02ffadf9" style:font-size-asian="15pt" style:font-style-asian="italic" style:font-weight-asian="normal" style:font-size-complex="15pt" style:font-style-complex="italic"/>
    </style:style>
    <style:style style:name="T108" style:family="text">
      <style:text-properties fo:font-size="15pt" officeooo:rsid="03ea0421" style:font-size-asian="15pt" style:font-style-asian="italic" style:font-weight-asian="normal" style:font-size-complex="15pt" style:font-style-complex="italic"/>
    </style:style>
    <style:style style:name="T109" style:family="text">
      <style:text-properties fo:font-size="15pt" officeooo:rsid="04b8df45" style:font-size-asian="15pt" style:font-style-asian="italic" style:font-weight-asian="normal" style:font-size-complex="15pt" style:font-style-complex="italic"/>
    </style:style>
    <style:style style:name="T110" style:family="text">
      <style:text-properties fo:font-size="15pt" officeooo:rsid="04e057aa" style:font-size-asian="15pt" style:font-style-asian="italic" style:font-weight-asian="normal" style:font-size-complex="15pt" style:font-style-complex="italic"/>
    </style:style>
    <style:style style:name="T111" style:family="text">
      <style:text-properties fo:font-size="15pt" officeooo:rsid="04eb6c91" style:font-size-asian="15pt" style:font-style-asian="italic" style:font-weight-asian="normal" style:font-size-complex="15pt" style:font-style-complex="italic"/>
    </style:style>
    <style:style style:name="T112" style:family="text">
      <style:text-properties fo:font-size="15pt" officeooo:rsid="04f05fa9" style:font-size-asian="15pt" style:font-style-asian="italic" style:font-weight-asian="normal" style:font-size-complex="15pt" style:font-style-complex="italic"/>
    </style:style>
    <style:style style:name="T113" style:family="text">
      <style:text-properties style:text-underline-style="none" officeooo:rsid="0190c98f"/>
    </style:style>
    <style:style style:name="T114" style:family="text">
      <style:text-properties fo:font-size="12pt" style:text-underline-style="none" officeooo:rsid="0190c98f" style:font-size-asian="12pt" style:font-size-complex="12pt"/>
    </style:style>
    <style:style style:name="T115" style:family="text">
      <style:text-properties fo:font-size="12pt" style:text-underline-style="none" officeooo:rsid="04dd4a01" style:font-size-asian="12pt" style:font-size-complex="12pt"/>
    </style:style>
    <style:style style:name="T116" style:family="text">
      <style:text-properties officeooo:rsid="01e51b2d"/>
    </style:style>
    <style:style style:name="T117" style:family="text">
      <style:text-properties officeooo:rsid="04d532ea"/>
    </style:style>
    <style:style style:name="T118" style:family="text">
      <style:text-properties officeooo:rsid="04dd4a01"/>
    </style:style>
    <style:style style:name="T119" style:family="text">
      <style:text-properties officeooo:rsid="04f05fa9"/>
    </style:style>
    <style:style style:name="T120" style:family="text">
      <style:text-properties officeooo:rsid="04f1aed4"/>
    </style:style>
    <style:style style:name="T121" style:family="text">
      <style:text-properties style:font-size-complex="14pt"/>
    </style:style>
    <style:style style:name="T122" style:family="text">
      <style:text-properties officeooo:rsid="04f2aaf6" style:font-size-complex="14pt"/>
    </style:style>
    <style:style style:name="T123" style:family="text">
      <style:text-properties officeooo:rsid="04f59952" style:font-size-complex="14pt"/>
    </style:style>
    <style:style style:name="T124" style:family="text">
      <style:text-properties officeooo:rsid="04f3ffa0"/>
    </style:style>
    <style:style style:name="T125" style:family="text">
      <style:text-properties officeooo:rsid="04f41463"/>
    </style:style>
    <style:style style:name="T126" style:family="text">
      <style:text-properties officeooo:rsid="04f599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80"/>
      <text:p text:style-name="P79">“È... indispensabile, secondo l'antichissima tradizione ecclesiale, che i fedeli si radunino nel giorno del Signore anche quando sia assente il presbitero. </text:p>
      <text:p text:style-name="P7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1"/>
      <text:p text:style-name="P81"/>
      <text:p text:style-name="P82"><text:span text:style-name="T112">Terza</text:span><text:span text:style-name="T110"> domenica di Avvento</text:span><text:span text:style-name="T108"> </text:span><text:span text:style-name="T105">–</text:span><text:span text:style-name="T104"> </text:span><text:span text:style-name="T111">1</text:span><text:span text:style-name="T112">7</text:span><text:span text:style-name="T109"> <text:s/></text:span><text:span text:style-name="T110">dicembre</text:span><text:span text:style-name="T104"> 201</text:span><text:span text:style-name="T107">7</text:span><text:span text:style-name="T106"> </text:span></text:p>
      <text:p text:style-name="P83"/>
      <text:p text:style-name="P18"><text:span text:style-name="T79">GUIDA: </text:span><text:span text:style-name="T8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2"> <text:s/></text:span></text:p>
      <text:p text:style-name="P2"><text:span text:style-name="T48">G</text:span><text:span text:style-name="T1">.:</text:span> <text:s/>Benediciamo il Padre e il Figlio e lo Spirito Santo, ora e sempre, nei secoli dei secoli. <text:span text:style-name="T1">Amen.</text:span></text:p>
      <text:p text:style-name="P34"/>
      <text:p text:style-name="P14">2. Canto d’ inizio</text:p>
      <text:p text:style-name="P2"><text:span text:style-name="T48">G</text:span><text:span text:style-name="T1">.</text:span>: <text:s/>Con un canto eleviamo, anzitutto, la nostra lode al Signore; facciamo il </text:p>
      <text:p text:style-name="P2"/>
      <text:p text:style-name="P2">canto…….............…………………………………alla pagina……… del libretto</text:p>
      <text:p text:style-name="P34"/>
      <text:p text:style-name="P14">3. Accoglienza</text:p>
      <text:p text:style-name="P41"><text:span text:style-name="T62">G.</text:span><text:span text:style-name="T63">: </text:span><text:span text:style-name="T5">Fratelli e sorelle, oggi noi gioiamo pienamente nel Signore ed esultiamo in lui, perché il suo splendore ci avvolge e realizza guarigione, libertà, e salvezza. Accenderemo oggi il terzo lume nella corona dell'Avvento. Questa fiamma ci ricorda che la luce sta sopra di noi e ci rende suoi testimoni, capaci di brillare davanti a tutti come le stelle del cielo, felici di tenere alta, nella nostra esistenza, la Parola di vita. </text:span></text:p>
      <text:p text:style-name="P31">“Siate sempre lieti”: questa è l'esortazione di san Paolo alla comunità cristiana di Tessalonica. Accogliamo questo invito e viviamo questa eucaristia nell'ascolto del Signore che ci parla e si manifesta nei segni della liturgia.</text:p>
      <text:p text:style-name="P45"/>
      <text:p text:style-name="P36"><text:span text:style-name="T86">4. Gloria </text:span><text:span text:style-name="T100"><text:s/></text:span></text:p>
      <text:p text:style-name="P65"><text:span text:style-name="T62">G.</text:span>:<text:span text:style-name="T92"> </text:span><text:span text:style-name="T83"><text:s/></text:span><text:span text:style-name="T18">(non si dice)</text:span></text:p>
      <text:p text:style-name="P67"/>
      <text:p text:style-name="P14">5. Colletta</text:p>
      <text:p text:style-name="P66"><text:span text:style-name="T61">G.:</text:span><text:span text:style-name="T93"> <text:s/></text:span><text:span text:style-name="T95">Preghiamo: o Dio, Padre degli umili e dei poveri, che chiami tutti gli uomini a condividere la pace e la gioia del tuo regno, mostraci la tua benevolenza e donaci un cuore puro e generoso, per preparare la via al Salvatore che viene. Egli è Dio, e vive e regna con te, nell'unità dello Spirito Santo, nei secoli dei secoli. <text:s/>Amen. <text:s/></text:span><text:span text:style-name="T6"><text:s/></text:span><text:span text:style-name="T15">Amen.</text:span><text:span text:style-name="T6"> <text:s/></text:span></text:p>
      <text:p text:style-name="P184">(ci possiamo sedere)</text:p>
      <text:p text:style-name="P68"/>
      <text:p text:style-name="P9"><text:span text:style-name="T84">6. Prima lettura</text:span> <text:s/><text:span text:style-name="T57">Uno dei lettori, all’ambone, legge la prima lettura</text:span></text:p>
      <text:p text:style-name="P25"><text:span text:style-name="T35">Dal libro del profeta Isaia</text:span><text:span text:style-name="T37"> <text:s/>(61,1...11)</text:span></text:p>
      <text:p text:style-name="P28">Nella prima lettura il profeta Isaia ci <text:s/>descrive la missione del profeta come annunciatore di un messaggio di pace e di liberazione. La gioia del popolo ebraico del tempo del profeta, anticipa la gioia della comunità cristiana che vedrà compiuta in Gesù questa promessa. </text:p>
      <text:p text:style-name="P12"/>
      <text:p text:style-name="P12"/>
      <text:p text:style-name="P12"/>
      <text:p text:style-name="P9"/>
      <text:p text:style-name="P9"><text:soft-page-break/><text:span text:style-name="T84">7. Salmo <text:s/></text:span><text:span text:style-name="T57">Il lettore presenta e recita il salmo come il solito</text:span></text:p>
      <text:p text:style-name="P70"><text:span text:style-name="T12">Salmo</text:span><text:span text:style-name="T9"> <text:s/></text:span><text:span text:style-name="T10">(</text:span><text:span text:style-name="T11">Lc 1,46-54</text:span><text:span text:style-name="T10">)</text:span></text:p>
      <text:p text:style-name="P28">Il Magnificat, che oggi recitiamo al posto del salmo, la Vergine Maria riprendendo alcune espressioni dei salmi esprime la sua esultanza per la venuta del Signore. Erede delle ansie e delle speranze dei profeti e dei poveri, la madre del Salvatore rende feconda la gioia di chi è in attesa del Natale. Assieme recitiamo il magnificat. </text:p>
      <text:p text:style-name="P11"/>
      <text:p text:style-name="P11"/>
      <text:p text:style-name="P24"><text:span text:style-name="T85">8. Seconda lettura </text:span><text:span text:style-name="T77"><text:s/></text:span><text:span text:style-name="T58">Il lettore legge la seconda lettura</text:span></text:p>
      <text:p text:style-name="P25"><text:span text:style-name="T36">Dalla prima lettera di san Paolo apostolo ai Tessalonicesi </text:span><text:span text:style-name="T38"><text:s/>(5,16-24)</text:span></text:p>
      <text:p text:style-name="P29">Con poche, essenziali, parole Paolo da le chiare indicazioni ai cristiani di Tessalonica per l'attesa del ritorno del Signore. Vivete nella gioia e nella serenità, non disprezzate le novità, ma sappiate distinguere il buono dal cattivo. Siate irreprensibili nello spirito, nell'anima e nel corpo. </text:p>
      <text:p text:style-name="P10"/>
      <text:p text:style-name="P10"/>
      <text:p text:style-name="P24"><text:span text:style-name="T85">9. Alleluia <text:s/></text:span><text:span text:style-name="T58">Viene cantato l’</text:span><text:span text:style-name="T59">A</text:span><text:span text:style-name="T58">lleluia come il solito</text:span></text:p>
      <text:p text:style-name="P24"><text:span text:style-name="T85">10. Vangelo <text:s/></text:span><text:span text:style-name="T58">Possibilmente un secondo lettore legge il Vangelo</text:span></text:p>
      <text:p text:style-name="P24"><text:span text:style-name="T85">11. Omelia </text:span><text:span text:style-name="T58">Uno dei lettori legge lentamente le riflessioni sul tema della domenica preparate in precedenza.</text:span></text:p>
      <text:p text:style-name="P26"/>
      <text:p text:style-name="P26"/>
      <text:p text:style-name="P44"><text:span text:style-name="T86">12 Atto penitenziale</text:span><text:span text:style-name="T91"> </text:span><text:s/><text:span text:style-name="T60">La guida si porta all’ambone e invita all’atto penitenziale con le seguenti parole.</text:span></text:p>
      <text:p text:style-name="P21"/>
      <text:p text:style-name="P21"/>
      <text:p text:style-name="P38"><text:span text:style-name="T76">G.:</text:span><text:span text:style-name="T101"> <text:s/></text:span><text:span text:style-name="T20">(Ci alziamo in piedi per chiedere perdono dei nostri peccati)</text:span></text:p>
      <text:p text:style-name="P134"><text:span text:style-name="T119">Il Signore ci invita a essere irreprensibili per la sua venuta, chiediamo allora umilmente perdono per lasciare che in noi germogli la sua giustizia e la lode. Riflettiamo sulla nostra vita, riconosciamo gli errori compiuti, impegniamoci a un rinnovamento della nostra vita.</text:span> Chiediamo perdono dei nostri peccati. (Breve pausa di silenzio). </text:p>
      <text:p text:style-name="P35"/>
      <text:p text:style-name="P35"/>
      <text:p text:style-name="P33"/>
      <text:p text:style-name="P20">Momento di silenzio.</text:p>
      <text:p text:style-name="P33"/>
      <text:p text:style-name="P33"/>
      <text:p text:style-name="P32">- Signore, che sei venuto a fasciare le piaghe dei cuori spezzati. Abbi pietà di noi. </text:p>
      <text:p text:style-name="P112"/>
      <text:p text:style-name="P136">- Cristo, annunciato dal Battista come colui che deve venire. Abbi pietà di noi.</text:p>
      <text:p text:style-name="P112"/>
      <text:p text:style-name="P136">- Signore, che prometti di far germogliare la giustizia fra tutte le genti. Abbi pietà di noi</text:p>
      <text:p text:style-name="P113"/>
      <text:p text:style-name="P133">O Dio, la tua misericordia ci permette di prepararci con gioia alla nascita di Cristo tuo figlio. Tu ci rallegri con la tua bontà e ci inviti a seminare gesti e parole di perdono. </text:p>
      <text:p text:style-name="P138"><text:span text:style-name="T6">Tu sei il nostro Padre per i secoli dei secoli. </text:span><text:span text:style-name="T15">Amen.</text:span></text:p>
      <text:p text:style-name="P42"/>
      <text:p text:style-name="P15">13. Segno di pace</text:p>
      <text:p text:style-name="P140"><text:span text:style-name="T61">G.:</text:span><text:span text:style-name="T93"> </text:span><text:span text:style-name="T6">Impariamo a non giudicare nessuno; impariamo a vedere le doti meravigliose e la bontà nascoste nel cuore di ogni persona. Il segno di pace che ci scambiamo sia anche un gesto di riconciliazione con i fratelli e le sorelle; solo così potremo andare con gioia incontro al Natale del Signore. Scambiamoci un segno di pace. </text:span></text:p>
      <text:p text:style-name="P135"/>
      <text:p text:style-name="P137"><text:span text:style-name="T94"><text:s/></text:span><text:span text:style-name="T86">14. </text:span><text:span text:style-name="T87">Professione</text:span><text:span text:style-name="T86"> di fede</text:span></text:p>
      <text:p text:style-name="P8"><text:span text:style-name="T48">G.:</text:span> <text:span text:style-name="T90">(In comunione con tutta la Chiesa proclamiamo la nostra fede)</text:span></text:p>
      <text:p text:style-name="P89">Credo in un solo Dio, Padre onnipotente, creatore del cielo e della terra, di tutte le cose visibili ed invisibili. </text:p>
      <text:p text:style-name="P90"><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text:span text:style-name="T2">Amen. </text:span></text:p>
      <text:p text:style-name="P91"/>
      <text:p text:style-name="P95">15. Preghiera dei fedeli</text:p>
      <text:p text:style-name="P52">La guida introduce e poi concluderà la preghiera che si svolge come il solito ma restando sempre all’ambone.</text:p>
      <text:p text:style-name="P64"/>
      <text:p text:style-name="P59"><text:span text:style-name="T17">Rendiamo grazie al Signore per la voce che grida nel deserto e prepara la strada alla Parola. Chiediamo la grazia di accogliere Colui che sta in mezzo a noi e non conosciamo o non riconosciamo come Signore. </text:span><text:span text:style-name="T16">Diciamo assieme: </text:span><text:span text:style-name="T13">V</text:span><text:span text:style-name="T14">ieni, Signore Gesù. </text:span></text:p>
      <text:p text:style-name="P61"/>
      <text:p text:style-name="P60">1. Vieni, Signore, ad offrire la tua salvezza ai poveri, ai malati, ai prigionieri del male o del pregiudizio, a tutti coloro che attendono il riscatto dalla violenza, dall'ingiustizia, dalla mancanza di amore, ti preghiamo, o Cristo. </text:p>
      <text:p text:style-name="P63"/>
      <text:p text:style-name="P60">2. Vieni, Signore, e rendi la comunità dei credenti sempre più impegnata a servizio dell'unità e della salvezza di tutti, con la forza della carità che promuove la vita, ti preghiamo, o Cristo. </text:p>
      <text:p text:style-name="P63"/>
      <text:p text:style-name="P60">3. Vieni, Signore, e rendici determinati a non spegnere l'azione dello Spirito, decisi ad astenerci dal male, affinché possiamo essere il germe dell'umanità nuova, ti preghiamo, o Cristo: </text:p>
      <text:p text:style-name="P63"/>
      <text:p text:style-name="P60">4. Vieni, Signore, a suscitare nelle famiglie, nella scuola, in ogni ambiente, numerosi testimoni della luce, disposti a lavorare per l'avvento del tuo Regno e per la dignità di ogni persona, ti preghiamo, o Cristo: </text:p>
      <text:p text:style-name="P63"/>
      <text:p text:style-name="P60">5. Le domande, le attese, le speranze, le necessità, sono molteplici. Vieni, Signore, a scrutare nei nostri cuori e a conoscere le nostre preghiere personali, ti preghiamo, o Cristo: </text:p>
      <text:p text:style-name="P61"/>
      <text:p text:style-name="P60">Benedetto sei tu, Signore, Dio dell'universo, che hai suscitato per noi una salvezza potente, venuta dal cielo e fiorita dalla terra. Grazie al tuo Figlio Gesù la giustizia e la lode continuino a germogliare davanti a tutti i popoli. Egli è Signore della vita e della storia nei secoli dei secoli. <text:span text:style-name="T126">Amen.</text:span></text:p>
      <text:p text:style-name="P58"/>
      <text:p text:style-name="P56">Canto eucaristico</text:p>
      <text:p text:style-name="P47"><text:span text:style-name="T56">G.:</text:span> <text:s/><text:span text:style-name="T90">(Ci possiamo sedere) Prepariamoci a ricevere l’Eucaristia facendo assieme </text:span></text:p>
      <text:p text:style-name="P22"/>
      <text:p text:style-name="P48"><text:s/>il canto………… …………………………………….di pagina……....</text:p>
      <text:p text:style-name="P57"/>
      <text:p text:style-name="P53">Durante il canto si raccoglie le offerte.</text:p>
      <text:p text:style-name="P62"/>
      <text:p text:style-name="P49"><text:span text:style-name="T51">Il </text:span><text:span text:style-name="T48">MINISTRO DELLA COMUNIONE</text:span><text:span text:style-name="T51"> va al tabernacolo, preleva la pisside e la depone sull’altare fermandosi qui. Poi dice…</text:span></text:p>
      <text:p text:style-name="P54"><text:soft-page-break/>17. Comunione</text:p>
      <text:p text:style-name="P38"><text:span text:style-name="T61">Min. com.</text:span><text:span text:style-name="T93"> : <text:s/></text:span><text:span text:style-name="T6">(Ci alziamo in piedi e ci prepariamo a ricevere la comunione)</text:span></text:p>
      <text:p text:style-name="P13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133">L'Eucaristia ci viene offerta come il pane per il cammino per noi che siamo deboli. Il Signore, in forza di questa Eucaristia, ci renda capaci di essere per i fratelli segni e strumenti della salvezza offerta dal Signore a tutti gli uomini. </text:p>
      <text:p text:style-name="P133">Disponiamoci alla comunione con una preghiera silenziosa di adorazione. </text:p>
      <text:p text:style-name="P136">(Trascorriamo qualche momento in silenzio per la preghiera individuale.) </text:p>
      <text:p text:style-name="P133"/>
      <text:p text:style-name="P54">18. Padre nostro</text:p>
      <text:p text:style-name="P161"><text:span text:style-name="T48">Min. Com</text:span><text:span text:style-name="T47">.: </text:span><text:span text:style-name="T8">Il Padre non si stanca di mandarci testimoni della luce che indicano Cristo come verità e amore di Dio per noi. Da lui ammaestrati, con immensa gratitudine, osiamo dire: </text:span><text:span text:style-name="T6"><text:s/></text:span><text:span text:style-name="T15">Padre nostro ... </text:span></text:p>
      <text:p text:style-name="P103"/>
      <text:p text:style-name="P102"/>
      <text:p text:style-name="P39"><text:span text:style-name="T61">Min. Com</text:span><text:span text:style-name="T75">.</text:span><text:span text:style-name="T100"> Beati gli invitati alla mensa del Signore. Ecco l’Agnello di Dio che toglie i peccati del mondo. </text:span></text:p>
      <text:p text:style-name="P23"><text:span text:style-name="T2">O Signore non sono degno di partecipare alla tua mensa, ma dì soltanto una parola ed io sarò salvato</text:span>.</text:p>
      <text:p text:style-name="P88"/>
      <text:p text:style-name="P84">19. Canto di comunione</text:p>
      <text:p text:style-name="P19"><text:span text:style-name="T1">GUIDA: </text:span><text:span text:style-name="T4">Mentre ci accostiamo alla comunione ringraziamo Dio facendo assieme </text:span></text:p>
      <text:p text:style-name="P87"/>
      <text:p text:style-name="P2">il canto……………………….. ……………………di pagina…………</text:p>
      <text:p text:style-name="P17"/>
      <text:p text:style-name="P69">Durante il canto viene distribuita la comunione; poi la pisside viene riportata nel tabernacolo.</text:p>
      <text:p text:style-name="P86"/>
      <text:p text:style-name="P85">20. Orazione</text:p>
      <text:p text:style-name="P71"><text:span text:style-name="T80">Min. com.:</text:span> dall’altare, legge la preghiera di ringraziamento e la preghiera del giorno, poi si riporta in disparte.</text:p>
      <text:p text:style-name="P46"/>
      <text:p text:style-name="P43"><text:span text:style-name="T61">Min. com.:</text:span><text:span text:style-name="T93"> </text:span><text:span text:style-name="T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38"><text:span text:style-name="T6">O Dio, nostro Padre, la forza di questo sacramento ci liberi dal peccato e ci prepari alle feste ormai vicine. Per Cristo nostro Signore. <text:s/></text:span><text:span text:style-name="T15">Amen. </text:span></text:p>
      <text:p text:style-name="P5"/>
      <text:p text:style-name="P16">21. Saluto finale</text:p>
      <text:p text:style-name="P78"><text:span text:style-name="T51">La </text:span><text:span text:style-name="T48">GUIDA</text:span><text:span text:style-name="T47"> </text:span><text:span text:style-name="T51">si riporta all’ambone e dice:</text:span></text:p>
      <text:p text:style-name="P51">Fratelli e sorelle, alla fine di questa celebrazione della Parola di Dio, ritorniamo alla nostra vita quotidiana. </text:p>
      <text:p text:style-name="P175"><text:soft-page-break/>“Siate sempre lieti nel Signore, pregate e in ogni cosa rendete grazie”: sia questo il nostro stile per attendere il Signore che viene perché la nostra gioia sia piena e perché si realizzino le sue promesse. </text:p>
      <text:p text:style-name="P175">Lo Spirito di Dio abiti nei nostri cuori e ci unisca alla comunione gloriosa dei santi. </text:p>
      <text:p text:style-name="P175">Trasformati dall'incontro con il Signore, ritorniamo alla nostra vita di ogni giorno con la forza che abbiamo ricevuto nella comunione con Cristo e tra di noi. </text:p>
      <text:p text:style-name="P50"/>
      <text:p text:style-name="P4"><text:span text:style-name="T50">G.: </text:span><text:span text:style-name="T52">sempre all’ambone, </text:span><text:span text:style-name="T53">legge gli avvisi domenicali</text:span></text:p>
      <text:p text:style-name="P55"/>
      <text:p text:style-name="P55">22. Canto finale</text:p>
      <text:p text:style-name="P7"><text:span text:style-name="T54">G.: </text:span><text:span text:style-name="T81">Chiudiamo</text:span><text:span text:style-name="T78"> la nostra liturgia domenicale con il</text:span></text:p>
      <text:p text:style-name="P2"/>
      <text:p text:style-name="P2">canto...................................................................................di pagina..............................</text:p>
      <text:p text:style-name="P37"/>
      <text:p text:style-name="P40"><text:span text:style-name="T61">G.:</text:span><text:span text:style-name="T96"> <text:s text:c="2"/></text:span><text:span text:style-name="T6">(Ci alziamo in piedi)</text:span><text:span text:style-name="T21"> </text:span><text:span text:style-name="T6">La benedizione del Signore ci aiuti a custodire nel cuore la Parola ascoltata e il Pane ricevuto, per essere testimoni del Signore risorto ogni giorno della settimana. </text:span></text:p>
      <text:p text:style-name="P40"><text:span text:style-name="T19">Assieme facciamo di nuovo il segno della croce: </text:span><text:span text:style-name="T6">Nel nome del Padre, del Figlio e dello Spirito Santo. </text:span><text:span text:style-name="T15">Amen.</text:span></text:p>
      <text:p text:style-name="P104"/>
      <text:p text:style-name="P139"><text:span text:style-name="T6">Il regno di Dio è in mezzo a noi, </text:span><text:span text:style-name="T7">andiamo ad annunziare <text:s/>l'attesa del Natale alle persone che avremo la gioia di incontrare. <text:s/></text:span></text:p>
      <text:p text:style-name="P139"><text:span text:style-name="T6">And</text:span><text:span text:style-name="T7">iamo</text:span><text:span text:style-name="T6"> in pace. <text:s/></text:span></text:p>
      <text:p text:style-name="P101">Rendiamo grazie a Dio.</text:p>
      <text:p text:style-name="P6"/>
      <text:p text:style-name="P96"/>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8"><text:soft-page-break/>Riflessioni sul tema della festa</text:p>
      <text:p text:style-name="P99"/>
      <text:p text:style-name="P100">Gioite nel Signore</text:p>
      <text:p text:style-name="P92"/>
      <text:p text:style-name="P30"><text:span text:style-name="T120">I due tempi forti dell'anno liturgico, l' Avvento e la Quaresima, presentano una <text:s/>“domenica-parentesi” nella quale i temi dell'austerità e della penitenza cedono il posto a quelli della gioia e della festa. In Avvento è la terza domenica, definita ''gaudete" (“Gioite”), in Quaresima è la domenica "laetare" (“Rallegratevi”). Per quale motivo? la vita cristiana non è fondata sul dolore e sull'angoscia, anche se una certa spiritualità in passato puntava molto sull'abnegazione e sulla rinuncia. Oggi si evidenzia maggiormente la gioia: “Fratelli, siate sempre lieti ... Fratelli, rallegratevi nel Signore, sempre; ve lo ripeto ancora, rallegratevi” (Lettera ai Filippesi 4,4). Paolo si trova in prigione e nonostante la sua precaria situazione, scrive una lettera ai Filippesi ponendo l'accento sul tema della gioia, vista come segno e frutto della fede e della speranza. È una gioia: “Nel Signore”, che trova le fondamenta nella certezza che il Signore è vicino. È una gioia dalle caratteristiche precise: non è fine a se stessa, ma si apre agli altri sotto forma di bontà; non si lascia sopraffare dalle preoccupazioni “non angustiatevi per nulla” (Lettera ai Filippesi 4,6), non perché non esistano più, ma perché non hanno più la forza di mettere in questione una sicurezza fondata sul Signore e sulla sua fedeltà. È una gioia che apre al futuro e conduce alla pienezza della pace, della vita eterna. Anche il profeta Isaia attraverso il dono dello Spirito è inviato a portare il lieto annunzio ai poveri, perché il Signore fa germogliare la giustizia e la lode. L' Avvento è il tempo della gioia spirituale durante il quale si cammina con lo sguardo rivolto in avanti, il tempo del risveglio che favorisce l'apertura del cuore a Cristo. Ci sono ostacoli che non permettono di accogliere il Signore: l'egoismo, il non sapere gioire per le piccole cose quotidiane, la distrazione e la superficialità, la mancata disponibilità all'accoglienza, la sfiducia e i pregiudizi, la poca gratuità... Paolo infonde speranza con queste parole: “Pregate ininterrottamente... Non spegnete lo Spirito, non disprezzate le profezie. Vagliate ogni cosa e tenete ciò che è buono. Astenetevi da ogni specie di male” (prima lettera ai Tessalonicesi ). Nell'affidarsi e nell'abbandonarsi a Dio Padre nascono la serenità, la gioia e la pace del cuore. </text:span><text:s text:c="24"/></text:p>
      <text:p text:style-name="P27"><text:s text:c="94"/></text:p>
      <text:p text:style-name="P27"><text:s text:c="103"/>Da “Servizio della Parola” </text:p>
      <text:p text:style-name="P93"/>
      <text:p text:style-name="P93"/>
      <text:p text:style-name="P93"/>
      <text:p text:style-name="P93"/>
      <text:p text:style-name="P93"/>
      <text:p text:style-name="P93"/>
      <text:p text:style-name="P93"/>
      <text:p text:style-name="P93"/>
      <text:p text:style-name="P93"/>
      <text:p text:style-name="P93"><text:soft-page-break/></text:p>
      <text:p text:style-name="P94">Pe liturgjie in lenghe furlane </text:p>
      <text:p text:style-name="P168"/>
      <text:p text:style-name="P168">Presentazion de fieste </text:p>
      <text:p text:style-name="P162"/>
      <text:p text:style-name="P166">Fradis e Sûrs, nô vuê, o gjoldìn ad in plen tal Signôr e o esultìn in lui, parcè che il so sflandôr nus involuce e al puarte vuarison, libertât e salvece. Vuê o piarìn la tierce cjandele de corone dal avent. Cheste flame nus vise che la lûs e je parsore di nô e nus fâs deventâ siei testemonis, bogns di slusî denant di ducj tant che lis stelis dal cîl, contents di tignî alte, te nestre esistence, la Peraule de Vite.</text:p>
      <text:p text:style-name="P165"><text:span text:style-name="T121">“</text:span><text:span text:style-name="T122">Stait simpri contents</text:span><text:span text:style-name="T121">”: </text:span><text:span text:style-name="T122">cussì al racomande sant Pauli a la comunitât cristiane di Tessaloni</text:span><text:span text:style-name="T123">e</text:span><text:span text:style-name="T122">. Scoltìn chest invît e vivìn cheste eucaristie scoltant il Signôr che nus fevele e si palese tai segns de liturgjie. </text:span></text:p>
      <text:p text:style-name="P165"/>
      <text:p text:style-name="P167"/>
      <text:p text:style-name="P164"/>
      <text:p text:style-name="P169">Preieris </text:p>
      <text:p text:style-name="P163"/>
      <text:p text:style-name="P185">Disìn gracie al Signôr pe vôs che e berle tal desert e e prepare la strade a la Peraule. Domandìn la gracie di dâ acet a Chel che al è framieç di nô e no lu cognossin o no lu viodìn tant che Signôr. </text:p>
      <text:p text:style-name="P117"><text:span text:style-name="T124">Disìn ducj: </text:span><text:span text:style-name="T3">Ven, Signôr Gjesù. </text:span></text:p>
      <text:p text:style-name="P111"/>
      <text:p text:style-name="P116">1. <text:span text:style-name="T124">Ven, Signôr, a dâ la tô salvece ai puars, ai malâts, ai presonîrs dal mâl o dal prejudizi, a ducj chei che a spietin il riscat de violence, de injustizie, de mancjance di amôr, ti preìn, Crist. <text:s text:c="2"/></text:span></text:p>
      <text:p text:style-name="P111"/>
      <text:p text:style-name="P116">2. <text:span text:style-name="T125">Ven. Signôr, e fâs che la comunitât dai fedêi e sedi simpri lui impegnade a servî la unitât e la salvece di ducj, cu la fuarce de caritât che e promôf la vite, ti preìn, Crist. <text:s text:c="11"/></text:span></text:p>
      <text:p text:style-name="P111"/>
      <text:p text:style-name="P116">3. <text:span text:style-name="T125">Ven, Signôr, e fâs che o sedin determinâts di no distudâ la azion dal Spirt, decîs di stâ lontan dal mâl, par jessi la semence de gnove umanitât, ti preìn, Crist. <text:s text:c="2"/></text:span></text:p>
      <text:p text:style-name="P111"/>
      <text:p text:style-name="P116">4. <text:span text:style-name="T125">Ven, Signôr, a fâ vignî fûr des fameis, de scuele, e di ogni lûc tancj testemonis de lûs, pronts a lavorâ par che al vegni il to Ream e pe dignitât di ogni persone, ti preìn, Crist. <text:s text:c="16"/></text:span></text:p>
      <text:p text:style-name="P111"/>
      <text:p text:style-name="P116">5. <text:span text:style-name="T126">Lis domandis, lis atesis, lis sperancis, e lis dibisugnis a son tantis. Ven, Signôr, a scrutinâ i nestris cûrs e a cognossi lis nestris preieris personâls, ti preìn, Crist. <text:s text:c="18"/></text:span></text:p>
      <text:p text:style-name="P115"/>
      <text:p text:style-name="P186">Che tu sedis benedît tu, Signôr, Diu dal mont, che tu âs fate par nô une salvece potente, vignude dal cîl e sfloride su la tiere. In gracie di to fi Gjesù la justizie e la laude che a ledin indenant a butulâ framieç di ducj i popui. Lui al è il Signôr de vite e de storie tai secui dai secui. Amen. <text:s text:c="7"/></text:p>
      <text:p text:style-name="P116"/>
      <text:p text:style-name="P116"/>
      <text:p text:style-name="P160"><text:span text:style-name="T42"><text:s text:c="9"/></text:span><text:span text:style-name="T41"><text:s text:c="8"/></text:span><text:span text:style-name="T40"><text:s text:c="3"/></text:span><text:span text:style-name="T43"><text:s text:c="4"/></text:span><text:span text:style-name="T39"><text:s text:c="10"/></text:span></text:p>
      <text:p text:style-name="P160"><text:soft-page-break/><text:span text:style-name="T44"><text:s text:c="16"/></text:span><text:span text:style-name="T46">L</text:span><text:span text:style-name="T45">ITURGJIE <text:s/>DE <text:s/>PERAULE</text:span></text:p>
      <text:p text:style-name="P132"/>
      <text:p text:style-name="P142">1. Rîts di jentrade</text:p>
      <text:p text:style-name="P148"><text:span text:style-name="T64">GUIDE: </text:span><text:span text:style-name="T69">Dal ambon al dîs : </text:span></text:p>
      <text:p text:style-name="P118">(O jevìn s<text:span text:style-name="T116">ù</text:span> in pîts par celebrâ la Liturgjie de Peraule)</text:p>
      <text:p text:style-name="P156"/>
      <text:p text:style-name="P157">Po si segne cul segn de crôs disint:</text:p>
      <text:p text:style-name="P148"><text:span text:style-name="T22">Tal non dal Pari, dal Fi e dal Spir</text:span><text:span text:style-name="T26">itussant</text:span><text:span text:style-name="T22">. </text:span><text:span text:style-name="T32">Amen.</text:span><text:span text:style-name="T34"> <text:s/></text:span></text:p>
      <text:p text:style-name="P150"><text:span text:style-name="T64">G</text:span><text:span text:style-name="T32">.:</text:span><text:span text:style-name="T22"> <text:s/>Benedìn il Pari e il Fi e il Spir</text:span><text:span text:style-name="T26">itussant</text:span><text:span text:style-name="T22">, cumò e simpri, tai secui dai secui. </text:span><text:span text:style-name="T32">Amen.</text:span></text:p>
      <text:p text:style-name="P129"/>
      <text:p text:style-name="P142">2. Cjant di jentrade</text:p>
      <text:p text:style-name="P125"><text:span text:style-name="T55">G</text:span>.: <text:s/>Cuntun cjant, prin di dut, i din la nestre laude al Signôr; o fasìn il cjant……...</text:p>
      <text:p text:style-name="P127"/>
      <text:p text:style-name="P127">..............................................................................................</text:p>
      <text:p text:style-name="P129"/>
      <text:p text:style-name="P142">3. Presentazion</text:p>
      <text:p text:style-name="P152"><text:span text:style-name="T64">G</text:span><text:span text:style-name="T32">.:</text:span><text:span text:style-name="T22">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9">Preparinsi a scoltâ la vôs dal Signôr aclamant la sô glorie.</text:p>
      <text:p text:style-name="P129"/>
      <text:p text:style-name="P143">4. Glorie <text:span text:style-name="T113"><text:s text:c="2"/></text:span><text:span text:style-name="T114">(no in Avent e in </text:span><text:span text:style-name="T115">Cuaresime</text:span><text:span text:style-name="T114">)</text:span></text:p>
      <text:p text:style-name="P120"><text:span text:style-name="T49">G</text:span>: (Cu la preiere dal Glorie i din la nestre laude al Signôr.) </text:p>
      <text:p text:style-name="P121">Glorie a Diu tal plui alt dai cîi</text:p>
      <text:p text:style-name="P121">e pâs in tiere ai umign di buine volontât.</text:p>
      <text:p text:style-name="P121">Nô ti laudìn, ti benedìn, ti adorìn, ti glorifichìn,</text:p>
      <text:p text:style-name="P121">ti ringraciìn pe tô glorie ch<text:span text:style-name="T117">e </text:span>e je <text:span text:style-name="T117">imense</text:span>,</text:p>
      <text:p text:style-name="P121">Signôr Idiu, Re dal cîl, Diu Pari onipotent.</text:p>
      <text:p text:style-name="P121">Signôr Fi <text:span text:style-name="T117">Unigjenit</text:span>, Gjesù Crist,</text:p>
      <text:p text:style-name="P121">Signôr Idiu, Agnel di Diu, Fi dal Pari,</text:p>
      <text:p text:style-name="P121">tu che tu cjapis sù i pecjâts dal mont, ve dûl di nô;</text:p>
      <text:p text:style-name="P121">tu che tu cjapis sù i pecjâts dal mont, scolte la nestre supliche.</text:p>
      <text:p text:style-name="P121">Tu che tu sês sentât a la gjestre dal Pari, ve dûl di nô.</text:p>
      <text:p text:style-name="P121">Parcè che dome tu tu sês il Sant, dome tu il Signôr,</text:p>
      <text:p text:style-name="P121">dome tu l’Altissim, Gjesù Crist, cul <text:span text:style-name="T117">Spiritosant</text:span>: </text:p>
      <text:p text:style-name="P121">te glorie di Diu Pari, Amen.</text:p>
      <text:p text:style-name="P129"/>
      <text:p text:style-name="P142">5. Preiere</text:p>
      <text:p text:style-name="P150"><text:span text:style-name="T64">G.:</text:span><text:span text:style-name="T32"> <text:s/></text:span><text:span text:style-name="T22">Preìn: </text:span><text:span text:style-name="T23">Diu, che tu âs volût fânus fîs de lûs midiant la tô gracie, fâs, ti preìn, che no vedin mai di cjapâsi te gnot de falsetât, ma di vivi, tal sflandôr de veretât.</text:span></text:p>
      <text:p text:style-name="P151"><text:span text:style-name="T22">Tal domandìn pal nestri Signôr Gjesù Crist, to Fi che al è Diu e al vîf e al regne dutune cun te e cul Spir</text:span><text:span text:style-name="T26">itussant</text:span><text:span text:style-name="T22"> par ducj i secui dai secui. <text:s/></text:span><text:span text:style-name="T32">Amen. <text:s/></text:span></text:p>
      <text:p text:style-name="P126">(<text:span text:style-name="T117">Sintintsi</text:span> par scoltâ la peraule di Diu)</text:p>
      <text:p text:style-name="P105"/>
      <text:p text:style-name="P148"><text:soft-page-break/><text:span text:style-name="T88">6. </text:span><text:span text:style-name="T89">Prime leture <text:s/></text:span><text:span text:style-name="T69">Un dai letôrs, dal ambon, al lei la prime leture</text:span></text:p>
      <text:p text:style-name="P150"><text:span text:style-name="T89">7. Salm <text:s/></text:span><text:span text:style-name="T69">Il letôr al presente e al dîs il salm come simpri</text:span></text:p>
      <text:p text:style-name="P150"><text:span text:style-name="T89">8. Seconde leture <text:s/></text:span><text:span text:style-name="T69">Il letôr al lei la seconde leture</text:span></text:p>
      <text:p text:style-name="P150"><text:span text:style-name="T89">9. <text:s/>Aleluia</text:span><text:span text:style-name="T22"> </text:span><text:span text:style-name="T67"><text:s/></text:span><text:span text:style-name="T69">Al ven cjantât l’aleluia come </text:span><text:span text:style-name="T70">simpri</text:span></text:p>
      <text:p text:style-name="P150"><text:span text:style-name="T89">10. Vanzeli</text:span><text:span text:style-name="T33"> <text:s/></text:span><text:span text:style-name="T69">Magari un altri letôr al lei il Vanzeli</text:span></text:p>
      <text:p text:style-name="P150"><text:span text:style-name="T89">11. Predicje <text:s/></text:span><text:span text:style-name="T69">Un dai letôrs al lei, cence cori, lis riflessions sul teme de domenie preparadis dal plevan o dal Grop Liturgjic</text:span></text:p>
      <text:p text:style-name="P107"/>
      <text:p text:style-name="P144">12 At penitenziâl</text:p>
      <text:p text:style-name="P158">La guide dal ambon e invide al at di pinitince cun chestis peraulis, o cun altris </text:p>
      <text:p text:style-name="P108"/>
      <text:p text:style-name="P152"><text:span text:style-name="T64">G.: <text:s/></text:span><text:span text:style-name="T22">(O jevìn su in pîts par domandâ perdon dai nestris pecjâts).</text:span></text:p>
      <text:p text:style-name="P120">La Peraule di Diu che o vin scoltade nus scrutine tal fons dal nestri cûr par judânus a fâ oparis di ben. Pensìn a la nestre vite e implorìn cun fede la bontât dal Signôr. </text:p>
      <text:p text:style-name="P120">Domandìn perdon dai nestris pecjâts.</text:p>
      <text:p text:style-name="P108"/>
      <text:p text:style-name="P159">(moment di cidin)</text:p>
      <text:p text:style-name="P108"/>
      <text:p text:style-name="P152"><text:span text:style-name="T32">- </text:span><text:span text:style-name="T22">Pari sant, tant che il fi pierdût, i disìn a la tô misericordie: “O vin pecjât cuintri di te, no mertìn plui di jessi clamâts tiei fîs”. <text:s/>Signôr ve dûl di nô!. </text:span><text:span text:style-name="T32">Signôr, ve dûl di nô!</text:span></text:p>
      <text:p text:style-name="P108"/>
      <text:p text:style-name="P152"><text:span text:style-name="T32">- </text:span><text:span text:style-name="T22">Crist salvadôr dal mont, che tu âs </text:span><text:span text:style-name="T32"><text:s/></text:span><text:span text:style-name="T22">spalancadis</text:span><text:span text:style-name="T32"> </text:span><text:span text:style-name="T22">lis puartis dal Paradîs</text:span><text:span text:style-name="T32"> </text:span><text:span text:style-name="T22">al bon ladron, visiti di nô tal to ream. Crist, ve dûl di nô! <text:s/></text:span><text:span text:style-name="T32">Crist, ve dûl di nô!</text:span></text:p>
      <text:p text:style-name="P108"/>
      <text:p text:style-name="P152"><text:span text:style-name="T32">- </text:span><text:span text:style-name="T25">Spiritosant</text:span><text:span text:style-name="T22"> Sant, risultive di pâs e di amôr, fâs che, <text:s/>netâts di ogni colpe e tornâts in pâs cul Pari, o podin cjaminâ simpri tant che fîs de lûs! </text:span><text:span text:style-name="T32">Signôr, ve dûl di nô!</text:span></text:p>
      <text:p text:style-name="P108"/>
      <text:p text:style-name="P152"><text:span text:style-name="T22">O Diu, la tô misericordie nus fâs lâ indenant cun gnove passion. Tu nus indalegris cu la tô bontât e tu nus invidis a semenâ azions e peraulis di perdon. Tu tu sês il nestri Pari par in secula. <text:s/></text:span><text:span text:style-name="T32">Amen. </text:span></text:p>
      <text:p text:style-name="P130"/>
      <text:p text:style-name="P144">13. Segn di pâs</text:p>
      <text:p text:style-name="P108"/>
      <text:p text:style-name="P152"><text:span text:style-name="T64">G.:</text:span><text:span text:style-name="T32"> </text:span><text:span text:style-name="T22">Imparìn a no judicâ nissun, imparìn a viodi il biel e la bontât platâts tal cûr di ognidun; imparìn a saludâ ducj , ancje chei che no nus somein simpatics. </text:span></text:p>
      <text:p text:style-name="P120">Il segn di pâs che si din un cul altri che al sedi segn di fraternitât e di amicizie. </text:p>
      <text:p text:style-name="P120">Dinsi un segn di pâs. </text:p>
      <text:p text:style-name="P130"/>
      <text:p text:style-name="P144">14. Credo</text:p>
      <text:p text:style-name="P153"><text:span text:style-name="T64">G.:</text:span><text:span text:style-name="T22"> (Dutune cun dute la Glesie o palesin la nestre fede)</text:span></text:p>
      <text:p text:style-name="P110"/>
      <text:p text:style-name="P122">Come che nus <text:s/>contin i nestris vons, <text:s/>o lin daûr dal mût di fâ </text:p>
      <text:p text:style-name="P122">ch'o vin cjapât sù te Glesie di Aquilee, <text:s/>midiant de gracie dal Batisim.</text:p>
      <text:p text:style-name="P110"/>
      <text:p text:style-name="P122">O crôt in Diu Pari onipotent, invisibil e impatibil.</text:p>
      <text:p text:style-name="P122">E in Gjesù Crist so Fi unic, nestri Signôr,</text:p>
      <text:p text:style-name="P122">ch<text:span text:style-name="T117">e </text:span>al è nassût in gracie dal <text:span text:style-name="T117">Spiritosânt</text:span>, di Marie <text:span text:style-name="T117">Vergjine</text:span>,</text:p>
      <text:p text:style-name="P122">metût in crôs e <text:span text:style-name="T117">sepulît</text:span> sot di Ponzi Pilât, <text:s/>al è lât jù tes inferis,</text:p>
      <text:p text:style-name="P122">e la tierce dì al è <text:span text:style-name="T117">risussitât</text:span> dai muarts, al è lât sù in cîl,</text:p>
      <text:p text:style-name="P122">al sta sentât a la gjestre dal Pari, </text:p>
      <text:p text:style-name="P122">di li al vignarà a judicâ vîfs e i muarts.</text:p>
      <text:p text:style-name="P122"><text:soft-page-break/>O crôt tal <text:span text:style-name="T117">Spiritosânt</text:span>, la Glesie sante, il perdon dai pecjâts</text:p>
      <text:p text:style-name="P122">il resurî di cheste nestre cjar. Amen.</text:p>
      <text:p text:style-name="P110"/>
      <text:p text:style-name="P122">Po ben jo, fûr di cheste fede <text:span text:style-name="T118">che o</text:span> ai <text:s/>cumò pandude, </text:p>
      <text:p text:style-name="P122">ch'e je chê di Rome, di Alessandrie e de nestre Aquilee,</text:p>
      <text:p text:style-name="P122">e ch'a predicjin ancje in Gjerusalem, ni che ind ai vude,</text:p>
      <text:p text:style-name="P122">ni che ind ai, ni che, in non di Crist, int varai un'altre.</text:p>
      <text:p text:style-name="P170"/>
      <text:p text:style-name="P170">15. Preiere dai fedêi</text:p>
      <text:p text:style-name="P172"/>
      <text:p text:style-name="P177">La guide e scomence e po e <text:span text:style-name="T118">siere</text:span> la preiere, che si fâs come simpri, <text:span text:style-name="T118">li</text:span> dal ambon. </text:p>
      <text:p text:style-name="P152"><text:span text:style-name="T64">G.:</text:span><text:span text:style-name="T22"> Diu al à </text:span><text:span text:style-name="T25">semenât</text:span><text:span text:style-name="T22"> la fede tai nestris cûrs midiant il </text:span><text:span text:style-name="T25">batisim</text:span><text:span text:style-name="T22"> e la peraule dal Vanzeli, nus à dade la sperance e nus a metût sui lavris lis peraulis de preiere. </text:span></text:p>
      <text:p text:style-name="P150"><text:span text:style-name="T22">Preìn </text:span><text:span text:style-name="T26">unîts</text:span><text:span text:style-name="T22"> e disìn: <text:s/></text:span><text:span text:style-name="T32">Scoltinus, Signôr!</text:span></text:p>
      <text:p text:style-name="P128"/>
      <text:p text:style-name="P179"><text:span text:style-name="T72">L</text:span><text:span text:style-name="T73">i</text:span><text:span text:style-name="T72"> dal ambon e vegnin letis lis preieris. </text:span><text:span text:style-name="T102">Po dopo la </text:span><text:span text:style-name="T103">vuide</text:span><text:span text:style-name="T102"> e finìs.</text:span></text:p>
      <text:p text:style-name="P173"/>
      <text:p text:style-name="P152"><text:span text:style-name="T64">G.: <text:s/></text:span><text:span text:style-name="T22">Signôr, Pari sant, che in Crist Gjesù tu nus âs insegnât la strade de fedeltât a la nestre vocazion e mission, danus la </text:span><text:span text:style-name="T26">gracie</text:span><text:span text:style-name="T22"> di no molâ tal vivi il comandament dal amôr, par meretâ la ricompense eterne. Par Crist nestri Signôr. </text:span><text:span text:style-name="T32">Amen. </text:span></text:p>
      <text:p text:style-name="P131"/>
      <text:p text:style-name="P170">16. Cjant eucaristic</text:p>
      <text:p text:style-name="P131"/>
      <text:p text:style-name="P180"><text:span text:style-name="T66">G.:</text:span><text:span text:style-name="T97"> (O podìn sentâsi) </text:span><text:span text:style-name="T98">Preparìnsi</text:span><text:span text:style-name="T97"> a cjapâ la Comunion fasint insiemi <text:s/>il </text:span></text:p>
      <text:p text:style-name="P180"/>
      <text:p text:style-name="P174">cjant……......................................................................................…................</text:p>
      <text:p text:style-name="P178"/>
      <text:p text:style-name="P176">In timp dal cjant si cjape sù lis <text:span text:style-name="T118">ufiertis.</text:span> <text:s/></text:p>
      <text:p text:style-name="P178"/>
      <text:p text:style-name="P148"><text:span text:style-name="T69">Il </text:span><text:span text:style-name="T64">MINISTRI DE COMUNION </text:span><text:span text:style-name="T69">al va l</text:span><text:span text:style-name="T70">i</text:span><text:span text:style-name="T69"> dal</text:span><text:span text:style-name="T64"> </text:span><text:span text:style-name="T69"><text:s/>tabernacul, al cjape sù la pisside e le poe sul altâr fermantsi </text:span><text:span text:style-name="T71">li.</text:span><text:span text:style-name="T69"> Po al dîs...</text:span></text:p>
      <text:p text:style-name="P128"/>
      <text:p text:style-name="P170">17. Comunion</text:p>
      <text:p text:style-name="P171"/>
      <text:p text:style-name="P152"><text:span text:style-name="T64">Min. com.</text:span><text:span text:style-name="T22">: <text:s/>(Jevìn sù in pîts e </text:span><text:span text:style-name="T25">preparìnsi</text:span><text:span text:style-name="T22"> a fâ la comunion)</text:span></text:p>
      <text:p text:style-name="P171"/>
      <text:p text:style-name="P155"><text:span text:style-name="T28">Fradis e sûrs, il Signôr dopo di vênus fevelât, nus domande di jentrâ te nestre cjase. </text:span><text:span text:style-name="T29">Preparìnsi</text:span><text:span text:style-name="T28"> a ricevilu cuntune </text:span><text:span text:style-name="T29">preiere</text:span><text:span text:style-name="T28"> cidine di adorazion. </text:span></text:p>
      <text:p text:style-name="P118">(Restìn cidins un moment e preìn di bessôi.) </text:p>
      <text:p text:style-name="P109"/>
      <text:p text:style-name="P157">(moment di cidinôr)</text:p>
      <text:p text:style-name="P128"/>
      <text:p text:style-name="P170">18. Pari nestri</text:p>
      <text:p text:style-name="P171"/>
      <text:p text:style-name="P150"><text:span text:style-name="T64">Min. com</text:span><text:span text:style-name="T22">.: Si sin dâts dongje culì, tôr de stesse taule par cjapâ il cuarp dal Signôr Tant che une sole famee o preìn cu lis peraulis che Gjesù nus à insegnadis. Lui al è framieç di nô tal pan e tal vin de Eucaristie. Il </text:span><text:span text:style-name="T25">Spiritosant</text:span><text:span text:style-name="T22"> nus à dade la gjonde di clamâ Diu nestri Pari e di fidâsi dal so dis</text:span><text:span text:style-name="T26">s</text:span><text:span text:style-name="T22">en di amôr.</text:span></text:p>
      <text:p text:style-name="P108"/>
      <text:p text:style-name="P114"><text:soft-page-break/>Po ben: istruîts tai ordins che a salvin e scuelâts te dutrine divine o disìn cun scletece: </text:p>
      <text:p text:style-name="P108"/>
      <text:p text:style-name="P123">Pari nestri, che tu sês tai cîi, ch<text:span text:style-name="T118">e</text:span> al sedi santificât il to non,</text:p>
      <text:p text:style-name="P123">ch<text:span text:style-name="T117">e </text:span>al vegni il to ream, ch<text:span text:style-name="T117">e</text:span> e sedi fate la tô volontât,</text:p>
      <text:p text:style-name="P123">come in cîl, cussì in tiere.</text:p>
      <text:p text:style-name="P123">Danus vuê il pan che nus covente, parinus jù i nestris debits,</text:p>
      <text:p text:style-name="P123">come che ancje nô ur ai parìn jù ai nestris debitôrs;</text:p>
      <text:p text:style-name="P123">e no sta molânus te tentazion, ma liberinus dal mâl.</text:p>
      <text:p text:style-name="P131"/>
      <text:p text:style-name="P149"><text:span text:style-name="T64">Mm. com</text:span><text:span text:style-name="T32">.:</text:span><text:span text:style-name="T22"> <text:s text:c="4"/></text:span><text:span text:style-name="T24">Ve l’Agnel di Diu, velu chel ch</text:span><text:span text:style-name="T25">e </text:span><text:span text:style-name="T24">al cjape sù i pecjâts dal mont. </text:span></text:p>
      <text:p text:style-name="P124"><text:span text:style-name="T117">Fortunâts</text:span> chei ch<text:span text:style-name="T117">e</text:span> a son stâts invidâts a la cene dal Agnel.</text:p>
      <text:p text:style-name="P154"/>
      <text:p text:style-name="P154"><text:span text:style-name="T64">Ducj:</text:span><text:span text:style-name="T22"> Signôr, jo no merti che tu jentris cjase mê,</text:span></text:p>
      <text:p text:style-name="P124">ma dîs dome une peraule e la mê anime e sarà vuaride. </text:p>
      <text:p text:style-name="P145"/>
      <text:p text:style-name="P145">19. Cjant di comunion</text:p>
      <text:p text:style-name="P146"/>
      <text:p text:style-name="P148"><text:span text:style-name="T64">GUIDE: </text:span><text:span text:style-name="T22">Biel che o lin a fâ la comunion, i disìn grazie a Diu cul cjant </text:span></text:p>
      <text:p text:style-name="P118"/>
      <text:p text:style-name="P118">………..........................................................................................…</text:p>
      <text:p text:style-name="P106"/>
      <text:p text:style-name="P72">Biel che si cjante e ven dade fûr la comunion; po dopo la pisside e ven tornade a meti tal tabernacul.</text:p>
      <text:p text:style-name="P73"/>
      <text:p text:style-name="P75">20. Preiere</text:p>
      <text:p text:style-name="P76"><text:span text:style-name="T66">Min. com.:</text:span><text:span text:style-name="T72"> Lì dal altâr, al lei la preiere di ringraziament; po dopo al torne in bande. </text:span></text:p>
      <text:p text:style-name="P77"><text:span text:style-name="T66">Min. com.:</text:span><text:span text:style-name="T97">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98">trasformâle</text:span><text:span text:style-name="T97"> te tô famee, par Crist nestri Signôr. </text:span><text:span text:style-name="T99">Amen.</text:span></text:p>
      <text:p text:style-name="P183"><text:span text:style-name="T97">Preìn: O Diu, che in chescj sants misteris tu nus âs nudrîts cul cuarp e il sanc dal to Fi, f</text:span><text:span text:style-name="T30">âs che si </text:span><text:span text:style-name="T31">indalegrìn</text:span><text:span text:style-name="T30"> simpri pal to don, risultive cence fin di gnove vite. </text:span></text:p>
      <text:p text:style-name="P183"><text:span text:style-name="T97">Par Crist nestri Signôr. </text:span><text:span text:style-name="T99">Amen.</text:span></text:p>
      <text:p text:style-name="P74"/>
      <text:p text:style-name="P142">21. Cjant finâl</text:p>
      <text:p text:style-name="P147"/>
      <text:p text:style-name="P179"><text:span text:style-name="T72">La </text:span><text:span text:style-name="T66">GUIDE </text:span><text:span text:style-name="T72">e va lì dal ambon e e dîs:</text:span><text:span text:style-name="T68"> </text:span><text:span text:style-name="T97">(O podìn sentâsi) </text:span></text:p>
      <text:p text:style-name="P172"/>
      <text:p text:style-name="P118">O siarìn la nestre liturgjie de domenie cul <text:s text:c="2"/>cjant <text:s/></text:p>
      <text:p text:style-name="P118"/>
      <text:p text:style-name="P118">….....................................................................................……..................................</text:p>
      <text:p text:style-name="P141"/>
      <text:p text:style-name="P141"/>
      <text:p text:style-name="P141"/>
      <text:p text:style-name="P141"/>
      <text:p text:style-name="P141"/>
      <text:p text:style-name="P142"><text:soft-page-break/>22. Salût finâl</text:p>
      <text:p text:style-name="P181"/>
      <text:p text:style-name="P148"><text:span text:style-name="T64">G.: </text:span><text:span text:style-name="T69">simpri lì dal ambon, <text:s/>al lei i </text:span><text:span text:style-name="T74">avîs de domenie</text:span><text:span text:style-name="T69">, po al dîs:</text:span><text:span text:style-name="T74"> </text:span></text:p>
      <text:p text:style-name="P182"><text:s/></text:p>
      <text:p text:style-name="P148"><text:span text:style-name="T65">G.:</text:span><text:span text:style-name="T27"> (O jevìn su in pîts e o tornìn a fâ il segn de crôs)</text:span></text:p>
      <text:p text:style-name="P181"/>
      <text:p text:style-name="P158">Si segne e al dîs:</text:p>
      <text:p text:style-name="P148"><text:span text:style-name="T22">Tal non dal Pari, dal Fi e dal Spir</text:span><text:span text:style-name="T26">itussant</text:span><text:span text:style-name="T22">. </text:span><text:span text:style-name="T32">Amen.</text:span></text:p>
      <text:p text:style-name="P181"/>
      <text:p text:style-name="P152"><text:span text:style-name="T64">G.:</text:span><text:span text:style-name="T22"> La Peraule e il Pan che o vin spartît a àn fat viodi tal mieç di nô la presince di Gjesù, fi di Diu, che nus à dade la salvece. Tornâts gnûfs in </text:span><text:span text:style-name="T25">gracie</text:span><text:span text:style-name="T22"> dal calôr e de lûs de sô compagnie, o tornìn a la vite di ogni dì, cussients dal impegn di anunziâ a dut il mont l'amôr cence fin <text:s/>che Diu nus à dât.</text:span></text:p>
      <text:p text:style-name="P181"/>
      <text:p text:style-name="P152"><text:span text:style-name="T22">Lait cun Diu e puartait a ducj l'amôr di Crist. </text:span><text:span text:style-name="T25">Ringraciin</text:span><text:span text:style-name="T32"> Diu.</text:span></text:p>
      <text:p text:style-name="P181"/>
      <text:p text:style-name="P120">(Si p<text:span text:style-name="T117">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2-05T15:49:38.442000000</dc:date>
    <meta:editing-duration>P3DT14H2M54S</meta:editing-duration>
    <meta:editing-cycles>539</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3" meta:word-count="4412" meta:character-count="25488" meta:non-whitespace-character-count="20784"/>
  </office:meta>
</office:document-meta>
</file>