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0"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5"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0"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1"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2" style:family="paragraph" style:parent-style-name="Standard">
      <style:paragraph-properties style:text-autospace="none" style:writing-mode="lr-tb"/>
      <style:text-properties fo:font-size="13pt" style:font-size-asian="13pt" style:font-size-complex="13pt"/>
    </style:style>
    <style:style style:name="P23" style:family="paragraph" style:parent-style-name="Standard">
      <style:paragraph-properties style:text-autospace="none" style:writing-mode="lr-tb"/>
      <style:text-properties fo:font-size="13pt" officeooo:rsid="04fa2fb4" officeooo:paragraph-rsid="04fa2fb4" style:font-size-asian="13pt" style:font-size-complex="13pt"/>
    </style:style>
    <style:style style:name="P24" style:family="paragraph" style:parent-style-name="Standard">
      <style:paragraph-properties style:text-autospace="none" style:writing-mode="lr-tb"/>
      <style:text-properties fo:font-size="6pt" style:font-size-asian="5.25pt" style:font-size-complex="6pt"/>
    </style:style>
    <style:style style:name="P2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fa2fb4" officeooo:paragraph-rsid="04fa2fb4"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27" style:family="paragraph" style:parent-style-name="Standard">
      <style:paragraph-properties style:text-autospace="none" style:writing-mode="lr-tb"/>
      <style:text-properties fo:color="#000000" style:font-name="Times New Roman" fo:font-size="13pt" fo:language="it" fo:country="IT" fo:font-style="italic" fo:font-weight="normal" officeooo:rsid="04fa2fb4" officeooo:paragraph-rsid="04fa2fb4" style:font-name-asian="Times New Roman1" style:font-size-asian="13pt" style:language-asian="en" style:country-asian="US" style:font-style-asian="italic" style:font-weight-asian="normal" style:font-size-complex="13pt"/>
    </style:style>
    <style:style style:name="P2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fad036" officeooo:paragraph-rsid="04fad036" style:font-name-asian="Times New Roman1" style:font-size-asian="13pt" style:language-asian="en" style:country-asian="US" style:font-style-asian="normal" style:font-weight-asian="normal" style:font-size-complex="13pt" style:font-style-complex="normal"/>
    </style:style>
    <style:style style:name="P2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fa2fb4" officeooo:paragraph-rsid="04fa2fb4"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d8461c" style:letter-kerning="true" style:font-name-asian="Mangal" style:font-size-asian="13pt" style:language-asian="en" style:country-asian="US" style:font-style-asian="normal" style:font-weight-asian="normal"/>
    </style:style>
    <style:style style:name="P3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cf541c" style:letter-kerning="true" style:font-name-asian="Mangal" style:font-size-asian="13pt" style:language-asian="en" style:country-asian="US" style:font-style-asian="normal" style:font-weight-asian="normal"/>
    </style:style>
    <style:style style:name="P3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paragraph-rsid="0409d08d" style:letter-kerning="true" style:font-name-asian="Mangal" style:font-size-asian="13pt" style:language-asian="en" style:country-asian="US" style:font-style-asian="normal" style:font-weight-asian="normal" style:font-size-complex="13pt"/>
    </style:style>
    <style:style style:name="P3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3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6" style:family="paragraph" style:parent-style-name="Standard">
      <style:paragraph-properties fo:text-align="start" style:justify-single-word="false" style:text-autospace="none" style:writing-mode="lr-tb"/>
    </style:style>
    <style:style style:name="P3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8" style:family="paragraph" style:parent-style-name="Standard">
      <style:paragraph-properties fo:text-align="justify" style:justify-single-word="false" style:text-autospace="none" style:writing-mode="lr-tb"/>
    </style:style>
    <style:style style:name="P39" style:family="paragraph" style:parent-style-name="Standard">
      <style:paragraph-properties fo:text-align="justify" style:justify-single-word="false" style:text-autospace="none" style:writing-mode="lr-tb"/>
      <style:text-properties officeooo:paragraph-rsid="019ca298"/>
    </style:style>
    <style:style style:name="P40" style:family="paragraph" style:parent-style-name="Standard">
      <style:paragraph-properties fo:text-align="justify" style:justify-single-word="false" style:text-autospace="none" style:writing-mode="lr-tb"/>
      <style:text-properties officeooo:paragraph-rsid="04e0fb4c"/>
    </style:style>
    <style:style style:name="P41" style:family="paragraph" style:parent-style-name="Standard">
      <style:paragraph-properties fo:text-align="justify" style:justify-single-word="false" style:text-autospace="none" style:writing-mode="lr-tb"/>
      <style:text-properties officeooo:paragraph-rsid="04fa2fb4"/>
    </style:style>
    <style:style style:name="P42" style:family="paragraph" style:parent-style-name="Standard">
      <style:paragraph-properties fo:text-align="justify" style:justify-single-word="false" style:text-autospace="none" style:writing-mode="lr-tb"/>
      <style:text-properties officeooo:paragraph-rsid="04d8461c"/>
    </style:style>
    <style:style style:name="P43"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409d08d"/>
    </style:style>
    <style:style style:name="P44" style:family="paragraph" style:parent-style-name="Standard">
      <style:paragraph-properties style:text-autospace="none" style:writing-mode="lr-tb"/>
    </style:style>
    <style:style style:name="P45" style:family="paragraph" style:parent-style-name="Standard">
      <style:paragraph-properties fo:text-align="justify" style:justify-single-word="false" style:text-autospace="none" style:writing-mode="lr-tb"/>
      <style:text-properties officeooo:rsid="04f05fa9" officeooo:paragraph-rsid="04f05fa9"/>
    </style:style>
    <style:style style:name="P46" style:family="paragraph" style:parent-style-name="Standard">
      <style:paragraph-properties fo:text-align="justify" style:justify-single-word="false" style:text-autospace="none" style:writing-mode="lr-tb">
        <style:tab-stops>
          <style:tab-stop style:position="12.885cm"/>
        </style:tab-stops>
      </style:paragraph-properties>
      <style:text-properties fo:font-size="8pt" officeooo:paragraph-rsid="0409d08d" style:font-size-asian="7pt" style:font-size-complex="8pt"/>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4cf541c" style:font-size-asian="13pt" style:language-asian="en" style:country-asian="US" style:font-style-asian="normal" style:font-weight-asian="normal"/>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58" style:family="paragraph" style:parent-style-name="Corpo_20_del_20_testo_20_2">
      <style:paragraph-properties fo:text-align="justify"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4f0979a" style:font-size-asian="7.84999990463257pt" style:language-asian="en" style:country-asian="US" style:font-size-complex="9pt" style:font-style-complex="italic"/>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fad036" officeooo:paragraph-rsid="04fad036" style:letter-kerning="true" style:font-name-asian="Times New Roman1" style:font-size-asian="13pt" style:language-asian="en" style:country-asian="US" style:font-style-asian="normal" style:font-weight-asian="normal" style:font-size-complex="14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eb6c91" officeooo:paragraph-rsid="04fad036" style:letter-kerning="true" style:font-name-asian="Times New Roman1" style:font-size-asian="13pt" style:language-asian="en" style:country-asian="US" style:font-style-asian="normal" style:font-weight-asian="normal" style:font-size-complex="14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41657eb" style:font-size-asian="5.25pt" style:language-asian="en" style:country-asian="US" style:font-size-complex="6pt" style:font-style-complex="italic" style:font-weight-complex="bold"/>
    </style:style>
    <style:style style:name="P62" style:family="paragraph" style:parent-style-name="Corpo_20_del_20_testo_20_2">
      <style:paragraph-properties fo:text-align="justify" style:justify-single-word="false" style:text-autospace="none" style:writing-mode="lr-tb"/>
      <style:text-properties fo:font-size="4pt" fo:font-weight="normal" officeooo:rsid="04f0979a" officeooo:paragraph-rsid="04f0979a" style:font-size-asian="3.5pt" style:font-weight-asian="normal" style:font-size-complex="4pt" style:font-weight-complex="normal"/>
    </style:style>
    <style:style style:name="P63" style:family="paragraph" style:parent-style-name="Corpo_20_del_20_testo_20_3">
      <style:paragraph-properties fo:text-align="justify" style:justify-single-word="false" style:text-autospace="none" style:writing-mode="lr-tb"/>
      <style:text-properties officeooo:paragraph-rsid="03a0b2f9"/>
    </style:style>
    <style:style style:name="P64" style:family="paragraph" style:parent-style-name="Corpo_20_del_20_testo_20_3">
      <style:paragraph-properties fo:text-align="justify" style:justify-single-word="false" style:text-autospace="none" style:writing-mode="lr-tb"/>
      <style:text-properties officeooo:paragraph-rsid="04f05fa9"/>
    </style:style>
    <style:style style:name="P65"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15d90c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6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f05fa9" style:font-size-asian="13pt" style:language-asian="en" style:country-asian="US" style:font-size-complex="13pt"/>
    </style:style>
    <style:style style:name="P6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8" style:family="paragraph" style:parent-style-name="TxBr_5f_p13">
      <style:paragraph-properties style:text-autospace="none" style:writing-mode="lr-tb"/>
      <style:text-properties officeooo:paragraph-rsid="04fa2fb4"/>
    </style:style>
    <style:style style:name="P6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1"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72"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73"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Text_20_body">
      <style:paragraph-properties fo:margin-top="0cm" fo:margin-bottom="0.212cm" loext:contextual-spacing="false" fo:text-align="start" style:justify-single-word="false"/>
      <style:text-properties fo:language="fur" fo:country="IT"/>
    </style:style>
    <style:style style:name="P75" style:family="paragraph" style:parent-style-name="Text_20_body">
      <style:paragraph-properties fo:margin-top="0cm" fo:margin-bottom="0.212cm" loext:contextual-spacing="false" fo:text-align="justify" style:justify-single-word="false"/>
      <style:text-properties fo:language="fur" fo:country="IT"/>
    </style:style>
    <style:style style:name="P7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8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90"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9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9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language="fur" fo:country="IT" fo:font-style="italic" fo:font-weight="bold" officeooo:rsid="0109d42f" officeooo:paragraph-rsid="01d814b0" style:font-size-asian="18pt" style:font-style-asian="italic" style:font-weight-asian="bold" style:font-size-complex="18pt" style:font-style-complex="italic" style:font-weight-complex="bold"/>
    </style:style>
    <style:style style:name="P9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97"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98"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fad036" officeooo:paragraph-rsid="04fad036"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99" style:family="paragraph" style:parent-style-name="Corpo_20_del_20_testo_20_2">
      <style:paragraph-properties fo:margin-top="0cm" fo:margin-bottom="0.101cm" loext:contextual-spacing="false" fo:text-align="start" style:justify-single-word="false">
        <style:tab-stops>
          <style:tab-stop style:position="12.885cm"/>
        </style:tab-stops>
      </style:paragraph-properties>
      <style:text-properties style:font-name="Times New Roman" fo:font-size="13pt" fo:font-weight="bold" style:font-size-asian="13pt" style:font-weight-asian="bold"/>
    </style:style>
    <style:style style:name="P10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1"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102" style:family="paragraph" style:parent-style-name="Standard">
      <style:text-properties fo:color="#000000" style:font-name="Times New Roman" fo:font-size="6pt" fo:language="it" fo:country="IT" fo:font-style="normal" fo:font-weight="normal" officeooo:rsid="041657eb" officeooo:paragraph-rsid="04fad036" style:font-size-asian="5.25pt" style:language-asian="en" style:country-asian="US" style:font-size-complex="6pt"/>
    </style:style>
    <style:style style:name="P10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07"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0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1"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286808" style:letter-kerning="true" style:font-name-asian="Times New Roman1" style:font-size-asian="5.25pt" style:language-asian="en" style:country-asian="US" style:font-style-asian="normal" style:font-weight-asian="normal" style:font-size-complex="6pt"/>
    </style:style>
    <style:style style:name="P112"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3286808" officeooo:paragraph-rsid="04fdd8b0" style:letter-kerning="true" style:font-name-asian="Times New Roman1" style:font-size-asian="5.25pt" style:language-asian="en" style:country-asian="US" style:font-style-asian="normal" style:font-weight-asian="normal" style:font-size-complex="6pt"/>
    </style:style>
    <style:style style:name="P11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4"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3"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5"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2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3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4fa2fb4" style:letter-kerning="true" style:font-name-asian="Mangal" style:font-size-asian="13pt" style:language-asian="en" style:country-asian="US" style:font-style-asian="normal" style:font-weight-asian="normal"/>
    </style:style>
    <style:style style:name="P132"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134"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style:letter-kerning="true" style:font-name-asian="Times New Roman1" style:font-size-asian="13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paragraph-rsid="04fdd8b0" style:letter-kerning="true" style:font-name-asian="Times New Roman1" style:font-size-asian="13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rsid="04fc2868" officeooo:paragraph-rsid="04f1aed4" style:letter-kerning="true" style:font-name-asian="Times New Roman1" style:font-size-asian="13pt" style:language-asian="en" style:country-asian="US" style:font-style-asian="normal" style:font-weight-asian="normal" style:font-size-complex="14pt" style:font-weight-complex="normal"/>
    </style:style>
    <style:style style:name="P137" style:family="paragraph" style:parent-style-name="Standard">
      <style:paragraph-properties fo:text-align="justify" style:justify-single-word="false" fo:orphans="0" fo:widows="0"/>
      <style:text-properties fo:color="#000000" style:font-name="Times New Roman" fo:font-size="13pt" fo:language="fur" fo:country="IT" fo:font-style="normal" fo:font-weight="bold" officeooo:rsid="04fc2868" style:letter-kerning="true" style:font-name-asian="Times New Roman1" style:font-size-asian="13pt" style:language-asian="en" style:country-asian="US" style:font-style-asian="normal" style:font-weight-asian="bold" style:font-weight-complex="bold"/>
    </style:style>
    <style:style style:name="P138" style:family="paragraph" style:parent-style-name="Standard">
      <style:paragraph-properties fo:text-align="justify" style:justify-single-word="false"/>
      <style:text-properties officeooo:paragraph-rsid="04b8df45"/>
    </style:style>
    <style:style style:name="P139" style:family="paragraph" style:parent-style-name="Standard">
      <style:paragraph-properties fo:text-align="justify" style:justify-single-word="false" fo:orphans="0" fo:widows="0"/>
    </style:style>
    <style:style style:name="P140" style:family="paragraph" style:parent-style-name="Standard">
      <style:paragraph-properties fo:text-align="justify" style:justify-single-word="false" fo:orphans="0" fo:widows="0"/>
      <style:text-properties officeooo:paragraph-rsid="04e0fb4c"/>
    </style:style>
    <style:style style:name="P141" style:family="paragraph" style:parent-style-name="Standard">
      <style:paragraph-properties fo:text-align="justify" style:justify-single-word="false"/>
      <style:text-properties officeooo:paragraph-rsid="04eb6c91"/>
    </style:style>
    <style:style style:name="P14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4"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9" style:family="paragraph" style:parent-style-name="Standard">
      <style:paragraph-properties fo:text-align="start" style:justify-single-word="false" fo:orphans="0" fo:widows="0"/>
      <style:text-properties fo:language="fur" fo:country="IT"/>
    </style:style>
    <style:style style:name="P150" style:family="paragraph" style:parent-style-name="Standard">
      <style:paragraph-properties fo:text-align="start" style:justify-single-word="false" fo:orphans="0" fo:widows="0"/>
      <style:text-properties fo:language="fur" fo:country="IT" officeooo:paragraph-rsid="018c95f4"/>
    </style:style>
    <style:style style:name="P151" style:family="paragraph" style:parent-style-name="Standard">
      <style:paragraph-properties fo:orphans="0" fo:widows="0"/>
      <style:text-properties fo:language="fur" fo:country="IT"/>
    </style:style>
    <style:style style:name="P152" style:family="paragraph" style:parent-style-name="Standard">
      <style:paragraph-properties fo:orphans="0" fo:widows="0"/>
      <style:text-properties fo:language="fur" fo:country="IT" officeooo:paragraph-rsid="018bd991"/>
    </style:style>
    <style:style style:name="P153" style:family="paragraph" style:parent-style-name="Standard">
      <style:paragraph-properties fo:text-align="justify" style:justify-single-word="false" fo:orphans="0" fo:widows="0"/>
      <style:text-properties fo:language="fur" fo:country="IT"/>
    </style:style>
    <style:style style:name="P154"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5" style:family="paragraph" style:parent-style-name="Standard">
      <style:paragraph-properties fo:text-align="start" style:justify-single-word="false" fo:orphans="0" fo:widows="0"/>
      <style:text-properties fo:language="fur" fo:country="IT" officeooo:rsid="018c95f4" officeooo:paragraph-rsid="018c95f4"/>
    </style:style>
    <style:style style:name="P156" style:family="paragraph" style:parent-style-name="Standard">
      <style:paragraph-properties fo:text-align="start" style:justify-single-word="false" fo:orphans="0" fo:widows="0"/>
      <style:text-properties fo:language="fur" fo:country="IT" style:language-asian="en" style:country-asian="US"/>
    </style:style>
    <style:style style:name="P157" style:family="paragraph" style:parent-style-name="Standard">
      <style:paragraph-properties fo:text-align="justify" style:justify-single-word="false" fo:orphans="0" fo:widows="0"/>
      <style:text-properties fo:language="fur" fo:country="IT" style:language-asian="en" style:country-asian="US"/>
    </style:style>
    <style:style style:name="P15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5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62" style:family="paragraph" style:parent-style-name="Standard">
      <style:text-properties officeooo:paragraph-rsid="04fad036"/>
    </style:style>
    <style:style style:name="P163" style:family="paragraph" style:parent-style-name="Standard">
      <style:paragraph-properties fo:text-align="justify" style:justify-single-word="false" fo:orphans="0" fo:widows="0"/>
      <style:text-properties fo:font-size="13pt" fo:font-weight="normal" officeooo:paragraph-rsid="0500ef67" style:font-size-asian="13pt" style:font-weight-asian="normal"/>
    </style:style>
    <style:style style:name="P164" style:family="paragraph" style:parent-style-name="Standard">
      <style:paragraph-properties fo:text-align="center" style:justify-single-word="false" fo:orphans="0" fo:widows="0"/>
      <style:text-properties fo:font-size="13pt" fo:font-weight="normal" officeooo:paragraph-rsid="0500ef67" style:font-size-asian="13pt" style:font-weight-asian="normal"/>
    </style:style>
    <style:style style:name="P165"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66" style:family="paragraph" style:parent-style-name="Standard">
      <style:paragraph-properties fo:margin-top="0cm" fo:margin-bottom="0cm" loext:contextual-spacing="false"/>
      <style:text-properties style:font-name="Times New Roman" fo:font-size="6pt" fo:language="fur" fo:country="IT" fo:font-style="normal" fo:font-weight="normal" officeooo:rsid="03286808" officeooo:paragraph-rsid="033e3ed0" style:font-name-asian="Times New Roman1" style:font-size-asian="5.25pt" style:language-asian="en" style:country-asian="US" style:font-style-asian="normal" style:font-weight-asian="normal" style:font-size-complex="6pt"/>
    </style:style>
    <style:style style:name="P167"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68"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6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f1aed4" officeooo:paragraph-rsid="04fc204f" style:letter-kerning="true" style:font-name-asian="Times New Roman1"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5"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8" style:family="paragraph" style:parent-style-name="Corpo_20_del_20_testo_20_2">
      <style:paragraph-properties fo:text-align="start" style:justify-single-word="false"/>
      <style:text-properties fo:language="fur" fo:country="IT"/>
    </style:style>
    <style:style style:name="P179" style:family="paragraph" style:parent-style-name="Corpo_20_del_20_testo_20_2">
      <style:paragraph-properties fo:text-align="start" style:justify-single-word="false"/>
      <style:text-properties fo:language="fur" fo:country="IT" officeooo:paragraph-rsid="018bd991"/>
    </style:style>
    <style:style style:name="P18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2" style:family="paragraph" style:parent-style-name="Text_20_body">
      <style:paragraph-properties fo:margin-top="0cm" fo:margin-bottom="0.011cm" loext:contextual-spacing="false" fo:text-align="justify" style:justify-single-word="false"/>
      <style:text-properties fo:language="fur" fo:country="IT"/>
    </style:style>
    <style:style style:name="P183" style:family="paragraph" style:parent-style-name="Standard">
      <style:paragraph-properties fo:text-align="justify" style:justify-single-word="false" fo:orphans="0" fo:widows="0"/>
      <style:text-properties fo:color="#000000" style:font-name="Times New Roman" fo:font-size="20pt" fo:language="it" fo:country="IT" fo:font-style="normal" fo:font-weight="normal" officeooo:rsid="040491c1" officeooo:paragraph-rsid="0500ef67" style:letter-kerning="true" style:font-name-asian="Times New Roman1" style:font-size-asian="20pt" style:language-asian="en" style:country-asian="US" style:font-style-asian="normal" style:font-weight-asian="normal" style:font-size-complex="14pt" style:font-weight-complex="normal"/>
    </style:style>
    <style:style style:name="P18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011ed5" officeooo:paragraph-rsid="05011ed5" style:font-name-asian="Times New Roman1" style:font-size-asian="13pt" style:language-asian="en" style:country-asian="US" style:font-style-asian="normal" style:font-weight-asian="normal" style:font-size-complex="13pt" style:font-style-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4eb6c91"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4f05fa9"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4fa2fb4"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4e0fb4c"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4fad036" style:letter-kerning="true" style:font-name-asian="Mangal" style:font-size-asian="13pt" style:language-asian="en" style:country-asian="US" style:font-style-asian="normal" style:font-weight-asian="normal" style:font-weight-complex="normal"/>
    </style:style>
    <style:style style:name="T1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2" style:family="text">
      <style:text-properties fo:color="#000000" style:font-name="Times New Roman" fo:font-size="13pt" fo:language="it" fo:country="IT" fo:font-style="normal" fo:font-weight="normal" officeooo:rsid="04fa2fb4" style:font-name-asian="Times New Roman1" style:font-size-asian="13pt" style:language-asian="en" style:country-asian="US" style:font-style-asian="normal" style:font-weight-asian="normal" style:font-size-complex="13pt" style:font-weight-complex="bold"/>
    </style:style>
    <style:style style:name="T1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6" style:family="text">
      <style:text-properties fo:color="#000000" style:font-name="Times New Roman" fo:font-size="13pt" fo:language="it" fo:country="IT" fo:font-style="italic" fo:font-weight="normal" officeooo:rsid="04e057aa" style:font-name-asian="Times New Roman1" style:font-size-asian="13pt" style:language-asian="en" style:country-asian="US" style:font-style-asian="italic" style:font-weight-asian="normal" style:font-size-complex="13pt" style:font-style-complex="italic" style:font-weight-complex="normal"/>
    </style:style>
    <style:style style:name="T1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18" style:family="text">
      <style:text-properties fo:color="#000000" style:font-name="Times New Roman" fo:font-size="13pt" fo:language="it" fo:country="IT" style:letter-kerning="true" style:font-name-asian="Mangal" style:font-size-asian="13pt" style:language-asian="en" style:country-asian="US"/>
    </style:style>
    <style:style style:name="T1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font-style="normal" fo:font-weight="normal" style:letter-kerning="true" style:font-name-asian="Times New Roman1" style:font-size-asian="13pt" style:font-style-asian="normal" style:font-weight-asian="normal"/>
    </style:style>
    <style:style style:name="T21" style:family="text">
      <style:text-properties fo:color="#000000" style:font-name="Times New Roman" fo:font-size="13pt" fo:font-style="normal" fo:font-weight="normal" officeooo:rsid="04fc2868" style:letter-kerning="true" style:font-name-asian="Times New Roman1" style:font-size-asian="13pt" style:font-style-asian="normal" style:font-weight-asian="normal"/>
    </style:style>
    <style:style style:name="T22" style:family="text">
      <style:text-properties fo:color="#000000" style:font-name="Times New Roman" fo:font-size="13pt" fo:font-style="normal" fo:font-weight="normal" officeooo:rsid="0500ef67" style:letter-kerning="true" style:font-name-asian="Times New Roman1" style:font-size-asian="13pt" style:font-style-asian="normal" style:font-weight-asian="normal"/>
    </style:style>
    <style:style style:name="T23" style:family="text">
      <style:text-properties fo:color="#000000" style:font-name="Times New Roman" fo:font-size="13pt" fo:font-style="normal" fo:font-weight="bold" style:letter-kerning="true" style:font-name-asian="Times New Roman1" style:font-size-asian="13pt" style:font-style-asian="normal" style:font-weight-asian="bold" style:font-weight-complex="bold"/>
    </style:style>
    <style:style style:name="T24" style:family="text">
      <style:text-properties fo:color="#000000" style:font-name="Times New Roman" fo:font-size="13pt" fo:font-style="normal" fo:font-weight="bold" officeooo:rsid="04fc2868" style:letter-kerning="true" style:font-name-asian="Times New Roman1" style:font-size-asian="13pt" style:font-style-asian="normal" style:font-weight-asian="bold" style:font-weight-complex="bold"/>
    </style:style>
    <style:style style:name="T25"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3"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34"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36"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37"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39"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2"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3"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44"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45" style:family="text">
      <style:text-properties fo:color="#ff0000"/>
    </style:style>
    <style:style style:name="T46" style:family="text">
      <style:text-properties fo:color="#ff0000" fo:font-weight="bold" style:font-weight-complex="bold"/>
    </style:style>
    <style:style style:name="T47" style:family="text">
      <style:text-properties fo:color="#ff0000" fo:font-weight="bold" style:font-weight-asian="bold"/>
    </style:style>
    <style:style style:name="T48" style:family="text">
      <style:text-properties fo:color="#ff0000" fo:font-weight="bold" style:letter-kerning="true" style:font-name-asian="Mangal" style:font-style-asian="normal" style:font-weight-asian="bold"/>
    </style:style>
    <style:style style:name="T49" style:family="text">
      <style:text-properties fo:color="#ff0000" fo:font-style="italic" style:font-style-complex="italic"/>
    </style:style>
    <style:style style:name="T50" style:family="text">
      <style:text-properties fo:color="#ff0000" fo:font-style="italic" style:letter-kerning="true" style:font-name-asian="Mangal" style:font-style-asian="italic" style:font-weight-asian="normal"/>
    </style:style>
    <style:style style:name="T51"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italic" fo:font-weight="normal" style:language-asian="en" style:country-asian="US" style:font-style-complex="italic"/>
    </style:style>
    <style:style style:name="T57" style:family="text">
      <style:text-properties fo:color="#ff0000" style:font-name="Times New Roman" fo:language="it" fo:country="IT" fo:font-style="italic" fo:font-weight="normal" officeooo:rsid="0235a382" style:language-asian="en" style:country-asian="US" style:font-style-complex="italic"/>
    </style:style>
    <style:style style:name="T5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6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6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69"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7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71"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7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ff0000" fo:font-size="13pt" style:font-size-asian="13pt" style:font-size-complex="13pt"/>
    </style:style>
    <style:style style:name="T74" style:family="text">
      <style:text-properties fo:color="#ff0000" fo:font-size="13pt" fo:language="en" fo:country="US" fo:font-weight="bold" style:font-size-asian="13pt" style:language-asian="en" style:country-asian="US" style:font-weight-asian="bold" style:font-size-complex="13pt" style:font-weight-complex="bold"/>
    </style:style>
    <style:style style:name="T75" style:family="text">
      <style:text-properties fo:color="#ff0000" fo:font-weight="normal" style:font-weight-asian="normal" style:font-weight-complex="normal"/>
    </style:style>
    <style:style style:name="T76" style:family="text">
      <style:text-properties style:text-underline-style="solid" style:text-underline-width="auto" style:text-underline-color="font-color"/>
    </style:style>
    <style:style style:name="T77" style:family="text">
      <style:text-properties fo:font-style="normal"/>
    </style:style>
    <style:style style:name="T78" style:family="text">
      <style:text-properties fo:font-style="normal" fo:font-weight="bold" style:font-weight-complex="bold"/>
    </style:style>
    <style:style style:name="T79" style:family="text">
      <style:text-properties fo:font-style="normal" fo:font-weight="bold" style:font-style-complex="normal" style:font-weight-complex="bold"/>
    </style:style>
    <style:style style:name="T80" style:family="text">
      <style:text-properties fo:font-style="normal" officeooo:rsid="03656350"/>
    </style:style>
    <style:style style:name="T81" style:family="text">
      <style:text-properties fo:font-style="italic" style:font-style-complex="italic"/>
    </style:style>
    <style:style style:name="T82" style:family="text">
      <style:text-properties fo:font-style="italic" style:font-size-asian="13pt" style:font-style-asian="italic" style:font-style-complex="italic"/>
    </style:style>
    <style:style style:name="T83" style:family="text">
      <style:text-properties fo:color="#339966" fo:language="it" fo:country="IT" fo:font-style="italic" style:text-underline-style="solid" style:text-underline-width="auto" style:text-underline-color="font-color" style:font-style-complex="italic"/>
    </style:style>
    <style:style style:name="T84"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5"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6"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7"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8"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language="it" fo:country="IT"/>
    </style:style>
    <style:style style:name="T90" style:family="text">
      <style:text-properties fo:language="it" fo:country="IT" officeooo:rsid="04fdd8b0"/>
    </style:style>
    <style:style style:name="T91" style:family="text">
      <style:text-properties fo:color="#3deb3d"/>
    </style:style>
    <style:style style:name="T92" style:family="text">
      <style:text-properties style:font-size-asian="13pt"/>
    </style:style>
    <style:style style:name="T93" style:family="text">
      <style:text-properties style:font-name="Times New Roman" fo:font-size="13pt" fo:language="it" fo:country="IT" fo:font-style="normal" fo:font-weight="normal" style:font-size-asian="13pt" style:language-asian="en" style:country-asian="US" style:font-size-complex="13pt"/>
    </style:style>
    <style:style style:name="T94"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95" style:family="text">
      <style:text-properties style:font-name="Times New Roman" fo:font-size="13pt" fo:language="en" fo:country="US" fo:font-style="normal" fo:font-weight="normal" style:font-size-asian="13pt" style:language-asian="en" style:country-asian="US" style:font-size-complex="13pt"/>
    </style:style>
    <style:style style:name="T96" style:family="text">
      <style:text-properties style:font-name="Times New Roman" fo:font-size="14pt" fo:font-style="normal" fo:font-weight="normal" style:font-size-asian="14pt" style:language-asian="en" style:country-asian="US" style:font-style-asian="normal" style:font-weight-asian="normal"/>
    </style:style>
    <style:style style:name="T97"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98" style:family="text">
      <style:text-properties style:font-name="Times New Roman" fo:font-size="14pt" fo:font-style="normal" fo:font-weight="bold" style:font-size-asian="14pt" style:language-asian="en" style:country-asian="US" style:font-style-asian="normal" style:font-weight-asian="bold"/>
    </style:style>
    <style:style style:name="T99" style:family="text">
      <style:text-properties fo:font-size="13pt" style:font-size-asian="13pt" style:font-size-complex="13pt"/>
    </style:style>
    <style:style style:name="T100" style:family="text">
      <style:text-properties fo:font-size="13pt" fo:language="en" fo:country="US" style:font-size-asian="13pt" style:language-asian="en" style:country-asian="US" style:font-size-complex="13pt"/>
    </style:style>
    <style:style style:name="T101" style:family="text">
      <style:text-properties fo:font-size="13pt" officeooo:rsid="04fbac72" style:font-name-asian="Mangal" style:font-size-asian="13pt"/>
    </style:style>
    <style:style style:name="T102" style:family="text">
      <style:text-properties fo:font-size="13pt" officeooo:rsid="04fc204f" style:font-name-asian="Mangal" style:font-size-asian="13pt"/>
    </style:style>
    <style:style style:name="T103" style:family="text">
      <style:text-properties fo:font-size="13pt" officeooo:rsid="04fc2868" style:font-name-asian="Mangal" style:font-size-asian="13pt"/>
    </style:style>
    <style:style style:name="T104"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05"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06" style:family="text">
      <style:text-properties fo:font-size="15pt" style:font-size-asian="15pt" style:font-style-asian="italic" style:font-weight-asian="normal" style:font-size-complex="15pt" style:font-style-complex="italic"/>
    </style:style>
    <style:style style:name="T107" style:family="text">
      <style:text-properties fo:font-size="15pt" officeooo:rsid="0119f5e2" style:font-size-asian="15pt" style:font-style-asian="italic" style:font-weight-asian="normal" style:font-size-complex="15pt" style:font-style-complex="italic"/>
    </style:style>
    <style:style style:name="T108" style:family="text">
      <style:text-properties fo:font-size="15pt" officeooo:rsid="00223b7c" style:font-size-asian="15pt" style:font-style-asian="italic" style:font-weight-asian="normal" style:font-size-complex="15pt" style:font-style-complex="italic"/>
    </style:style>
    <style:style style:name="T109" style:family="text">
      <style:text-properties fo:font-size="15pt" officeooo:rsid="02ffadf9" style:font-size-asian="15pt" style:font-style-asian="italic" style:font-weight-asian="normal" style:font-size-complex="15pt" style:font-style-complex="italic"/>
    </style:style>
    <style:style style:name="T110" style:family="text">
      <style:text-properties fo:font-size="15pt" officeooo:rsid="03ea0421" style:font-size-asian="15pt" style:font-style-asian="italic" style:font-weight-asian="normal" style:font-size-complex="15pt" style:font-style-complex="italic"/>
    </style:style>
    <style:style style:name="T111" style:family="text">
      <style:text-properties fo:font-size="15pt" officeooo:rsid="04b8df45" style:font-size-asian="15pt" style:font-style-asian="italic" style:font-weight-asian="normal" style:font-size-complex="15pt" style:font-style-complex="italic"/>
    </style:style>
    <style:style style:name="T112" style:family="text">
      <style:text-properties fo:font-size="15pt" officeooo:rsid="04e057aa" style:font-size-asian="15pt" style:font-style-asian="italic" style:font-weight-asian="normal" style:font-size-complex="15pt" style:font-style-complex="italic"/>
    </style:style>
    <style:style style:name="T113" style:family="text">
      <style:text-properties fo:font-size="15pt" officeooo:rsid="04fa2fb4" style:font-size-asian="15pt" style:font-style-asian="italic" style:font-weight-asian="normal" style:font-size-complex="15pt" style:font-style-complex="italic"/>
    </style:style>
    <style:style style:name="T114" style:family="text">
      <style:text-properties style:text-underline-style="none" officeooo:rsid="0190c98f"/>
    </style:style>
    <style:style style:name="T115" style:family="text">
      <style:text-properties fo:font-size="12pt" style:text-underline-style="none" officeooo:rsid="0190c98f" style:font-size-asian="12pt" style:font-size-complex="12pt"/>
    </style:style>
    <style:style style:name="T116" style:family="text">
      <style:text-properties fo:font-size="12pt" style:text-underline-style="none" officeooo:rsid="04dd4a01" style:font-size-asian="12pt" style:font-size-complex="12pt"/>
    </style:style>
    <style:style style:name="T117" style:family="text">
      <style:text-properties officeooo:rsid="01e51b2d"/>
    </style:style>
    <style:style style:name="T118" style:family="text">
      <style:text-properties officeooo:rsid="04d532ea"/>
    </style:style>
    <style:style style:name="T119" style:family="text">
      <style:text-properties officeooo:rsid="04dd4a01"/>
    </style:style>
    <style:style style:name="T120" style:family="text">
      <style:text-properties officeooo:rsid="04f1aed4"/>
    </style:style>
    <style:style style:name="T121" style:family="text">
      <style:text-properties officeooo:rsid="04fa2fb4"/>
    </style:style>
    <style:style style:name="T122" style:family="text">
      <style:text-properties officeooo:rsid="04fc2868"/>
    </style:style>
    <style:style style:name="T123" style:family="text">
      <style:text-properties fo:language="fur" fo:country="IT"/>
    </style:style>
    <style:style style:name="T124" style:family="text">
      <style:text-properties fo:language="fur" fo:country="IT" officeooo:rsid="04f1aed4"/>
    </style:style>
    <style:style style:name="T125" style:family="text">
      <style:text-properties fo:language="fur" fo:country="IT" officeooo:rsid="04fc2868"/>
    </style:style>
    <style:style style:name="T126" style:family="text">
      <style:text-properties fo:language="fur" fo:country="IT" officeooo:rsid="04ff308d"/>
    </style:style>
    <style:style style:name="T127" style:family="text">
      <style:text-properties fo:language="fur" fo:country="IT" officeooo:rsid="0500ef67"/>
    </style:style>
    <style:style style:name="T128" style:family="text">
      <style:text-properties officeooo:rsid="04fdd8b0"/>
    </style:style>
    <style:style style:name="T129" style:family="text">
      <style:text-properties officeooo:rsid="04ff308d"/>
    </style:style>
    <style:style style:name="T130" style:family="text">
      <style:text-properties officeooo:rsid="0500ef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1"/>LITURGIA DELLA PAROLA</text:p>
      <text:p text:style-name="P78"/>
      <text:p text:style-name="P77">“È... indispensabile, secondo l'antichissima tradizione ecclesiale, che i fedeli si radunino nel giorno del Signore anche quando sia assente il presbitero. </text:p>
      <text:p text:style-name="P7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9"/>
      <text:p text:style-name="P79"/>
      <text:p text:style-name="P80"><text:span text:style-name="T113">Quarta</text:span><text:span text:style-name="T112"> domenica di Avvento</text:span><text:span text:style-name="T110"> </text:span><text:span text:style-name="T107">–</text:span><text:span text:style-name="T106"> </text:span><text:span text:style-name="T113">24</text:span><text:span text:style-name="T111"> <text:s/></text:span><text:span text:style-name="T112">dicembre</text:span><text:span text:style-name="T106"> 201</text:span><text:span text:style-name="T109">7</text:span><text:span text:style-name="T108"> </text:span></text:p>
      <text:p text:style-name="P81"/>
      <text:p text:style-name="P16"><text:span text:style-name="T78">GUIDA: </text:span><text:span text:style-name="T81">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1"> <text:s/></text:span></text:p>
      <text:p text:style-name="P2"><text:span text:style-name="T46">G</text:span><text:span text:style-name="T1">.:</text:span> <text:s/>Benediciamo il Padre e il Figlio e lo Spirito Santo, ora e sempre, nei secoli dei secoli. <text:span text:style-name="T1">Amen.</text:span></text:p>
      <text:p text:style-name="P34"/>
      <text:p text:style-name="P12">2. Canto d’ inizio</text:p>
      <text:p text:style-name="P2"><text:span text:style-name="T46">G</text:span><text:span text:style-name="T1">.</text:span>: <text:s/>Con un canto eleviamo, anzitutto, la nostra lode al Signore; facciamo il </text:p>
      <text:p text:style-name="P2"/>
      <text:p text:style-name="P2">canto…….............…………………………………alla pagina……… del libretto</text:p>
      <text:p text:style-name="P34"/>
      <text:p text:style-name="P12">3. Accoglienza</text:p>
      <text:p text:style-name="P41"><text:span text:style-name="T60">G.</text:span><text:span text:style-name="T61">: </text:span><text:span text:style-name="T5">Fratelli e sorelle, </text:span><text:span text:style-name="T6">il cammino della Chiesa verso la luce sta per compiersi: l'esile fiamma, tenuta viva dai profeti e dai poveri di YHWH, brilla sempre più alta sul mondo. È la luce di Cristo, che abbiamo ricevuto nel battesimo, grazie al quale siamo illuminati. Accendiamo dunque con vera gioia la quarta candela nella corona di Avvento, chiedendo al Signore la grazia di vivere sempre nel suo splendore. </text:span></text:p>
      <text:p text:style-name="P29">“Nulla è impossibile a Dio!”, infatti Dio stesso viene ad abitare in mezzo a noi, nascendo da Maria. L'irruzione di Dio interpella ciascuno di noi chiamati a diventare, come Maria, la dimora del Dio-con-noi. Viviamo con intensità questa liturgia come luogo di edificazione della nostra identità cristiana. </text:p>
      <text:p text:style-name="P45"/>
      <text:p text:style-name="P36"><text:span text:style-name="T85">4. Gloria </text:span><text:span text:style-name="T99"><text:s/></text:span></text:p>
      <text:p text:style-name="P63"><text:span text:style-name="T60">G.</text:span>:<text:span text:style-name="T92"> </text:span><text:span text:style-name="T82"><text:s/></text:span><text:span text:style-name="T16">(non si dice)</text:span></text:p>
      <text:p text:style-name="P65"/>
      <text:p text:style-name="P12">5. Colletta</text:p>
      <text:p text:style-name="P64"><text:span text:style-name="T59">G.:</text:span><text:span text:style-name="T93"> <text:s/></text:span><text:span text:style-name="T7">Preghiamo: Dio grande e misericordioso, che tra gli umili scegli i tuoi servi per portare a compimento il disegno di salvezza, concedi alla tua Chiesa la fecondità dello Spirito, perché sull'esempio di Maria accolga il Verbo della vita e si rallegri come madre di una stirpe santa e incorruttibile. Per il nostro Signore Gesù Cristo tuo figlio che è Dio, e vive e regna con te, nell'unità dello Spirito Santo, nei secoli dei secoli. <text:s/></text:span><text:span text:style-name="T14">Amen.</text:span><text:span text:style-name="T7"> <text:s/></text:span></text:p>
      <text:p text:style-name="P130">(ci possiamo sedere)</text:p>
      <text:p text:style-name="P66"/>
      <text:p text:style-name="P8"><text:span text:style-name="T83">6. Prima lettura</text:span> <text:s/><text:span text:style-name="T55">Uno dei lettori, all’ambone, legge la prima lettura</text:span></text:p>
      <text:p text:style-name="P23"><text:span text:style-name="T39">Dal secondo libro di Samuele</text:span><text:span text:style-name="T41"> <text:s text:c="3"/>(7,1...16)</text:span></text:p>
      <text:p text:style-name="P26">Davide, il pastore di Betlemme, è diventato re d'Israele e vive in una bella casa. Ora vuole regalare una casa a Dio. Ma Dio dichiara che sarà lui a costruire una vera dimora in mezzo agli uomini. </text:p>
      <text:p text:style-name="P8"><text:soft-page-break/><text:span text:style-name="T83">7. Salmo <text:s/></text:span><text:span text:style-name="T55">Il lettore presenta e recita il salmo come il solito</text:span></text:p>
      <text:p text:style-name="P68"><text:span text:style-name="T13">Salmo</text:span><text:span text:style-name="T10"> <text:s/></text:span><text:span text:style-name="T11">(</text:span><text:span text:style-name="T12">88,2...29</text:span><text:span text:style-name="T11">)</text:span></text:p>
      <text:p text:style-name="P26">Il salmo ci racconta la fedeltà di Dio che ha mantenuto le sue promesse e l'alleanza con gli uomini. In Gesù noi riconosciamo, assieme al salmista, colui che viene a regnare, a cambiare la storia degli uomini. </text:p>
      <text:p text:style-name="P10"/>
      <text:p text:style-name="P10"/>
      <text:p text:style-name="P22"><text:span text:style-name="T84">8. Seconda lettura </text:span><text:span text:style-name="T76"><text:s/></text:span><text:span text:style-name="T56">Il lettore legge la seconda lettura</text:span></text:p>
      <text:p text:style-name="P23"><text:span text:style-name="T40">Dalla lettera di san Paolo apostolo ai Romani</text:span><text:span text:style-name="T42"> <text:s/>(16,25-27)</text:span></text:p>
      <text:p text:style-name="P27">A conclusione della sua importante lettera ai cristiani di Roma, Paolo alza un grido di lode al Dio provvedente, guida del suo popolo: Gloria a Dio per la lunga storia che ha preparato la venuta di Gesù, gloria a Dio per il suo piano di salvezza! </text:p>
      <text:p text:style-name="P9"/>
      <text:p text:style-name="P9"/>
      <text:p text:style-name="P22"><text:span text:style-name="T84">9. Alleluia <text:s/></text:span><text:span text:style-name="T56">Viene cantato l’</text:span><text:span text:style-name="T57">A</text:span><text:span text:style-name="T56">lleluia come il solito</text:span></text:p>
      <text:p text:style-name="P22"><text:span text:style-name="T84">10. Vangelo <text:s/></text:span><text:span text:style-name="T56">Possibilmente un secondo lettore legge il Vangelo</text:span></text:p>
      <text:p text:style-name="P22"><text:span text:style-name="T84">11. Omelia </text:span><text:span text:style-name="T56">Uno dei lettori legge lentamente le riflessioni sul tema della domenica preparate in precedenza.</text:span></text:p>
      <text:p text:style-name="P24"/>
      <text:p text:style-name="P24"/>
      <text:p text:style-name="P44"><text:span text:style-name="T85">12 Atto penitenziale</text:span><text:span text:style-name="T91"> </text:span><text:s/><text:span text:style-name="T58">La guida si porta all’ambone e invita all’atto penitenziale con le seguenti parole.</text:span></text:p>
      <text:p text:style-name="P19"/>
      <text:p text:style-name="P19"/>
      <text:p text:style-name="P38"><text:span text:style-name="T74">G.:</text:span><text:span text:style-name="T100"> <text:s/></text:span><text:span text:style-name="T18">(Ci alziamo in piedi per chiedere perdono dei nostri peccati)</text:span></text:p>
      <text:p text:style-name="P131"><text:span text:style-name="T121">Guardando dentro alle nostre case e al nostro cuore troviamo tanti angoli sporchi, tanti luoghi in disordine e poco accoglienti. Invochiamo il perdono del Signore perché, come Maria, possiamo accogliere con disponibilità la sua presenza e diventare la sua casa nel mondo. Chiediamo perdono dei nostri peccati. <text:s/></text:span>(Breve pausa di silenzio). </text:p>
      <text:p text:style-name="P35"/>
      <text:p text:style-name="P35"/>
      <text:p text:style-name="P33"/>
      <text:p text:style-name="P18">Momento di silenzio.</text:p>
      <text:p text:style-name="P33"/>
      <text:p text:style-name="P33"/>
      <text:p text:style-name="P30">- Signore, tu vuoi trovare casa in mezzo al tuo popolo. Abbi pietà di noi. </text:p>
      <text:p text:style-name="P104"/>
      <text:p text:style-name="P130">- Cristo, che con l'eucaristia hai voluto diventare carne della nostra carne. Abbi pietà di noi. </text:p>
      <text:p text:style-name="P104"/>
      <text:p text:style-name="P130">- Signore, che inviti ciascuno di noi ad accoglierti nella sua vita. Abbi pietà di noi. </text:p>
      <text:p text:style-name="P113"/>
      <text:p text:style-name="P139"><text:span text:style-name="T7">O Dio, la tua misericordia ci permette di prepararci con gioia alla nascita di Cristo tuo figlio. Tu ci perdoni e ci mandi nel mondo a portare il tuo perdono, a perdonare, con il tuo aiuto, le offese ricevute. Tu sei il nostro Padre per i secoli dei secoli. </text:span><text:span text:style-name="T14">Amen.</text:span></text:p>
      <text:p text:style-name="P42"/>
      <text:p text:style-name="P13">13. Segno di pace</text:p>
      <text:p text:style-name="P141"><text:span text:style-name="T59">G.:</text:span><text:span text:style-name="T93"> </text:span><text:span text:style-name="T7">Impariamo a vedere la bontà nascosta nel cuore di ogni persona. Il segno di pace che ci scambiamo sia segno del nostro desiderio di riconciliazione con i fratelli e le sorelle; solo così potremo andare con gioia incontro al Signore. Scambiamoci un segno di pace. </text:span></text:p>
      <text:p text:style-name="P100"/>
      <text:p text:style-name="P138"><text:span text:style-name="T94"><text:s/></text:span><text:span text:style-name="T85">14. </text:span><text:span text:style-name="T86">Professione</text:span><text:span text:style-name="T85"> di fede</text:span></text:p>
      <text:p text:style-name="P7"><text:span text:style-name="T46">G.:</text:span> <text:span text:style-name="T89">(In comunione con tutta la Chiesa proclamiamo la nostra fede)</text:span></text:p>
      <text:p text:style-name="P87">Credo in un solo Dio, Padre onnipotente, creatore del cielo e della terra, di tutte le cose visibili ed invisibili. </text:p>
      <text:p text:style-name="P88">Credo in un solo Signore, Gesù Cristo, unigenito Figlio di Dio, nato dal Padre prima di tutti i secoli: Dio da Dio, Luce da Luce, Dio vero da Dio vero, generato, non creato, della stessa sostanza del Padre; per mezzo di lui tutte le cose sono state create. Per noi uomini e per la <text:soft-page-break/>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88">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text:span text:style-name="T2">Amen. </text:span></text:p>
      <text:p text:style-name="P89"/>
      <text:p text:style-name="P93">15. Preghiera dei fedeli</text:p>
      <text:p text:style-name="P52">La guida introduce e poi concluderà la preghiera che si svolge come il solito ma restando sempre all’ambone.</text:p>
      <text:p text:style-name="P62"/>
      <text:p text:style-name="P60">Signore, per realizzare il tuo progetto di salvezza tu hai scelto persone semplici, umili e povere. Dona ad ognuno di noi di mettersi serenamente nelle tue mani e di accogliere gli inviti che ci fai giungere. </text:p>
      <text:p text:style-name="P59">Assieme diciamo: <text:span text:style-name="T3">O Padre, donaci la tua salvezza. </text:span></text:p>
      <text:p text:style-name="P59"/>
      <text:p text:style-name="P60">1. Perché i popoli sconvolti dalle guerre e dalle tante forme di violenza possano trovare un tempo di pace e di serena convivenza, <text:s/>preghiamo. </text:p>
      <text:p text:style-name="P59"/>
      <text:p text:style-name="P60">2. Per i cristiani: perché all'avvicinarsi del Natale sentano il bisogno di essere solidali con i più infelici, fratelli di Cristo e suoi amici, preghiamo. </text:p>
      <text:p text:style-name="P59"/>
      <text:p text:style-name="P60">3. Vi sono donne che stanno per mettere al mondo un bambino. Sostieni, Signore, tutte le mamme, ma in particolare quelle che si trovano sole e abbandonate a se stesse e quante devono lottare per difendere la vita dei loro piccoli. Preghiamo.</text:p>
      <text:p text:style-name="P59"/>
      <text:p text:style-name="P60">4. I giovani che incontriamo ogni giorno portano in sé grandi risorse, ma anche fragilità ed incertezze. Metti sulla loro strada educatori capaci di guidarli ad affrontare le scelte che lì attendono. <text:s/>Preghiamo.</text:p>
      <text:p text:style-name="P59"/>
      <text:p text:style-name="P60">5. Signore, ci rallegriamo per la grazia che ci hai donato. “Avvenga” anche “per noi secondo la tua parola”: è un atto di fede che dona ai giorni feriali della nostra vita il vigore della speranza. Il “non temere” dell'angelo a Maria ci doni serenità e fiducia nel futuro. Preghiamo. </text:p>
      <text:p text:style-name="P59"/>
      <text:p text:style-name="P60">O Padre, fervono i preparativi per la festa ed i cuori attendono di vivere un giorno di gioia. Porta nell'esistenza di tutti quelli che ti cercano con cuore sincero il calore misericordioso della tua presenza. </text:p>
      <text:p text:style-name="P60">Per Cristo nostro Signore. <text:s/>Amen.</text:p>
      <text:p text:style-name="P58"/>
      <text:p text:style-name="P56">Canto eucaristico</text:p>
      <text:p text:style-name="P47"><text:span text:style-name="T54">G.:</text:span> <text:s/><text:span text:style-name="T89">(Ci possiamo sedere) Prepariamoci a ricevere l’Eucaristia facendo assieme </text:span></text:p>
      <text:p text:style-name="P20"/>
      <text:p text:style-name="P48"><text:s/>il canto………… …………………………………….di pagina……....</text:p>
      <text:p text:style-name="P57"/>
      <text:p text:style-name="P53">Durante il canto si raccoglie le offerte.</text:p>
      <text:p text:style-name="P61"/>
      <text:p text:style-name="P49"><text:soft-page-break/><text:span text:style-name="T49">Il </text:span><text:span text:style-name="T46">MINISTRO DELLA COMUNIONE</text:span><text:span text:style-name="T49"> va al tabernacolo, preleva la pisside e la depone sull’altare fermandosi qui. Poi dice…</text:span></text:p>
      <text:p text:style-name="P54">17. Comunione</text:p>
      <text:p text:style-name="P38"><text:span text:style-name="T59">Min. com.</text:span><text:span text:style-name="T93"> : <text:s/></text:span><text:span text:style-name="T7">(Ci alziamo in piedi e ci prepariamo a ricevere la comunione)</text:span></text:p>
      <text:p text:style-name="P130">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130">L'Eucaristia ci viene offerta come il pane per il cammino per noi che siamo deboli. Accogliamo l'Eucaristia con la stessa fede con cui Maria ha accolto nel suo seno il figlio dell'Altissimo. </text:p>
      <text:p text:style-name="P130">Disponiamoci alla comunione con una preghiera silenziosa di adorazione. </text:p>
      <text:p text:style-name="P132">(Trascorriamo qualche momento in silenzio per la preghiera individuale.) </text:p>
      <text:p text:style-name="P130"/>
      <text:p text:style-name="P54">18. Padre nostro</text:p>
      <text:p text:style-name="P162"><text:span text:style-name="T46">Min. Com</text:span><text:span text:style-name="T45">.:</text:span><text:span text:style-name="T75"> </text:span><text:span text:style-name="T9">Con la stessa fede e la stessa docilità di Maria apriamo nella lode la nostra vita a Dio, certi che egli non mancherà di rinnovare i prodigi dell'incarnazione del suo Figlio. Egli stesso ci ha insegnato a dire: </text:span></text:p>
      <text:p text:style-name="P102"/>
      <text:p text:style-name="P101"/>
      <text:p text:style-name="P39"><text:span text:style-name="T59">Min. Com</text:span><text:span text:style-name="T73">.</text:span><text:span text:style-name="T99"> Beati gli invitati alla mensa del Signore. Ecco l’Agnello di Dio che toglie i peccati del mondo. </text:span></text:p>
      <text:p text:style-name="P21"><text:span text:style-name="T2">O Signore non sono degno di partecipare alla tua mensa, ma dì soltanto una parola ed io sarò salvato</text:span>.</text:p>
      <text:p text:style-name="P86"/>
      <text:p text:style-name="P82">19. Canto di comunione</text:p>
      <text:p text:style-name="P17"><text:span text:style-name="T1">GUIDA: </text:span><text:span text:style-name="T4">Mentre ci accostiamo alla comunione ringraziamo Dio facendo assieme </text:span></text:p>
      <text:p text:style-name="P85"/>
      <text:p text:style-name="P2">il canto……………………….. ……………………di pagina…………</text:p>
      <text:p text:style-name="P15"/>
      <text:p text:style-name="P67">Durante il canto viene distribuita la comunione; poi la pisside viene riportata nel tabernacolo.</text:p>
      <text:p text:style-name="P84"/>
      <text:p text:style-name="P83">20. Orazione</text:p>
      <text:p text:style-name="P69"><text:span text:style-name="T79">Min. com.:</text:span> dall’altare, legge la preghiera di ringraziamento e la preghiera del giorno, poi si riporta in disparte.</text:p>
      <text:p text:style-name="P46"/>
      <text:p text:style-name="P43"><text:span text:style-name="T59">Min. com.:</text:span><text:span text:style-name="T93"> </text:span><text:span text:style-name="T7"><text:s/>L'Eucaristia <text:s/>ci fa pregustare l'incontro con il Signore che viene. </text:span></text:p>
      <text:p text:style-name="P130">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39"><text:span text:style-name="T7">O Dio, che ci hai dato il pegno della vita eterna, ascolta la nostra preghiera: quanto più si avvicina il gran giorno della nostra salvezza, tanto più cresca il nostro fervore, per celebrare degnamente il Natale del tuo Figlio. Egli vive e regna nei secoli dei secoli. </text:span><text:span text:style-name="T15">Amen. </text:span></text:p>
      <text:p text:style-name="P32"/>
      <text:p text:style-name="P14"><text:soft-page-break/>21. Saluto finale</text:p>
      <text:p text:style-name="P76"><text:span text:style-name="T49">La </text:span><text:span text:style-name="T46">GUIDA</text:span><text:span text:style-name="T45"> </text:span><text:span text:style-name="T49">si riporta all’ambone e dice:</text:span></text:p>
      <text:p text:style-name="P31">Fratelli e sorelle, alla fine di questa celebrazione della Parola di Dio, ritorniamo alla nostra vita quotidiana. <text:s/>Come Maria ci prepariamo ad accogliere il Signore che viene. Prepariamo la casa della nostra interiorità con l'ascolto e la preghiera e aiutiamoci gli uni gli altri a sentirci a casa e a far sentire a casa sua il Dio che desidera abitare in mezzo a noi. </text:p>
      <text:p text:style-name="P130">Lo Spirito di Dio abiti nei nostri cuori e ci unisca alla comunione gloriosa dei santi. </text:p>
      <text:p text:style-name="P130">Trasformati dall'incontro con il Signore, ritorniamo alla nostra vita di ogni giorno con la forza che abbiamo ricevuto nella comunione con Cristo e tra di noi. </text:p>
      <text:p text:style-name="P51"/>
      <text:p text:style-name="P50"/>
      <text:p text:style-name="P4"><text:span text:style-name="T48">G.: </text:span><text:span text:style-name="T50">sempre all’ambone, </text:span><text:span text:style-name="T51">legge gli avvisi domenicali</text:span></text:p>
      <text:p text:style-name="P55"/>
      <text:p text:style-name="P55">22. Canto finale</text:p>
      <text:p text:style-name="P6"><text:span text:style-name="T52">G.: </text:span><text:span text:style-name="T80">Chiudiamo</text:span><text:span text:style-name="T77"> la nostra liturgia domenicale con il</text:span></text:p>
      <text:p text:style-name="P2"/>
      <text:p text:style-name="P2">canto...................................................................................di pagina..............................</text:p>
      <text:p text:style-name="P37"/>
      <text:p text:style-name="P40"><text:span text:style-name="T59">G.:</text:span><text:span text:style-name="T95"> <text:s text:c="2"/></text:span><text:span text:style-name="T7">(Ci alziamo in piedi)</text:span><text:span text:style-name="T19"> </text:span><text:span text:style-name="T7">La benedizione del Signore ci aiuti a custodire nel cuore la Parola ascoltata e il Pane ricevuto, per essere testimoni del Signore risorto ogni giorno della settimana. </text:span></text:p>
      <text:p text:style-name="P40"><text:span text:style-name="T17">Assieme facciamo di nuovo il segno della croce: </text:span><text:span text:style-name="T7">Nel nome del Padre, del Figlio e dello Spirito Santo. </text:span><text:span text:style-name="T14">Amen.</text:span></text:p>
      <text:p text:style-name="P103"/>
      <text:p text:style-name="P140"><text:span text:style-name="T7">Il regno di Dio è in mezzo a noi, </text:span><text:span text:style-name="T8">andiamo ad annunziare <text:s/>l'attesa del Natale alle persone che avremo la gioia di incontrare. <text:s/></text:span></text:p>
      <text:p text:style-name="P140"><text:span text:style-name="T7">And</text:span><text:span text:style-name="T8">iamo</text:span><text:span text:style-name="T7"> in pace. <text:s/></text:span></text:p>
      <text:p text:style-name="P99">Rendiamo grazie a Dio.</text:p>
      <text:p text:style-name="P5"/>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6">Riflessioni sul tema della festa</text:p>
      <text:p text:style-name="P97"/>
      <text:p text:style-name="P98">Nulla è impossibile</text:p>
      <text:p text:style-name="P90"/>
      <text:p text:style-name="P184">Nella domenica che precede il Natale incontriamo Davide che vuole fare una casa a Dio e Dio rifiuta il dono e dice che sarà piuttosto lui a fare una casa a Davide. La parola casa all'inizio del brano si trasforma di significato alla fine, arricchita dal racconto che Natan fa della storia della presenza di Dio nella vita di Davide. </text:p>
      <text:p text:style-name="P184">La casa che ha in mente Davide è un segno di gratitudine a Dio per il passato, è costruita da mani d'uomo; la casa che, invece, Dio vuole fare è una promessa per il futuro, che Dio stesso s'impegna a costruire. A Davide basta quello che ha, a Dio appartiene il sogno di qualcosa che Davide nemmeno immagina, che gli sopravviverà e che sarà stabile per sempre. A Davide basta garantire il suo trono per qualche generazione, con la giusta benedizione divina, Dio vuole che da quella storia nasca Cristo e lo desidera stabile per sempre. </text:p>
      <text:p text:style-name="P184">Quando Dio incontra la storia, apre prospettive e speranze infinite; la tentazione di ogni generazione è quella di tenere Dio confinato in qualche luogo, di fare a meno di lui, dopo aver detto grazie. Meno male che Dio non si stanca d'incontrare le nostre piccole storie e di farle diventare infinite. </text:p>
      <text:p text:style-name="P184">C'è una volontà di Dio per ognuno, un momento in cui Dio incontra la vita di ciascuno; un attimo in cui il silenzio di Dio s'interrompe per manifestare che c'è un disegno nella vita di ognuno. Quello è il momento in cui si incontra Gesù; non è esperienza riservata solo a qualche iniziato, ma è di ognuno che decide di fidarsi di Dio. </text:p>
      <text:p text:style-name="P184">Con un vertiginoso effetto zoom, la liturgia passa dalla reggia di Davide, alla casa di una ragazza di Nazaret che si chiamava Maria. Maria è trasformata dall'amore di Dio e resa capace di portare Cristo nel mondo. Il grande miracolo è quello che la nostra natura umana può essere trasformata al punto di far germogliare Dio. Un cristiano, reso creatura nuova dal battesimo, è capace di far nascere Dio nelle sue esperienze quotidiane. Non è un compito facile e le difficoltà di Maria sono quelle di ognuno: “Come è possibile?”. <text:s/>La risposta sta nella nel credere nella presenza di Dio nella propria vita, presenza che rende capaci, che cancella dalle labbra di chi si fida di lui, la parola "è impossibile". </text:p>
      <text:p text:style-name="P25"><text:s text:c="94"/></text:p>
      <text:p text:style-name="P25"><text:s text:c="103"/>Da “Servizio della Parola” </text:p>
      <text:p text:style-name="P91"/>
      <text:p text:style-name="P91"/>
      <text:p text:style-name="P91"/>
      <text:p text:style-name="P91"/>
      <text:p text:style-name="P91"/>
      <text:p text:style-name="P91"/>
      <text:p text:style-name="P91"><text:soft-page-break/></text:p>
      <text:p text:style-name="P91"/>
      <text:p text:style-name="P91"/>
      <text:p text:style-name="P91"/>
      <text:p text:style-name="P92">Pe liturgjie in lenghe furlane </text:p>
      <text:p text:style-name="P167"/>
      <text:p text:style-name="P167">Presentazion de fieste </text:p>
      <text:p text:style-name="P165"/>
      <text:p text:style-name="P169"><text:span text:style-name="T101">Fradis e sûrs, la strade de Glesie bande de lûs </text:span><text:span text:style-name="T102">e sta par finî: la flamute, tignude impiade dai profetis e dai puars di YHWH, e lusìs simpri plui alte sul mont. E je la lûs di Crist che o vin cjapade tal batisim. In gracie di lui o sin </text:span><text:span text:style-name="T103">iluminâts.</text:span><text:span text:style-name="T102"> Piìn alore cun gjonde vere la cuarte cjandele dal Avent. Domandant al Signôr la gracie di vivi simpri tal so sflandôr.</text:span></text:p>
      <text:p text:style-name="P130"><text:span text:style-name="T124">“Nol è </text:span><text:span text:style-name="T125">nuie</text:span><text:span text:style-name="T124"> impussibil pal Signôr”, cun di fat Diu in persone al ven a stâ framieç di nô, nassint di Marie di Nazaret. La iruzion di Diu e interoghe ognidun di nô che o sin clamâts a deventâ, come </text:span><text:span text:style-name="T125">Marie</text:span><text:span text:style-name="T124">, la cjase dal Diu-cun-nô. Vivìn cun intensitât cheste liturgjie tant che lûc de costruzion de nestre identitât cristiane. <text:s/></text:span><text:span text:style-name="T120"><text:s text:c="4"/></text:span></text:p>
      <text:p text:style-name="P130"/>
      <text:p text:style-name="P168">Preieris </text:p>
      <text:p text:style-name="P166"/>
      <text:p text:style-name="P136">Signôr, par realizâ il to progjet di salvece tu âs cirude int semplice, umil e puare. Da a ognidun di nô di metisi cun serenitât tes tôs mans e di scoltâ i invîts che tu nus mandis. <text:s text:c="28"/></text:p>
      <text:p text:style-name="P157"><text:span text:style-name="T21">Disìn ducj: </text:span><text:span text:style-name="T24">Pari, danus la tô salvece. </text:span></text:p>
      <text:p text:style-name="P137"/>
      <text:p text:style-name="P134">1. <text:span text:style-name="T122">Par che i popui, savoltâts des vueris e des tantis formis di violence, e puedin cjata un timp di pâs e di serene convivence, preìn ducj. <text:s text:c="11"/></text:span></text:p>
      <text:p text:style-name="P111"/>
      <text:p text:style-name="P134">2. <text:span text:style-name="T122">Pai cristians: par che svicinantsi la fieste di Nadâl a sintin che al covente jessi solidaris cui plui avilîts, fradis di Crist e siei amîs, preìn. <text:s/></text:span></text:p>
      <text:p text:style-name="P111"/>
      <text:p text:style-name="P134">3. <text:span text:style-name="T128">A son feminis che a stan par meti in chest mont un frut. Sosten, Signôr,dutis lis maris, massime chês che a si cjatin di bessolis e bandonadis e chês che a scuegnin lotâ par difindi la vite dai lôr picinins, preìn ducj. <text:s text:c="18"/></text:span></text:p>
      <text:p text:style-name="P111"/>
      <text:p text:style-name="P135">4. <text:span text:style-name="T128">I zovins che o viodìn ogni dì a àn grandis risorsis, ma ancje fragjilitâts e insigurecis. Met, Signôr, su la lôr strade mestris che a sedin bogns di vuidâju tal frontâ li sieltis che a varan di fâ. Preìn ducj.</text:span><text:span text:style-name="T90"> <text:s text:c="11"/></text:span></text:p>
      <text:p text:style-name="P112"/>
      <text:p text:style-name="P133"><text:span text:style-name="T123">5. </text:span><text:span text:style-name="T126">Signôr, si indalegrìn pe gracie che tu nus âs dade. “Che nus capiti ancje a nô daûr de tô peraule”: al è un at di fede che al da a lis zornadis di dîs de vore de nestre vite la fuarce de sperance. Il “no sta ve pôre” dal agnul a Marie nus da serenitât e fiducie tal futûr. Preìn ducj. <text:s text:c="17"/></text:span></text:p>
      <text:p text:style-name="P111"/>
      <text:p text:style-name="P133"><text:span text:style-name="T129">P</text:span><text:span text:style-name="T126">ari, si stin preparant a </text:span><text:span text:style-name="T129">la </text:span><text:span text:style-name="T126">fieste </text:span><text:span text:style-name="T127">e i cûrs si preparin a vivi une zornade di gjonde. Puarte te vite di ducj chei che ti cirin cun sinceritât il calôr misericordiôs de tô sperance. </text:span></text:p>
      <text:p text:style-name="P157"><text:span text:style-name="T22">Par Crist nestri Signôr.</text:span><text:span text:style-name="T20"> </text:span><text:span text:style-name="T23">Amen.</text:span></text:p>
      <text:p text:style-name="P183"><text:s text:c="16"/></text:p>
      <text:p text:style-name="P163"/>
      <text:p text:style-name="P163"/>
      <text:p text:style-name="P164"><text:soft-page-break/><text:span text:style-name="T44">L</text:span><text:span text:style-name="T43">ITURGJIE <text:s/>DE <text:s/>PERAULE</text:span></text:p>
      <text:p text:style-name="P129"/>
      <text:p text:style-name="P143">1. Rîts di jentrade</text:p>
      <text:p text:style-name="P149"><text:span text:style-name="T62">GUIDE: </text:span><text:span text:style-name="T67">Dal ambon al dîs : </text:span></text:p>
      <text:p text:style-name="P115">(O jevìn s<text:span text:style-name="T117">ù</text:span> in pîts par celebrâ la Liturgjie de Peraule)</text:p>
      <text:p text:style-name="P158"/>
      <text:p text:style-name="P159">Po si segne cul segn de crôs disint:</text:p>
      <text:p text:style-name="P149"><text:span text:style-name="T25">Tal non dal Pari, dal Fi e dal Spir</text:span><text:span text:style-name="T29">itussant</text:span><text:span text:style-name="T25">. </text:span><text:span text:style-name="T36">Amen.</text:span><text:span text:style-name="T38"> <text:s/></text:span></text:p>
      <text:p text:style-name="P151"><text:span text:style-name="T62">G</text:span><text:span text:style-name="T36">.:</text:span><text:span text:style-name="T25"> <text:s/>Benedìn il Pari e il Fi e il Spir</text:span><text:span text:style-name="T29">itussant</text:span><text:span text:style-name="T25">, cumò e simpri, tai secui dai secui. </text:span><text:span text:style-name="T36">Amen.</text:span></text:p>
      <text:p text:style-name="P126"/>
      <text:p text:style-name="P143">2. Cjant di jentrade</text:p>
      <text:p text:style-name="P122"><text:span text:style-name="T53">G</text:span>.: <text:s/>Cuntun cjant, prin di dut, i din la nestre laude al Signôr; o fasìn il cjant……...</text:p>
      <text:p text:style-name="P124"/>
      <text:p text:style-name="P124">..............................................................................................</text:p>
      <text:p text:style-name="P126"/>
      <text:p text:style-name="P143">3. Presentazion</text:p>
      <text:p text:style-name="P153"><text:span text:style-name="T62">G</text:span><text:span text:style-name="T36">.:</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6">Preparinsi a scoltâ la vôs dal Signôr aclamant la sô glorie.</text:p>
      <text:p text:style-name="P126"/>
      <text:p text:style-name="P144">4. Glorie <text:span text:style-name="T114"><text:s text:c="2"/></text:span><text:span text:style-name="T115">(no in Avent e in </text:span><text:span text:style-name="T116">Cuaresime</text:span><text:span text:style-name="T115">)</text:span></text:p>
      <text:p text:style-name="P117"><text:span text:style-name="T47">G</text:span>: (Cu la preiere dal Glorie i din la nestre laude al Signôr.) </text:p>
      <text:p text:style-name="P118">Glorie a Diu tal plui alt dai cîi</text:p>
      <text:p text:style-name="P118">e pâs in tiere ai umign di buine volontât.</text:p>
      <text:p text:style-name="P118">Nô ti laudìn, ti benedìn, ti adorìn, ti glorifichìn,</text:p>
      <text:p text:style-name="P118">ti ringraciìn pe tô glorie ch<text:span text:style-name="T118">e </text:span>e je <text:span text:style-name="T118">imense</text:span>,</text:p>
      <text:p text:style-name="P118">Signôr Idiu, Re dal cîl, Diu Pari onipotent.</text:p>
      <text:p text:style-name="P118">Signôr Fi <text:span text:style-name="T118">Unigjenit</text:span>, Gjesù Crist,</text:p>
      <text:p text:style-name="P118">Signôr Idiu, Agnel di Diu, Fi dal Pari,</text:p>
      <text:p text:style-name="P118">tu che tu cjapis sù i pecjâts dal mont, ve dûl di nô;</text:p>
      <text:p text:style-name="P118">tu che tu cjapis sù i pecjâts dal mont, scolte la nestre supliche.</text:p>
      <text:p text:style-name="P118">Tu che tu sês sentât a la gjestre dal Pari, ve dûl di nô.</text:p>
      <text:p text:style-name="P118">Parcè che dome tu tu sês il Sant, dome tu il Signôr,</text:p>
      <text:p text:style-name="P118">dome tu l’Altissim, Gjesù Crist, cul <text:span text:style-name="T118">Spiritosant</text:span>: </text:p>
      <text:p text:style-name="P118">te glorie di Diu Pari, Amen.</text:p>
      <text:p text:style-name="P126"/>
      <text:p text:style-name="P143">5. Preiere</text:p>
      <text:p text:style-name="P151"><text:span text:style-name="T62">G.:</text:span><text:span text:style-name="T36"> <text:s/></text:span><text:span text:style-name="T25">Preìn: </text:span><text:span text:style-name="T26">Diu, che tu âs volût fânus fîs de lûs midiant la tô gracie, fâs, ti preìn, che no vedin mai di cjapâsi te gnot de falsetât, ma di vivi, tal sflandôr de veretât.</text:span></text:p>
      <text:p text:style-name="P152"><text:span text:style-name="T25">Tal domandìn pal nestri Signôr Gjesù Crist, to Fi che al è Diu e al vîf e al regne dutune cun te e cul Spir</text:span><text:span text:style-name="T29">itussant</text:span><text:span text:style-name="T25"> par ducj i secui dai secui. <text:s/></text:span><text:span text:style-name="T36">Amen. <text:s/></text:span></text:p>
      <text:p text:style-name="P123">(<text:span text:style-name="T118">Sintintsi</text:span> par scoltâ la peraule di Diu)</text:p>
      <text:p text:style-name="P105"/>
      <text:p text:style-name="P149"><text:soft-page-break/><text:span text:style-name="T87">6. </text:span><text:span text:style-name="T88">Prime leture <text:s/></text:span><text:span text:style-name="T67">Un dai letôrs, dal ambon, al lei la prime leture</text:span></text:p>
      <text:p text:style-name="P151"><text:span text:style-name="T88">7. Salm <text:s/></text:span><text:span text:style-name="T67">Il letôr al presente e al dîs il salm come simpri</text:span></text:p>
      <text:p text:style-name="P151"><text:span text:style-name="T88">8. Seconde leture <text:s/></text:span><text:span text:style-name="T67">Il letôr al lei la seconde leture</text:span></text:p>
      <text:p text:style-name="P151"><text:span text:style-name="T88">9. <text:s/>Aleluia</text:span><text:span text:style-name="T25"> </text:span><text:span text:style-name="T65"><text:s/></text:span><text:span text:style-name="T67">Al ven cjantât l’aleluia come </text:span><text:span text:style-name="T68">simpri</text:span></text:p>
      <text:p text:style-name="P151"><text:span text:style-name="T88">10. Vanzeli</text:span><text:span text:style-name="T37"> <text:s/></text:span><text:span text:style-name="T67">Magari un altri letôr al lei il Vanzeli</text:span></text:p>
      <text:p text:style-name="P151"><text:span text:style-name="T88">11. Predicje <text:s/></text:span><text:span text:style-name="T67">Un dai letôrs al lei, cence cori, lis riflessions sul teme de domenie preparadis dal plevan o dal Grop Liturgjic</text:span></text:p>
      <text:p text:style-name="P107"/>
      <text:p text:style-name="P145">12 At penitenziâl</text:p>
      <text:p text:style-name="P160">La guide dal ambon e invide al at di pinitince cun chestis peraulis, o cun altris </text:p>
      <text:p text:style-name="P108"/>
      <text:p text:style-name="P153"><text:span text:style-name="T62">G.: <text:s/></text:span><text:span text:style-name="T25">(O jevìn su in pîts par domandâ perdon dai nestris pecjâts).</text:span></text:p>
      <text:p text:style-name="P117">La Peraule di Diu che o vin scoltade nus scrutine tal fons dal nestri cûr par judânus a fâ oparis di ben. Pensìn a la nestre vite e implorìn cun fede la bontât dal Signôr. </text:p>
      <text:p text:style-name="P117">Domandìn perdon dai nestris pecjâts.</text:p>
      <text:p text:style-name="P108"/>
      <text:p text:style-name="P161">(moment di cidin)</text:p>
      <text:p text:style-name="P108"/>
      <text:p text:style-name="P153"><text:span text:style-name="T36">- </text:span><text:span text:style-name="T25">Pari sant, tant che il fi pierdût, i disìn a la tô misericordie: “O vin pecjât cuintri di te, no mertìn plui di jessi clamâts tiei fîs”. <text:s/>Signôr ve dûl di nô!. </text:span><text:span text:style-name="T36">Signôr, ve dûl di nô!</text:span></text:p>
      <text:p text:style-name="P108"/>
      <text:p text:style-name="P153"><text:span text:style-name="T36">- </text:span><text:span text:style-name="T25">Crist salvadôr dal mont, che tu âs </text:span><text:span text:style-name="T36"><text:s/></text:span><text:span text:style-name="T25">spalancadis</text:span><text:span text:style-name="T36"> </text:span><text:span text:style-name="T25">lis puartis dal Paradîs</text:span><text:span text:style-name="T36"> </text:span><text:span text:style-name="T25">al bon ladron, visiti di nô tal to ream. Crist, ve dûl di nô! <text:s/></text:span><text:span text:style-name="T36">Crist, ve dûl di nô!</text:span></text:p>
      <text:p text:style-name="P108"/>
      <text:p text:style-name="P153"><text:span text:style-name="T36">- </text:span><text:span text:style-name="T28">Spiritosant</text:span><text:span text:style-name="T25"> Sant, risultive di pâs e di amôr, fâs che, <text:s/>netâts di ogni colpe e tornâts in pâs cul Pari, o podin cjaminâ simpri tant che fîs de lûs! </text:span><text:span text:style-name="T36">Signôr, ve dûl di nô!</text:span></text:p>
      <text:p text:style-name="P108"/>
      <text:p text:style-name="P153"><text:span text:style-name="T25">O Diu, la tô misericordie nus fâs lâ indenant cun gnove passion. Tu nus indalegris cu la tô bontât e tu nus invidis a semenâ azions e peraulis di perdon. Tu tu sês il nestri Pari par in secula. <text:s/></text:span><text:span text:style-name="T36">Amen. </text:span></text:p>
      <text:p text:style-name="P127"/>
      <text:p text:style-name="P145">13. Segn di pâs</text:p>
      <text:p text:style-name="P108"/>
      <text:p text:style-name="P153"><text:span text:style-name="T62">G.:</text:span><text:span text:style-name="T36"> </text:span><text:span text:style-name="T25">Imparìn a no judicâ nissun, imparìn a viodi il biel e la bontât platâts tal cûr di ognidun; imparìn a saludâ ducj , ancje chei che no nus somein simpatics. </text:span></text:p>
      <text:p text:style-name="P117">Il segn di pâs che si din un cul altri che al sedi segn di fraternitât e di amicizie. </text:p>
      <text:p text:style-name="P117">Dinsi un segn di pâs. </text:p>
      <text:p text:style-name="P127"/>
      <text:p text:style-name="P145">14. Credo</text:p>
      <text:p text:style-name="P154"><text:span text:style-name="T62">G.:</text:span><text:span text:style-name="T25"> (Dutune cun dute la Glesie o palesin la nestre fede)</text:span></text:p>
      <text:p text:style-name="P110"/>
      <text:p text:style-name="P119">Come che nus <text:s/>contin i nestris vons, <text:s/>o lin daûr dal mût di fâ </text:p>
      <text:p text:style-name="P119"><text:span text:style-name="T130">che o</text:span> vin cjapât sù te Glesie di Aquilee, <text:s/>midiant de gracie dal Batisim.</text:p>
      <text:p text:style-name="P110"/>
      <text:p text:style-name="P119">O crôt in Diu Pari onipotent, invisibil e impatibil.</text:p>
      <text:p text:style-name="P119">E in Gjesù Crist so Fi unic, nestri Signôr,</text:p>
      <text:p text:style-name="P119">ch<text:span text:style-name="T118">e </text:span>al è nassût in gracie dal <text:span text:style-name="T118">Spiritosânt</text:span>, di Marie <text:span text:style-name="T118">Vergjine</text:span>,</text:p>
      <text:p text:style-name="P119">metût in crôs e <text:span text:style-name="T118">sepulît</text:span> sot di Ponzi Pilât, <text:s/>al è lât jù tes inferis,</text:p>
      <text:p text:style-name="P119">e la tierce dì al è <text:span text:style-name="T118">risussitât</text:span> dai muarts, al è lât sù in cîl,</text:p>
      <text:p text:style-name="P119">al sta sentât a la gjestre dal Pari, </text:p>
      <text:p text:style-name="P119">di li al vignarà a judicâ vîfs e i muarts.</text:p>
      <text:p text:style-name="P119"><text:soft-page-break/>O crôt tal <text:span text:style-name="T118">Spiritosânt</text:span>, la Glesie sante, il perdon dai pecjâts</text:p>
      <text:p text:style-name="P119">il resurî di cheste nestre cjar. Amen.</text:p>
      <text:p text:style-name="P110"/>
      <text:p text:style-name="P119">Po ben jo, fûr di cheste fede <text:span text:style-name="T119">che o</text:span> ai <text:s/>cumò pandude, </text:p>
      <text:p text:style-name="P119"><text:span text:style-name="T130">che e</text:span> je chê di Rome, di Alessandrie e de nestre Aquilee,</text:p>
      <text:p text:style-name="P119">e ch'a predicjin ancje in Gjerusalem, ni che ind ai vude,</text:p>
      <text:p text:style-name="P119">ni che ind ai, ni che, in non di Crist, int varai un'altre.</text:p>
      <text:p text:style-name="P170"/>
      <text:p text:style-name="P170">15. Preiere dai fedêi</text:p>
      <text:p text:style-name="P172"/>
      <text:p text:style-name="P176">La guide e scomence e po e <text:span text:style-name="T119">siere</text:span> la preiere, che si fâs come simpri, <text:span text:style-name="T119">li</text:span> dal ambon. </text:p>
      <text:p text:style-name="P153"><text:span text:style-name="T62">G.:</text:span><text:span text:style-name="T25"> Diu al à </text:span><text:span text:style-name="T28">semenât</text:span><text:span text:style-name="T25"> la fede tai nestris cûrs midiant il </text:span><text:span text:style-name="T28">batisim</text:span><text:span text:style-name="T25"> e la peraule dal Vanzeli, nus à dade la sperance e nus a metût sui lavris lis peraulis de preiere. </text:span></text:p>
      <text:p text:style-name="P151"><text:span text:style-name="T25">Preìn </text:span><text:span text:style-name="T29">unîts</text:span><text:span text:style-name="T25"> e disìn: <text:s/></text:span><text:span text:style-name="T36">Scoltinus, Signôr!</text:span></text:p>
      <text:p text:style-name="P125"/>
      <text:p text:style-name="P178"><text:span text:style-name="T70">L</text:span><text:span text:style-name="T71">i</text:span><text:span text:style-name="T70"> dal ambon e vegnin letis lis preieris. </text:span><text:span text:style-name="T104">Po dopo la </text:span><text:span text:style-name="T105">vuide</text:span><text:span text:style-name="T104"> e finìs.</text:span></text:p>
      <text:p text:style-name="P173"/>
      <text:p text:style-name="P153"><text:span text:style-name="T62">G.: <text:s/></text:span><text:span text:style-name="T25">Signôr, Pari sant, che in Crist Gjesù tu nus âs insegnât la strade de fedeltât a la nestre vocazion e mission, danus la </text:span><text:span text:style-name="T29">gracie</text:span><text:span text:style-name="T25"> di no molâ tal vivi il comandament dal amôr, par meretâ la ricompense eterne. Par Crist nestri Signôr. </text:span><text:span text:style-name="T36">Amen. </text:span></text:p>
      <text:p text:style-name="P128"/>
      <text:p text:style-name="P170">16. Cjant eucaristic</text:p>
      <text:p text:style-name="P128"/>
      <text:p text:style-name="P179"><text:span text:style-name="T64">G.:</text:span><text:span text:style-name="T96"> (O podìn sentâsi) </text:span><text:span text:style-name="T97">Preparìnsi</text:span><text:span text:style-name="T96"> a cjapâ la Comunion fasint insiemi <text:s/>il </text:span></text:p>
      <text:p text:style-name="P179"/>
      <text:p text:style-name="P174">cjant……......................................................................................…................</text:p>
      <text:p text:style-name="P177"/>
      <text:p text:style-name="P175">In timp dal cjant si cjape sù lis <text:span text:style-name="T119">ufiertis.</text:span> <text:s/></text:p>
      <text:p text:style-name="P177"/>
      <text:p text:style-name="P149"><text:span text:style-name="T67">Il </text:span><text:span text:style-name="T62">MINISTRI DE COMUNION </text:span><text:span text:style-name="T67">al va l</text:span><text:span text:style-name="T68">i</text:span><text:span text:style-name="T67"> dal</text:span><text:span text:style-name="T62"> </text:span><text:span text:style-name="T67"><text:s/>tabernacul, al cjape sù la pisside e le poe sul altâr fermantsi </text:span><text:span text:style-name="T69">li.</text:span><text:span text:style-name="T67"> Po al dîs...</text:span></text:p>
      <text:p text:style-name="P125"/>
      <text:p text:style-name="P170">17. Comunion</text:p>
      <text:p text:style-name="P171"/>
      <text:p text:style-name="P153"><text:span text:style-name="T62">Min. com.</text:span><text:span text:style-name="T25">: <text:s/>(Jevìn sù in pîts e </text:span><text:span text:style-name="T28">preparìnsi</text:span><text:span text:style-name="T25"> a fâ la comunion)</text:span></text:p>
      <text:p text:style-name="P171"/>
      <text:p text:style-name="P156"><text:span text:style-name="T32">Fradis e sûrs, il Signôr dopo di vênus fevelât, nus domande di jentrâ te nestre cjase. </text:span><text:span text:style-name="T33">Preparìnsi</text:span><text:span text:style-name="T32"> a ricevilu cuntune </text:span><text:span text:style-name="T33">preiere</text:span><text:span text:style-name="T32"> cidine di adorazion. </text:span></text:p>
      <text:p text:style-name="P115">(Restìn cidins un moment e preìn di bessôi.) </text:p>
      <text:p text:style-name="P109"/>
      <text:p text:style-name="P159">(moment di cidinôr)</text:p>
      <text:p text:style-name="P125"/>
      <text:p text:style-name="P170">18. Pari nestri</text:p>
      <text:p text:style-name="P171"/>
      <text:p text:style-name="P151"><text:span text:style-name="T62">Min. com</text:span><text:span text:style-name="T25">.: Si sin dâts dongje culì, </text:span><text:span text:style-name="T30">tor</text:span><text:span text:style-name="T25"> de stesse taule par cjapâ il cuarp dal Signôr Tant che une sole famee o preìn cu lis peraulis che Gjesù nus à insegnadis. Lui al è framieç di nô tal pan e tal vin de Eucaristie. Il </text:span><text:span text:style-name="T28">Spiritosant</text:span><text:span text:style-name="T25"> nus à dade la gjonde di clamâ Diu nestri Pari e di fidâsi dal so dis</text:span><text:span text:style-name="T29">s</text:span><text:span text:style-name="T25">en di amôr.</text:span></text:p>
      <text:p text:style-name="P108"/>
      <text:p text:style-name="P114"><text:soft-page-break/>Po ben: istruîts tai ordins che a salvin e scuelâts te dutrine divine o disìn cun scletece: </text:p>
      <text:p text:style-name="P108"/>
      <text:p text:style-name="P120">Pari nestri, che tu sês tai cîi, ch<text:span text:style-name="T119">e</text:span> al sedi santificât il to non,</text:p>
      <text:p text:style-name="P120">ch<text:span text:style-name="T118">e </text:span>al vegni il to ream, ch<text:span text:style-name="T118">e</text:span> e sedi fate la tô volontât,</text:p>
      <text:p text:style-name="P120">come in cîl, cussì in tiere.</text:p>
      <text:p text:style-name="P120">Danus vuê il pan che nus covente, parinus jù i nestris debits,</text:p>
      <text:p text:style-name="P120">come che ancje nô ur ai parìn jù ai nestris debitôrs;</text:p>
      <text:p text:style-name="P120">e no sta molânus te tentazion, ma liberinus dal mâl.</text:p>
      <text:p text:style-name="P128"/>
      <text:p text:style-name="P150"><text:span text:style-name="T62">Mm. com</text:span><text:span text:style-name="T36">.:</text:span><text:span text:style-name="T25"> <text:s text:c="4"/></text:span><text:span text:style-name="T27">Ve l’Agnel di Diu, velu chel ch</text:span><text:span text:style-name="T28">e </text:span><text:span text:style-name="T27">al cjape sù i pecjâts dal mont. </text:span></text:p>
      <text:p text:style-name="P121"><text:span text:style-name="T118">Fortunâts</text:span> chei ch<text:span text:style-name="T118">e</text:span> a son stâts invidâts a la cene dal Agnel.</text:p>
      <text:p text:style-name="P155"/>
      <text:p text:style-name="P155"><text:span text:style-name="T62">Ducj:</text:span><text:span text:style-name="T25"> Signôr, jo no merti che tu jentris cjase mê,</text:span></text:p>
      <text:p text:style-name="P121">ma dîs dome une peraule e la mê anime e sarà vuaride. </text:p>
      <text:p text:style-name="P146"/>
      <text:p text:style-name="P146">19. Cjant di comunion</text:p>
      <text:p text:style-name="P147"/>
      <text:p text:style-name="P149"><text:span text:style-name="T62">GUIDE: </text:span><text:span text:style-name="T25">Biel che o lin a fâ la comunion, i disìn grazie a Diu cul cjant </text:span></text:p>
      <text:p text:style-name="P115"/>
      <text:p text:style-name="P115">………..........................................................................................…</text:p>
      <text:p text:style-name="P106"/>
      <text:p text:style-name="P70">Biel che si cjante e ven dade fûr la comunion; po dopo la pisside e ven tornade a meti tal tabernacul.</text:p>
      <text:p text:style-name="P71"/>
      <text:p text:style-name="P73">20. Preiere</text:p>
      <text:p text:style-name="P74"><text:span text:style-name="T64">Min. com.:</text:span><text:span text:style-name="T70"> Lì dal altâr, al lei la preiere di ringraziament; po dopo al torne in bande. </text:span></text:p>
      <text:p text:style-name="P75"><text:span text:style-name="T64">Min. com.:</text:span><text:span text:style-name="T96">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97">trasformâle</text:span><text:span text:style-name="T96"> te tô famee, par Crist nestri Signôr. </text:span><text:span text:style-name="T98">Amen.</text:span></text:p>
      <text:p text:style-name="P182"><text:span text:style-name="T96">Preìn: O Diu, che in chescj sants misteris tu nus âs nudrîts cul cuarp e il sanc dal to Fi, f</text:span><text:span text:style-name="T34">âs che si </text:span><text:span text:style-name="T35">indalegrìn</text:span><text:span text:style-name="T34"> simpri pal to don, risultive cence fin di gnove vite. </text:span></text:p>
      <text:p text:style-name="P182"><text:span text:style-name="T96">Par Crist nestri Signôr. </text:span><text:span text:style-name="T98">Amen.</text:span></text:p>
      <text:p text:style-name="P72"/>
      <text:p text:style-name="P143">21. Cjant finâl</text:p>
      <text:p text:style-name="P148"/>
      <text:p text:style-name="P178"><text:span text:style-name="T70">La </text:span><text:span text:style-name="T64">GUIDE </text:span><text:span text:style-name="T70">e va lì dal ambon e e dîs:</text:span><text:span text:style-name="T66"> </text:span><text:span text:style-name="T96">(O podìn sentâsi) </text:span></text:p>
      <text:p text:style-name="P172"/>
      <text:p text:style-name="P115">O siarìn la nestre liturgjie de domenie cul <text:s text:c="2"/>cjant <text:s/></text:p>
      <text:p text:style-name="P115"/>
      <text:p text:style-name="P115">….....................................................................................……..................................</text:p>
      <text:p text:style-name="P142"/>
      <text:p text:style-name="P142"/>
      <text:p text:style-name="P142"/>
      <text:p text:style-name="P142"/>
      <text:p text:style-name="P142"/>
      <text:p text:style-name="P143"><text:soft-page-break/>22. Salût finâl</text:p>
      <text:p text:style-name="P180"/>
      <text:p text:style-name="P149"><text:span text:style-name="T62">G.: </text:span><text:span text:style-name="T67">simpri lì dal ambon, <text:s/>al lei i </text:span><text:span text:style-name="T72">avîs de domenie</text:span><text:span text:style-name="T67">, po al dîs:</text:span><text:span text:style-name="T72"> </text:span></text:p>
      <text:p text:style-name="P181"><text:s/></text:p>
      <text:p text:style-name="P149"><text:span text:style-name="T63">G.:</text:span><text:span text:style-name="T31"> (O jevìn su in pîts e o tornìn a fâ il segn de crôs)</text:span></text:p>
      <text:p text:style-name="P180"/>
      <text:p text:style-name="P160">Si segne e al dîs:</text:p>
      <text:p text:style-name="P149"><text:span text:style-name="T25">Tal non dal Pari, dal Fi e dal Spir</text:span><text:span text:style-name="T29">itussant</text:span><text:span text:style-name="T25">. </text:span><text:span text:style-name="T36">Amen.</text:span></text:p>
      <text:p text:style-name="P180"/>
      <text:p text:style-name="P153"><text:span text:style-name="T62">G.:</text:span><text:span text:style-name="T25"> La Peraule e il Pan che o vin spartît a àn fat viodi tal mieç di nô la presince di Gjesù, fi di Diu, che nus à dade la salvece. Tornâts gnûfs in </text:span><text:span text:style-name="T28">gracie</text:span><text:span text:style-name="T25"> dal calôr e de lûs de sô compagnie, o tornìn a la vite di ogni dì, cussients dal impegn di anunziâ a dut il mont l'amôr cence fin <text:s/>che Diu nus à dât.</text:span></text:p>
      <text:p text:style-name="P180"/>
      <text:p text:style-name="P153"><text:span text:style-name="T25">Lait cun Diu e puartait a ducj l'amôr di Crist. </text:span><text:span text:style-name="T28">Ringraciin</text:span><text:span text:style-name="T36"> Diu.</text:span></text:p>
      <text:p text:style-name="P180"/>
      <text:p text:style-name="P117">(Si p<text:span text:style-name="T118">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2-14T18:05:05.734000000</dc:date>
    <meta:editing-duration>P3DT14H34M38S</meta:editing-duration>
    <meta:editing-cycles>542</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9" meta:word-count="4481" meta:character-count="25487" meta:non-whitespace-character-count="20733"/>
  </office:meta>
</office:document-meta>
</file>