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8"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1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0" style:family="paragraph" style:parent-style-name="Standard">
      <style:paragraph-properties style:text-autospace="none" style:writing-mode="lr-tb"/>
      <style:text-properties fo:font-size="13pt" style:font-size-asian="13pt" style:font-size-complex="13pt"/>
    </style:style>
    <style:style style:name="P21" style:family="paragraph" style:parent-style-name="Standard">
      <style:paragraph-properties style:text-autospace="none" style:writing-mode="lr-tb"/>
      <style:text-properties fo:font-size="13pt" officeooo:rsid="05033d5b" officeooo:paragraph-rsid="05033d5b" style:font-size-asian="13pt" style:font-size-complex="13pt"/>
    </style:style>
    <style:style style:name="P2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5033d5b" officeooo:paragraph-rsid="05033d5b"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24" style:family="paragraph" style:parent-style-name="Standard">
      <style:paragraph-properties style:text-autospace="none" style:writing-mode="lr-tb"/>
      <style:text-properties fo:color="#000000" style:font-name="Times New Roman" fo:font-size="13pt" fo:language="it" fo:country="IT" fo:font-style="italic" fo:font-weight="normal" officeooo:rsid="05033d5b" officeooo:paragraph-rsid="05033d5b" style:font-name-asian="Times New Roman1" style:font-size-asian="13pt" style:language-asian="en" style:country-asian="US" style:font-style-asian="italic" style:font-weight-asian="normal" style:font-size-complex="13pt"/>
    </style:style>
    <style:style style:name="P2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d8461c" style:letter-kerning="true" style:font-name-asian="Mangal" style:font-size-asian="13pt" style:language-asian="en" style:country-asian="US" style:font-style-asian="normal" style:font-weight-asian="normal"/>
    </style:style>
    <style:style style:name="P2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cf541c" style:letter-kerning="true" style:font-name-asian="Mangal" style:font-size-asian="13pt" style:language-asian="en" style:country-asian="US" style:font-style-asian="normal" style:font-weight-asian="normal"/>
    </style:style>
    <style:style style:name="P2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fad036" officeooo:paragraph-rsid="04fad036" style:font-name-asian="Times New Roman1" style:font-size-asian="13pt" style:language-asian="en" style:country-asian="US" style:font-style-asian="normal" style:font-weight-asian="normal" style:font-size-complex="13pt" style:font-style-complex="normal"/>
    </style:style>
    <style:style style:name="P2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2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30"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italic" fo:font-weight="normal" officeooo:rsid="05033d5b" officeooo:paragraph-rsid="05033d5b" style:font-name-asian="Times New Roman1" style:font-size-asian="8.75pt" style:language-asian="en" style:country-asian="US" style:font-style-asian="italic" style:font-weight-asian="normal" style:font-size-complex="10pt" style:language-complex="ar" style:country-complex="SA" style:font-style-complex="italic"/>
    </style:style>
    <style:style style:name="P31" style:family="paragraph" style:parent-style-name="Standard">
      <style:paragraph-properties style:text-autospace="none" style:writing-mode="lr-tb"/>
      <style:text-properties fo:color="#000000" style:font-name="Times New Roman" fo:font-size="10pt" fo:language="it" fo:country="IT" fo:font-style="italic" fo:font-weight="normal" officeooo:rsid="05033d5b" style:font-name-asian="Times New Roman1" style:font-size-asian="8.75pt" style:language-asian="en" style:country-asian="US" style:font-style-asian="italic" style:font-weight-asian="normal" style:font-size-complex="10pt" style:language-complex="ar" style:country-complex="SA" style:font-style-complex="italic"/>
    </style:style>
    <style:style style:name="P32" style:family="paragraph" style:parent-style-name="Standard">
      <style:paragraph-properties style:text-autospace="none" style:writing-mode="lr-tb"/>
      <style:text-properties fo:color="#000000" style:font-name="Times New Roman" fo:font-size="10pt" fo:language="it" fo:country="IT" fo:font-style="italic" fo:font-weight="normal" officeooo:rsid="05033d5b" officeooo:paragraph-rsid="04485351" style:font-name-asian="Times New Roman1" style:font-size-asian="8.75pt" style:language-asian="en" style:country-asian="US" style:font-style-asian="italic" style:font-weight-asian="normal" style:font-size-complex="10pt" style:language-complex="ar" style:country-complex="SA" style:font-style-complex="italic"/>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en" fo:country="US" fo:font-weight="bold" officeooo:paragraph-rsid="04d8461c" style:letter-kerning="true" style:font-name-asian="Mangal" style:font-size-asian="6pt" style:language-asian="en" style:country-asian="US" style:font-weight-asian="bold"/>
    </style:style>
    <style:style style:name="P35" style:family="paragraph" style:parent-style-name="Standard">
      <style:paragraph-properties fo:text-align="start" style:justify-single-word="false" style:text-autospace="none" style:writing-mode="lr-tb"/>
    </style:style>
    <style:style style:name="P36"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7" style:family="paragraph" style:parent-style-name="Standard">
      <style:paragraph-properties fo:text-align="justify" style:justify-single-word="false" style:text-autospace="none" style:writing-mode="lr-tb"/>
    </style:style>
    <style:style style:name="P38" style:family="paragraph" style:parent-style-name="Standard">
      <style:paragraph-properties fo:text-align="justify" style:justify-single-word="false" style:text-autospace="none" style:writing-mode="lr-tb"/>
      <style:text-properties officeooo:paragraph-rsid="019ca298"/>
    </style:style>
    <style:style style:name="P39" style:family="paragraph" style:parent-style-name="Standard">
      <style:paragraph-properties fo:text-align="justify" style:justify-single-word="false" style:text-autospace="none" style:writing-mode="lr-tb"/>
      <style:text-properties officeooo:paragraph-rsid="04e0fb4c"/>
    </style:style>
    <style:style style:name="P40" style:family="paragraph" style:parent-style-name="Standard">
      <style:paragraph-properties fo:text-align="justify" style:justify-single-word="false" style:text-autospace="none" style:writing-mode="lr-tb"/>
      <style:text-properties officeooo:paragraph-rsid="05033d5b"/>
    </style:style>
    <style:style style:name="P41" style:family="paragraph" style:parent-style-name="Standard">
      <style:paragraph-properties fo:text-align="justify" style:justify-single-word="false" style:text-autospace="none" style:writing-mode="lr-tb">
        <style:tab-stops>
          <style:tab-stop style:position="12.885cm"/>
        </style:tab-stops>
      </style:paragraph-properties>
      <style:text-properties officeooo:paragraph-rsid="0409d08d"/>
    </style:style>
    <style:style style:name="P42" style:family="paragraph" style:parent-style-name="Standard">
      <style:paragraph-properties style:text-autospace="none" style:writing-mode="lr-tb"/>
    </style:style>
    <style:style style:name="P43" style:family="paragraph" style:parent-style-name="Standard">
      <style:paragraph-properties fo:text-align="justify" style:justify-single-word="false" style:text-autospace="none" style:writing-mode="lr-tb"/>
      <style:text-properties officeooo:rsid="04f05fa9" officeooo:paragraph-rsid="04f05fa9"/>
    </style:style>
    <style:style style:name="P44" style:family="paragraph" style:parent-style-name="Standard">
      <style:paragraph-properties style:text-autospace="none" style:writing-mode="lr-tb"/>
      <style:text-properties fo:font-size="6pt" style:font-size-asian="5.25pt" style:font-size-complex="6pt"/>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41657eb" style:font-size-asian="5.25pt" style:language-asian="en" style:country-asian="US" style:font-size-complex="6pt" style:font-style-complex="italic" style:font-weight-complex="bold"/>
    </style:style>
    <style:style style:name="P5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5040391" officeooo:paragraph-rsid="05040391" style:letter-kerning="true" style:font-name-asian="Times New Roman1" style:font-size-asian="5.25pt" style:language-asian="en" style:country-asian="US" style:font-style-asian="normal" style:font-weight-asian="normal" style:font-size-complex="6pt" style:font-weight-complex="normal"/>
    </style:style>
    <style:style style:name="P5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5040391" officeooo:paragraph-rsid="05040391" style:letter-kerning="true" style:font-name-asian="Times New Roman1" style:font-size-asian="13pt" style:language-asian="en" style:country-asian="US" style:font-style-asian="normal" style:font-weight-asian="normal" style:font-size-complex="14pt" style:font-weight-complex="normal"/>
    </style:style>
    <style:style style:name="P57" style:family="paragraph" style:parent-style-name="Corpo_20_del_20_testo_20_2">
      <style:paragraph-properties fo:text-align="justify" style:justify-single-word="false" style:text-autospace="none" style:writing-mode="lr-tb"/>
      <style:text-properties fo:font-size="4pt" fo:font-weight="normal" officeooo:rsid="04f0979a" officeooo:paragraph-rsid="04f0979a" style:font-size-asian="3.5pt" style:font-weight-asian="normal" style:font-size-complex="4pt" style:font-weight-complex="normal"/>
    </style:style>
    <style:style style:name="P5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f05fa9" style:font-size-asian="13pt" style:language-asian="en" style:country-asian="US" style:font-size-complex="13pt"/>
    </style:style>
    <style:style style:name="P59" style:family="paragraph" style:parent-style-name="Corpo_20_del_20_testo_20_3">
      <style:paragraph-properties fo:text-align="justify" style:justify-single-word="false" style:text-autospace="none" style:writing-mode="lr-tb"/>
      <style:text-properties officeooo:paragraph-rsid="05033d5b"/>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5033d5b"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6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xBr_5f_p13">
      <style:paragraph-properties style:text-autospace="none" style:writing-mode="lr-tb"/>
      <style:text-properties officeooo:paragraph-rsid="05033d5b"/>
    </style:style>
    <style:style style:name="P6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65"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66"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6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8" style:family="paragraph" style:parent-style-name="Text_20_body">
      <style:paragraph-properties fo:margin-top="0cm" fo:margin-bottom="0.212cm" loext:contextual-spacing="false" fo:text-align="start" style:justify-single-word="false"/>
      <style:text-properties fo:language="fur" fo:country="IT"/>
    </style:style>
    <style:style style:name="P69" style:family="paragraph" style:parent-style-name="Text_20_body">
      <style:paragraph-properties fo:margin-top="0cm" fo:margin-bottom="0.212cm" loext:contextual-spacing="false" fo:text-align="justify" style:justify-single-word="false"/>
      <style:text-properties fo:language="fur" fo:country="IT"/>
    </style:style>
    <style:style style:name="P7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41657eb" style:letter-kerning="true" style:font-name-asian="Mangal" style:font-size-asian="7.84999990463257pt" style:language-asian="en" style:country-asian="US" style:font-style-asian="normal" style:font-weight-asian="normal" style:font-size-complex="9pt" style:font-style-complex="italic" style:font-weight-complex="bold"/>
    </style:style>
    <style:style style:name="P8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8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83"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8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89"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90"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5040391" officeooo:paragraph-rsid="05040391" style:font-name-asian="Times New Roman1" style:font-size-asian="18pt" style:language-asian="en" style:country-asian="US" style:font-style-asian="normal" style:font-weight-asian="bold" style:font-size-complex="20pt" style:language-complex="ar" style:country-complex="SA" style:font-style-complex="normal" style:font-weight-complex="bold"/>
    </style:style>
    <style:style style:name="P91"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92"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9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9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9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9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9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033d5b" style:letter-kerning="true" style:font-name-asian="Mangal" style:font-size-asian="5.25pt" style:language-asian="en" style:country-asian="US" style:font-style-asian="normal" style:font-weight-asian="normal" style:font-size-complex="6pt"/>
    </style:style>
    <style:style style:name="P9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0" style:family="paragraph" style:parent-style-name="Standard">
      <style:text-properties fo:color="#000000" style:font-name="Times New Roman" fo:font-size="6pt" fo:language="it" fo:country="IT" fo:font-style="normal" fo:font-weight="normal" officeooo:rsid="041657eb" officeooo:paragraph-rsid="05040391" style:font-size-asian="5.25pt" style:language-asian="en" style:country-asian="US" style:font-size-complex="6pt"/>
    </style:style>
    <style:style style:name="P10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0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7"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1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1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12"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14"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16"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033d5b" style:letter-kerning="true" style:font-name-asian="Mangal" style:font-size-asian="13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040391" style:letter-kerning="true" style:font-name-asian="Mangal" style:font-size-asian="13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0ef67" style:letter-kerning="true" style:font-name-asian="Times New Roman1" style:font-size-asian="20pt" style:language-asian="en" style:country-asian="US" style:font-style-asian="normal" style:font-weight-asian="normal" style:font-size-complex="14pt" style:font-weight-complex="normal"/>
    </style:style>
    <style:style style:name="P122"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123" style:family="paragraph" style:parent-style-name="Standard">
      <style:paragraph-properties fo:text-align="justify" style:justify-single-word="false"/>
      <style:text-properties officeooo:paragraph-rsid="04b8df45"/>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style:text-properties officeooo:paragraph-rsid="04eb6c91"/>
    </style:style>
    <style:style style:name="P12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2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3" style:family="paragraph" style:parent-style-name="Standard">
      <style:paragraph-properties fo:text-align="start" style:justify-single-word="false" fo:orphans="0" fo:widows="0"/>
      <style:text-properties fo:language="fur" fo:country="IT"/>
    </style:style>
    <style:style style:name="P134" style:family="paragraph" style:parent-style-name="Standard">
      <style:paragraph-properties fo:text-align="start" style:justify-single-word="false" fo:orphans="0" fo:widows="0"/>
      <style:text-properties fo:language="fur" fo:country="IT" officeooo:paragraph-rsid="018c95f4"/>
    </style:style>
    <style:style style:name="P135" style:family="paragraph" style:parent-style-name="Standard">
      <style:paragraph-properties fo:orphans="0" fo:widows="0"/>
      <style:text-properties fo:language="fur" fo:country="IT"/>
    </style:style>
    <style:style style:name="P136" style:family="paragraph" style:parent-style-name="Standard">
      <style:paragraph-properties fo:orphans="0" fo:widows="0"/>
      <style:text-properties fo:language="fur" fo:country="IT" officeooo:paragraph-rsid="018bd991"/>
    </style:style>
    <style:style style:name="P137" style:family="paragraph" style:parent-style-name="Standard">
      <style:paragraph-properties fo:text-align="justify" style:justify-single-word="false" fo:orphans="0" fo:widows="0"/>
      <style:text-properties fo:language="fur" fo:country="IT"/>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39" style:family="paragraph" style:parent-style-name="Standard">
      <style:paragraph-properties fo:text-align="start" style:justify-single-word="false" fo:orphans="0" fo:widows="0"/>
      <style:text-properties fo:language="fur" fo:country="IT" officeooo:rsid="018c95f4" officeooo:paragraph-rsid="018c95f4"/>
    </style:style>
    <style:style style:name="P140" style:family="paragraph" style:parent-style-name="Standard">
      <style:paragraph-properties fo:text-align="start" style:justify-single-word="false" fo:orphans="0" fo:widows="0"/>
      <style:text-properties fo:language="fur" fo:country="IT" style:language-asian="en" style:country-asian="US"/>
    </style:style>
    <style:style style:name="P14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4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justify" style:justify-single-word="false" fo:orphans="0" fo:widows="0"/>
      <style:text-properties fo:font-size="13pt" fo:font-weight="normal" officeooo:paragraph-rsid="0500ef67" style:font-size-asian="13pt" style:font-weight-asian="normal"/>
    </style:style>
    <style:style style:name="P146" style:family="paragraph" style:parent-style-name="Standard">
      <style:paragraph-properties fo:text-align="center" style:justify-single-word="false" fo:orphans="0" fo:widows="0"/>
      <style:text-properties fo:font-size="13pt" fo:font-weight="normal" officeooo:paragraph-rsid="0500ef67" style:font-size-asian="13pt" style:font-weight-asian="normal"/>
    </style:style>
    <style:style style:name="P147" style:family="paragraph" style:parent-style-name="Standard">
      <style:paragraph-properties fo:text-align="justify" style:justify-single-word="false" fo:orphans="0" fo:widows="0"/>
      <style:text-properties fo:font-size="13pt" fo:language="fur" fo:country="IT" officeooo:rsid="05040391" officeooo:paragraph-rsid="05040391" style:font-size-asian="13pt" style:language-asian="en" style:country-asian="US" style:font-size-complex="13pt"/>
    </style:style>
    <style:style style:name="P148" style:family="paragraph" style:parent-style-name="Standard">
      <style:paragraph-properties fo:text-align="justify" style:justify-single-word="false" fo:orphans="0" fo:widows="0"/>
      <style:text-properties fo:font-size="13pt" fo:language="fur" fo:country="IT" officeooo:rsid="05040391" officeooo:paragraph-rsid="05061ca2" style:font-size-asian="13pt" style:language-asian="en" style:country-asian="US" style:font-size-complex="13pt"/>
    </style:style>
    <style:style style:name="P149" style:family="paragraph" style:parent-style-name="Standard">
      <style:text-properties officeooo:paragraph-rsid="05040391"/>
    </style:style>
    <style:style style:name="P150" style:family="paragraph" style:parent-style-name="Standard">
      <style:paragraph-properties fo:margin-top="0cm" fo:margin-bottom="0cm" loext:contextual-spacing="false"/>
      <style:text-properties style:font-name="Times New Roman" fo:font-size="6pt" fo:language="fur" fo:country="IT" fo:font-style="normal" fo:font-weight="normal" officeooo:rsid="03286808" officeooo:paragraph-rsid="033e3ed0" style:font-name-asian="Times New Roman1" style:font-size-asian="5.25pt" style:language-asian="en" style:country-asian="US" style:font-style-asian="normal" style:font-weight-asian="normal" style:font-size-complex="6pt"/>
    </style:style>
    <style:style style:name="P151" style:family="paragraph" style:parent-style-name="Standard">
      <style:paragraph-properties fo:margin-top="0cm" fo:margin-bottom="0cm" loext:contextual-spacing="false" fo:text-align="start" style:justify-single-word="false"/>
      <style:text-properties style:font-name="Times New Roman" fo:font-size="6pt" fo:language="fur" fo:country="IT" fo:font-style="normal" fo:font-weight="normal" officeooo:rsid="03286808" officeooo:paragraph-rsid="033e3ed0" style:font-name-asian="Times New Roman1" style:font-size-asian="5.25pt" style:language-asian="en" style:country-asian="US" style:font-style-asian="normal" style:font-weight-asian="normal" style:font-size-complex="6pt"/>
    </style:style>
    <style:style style:name="P152"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53"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6"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7"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9"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1"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2" style:family="paragraph" style:parent-style-name="Corpo_20_del_20_testo_20_2">
      <style:paragraph-properties fo:text-align="start" style:justify-single-word="false"/>
      <style:text-properties fo:language="fur" fo:country="IT"/>
    </style:style>
    <style:style style:name="P163" style:family="paragraph" style:parent-style-name="Corpo_20_del_20_testo_20_2">
      <style:paragraph-properties fo:text-align="start" style:justify-single-word="false"/>
      <style:text-properties fo:language="fur" fo:country="IT" officeooo:paragraph-rsid="018bd991"/>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6" style:family="paragraph" style:parent-style-name="Text_20_body">
      <style:paragraph-properties fo:margin-top="0cm" fo:margin-bottom="0.011cm" loext:contextual-spacing="false" fo:text-align="justify" style:justify-single-word="false"/>
      <style:text-properties fo:language="fur" fo:country="IT"/>
    </style:style>
    <style:style style:name="P167" style:family="paragraph" style:parent-style-name="Standard">
      <style:paragraph-properties fo:margin-left="-0.011cm" fo:margin-right="0cm" fo:text-align="justify" style:justify-single-word="false" fo:orphans="2" fo:widows="2" fo:text-indent="0cm" style:auto-text-indent="false">
        <style:tab-stops>
          <style:tab-stop style:position="0.268cm"/>
        </style:tab-stops>
      </style:paragraph-properties>
      <style:text-properties fo:color="#000000" style:font-name="Times New Roman" fo:font-size="9pt" fo:language="it" fo:country="IT" fo:font-style="italic" style:font-name-asian="Times New Roman1" style:font-size-asian="7.84999990463257pt" style:language-asian="it" style:country-asian="IT" style:font-style-asian="italic" style:font-size-complex="9pt"/>
    </style:style>
    <style:style style:name="P168" style:family="paragraph" style:parent-style-name="Standard">
      <style:paragraph-properties fo:margin-left="-0.011cm" fo:margin-right="0cm" fo:text-align="justify" style:justify-single-word="false" fo:orphans="2" fo:widows="2" fo:text-indent="0cm" style:auto-text-indent="false">
        <style:tab-stops>
          <style:tab-stop style:position="0.268cm"/>
        </style:tab-stops>
      </style:paragraph-properties>
      <style:text-properties fo:font-size="13pt" style:font-size-asian="13pt" style:font-size-complex="13pt"/>
    </style:style>
    <style:style style:name="P1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033d5b" officeooo:paragraph-rsid="05033d5b" style:letter-kerning="true" style:font-name-asian="Mangal" style:font-size-asian="13pt" style:language-asian="en" style:country-asian="US" style:font-style-asian="normal" style:font-weight-asian="normal"/>
    </style:style>
    <style:style style:name="P1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033d5b" style:letter-kerning="true" style:font-name-asian="Mangal" style:font-size-asian="13pt" style:language-asian="en" style:country-asian="US" style:font-style-asian="normal" style:font-weight-asian="normal"/>
    </style:style>
    <style:style style:name="P17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173"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officeooo:rsid="05061ca2" officeooo:paragraph-rsid="05040391" style:letter-kerning="true" style:font-name-asian="Mangal" style:font-size-asian="13pt" style:language-asian="en" style:country-asian="US" style:font-style-asian="normal" style:font-weight-asian="normal"/>
    </style:style>
    <style:style style:name="P174" style:family="paragraph" style:parent-style-name="Standard">
      <style:paragraph-properties fo:text-align="justify" style:justify-single-word="false" fo:orphans="0" fo:widows="0"/>
      <style:text-properties fo:font-size="13pt" fo:language="fur" fo:country="IT" officeooo:rsid="0508bf4c" officeooo:paragraph-rsid="0508bf4c" style:font-size-asian="13pt" style:language-asian="en" style:country-asian="US" style:font-size-complex="13pt"/>
    </style:style>
    <style:style style:name="P17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17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7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17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79"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fo:font-style="italic" fo:font-weight="normal" style:font-name-asian="Times New Roman1" style:font-size-asian="13pt" style:language-asian="en" style:country-asian="US" style:font-style-asian="italic" style:font-weight-asian="normal"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5061ca2"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5033d5b"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50941e6"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040391" style:letter-kerning="true" style:font-name-asian="Mangal" style:font-size-asian="13pt" style:language-asian="en" style:country-asian="US" style:font-style-asian="normal" style:font-weight-asian="normal" style:font-weight-complex="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2" style:family="text">
      <style:text-properties fo:color="#000000" style:font-name="Times New Roman" fo:font-size="13pt" fo:language="it" fo:country="IT" fo:font-style="normal" fo:font-weight="normal" officeooo:rsid="05033d5b" style:font-name-asian="Times New Roman1" style:font-size-asian="13pt" style:language-asian="en" style:country-asian="US" style:font-style-asian="normal" style:font-weight-asian="normal" style:font-size-complex="13pt" style:font-weight-complex="bold"/>
    </style:style>
    <style:style style:name="T1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style:letter-kerning="true" style:font-name-asian="Mangal" style:font-size-asian="13pt" style:language-asian="en" style:country-asian="US"/>
    </style:style>
    <style:style style:name="T1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25"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26"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2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3"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4"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35" style:family="text">
      <style:text-properties fo:color="#000000" style:font-name="Times New Roman" fo:language="it" fo:country="IT" fo:font-style="italic" fo:font-weight="normal" style:font-name-asian="Times New Roman1" style:language-asian="it" style:country-asian="IT" style:font-style-asian="italic" style:font-weight-asian="normal"/>
    </style:style>
    <style:style style:name="T36" style:family="text">
      <style:text-properties fo:color="#000000" style:font-name="Times New Roman" fo:language="it" fo:country="IT" fo:font-style="italic" fo:font-weight="normal" style:font-name-asian="Times New Roman1" style:language-asian="en" style:country-asian="US" style:font-style-asian="italic" style:font-weight-asian="normal"/>
    </style:style>
    <style:style style:name="T37"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38"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style>
    <style:style style:name="T42" style:family="text">
      <style:text-properties fo:color="#ff0000" fo:font-weight="bold" style:letter-kerning="true" style:font-name-asian="Mangal" style:font-style-asian="normal" style:font-weight-asian="bold"/>
    </style:style>
    <style:style style:name="T43" style:family="text">
      <style:text-properties fo:color="#ff0000" fo:font-style="italic" style:font-style-complex="italic"/>
    </style:style>
    <style:style style:name="T44" style:family="text">
      <style:text-properties fo:color="#ff0000" fo:font-style="italic" style:letter-kerning="true" style:font-name-asian="Mangal" style:font-style-asian="italic" style:font-weight-asian="normal"/>
    </style:style>
    <style:style style:name="T45"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46" style:family="text">
      <style:text-properties fo:color="#ff0000" fo:font-style="normal" fo:font-weight="bold" style:font-weight-complex="bold"/>
    </style:style>
    <style:style style:name="T47" style:family="text">
      <style:text-properties fo:color="#ff0000" fo:font-style="normal" fo:font-weight="bold" style:font-style-asian="normal" style:font-weight-asian="bold"/>
    </style:style>
    <style:style style:name="T48" style:family="text">
      <style:text-properties fo:color="#ff0000" fo:language="it" fo:country="IT" fo:font-weight="bold" style:font-weight-complex="bold"/>
    </style:style>
    <style:style style:name="T49" style:family="text">
      <style:text-properties fo:color="#ff0000" fo:language="it" fo:country="IT" fo:font-style="italic" style:font-style-complex="italic"/>
    </style:style>
    <style:style style:name="T50" style:family="text">
      <style:text-properties fo:color="#ff0000" style:font-name="Times New Roman" fo:language="it" fo:country="IT" fo:font-style="italic" fo:font-weight="normal" style:language-asian="en" style:country-asian="US" style:font-style-complex="italic"/>
    </style:style>
    <style:style style:name="T51" style:family="text">
      <style:text-properties fo:color="#ff0000" style:font-name="Times New Roman" fo:language="it" fo:country="IT" fo:font-style="italic" fo:font-weight="normal" officeooo:rsid="0235a382" style:language-asian="en" style:country-asian="US" style:font-style-complex="italic"/>
    </style:style>
    <style:style style:name="T5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normal" style:font-size-asian="13pt" style:language-asian="en" style:country-asian="US" style:font-size-complex="13pt"/>
    </style:style>
    <style:style style:name="T5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58" style:family="text">
      <style:text-properties fo:color="#ff0000" style:font-name="Times New Roman" fo:font-size="14pt"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6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fo:color="#ff0000" fo:font-size="13pt" style:font-size-asian="13pt" style:font-size-complex="13pt"/>
    </style:style>
    <style:style style:name="T68" style:family="text">
      <style:text-properties fo:color="#ff0000" fo:font-size="13pt" fo:language="en" fo:country="US" fo:font-weight="bold" style:font-size-asian="13pt" style:language-asian="en" style:country-asian="US" style:font-weight-asian="bold" style:font-size-complex="13pt" style:font-weight-complex="bold"/>
    </style:style>
    <style:style style:name="T69" style:family="text">
      <style:text-properties fo:color="#ff0000" fo:font-weight="normal" style:font-weight-asian="normal" style:font-weight-complex="normal"/>
    </style:style>
    <style:style style:name="T70" style:family="text">
      <style:text-properties style:text-underline-style="solid" style:text-underline-width="auto" style:text-underline-color="font-color"/>
    </style:style>
    <style:style style:name="T71" style:family="text">
      <style:text-properties fo:font-style="normal"/>
    </style:style>
    <style:style style:name="T72" style:family="text">
      <style:text-properties fo:font-style="normal" fo:font-weight="bold" style:font-weight-complex="bold"/>
    </style:style>
    <style:style style:name="T73" style:family="text">
      <style:text-properties fo:font-style="normal" fo:font-weight="bold" style:font-style-complex="normal" style:font-weight-complex="bold"/>
    </style:style>
    <style:style style:name="T74" style:family="text">
      <style:text-properties fo:font-style="normal" officeooo:rsid="03656350"/>
    </style:style>
    <style:style style:name="T75" style:family="text">
      <style:text-properties fo:font-style="italic" style:font-style-complex="italic"/>
    </style:style>
    <style:style style:name="T76" style:family="text">
      <style:text-properties fo:font-style="italic" style:font-size-asian="13pt" style:font-style-asian="italic" style:font-style-complex="italic"/>
    </style:style>
    <style:style style:name="T77" style:family="text">
      <style:text-properties fo:color="#339966" fo:language="it" fo:country="IT" fo:font-style="italic" style:text-underline-style="solid" style:text-underline-width="auto" style:text-underline-color="font-color" style:font-style-complex="italic"/>
    </style:style>
    <style:style style:name="T7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0"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language="it" fo:country="IT"/>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ize="13pt" fo:language="it" fo:country="IT" fo:font-style="normal" fo:font-weight="normal"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88" style:family="text">
      <style:text-properties style:font-name="Times New Roman" fo:font-size="13pt" fo:language="en" fo:country="US" fo:font-style="normal" fo:font-weight="normal" style:font-size-asian="13pt" style:language-asian="en" style:country-asian="US" style:font-size-complex="13pt"/>
    </style:style>
    <style:style style:name="T89" style:family="text">
      <style:text-properties style:font-name="Times New Roman" fo:font-size="14pt" fo:font-style="normal" fo:font-weight="normal" style:font-size-asian="14pt" style:language-asian="en" style:country-asian="US" style:font-style-asian="normal" style:font-weight-asian="normal"/>
    </style:style>
    <style:style style:name="T9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1" style:family="text">
      <style:text-properties style:font-name="Times New Roman" fo:font-size="14pt" fo:font-style="normal" fo:font-weight="bold" style:font-size-asian="14pt" style:language-asian="en" style:country-asian="US" style:font-style-asian="normal" style:font-weight-asian="bold"/>
    </style:style>
    <style:style style:name="T92" style:family="text">
      <style:text-properties fo:font-size="13pt" style:font-size-asian="13pt" style:font-size-complex="13pt"/>
    </style:style>
    <style:style style:name="T93" style:family="text">
      <style:text-properties fo:font-size="13pt" fo:language="en" fo:country="US" style:font-size-asian="13pt" style:language-asian="en" style:country-asian="US" style:font-size-complex="13pt"/>
    </style:style>
    <style:style style:name="T94"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5"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6" style:family="text">
      <style:text-properties fo:font-size="15pt" style:font-size-asian="15pt" style:font-style-asian="italic" style:font-weight-asian="normal" style:font-size-complex="15pt" style:font-style-complex="italic"/>
    </style:style>
    <style:style style:name="T97" style:family="text">
      <style:text-properties fo:font-size="15pt" officeooo:rsid="0119f5e2" style:font-size-asian="15pt" style:font-style-asian="italic" style:font-weight-asian="normal" style:font-size-complex="15pt" style:font-style-complex="italic"/>
    </style:style>
    <style:style style:name="T98" style:family="text">
      <style:text-properties fo:font-size="15pt" officeooo:rsid="00223b7c" style:font-size-asian="15pt" style:font-style-asian="italic" style:font-weight-asian="normal" style:font-size-complex="15pt" style:font-style-complex="italic"/>
    </style:style>
    <style:style style:name="T99" style:family="text">
      <style:text-properties fo:font-size="15pt" officeooo:rsid="02ffadf9" style:font-size-asian="15pt" style:font-style-asian="italic" style:font-weight-asian="normal" style:font-size-complex="15pt" style:font-style-complex="italic"/>
    </style:style>
    <style:style style:name="T100" style:family="text">
      <style:text-properties fo:font-size="15pt" officeooo:rsid="03ea0421" style:font-size-asian="15pt" style:font-style-asian="italic" style:font-weight-asian="normal" style:font-size-complex="15pt" style:font-style-complex="italic"/>
    </style:style>
    <style:style style:name="T101" style:family="text">
      <style:text-properties fo:font-size="15pt" officeooo:rsid="04b8df45" style:font-size-asian="15pt" style:font-style-asian="italic" style:font-weight-asian="normal" style:font-size-complex="15pt" style:font-style-complex="italic"/>
    </style:style>
    <style:style style:name="T102" style:family="text">
      <style:text-properties fo:font-size="15pt" officeooo:rsid="04e057aa" style:font-size-asian="15pt" style:font-style-asian="italic" style:font-weight-asian="normal" style:font-size-complex="15pt" style:font-style-complex="italic"/>
    </style:style>
    <style:style style:name="T103" style:family="text">
      <style:text-properties fo:font-size="15pt" officeooo:rsid="04fa2fb4" style:font-size-asian="15pt" style:font-style-asian="italic" style:font-weight-asian="normal" style:font-size-complex="15pt" style:font-style-complex="italic"/>
    </style:style>
    <style:style style:name="T104" style:family="text">
      <style:text-properties fo:font-size="15pt" officeooo:rsid="05033d5b" style:font-size-asian="15pt" style:font-style-asian="italic" style:font-weight-asian="normal" style:font-size-complex="15pt" style:font-style-complex="italic"/>
    </style:style>
    <style:style style:name="T105" style:family="text">
      <style:text-properties style:text-underline-style="none" officeooo:rsid="0190c98f"/>
    </style:style>
    <style:style style:name="T106" style:family="text">
      <style:text-properties fo:font-size="12pt" style:text-underline-style="none" officeooo:rsid="0190c98f" style:font-size-asian="12pt" style:font-size-complex="12pt"/>
    </style:style>
    <style:style style:name="T107" style:family="text">
      <style:text-properties fo:font-size="12pt" style:text-underline-style="none" officeooo:rsid="04dd4a01" style:font-size-asian="12pt" style:font-size-complex="12pt"/>
    </style:style>
    <style:style style:name="T108" style:family="text">
      <style:text-properties officeooo:rsid="01e51b2d"/>
    </style:style>
    <style:style style:name="T109" style:family="text">
      <style:text-properties officeooo:rsid="04d532ea"/>
    </style:style>
    <style:style style:name="T110" style:family="text">
      <style:text-properties officeooo:rsid="04dd4a01"/>
    </style:style>
    <style:style style:name="T111" style:family="text">
      <style:text-properties fo:language="fur" fo:country="IT" officeooo:rsid="05040391"/>
    </style:style>
    <style:style style:name="T112" style:family="text">
      <style:text-properties fo:language="fur" fo:country="IT" officeooo:rsid="05054daf"/>
    </style:style>
    <style:style style:name="T113" style:family="text">
      <style:text-properties fo:language="fur" fo:country="IT" officeooo:rsid="05061ca2"/>
    </style:style>
    <style:style style:name="T114" style:family="text">
      <style:text-properties officeooo:rsid="0500ef67"/>
    </style:style>
    <style:style style:name="T115" style:family="text">
      <style:text-properties officeooo:rsid="05061ca2"/>
    </style:style>
    <style:style style:name="T116" style:family="text">
      <style:text-properties officeooo:rsid="050740fa"/>
    </style:style>
    <style:style style:name="T117" style:family="text">
      <style:text-properties officeooo:rsid="0507e402"/>
    </style:style>
    <style:style style:name="T118" style:family="text">
      <style:text-properties officeooo:rsid="050941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1"/>LITURGIA DELLA PAROLA</text:p>
      <text:p text:style-name="P72"/>
      <text:p text:style-name="P71">“È... indispensabile, secondo l'antichissima tradizione ecclesiale, che i fedeli si radunino nel giorno del Signore anche quando sia assente il presbitero. </text:p>
      <text:p text:style-name="P7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3"/>
      <text:p text:style-name="P73"/>
      <text:p text:style-name="P74"><text:span text:style-name="T104">Natale de Signore</text:span><text:span text:style-name="T100"> </text:span><text:span text:style-name="T97">–</text:span><text:span text:style-name="T96"> </text:span><text:span text:style-name="T103">2</text:span><text:span text:style-name="T104">5</text:span><text:span text:style-name="T101"> <text:s/></text:span><text:span text:style-name="T102">dicembre</text:span><text:span text:style-name="T96"> 201</text:span><text:span text:style-name="T99">7</text:span><text:span text:style-name="T98"> </text:span></text:p>
      <text:p text:style-name="P75"/>
      <text:p text:style-name="P14"><text:span text:style-name="T72">GUIDA: </text:span><text:span text:style-name="T7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5"> <text:s/></text:span></text:p>
      <text:p text:style-name="P2"><text:span text:style-name="T40">G</text:span><text:span text:style-name="T1">.:</text:span> <text:s/>Benediciamo il Padre e il Figlio e lo Spirito Santo, ora e sempre, nei secoli dei secoli. <text:span text:style-name="T1">Amen.</text:span></text:p>
      <text:p text:style-name="P29"/>
      <text:p text:style-name="P11">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29"/>
      <text:p text:style-name="P11">3. Accoglienza</text:p>
      <text:p text:style-name="P40"><text:span text:style-name="T54">G.</text:span><text:span text:style-name="T55">: </text:span><text:span text:style-name="T5">Fratelli e sorelle, </text:span><text:span text:style-name="T6">n</text:span><text:span text:style-name="T5">ella festa del Natale risuona per noi l'annuncio che ha cambiato il corso della nostra storia. Per noi, che attraversiamo la cupa notte di una crisi che non accenna a finire, per noi, che avanziamo a fatica lungo i desolanti deserti dell'insicurezza e dell'angoscia, per noi, che stentiamo a distinguere una luce che rischiari e porti speranza, c'è una parola di gioia e di salvezza. Questa terra non è abbandonata nelle mani di poteri occulti e spietati e le nostre esistenze non sono condannate ad essere sballottate dalle tempeste che si susseguono. Il Signore Gesù, che viene povero tra i poveri, e che non trova alloggio e ha per culla una mangiatoia, è la luce che squarcia la notte oscura in cui siamo immersi. Lui è la nostra salvezza.</text:span></text:p>
      <text:p text:style-name="P43"/>
      <text:p text:style-name="P35"><text:span text:style-name="T79">4. Gloria </text:span><text:span text:style-name="T92"><text:s/></text:span></text:p>
      <text:p text:style-name="P59"><text:span text:style-name="T54">G.</text:span>:<text:span text:style-name="T85"> </text:span><text:span text:style-name="T76"><text:s/></text:span><text:span text:style-name="T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0"/>
      <text:p text:style-name="P11">5. Colletta</text:p>
      <text:p text:style-name="P59"><text:span text:style-name="T53">G.:</text:span><text:span text:style-name="T86"> </text:span><text:span text:style-name="T7">Preghiamo: o Dio, che in modo mirabile ci hai creati a tua immagine, e in modo più mirabile ci hai rinnovati e redenti, fa' che possiamo condividere la vita divina del tuo Figlio, che oggi ha voluto assumere la nostra natura umana. Egli è Dio e vive e regna con te, nell'unità dello Spirito Santo, nei secoli dei secoli. <text:s/></text:span><text:span text:style-name="T14">Amen.</text:span><text:span text:style-name="T7"> <text:s/></text:span></text:p>
      <text:p text:style-name="P117">(ci possiamo sedere)</text:p>
      <text:p text:style-name="P58"/>
      <text:p text:style-name="P9"><text:soft-page-break/><text:span text:style-name="T77">6. Prima lettura</text:span> <text:s/><text:span text:style-name="T49">Uno dei lettori, all’ambone, legge la prima lettura</text:span></text:p>
      <text:p text:style-name="P21"><text:span text:style-name="T31">Dal libro del profeta Isaia </text:span><text:span text:style-name="T33"><text:s text:c="2"/>(9,1-6)</text:span></text:p>
      <text:p text:style-name="P23">La grande luce che rifulge è l'annuncio di salvezza per il regno di Giuda, che verrà risparmiato per intervento divino. La profezia della nascita di un bambino di stirpe regale realizzerà la salvezza. In quel bambino i cristiani hanno visto il Gesù di Betlemme.</text:p>
      <text:p text:style-name="P30"/>
      <text:p text:style-name="P9"><text:span text:style-name="T77">7. Salmo <text:s/></text:span><text:span text:style-name="T49">Il lettore presenta e recita il salmo come il solito</text:span></text:p>
      <text:p text:style-name="P62"><text:span text:style-name="T13">Salmo</text:span><text:span text:style-name="T10"> <text:s/></text:span><text:span text:style-name="T11">(</text:span><text:span text:style-name="T12">95,1-13</text:span><text:span text:style-name="T11">)</text:span></text:p>
      <text:p text:style-name="P23">Il cielo, dove cantano gli angeli, è ricolmo di gioia; la campagna attorno a Betlemme è in festa perché il Salvatore è nato. Oggi il canto della terra e dell'umanità si è fatto nuovo. Acclamiamo e lodiamo il Signore con la gioia del Salmo.</text:p>
      <text:p text:style-name="P31"/>
      <text:p text:style-name="P20"><text:span text:style-name="T78">8. Seconda lettura </text:span><text:span text:style-name="T70"><text:s/></text:span><text:span text:style-name="T50">Il lettore legge la seconda lettura</text:span></text:p>
      <text:p text:style-name="P21"><text:span text:style-name="T32">Dalla lettera di san Paolo apostolo a Tito </text:span><text:span text:style-name="T34"><text:s/>(3,4-7)</text:span></text:p>
      <text:p text:style-name="P24">Scrivendo al suo discepolo Tito, Paolo afferma che è per la misericordia del Signore, per il suo immenso amore verso gli uomini, che siamo salvati, non per i nostri meriti. Nell'acqua del Battesimo abbiamo ricevuto la salvezza, lo Spirito Santo e la dignità di figli. </text:p>
      <text:p text:style-name="P32"/>
      <text:p text:style-name="P20"><text:span text:style-name="T78">9. Alleluia <text:s/></text:span><text:span text:style-name="T50">Viene cantato l’</text:span><text:span text:style-name="T51">A</text:span><text:span text:style-name="T50">lleluia come il solito</text:span></text:p>
      <text:p text:style-name="P20"><text:span text:style-name="T78">10. Vangelo <text:s/></text:span><text:span text:style-name="T50">Possibilmente un secondo lettore legge il Vangelo</text:span></text:p>
      <text:p text:style-name="P20"><text:span text:style-name="T78">11. Omelia </text:span><text:span text:style-name="T50">Uno dei lettori legge lentamente le riflessioni sul tema della domenica preparate in precedenza.</text:span></text:p>
      <text:p text:style-name="P44"/>
      <text:p text:style-name="P42"><text:span text:style-name="T79">12 Atto penitenziale</text:span><text:span text:style-name="T84"> </text:span><text:s/><text:span text:style-name="T52">La guida si porta all’ambone e invita all’atto penitenziale con le seguenti parole.</text:span></text:p>
      <text:p text:style-name="P17"/>
      <text:p text:style-name="P17"/>
      <text:p text:style-name="P37"><text:span text:style-name="T68">G.:</text:span><text:span text:style-name="T93"> <text:s/></text:span><text:span text:style-name="T15">(Ci alziamo in piedi per chiedere perdono dei nostri peccati)</text:span></text:p>
      <text:p text:style-name="P169">La luce che si innalza da Betlemme attira tutta l'umanità ai piedi di questo bambino. Anche noi andiamo verso questa luce, desiderando ardentemente che essa bruci ogni traccia di peccato e ci indirizzi sulla via dell'uomo nuovo. </text:p>
      <text:p text:style-name="P169">Riconosciamo i nostri peccati e chiediamo perdono a Dio. </text:p>
      <text:p text:style-name="P118">(Breve pausa di silenzio). </text:p>
      <text:p text:style-name="P33"/>
      <text:p text:style-name="P16">Momento di silenzio.</text:p>
      <text:p text:style-name="P28"/>
      <text:p text:style-name="P28"/>
      <text:p text:style-name="P25">- Signore, oggi tu hai consolato il tuo popolo ed hai riscattato Gerusalemme, donando il tuo Figlio, abbi pietà di noi. <text:span text:style-name="T2">Signore, pietà! </text:span></text:p>
      <text:p text:style-name="P97"/>
      <text:p text:style-name="P118">- Cristo, tu sostieni tutto con la potenza della tua parola e con la tua incarnazione hai compiuto la purificazione dei peccati, abbi pietà di noi. Cristo, pietà!</text:p>
      <text:p text:style-name="P98"/>
      <text:p text:style-name="P118">- Signore, a quanti hanno accolto il tuo Figlio hai dato potere di diventare tuoi figli e di vedere la tua gloria, abbi pietà di noi. Signore, pietà! </text:p>
      <text:p text:style-name="P34"/>
      <text:p text:style-name="P124"><text:span text:style-name="T7">O Dio, la tua misericordia ci permette di accogliere con gioia il tuo figlio Gesù nato per noi. <text:s/>Tu ci perdoni e ci mandi nel mondo a portare il tuo perdono, a perdonare, con il tuo aiuto, le offese ricevute. Tu sei il nostro Padre per i secoli dei secoli. </text:span><text:span text:style-name="T14">Amen.</text:span></text:p>
      <text:p text:style-name="P124"/>
      <text:p text:style-name="P12">13. Segno di pace</text:p>
      <text:p text:style-name="P125"><text:span text:style-name="T53">G.:</text:span><text:span text:style-name="T7">“Gloria a Dio nel più alto dei cieli e sulla terra pace agli uomini che egli ama”: accogliamo il dono natalizio della pace che risuonò nella notte di Betlemme e ci scambiamo un segno di pace. <text:s/>Scambiamoci un segno di pace. </text:span></text:p>
      <text:p text:style-name="P123"><text:soft-page-break/><text:span text:style-name="T87"><text:s/></text:span><text:span text:style-name="T79">14. </text:span><text:span text:style-name="T80">Professione</text:span><text:span text:style-name="T79"> di fede</text:span></text:p>
      <text:p text:style-name="P8"><text:span text:style-name="T40">G.:</text:span> <text:span text:style-name="T83">(In comunione con tutta la Chiesa proclamiamo la nostra fede)</text:span></text:p>
      <text:p text:style-name="P80">Credo in un solo Dio, Padre onnipotente, creatore del cielo e della terra, di tutte le cose visibili ed invisibili. </text:p>
      <text:p text:style-name="P8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8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text:span text:style-name="T2">Amen. </text:span></text:p>
      <text:p text:style-name="P82"/>
      <text:p text:style-name="P85">15. Preghiera dei fedeli</text:p>
      <text:p text:style-name="P48">La guida introduce e poi concluderà la preghiera che si svolge come il solito ma restando sempre all’ambone.</text:p>
      <text:p text:style-name="P57"/>
      <text:p text:style-name="P56">In questo giorno in cui si aprono le porte del cielo per far giungere fino a noi la luce di Dio, leviamo le nostre voci verso il Signore e presentiamo a lui i silenzi, le fatiche, le oscurità e i desideri nostri e di tanti nostri fratelli. </text:p>
      <text:p text:style-name="P56">Diciamo: <text:span text:style-name="T2">Signore, nostra pace, ascoltaci! </text:span></text:p>
      <text:p text:style-name="P55"/>
      <text:p text:style-name="P56">1. Uomini e donne, che fanno parte della Chiesa, laici e ministri, camminano nelle tenebre del disincanto e della stanchezza, come se il tuo Vangelo non avesse più la forza di cambiare la vita. Ridesta lo slancio della fede e la gioia di seguirti senza condizioni. Preghiamo ... </text:p>
      <text:p text:style-name="P55"/>
      <text:p text:style-name="P56">2. Uomini e donne, che vivono nei paesi lacerati dalla guerra, dilaniati dal terrorismo, umiliati dall'ingiustizia, sono immersi nelle tenebre dell'odio, della vendetta, del rancore. Riaccendi la speranza della pace, della convivenza leale e rispettosa. Preghiamo ... </text:p>
      <text:p text:style-name="P55"/>
      <text:p text:style-name="P56">3. Uomini e donne, che vivono da troppo tempo nella precarietà economica, senza affetti e senza sostegni, nella solitudine, viaggiano nelle tenebre della disillusione e dello scoraggiamento. Dona uno spiraglio nuovo attraverso gesti e parole di solidarietà. Preghiamo ... </text:p>
      <text:p text:style-name="P55"/>
      <text:p text:style-name="P56">4. Uomini e donne, ingannati quotidianamente dall'effimero, dal bisogno di apparire, dalla brama di accumulare, vagano nelle tenebre di una vita senza senso, né direzione. La tua parola diventi un punto di riferimento sicuro per trovare ciò che conta veramente. Preghiamo ... </text:p>
      <text:p text:style-name="P55"/>
      <text:p text:style-name="P56">5. Uomini e donne, che per il Natale affollano le nostre chiese, rendono più viva le nostre comunità.. Ognuno porta dentro di sé un'attesa, un desiderio, una nostalgia. Dona compimento ad ogni invocazione sincera di pace e di gioia. Preghiamo.</text:p>
      <text:p text:style-name="P56">Donaci, o Dio, di accogliere la tenerezza del tuo amore e la forza della speranza. In questa nostra terra, percorsa da venti freddi, gli uomini possano avvertire il calore della tua presenza e la luce della tua parola. In Gesù, il tuo Figlio, nostro fratello, per i secoli dei secoli. <text:s/>Amen.</text:p>
      <text:p text:style-name="P52"><text:soft-page-break/>Canto eucaristico</text:p>
      <text:p text:style-name="P45"><text:span text:style-name="T48">G.:</text:span> <text:s/><text:span text:style-name="T83">(Ci possiamo sedere) Prepariamoci a ricevere l’Eucaristia facendo assieme </text:span></text:p>
      <text:p text:style-name="P18"/>
      <text:p text:style-name="P46"><text:s/>il canto………… …………………………………….di pagina……....</text:p>
      <text:p text:style-name="P53"/>
      <text:p text:style-name="P49">Durante il canto si raccoglie le offerte.</text:p>
      <text:p text:style-name="P54"/>
      <text:p text:style-name="P47"><text:span text:style-name="T43">Il </text:span><text:span text:style-name="T40">MINISTRO DELLA COMUNIONE</text:span><text:span text:style-name="T43"> va al tabernacolo, preleva la pisside e la depone sull’altare fermandosi qui. Poi dice…</text:span></text:p>
      <text:p text:style-name="P50">17. Comunione</text:p>
      <text:p text:style-name="P37"><text:span text:style-name="T53">Min. com.</text:span><text:span text:style-name="T86"> : <text:s/></text:span><text:span text:style-name="T7">(Ci alziamo in piedi e ci prepariamo a ricevere la comunione)</text:span></text:p>
      <text:p text:style-name="P117">Siamo, ora, <text:s/>invitati a rendere grazie al Signore per l'invito a partecipare al banchetto eucaristico. </text:p>
      <text:p text:style-name="P117">L'Eucaristia ci viene offerta come il pane per il cammino per noi che siamo deboli. Accogliamo l'Eucaristia con la stessa fede con cui Maria ha accolto nel suo seno il figlio dell'Altissimo e con cui i pastori hanno adorato il bambino Gesù alla sua nascita.</text:p>
      <text:p text:style-name="P117">Disponiamoci alla comunione con una preghiera silenziosa di adorazione. </text:p>
      <text:p text:style-name="P120">(Trascorriamo qualche momento in silenzio per la preghiera individuale.) </text:p>
      <text:p text:style-name="P122"/>
      <text:p text:style-name="P50">18. Padre nostro</text:p>
      <text:p text:style-name="P149"><text:span text:style-name="T40">Min. Com</text:span><text:span text:style-name="T39">.:</text:span><text:span text:style-name="T69"> </text:span><text:span text:style-name="T8">Il Bambino Gesù, oggi più che mai, ci invita a guardare il Padre che lo ha mandato e a rivolgerei a lui con quel dolce nome, "Abbà': che lega il Padre ed il Figlio: Padre nostro ... </text:span></text:p>
      <text:p text:style-name="P100"/>
      <text:p text:style-name="P38"><text:span text:style-name="T53">Min. Com</text:span><text:span text:style-name="T67">.</text:span><text:span text:style-name="T92"> Beati gli invitati alla mensa del Signore. Ecco l’Agnello di Dio che toglie i peccati del mondo. </text:span></text:p>
      <text:p text:style-name="P19"><text:span text:style-name="T2">O Signore non sono degno di partecipare alla tua mensa, ma dì soltanto una parola ed io sarò salvato</text:span>.</text:p>
      <text:p text:style-name="P79"/>
      <text:p text:style-name="P76">19. Canto di comunione</text:p>
      <text:p text:style-name="P15"><text:span text:style-name="T1">GUIDA: </text:span><text:span text:style-name="T4">Mentre ci accostiamo alla comunione ringraziamo Dio facendo assieme </text:span></text:p>
      <text:p text:style-name="P78"/>
      <text:p text:style-name="P2">il canto……………………….. ……………………di pagina…………</text:p>
      <text:p text:style-name="P13"/>
      <text:p text:style-name="P61">Durante il canto viene distribuita la comunione; poi la pisside viene riportata nel tabernacolo.</text:p>
      <text:p text:style-name="P77">20. Orazione</text:p>
      <text:p text:style-name="P63"><text:span text:style-name="T73">Min. com.:</text:span> dall’altare, legge la preghiera di ringraziamento e la preghiera del giorno, poi si riporta in disparte.</text:p>
      <text:p text:style-name="P41"><text:span text:style-name="T53">Min. com.:</text:span><text:span text:style-name="T86"> </text:span><text:span text:style-name="T7"><text:s/>L'Eucaristia <text:s/>ci fa pregustare l'incontro con il Signore che viene. </text:span></text:p>
      <text:p text:style-name="P11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17">Padre santo e misericordioso, il Salvatore del mondo, che oggi è nato e ci ha rigenerati come tuoi figli, ci comunichi il dono della sua vita immortale. Per Cristo nostro Signore. Amen. </text:p>
      <text:p text:style-name="P175"><text:soft-page-break/>21. Saluto finale</text:p>
      <text:p text:style-name="P70"><text:span text:style-name="T43">La </text:span><text:span text:style-name="T40">GUIDA</text:span><text:span text:style-name="T39"> </text:span><text:span text:style-name="T43">si riporta all’ambone e dice:</text:span></text:p>
      <text:p text:style-name="P26">Fratelli e sorelle, alla fine di questa celebrazione della Parola di Dio, ritorniamo alla nostra vita quotidiana per festeggiare il santo Natale.</text:p>
      <text:p text:style-name="P117">La luce che illumina ogni uomo, e risplende nella grotta di Betlemme, illumini ciascuno di noi perché possiamo portare nel mondo a chi incontriamo un augurio di gioia e di pace. </text:p>
      <text:p text:style-name="P117">Trasformati dall'incontro con il Signore, ritorniamo alla nostra vita di ogni giorno con la forza che abbiamo ricevuto nella comunione con Cristo e tra di noi. </text:p>
      <text:p text:style-name="P6"/>
      <text:p text:style-name="P4"><text:span text:style-name="T42">G.: </text:span><text:span text:style-name="T44">sempre all’ambone, </text:span><text:span text:style-name="T45">legge gli avvisi domenicali</text:span></text:p>
      <text:p text:style-name="P51"/>
      <text:p text:style-name="P51">22. Canto finale</text:p>
      <text:p text:style-name="P7"><text:span text:style-name="T46">G.: </text:span><text:span text:style-name="T74">Chiudiamo</text:span><text:span text:style-name="T71"> la nostra liturgia domenicale con il</text:span></text:p>
      <text:p text:style-name="P2"/>
      <text:p text:style-name="P2">canto...................................................................................di pagina..............................</text:p>
      <text:p text:style-name="P36"/>
      <text:p text:style-name="P39"><text:span text:style-name="T53">G.:</text:span><text:span text:style-name="T88"> <text:s text:c="2"/></text:span><text:span text:style-name="T7">(Ci alziamo in piedi)</text:span><text:span text:style-name="T16"> </text:span><text:span text:style-name="T7">La benedizione del Signore ci aiuti a custodire nel cuore la Parola ascoltata e il Pane ricevuto, per essere testimoni del Signore risorto ogni giorno della settimana. </text:span></text:p>
      <text:p text:style-name="P172">Assieme facciamo di nuovo il segno della croce: </text:p>
      <text:p text:style-name="P99"/>
      <text:p text:style-name="P124"><text:span text:style-name="T7">Nel nome del Padre, del Figlio e dello Spirito Santo. </text:span><text:span text:style-name="T14">Amen.</text:span></text:p>
      <text:p text:style-name="P99"/>
      <text:p text:style-name="P117">Il regno di Dio è in mezzo a noi, annunciatelo con la vostra vita. Andate in pace. </text:p>
      <text:p text:style-name="P177">Rendiamo grazie a Dio.</text:p>
      <text:p text:style-name="P176"/>
      <text:p text:style-name="P5"/>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8">Riflessioni sul tema della festa</text:p>
      <text:p text:style-name="P89"/>
      <text:p text:style-name="P90">Natale <text:span text:style-name="T118">s</text:span>ei tu, quando...</text:p>
      <text:p text:style-name="P83"/>
      <text:p text:style-name="P27">C 'è un evento nella storia dell'umanità che non può mai finire di stupirci: il dono a noi, donne e uomini della terra, del Figlio di Dio che si incarna e diventa uno di noi. Tutto è meraviglia e mistero attorno a tale evento: il concepimento verginale in una <text:s/>giovane donna, per opera dello Spirito Santo, il parto che non infrange la verginità di Maria. Giuseppe che, come noi, è chiamato per primo a entrare a far parte di questo mistero. Anche noi siamo parte di questo meraviglioso mistero. <text:s/>Con parole semplici e lucide Papa Francesco lo scorso anno così raccontava il nostro posto nella festa di Natale: </text:p>
      <text:p text:style-name="P167"/>
      <text:p text:style-name="P168"><text:span text:style-name="T35">“</text:span><text:span text:style-name="T36">Natale sei tu, quando decidi di nascere di nuovo ogni giorno e lasciare entrare Dio nella tua anima. </text:span></text:p>
      <text:p text:style-name="P179">L'albero di Natale sei tu quando resisti vigoroso ai venti e alle difficoltà della vita. </text:p>
      <text:p text:style-name="P179">Gli addobbi di Natale sei tu quando le tue virtù sono i colori che adornano la tua vita.</text:p>
      <text:p text:style-name="P179">La campana di Natale sei tu quando chiami, congreghi e cerchi di unire. </text:p>
      <text:p text:style-name="P179">Sei anche luce di Natale quando illumini con la tua vita il cammino degli altri con la bontà; la pazienza, l'allegria e la generosità. </text:p>
      <text:p text:style-name="P179">Gli angeli di Natale sei tu quando canti al mondo un messaggio di pace di giustizia e di amore. </text:p>
      <text:p text:style-name="P179">La stella di Natale sei tu quando conduci qualcuno all'incontro con il Signore. </text:p>
      <text:p text:style-name="P179">Sei anche i re magi quando dai il meglio che hai senza tenere conto a chi lo dai.</text:p>
      <text:p text:style-name="P179">La musica di Natale sei tu quando conquisti l'armonia dentro di te. </text:p>
      <text:p text:style-name="P179">Il regalo di natale sei tu quando sei un vero amico e fratello di tutti gli esseri umani. </text:p>
      <text:p text:style-name="P179">Gli auguri di Natale sei tu quando perdoni e ristabilisci la pace anche quando soffri. </text:p>
      <text:p text:style-name="P179">Il cenone di Natale sei tu quando sazi di pane e di speranza il povero che ti sta di fianco. </text:p>
      <text:p text:style-name="P179">Tu sei la notte di Natale quando umile e cosciente ricevi nel silenzio della notte il Salvatore del mondo senza rumori ne grandi celebrazioni; </text:p>
      <text:p text:style-name="P179">tu sei sorriso di confidenza e tenerezza nella pace interiore di un Natale perenne che stabilisce il regno dentro di te”. </text:p>
      <text:p text:style-name="P27"/>
      <text:p text:style-name="P22"><text:s text:c="94"/></text:p>
      <text:p text:style-name="P22"><text:s text:c="102"/></text:p>
      <text:p text:style-name="P84"/>
      <text:p text:style-name="P84"/>
      <text:p text:style-name="P84"/>
      <text:p text:style-name="P84"/>
      <text:p text:style-name="P84"/>
      <text:p text:style-name="P84"/>
      <text:p text:style-name="P84"/>
      <text:p text:style-name="P178"><text:soft-page-break/>Pe liturgjie in lenghe furlane </text:p>
      <text:p text:style-name="P152"/>
      <text:p text:style-name="P152">Presentazion de fieste </text:p>
      <text:p text:style-name="P151"/>
      <text:p text:style-name="P119"><text:span text:style-name="T111">Fradis e sûrs, te fieste di Nadâl o tornìn a sintî </text:span><text:span text:style-name="T112">la gnove che e à cambiât il cors de nestre storie. Par nô che o traviersin la gnot scure di une crisis che no ûl finî, par nô, che cun fature o lin indenant tal desert bandonât de insigurece e de angosse, par nô che cun fature o rivin a viodi une lusute di sperance, e je une peraule di gjonde e di salvece. Cheste tiere no je bandonade tes mans dai podês platats </text:span><text:span text:style-name="T111">e </text:span><text:span text:style-name="T112">dispietâts e la nestre esistence no je condanade a jessi sbalotade tai burlaçs che si corin daûr. Il Signôr Gjesù, che al ven puar tra i puars, e che nol cjate dulà lâ a sta e tant che scune al à une mangjadorie, al è la lûs </text:span><text:span text:style-name="T113">che e slambre la gnot scure dulà che o sin sepulîts. Lui al è la nestre salvece. <text:s text:c="2"/></text:span></text:p>
      <text:p text:style-name="P119"/>
      <text:p text:style-name="P173"/>
      <text:p text:style-name="P153">Preieris </text:p>
      <text:p text:style-name="P150"/>
      <text:p text:style-name="P148"><text:span text:style-name="T115">Ta cheste zornade che si spalanchin lis puartis dal cîl par fâ rivâ fin ca di nô la lûs di Diu, o alcìn lis nestris vôs al Signôr e i presentìn i cidinôrs, lis fadiis, il scûr e i desideris nestris e di tancj nestris fradis. Disìn: </text:span><text:span text:style-name="T3">Signôr, nestre pâs, scoltinus! <text:s/></text:span><text:span text:style-name="T115"><text:s text:c="11"/></text:span></text:p>
      <text:p text:style-name="P147"/>
      <text:p text:style-name="P147">1. <text:span text:style-name="T115">Oms e feminis che a son part de Glesie, laics e clerics, e cjaminin tal scûr dal disingjan e de strachece, come se il Vanzeli nol ves plui la fuarce di cambiâ la vite. Dismôf il snait de fede e il biel di vignîti daûr cence cundizions. Preìn fradis. <text:s text:c="7"/></text:span></text:p>
      <text:p text:style-name="P147"/>
      <text:p text:style-name="P147">2. <text:span text:style-name="T115">Oms e feminis che a vivin tai paîs ferîts de vuere, marturizâts dal terorisim, umiliâts de injustizie, si cjatin sepulîts te gnot dal odi, de vendete, dal asse. Torne a impiâ la sperance de pâs, de convivence leâl e rispietose. Preìn fradis. <text:s text:c="4"/></text:span></text:p>
      <text:p text:style-name="P147"/>
      <text:p text:style-name="P147">3. <text:span text:style-name="T116">Oms e feminis, che di masse timp a vivin te precarietât economiche, cence afiets e cence aiûts, di bessôi, a viazin tal scûr <text:s/>de disilusion e de avilizion. Vierç une gnove sfrese cun azions e peraulis di solidarietât. Preìn fradis. <text:s text:c="3"/></text:span></text:p>
      <text:p text:style-name="P147"/>
      <text:p text:style-name="P147">4. <text:span text:style-name="T117">Oms e feminis imbroiâts ogni dì di ce che al è provisori, de necessitât di mostrâsi, de brame di ingrumâ, a vagolin te gnot di une vite cence sens, ni direzion. Che la tô peraule e sedi un pont di riferiment sigûr par cjatâ ce che al vâl pardabon. Preìn fradis. <text:s text:c="21"/></text:span></text:p>
      <text:p text:style-name="P147"/>
      <text:p text:style-name="P147">5. <text:span text:style-name="T117">Oms e feminis che a Nadâl a jemplin lis glesiis, a fasin plui vive lis nestris comunitâts. Ognidun <text:s/>al puarte dentri di se une sperance, un desideri, une nostalgjie. Fâs, Signôr, che e deventi realtât ogni invocazion sincire di pâs e di gjonde . Preìn fradis. <text:s text:c="36"/></text:span></text:p>
      <text:p text:style-name="P147"/>
      <text:p text:style-name="P174">Danus, Signôr, di dâ acet a la tenarece dal to amor e la fuarce de sperance. Su cheste nestre tiere, <text:s/>batude di aiars frêts, che i oms a puedin sintî il calôr de tô presince e la lûs de tô peraule. In Gjesù, nestri fradi, tai secui dai secui. Amen <text:s text:c="12"/></text:p>
      <text:p text:style-name="P121"><text:s text:c="16"/></text:p>
      <text:p text:style-name="P145"/>
      <text:p text:style-name="P145"/>
      <text:p text:style-name="P145"/>
      <text:p text:style-name="P146"><text:soft-page-break/><text:span text:style-name="T38">L</text:span><text:span text:style-name="T37">ITURGJIE <text:s/>DE <text:s/>PERAULE</text:span></text:p>
      <text:p text:style-name="P116"/>
      <text:p text:style-name="P127">1. Rîts di jentrade</text:p>
      <text:p text:style-name="P133"><text:span text:style-name="T56">GUIDE: </text:span><text:span text:style-name="T61">Dal ambon al dîs : </text:span></text:p>
      <text:p text:style-name="P102">(O jevìn s<text:span text:style-name="T108">ù</text:span> in pîts par celebrâ la Liturgjie de Peraule)</text:p>
      <text:p text:style-name="P141"/>
      <text:p text:style-name="P142">Po si segne cul segn de crôs disint:</text:p>
      <text:p text:style-name="P133"><text:span text:style-name="T17">Tal non dal Pari, dal Fi e dal Spir</text:span><text:span text:style-name="T21">itussant</text:span><text:span text:style-name="T17">. </text:span><text:span text:style-name="T28">Amen.</text:span><text:span text:style-name="T30"> <text:s/></text:span></text:p>
      <text:p text:style-name="P135"><text:span text:style-name="T56">G</text:span><text:span text:style-name="T28">.:</text:span><text:span text:style-name="T17"> <text:s/>Benedìn il Pari e il Fi e il Spir</text:span><text:span text:style-name="T21">itussant</text:span><text:span text:style-name="T17">, cumò e simpri, tai secui dai secui. </text:span><text:span text:style-name="T28">Amen.</text:span></text:p>
      <text:p text:style-name="P113"/>
      <text:p text:style-name="P127">2. Cjant di jentrade</text:p>
      <text:p text:style-name="P109"><text:span text:style-name="T47">G</text:span>.: <text:s/>Cuntun cjant, prin di dut, i din la nestre laude al Signôr; o fasìn il cjant……...</text:p>
      <text:p text:style-name="P111"/>
      <text:p text:style-name="P111">..............................................................................................</text:p>
      <text:p text:style-name="P113"/>
      <text:p text:style-name="P127">3. Presentazion</text:p>
      <text:p text:style-name="P137"><text:span text:style-name="T56">G</text:span><text:span text:style-name="T28">.:</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3">Preparinsi a scoltâ la vôs dal Signôr aclamant la sô glorie.</text:p>
      <text:p text:style-name="P113"/>
      <text:p text:style-name="P128">4. Glorie <text:span text:style-name="T105"><text:s text:c="2"/></text:span><text:span text:style-name="T106">(no in Avent e in </text:span><text:span text:style-name="T107">Cuaresime</text:span><text:span text:style-name="T106">)</text:span></text:p>
      <text:p text:style-name="P104"><text:span text:style-name="T41">G</text:span>: (Cu la preiere dal Glorie i din la nestre laude al Signôr.) </text:p>
      <text:p text:style-name="P105">Glorie a Diu tal plui alt dai cîi</text:p>
      <text:p text:style-name="P105">e pâs in tiere ai umign di buine volontât.</text:p>
      <text:p text:style-name="P105">Nô ti laudìn, ti benedìn, ti adorìn, ti glorifichìn,</text:p>
      <text:p text:style-name="P105">ti ringraciìn pe tô glorie ch<text:span text:style-name="T109">e </text:span>e je <text:span text:style-name="T109">imense</text:span>,</text:p>
      <text:p text:style-name="P105">Signôr Idiu, Re dal cîl, Diu Pari onipotent.</text:p>
      <text:p text:style-name="P105">Signôr Fi <text:span text:style-name="T109">Unigjenit</text:span>, Gjesù Crist,</text:p>
      <text:p text:style-name="P105">Signôr Idiu, Agnel di Diu, Fi dal Pari,</text:p>
      <text:p text:style-name="P105">tu che tu cjapis sù i pecjâts dal mont, ve dûl di nô;</text:p>
      <text:p text:style-name="P105">tu che tu cjapis sù i pecjâts dal mont, scolte la nestre supliche.</text:p>
      <text:p text:style-name="P105">Tu che tu sês sentât a la gjestre dal Pari, ve dûl di nô.</text:p>
      <text:p text:style-name="P105">Parcè che dome tu tu sês il Sant, dome tu il Signôr,</text:p>
      <text:p text:style-name="P105">dome tu l’Altissim, Gjesù Crist, cul <text:span text:style-name="T109">Spiritosant</text:span>: </text:p>
      <text:p text:style-name="P105">te glorie di Diu Pari, Amen.</text:p>
      <text:p text:style-name="P113"/>
      <text:p text:style-name="P127">5. Preiere</text:p>
      <text:p text:style-name="P135"><text:span text:style-name="T56">G.:</text:span><text:span text:style-name="T28"> <text:s/></text:span><text:span text:style-name="T17">Preìn: </text:span><text:span text:style-name="T18">Diu, che tu âs volût fânus fîs de lûs midiant la tô gracie, fâs, ti preìn, che no vedin mai di cjapâsi te gnot de falsetât, ma di vivi, tal sflandôr de veretât.</text:span></text:p>
      <text:p text:style-name="P136"><text:span text:style-name="T17">Tal domandìn pal nestri Signôr Gjesù Crist, to Fi che al è Diu e al vîf e al regne dutune cun te e cul Spir</text:span><text:span text:style-name="T21">itussant</text:span><text:span text:style-name="T17"> par ducj i secui dai secui. <text:s/></text:span><text:span text:style-name="T28">Amen. <text:s/></text:span></text:p>
      <text:p text:style-name="P110">(<text:span text:style-name="T109">Sintintsi</text:span> par scoltâ la peraule di Diu)</text:p>
      <text:p text:style-name="P91"/>
      <text:p text:style-name="P133"><text:soft-page-break/><text:span text:style-name="T81">6. </text:span><text:span text:style-name="T82">Prime leture <text:s/></text:span><text:span text:style-name="T61">Un dai letôrs, dal ambon, al lei la prime leture</text:span></text:p>
      <text:p text:style-name="P135"><text:span text:style-name="T82">7. Salm <text:s/></text:span><text:span text:style-name="T61">Il letôr al presente e al dîs il salm come simpri</text:span></text:p>
      <text:p text:style-name="P135"><text:span text:style-name="T82">8. Seconde leture <text:s/></text:span><text:span text:style-name="T61">Il letôr al lei la seconde leture</text:span></text:p>
      <text:p text:style-name="P135"><text:span text:style-name="T82">9. <text:s/>Aleluia</text:span><text:span text:style-name="T17"> </text:span><text:span text:style-name="T59"><text:s/></text:span><text:span text:style-name="T61">Al ven cjantât l’aleluia come </text:span><text:span text:style-name="T62">simpri</text:span></text:p>
      <text:p text:style-name="P135"><text:span text:style-name="T82">10. Vanzeli</text:span><text:span text:style-name="T29"> <text:s/></text:span><text:span text:style-name="T61">Magari un altri letôr al lei il Vanzeli</text:span></text:p>
      <text:p text:style-name="P135"><text:span text:style-name="T82">11. Predicje <text:s/></text:span><text:span text:style-name="T61">Un dai letôrs al lei, cence cori, lis riflessions sul teme de domenie preparadis dal plevan o dal Grop Liturgjic</text:span></text:p>
      <text:p text:style-name="P93"/>
      <text:p text:style-name="P129">12 At penitenziâl</text:p>
      <text:p text:style-name="P143">La guide dal ambon e invide al at di pinitince cun chestis peraulis, o cun altris </text:p>
      <text:p text:style-name="P94"/>
      <text:p text:style-name="P137"><text:span text:style-name="T56">G.: <text:s/></text:span><text:span text:style-name="T17">(O jevìn su in pîts par domandâ perdon dai nestris pecjâts).</text:span></text:p>
      <text:p text:style-name="P104">La Peraule di Diu che o vin scoltade nus scrutine tal fons dal nestri cûr par judânus a fâ oparis di ben. Pensìn a la nestre vite e implorìn cun fede la bontât dal Signôr. </text:p>
      <text:p text:style-name="P104">Domandìn perdon dai nestris pecjâts.</text:p>
      <text:p text:style-name="P94"/>
      <text:p text:style-name="P144">(moment di cidin)</text:p>
      <text:p text:style-name="P94"/>
      <text:p text:style-name="P137"><text:span text:style-name="T28">- </text:span><text:span text:style-name="T17">Pari sant, tant che il fi pierdût, i disìn a la tô misericordie: “O vin pecjât cuintri di te, no mertìn plui di jessi clamâts tiei fîs”. <text:s/>Signôr ve dûl di nô!. </text:span><text:span text:style-name="T28">Signôr, ve dûl di nô!</text:span></text:p>
      <text:p text:style-name="P94"/>
      <text:p text:style-name="P137"><text:span text:style-name="T28">- </text:span><text:span text:style-name="T17">Crist salvadôr dal mont, che tu âs </text:span><text:span text:style-name="T28"><text:s/></text:span><text:span text:style-name="T17">spalancadis</text:span><text:span text:style-name="T28"> </text:span><text:span text:style-name="T17">lis puartis dal Paradîs</text:span><text:span text:style-name="T28"> </text:span><text:span text:style-name="T17">al bon ladron, visiti di nô tal to ream. Crist, ve dûl di nô! <text:s/></text:span><text:span text:style-name="T28">Crist, ve dûl di nô!</text:span></text:p>
      <text:p text:style-name="P94"/>
      <text:p text:style-name="P137"><text:span text:style-name="T28">- </text:span><text:span text:style-name="T20">Spiritosant</text:span><text:span text:style-name="T17"> Sant, risultive di pâs e di amôr, fâs che, <text:s/>netâts di ogni colpe e tornâts in pâs cul Pari, o podin cjaminâ simpri tant che fîs de lûs! </text:span><text:span text:style-name="T28">Signôr, ve dûl di nô!</text:span></text:p>
      <text:p text:style-name="P94"/>
      <text:p text:style-name="P137"><text:span text:style-name="T17">O Diu, la tô misericordie nus fâs lâ indenant cun gnove passion. Tu nus indalegris cu la tô bontât e tu nus invidis a semenâ azions e peraulis di perdon. Tu tu sês il nestri Pari par in secula. <text:s/></text:span><text:span text:style-name="T28">Amen. </text:span></text:p>
      <text:p text:style-name="P114"/>
      <text:p text:style-name="P129">13. Segn di pâs</text:p>
      <text:p text:style-name="P94"/>
      <text:p text:style-name="P137"><text:span text:style-name="T56">G.:</text:span><text:span text:style-name="T28"> </text:span><text:span text:style-name="T17">Imparìn a no judicâ nissun, imparìn a viodi il biel e la bontât platâts tal cûr di ognidun; imparìn a saludâ ducj , ancje chei che no nus somein simpatics. </text:span></text:p>
      <text:p text:style-name="P104">Il segn di pâs che si din un cul altri che al sedi segn di fraternitât e di amicizie. </text:p>
      <text:p text:style-name="P104">Dinsi un segn di pâs. </text:p>
      <text:p text:style-name="P114"/>
      <text:p text:style-name="P129">14. Credo</text:p>
      <text:p text:style-name="P138"><text:span text:style-name="T56">G.:</text:span><text:span text:style-name="T17"> (Dutune cun dute la Glesie o palesin la nestre fede)</text:span></text:p>
      <text:p text:style-name="P96"/>
      <text:p text:style-name="P106">Come che nus <text:s/>contin i nestris vons, <text:s/>o lin daûr dal mût di fâ </text:p>
      <text:p text:style-name="P106"><text:span text:style-name="T114">che o</text:span> vin cjapât sù te Glesie di Aquilee, <text:s/>midiant de gracie dal Batisim.</text:p>
      <text:p text:style-name="P96"/>
      <text:p text:style-name="P106">O crôt in Diu Pari onipotent, invisibil e impatibil.</text:p>
      <text:p text:style-name="P106">E in Gjesù Crist so Fi unic, nestri Signôr,</text:p>
      <text:p text:style-name="P106">ch<text:span text:style-name="T109">e </text:span>al è nassût in gracie dal <text:span text:style-name="T109">Spiritosânt</text:span>, di Marie <text:span text:style-name="T109">Vergjine</text:span>,</text:p>
      <text:p text:style-name="P106">metût in crôs e <text:span text:style-name="T109">sepulît</text:span> sot di Ponzi Pilât, <text:s/>al è lât jù tes inferis,</text:p>
      <text:p text:style-name="P106">e la tierce dì al è <text:span text:style-name="T109">risussitât</text:span> dai muarts, al è lât sù in cîl,</text:p>
      <text:p text:style-name="P106">al sta sentât a la gjestre dal Pari, </text:p>
      <text:p text:style-name="P106">di li al vignarà a judicâ vîfs e i muarts.</text:p>
      <text:p text:style-name="P106"><text:soft-page-break/>O crôt tal <text:span text:style-name="T109">Spiritosânt</text:span>, la Glesie sante, il perdon dai pecjâts</text:p>
      <text:p text:style-name="P106">il resurî di cheste nestre cjar. Amen.</text:p>
      <text:p text:style-name="P96"/>
      <text:p text:style-name="P106">Po ben jo, fûr di cheste fede <text:span text:style-name="T110">che o</text:span> ai <text:s/>cumò pandude, </text:p>
      <text:p text:style-name="P106"><text:span text:style-name="T114">che e</text:span> je chê di Rome, di Alessandrie e de nestre Aquilee,</text:p>
      <text:p text:style-name="P106">e ch'a predicjin ancje in Gjerusalem, ni che ind ai vude,</text:p>
      <text:p text:style-name="P106">ni che ind ai, ni che, in non di Crist, int varai un'altre.</text:p>
      <text:p text:style-name="P154"/>
      <text:p text:style-name="P154">15. Preiere dai fedêi</text:p>
      <text:p text:style-name="P156"/>
      <text:p text:style-name="P160">La guide e scomence e po e <text:span text:style-name="T110">siere</text:span> la preiere, che si fâs come simpri, <text:span text:style-name="T110">li</text:span> dal ambon. </text:p>
      <text:p text:style-name="P137"><text:span text:style-name="T56">G.:</text:span><text:span text:style-name="T17"> Diu al à </text:span><text:span text:style-name="T20">semenât</text:span><text:span text:style-name="T17"> la fede tai nestris cûrs midiant il </text:span><text:span text:style-name="T20">batisim</text:span><text:span text:style-name="T17"> e la peraule dal Vanzeli, nus à dade la sperance e nus a metût sui lavris lis peraulis de preiere. </text:span></text:p>
      <text:p text:style-name="P135"><text:span text:style-name="T17">Preìn </text:span><text:span text:style-name="T21">unîts</text:span><text:span text:style-name="T17"> e disìn: <text:s/></text:span><text:span text:style-name="T28">Scoltinus, Signôr!</text:span></text:p>
      <text:p text:style-name="P112"/>
      <text:p text:style-name="P162"><text:span text:style-name="T64">L</text:span><text:span text:style-name="T65">i</text:span><text:span text:style-name="T64"> dal ambon e vegnin letis lis preieris. </text:span><text:span text:style-name="T94">Po dopo la </text:span><text:span text:style-name="T95">vuide</text:span><text:span text:style-name="T94"> e finìs.</text:span></text:p>
      <text:p text:style-name="P157"/>
      <text:p text:style-name="P137"><text:span text:style-name="T56">G.: <text:s/></text:span><text:span text:style-name="T17">Signôr, Pari sant, che in Crist Gjesù tu nus âs insegnât la strade de fedeltât a la nestre vocazion e mission, danus la </text:span><text:span text:style-name="T21">gracie</text:span><text:span text:style-name="T17"> di no molâ tal vivi il comandament dal amôr, par meretâ la ricompense eterne. Par Crist nestri Signôr. </text:span><text:span text:style-name="T28">Amen. </text:span></text:p>
      <text:p text:style-name="P115"/>
      <text:p text:style-name="P154">16. Cjant eucaristic</text:p>
      <text:p text:style-name="P115"/>
      <text:p text:style-name="P163"><text:span text:style-name="T58">G.:</text:span><text:span text:style-name="T89"> (O podìn sentâsi) </text:span><text:span text:style-name="T90">Preparìnsi</text:span><text:span text:style-name="T89"> a cjapâ la Comunion fasint insiemi <text:s/>il </text:span></text:p>
      <text:p text:style-name="P163"/>
      <text:p text:style-name="P158">cjant……......................................................................................…................</text:p>
      <text:p text:style-name="P161"/>
      <text:p text:style-name="P159">In timp dal cjant si cjape sù lis <text:span text:style-name="T110">ufiertis.</text:span> <text:s/></text:p>
      <text:p text:style-name="P161"/>
      <text:p text:style-name="P133"><text:span text:style-name="T61">Il </text:span><text:span text:style-name="T56">MINISTRI DE COMUNION </text:span><text:span text:style-name="T61">al va l</text:span><text:span text:style-name="T62">i</text:span><text:span text:style-name="T61"> dal</text:span><text:span text:style-name="T56"> </text:span><text:span text:style-name="T61"><text:s/>tabernacul, al cjape sù la pisside e le poe sul altâr fermantsi </text:span><text:span text:style-name="T63">li.</text:span><text:span text:style-name="T61"> Po al dîs...</text:span></text:p>
      <text:p text:style-name="P112"/>
      <text:p text:style-name="P154">17. Comunion</text:p>
      <text:p text:style-name="P155"/>
      <text:p text:style-name="P137"><text:span text:style-name="T56">Min. com.</text:span><text:span text:style-name="T17">: <text:s/>(Jevìn sù in pîts e </text:span><text:span text:style-name="T20">preparìnsi</text:span><text:span text:style-name="T17"> a fâ la comunion)</text:span></text:p>
      <text:p text:style-name="P155"/>
      <text:p text:style-name="P140"><text:span text:style-name="T24">Fradis e sûrs, il Signôr dopo di vênus fevelât, nus domande di jentrâ te nestre cjase. </text:span><text:span text:style-name="T25">Preparìnsi</text:span><text:span text:style-name="T24"> a ricevilu cuntune </text:span><text:span text:style-name="T25">preiere</text:span><text:span text:style-name="T24"> cidine di adorazion. </text:span></text:p>
      <text:p text:style-name="P102">(Restìn cidins un moment e preìn di bessôi.) </text:p>
      <text:p text:style-name="P95"/>
      <text:p text:style-name="P142">(moment di cidinôr)</text:p>
      <text:p text:style-name="P112"/>
      <text:p text:style-name="P154">18. Pari nestri</text:p>
      <text:p text:style-name="P155"/>
      <text:p text:style-name="P135"><text:span text:style-name="T56">Min. com</text:span><text:span text:style-name="T17">.: Si sin dâts dongje culì, </text:span><text:span text:style-name="T22">tor</text:span><text:span text:style-name="T17"> de stesse taule par cjapâ il cuarp dal Signôr Tant che une sole famee o preìn cu lis peraulis che Gjesù nus à insegnadis. Lui al è framieç di nô tal pan e tal vin de Eucaristie. Il </text:span><text:span text:style-name="T20">Spiritosant</text:span><text:span text:style-name="T17"> nus à dade la gjonde di clamâ Diu nestri Pari e di fidâsi dal so dis</text:span><text:span text:style-name="T21">s</text:span><text:span text:style-name="T17">en di amôr.</text:span></text:p>
      <text:p text:style-name="P94"/>
      <text:p text:style-name="P101"><text:soft-page-break/>Po ben: istruîts tai ordins che a salvin e scuelâts te dutrine divine o disìn cun scletece: </text:p>
      <text:p text:style-name="P94"/>
      <text:p text:style-name="P107">Pari nestri, che tu sês tai cîi, ch<text:span text:style-name="T110">e</text:span> al sedi santificât il to non,</text:p>
      <text:p text:style-name="P107">ch<text:span text:style-name="T109">e </text:span>al vegni il to ream, ch<text:span text:style-name="T109">e</text:span> e sedi fate la tô volontât,</text:p>
      <text:p text:style-name="P107">come in cîl, cussì in tiere.</text:p>
      <text:p text:style-name="P107">Danus vuê il pan che nus covente, parinus jù i nestris debits,</text:p>
      <text:p text:style-name="P107">come che ancje nô ur ai parìn jù ai nestris debitôrs;</text:p>
      <text:p text:style-name="P107">e no sta molânus te tentazion, ma liberinus dal mâl.</text:p>
      <text:p text:style-name="P115"/>
      <text:p text:style-name="P134"><text:span text:style-name="T56">Mm. com</text:span><text:span text:style-name="T28">.:</text:span><text:span text:style-name="T17"> <text:s text:c="4"/></text:span><text:span text:style-name="T19">Ve l’Agnel di Diu, velu chel ch</text:span><text:span text:style-name="T20">e </text:span><text:span text:style-name="T19">al cjape sù i pecjâts dal mont. </text:span></text:p>
      <text:p text:style-name="P108"><text:span text:style-name="T109">Fortunâts</text:span> chei ch<text:span text:style-name="T109">e</text:span> a son stâts invidâts a la cene dal Agnel.</text:p>
      <text:p text:style-name="P139"/>
      <text:p text:style-name="P139"><text:span text:style-name="T56">Ducj:</text:span><text:span text:style-name="T17"> Signôr, jo no merti che tu jentris cjase mê,</text:span></text:p>
      <text:p text:style-name="P108">ma dîs dome une peraule e la mê anime e sarà vuaride. </text:p>
      <text:p text:style-name="P130"/>
      <text:p text:style-name="P130">19. Cjant di comunion</text:p>
      <text:p text:style-name="P131"/>
      <text:p text:style-name="P133"><text:span text:style-name="T56">GUIDE: </text:span><text:span text:style-name="T17">Biel che o lin a fâ la comunion, i disìn grazie a Diu cul cjant </text:span></text:p>
      <text:p text:style-name="P102"/>
      <text:p text:style-name="P102">………..........................................................................................…</text:p>
      <text:p text:style-name="P92"/>
      <text:p text:style-name="P64">Biel che si cjante e ven dade fûr la comunion; po dopo la pisside e ven tornade a meti tal tabernacul.</text:p>
      <text:p text:style-name="P65"/>
      <text:p text:style-name="P67">20. Preiere</text:p>
      <text:p text:style-name="P68"><text:span text:style-name="T58">Min. com.:</text:span><text:span text:style-name="T64"> Lì dal altâr, al lei la preiere di ringraziament; po dopo al torne in bande. </text:span></text:p>
      <text:p text:style-name="P69"><text:span text:style-name="T58">Min. com.:</text:span><text:span text:style-name="T89">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0">trasformâle</text:span><text:span text:style-name="T89"> te tô famee, par Crist nestri Signôr. </text:span><text:span text:style-name="T91">Amen.</text:span></text:p>
      <text:p text:style-name="P166"><text:span text:style-name="T89">Preìn: O Diu, che in chescj sants misteris tu nus âs nudrîts cul cuarp e il sanc dal to Fi, f</text:span><text:span text:style-name="T26">âs che si </text:span><text:span text:style-name="T27">indalegrìn</text:span><text:span text:style-name="T26"> simpri pal to don, risultive cence fin di gnove vite. </text:span></text:p>
      <text:p text:style-name="P166"><text:span text:style-name="T89">Par Crist nestri Signôr. </text:span><text:span text:style-name="T91">Amen.</text:span></text:p>
      <text:p text:style-name="P66"/>
      <text:p text:style-name="P127">21. Cjant finâl</text:p>
      <text:p text:style-name="P132"/>
      <text:p text:style-name="P162"><text:span text:style-name="T64">La </text:span><text:span text:style-name="T58">GUIDE </text:span><text:span text:style-name="T64">e va lì dal ambon e e dîs:</text:span><text:span text:style-name="T60"> </text:span><text:span text:style-name="T89">(O podìn sentâsi) </text:span></text:p>
      <text:p text:style-name="P156"/>
      <text:p text:style-name="P102">O siarìn la nestre liturgjie de domenie cul <text:s text:c="2"/>cjant <text:s/></text:p>
      <text:p text:style-name="P102"/>
      <text:p text:style-name="P102">….....................................................................................……..................................</text:p>
      <text:p text:style-name="P126"/>
      <text:p text:style-name="P126"/>
      <text:p text:style-name="P126"/>
      <text:p text:style-name="P126"/>
      <text:p text:style-name="P126"/>
      <text:p text:style-name="P127"><text:soft-page-break/>22. Salût finâl</text:p>
      <text:p text:style-name="P164"/>
      <text:p text:style-name="P133"><text:span text:style-name="T56">G.: </text:span><text:span text:style-name="T61">simpri lì dal ambon, <text:s/>al lei i </text:span><text:span text:style-name="T66">avîs de domenie</text:span><text:span text:style-name="T61">, po al dîs:</text:span><text:span text:style-name="T66"> </text:span></text:p>
      <text:p text:style-name="P165"><text:s/></text:p>
      <text:p text:style-name="P133"><text:span text:style-name="T57">G.:</text:span><text:span text:style-name="T23"> (O jevìn su in pîts e o tornìn a fâ il segn de crôs)</text:span></text:p>
      <text:p text:style-name="P164"/>
      <text:p text:style-name="P143">Si segne e al dîs:</text:p>
      <text:p text:style-name="P133"><text:span text:style-name="T17">Tal non dal Pari, dal Fi e dal Spir</text:span><text:span text:style-name="T21">itussant</text:span><text:span text:style-name="T17">. </text:span><text:span text:style-name="T28">Amen.</text:span></text:p>
      <text:p text:style-name="P164"/>
      <text:p text:style-name="P137"><text:span text:style-name="T56">G.:</text:span><text:span text:style-name="T17"> La Peraule e il Pan che o vin spartît a àn fat viodi tal mieç di nô la presince di Gjesù, fi di Diu, che nus à dade la salvece. Tornâts gnûfs in </text:span><text:span text:style-name="T20">gracie</text:span><text:span text:style-name="T17"> dal calôr e de lûs de sô compagnie, o tornìn a la vite di ogni dì, cussients dal impegn di anunziâ a dut il mont l'amôr cence fin <text:s/>che Diu nus à dât.</text:span></text:p>
      <text:p text:style-name="P164"/>
      <text:p text:style-name="P137"><text:span text:style-name="T17">Lait cun Diu e puartait a ducj l'amôr di Crist. </text:span><text:span text:style-name="T20">Ringraciin</text:span><text:span text:style-name="T28"> Diu.</text:span></text:p>
      <text:p text:style-name="P164"/>
      <text:p text:style-name="P104">(Si p<text:span text:style-name="T109">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14T18:26:48.594000000</dc:date>
    <meta:editing-duration>P3DT14H37M22S</meta:editing-duration>
    <meta:editing-cycles>54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6" meta:word-count="4634" meta:character-count="26245" meta:non-whitespace-character-count="21342"/>
  </office:meta>
</office:document-meta>
</file>