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4"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3b7b2bf" officeooo:paragraph-rsid="04535533" style:font-name-asian="Times New Roman2" style:font-size-asian="13pt" style:language-asian="en" style:country-asian="US" style:font-style-asian="italic" style:font-weight-asian="normal" style:font-size-complex="13pt" style:font-style-complex="italic"/>
    </style:style>
    <style:style style:name="P5" style:family="paragraph" style:parent-style-name="Standard">
      <style:paragraph-properties fo:text-align="start" style:justify-single-word="false" style:text-autospace="none" style:writing-mode="lr-tb"/>
    </style:style>
    <style:style style:name="P6"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7" style:family="paragraph" style:parent-style-name="Text_20_body">
      <style:paragraph-properties fo:margin-top="0cm" fo:margin-bottom="0.212cm" loext:contextual-spacing="false" fo:text-align="start" style:justify-single-word="false"/>
      <style:text-properties style:font-name="Times New Roman" fo:font-size="6pt" fo:language="fur" fo:country="IT" style:font-size-asian="6pt" style:language-asian="en" style:country-asian="US"/>
    </style:style>
    <style:style style:name="P8" style:family="paragraph" style:parent-style-name="Text_20_body">
      <style:paragraph-properties fo:margin-top="0cm" fo:margin-bottom="0.212cm" loext:contextual-spacing="false" fo:text-align="justify" style:justify-single-word="false"/>
      <style:text-properties style:font-name="Times New Roman" fo:font-size="10pt" fo:language="fur" fo:country="IT" fo:font-weight="bold" style:font-size-asian="8.75pt" style:language-asian="en" style:country-asian="US" style:font-weight-asian="bold" style:font-size-complex="10pt"/>
    </style:style>
    <style:style style:name="P9" style:family="paragraph" style:parent-style-name="Text_20_body">
      <style:paragraph-properties fo:margin-top="0cm" fo:margin-bottom="0.212cm" loext:contextual-spacing="false"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0" style:family="paragraph" style:parent-style-name="Text_20_body">
      <style:paragraph-properties fo:margin-top="0cm" fo:margin-bottom="0.212cm" loext:contextual-spacing="false" fo:text-align="start" style:justify-single-word="false"/>
      <style:text-properties fo:language="fur" fo:country="IT"/>
    </style:style>
    <style:style style:name="P11" style:family="paragraph" style:parent-style-name="Text_20_body">
      <style:paragraph-properties fo:margin-top="0cm" fo:margin-bottom="0.212cm" loext:contextual-spacing="false" fo:text-align="justify" style:justify-single-word="false"/>
      <style:text-properties fo:language="fur" fo:country="IT"/>
    </style:style>
    <style:style style:name="P12" style:family="paragraph" style:parent-style-name="Standard">
      <style:paragraph-properties fo:margin-top="0cm" fo:margin-bottom="0.212cm" loext:contextual-spacing="false" fo:text-align="start" style:justify-single-word="false" fo:orphans="0" fo:widows="0"/>
    </style:style>
    <style:style style:name="P13"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1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15"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16"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17"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18" style:family="paragraph" style:parent-style-name="Standard">
      <style:paragraph-properties fo:margin-top="0.101cm" fo:margin-bottom="0cm" loext:contextual-spacing="false" fo:text-align="justify" style:justify-single-word="false" fo:orphans="0" fo:widows="0"/>
    </style:style>
    <style:style style:name="P19"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20"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1"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721d36" officeooo:paragraph-rsid="03721d36" style:font-name-asian="Times New Roman2" style:font-size-asian="18pt" style:language-asian="ar" style:country-asian="SA" style:font-style-asian="normal" style:font-weight-asian="bold" style:font-size-complex="6pt" style:font-style-complex="normal"/>
    </style:style>
    <style:style style:name="P22" style:family="paragraph" style:parent-style-name="Heading_20_1">
      <style:paragraph-properties fo:margin-top="0cm" fo:margin-bottom="0.101cm" loext:contextual-spacing="false" fo:text-align="center" style:justify-single-word="false" fo:orphans="2" fo:widows="2" fo:keep-with-next="always">
        <style:tab-stops>
          <style:tab-stop style:position="12.885cm"/>
        </style:tab-stops>
      </style:paragraph-properties>
      <style:text-properties fo:color="#000000" style:font-name="Times New Roman1" fo:font-size="6pt" fo:language="it" fo:country="IT" fo:font-style="normal" style:text-underline-style="none" fo:font-weight="bold" style:letter-kerning="true" style:font-name-asian="Times New Roman2" style:font-size-asian="6pt" style:language-asian="ar" style:country-asian="SA" style:font-style-asian="normal" style:font-weight-asian="bold"/>
    </style:style>
    <style:style style:name="P23"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fo:font-weight="normal" style:letter-kerning="true" style:font-name-asian="Mangal" style:font-size-asian="6pt" style:language-asian="en" style:country-asian="US" style:font-style-asian="italic" style:font-weight-asian="normal"/>
    </style:style>
    <style:style style:name="P24"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fo:font-weight="bold" style:letter-kerning="true" style:font-name-asian="Mangal" style:font-size-asian="6pt" style:language-asian="en" style:country-asian="US" style:font-style-asian="italic" style:font-weight-asian="bold"/>
    </style:style>
    <style:style style:name="P25"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26"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9pt" fo:language="it" fo:country="IT" fo:font-style="italic" style:text-underline-style="solid" style:text-underline-width="auto" style:text-underline-color="#000000" fo:font-weight="bold" style:letter-kerning="true" style:font-name-asian="Mangal" style:font-size-asian="7.84999990463257pt" style:language-asian="en" style:country-asian="US" style:font-style-asian="italic" style:font-weight-asian="bold" style:font-size-complex="9pt"/>
    </style:style>
    <style:style style:name="P27"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28"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29" style:family="paragraph" style:parent-style-name="Standard">
      <style:paragraph-properties fo:text-align="justify" style:justify-single-word="false"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30"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5.25pt" style:language-asian="en" style:country-asian="US" style:font-weight-asian="bold" style:font-size-complex="6pt"/>
    </style:style>
    <style:style style:name="P31"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2"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3"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fur"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34"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35" style:family="paragraph" style:parent-style-name="Standard">
      <style:paragraph-properties fo:text-align="justify" style:justify-single-word="false" fo:orphans="0" fo:widows="0"/>
      <style:text-properties fo:color="#000000" style:font-name="Times New Roman" fo:font-size="6pt" fo:language="it" fo:country="IT" fo:font-style="italic" style:text-underline-style="solid" style:text-underline-width="auto" style:text-underline-color="#000000" fo:font-weight="normal" style:letter-kerning="true" style:font-name-asian="Times New Roman2" style:font-size-asian="6pt" style:language-asian="en" style:country-asian="US" style:font-style-asian="italic" style:font-weight-asian="normal"/>
    </style:style>
    <style:style style:name="P36" style:family="paragraph" style:parent-style-name="Standard">
      <style:paragraph-properties fo:text-align="justify" style:justify-single-word="false" fo:orphans="0" fo:widows="0"/>
      <style:text-properties fo:color="#000000" style:font-name="Times New Roman" fo:font-size="6pt" fo:language="it" fo:country="IT" fo:font-weight="normal" style:letter-kerning="true" style:font-name-asian="Mangal" style:font-size-asian="6pt" style:language-asian="hi" style:country-asian="IN" style:font-weight-asian="normal"/>
    </style:style>
    <style:style style:name="P37" style:family="paragraph" style:parent-style-name="Standard">
      <style:paragraph-properties fo:orphans="0" fo:widows="0"/>
      <style:text-properties fo:color="#000000" style:font-name="Times New Roman" fo:font-size="14pt" fo:language="fur" fo:country="IT" fo:font-style="normal" fo:font-weight="normal" style:letter-kerning="true" style:font-name-asian="Times New Roman2" style:font-size-asian="14pt" style:language-asian="en" style:country-asian="US" style:font-style-asian="normal" style:font-weight-asian="normal"/>
    </style:style>
    <style:style style:name="P38"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39" style:family="paragraph" style:parent-style-name="Standard">
      <style:paragraph-properties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40"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41"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42"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43" style:family="paragraph" style:parent-style-name="Standard">
      <style:paragraph-properties fo:orphans="0" fo:widows="0"/>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44"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45" style:family="paragraph" style:parent-style-name="Standard">
      <style:paragraph-properties fo:text-align="start" style:justify-single-word="false" fo:orphans="0" fo:widows="0"/>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P46" style:family="paragraph" style:parent-style-name="Standard">
      <style:paragraph-properties fo:orphans="0" fo:widows="0"/>
      <style:text-properties fo:color="#000000" style:font-name="Times New Roman" fo:font-size="14pt" fo:language="fur" fo:country="IT" fo:font-weight="normal" officeooo:paragraph-rsid="018bd991" style:letter-kerning="true" style:font-name-asian="Mangal" style:font-size-asian="14pt" style:language-asian="en" style:country-asian="US" style:font-weight-asian="normal"/>
    </style:style>
    <style:style style:name="P47"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48" style:family="paragraph" style:parent-style-name="Standard">
      <style:paragraph-properties fo:text-align="justify"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49" style:family="paragraph" style:parent-style-name="Standard">
      <style:paragraph-properties fo:text-align="start" style:justify-single-word="false" fo:orphans="0" fo:widows="0"/>
      <style:text-properties fo:color="#000000" style:font-name="Times New Roman" fo:font-size="10pt" fo:language="fur" fo:country="IT" fo:font-weight="bold" style:letter-kerning="true" style:font-name-asian="Mangal" style:font-size-asian="10pt" style:language-asian="en" style:country-asian="US" style:font-weight-asian="bold"/>
    </style:style>
    <style:style style:name="P50" style:family="paragraph" style:parent-style-name="Standard">
      <style:paragraph-properties fo:orphans="0" fo:widows="0"/>
      <style:text-properties fo:color="#000000" style:font-name="Times New Roman" fo:font-size="10pt" fo:language="fur" fo:country="IT" fo:font-weight="bold" style:letter-kerning="true" style:font-name-asian="Mangal" style:font-size-asian="10pt" style:language-asian="en" style:country-asian="US" style:font-weight-asian="bold"/>
    </style:style>
    <style:style style:name="P51" style:family="paragraph" style:parent-style-name="Standard">
      <style:paragraph-properties fo:text-align="justify" style:justify-single-word="false" fo:orphans="0" fo:widows="0"/>
      <style:text-properties fo:color="#000000" style:font-name="Times New Roman" fo:font-size="10pt" fo:language="fur" fo:country="IT" style:letter-kerning="true" style:font-name-asian="Mangal" style:font-size-asian="10pt" style:language-asian="en" style:country-asian="US"/>
    </style:style>
    <style:style style:name="P52" style:family="paragraph" style:parent-style-name="Standard">
      <style:paragraph-properties fo:text-align="start" style:justify-single-word="false" fo:orphans="0" fo:widows="0"/>
      <style:text-properties fo:color="#000000" style:font-name="Times New Roman" fo:font-size="10pt" fo:language="it" fo:country="IT" fo:font-style="normal" fo:font-weight="bold" style:letter-kerning="true" style:font-name-asian="Times New Roman2" style:font-size-asian="10pt" style:language-asian="en" style:country-asian="US" style:font-style-asian="normal" style:font-weight-asian="bold"/>
    </style:style>
    <style:style style:name="P53" style:family="paragraph" style:parent-style-name="Standard">
      <style:paragraph-properties fo:text-align="justify" style:justify-single-word="false" fo:orphans="0" fo:widows="0"/>
      <style:text-properties fo:color="#000000" style:font-name="Times New Roman" fo:font-size="10pt" fo:language="it" fo:country="IT" fo:font-style="normal" fo:font-weight="bold" style:letter-kerning="true" style:font-name-asian="Times New Roman2" style:font-size-asian="10pt" style:language-asian="en" style:country-asian="US" style:font-style-asian="normal" style:font-weight-asian="bold"/>
    </style:style>
    <style:style style:name="P54" style:family="paragraph" style:parent-style-name="Standard">
      <style:paragraph-properties fo:text-align="center" style:justify-single-word="false" fo:orphans="0" fo:widows="0"/>
      <style:text-properties fo:color="#000000" style:font-name="Times New Roman" fo:font-size="8pt" fo:language="fur" fo:country="IT" fo:font-weight="bold" style:letter-kerning="true" style:font-name-asian="Mangal" style:font-size-asian="8pt" style:language-asian="en" style:country-asian="US" style:font-weight-asian="bold"/>
    </style:style>
    <style:style style:name="P55"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56"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57" style:family="paragraph" style:parent-style-name="Standard">
      <style:paragraph-properties fo:text-align="start" style:justify-single-word="false" fo:orphans="0" fo:widows="0"/>
      <style:text-properties fo:color="#000000" style:font-name="Times New Roman" fo:font-size="13pt" fo:language="it" fo:country="IT" fo:font-style="normal" fo:font-weight="bold" style:letter-kerning="true" style:font-name-asian="Times New Roman2" style:font-size-asian="13pt" style:language-asian="en" style:country-asian="US" style:font-style-asian="normal" style:font-weight-asian="bold"/>
    </style:style>
    <style:style style:name="P58" style:family="paragraph" style:parent-style-name="Standard">
      <style:paragraph-properties fo:text-align="justify" style:justify-single-word="false" fo:orphans="0" fo:widows="0"/>
      <style:text-properties fo:color="#000000" style:font-name="Times New Roman" fo:font-size="13pt" fo:language="it" fo:country="IT" style:letter-kerning="true" style:font-name-asian="Mangal" style:font-size-asian="13pt" style:language-asian="en" style:country-asian="US"/>
    </style:style>
    <style:style style:name="P59" style:family="paragraph" style:parent-style-name="Standard">
      <style:paragraph-properties fo:text-align="justify" style:justify-single-word="false" fo:orphans="0" fo:widows="0"/>
      <style:text-properties fo:color="#000000" style:font-name="Times New Roman" fo:font-size="20pt" fo:language="it" fo:country="IT" fo:font-style="normal" fo:font-weight="normal" officeooo:rsid="040491c1" officeooo:paragraph-rsid="05040391" style:letter-kerning="true" style:font-name-asian="Times New Roman2" style:font-size-asian="20pt" style:language-asian="en" style:country-asian="US" style:font-style-asian="normal" style:font-weight-asian="normal" style:font-size-complex="14pt" style:font-weight-complex="normal"/>
    </style:style>
    <style:style style:name="P60" style:family="paragraph" style:parent-style-name="Standard">
      <style:paragraph-properties fo:text-align="justify" style:justify-single-word="false" fo:orphans="0" fo:widows="0"/>
      <style:text-properties fo:color="#000000" style:font-name="Times New Roman" fo:font-size="9pt" fo:language="it" fo:country="IT" fo:font-style="normal" fo:font-weight="normal" style:letter-kerning="true" style:font-name-asian="Mangal" style:font-size-asian="7.84999990463257pt" style:language-asian="en" style:country-asian="US" style:font-style-asian="normal" style:font-weight-asian="normal" style:font-size-complex="9pt"/>
    </style:style>
    <style:style style:name="P61" style:family="paragraph" style:parent-style-name="Standard">
      <style:paragraph-properties fo:text-align="justify" style:justify-single-word="false" fo:orphans="0" fo:widows="0"/>
      <style:text-properties fo:color="#000000" style:font-name="Times New Roman" fo:font-size="12pt" fo:language="it" fo:country="IT" style:letter-kerning="true" style:font-name-asian="Mangal" style:font-size-asian="12pt" style:language-asian="hi" style:country-asian="IN"/>
    </style:style>
    <style:style style:name="P62" style:family="paragraph" style:parent-style-name="Standard">
      <style:paragraph-properties fo:text-align="justify" style:justify-single-word="false" fo:orphans="0" fo:widows="0"/>
      <style:text-properties fo:color="#000000" style:font-name="Times New Roman" fo:font-size="11pt" fo:language="en" fo:country="US" fo:font-weight="normal" style:letter-kerning="true" style:font-name-asian="Mangal" style:font-size-asian="11pt" style:language-asian="hi" style:country-asian="IN" style:font-weight-asian="normal"/>
    </style:style>
    <style:style style:name="P63" style:family="paragraph" style:parent-style-name="Standard">
      <style:paragraph-properties fo:text-align="justify" style:justify-single-word="false" fo:orphans="0" fo:widows="0"/>
    </style:style>
    <style:style style:name="P64" style:family="paragraph" style:parent-style-name="Standard">
      <style:paragraph-properties fo:text-align="justify" style:justify-single-word="false" fo:orphans="0" fo:widows="0">
        <style:tab-stops>
          <style:tab-stop style:position="12.885cm"/>
        </style:tab-stops>
      </style:paragraph-properties>
    </style:style>
    <style:style style:name="P65" style:family="paragraph" style:parent-style-name="Standard">
      <style:paragraph-properties fo:text-align="start" style:justify-single-word="false" fo:orphans="0" fo:widows="0"/>
      <style:text-properties style:font-name="Times New Roman" fo:font-size="14pt" fo:language="fur" fo:country="IT" fo:font-weight="normal" style:font-size-asian="14pt" style:language-asian="en" style:country-asian="US" style:font-weight-asian="normal"/>
    </style:style>
    <style:style style:name="P66"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67" style:family="paragraph" style:parent-style-name="Standard">
      <style:paragraph-properties fo:text-align="justify"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68"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69"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70"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71"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72"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fo:font-weight="normal" style:letter-kerning="true" style:font-name-asian="Mangal" style:font-size-asian="6pt" style:language-asian="en" style:country-asian="US" style:font-style-asian="italic" style:font-weight-asian="normal"/>
    </style:style>
    <style:style style:name="P73" style:family="paragraph" style:parent-style-name="Standard">
      <style:paragraph-properties fo:text-align="justify" style:justify-single-word="false" fo:orphans="0" fo:widows="0"/>
      <style:text-properties fo:color="#339966" style:font-name="Times New Roman" fo:font-size="9pt" fo:language="it" fo:country="IT" fo:font-style="italic" style:text-underline-style="solid" style:text-underline-width="auto" style:text-underline-color="#000000" fo:font-weight="bold" style:letter-kerning="true" style:font-name-asian="Mangal" style:font-size-asian="7.84999990463257pt" style:language-asian="en" style:country-asian="US" style:font-style-asian="italic" style:font-weight-asian="bold" style:font-size-complex="9pt"/>
    </style:style>
    <style:style style:name="P74" style:family="paragraph" style:parent-style-name="Standard">
      <style:paragraph-properties fo:text-align="start" style:justify-single-word="false" fo:orphans="0" fo:widows="0"/>
      <style:text-properties fo:color="#339966" style:font-name="Times New Roman" fo:font-size="9pt" fo:language="it" fo:country="IT" fo:font-style="italic" style:text-underline-style="solid" style:text-underline-width="auto" style:text-underline-color="#000000" fo:font-weight="bold" style:letter-kerning="true" style:font-name-asian="Mangal" style:font-size-asian="7.84999990463257pt" style:language-asian="en" style:country-asian="US" style:font-style-asian="italic" style:font-weight-asian="bold" style:font-size-complex="9pt"/>
    </style:style>
    <style:style style:name="P75" style:family="paragraph" style:parent-style-name="Standard">
      <style:paragraph-properties fo:text-align="start" style:justify-single-word="false" fo:orphans="0" fo:widows="0"/>
      <style:text-properties fo:language="fur" fo:country="IT"/>
    </style:style>
    <style:style style:name="P76" style:family="paragraph" style:parent-style-name="Standard">
      <style:paragraph-properties fo:text-align="start" style:justify-single-word="false" fo:orphans="0" fo:widows="0"/>
      <style:text-properties fo:language="fur" fo:country="IT" officeooo:paragraph-rsid="018c95f4"/>
    </style:style>
    <style:style style:name="P77" style:family="paragraph" style:parent-style-name="Standard">
      <style:paragraph-properties fo:orphans="0" fo:widows="0"/>
      <style:text-properties fo:language="fur" fo:country="IT"/>
    </style:style>
    <style:style style:name="P78" style:family="paragraph" style:parent-style-name="Standard">
      <style:paragraph-properties fo:orphans="0" fo:widows="0"/>
      <style:text-properties fo:language="fur" fo:country="IT" officeooo:paragraph-rsid="018bd991"/>
    </style:style>
    <style:style style:name="P79" style:family="paragraph" style:parent-style-name="Standard">
      <style:paragraph-properties fo:text-align="justify" style:justify-single-word="false" fo:orphans="0" fo:widows="0"/>
      <style:text-properties fo:language="fur" fo:country="IT"/>
    </style:style>
    <style:style style:name="P80" style:family="paragraph" style:parent-style-name="Standard">
      <style:paragraph-properties fo:text-align="justify" style:justify-single-word="false" fo:orphans="0" fo:widows="0">
        <style:tab-stops>
          <style:tab-stop style:position="12.885cm"/>
        </style:tab-stops>
      </style:paragraph-properties>
      <style:text-properties fo:language="fur" fo:country="IT"/>
    </style:style>
    <style:style style:name="P81" style:family="paragraph" style:parent-style-name="Standard">
      <style:paragraph-properties fo:text-align="start" style:justify-single-word="false" fo:orphans="0" fo:widows="0"/>
      <style:text-properties fo:language="fur" fo:country="IT" officeooo:rsid="018c95f4" officeooo:paragraph-rsid="018c95f4"/>
    </style:style>
    <style:style style:name="P82" style:family="paragraph" style:parent-style-name="Standard">
      <style:paragraph-properties fo:text-align="start" style:justify-single-word="false" fo:orphans="0" fo:widows="0"/>
      <style:text-properties fo:language="fur" fo:country="IT" style:language-asian="en" style:country-asian="US"/>
    </style:style>
    <style:style style:name="P83"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5.25pt" style:language-asian="en" style:country-asian="US" style:font-style-asian="italic" style:font-weight-asian="normal" style:font-size-complex="6pt"/>
    </style:style>
    <style:style style:name="P84" style:family="paragraph" style:parent-style-name="Standard">
      <style:paragraph-properties fo:orphans="0" fo:widows="0"/>
      <style:text-properties fo:color="#ff0000" style:font-name="Times New Roman" fo:font-size="6pt" fo:language="en" fo:country="US" fo:font-style="italic" fo:font-weight="normal" style:letter-kerning="true" style:font-name-asian="Mangal" style:font-size-asian="6pt" style:language-asian="en" style:country-asian="US" style:font-style-asian="italic" style:font-weight-asian="normal"/>
    </style:style>
    <style:style style:name="P85" style:family="paragraph" style:parent-style-name="Standard">
      <style:paragraph-properties fo:text-align="justify" style:justify-single-word="false" fo:orphans="0" fo:widows="0"/>
      <style:text-properties fo:color="#ff0000" style:font-name="Times New Roman" fo:font-size="6pt" fo:language="en" fo:country="US" fo:font-style="italic" fo:font-weight="normal" style:letter-kerning="true" style:font-name-asian="Times New Roman2" style:font-size-asian="6pt" style:language-asian="en" style:country-asian="US" style:font-style-asian="italic" style:font-weight-asian="normal"/>
    </style:style>
    <style:style style:name="P86"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87"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88"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89" style:family="paragraph" style:parent-style-name="Standard">
      <style:paragraph-properties fo:text-align="justify" style:justify-single-word="false" fo:orphans="0" fo:widows="0"/>
      <style:text-properties fo:color="#ff0000" style:font-name="Times New Roman" fo:font-size="9pt" fo:language="it" fo:country="IT" fo:font-style="italic" style:text-underline-style="solid" style:text-underline-width="auto" style:text-underline-color="#000000" fo:font-weight="normal" style:letter-kerning="true" style:font-name-asian="Mangal" style:font-size-asian="7.84999990463257pt" style:language-asian="en" style:country-asian="US" style:font-style-asian="italic" style:font-weight-asian="normal" style:font-size-complex="9pt"/>
    </style:style>
    <style:style style:name="P90" style:family="paragraph" style:parent-style-name="Standard">
      <style:paragraph-properties fo:text-align="justify" style:justify-single-word="false" fo:orphans="0" fo:widows="0"/>
      <style:text-properties fo:font-size="13pt" fo:font-weight="normal" officeooo:paragraph-rsid="0500ef67" style:font-size-asian="13pt" style:font-weight-asian="normal"/>
    </style:style>
    <style:style style:name="P91" style:family="paragraph" style:parent-style-name="Standard">
      <style:paragraph-properties fo:text-align="center" style:justify-single-word="false" fo:orphans="0" fo:widows="0"/>
      <style:text-properties fo:font-size="13pt" fo:font-weight="normal" officeooo:paragraph-rsid="0500ef67" style:font-size-asian="13pt" style:font-weight-asian="normal"/>
    </style:style>
    <style:style style:name="P92" style:family="paragraph" style:parent-style-name="Standard">
      <style:paragraph-properties fo:text-align="start" style:justify-single-word="false" fo:orphans="0" fo:widows="0"/>
    </style:style>
    <style:style style:name="P93" style:family="paragraph" style:parent-style-name="Standard">
      <style:paragraph-properties fo:text-align="start" style:justify-single-word="false" fo:orphans="0" fo:widows="0">
        <style:tab-stops>
          <style:tab-stop style:position="12.885cm"/>
        </style:tab-stops>
      </style:paragraph-properties>
    </style:style>
    <style:style style:name="P94" style:family="paragraph" style:parent-style-name="Standard">
      <style:paragraph-properties fo:orphans="0" fo:widows="0"/>
    </style:style>
    <style:style style:name="P95" style:family="paragraph" style:parent-style-name="Standard">
      <style:paragraph-properties fo:margin-top="0cm" fo:margin-bottom="0cm" loext:contextual-spacing="false" fo:orphans="0" fo:widows="0"/>
      <style:text-properties fo:color="#000000" style:font-name="Times New Roman" fo:font-size="6pt" fo:language="fur" fo:country="IT" fo:font-style="normal" style:text-underline-style="none" fo:font-weight="normal" style:letter-kerning="true" style:font-name-asian="Arial2" style:font-size-asian="6pt" style:language-asian="en" style:country-asian="US" style:font-style-asian="normal" style:font-weight-asian="normal"/>
    </style:style>
    <style:style style:name="P96" style:family="paragraph" style:parent-style-name="Standard">
      <style:paragraph-properties fo:margin-top="0cm" fo:margin-bottom="0cm" loext:contextual-spacing="false" fo:orphans="0" fo:widows="0"/>
      <style:text-properties fo:color="#000000" style:font-name="Times New Roman" fo:font-size="14pt" fo:language="fur" fo:country="IT" fo:font-style="normal" fo:font-weight="normal" style:letter-kerning="true" style:font-name-asian="Arial2" style:font-size-asian="14pt" style:language-asian="en" style:country-asian="US" style:font-style-asian="normal" style:font-weight-asian="normal"/>
    </style:style>
    <style:style style:name="P97" style:family="paragraph" style:parent-style-name="Standard">
      <style:paragraph-properties fo:margin-top="0cm" fo:margin-bottom="0cm" loext:contextual-spacing="false" fo:orphans="0" fo:widows="0"/>
      <style:text-properties fo:color="#000000" style:font-name="Times New Roman" fo:font-size="12pt" fo:language="fur" fo:country="IT" style:letter-kerning="true" style:font-name-asian="Mangal" style:font-size-asian="12pt" style:language-asian="hi" style:country-asian="IN"/>
    </style:style>
    <style:style style:name="P98" style:family="paragraph" style:parent-style-name="Standard">
      <style:paragraph-properties fo:margin-top="0cm" fo:margin-bottom="0cm" loext:contextual-spacing="false" fo:orphans="0" fo:widows="0"/>
      <style:text-properties fo:color="#000000" style:font-name="Times New Roman" fo:font-size="8pt" fo:language="fur" fo:country="IT" style:letter-kerning="true" style:font-name-asian="Mangal" style:font-size-asian="8pt" style:language-asian="hi" style:country-asian="IN"/>
    </style:style>
    <style:style style:name="P99" style:family="paragraph" style:parent-style-name="Standard">
      <style:paragraph-properties fo:margin-top="0cm" fo:margin-bottom="0cm" loext:contextual-spacing="false" fo:orphans="0" fo:widows="0"/>
      <style:text-properties fo:color="#000000" style:font-name="Times New Roman" fo:font-size="13pt" fo:language="fur" fo:country="IT" style:letter-kerning="true" style:font-name-asian="Mangal" style:font-size-asian="13pt" style:language-asian="hi" style:country-asian="IN"/>
    </style:style>
    <style:style style:name="P100" style:family="paragraph" style:parent-style-name="Standard">
      <style:paragraph-properties fo:margin-top="0cm" fo:margin-bottom="0cm" loext:contextual-spacing="false" fo:text-align="start" style:justify-single-word="false" fo:orphans="0" fo:widows="0"/>
      <style:text-properties fo:language="fur" fo:country="IT"/>
    </style:style>
    <style:style style:name="P101" style:family="paragraph" style:parent-style-name="Standard">
      <style:paragraph-properties fo:margin-top="0cm" fo:margin-bottom="0cm" loext:contextual-spacing="false" fo:orphans="0" fo:widows="0"/>
      <style:text-properties fo:language="fur" fo:country="IT"/>
    </style:style>
    <style:style style:name="P102" style:family="paragraph" style:parent-style-name="Heading_20_2">
      <style:paragraph-properties fo:margin-top="0cm" fo:margin-bottom="0cm" loext:contextual-spacing="false" fo:text-align="start" style:justify-single-word="false"/>
      <style:text-properties style:font-name="Arial1" fo:font-size="14pt" fo:language="fur" fo:country="IT" fo:font-style="italic" fo:font-weight="bold" style:font-name-asian="Mangal" style:font-size-asian="14pt" style:font-style-asian="italic" style:font-weight-asian="bold"/>
    </style:style>
    <style:style style:name="P103"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04" style:family="paragraph" style:parent-style-name="Corpo_20_del_20_testo_20_2">
      <style:paragraph-properties fo:text-align="start" style:justify-single-word="false"/>
      <style:text-properties fo:color="#339966" style:font-name="Times New Roman" fo:font-size="6pt" fo:language="fur" fo:country="IT" fo:font-style="italic" style:text-underline-style="solid" style:text-underline-width="auto" style:text-underline-color="#000000" style:font-name-asian="Tahoma" style:font-size-asian="6pt" style:language-asian="en" style:country-asian="US" style:font-style-asian="italic"/>
    </style:style>
    <style:style style:name="P105" style:family="paragraph" style:parent-style-name="Corpo_20_del_20_testo_20_2">
      <style:paragraph-properties fo:text-align="start" style:justify-single-word="false"/>
      <style:text-properties style:font-name="Times New Roman" fo:font-size="6pt" fo:language="fur" fo:country="IT" style:font-size-asian="6pt" style:language-asian="en" style:country-asian="US"/>
    </style:style>
    <style:style style:name="P106" style:family="paragraph" style:parent-style-name="Corpo_20_del_20_testo_20_2">
      <style:paragraph-properties fo:text-align="start" style:justify-single-word="false"/>
      <style:text-properties style:font-name="Times New Roman" fo:font-size="14pt" fo:language="fur" fo:country="IT" style:font-size-asian="14pt" style:language-asian="en" style:country-asian="US"/>
    </style:style>
    <style:style style:name="P107" style:family="paragraph" style:parent-style-name="Corpo_20_del_20_testo_20_2">
      <style:paragraph-properties fo:text-align="start" style:justify-single-word="false"/>
      <style:text-properties style:font-name="Times New Roman" fo:font-size="14pt" fo:language="fur" fo:country="IT" fo:font-style="normal" fo:font-weight="normal" officeooo:paragraph-rsid="018bd991" style:font-size-asian="14pt" style:language-asian="en" style:country-asian="US" style:font-style-asian="normal" style:font-weight-asian="normal"/>
    </style:style>
    <style:style style:name="P108" style:family="paragraph" style:parent-style-name="Corpo_20_del_20_testo_20_2">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09" style:family="paragraph" style:parent-style-name="Corpo_20_del_20_testo_20_2">
      <style:paragraph-properties fo:text-align="start" style:justify-single-word="false"/>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10" style:family="paragraph" style:parent-style-name="Corpo_20_del_20_testo_20_2">
      <style:paragraph-properties fo:text-align="start" style:justify-single-word="false"/>
      <style:text-properties fo:color="#ff0000" style:font-name="Times New Roman" fo:font-size="14pt" fo:language="fur" fo:country="IT" fo:font-style="italic" style:font-size-asian="14pt" style:language-asian="en" style:country-asian="US" style:font-style-asian="italic"/>
    </style:style>
    <style:style style:name="P111" style:family="paragraph" style:parent-style-name="Corpo_20_del_20_testo_20_2">
      <style:paragraph-properties fo:text-align="start" style:justify-single-word="false"/>
      <style:text-properties fo:language="fur" fo:country="IT"/>
    </style:style>
    <style:style style:name="P112" style:family="paragraph" style:parent-style-name="Corpo_20_del_20_testo_20_2">
      <style:paragraph-properties fo:text-align="start" style:justify-single-word="false"/>
      <style:text-properties fo:language="fur" fo:country="IT" officeooo:paragraph-rsid="018bd991"/>
    </style:style>
    <style:style style:name="P113"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en" style:country-asian="US"/>
    </style:style>
    <style:style style:name="P114"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it" style:country-asian="IT"/>
    </style:style>
    <style:style style:name="P115" style:family="paragraph" style:parent-style-name="Text_20_body">
      <style:paragraph-properties fo:margin-top="0cm" fo:margin-bottom="0.011cm" loext:contextual-spacing="false" fo:text-align="justify" style:justify-single-word="false"/>
      <style:text-properties fo:language="fur" fo:country="IT"/>
    </style:style>
    <style:style style:name="P116"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paragraph-rsid="05040391" style:letter-kerning="true" style:font-name-asian="Times New Roman2" style:font-size-asian="18pt" style:language-asian="ar" style:country-asian="SA" style:font-style-asian="normal" style:font-weight-asian="bold" style:font-size-complex="13pt"/>
    </style:style>
    <style:style style:name="P117" style:family="paragraph" style:parent-style-name="Heading_20_2">
      <style:paragraph-properties fo:text-align="justify" style:justify-single-word="false" fo:orphans="0" fo:widows="0"/>
      <style:text-properties fo:color="#000000" style:font-name="Arial1" fo:font-size="14pt" fo:language="fur" fo:country="IT" fo:font-style="italic" fo:font-weight="bold" officeooo:paragraph-rsid="05040391" style:letter-kerning="true" style:font-name-asian="Mangal" style:font-size-asian="14pt" style:language-asian="hi" style:country-asian="IN" style:font-style-asian="italic" style:font-weight-asian="bold"/>
    </style:style>
    <style:style style:name="P118"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119"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12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Times New Roman2" style:font-size-asian="13pt" style:language-asian="en" style:country-asian="US" style:font-style-asian="normal" style:font-weight-asian="normal"/>
    </style:style>
    <style:style style:name="P121" style:family="paragraph" style:parent-style-name="Standard">
      <style:paragraph-properties fo:text-align="justify" style:justify-single-word="false" fo:orphans="0" fo:widows="0"/>
      <style:text-properties fo:color="#000000" style:font-name="Times New Roman" fo:font-size="13pt" fo:language="it" fo:country="IT" style:letter-kerning="true" style:font-name-asian="Mangal" style:font-size-asian="13pt" style:language-asian="en" style:country-asian="US"/>
    </style:style>
    <style:style style:name="P122" style:family="paragraph" style:parent-style-name="Standard">
      <style:paragraph-properties fo:text-align="justify" style:justify-single-word="false" fo:orphans="0" fo:widows="0"/>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P123" style:family="paragraph" style:parent-style-name="Standard">
      <style:paragraph-properties fo:text-align="justify" style:justify-single-word="false" fo:orphans="0" fo:widows="0"/>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P124" style:family="paragraph" style:parent-style-name="Standard">
      <style:paragraph-properties fo:text-align="justify" style:justify-single-word="false" fo:orphans="0" fo:widows="0"/>
      <style:text-properties fo:color="#000000" style:font-name="Times New Roman" fo:font-size="20pt" fo:language="it" fo:country="IT" fo:font-style="normal" fo:font-weight="normal" officeooo:rsid="0507e402" officeooo:paragraph-rsid="05040391" style:letter-kerning="true" style:font-name-asian="Times New Roman2" style:font-size-asian="20pt" style:language-asian="en" style:country-asian="US" style:font-style-asian="normal" style:font-weight-asian="normal" style:font-size-complex="13pt" style:font-weight-complex="normal"/>
    </style:style>
    <style:style style:name="P125"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26"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27"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28"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Times New Roman2" style:font-size-asian="13pt" style:language-asian="en" style:country-asian="US" style:font-style-asian="italic" style:font-weight-asian="normal"/>
    </style:style>
    <style:style style:name="P129" style:family="paragraph" style:parent-style-name="Standard">
      <style:paragraph-properties fo:text-align="justify"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30"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31"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32"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Times New Roman2" style:font-size-asian="13pt" style:language-asian="en" style:country-asian="US" style:font-style-asian="normal" style:font-weight-asian="normal"/>
    </style:style>
    <style:style style:name="P133"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34"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35"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language="fur" fo:country="IT" fo:font-style="italic" fo:font-weight="bold" officeooo:rsid="0109d42f" officeooo:paragraph-rsid="01d814b0" style:font-size-asian="18pt" style:font-style-asian="italic" style:font-weight-asian="bold" style:font-size-complex="18pt" style:font-style-complex="italic" style:font-weight-complex="bold"/>
    </style:style>
    <style:style style:name="P136" style:family="paragraph" style:parent-style-name="Standard">
      <style:paragraph-properties fo:text-align="start" style:justify-single-word="false" style:text-autospace="none" style:writing-mode="lr-tb"/>
      <style:text-properties fo:font-style="italic" style:font-style-complex="italic"/>
    </style:style>
    <style:style style:name="P137"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138" style:family="paragraph" style:parent-style-name="Standard">
      <style:paragraph-properties fo:margin-top="0cm" fo:margin-bottom="0cm" loext:contextual-spacing="false" fo:orphans="0" fo:widows="0"/>
      <style:text-properties fo:color="#000000" style:font-name="Arial1" fo:font-size="14pt" fo:language="fur" fo:country="IT" fo:font-style="italic" style:text-underline-style="none" fo:font-weight="bold" style:letter-kerning="true" style:font-name-asian="Mangal" style:font-size-asian="14pt" style:language-asian="en" style:country-asian="US" style:font-style-asian="italic" style:font-weight-asian="bold"/>
    </style:style>
    <style:style style:name="P139" style:family="paragraph" style:parent-style-name="Standard">
      <style:paragraph-properties fo:margin-top="0cm" fo:margin-bottom="0cm" loext:contextual-spacing="false" fo:orphans="0" fo:widows="0"/>
      <style:text-properties fo:color="#000000" style:font-name="Times New Roman" fo:font-size="13pt" fo:language="fur" fo:country="IT" style:letter-kerning="true" style:font-name-asian="Mangal" style:font-size-asian="13pt" style:language-asian="hi" style:country-asian="IN"/>
    </style:style>
    <style:style style:name="P140"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font-weight-complex="normal"/>
    </style:style>
    <style:style style:name="T1"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2" style:family="text">
      <style:text-properties fo:color="#000000" style:font-name="Times New Roman" fo:font-size="13pt" fo:language="it" fo:country="IT" fo:font-style="normal" fo:font-weight="normal" style:letter-kerning="true" style:font-name-asian="Times New Roman2" style:font-size-asian="13pt" style:language-asian="en" style:country-asian="US" style:font-style-asian="normal" style:font-weight-asian="normal"/>
    </style:style>
    <style:style style:name="T3"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4" style:family="text">
      <style:text-properties fo:color="#000000" style:font-name="Times New Roman" fo:font-size="13pt" fo:language="it" fo:country="IT" fo:font-style="italic" fo:font-weight="normal" officeooo:rsid="03b7b2bf" style:font-name-asian="Times New Roman2" style:font-size-asian="13pt" style:language-asian="en" style:country-asian="US" style:font-style-asian="italic" style:font-weight-asian="normal" style:font-size-complex="13pt" style:font-style-complex="italic"/>
    </style:style>
    <style:style style:name="T5"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6" style:family="text">
      <style:text-properties fo:color="#000000" style:font-name="Times New Roman" fo:font-size="13pt" fo:language="it" fo:country="IT" style:letter-kerning="true" style:font-name-asian="Mangal" style:font-size-asian="13pt" style:language-asian="en" style:country-asian="US"/>
    </style:style>
    <style:style style:name="T7" style:family="text">
      <style:text-properties fo:color="#000000" style:font-name="Times New Roman" fo:font-size="13pt" fo:language="it" fo:country="IT" style:letter-kerning="true" style:font-name-asian="Mangal" style:font-size-asian="13pt" style:language-asian="hi" style:country-asian="IN"/>
    </style:style>
    <style:style style:name="T8"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9" style:family="text">
      <style:text-properties fo:color="#000000" style:font-name="Times New Roman" fo:font-size="13pt" fo:language="it" fo:country="IT" fo:font-weight="bold" style:letter-kerning="true" style:font-name-asian="Mangal" style:font-size-asian="13pt" style:language-asian="en" style:country-asian="US" style:font-weight-asian="bold"/>
    </style:style>
    <style:style style:name="T10"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11" style:family="text">
      <style:text-properties fo:color="#000000" style:font-name="Times New Roman" fo:font-size="13pt" fo:language="en" fo:country="US" style:letter-kerning="true" style:font-name-asian="Mangal" style:font-size-asian="13pt" style:language-asian="en" style:country-asian="US"/>
    </style:style>
    <style:style style:name="T12" style:family="text">
      <style:text-properties fo:color="#000000" style:font-name="Times New Roman" fo:font-size="13pt" fo:font-style="normal" fo:font-weight="normal" style:letter-kerning="true" style:font-name-asian="Times New Roman2" style:font-size-asian="13pt" style:language-asian="en" style:country-asian="US" style:font-style-asian="normal" style:font-weight-asian="normal"/>
    </style:style>
    <style:style style:name="T13" style:family="text">
      <style:text-properties fo:color="#000000" style:font-name="Times New Roman" fo:font-size="13pt" fo:font-style="normal" fo:font-weight="normal" officeooo:rsid="050b2e7f" style:letter-kerning="true" style:font-name-asian="Times New Roman2" style:font-size-asian="13pt" style:language-asian="en" style:country-asian="US" style:font-style-asian="normal" style:font-weight-asian="normal"/>
    </style:style>
    <style:style style:name="T14" style:family="text">
      <style:text-properties fo:color="#000000" style:font-name="Times New Roman" fo:font-size="13pt" fo:font-style="normal" fo:font-weight="normal" officeooo:rsid="050b6549" style:letter-kerning="true" style:font-name-asian="Times New Roman2" style:font-size-asian="13pt" style:language-asian="en" style:country-asian="US" style:font-style-asian="normal" style:font-weight-asian="normal"/>
    </style:style>
    <style:style style:name="T15" style:family="text">
      <style:text-properties fo:color="#000000" style:font-name="Times New Roman" fo:font-size="13pt" style:letter-kerning="true" style:font-name-asian="Mangal" style:font-size-asian="13pt" style:language-asian="hi" style:country-asian="IN"/>
    </style:style>
    <style:style style:name="T16" style:family="text">
      <style:text-properties fo:color="#000000" style:font-name="Times New Roman" fo:font-size="13pt" officeooo:rsid="050b2e7f" style:letter-kerning="true" style:font-name-asian="Mangal" style:font-size-asian="13pt" style:language-asian="hi" style:country-asian="IN"/>
    </style:style>
    <style:style style:name="T17" style:family="text">
      <style:text-properties fo:color="#000000" style:font-name="Times New Roman" fo:font-size="13pt" officeooo:rsid="050b6549" style:letter-kerning="true" style:font-name-asian="Mangal" style:font-size-asian="13pt" style:language-asian="hi" style:country-asian="IN"/>
    </style:style>
    <style:style style:name="T18" style:family="text">
      <style:text-properties fo:color="#000000" style:font-name="Times New Roman" fo:font-size="13pt" fo:font-weight="bold" style:letter-kerning="true" style:font-name-asian="Mangal" style:font-size-asian="13pt" style:language-asian="hi" style:country-asian="IN" style:font-weight-asian="bold"/>
    </style:style>
    <style:style style:name="T19"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20"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font-style-complex="normal"/>
    </style:style>
    <style:style style:name="T21" style:family="text">
      <style:text-properties fo:color="#000000" style:font-name="Times New Roman" fo:font-size="14pt" fo:font-style="normal" fo:font-weight="normal" officeooo:rsid="018c95f4" style:letter-kerning="true" style:font-name-asian="Mangal" style:font-size-asian="14pt" style:language-asian="en" style:country-asian="US" style:font-style-asian="normal" style:font-weight-asian="normal"/>
    </style:style>
    <style:style style:name="T22" style:family="text">
      <style:text-properties fo:color="#000000" style:font-name="Times New Roman" fo:font-size="14pt" fo:font-style="normal" fo:font-weight="normal" officeooo:rsid="04d532ea" style:letter-kerning="true" style:font-name-asian="Mangal" style:font-size-asian="14pt" style:language-asian="en" style:country-asian="US" style:font-style-asian="normal" style:font-weight-asian="normal"/>
    </style:style>
    <style:style style:name="T23" style:family="text">
      <style:text-properties fo:color="#000000" style:font-name="Times New Roman" fo:font-size="14pt" fo:font-style="normal" fo:font-weight="normal" officeooo:rsid="04dd4a01" style:letter-kerning="true" style:font-name-asian="Mangal" style:font-size-asian="14pt" style:language-asian="en" style:country-asian="US" style:font-style-asian="normal" style:font-weight-asian="normal"/>
    </style:style>
    <style:style style:name="T24" style:family="text">
      <style:text-properties fo:color="#000000" style:font-name="Times New Roman" fo:font-size="14pt" fo:font-style="normal" fo:font-weight="normal" officeooo:rsid="0500ef67" style:letter-kerning="true" style:font-name-asian="Mangal" style:font-size-asian="14pt" style:language-asian="en" style:country-asian="US" style:font-style-asian="normal" style:font-weight-asian="normal"/>
    </style:style>
    <style:style style:name="T25"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26" style:family="text">
      <style:text-properties fo:color="#000000" style:font-name="Times New Roman" fo:font-size="14pt" fo:font-style="normal" fo:font-weight="normal" style:letter-kerning="true" style:font-name-asian="Mangal" style:font-size-asian="14pt" style:font-style-asian="normal" style:font-weight-asian="normal"/>
    </style:style>
    <style:style style:name="T27" style:family="text">
      <style:text-properties fo:color="#000000" style:font-name="Times New Roman" fo:font-size="14pt" fo:font-style="normal" fo:font-weight="normal" officeooo:rsid="04d532ea" style:letter-kerning="true" style:font-name-asian="Mangal" style:font-size-asian="14pt" style:font-style-asian="normal" style:font-weight-asian="normal"/>
    </style:style>
    <style:style style:name="T28" style:family="text">
      <style:text-properties fo:color="#000000" style:font-name="Times New Roman" fo:font-size="14pt" fo:font-style="normal" fo:font-weight="normal" style:font-size-asian="14pt" style:language-asian="en" style:country-asian="US" style:font-style-asian="normal" style:font-weight-asian="normal"/>
    </style:style>
    <style:style style:name="T29" style:family="text">
      <style:text-properties fo:color="#000000" style:font-name="Times New Roman" fo:font-size="14pt" fo:font-style="normal" fo:font-weight="normal" officeooo:rsid="04d532ea" style:font-size-asian="14pt" style:language-asian="en" style:country-asian="US" style:font-style-asian="normal" style:font-weight-asian="normal"/>
    </style:style>
    <style:style style:name="T30"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31" style:family="text">
      <style:text-properties fo:color="#000000"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32" style:family="text">
      <style:text-properties fo:color="#00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33" style:family="text">
      <style:text-properties fo:color="#000000" style:font-name="Times New Roman" fo:font-size="12pt" fo:language="it" fo:country="IT" style:letter-kerning="true" style:font-name-asian="Mangal" style:font-size-asian="12pt" style:language-asian="hi" style:country-asian="IN"/>
    </style:style>
    <style:style style:name="T34" style:family="text">
      <style:text-properties fo:color="#000000" style:font-name="Arial1" fo:font-size="20pt" fo:language="fur" fo:country="IT" fo:font-style="italic" style:letter-kerning="true" style:font-name-asian="Arial2" style:font-size-asian="20pt" style:language-asian="en" style:country-asian="US" style:font-style-asian="italic"/>
    </style:style>
    <style:style style:name="T35" style:family="text">
      <style:text-properties fo:color="#000000" style:font-name="Arial1" fo:font-size="20pt" fo:language="fur" fo:country="IT" fo:font-style="italic" officeooo:rsid="0322e9da" style:letter-kerning="true" style:font-name-asian="Arial2" style:font-size-asian="20pt" style:language-asian="en" style:country-asian="US" style:font-style-asian="italic"/>
    </style:style>
    <style:style style:name="T36" style:family="text">
      <style:text-properties fo:color="#ff0000" fo:font-weight="bold" style:font-weight-asian="bold"/>
    </style:style>
    <style:style style:name="T37" style:family="text">
      <style:text-properties fo:color="#ff0000" fo:font-style="normal" fo:font-weight="bold" style:font-style-asian="normal" style:font-weight-asian="bold"/>
    </style:style>
    <style:style style:name="T38"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39"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40"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41"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42"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43" style:family="text">
      <style:text-properties fo:color="#ff0000" style:font-name="Times New Roman" fo:font-size="13pt" fo:language="it" fo:country="IT" style:letter-kerning="true" style:font-name-asian="Mangal" style:font-size-asian="13pt" style:language-asian="hi" style:country-asian="IN"/>
    </style:style>
    <style:style style:name="T44"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45"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46"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47"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48"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49" style:family="text">
      <style:text-properties fo:color="#ff0000" style:font-name="Times New Roman" fo:font-size="14pt" fo:font-style="normal" fo:font-weight="bold" style:font-size-asian="14pt" style:language-asian="en" style:country-asian="US" style:font-style-asian="normal" style:font-weight-asian="bold"/>
    </style:style>
    <style:style style:name="T50"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51" style:family="text">
      <style:text-properties fo:color="#ff0000" style:font-name="Times New Roman" fo:font-size="14pt" fo:font-style="normal" fo:font-weight="normal" style:font-size-asian="14pt" style:language-asian="en" style:country-asian="US" style:font-style-asian="normal" style:font-weight-asian="normal"/>
    </style:style>
    <style:style style:name="T52"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53" style:family="text">
      <style:text-properties fo:color="#ff0000" style:font-name="Times New Roman" fo:font-size="14pt" fo:font-style="italic" fo:font-weight="normal" officeooo:rsid="04d532ea" style:letter-kerning="true" style:font-name-asian="Mangal" style:font-size-asian="14pt" style:language-asian="en" style:country-asian="US" style:font-style-asian="italic" style:font-weight-asian="normal"/>
    </style:style>
    <style:style style:name="T54" style:family="text">
      <style:text-properties fo:color="#ff0000" style:font-name="Times New Roman" fo:font-size="14pt" fo:font-style="italic" fo:font-weight="normal" officeooo:rsid="04dd4a01" style:letter-kerning="true" style:font-name-asian="Mangal" style:font-size-asian="14pt" style:language-asian="en" style:country-asian="US" style:font-style-asian="italic" style:font-weight-asian="normal"/>
    </style:style>
    <style:style style:name="T55" style:family="text">
      <style:text-properties fo:color="#ff0000" style:font-name="Times New Roman" fo:font-size="14pt" fo:font-style="italic" fo:font-weight="normal" style:font-size-asian="14pt" style:language-asian="en" style:country-asian="US" style:font-style-asian="italic" style:font-weight-asian="normal"/>
    </style:style>
    <style:style style:name="T56" style:family="text">
      <style:text-properties fo:color="#ff0000" style:font-name="Times New Roman" fo:font-size="14pt" fo:font-style="italic" fo:font-weight="normal" officeooo:rsid="04d532ea" style:font-size-asian="14pt" style:language-asian="en" style:country-asian="US" style:font-style-asian="italic" style:font-weight-asian="normal"/>
    </style:style>
    <style:style style:name="T57"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58"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59"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Times New Roman2" style:font-size-asian="13pt" style:language-asian="en" style:country-asian="US" style:font-style-asian="italic" style:font-weight-asian="normal"/>
    </style:style>
    <style:style style:name="T60" style:family="text">
      <style:text-properties fo:color="#339966"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61" style:family="text">
      <style:text-properties fo:color="#339966"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62" style:family="text">
      <style:text-properties fo:color="#3deb3d" style:font-name="Times New Roman" fo:font-size="12pt" fo:language="it" fo:country="IT" style:letter-kerning="true" style:font-name-asian="Mangal" style:font-size-asian="12pt" style:language-asian="hi" style:country-asian="IN"/>
    </style:style>
    <style:style style:name="T63" style:family="text">
      <style:text-properties style:font-name="Times New Roman" fo:font-size="14pt" fo:font-style="normal" fo:font-weight="normal" style:font-size-asian="14pt" style:language-asian="en" style:country-asian="US" style:font-style-asian="normal" style:font-weight-asian="normal"/>
    </style:style>
    <style:style style:name="T64" style:family="text">
      <style:text-properties style:font-name="Times New Roman" fo:font-size="14pt" fo:font-style="normal" fo:font-weight="normal" officeooo:rsid="04d532ea" style:font-size-asian="14pt" style:language-asian="en" style:country-asian="US" style:font-style-asian="normal" style:font-weight-asian="normal"/>
    </style:style>
    <style:style style:name="T65" style:family="text">
      <style:text-properties style:font-name="Times New Roman" fo:font-size="14pt" fo:font-style="normal" fo:font-weight="bold" style:font-size-asian="14pt" style:language-asian="en" style:country-asian="US" style:font-style-asian="normal" style:font-weight-asian="bold"/>
    </style:style>
    <style:style style:name="T66" style:family="text">
      <style:text-properties fo:color="#ff3333" style:font-name="Times New Roman" fo:font-size="14pt" fo:font-style="italic" fo:font-weight="normal" style:font-size-asian="14pt" style:language-asian="en" style:country-asian="US" style:font-style-asian="italic" style:font-weight-asian="normal"/>
    </style:style>
    <style:style style:name="T67" style:family="text">
      <style:text-properties fo:color="#ff3333" style:font-name="Times New Roman" fo:font-size="14pt" fo:font-style="italic" fo:font-weight="normal" officeooo:rsid="04d532ea" style:font-size-asian="14pt" style:language-asian="en" style:country-asian="US" style:font-style-asian="italic" style:font-weight-asian="normal"/>
    </style:style>
    <style:style style:name="T68" style:family="text">
      <style:text-properties fo:font-size="15pt" style:font-size-asian="15pt" style:font-style-asian="italic" style:font-weight-asian="normal" style:font-size-complex="15pt" style:font-style-complex="italic"/>
    </style:style>
    <style:style style:name="T69" style:family="text">
      <style:text-properties fo:font-size="15pt" officeooo:rsid="0119f5e2" style:font-size-asian="15pt" style:font-style-asian="italic" style:font-weight-asian="normal" style:font-size-complex="15pt" style:font-style-complex="italic"/>
    </style:style>
    <style:style style:name="T70" style:family="text">
      <style:text-properties fo:font-size="15pt" officeooo:rsid="00223b7c" style:font-size-asian="15pt" style:font-style-asian="italic" style:font-weight-asian="normal" style:font-size-complex="15pt" style:font-style-complex="italic"/>
    </style:style>
    <style:style style:name="T71" style:family="text">
      <style:text-properties fo:font-size="15pt" officeooo:rsid="02ffadf9" style:font-size-asian="15pt" style:font-style-asian="italic" style:font-weight-asian="normal" style:font-size-complex="15pt" style:font-style-complex="italic"/>
    </style:style>
    <style:style style:name="T72" style:family="text">
      <style:text-properties fo:font-size="15pt" officeooo:rsid="03ea0421" style:font-size-asian="15pt" style:font-style-asian="italic" style:font-weight-asian="normal" style:font-size-complex="15pt" style:font-style-complex="italic"/>
    </style:style>
    <style:style style:name="T73" style:family="text">
      <style:text-properties fo:font-size="15pt" officeooo:rsid="04b8df45" style:font-size-asian="15pt" style:font-style-asian="italic" style:font-weight-asian="normal" style:font-size-complex="15pt" style:font-style-complex="italic"/>
    </style:style>
    <style:style style:name="T74" style:family="text">
      <style:text-properties fo:font-size="15pt" officeooo:rsid="04e057aa" style:font-size-asian="15pt" style:font-style-asian="italic" style:font-weight-asian="normal" style:font-size-complex="15pt" style:font-style-complex="italic"/>
    </style:style>
    <style:style style:name="T75" style:family="text">
      <style:text-properties fo:font-size="15pt" officeooo:rsid="04fa2fb4" style:font-size-asian="15pt" style:font-style-asian="italic" style:font-weight-asian="normal" style:font-size-complex="15pt" style:font-style-complex="italic"/>
    </style:style>
    <style:style style:name="T76" style:family="text">
      <style:text-properties fo:font-size="15pt" officeooo:rsid="050b2e7f" style:font-size-asian="15pt" style:font-style-asian="italic" style:font-weight-asian="normal" style:font-size-complex="15pt" style:font-style-complex="italic"/>
    </style:style>
    <style:style style:name="T77" style:family="text">
      <style:text-properties style:text-underline-style="none" officeooo:rsid="0190c98f"/>
    </style:style>
    <style:style style:name="T78" style:family="text">
      <style:text-properties fo:font-size="12pt" style:text-underline-style="none" officeooo:rsid="0190c98f" style:font-size-asian="12pt" style:font-size-complex="12pt"/>
    </style:style>
    <style:style style:name="T79" style:family="text">
      <style:text-properties fo:font-size="12pt" style:text-underline-style="none" officeooo:rsid="04dd4a01" style:font-size-asian="12pt" style:font-size-complex="12pt"/>
    </style:style>
    <style:style style:name="T80" style:family="text">
      <style:text-properties officeooo:rsid="01e51b2d"/>
    </style:style>
    <style:style style:name="T81" style:family="text">
      <style:text-properties officeooo:rsid="04d532ea"/>
    </style:style>
    <style:style style:name="T82" style:family="text">
      <style:text-properties officeooo:rsid="04dd4a01"/>
    </style:style>
    <style:style style:name="T83" style:family="text">
      <style:text-properties officeooo:rsid="0500ef6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21"/>LITURGIA DELLA PAROLA</text:p>
      <text:p text:style-name="P14"/>
      <text:p text:style-name="P13">“È... indispensabile, secondo l'antichissima tradizione ecclesiale, che i fedeli si radunino nel giorno del Signore anche quando sia assente il presbitero. </text:p>
      <text:p text:style-name="P13">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15"/>
      <text:p text:style-name="P15"/>
      <text:p text:style-name="P16"><text:span text:style-name="T76">Santo Stefano</text:span><text:span text:style-name="T72"> </text:span><text:span text:style-name="T69">–</text:span><text:span text:style-name="T68"> </text:span><text:span text:style-name="T75">2</text:span><text:span text:style-name="T76">6</text:span><text:span text:style-name="T73"> <text:s/></text:span><text:span text:style-name="T74">dicembre</text:span><text:span text:style-name="T68"> 201</text:span><text:span text:style-name="T71">7</text:span><text:span text:style-name="T70"> </text:span></text:p>
      <text:p text:style-name="P17"/>
      <text:p text:style-name="P5"><text:span text:style-name="T41">GUIDA: </text:span><text:span text:style-name="T38">Dall’ambone delle letture, fa il segno della croce e dice:</text:span></text:p>
      <text:p text:style-name="P56">(Ci alziamo in piedi per celebrare assieme la Liturgia della Parola.) </text:p>
      <text:p text:style-name="P94"><text:span text:style-name="T1">Nel nome del Padre del Figlio e dello Spirito Santo. </text:span><text:span text:style-name="T3">Amen.</text:span><text:span text:style-name="T5"> <text:s/></text:span></text:p>
      <text:p text:style-name="P92"><text:span text:style-name="T41">G</text:span><text:span text:style-name="T3">.:</text:span><text:span text:style-name="T1"> <text:s/>Benediciamo il Padre e il Figlio e lo Spirito Santo, ora e sempre, nei secoli dei secoli. </text:span><text:span text:style-name="T3">Amen.</text:span></text:p>
      <text:p text:style-name="P52"/>
      <text:p text:style-name="P125">2. Canto d’ inizio</text:p>
      <text:p text:style-name="P92"><text:span text:style-name="T41">G</text:span><text:span text:style-name="T3">.</text:span><text:span text:style-name="T1">: <text:s/>Con un canto eleviamo, anzitutto, la nostra lode al Signore; facciamo il </text:span></text:p>
      <text:p text:style-name="P56"/>
      <text:p text:style-name="P56">canto…….............…………………………………alla pagina……… del libretto</text:p>
      <text:p text:style-name="P57"/>
      <text:p text:style-name="P125">3. Accoglienza</text:p>
      <text:p text:style-name="P63"><text:span text:style-name="T44">G.</text:span><text:span text:style-name="T45">: </text:span><text:span text:style-name="T2">Fratelli e sorelle, oggi, primo giorno dopo Natale, la liturgia ci propone la festa di Santo Stefano. Stefano è il primo dei martiri di Cristo e uno dei sette che gli Apostoli scelsero al servizio della comunità, perché “pieno di fede e di Spirito Santo” (At 6, 5). In lui si realizza in modo esemplare la figura del martire come imitatore del Cristo; egli contempla la gloria del Risorto, ne proclama la divinità, gli affida il suo spirito, perdona ai suoi uccisori (At 7, 55.59-60). Stefano era uno dei sette diaconi istituiti dagli apostoli. Noi, oggi, celebriamo la Liturgia della Parola perchè la forza della sua testimonianza faccia di noi veri testimoni della fede. <text:s/></text:span></text:p>
      <text:p text:style-name="P53"/>
      <text:p text:style-name="P63"><text:span text:style-name="T59">4. Gloria</text:span><text:span text:style-name="T2"> <text:s/></text:span></text:p>
      <text:p text:style-name="P120">(assieme recitiamo l'inno di lode a Dio)</text:p>
      <text:p text:style-name="P120">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p>
      <text:p text:style-name="P53"/>
      <text:p text:style-name="P128">5. Colletta</text:p>
      <text:p text:style-name="P120">G.: Preghiamo: Donaci, o Padre, di esprimere con la vita il mistero che celebriamo </text:p>
      <text:p text:style-name="P120">nel giorno natalizio di santo Stefano primo martire e insegnaci ad amare anche i nostri nemici sull'esempio di lui che morendo pregò per i suoi persecutori. </text:p>
      <text:p text:style-name="P120">Per il nostro Signore Gesù Cristo, tuo Figlio, che è Dio, e vive e regna con te, nell'unità dello Spirito Santo, per tutti i secoli dei secoli. <text:s/>Amen. </text:p>
      <text:p text:style-name="P120">(Ci sediamo per ascoltare la parola di Dio)</text:p>
      <text:p text:style-name="P94"/>
      <text:p text:style-name="P94"><text:soft-page-break/><text:span text:style-name="T58">6. Prima lettura</text:span><text:span text:style-name="T10"> <text:s/></text:span><text:span text:style-name="T38">Uno dei lettori, all’ambone, legge la prima lettura</text:span></text:p>
      <text:p text:style-name="P94"><text:span text:style-name="T58">7. Salmo <text:s/></text:span><text:span text:style-name="T38">Il lettore presenta e recita il salmo come il solito</text:span></text:p>
      <text:p text:style-name="P84"/>
      <text:p text:style-name="P94"><text:span text:style-name="T58">9. Alleluia <text:s/></text:span><text:span text:style-name="T38">Viene cantato l’Alleluia come il solito</text:span></text:p>
      <text:p text:style-name="P94"><text:span text:style-name="T58">10. Vangelo <text:s/></text:span><text:span text:style-name="T38">Possibilmente un secondo lettore legge il Vangelo</text:span></text:p>
      <text:p text:style-name="P94"><text:span text:style-name="T58">11. Omelia </text:span><text:span text:style-name="T38">Uno dei lettori legge lentamente le riflessioni sul tema della domenica preparate in precedenza.</text:span></text:p>
      <text:p text:style-name="P94"><text:span text:style-name="T58">12 Atto penitenziale</text:span><text:span text:style-name="T62"> </text:span><text:span text:style-name="T33"><text:s/></text:span><text:span text:style-name="T38">La guida si porta all’ambone e invita all’atto penitenziale con le seguenti parole.</text:span></text:p>
      <text:p text:style-name="P85"/>
      <text:p text:style-name="P85"/>
      <text:p text:style-name="P63"><text:span text:style-name="T46">G.:</text:span><text:span text:style-name="T11"> <text:s/></text:span><text:span text:style-name="T6">Abbiamo ascoltato la Parola di Dio, abbiamo riflettuto sulla testimonianza di Stefano, confrontiamoci, ora, con l'invito del Signore a essere testimoni coraggiosi della nostra fede. Chiediamo perdono per i nostri cuori appesantiti da tante cose superflue, da distrazioni e da scelte non in sintonia con l'amore del Signore. </text:span></text:p>
      <text:p text:style-name="P61"/>
      <text:p text:style-name="P129">Momento di silenzio.</text:p>
      <text:p text:style-name="P61"/>
      <text:p text:style-name="P63"><text:span text:style-name="T9">Confesso a Dio</text:span><text:span text:style-name="T6"> onnipotente e a voi, fratelli, </text:span></text:p>
      <text:p text:style-name="P58">che ho molto peccato in pensieri, parole, opere ed omissioni, </text:p>
      <text:p text:style-name="P58">per mia colpa, mia colpa, mia grandissi­ma colpa. </text:p>
      <text:p text:style-name="P58">E supplico la beata sempre Ver­gine Maria, </text:p>
      <text:p text:style-name="P58">gli angeli, i santi e voi, fratelli, di pregare per me il Signore Dio nostro.</text:p>
      <text:p text:style-name="P61"/>
      <text:p text:style-name="P58">Signore, perdona i nostri peccati e liberaci dalla superficialità e dalla paura per avere gli occhi del cuore attenti e rivolti a te, che vivi e regni nei secoli dei secoli. Amen. </text:p>
      <text:p text:style-name="P61"/>
      <text:p text:style-name="P126">13. Segno di pace</text:p>
      <text:p text:style-name="P58">G.: Il Natale è festa di pace. Ma la pace si costruisce giorno per giorno, con il rispetto di chi è diverso da noi, con l'accoglienza del bene realizzato da qualsiasi persona: tutti noi siamo chiamati a portare la “pace in terra agli uomini di buona volontà”. Impegniamoci a pregare a vicenda, per sostenerci nell'attesa e nell'accoglienza del Signore. Scambiamoci un segno di pace. </text:p>
      <text:p text:style-name="P58"/>
      <text:p text:style-name="P126">14. Professione di fede</text:p>
      <text:p text:style-name="P63"><text:span text:style-name="T44">G.:</text:span><text:span text:style-name="T10"> </text:span><text:span text:style-name="T1">(In comunione con tutta la Chiesa proclamiamo la nostra fede)</text:span></text:p>
      <text:p text:style-name="P132">Credo in un solo Dio, Padre onnipotente, creatore del cielo e della terra, di tutte le cose visibili ed invisibili. </text:p>
      <text:p text:style-name="P132">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s/></text:p>
      <text:p text:style-name="P132">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133"><text:soft-page-break/>15. Preghiera dei fedeli</text:p>
      <text:p text:style-name="P130">La guida introduce e poi concluderà la preghiera che si svolge come il solito ma restando sempre all’ambone.</text:p>
      <text:p text:style-name="P34"/>
      <text:p text:style-name="P63"><text:span text:style-name="T41">G.:</text:span><text:span text:style-name="T1"> <text:s/>Fratelli e sorelle, preghiamo e ringraziamo Dio Padre per la testimonianza di santo Stefano primo martire, che come Cristo morì perdonando i suoi uccisori. </text:span></text:p>
      <text:p text:style-name="P63"><text:span text:style-name="T1">Diciamo insieme: </text:span><text:span text:style-name="T3">Ascolta la nostra preghiera, Signore.</text:span><text:span text:style-name="T1"> </text:span></text:p>
      <text:p text:style-name="P34"/>
      <text:p text:style-name="P34"/>
      <text:p text:style-name="P55">1. Perché con l'aiuto e l'intercessione del santo martire Stefano, la Chiesa di Cristo illumini il mondo con la testimonianza della fede e cammini fiduciosa verso la Gerusalemme celeste. Preghiamo:</text:p>
      <text:p text:style-name="P34"/>
      <text:p text:style-name="P34"/>
      <text:p text:style-name="P55">2. Perché i cristiani perseguitati in ogni parte del mondo, sostenuti dalle preghiere di tutta la Chiesa, abbiano la forza di rimanere fedeli a Cristo crocifisso. Preghiamo:</text:p>
      <text:p text:style-name="P34"/>
      <text:p text:style-name="P34"/>
      <text:p text:style-name="P55">3. Perché i persecutori della Chiesa si lascino vincere dalla grazia di Cristo e, rifiutando ogni violenza, accolgano la forza benefica della verità. Preghiamo:</text:p>
      <text:p text:style-name="P34"/>
      <text:p text:style-name="P34"/>
      <text:p text:style-name="P55">4.Perché sappiamo affrontare con pazienza ogni sofferenza e persecuzione a causa del vangelo, fiduciosi nella beatitudine <text:s/>promessa da Cristo. Preghiamo: </text:p>
      <text:p text:style-name="P34"/>
      <text:p text:style-name="P34"/>
      <text:p text:style-name="P55">5. Perché nella nostra comunità sia sempre viva la fede nella morte e risurrezione di Cristo, che dà senso a ogni avvenimento della storia umana. Preghiamo:</text:p>
      <text:p text:style-name="P34"/>
      <text:p text:style-name="P34"/>
      <text:p text:style-name="P63"><text:span text:style-name="T41">G.:</text:span><text:span text:style-name="T1"> <text:s/>O Padre, che in santo Stefano ci hai dato un segno della tua misericordia, trasforma la nostra vita, perché possiamo essere nel mondo costruttori di fraternità e di pace. Te lo chiediamo per Cristo nostro Signore. Amen.</text:span></text:p>
      <text:p text:style-name="P61"/>
      <text:p text:style-name="P126">16. Canto eucaristico</text:p>
      <text:p text:style-name="P55">G.: (Ci possiamo sedere) Prepariamoci a ricevere l’Eucaristia facendo assieme </text:p>
      <text:p text:style-name="P61"/>
      <text:p text:style-name="P55">il canto………… …………………………………….di pagina……....</text:p>
      <text:p text:style-name="P89"/>
      <text:p text:style-name="P89"/>
      <text:p text:style-name="P131">Durante il canto si raccoglie le offerte.</text:p>
      <text:p text:style-name="P55"/>
      <text:p text:style-name="P55"/>
      <text:p text:style-name="P63"><text:span text:style-name="T38">Il </text:span><text:span text:style-name="T41">MINISTRO DELLA COMUNIONE</text:span><text:span text:style-name="T38"> va al tabernacolo, preleva la pisside e la depone sull’altare fermandosi qui. Poi dice…</text:span></text:p>
      <text:p text:style-name="P35"/>
      <text:p text:style-name="P35"/>
      <text:p text:style-name="P125">17. Comunione</text:p>
      <text:p text:style-name="P63"><text:span text:style-name="T41">Min. com.</text:span><text:span text:style-name="T1"> : <text:s text:c="2"/>(Ci alziamo in piedi e ci prepariamo a ricevere la comunione)</text:span></text:p>
      <text:p text:style-name="P55">Noi ora comunichiamo all'unico pane e all'unico calice perché nel Battesimo ci è stato donato lo Spirito per essere capaci, come i profeti, di accogliere, annunciare e testimoniare la Parola di vita. L'Eucaristia ci offre l'aiuto e la grazia per vivere il messaggio di liberazione e di servizio che la parola di Dio ci ha consegnato. </text:p>
      <text:p text:style-name="P55">Il Signore ci chiede di entrare nella nostra casa. Disponiamoci a riceverlo con una preghiera silenziosa di adorazione. </text:p>
      <text:p text:style-name="P55">(Trascorriamo qualche momento in silenzio per la nostra preghiera individuale.) </text:p>
      <text:p text:style-name="P63"/>
      <text:p text:style-name="P126"><text:soft-page-break/>18. Padre nostro</text:p>
      <text:p text:style-name="P63"><text:span text:style-name="T41">Min. com.:</text:span><text:span text:style-name="T1"> Mentre ci prepariamo a ricevere il corpo di Cristo, recitiamo la preghiera che lui ci ha insegnato. Chiediamo che nel mondo venga il suo regno: regno di pace e di fratellanza, regno di gioia e di perdono vicendevole. Alziamo il volto e le braccia al Padre, per chiedergli che ci doni ancora il suo Figlio, Gesù. </text:span></text:p>
      <text:p text:style-name="P55">Assieme recitiamo la preghiera: Padre nostro ... </text:p>
      <text:p text:style-name="P63"><text:span text:style-name="T41">Min. Com</text:span><text:span text:style-name="T43">.</text:span><text:span text:style-name="T7"> Beati gli invitati alla mensa del Signore. Ecco l’Agnello di Dio che toglie i peccati del mondo. </text:span></text:p>
      <text:p text:style-name="P63"><text:span text:style-name="T8">O Signore non sono degno di partecipare alla tua mensa, ma dì soltanto una parola ed io sarò salvato</text:span><text:span text:style-name="T7">.</text:span></text:p>
      <text:p text:style-name="P24"/>
      <text:p text:style-name="P24"/>
      <text:p text:style-name="P25">19. Canto di comunione</text:p>
      <text:p text:style-name="P93"><text:span text:style-name="T40">GUIDA: </text:span><text:span text:style-name="T5">Mentre ci accostiamo alla comunione ringraziamo Dio facendo assieme </text:span></text:p>
      <text:p text:style-name="P27"/>
      <text:p text:style-name="P56">il canto……………………….. ……………………di pagina…………</text:p>
      <text:p text:style-name="P73"/>
      <text:p text:style-name="P73"/>
      <text:p text:style-name="P130">Durante il canto viene distribuita la comunione; poi la pisside viene riportata nel tabernacolo.</text:p>
      <text:p text:style-name="P23"/>
      <text:p text:style-name="P25">20. Orazione</text:p>
      <text:p text:style-name="P12"><text:span text:style-name="T41">Min. com.:</text:span><text:span text:style-name="T38"> dall’altare, legge la preghiera di ringraziamento e la preghiera del giorno, poi si riporta in disparte.</text:span></text:p>
      <text:p text:style-name="P72"/>
      <text:p text:style-name="P64"><text:span text:style-name="T41">Min. com.:</text:span><text:span text:style-name="T1"> L'Eucaristia <text:s/>ci fa pregustare l'incontro con il Signore che viene. </text:span></text:p>
      <text:p text:style-name="P55">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63"><text:span text:style-name="T1">O Dio, che nella celebrazione di santo Stefano prolunghi la gioia del Natale, conferma in noi l'opera della tua misericordia e trasforma la nostra vita in perenne rendimento di grazie. Per Cristo nostro Signore. </text:span><text:span text:style-name="T3">Amen. </text:span></text:p>
      <text:p text:style-name="P26"/>
      <text:p text:style-name="P25">21. Saluto finale</text:p>
      <text:p text:style-name="P18"><text:span text:style-name="T38">La </text:span><text:span text:style-name="T41">GUIDA</text:span><text:span text:style-name="T42"> </text:span><text:span text:style-name="T38">si riporta all’ambone e dice:.</text:span><text:span text:style-name="T1"> (Ci possiamo sedere) </text:span></text:p>
      <text:p text:style-name="P55">Con la testimonianza eroica di Stefano, uno dei primi diaconi, il Signore ci indica la nostra vocazione a essere coerenti e coraggiosi, anche nelle prove più difficili della vita. Ritornando nelle nostre case, riprendendo il nostro cammino nella vita, disponiamoci ad accogliere il Signore che arriva nella nostra esistenza e nella nostra famiglia. Le luci del Natale, i presepi, gli alberi illuminati ci aiutino a rendere grazie a Dio per averci donato la redenzione a opera di suo figlio Gesù.</text:p>
      <text:p text:style-name="P60"/>
      <text:p text:style-name="P127">22. Canto finale</text:p>
      <text:p text:style-name="P92"/>
      <text:p text:style-name="P92"><text:span text:style-name="T41">G.: </text:span><text:span text:style-name="T38">sempre all’ambone, </text:span><text:span text:style-name="T39">legge gli avvisi domenicali</text:span></text:p>
      <text:p text:style-name="P74"/>
      <text:p text:style-name="P56"><text:soft-page-break/>Concludiamo la nostra liturgia domenicale con il</text:p>
      <text:p text:style-name="P56"/>
      <text:p text:style-name="P56">canto...................................................................................di pagina..............................</text:p>
      <text:p text:style-name="P62"/>
      <text:p text:style-name="P63"><text:span text:style-name="T41">G.:</text:span><text:span text:style-name="T10"> <text:s text:c="2"/></text:span><text:span text:style-name="T1">(Ci alziamo in piedi)</text:span><text:span text:style-name="T10"> </text:span><text:span text:style-name="T1">La benedizione del Signore ci aiuti a custodire nel cuore la Parola ascoltata e il Pane ricevuto, per rispondere con gioia a ogni sua chiamata. </text:span></text:p>
      <text:p text:style-name="P122">Cristo, <text:s/>che ci guida ogni giorno sulla via dell'eternità, sia la nostra luce in questi giorni. </text:p>
      <text:p text:style-name="P36"/>
      <text:p text:style-name="P122">Assieme facciamo di nuovo il segno della croce: </text:p>
      <text:p text:style-name="P63"><text:span text:style-name="T1">Nel nome del Padre, del Figlio e dello Spirito Santo. </text:span><text:span text:style-name="T3">Amen.</text:span></text:p>
      <text:p text:style-name="P36"/>
      <text:p text:style-name="P55">La liturgia della Parola è finita, andate in pace. </text:p>
      <text:p text:style-name="P123">Rendiamo grazie a Dio.</text:p>
      <text:p text:style-name="P136"/>
      <text:p text:style-name="P137"/>
      <text:p text:style-name="P2"/>
      <text:p text:style-name="P19"/>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40"><text:soft-page-break/>Riflessioni sul tema della festa</text:p>
      <text:p text:style-name="P21"/>
      <text:p text:style-name="P116">Stefano primo martire</text:p>
      <text:p text:style-name="P22"/>
      <text:p text:style-name="P120">Di Stefano si ignora la provenienza. Si suppone che fosse greco: in quel tempo Gerusalemme era infatti un crocevia di tante popolazioni, con lingue, costumi e religioni diverse; il nome Stefano in greco ha il significato di "coronato". Si è pensato anche che fosse un ebreo educato nella cultura ellenistica; certamente fu uno dei primi giudei a diventare cristiano e a seguire gli apostoli. In ragione della sua cultura e saggezza, e considerata la genuinità della sua fede, divenne anche il primo dei diaconi di Gerusalemme. </text:p>
      <text:p text:style-name="P120">Gli Atti degli Apostoli, ai capitoli 6 e 7, narrano i suoi ultimi giorni: qualche tempo dopo la Pentecoste, il numero dei discepoli andò sempre più aumentando e sorsero anche dei dissidi fra gli ebrei di lingua greca e quelli di lingua ebraica, perché secondo i primi, nell'assistenza quotidiana, le loro vedove venivano trascurate. Allora i dodici apostoli riunirono i discepoli dicendo loro che non era giusto che essi disperdessero il loro tempo nel "servizio delle mense", trascurando così la predicazione della parola di Dio e la preghiera. Pertanto questo compito doveva essere affidato a un gruppo di sette di loro, così gli apostoli avrebbero potuto dedicarsi di più alla preghiera e al ministero. Il resoconto negli Atti degli Apostoli prosegue quindi con l'accettazione della proposta: vennero eletti Stefano, uomo pieno di fede e Spirito Santo, Filippo, Procoro, Nicanore, Timone, Parmenas e Nicola di Antiochia; a tutti, gli apostoli imposero le mani. La Chiesa ha visto in questo atto l'istituzione del ministero diaconale. </text:p>
      <text:p text:style-name="P120">Gli Atti degli Apostoli raccontano quindi come nell'espletamento di questo compito Stefano fosse pieno di grazia e di fortezza, e come compisse grandi prodigi tra il popolo, non limitandosi al lavoro amministrativo ma essendo attivo anche nella predicazione, soprattutto fra gli ebrei della diaspora, che passavano per la città santa di Gerusalemme e che egli convertiva alla fede in Gesù crocifisso e risorto. </text:p>
      <text:p text:style-name="P120">Verso l'anno 36 gli ebrei ellenistici, vedendo il gran numero di convertiti, sobillarono il popolo e accusarono Stefano di "pronunziare espressioni blasfeme contro Mosè e contro Dio". Gli anziani e gli scribi, secondo quanto riportato dagli Atti, lo catturarono trascinandolo davanti al Sinedrio e con falsi testimoni fu accusato: </text:p>
      <text:p text:style-name="P120">"Costui non cessa di proferire parole contro questo luogo sacro e contro la legge. Lo abbiamo udito dichiarare che Gesù il Nazareno distruggerà questo luogo e cambierà le usanze che Mosè ci ha tramandato".</text:p>
      <text:p text:style-name="P120">Mentre l'odio e il rancore dei presenti aumentava contro di lui, Stefano, ispirato dallo Spirito, alzò gli occhi al cielo e disse: "Ecco, io contemplo i cieli aperti e il Figlio dell'uomo, che sta alla destra di Dio". A quel punto i presenti lo trascinarono fuori dalle mura della città e presero a lapidario con pietre. I loro mantelli furono deposti ai piedi di un giovane di nome Saulo (il futuro "apostolo delle genti", Paolo di Tarso), che assisteva all'esecuzione. </text:p>
      <text:p text:style-name="P63"><text:span text:style-name="T2">In realtà non fu un'esecuzione, in quanto il Sinedrio non aveva la facoltà di emettere condanne a morte, ma non fu in grado nemmeno di emettere una sentenza in quanto Stefano fu trascinato fuori dal furore dei presenti, quindi si trattò probabilmente di un linciaggio. Gli Atti ricordano come, mentre crollava sotto i colpi degli aguzzini, Stefano pregava e diceva: "Signore Gesù, accogli il mio spirito", "Signore non imputare loro questo peccato". Gli Atti riportano infine che alcune persone pie lo seppellirono, non lasciandolo in preda alle bestie, com'era consuetudine allora; mentre nella città di Gerusalemme si scatenò una violenta persecuzione contro i critiani, comandata da Saulo. </text:span><text:span text:style-name="T4"><text:s text:c="82"/></text:span></text:p>
      <text:p text:style-name="P4"><text:soft-page-break/><text:s text:c="101"/></text:p>
      <text:p text:style-name="P135">Pe liturgjie in lenghe furlane </text:p>
      <text:p text:style-name="P102"/>
      <text:p text:style-name="P117">Presentazion de fieste </text:p>
      <text:p text:style-name="P95"/>
      <text:p text:style-name="P100"><text:span text:style-name="T12">Fradis e sûrs, vuê, tal doman di Nadâl, la liturgjie e à la fieste di Sant Scjefin. Scjefin al è il prin dai martars di Crist e un dai siet che i apuestui a àn sielzûts par servî La comunitât, parcè che a jere “ plen di fede e di Spiritussant” (At 6,5). Lui al è la persone esemplâr dal martar tant imitadôr dal Crist; <text:s/>lui al contemple la glorie dal </text:span><text:span text:style-name="T13">Resurît</text:span><text:span text:style-name="T12">, al proclame la sô </text:span><text:span text:style-name="T14">divinitât</text:span><text:span text:style-name="T12">, i met tes mans il so spirt, al perdone a di chei che li copin. Scjefin al jere un dai siet <text:s/>diacuns metûts su dai apuestui. <text:s/>Nô, vuê, o celebrìn la Liturgjie de Peraule par che la fuarce de sô testemoneance nus fasi deventâ vêrs testemonis de fede. </text:span></text:p>
      <text:p text:style-name="P96"/>
      <text:p text:style-name="P97"/>
      <text:p text:style-name="P138">Preieris </text:p>
      <text:p text:style-name="P98"/>
      <text:p text:style-name="P101"><text:span text:style-name="T15">Fradis e sûrs, preìn e </text:span><text:span text:style-name="T16">ringraciin</text:span><text:span text:style-name="T15"> Diu Pari pe </text:span><text:span text:style-name="T17">testemoneance</text:span><text:span text:style-name="T15"> di sant Scjefin prin martar, che come Crist al murì perdonant a di chei che lu copavin. </text:span></text:p>
      <text:p text:style-name="P101"><text:span text:style-name="T15">Disìn ducj: </text:span><text:span text:style-name="T18">Scolte la nestre preiere, Signôr.</text:span></text:p>
      <text:p text:style-name="P99"/>
      <text:p text:style-name="P99">1. Par che cul aiût e la intercession dal sant martar Scjefin, la Glesie di Crist e ilumini il mont cu la testemoneance de fede e e cjamini fiduciose viers la Gjerusalem dal cîl. Preìn. </text:p>
      <text:p text:style-name="P99"/>
      <text:p text:style-name="P101"><text:span text:style-name="T15">2. Par che i cristians perseguitâts in ogni bande dal mont, tignûts sù cu la preiere di dute la Glesie, a vedi la fuarce di restâ fedêi a Crist </text:span><text:span text:style-name="T16">crucifìs.</text:span><text:span text:style-name="T15"> Preìn. </text:span></text:p>
      <text:p text:style-name="P99"/>
      <text:p text:style-name="P99">3. Par che i persecutôrs de Glesie si lassin vinci de gracie di Crist e, refudant ogni violence, a acetin la fuarce benefiche de veretât. Preìn. </text:p>
      <text:p text:style-name="P99"/>
      <text:p text:style-name="P99">4.Par che o sedin bogns di frontâ cun pazience <text:s/>ogni soference e persecuzion pal Vanzeli, cu la fiducie te beatitudin imprometude di Crist. Preìn. <text:s/></text:p>
      <text:p text:style-name="P99"/>
      <text:p text:style-name="P99">5. Par che te nestre comunitât e sedi simpri vive la fede te muart e te risurezion di Crist, che i <text:s/>da un sens a ogni fat de storie umane. Preìn. </text:p>
      <text:p text:style-name="P99"/>
      <text:p text:style-name="P101"><text:span text:style-name="T15">O Pari, che in sant Scjefin tu nus âs dât un segnâl de tô misericordie, trasforme la nestre vite, par che o podìn jessi tal mont </text:span><text:span text:style-name="T16">costrutôrs</text:span><text:span text:style-name="T15"> di fraternitât e di pâs. Tal domandìn par Crist nestri Signôr. Amen. <text:s text:c="4"/></text:span></text:p>
      <text:p text:style-name="P59"/>
      <text:p text:style-name="P59"/>
      <text:p text:style-name="P59"/>
      <text:p text:style-name="P124"/>
      <text:p text:style-name="P90"/>
      <text:p text:style-name="P90"/>
      <text:p text:style-name="P90"/>
      <text:p text:style-name="P91"><text:soft-page-break/><text:span text:style-name="T35">L</text:span><text:span text:style-name="T34">ITURGJIE <text:s/>DE <text:s/>PERAULE</text:span></text:p>
      <text:p text:style-name="P54"/>
      <text:p text:style-name="P66">1. Rîts di jentrade</text:p>
      <text:p text:style-name="P75"><text:span text:style-name="T47">GUIDE: </text:span><text:span text:style-name="T52">Dal ambon al dîs : </text:span></text:p>
      <text:p text:style-name="P38">(O jevìn s<text:span text:style-name="T80">ù</text:span> in pîts par celebrâ la Liturgjie de Peraule)</text:p>
      <text:p text:style-name="P83"/>
      <text:p text:style-name="P86">Po si segne cul segn de crôs disint:</text:p>
      <text:p text:style-name="P75"><text:span text:style-name="T19">Tal non dal Pari, dal Fi e dal Spir</text:span><text:span text:style-name="T23">itussant</text:span><text:span text:style-name="T19">. </text:span><text:span text:style-name="T30">Amen.</text:span><text:span text:style-name="T32"> <text:s/></text:span></text:p>
      <text:p text:style-name="P77"><text:span text:style-name="T47">G</text:span><text:span text:style-name="T30">.:</text:span><text:span text:style-name="T19"> <text:s/>Benedìn il Pari e il Fi e il Spir</text:span><text:span text:style-name="T23">itussant</text:span><text:span text:style-name="T19">, cumò e simpri, tai secui dai secui. </text:span><text:span text:style-name="T30">Amen.</text:span></text:p>
      <text:p text:style-name="P49"/>
      <text:p text:style-name="P66">2. Cjant di jentrade</text:p>
      <text:p text:style-name="P45"><text:span text:style-name="T37">G</text:span>.: <text:s/>Cuntun cjant, prin di dut, i din la nestre laude al Signôr; o fasìn il cjant……...</text:p>
      <text:p text:style-name="P47"/>
      <text:p text:style-name="P47">..............................................................................................</text:p>
      <text:p text:style-name="P49"/>
      <text:p text:style-name="P66">3. Presentazion</text:p>
      <text:p text:style-name="P79"><text:span text:style-name="T47">G</text:span><text:span text:style-name="T30">.:</text:span><text:span text:style-name="T19">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39">Preparinsi a scoltâ la vôs dal Signôr aclamant la sô glorie.</text:p>
      <text:p text:style-name="P49"/>
      <text:p text:style-name="P67">4. Glorie <text:span text:style-name="T77"><text:s text:c="2"/></text:span><text:span text:style-name="T78">(no in Avent e in </text:span><text:span text:style-name="T79">Cuaresime</text:span><text:span text:style-name="T78">)</text:span></text:p>
      <text:p text:style-name="P40"><text:span text:style-name="T36">G</text:span>: (Cu la preiere dal Glorie i din la nestre laude al Signôr.) </text:p>
      <text:p text:style-name="P41">Glorie a Diu tal plui alt dai cîi</text:p>
      <text:p text:style-name="P41">e pâs in tiere ai umign di buine volontât.</text:p>
      <text:p text:style-name="P41">Nô ti laudìn, ti benedìn, ti adorìn, ti glorifichìn,</text:p>
      <text:p text:style-name="P41">ti ringraciìn pe tô glorie ch<text:span text:style-name="T81">e </text:span>e je <text:span text:style-name="T81">imense</text:span>,</text:p>
      <text:p text:style-name="P41">Signôr Idiu, Re dal cîl, Diu Pari onipotent.</text:p>
      <text:p text:style-name="P41">Signôr Fi <text:span text:style-name="T81">Unigjenit</text:span>, Gjesù Crist,</text:p>
      <text:p text:style-name="P41">Signôr Idiu, Agnel di Diu, Fi dal Pari,</text:p>
      <text:p text:style-name="P41">tu che tu cjapis sù i pecjâts dal mont, ve dûl di nô;</text:p>
      <text:p text:style-name="P41">tu che tu cjapis sù i pecjâts dal mont, scolte la nestre supliche.</text:p>
      <text:p text:style-name="P41">Tu che tu sês sentât a la gjestre dal Pari, ve dûl di nô.</text:p>
      <text:p text:style-name="P41">Parcè che dome tu tu sês il Sant, dome tu il Signôr,</text:p>
      <text:p text:style-name="P41">dome tu l’Altissim, Gjesù Crist, cul <text:span text:style-name="T81">Spiritosant</text:span>: </text:p>
      <text:p text:style-name="P41">te glorie di Diu Pari, Amen.</text:p>
      <text:p text:style-name="P49"/>
      <text:p text:style-name="P66">5. Preiere</text:p>
      <text:p text:style-name="P77"><text:span text:style-name="T47">G.:</text:span><text:span text:style-name="T30"> <text:s/></text:span><text:span text:style-name="T19">Preìn: </text:span><text:span text:style-name="T20">Diu, che tu âs volût fânus fîs de lûs midiant la tô gracie, fâs, ti preìn, che no vedin mai di cjapâsi te gnot de falsetât, ma di vivi, tal sflandôr de veretât.</text:span></text:p>
      <text:p text:style-name="P78"><text:span text:style-name="T19">Tal domandìn pal nestri Signôr Gjesù Crist, to Fi che al è Diu e al vîf e al regne dutune cun te e cul Spir</text:span><text:span text:style-name="T23">itussant</text:span><text:span text:style-name="T19"> par ducj i secui dai secui. <text:s/></text:span><text:span text:style-name="T30">Amen. <text:s/></text:span></text:p>
      <text:p text:style-name="P46">(<text:span text:style-name="T81">Sintintsi</text:span> par scoltâ la peraule di Diu)</text:p>
      <text:p text:style-name="P28"/>
      <text:p text:style-name="P75"><text:soft-page-break/><text:span text:style-name="T60">6. </text:span><text:span text:style-name="T61">Prime leture <text:s/></text:span><text:span text:style-name="T52">Un dai letôrs, dal ambon, al lei la prime leture</text:span></text:p>
      <text:p text:style-name="P77"><text:span text:style-name="T61">7. Salm <text:s/></text:span><text:span text:style-name="T52">Il letôr al presente e al dîs il salm come simpri</text:span></text:p>
      <text:p text:style-name="P77"><text:span text:style-name="T61">8. Seconde leture <text:s/></text:span><text:span text:style-name="T52">Il letôr al lei la seconde leture</text:span></text:p>
      <text:p text:style-name="P77"><text:span text:style-name="T61">9. <text:s/>Aleluia</text:span><text:span text:style-name="T19"> </text:span><text:span text:style-name="T50"><text:s/></text:span><text:span text:style-name="T52">Al ven cjantât l’aleluia come </text:span><text:span text:style-name="T53">simpri</text:span></text:p>
      <text:p text:style-name="P77"><text:span text:style-name="T61">10. Vanzeli</text:span><text:span text:style-name="T31"> <text:s/></text:span><text:span text:style-name="T52">Magari un altri letôr al lei il Vanzeli</text:span></text:p>
      <text:p text:style-name="P77"><text:span text:style-name="T61">11. Predicje <text:s/></text:span><text:span text:style-name="T52">Un dai letôrs al lei, cence cori, lis riflessions sul teme de domenie preparadis dal plevan o dal Grop Liturgjic</text:span></text:p>
      <text:p text:style-name="P30"/>
      <text:p text:style-name="P68">12 At penitenziâl</text:p>
      <text:p text:style-name="P87">La guide dal ambon e invide al at di pinitince cun chestis peraulis, o cun altris </text:p>
      <text:p text:style-name="P31"/>
      <text:p text:style-name="P79"><text:span text:style-name="T47">G.: <text:s/></text:span><text:span text:style-name="T19">(O jevìn su in pîts par domandâ perdon dai nestris pecjâts).</text:span></text:p>
      <text:p text:style-name="P40">La Peraule di Diu che o vin scoltade nus scrutine tal fons dal nestri cûr par judânus a fâ oparis di ben. Pensìn a la nestre vite e implorìn cun fede la bontât dal Signôr. </text:p>
      <text:p text:style-name="P40">Domandìn perdon dai nestris pecjâts.</text:p>
      <text:p text:style-name="P31"/>
      <text:p text:style-name="P88">(moment di cidin)</text:p>
      <text:p text:style-name="P31"/>
      <text:p text:style-name="P79"><text:span text:style-name="T30">- </text:span><text:span text:style-name="T19">Pari sant, tant che il fi pierdût, i disìn a la tô misericordie: “O vin pecjât cuintri di te, no mertìn plui di jessi clamâts tiei fîs”. <text:s/>Signôr ve dûl di nô!. </text:span><text:span text:style-name="T30">Signôr, ve dûl di nô!</text:span></text:p>
      <text:p text:style-name="P31"/>
      <text:p text:style-name="P79"><text:span text:style-name="T30">- </text:span><text:span text:style-name="T19">Crist salvadôr dal mont, che tu âs </text:span><text:span text:style-name="T30"><text:s/></text:span><text:span text:style-name="T19">spalancadis</text:span><text:span text:style-name="T30"> </text:span><text:span text:style-name="T19">lis puartis dal Paradîs</text:span><text:span text:style-name="T30"> </text:span><text:span text:style-name="T19">al bon ladron, visiti di nô tal to ream. Crist, ve dûl di nô! <text:s/></text:span><text:span text:style-name="T30">Crist, ve dûl di nô!</text:span></text:p>
      <text:p text:style-name="P31"/>
      <text:p text:style-name="P79"><text:span text:style-name="T30">- </text:span><text:span text:style-name="T22">Spiritosant</text:span><text:span text:style-name="T19"> Sant, risultive di pâs e di amôr, fâs che, <text:s/>netâts di ogni colpe e tornâts in pâs cul Pari, o podin cjaminâ simpri tant che fîs de lûs! </text:span><text:span text:style-name="T30">Signôr, ve dûl di nô!</text:span></text:p>
      <text:p text:style-name="P31"/>
      <text:p text:style-name="P79"><text:span text:style-name="T19">O Diu, la tô misericordie nus fâs lâ indenant cun gnove passion. Tu nus indalegris cu la tô bontât e tu nus invidis a semenâ azions e peraulis di perdon. Tu tu sês il nestri Pari par in secula. <text:s/></text:span><text:span text:style-name="T30">Amen. </text:span></text:p>
      <text:p text:style-name="P50"/>
      <text:p text:style-name="P68">13. Segn di pâs</text:p>
      <text:p text:style-name="P31"/>
      <text:p text:style-name="P79"><text:span text:style-name="T47">G.:</text:span><text:span text:style-name="T30"> </text:span><text:span text:style-name="T19">Imparìn a no judicâ nissun, imparìn a viodi il biel e la bontât platâts tal cûr di ognidun; imparìn a saludâ ducj , ancje chei che no nus somein simpatics. </text:span></text:p>
      <text:p text:style-name="P40">Il segn di pâs che si din un cul altri che al sedi segn di fraternitât e di amicizie. </text:p>
      <text:p text:style-name="P40">Dinsi un segn di pâs. </text:p>
      <text:p text:style-name="P50"/>
      <text:p text:style-name="P68">14. Credo</text:p>
      <text:p text:style-name="P80"><text:span text:style-name="T47">G.:</text:span><text:span text:style-name="T19"> (Dutune cun dute la Glesie o palesin la nestre fede)</text:span></text:p>
      <text:p text:style-name="P33"/>
      <text:p text:style-name="P42">Come che nus <text:s/>contin i nestris vons, <text:s/>o lin daûr dal mût di fâ </text:p>
      <text:p text:style-name="P42"><text:span text:style-name="T83">che o</text:span> vin cjapât sù te Glesie di Aquilee, <text:s/>midiant de gracie dal Batisim.</text:p>
      <text:p text:style-name="P33"/>
      <text:p text:style-name="P42">O crôt in Diu Pari onipotent, invisibil e impatibil.</text:p>
      <text:p text:style-name="P42">E in Gjesù Crist so Fi unic, nestri Signôr,</text:p>
      <text:p text:style-name="P42">ch<text:span text:style-name="T81">e </text:span>al è nassût in gracie dal <text:span text:style-name="T81">Spiritosânt</text:span>, di Marie <text:span text:style-name="T81">Vergjine</text:span>,</text:p>
      <text:p text:style-name="P42">metût in crôs e <text:span text:style-name="T81">sepulît</text:span> sot di Ponzi Pilât, <text:s/>al è lât jù tes inferis,</text:p>
      <text:p text:style-name="P42">e la tierce dì al è <text:span text:style-name="T81">risussitât</text:span> dai muarts, al è lât sù in cîl,</text:p>
      <text:p text:style-name="P42">al sta sentât a la gjestre dal Pari, </text:p>
      <text:p text:style-name="P42">di li al vignarà a judicâ vîfs e i muarts.</text:p>
      <text:p text:style-name="P42"><text:soft-page-break/>O crôt tal <text:span text:style-name="T81">Spiritosânt</text:span>, la Glesie sante, il perdon dai pecjâts</text:p>
      <text:p text:style-name="P42">il resurî di cheste nestre cjar. Amen.</text:p>
      <text:p text:style-name="P33"/>
      <text:p text:style-name="P42">Po ben jo, fûr di cheste fede <text:span text:style-name="T82">che o</text:span> ai <text:s/>cumò pandude, </text:p>
      <text:p text:style-name="P42"><text:span text:style-name="T83">che e</text:span> je chê di Rome, di Alessandrie e de nestre Aquilee,</text:p>
      <text:p text:style-name="P42">e ch'a predicjin ancje in Gjerusalem, ni che ind ai vude,</text:p>
      <text:p text:style-name="P42">ni che ind ai, ni che, in non di Crist, int varai un'altre.</text:p>
      <text:p text:style-name="P103"/>
      <text:p text:style-name="P103">15. Preiere dai fedêi</text:p>
      <text:p text:style-name="P105"/>
      <text:p text:style-name="P109">La guide e scomence e po e <text:span text:style-name="T82">siere</text:span> la preiere, che si fâs come simpri, <text:span text:style-name="T82">li</text:span> dal ambon. </text:p>
      <text:p text:style-name="P79"><text:span text:style-name="T47">G.:</text:span><text:span text:style-name="T19"> Diu al à </text:span><text:span text:style-name="T22">semenât</text:span><text:span text:style-name="T19"> la fede tai nestris cûrs midiant il </text:span><text:span text:style-name="T22">batisim</text:span><text:span text:style-name="T19"> e la peraule dal Vanzeli, nus à dade la sperance e nus a metût sui lavris lis peraulis de preiere. </text:span></text:p>
      <text:p text:style-name="P77"><text:span text:style-name="T19">Preìn </text:span><text:span text:style-name="T23">unîts</text:span><text:span text:style-name="T19"> e disìn: <text:s/></text:span><text:span text:style-name="T30">Scoltinus, Signôr!</text:span></text:p>
      <text:p text:style-name="P48"/>
      <text:p text:style-name="P111"><text:span text:style-name="T55">L</text:span><text:span text:style-name="T56">i</text:span><text:span text:style-name="T55"> dal ambon e vegnin letis lis preieris. </text:span><text:span text:style-name="T66">Po dopo la </text:span><text:span text:style-name="T67">vuide</text:span><text:span text:style-name="T66"> e finìs.</text:span></text:p>
      <text:p text:style-name="P106"/>
      <text:p text:style-name="P79"><text:span text:style-name="T47">G.: <text:s/></text:span><text:span text:style-name="T19">Signôr, Pari sant, che in Crist Gjesù tu nus âs insegnât la strade de fedeltât a la nestre vocazion e mission, danus la </text:span><text:span text:style-name="T23">gracie</text:span><text:span text:style-name="T19"> di no molâ tal vivi il comandament dal amôr, par meretâ la ricompense eterne. Par Crist nestri Signôr. </text:span><text:span text:style-name="T30">Amen. </text:span></text:p>
      <text:p text:style-name="P51"/>
      <text:p text:style-name="P103">16. Cjant eucaristic</text:p>
      <text:p text:style-name="P51"/>
      <text:p text:style-name="P112"><text:span text:style-name="T49">G.:</text:span><text:span text:style-name="T63"> (O podìn sentâsi) </text:span><text:span text:style-name="T64">Preparìnsi</text:span><text:span text:style-name="T63"> a cjapâ la Comunion fasint insiemi <text:s/>il </text:span></text:p>
      <text:p text:style-name="P112"/>
      <text:p text:style-name="P107">cjant……......................................................................................…................</text:p>
      <text:p text:style-name="P110"/>
      <text:p text:style-name="P108">In timp dal cjant si cjape sù lis <text:span text:style-name="T82">ufiertis.</text:span> <text:s/></text:p>
      <text:p text:style-name="P110"/>
      <text:p text:style-name="P75"><text:span text:style-name="T52">Il </text:span><text:span text:style-name="T47">MINISTRI DE COMUNION </text:span><text:span text:style-name="T52">al va l</text:span><text:span text:style-name="T53">i</text:span><text:span text:style-name="T52"> dal</text:span><text:span text:style-name="T47"> </text:span><text:span text:style-name="T52"><text:s/>tabernacul, al cjape sù la pisside e le poe sul altâr fermantsi </text:span><text:span text:style-name="T54">li.</text:span><text:span text:style-name="T52"> Po al dîs...</text:span></text:p>
      <text:p text:style-name="P48"/>
      <text:p text:style-name="P103">17. Comunion</text:p>
      <text:p text:style-name="P104"/>
      <text:p text:style-name="P79"><text:span text:style-name="T47">Min. com.</text:span><text:span text:style-name="T19">: <text:s/>(Jevìn sù in pîts e </text:span><text:span text:style-name="T22">preparìnsi</text:span><text:span text:style-name="T19"> a fâ la comunion)</text:span></text:p>
      <text:p text:style-name="P104"/>
      <text:p text:style-name="P82"><text:span text:style-name="T26">Fradis e sûrs, il Signôr dopo di vênus fevelât, nus domande di jentrâ te nestre cjase. </text:span><text:span text:style-name="T27">Preparìnsi</text:span><text:span text:style-name="T26"> a ricevilu cuntune </text:span><text:span text:style-name="T27">preiere</text:span><text:span text:style-name="T26"> cidine di adorazion. </text:span></text:p>
      <text:p text:style-name="P38">(Restìn cidins un moment e preìn di bessôi.) </text:p>
      <text:p text:style-name="P32"/>
      <text:p text:style-name="P86">(moment di cidinôr)</text:p>
      <text:p text:style-name="P48"/>
      <text:p text:style-name="P103">18. Pari nestri</text:p>
      <text:p text:style-name="P104"/>
      <text:p text:style-name="P77"><text:span text:style-name="T47">Min. com</text:span><text:span text:style-name="T19">.: Si sin dâts dongje culì, </text:span><text:span text:style-name="T24">tor</text:span><text:span text:style-name="T19"> de stesse taule par cjapâ il cuarp dal Signôr Tant che une sole famee o preìn cu lis peraulis che Gjesù nus à insegnadis. Lui al è framieç di nô tal pan e tal vin de Eucaristie. Il </text:span><text:span text:style-name="T22">Spiritosant</text:span><text:span text:style-name="T19"> nus à dade la gjonde di clamâ Diu nestri Pari e di fidâsi dal so dis</text:span><text:span text:style-name="T23">s</text:span><text:span text:style-name="T19">en di amôr.</text:span></text:p>
      <text:p text:style-name="P31"/>
      <text:p text:style-name="P37"><text:soft-page-break/>Po ben: istruîts tai ordins che a salvin e scuelâts te dutrine divine o disìn cun scletece: </text:p>
      <text:p text:style-name="P31"/>
      <text:p text:style-name="P43">Pari nestri, che tu sês tai cîi, ch<text:span text:style-name="T82">e</text:span> al sedi santificât il to non,</text:p>
      <text:p text:style-name="P43">ch<text:span text:style-name="T81">e </text:span>al vegni il to ream, ch<text:span text:style-name="T81">e</text:span> e sedi fate la tô volontât,</text:p>
      <text:p text:style-name="P43">come in cîl, cussì in tiere.</text:p>
      <text:p text:style-name="P43">Danus vuê il pan che nus covente, parinus jù i nestris debits,</text:p>
      <text:p text:style-name="P43">come che ancje nô ur ai parìn jù ai nestris debitôrs;</text:p>
      <text:p text:style-name="P43">e no sta molânus te tentazion, ma liberinus dal mâl.</text:p>
      <text:p text:style-name="P51"/>
      <text:p text:style-name="P76"><text:span text:style-name="T47">Mm. com</text:span><text:span text:style-name="T30">.:</text:span><text:span text:style-name="T19"> <text:s text:c="4"/></text:span><text:span text:style-name="T21">Ve l’Agnel di Diu, velu chel ch</text:span><text:span text:style-name="T22">e </text:span><text:span text:style-name="T21">al cjape sù i pecjâts dal mont. </text:span></text:p>
      <text:p text:style-name="P44"><text:span text:style-name="T81">Fortunâts</text:span> chei ch<text:span text:style-name="T81">e</text:span> a son stâts invidâts a la cene dal Agnel.</text:p>
      <text:p text:style-name="P81"/>
      <text:p text:style-name="P81"><text:span text:style-name="T47">Ducj:</text:span><text:span text:style-name="T19"> Signôr, jo no merti che tu jentris cjase mê,</text:span></text:p>
      <text:p text:style-name="P44">ma dîs dome une peraule e la mê anime e sarà vuaride. </text:p>
      <text:p text:style-name="P69"/>
      <text:p text:style-name="P69">19. Cjant di comunion</text:p>
      <text:p text:style-name="P70"/>
      <text:p text:style-name="P75"><text:span text:style-name="T47">GUIDE: </text:span><text:span text:style-name="T19">Biel che o lin a fâ la comunion, i disìn grazie a Diu cul cjant </text:span></text:p>
      <text:p text:style-name="P38"/>
      <text:p text:style-name="P38">………..........................................................................................…</text:p>
      <text:p text:style-name="P29"/>
      <text:p text:style-name="P6">Biel che si cjante e ven dade fûr la comunion; po dopo la pisside e ven tornade a meti tal tabernacul.</text:p>
      <text:p text:style-name="P7"/>
      <text:p text:style-name="P9">20. Preiere</text:p>
      <text:p text:style-name="P10"><text:span text:style-name="T49">Min. com.:</text:span><text:span text:style-name="T55"> Lì dal altâr, al lei la preiere di ringraziament; po dopo al torne in bande. </text:span></text:p>
      <text:p text:style-name="P11"><text:span text:style-name="T49">Min. com.:</text:span><text:span text:style-name="T63"> Preìn: Pari, che te gnove aleance screade di Crist to fi, tu continuis a tirâ dongje il to popul di ogni nazion de tiere te unitât dal stes Spirt, fâs che la tô Glesie, fedêl a la sô mission, e spartissi simpri lis gjondis e lis sperancis de umanitât, e si palesi tant che levan e anime dal mont, par rinovâ in Crist la comunitât dai popui e </text:span><text:span text:style-name="T64">trasformâle</text:span><text:span text:style-name="T63"> te tô famee, par Crist nestri Signôr. </text:span><text:span text:style-name="T65">Amen.</text:span></text:p>
      <text:p text:style-name="P115"><text:span text:style-name="T63">Preìn: O Diu, che in chescj sants misteris tu nus âs nudrîts cul cuarp e il sanc dal to Fi, f</text:span><text:span text:style-name="T28">âs che si </text:span><text:span text:style-name="T29">indalegrìn</text:span><text:span text:style-name="T28"> simpri pal to don, risultive cence fin di gnove vite. </text:span></text:p>
      <text:p text:style-name="P115"><text:span text:style-name="T63">Par Crist nestri Signôr. </text:span><text:span text:style-name="T65">Amen.</text:span></text:p>
      <text:p text:style-name="P8"/>
      <text:p text:style-name="P66">21. Cjant finâl</text:p>
      <text:p text:style-name="P71"/>
      <text:p text:style-name="P111"><text:span text:style-name="T55">La </text:span><text:span text:style-name="T49">GUIDE </text:span><text:span text:style-name="T55">e va lì dal ambon e e dîs:</text:span><text:span text:style-name="T51"> </text:span><text:span text:style-name="T63">(O podìn sentâsi) </text:span></text:p>
      <text:p text:style-name="P105"/>
      <text:p text:style-name="P38">O siarìn la nestre liturgjie de domenie cul <text:s text:c="2"/>cjant <text:s/></text:p>
      <text:p text:style-name="P38"/>
      <text:p text:style-name="P38">….....................................................................................……..................................</text:p>
      <text:p text:style-name="P65"/>
      <text:p text:style-name="P65"/>
      <text:p text:style-name="P65"/>
      <text:p text:style-name="P65"/>
      <text:p text:style-name="P65"/>
      <text:p text:style-name="P66"><text:soft-page-break/>22. Salût finâl</text:p>
      <text:p text:style-name="P113"/>
      <text:p text:style-name="P75"><text:span text:style-name="T47">G.: </text:span><text:span text:style-name="T52">simpri lì dal ambon, <text:s/>al lei i </text:span><text:span text:style-name="T57">avîs de domenie</text:span><text:span text:style-name="T52">, po al dîs:</text:span><text:span text:style-name="T57"> </text:span></text:p>
      <text:p text:style-name="P114"><text:s/></text:p>
      <text:p text:style-name="P75"><text:span text:style-name="T48">G.:</text:span><text:span text:style-name="T25"> (O jevìn su in pîts e o tornìn a fâ il segn de crôs)</text:span></text:p>
      <text:p text:style-name="P113"/>
      <text:p text:style-name="P87">Si segne e al dîs:</text:p>
      <text:p text:style-name="P75"><text:span text:style-name="T19">Tal non dal Pari, dal Fi e dal Spir</text:span><text:span text:style-name="T23">itussant</text:span><text:span text:style-name="T19">. </text:span><text:span text:style-name="T30">Amen.</text:span></text:p>
      <text:p text:style-name="P113"/>
      <text:p text:style-name="P79"><text:span text:style-name="T47">G.:</text:span><text:span text:style-name="T19"> La Peraule e il Pan che o vin spartît a àn fat viodi tal mieç di nô la presince di Gjesù, fi di Diu, che nus à dade la salvece. Tornâts gnûfs in </text:span><text:span text:style-name="T22">gracie</text:span><text:span text:style-name="T19"> dal calôr e de lûs de sô compagnie, o tornìn a la vite di ogni dì, cussients dal impegn di anunziâ a dut il mont l'amôr cence fin <text:s/>che Diu nus à dât.</text:span></text:p>
      <text:p text:style-name="P113"/>
      <text:p text:style-name="P79"><text:span text:style-name="T19">Lait cun Diu e puartait a ducj l'amôr di Crist. </text:span><text:span text:style-name="T22">Ringraciin</text:span><text:span text:style-name="T30"> Diu.</text:span></text:p>
      <text:p text:style-name="P113"/>
      <text:p text:style-name="P40">(Si p<text:span text:style-name="T81">o</text:span>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2"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2"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2"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7-12-10T19:12:47.039000000</dc:date>
    <meta:editing-duration>P3DT14H49M26S</meta:editing-duration>
    <meta:editing-cycles>544</meta:editing-cycles>
    <meta:generator>LibreOffice/4.3.4.1$Windows_x86 LibreOffice_project/bc356b2f991740509f321d70e4512a6a54c5f243</meta:generator>
    <meta:print-date>2016-10-07T16:39:54.070000000</meta:print-date>
    <meta:document-statistic meta:table-count="0" meta:image-count="0" meta:object-count="0" meta:page-count="12" meta:paragraph-count="231" meta:word-count="4454" meta:character-count="25804" meta:non-whitespace-character-count="21203"/>
  </office:meta>
</office:document-meta>
</file>