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2" style:font-size-asian="13pt" style:language-asian="en" style:country-asian="US" style:font-style-asian="italic" style:font-weight-asian="normal" style:font-size-complex="13pt" style:font-style-complex="italic"/>
    </style:style>
    <style:style style:name="P5" style:family="paragraph" style:parent-style-name="Standard">
      <style:paragraph-properties fo:text-align="justify" style:justify-single-word="false" style:text-autospace="none" style:writing-mode="lr-tb"/>
      <style:text-properties officeooo:paragraph-rsid="04e0fb4c"/>
    </style:style>
    <style:style style:name="P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7"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8"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9"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Text_20_body">
      <style:paragraph-properties fo:margin-top="0cm" fo:margin-bottom="0.212cm" loext:contextual-spacing="false" fo:text-align="start" style:justify-single-word="false"/>
      <style:text-properties fo:language="fur" fo:country="IT"/>
    </style:style>
    <style:style style:name="P11" style:family="paragraph" style:parent-style-name="Text_20_body">
      <style:paragraph-properties fo:margin-top="0cm" fo:margin-bottom="0.212cm" loext:contextual-spacing="false" fo:text-align="justify" style:justify-single-word="false"/>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7"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da07c5" style:font-name-asian="Times New Roman2" style:font-size-asian="10.5pt" style:language-asian="en" style:country-asian="US" style:font-style-asian="normal" style:font-weight-asian="bold" style:font-size-complex="12pt" style:language-complex="ar" style:country-complex="SA" style:font-style-complex="normal" style:font-weight-complex="bold"/>
    </style:style>
    <style:style style:name="P1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23"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2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2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2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2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28"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2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30"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3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3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3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34"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3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36"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37"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38"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39"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40"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41"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42"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43"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44"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4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46"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4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48"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4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5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51" style:family="paragraph" style:parent-style-name="Standard">
      <style:paragraph-properties fo:text-align="start" style:justify-single-word="false" fo:orphans="0" fo:widows="0"/>
      <style:text-properties fo:language="fur" fo:country="IT"/>
    </style:style>
    <style:style style:name="P52" style:family="paragraph" style:parent-style-name="Standard">
      <style:paragraph-properties fo:text-align="start" style:justify-single-word="false" fo:orphans="0" fo:widows="0"/>
      <style:text-properties fo:language="fur" fo:country="IT" officeooo:paragraph-rsid="018c95f4"/>
    </style:style>
    <style:style style:name="P53" style:family="paragraph" style:parent-style-name="Standard">
      <style:paragraph-properties fo:orphans="0" fo:widows="0"/>
      <style:text-properties fo:language="fur" fo:country="IT"/>
    </style:style>
    <style:style style:name="P54" style:family="paragraph" style:parent-style-name="Standard">
      <style:paragraph-properties fo:orphans="0" fo:widows="0"/>
      <style:text-properties fo:language="fur" fo:country="IT" officeooo:paragraph-rsid="018bd991"/>
    </style:style>
    <style:style style:name="P55" style:family="paragraph" style:parent-style-name="Standard">
      <style:paragraph-properties fo:text-align="justify" style:justify-single-word="false" fo:orphans="0" fo:widows="0"/>
      <style:text-properties fo:language="fur" fo:country="IT"/>
    </style:style>
    <style:style style:name="P56"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57" style:family="paragraph" style:parent-style-name="Standard">
      <style:paragraph-properties fo:text-align="start" style:justify-single-word="false" fo:orphans="0" fo:widows="0"/>
      <style:text-properties fo:language="fur" fo:country="IT" officeooo:rsid="018c95f4" officeooo:paragraph-rsid="018c95f4"/>
    </style:style>
    <style:style style:name="P58" style:family="paragraph" style:parent-style-name="Standard">
      <style:paragraph-properties fo:text-align="start" style:justify-single-word="false" fo:orphans="0" fo:widows="0"/>
      <style:text-properties fo:language="fur" fo:country="IT" style:language-asian="en" style:country-asian="US"/>
    </style:style>
    <style:style style:name="P5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60"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61"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6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63" style:family="paragraph" style:parent-style-name="Standard">
      <style:paragraph-properties fo:text-align="justify" style:justify-single-word="false" fo:orphans="0" fo:widows="0"/>
      <style:text-properties fo:font-size="13pt" fo:font-weight="normal" officeooo:paragraph-rsid="0500ef67" style:font-size-asian="13pt" style:font-weight-asian="normal"/>
    </style:style>
    <style:style style:name="P64" style:family="paragraph" style:parent-style-name="Standard">
      <style:paragraph-properties fo:text-align="center" style:justify-single-word="false" fo:orphans="0" fo:widows="0"/>
      <style:text-properties fo:font-size="13pt" fo:font-weight="normal" officeooo:paragraph-rsid="0500ef67" style:font-size-asian="13pt" style:font-weight-asian="normal"/>
    </style:style>
    <style:style style:name="P65" style:family="paragraph" style:parent-style-name="Standard">
      <style:paragraph-properties fo:margin-top="0cm" fo:margin-bottom="0cm" loext:contextual-spacing="false"/>
      <style:text-properties style:font-name="Times New Roman" fo:font-size="6pt" fo:language="fur" fo:country="IT" fo:font-style="normal" fo:font-weight="normal" officeooo:rsid="03286808" officeooo:paragraph-rsid="033e3ed0" style:font-name-asian="Times New Roman2" style:font-size-asian="5.25pt" style:language-asian="en" style:country-asian="US" style:font-style-asian="normal" style:font-weight-asian="normal" style:font-size-complex="6pt"/>
    </style:style>
    <style:style style:name="P66"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67" style:family="paragraph" style:parent-style-name="Text_20_body">
      <style:paragraph-properties fo:margin-top="0cm" fo:margin-bottom="0cm" loext: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6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69"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70"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71"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72"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73"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74"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75"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76" style:family="paragraph" style:parent-style-name="Corpo_20_del_20_testo_20_2">
      <style:paragraph-properties fo:text-align="start" style:justify-single-word="false"/>
      <style:text-properties fo:language="fur" fo:country="IT"/>
    </style:style>
    <style:style style:name="P77" style:family="paragraph" style:parent-style-name="Corpo_20_del_20_testo_20_2">
      <style:paragraph-properties fo:text-align="start" style:justify-single-word="false"/>
      <style:text-properties fo:language="fur" fo:country="IT" officeooo:paragraph-rsid="018bd991"/>
    </style:style>
    <style:style style:name="P7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7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80" style:family="paragraph" style:parent-style-name="Text_20_body">
      <style:paragraph-properties fo:margin-top="0cm" fo:margin-bottom="0.011cm" loext:contextual-spacing="false" fo:text-align="justify" style:justify-single-word="false"/>
      <style:text-properties fo:language="fur" fo:country="IT"/>
    </style:style>
    <style:style style:name="P81"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82"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officeooo:paragraph-rsid="05040391"/>
    </style:style>
    <style:style style:name="P83" style:family="paragraph" style:parent-style-name="Heading_20_2">
      <style:paragraph-properties fo:text-align="justify" style:justify-single-word="false" fo:orphans="0" fo:widows="0"/>
      <style:text-properties fo:font-size="13pt" fo:language="fur" fo:country="IT" officeooo:paragraph-rsid="05040391" style:font-size-asian="13pt"/>
    </style:style>
    <style:style style:name="P84" style:family="paragraph" style:parent-style-name="Standard">
      <style:paragraph-properties fo:text-align="justify" style:justify-single-word="false" fo:orphans="0" fo:widows="0"/>
      <style:text-properties fo:color="#000000" style:font-name="Times New Roman" fo:font-size="20pt" fo:language="it" fo:country="IT" fo:font-style="normal" fo:font-weight="normal" officeooo:rsid="040491c1" officeooo:paragraph-rsid="05040391" style:letter-kerning="true" style:font-name-asian="Times New Roman2" style:font-size-asian="20pt" style:language-asian="en" style:country-asian="US" style:font-style-asian="normal" style:font-weight-asian="normal" style:font-size-complex="14pt" style:font-weight-complex="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040391" style:letter-kerning="true" style:font-name-asian="Mangal" style:font-size-asian="13pt" style:language-asian="en" style:country-asian="US" style:font-style-asian="normal" style:font-weight-asian="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7"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8" style:family="paragraph" style:parent-style-name="Standard">
      <style:paragraph-properties fo:text-align="start" style:justify-single-word="false" fo:orphans="0" fo:widows="0"/>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style:letter-kerning="true" style:font-name-asian="Mangal" style:font-size-asian="13pt" style:language-asian="en" style:country-asian="US"/>
    </style:style>
    <style:style style:name="P9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1"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2" style:family="paragraph" style:parent-style-name="Standard">
      <style:paragraph-properties fo:text-align="justify" style:justify-single-word="false" fo:orphans="2" fo:widows="2"/>
      <style:text-properties fo:color="#000000" style:font-name="Times New Roman" fo:font-size="6pt" fo:language="it" fo:country="IT" fo:font-style="normal" fo:font-weight="normal" style:letter-kerning="true" style:font-name-asian="Times New Roman2" style:font-size-asian="6pt" style:language-asian="ar" style:country-asian="SA" style:font-style-asian="normal" style:font-weight-asian="normal"/>
    </style:style>
    <style:style style:name="P93"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style:letter-kerning="true" style:font-name-asian="Mangal" style:font-size-asian="6pt" style:language-asian="en" style:country-asian="US" style:font-style-asian="normal" style:font-weight-asian="bold"/>
    </style:style>
    <style:style style:name="P94" style:family="paragraph" style:parent-style-name="Standard">
      <style:paragraph-properties fo:text-align="justify" style:justify-single-word="false" fo:orphans="0" fo:widows="0"/>
      <style:text-properties fo:color="#000000" style:font-name="Times New Roman" fo:font-size="6pt" fo:language="it" fo:country="IT" fo:font-style="italic" style:text-underline-style="solid" style:text-underline-width="auto" style:text-underline-color="#000000" fo:font-weight="normal" style:letter-kerning="true" style:font-name-asian="Times New Roman2" style:font-size-asian="6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96"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9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8"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99"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100"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101" style:family="paragraph" style:parent-style-name="Standard">
      <style:paragraph-properties fo:text-align="justify" style:justify-single-word="false" fo:orphans="0" fo:widows="0"/>
      <style:text-properties fo:color="#000000" style:font-name="Times New Roman" fo:font-size="8pt" fo:language="it" fo:country="IT" fo:font-weight="normal" style:letter-kerning="true" style:font-name-asian="Mangal" style:font-size-asian="8pt" style:language-asian="hi" style:country-asian="IN" style:font-weight-asian="normal"/>
    </style:style>
    <style:style style:name="P102" style:family="paragraph" style:parent-style-name="Standard">
      <style:paragraph-properties fo:text-align="start" style:justify-single-word="false" fo:orphans="0" fo:widows="0"/>
      <style:text-properties fo:color="#000000" style:font-name="Times New Roman" fo:font-size="10pt" fo:language="it" fo:country="IT" fo:font-style="normal" fo:font-weight="bold" style:letter-kerning="true" style:font-name-asian="Times New Roman2" style:font-size-asian="10pt" style:language-asian="en" style:country-asian="US" style:font-style-asian="normal" style:font-weight-asian="bold"/>
    </style:style>
    <style:style style:name="P103" style:family="paragraph" style:parent-style-name="Standard">
      <style:paragraph-properties fo:text-align="justify" style:justify-single-word="false" fo:orphans="0" fo:widows="0"/>
      <style:text-properties fo:color="#000000" style:font-name="Times New Roman" fo:font-size="10pt" fo:language="it" fo:country="IT" fo:font-style="normal" fo:font-weight="bold" style:letter-kerning="true" style:font-name-asian="Times New Roman2" style:font-size-asian="10pt" style:language-asian="en" style:country-asian="US" style:font-style-asian="normal" style:font-weight-asian="bold"/>
    </style:style>
    <style:style style:name="P104" style:family="paragraph" style:parent-style-name="Standard">
      <style:paragraph-properties fo:text-align="justify" style:justify-single-word="false" fo:orphans="0" fo:widows="0"/>
      <style:text-properties fo:color="#000000" style:font-name="Times New Roman" fo:font-size="12pt" fo:language="it" fo:country="IT" style:letter-kerning="true" style:font-name-asian="Mangal" style:font-size-asian="12pt" style:language-asian="hi" style:country-asian="IN"/>
    </style:style>
    <style:style style:name="P105" style:family="paragraph" style:parent-style-name="Standard">
      <style:paragraph-properties fo:text-align="justify" style:justify-single-word="false" fo:orphans="0" fo:widows="0"/>
      <style:text-properties fo:color="#000000" style:font-name="Times New Roman" fo:font-size="11pt" fo:language="en" fo:country="US" fo:font-weight="normal" style:letter-kerning="true" style:font-name-asian="Mangal" style:font-size-asian="11pt" style:language-asian="hi" style:country-asian="IN" style:font-weight-asian="normal"/>
    </style:style>
    <style:style style:name="P106" style:family="paragraph" style:parent-style-name="Standard">
      <style:paragraph-properties fo:text-align="justify" style:justify-single-word="false" fo:orphans="0" fo:widows="0"/>
    </style:style>
    <style:style style:name="P107" style:family="paragraph" style:parent-style-name="Standard">
      <style:paragraph-properties fo:text-align="justify" style:justify-single-word="false" fo:orphans="0" fo:widows="0">
        <style:tab-stops>
          <style:tab-stop style:position="12.885cm"/>
        </style:tab-stops>
      </style:paragraph-properties>
    </style:style>
    <style:style style:name="P108" style:family="paragraph" style:parent-style-name="Standard">
      <style:paragraph-properties fo:text-align="justify" style:justify-single-word="false" fo:orphans="2" fo:widows="2"/>
    </style:style>
    <style:style style:name="P109" style:family="paragraph" style:parent-style-name="Standard">
      <style:paragraph-properties fo:text-align="justify" style:justify-single-word="false" fo:orphans="0" fo:widows="0"/>
      <style:text-properties fo:font-size="13pt" fo:language="fur" fo:country="IT" officeooo:rsid="05040391" officeooo:paragraph-rsid="05040391" style:font-size-asian="13pt" style:language-asian="en" style:country-asian="US" style:font-size-complex="13pt"/>
    </style:style>
    <style:style style:name="P110" style:family="paragraph" style:parent-style-name="Standard">
      <style:paragraph-properties fo:text-align="justify" style:justify-single-word="false" fo:orphans="0" fo:widows="0"/>
      <style:text-properties fo:font-size="13pt" fo:language="fur" fo:country="IT" officeooo:rsid="05040391" officeooo:paragraph-rsid="05061ca2" style:font-size-asian="13pt" style:language-asian="en" style:country-asian="US" style:font-size-complex="13pt"/>
    </style:style>
    <style:style style:name="P111" style:family="paragraph" style:parent-style-name="Standard">
      <style:paragraph-properties fo:text-align="justify" style:justify-single-word="false" fo:orphans="0" fo:widows="0"/>
      <style:text-properties fo:font-size="13pt" fo:language="fur" fo:country="IT" officeooo:rsid="05040391" officeooo:paragraph-rsid="0508bf4c" style:font-size-asian="13pt" style:language-asian="en" style:country-asian="US" style:font-size-complex="13pt"/>
    </style:style>
    <style:style style:name="P112" style:family="paragraph" style:parent-style-name="Standard">
      <style:paragraph-properties fo:text-align="justify" style:justify-single-word="false" fo:orphans="0" fo:widows="0"/>
      <style:text-properties fo:font-size="13pt" fo:font-weight="normal" officeooo:paragraph-rsid="0500ef67" style:font-size-asian="13pt" style:font-weight-asian="normal"/>
    </style:style>
    <style:style style:name="P113" style:family="paragraph" style:parent-style-name="Standard">
      <style:paragraph-properties fo:text-align="start" style:justify-single-word="false" fo:orphans="0" fo:widows="0"/>
    </style:style>
    <style:style style:name="P114" style:family="paragraph" style:parent-style-name="Standard">
      <style:paragraph-properties fo:text-align="start" style:justify-single-word="false" fo:orphans="0" fo:widows="0">
        <style:tab-stops>
          <style:tab-stop style:position="12.885cm"/>
        </style:tab-stops>
      </style:paragraph-properties>
    </style:style>
    <style:style style:name="P115" style:family="paragraph" style:parent-style-name="Standard">
      <style:paragraph-properties fo:orphans="0" fo:widows="0"/>
    </style:style>
    <style:style style:name="P116" style:family="paragraph" style:parent-style-name="Standard">
      <style:paragraph-properties fo:orphans="0" fo:widows="0"/>
      <style:text-properties fo:color="#ff0000" style:font-name="Times New Roman" fo:font-size="6pt" fo:language="en" fo:country="US" fo:font-style="italic" fo:font-weight="normal" style:letter-kerning="true" style:font-name-asian="Mangal" style:font-size-asian="6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6pt" fo:language="en" fo:country="US" fo:font-style="italic" fo:font-weight="normal" style:letter-kerning="true" style:font-name-asian="Times New Roman2" style:font-size-asian="6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9" style:family="paragraph" style:parent-style-name="Standard">
      <style:paragraph-properties fo:text-align="justify" style:justify-single-word="false" fo:orphans="0" fo:widows="0"/>
      <style:text-properties fo:color="#ff0000" style:font-name="Times New Roman" fo:font-size="9pt" fo:language="it" fo:country="IT" fo:font-style="italic" style:text-underline-style="solid" style:text-underline-width="auto" style:text-underline-color="#000000" fo:font-weight="normal" style:letter-kerning="true" style:font-name-asian="Mangal" style:font-size-asian="7.84999990463257pt" style:language-asian="en" style:country-asian="US" style:font-style-asian="italic" style:font-weight-asian="normal" style:font-size-complex="9pt"/>
    </style:style>
    <style:style style:name="P12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2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339966" style:font-name="Times New Roman" fo:font-size="9pt" fo:language="it" fo:country="IT" fo:font-style="italic" style:text-underline-style="solid" style:text-underline-width="auto" style:text-underline-color="#000000" fo:font-weight="bold" style:letter-kerning="true" style:font-name-asian="Mangal" style:font-size-asian="7.84999990463257pt" style:language-asian="en" style:country-asian="US" style:font-style-asian="italic" style:font-weight-asian="bold" style:font-size-complex="9pt"/>
    </style:style>
    <style:style style:name="P123" style:family="paragraph" style:parent-style-name="Standard">
      <style:paragraph-properties fo:text-align="start" style:justify-single-word="false" fo:orphans="0" fo:widows="0"/>
      <style:text-properties fo:color="#339966" style:font-name="Times New Roman" fo:font-size="9pt" fo:language="it" fo:country="IT" fo:font-style="italic" style:text-underline-style="solid" style:text-underline-width="auto" style:text-underline-color="#000000" fo:font-weight="bold" style:letter-kerning="true" style:font-name-asian="Mangal" style:font-size-asian="7.84999990463257pt" style:language-asian="en" style:country-asian="US" style:font-style-asian="italic" style:font-weight-asian="bold" style:font-size-complex="9pt"/>
    </style:style>
    <style:style style:name="P124"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12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fad036" officeooo:paragraph-rsid="04fad036" style:font-name-asian="Times New Roman2" style:font-size-asian="13pt" style:language-asian="en" style:country-asian="US" style:font-style-asian="normal" style:font-weight-asian="normal" style:font-size-complex="13pt" style:font-style-complex="normal"/>
    </style:style>
    <style:style style:name="P126"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127" style:family="paragraph" style:parent-style-name="Standard">
      <style:paragraph-properties fo:text-align="start" style:justify-single-word="false" style:text-autospace="none" style:writing-mode="lr-tb"/>
    </style:style>
    <style:style style:name="P1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style>
    <style:style style:name="P1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bold" style:letter-kerning="true" style:font-name-asian="Mangal" style:font-size-asian="6pt" style:language-asian="en" style:country-asian="US" style:font-style-asian="italic" style:font-weight-asian="bold"/>
    </style:style>
    <style:style style:name="P1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9pt" fo:language="it" fo:country="IT" fo:font-style="italic" style:text-underline-style="solid" style:text-underline-width="auto" style:text-underline-color="#000000" fo:font-weight="bold" style:letter-kerning="true" style:font-name-asian="Mangal" style:font-size-asian="7.84999990463257pt" style:language-asian="en" style:country-asian="US" style:font-style-asian="italic" style:font-weight-asian="bold" style:font-size-complex="9pt"/>
    </style:style>
    <style:style style:name="P1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13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3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139"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officeooo:paragraph-rsid="05040391"/>
    </style:style>
    <style:style style:name="P14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41" style:family="paragraph" style:parent-style-name="Standard">
      <style:paragraph-properties fo:margin-left="-0.011cm" fo:margin-right="0cm" fo:text-align="justify" style:justify-single-word="false" fo:orphans="2" fo:widows="2" fo:text-indent="0cm" style:auto-text-indent="false">
        <style:tab-stops>
          <style:tab-stop style:position="0.268cm"/>
        </style:tab-stops>
      </style:paragraph-properties>
      <style:text-properties fo:color="#000000" style:font-name="Times New Roman" fo:font-size="9pt" fo:language="it" fo:country="IT" fo:font-style="italic" style:font-name-asian="Times New Roman2" style:font-size-asian="7.84999990463257pt" style:language-asian="it" style:country-asian="IT" style:font-style-asian="italic" style:font-size-complex="9pt"/>
    </style:style>
    <style:style style:name="P142" style:family="paragraph" style:parent-style-name="Standard">
      <style:paragraph-properties fo:margin-left="-0.011cm" fo:margin-right="0cm" fo:text-align="justify" style:justify-single-word="false" fo:orphans="2" fo:widows="2" fo:text-indent="0cm" style:auto-text-indent="false">
        <style:tab-stops>
          <style:tab-stop style:position="0.268cm"/>
        </style:tab-stops>
      </style:paragraph-properties>
      <style:text-properties fo:font-size="13pt" style:font-size-asian="13pt" style:font-size-complex="13pt"/>
    </style:style>
    <style:style style:name="P143" style:family="paragraph" style:parent-style-name="Standard">
      <style:paragraph-properties fo:margin-top="0cm" fo:margin-bottom="0cm" loext:contextual-spacing="false" fo:text-align="justify" style:justify-single-word="false" fo:orphans="2" fo:widows="2"/>
      <style:text-properties fo:font-size="13pt" style:font-size-asian="13pt" style:font-size-complex="13pt"/>
    </style:style>
    <style:style style:name="P144" style:family="paragraph" style:parent-style-name="Standard">
      <style:paragraph-properties fo:margin-top="0cm" fo:margin-bottom="0cm" loext:contextual-spacing="false" fo:text-align="start" style:justify-single-word="false"/>
      <style:text-properties style:font-name="Times New Roman" fo:font-size="6pt" fo:language="fur" fo:country="IT" fo:font-style="normal" fo:font-weight="normal" officeooo:rsid="03286808" officeooo:paragraph-rsid="033e3ed0" style:font-name-asian="Times New Roman2" style:font-size-asian="5.25pt" style:language-asian="en" style:country-asian="US" style:font-style-asian="normal" style:font-weight-asian="normal" style:font-size-complex="6pt"/>
    </style:style>
    <style:style style:name="P145"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46"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P147" style:family="paragraph" style:parent-style-name="Standard">
      <style:paragraph-properties fo:margin-top="0cm" fo:margin-bottom="0cm" loext:contextual-spacing="false" fo:orphans="0" fo:widows="0"/>
      <style:text-properties fo:color="#000000" style:font-name="Times New Roman" fo:font-size="12pt" fo:language="fur" fo:country="IT" style:letter-kerning="true" style:font-name-asian="Mangal" style:font-size-asian="12pt" style:language-asian="hi" style:country-asian="IN"/>
    </style:style>
    <style:style style:name="P148" style:family="paragraph" style:parent-style-name="Standard">
      <style:paragraph-properties fo:margin-top="0cm" fo:margin-bottom="0cm" loext:contextual-spacing="false" fo:orphans="0" fo:widows="0"/>
      <style:text-properties fo:color="#000000" style:font-name="Times New Roman" fo:font-size="8pt" fo:language="fur" fo:country="IT" style:letter-kerning="true" style:font-name-asian="Mangal" style:font-size-asian="8pt" style:language-asian="hi" style:country-asian="IN"/>
    </style:style>
    <style:style style:name="P149" style:family="paragraph" style:parent-style-name="Standard">
      <style:paragraph-properties fo:margin-top="0cm" fo:margin-bottom="0cm" loext:contextual-spacing="false" fo:orphans="0" fo:widows="0"/>
      <style:text-properties fo:color="#000000" style:font-name="Times New Roman" fo:font-size="13pt" fo:language="fur" fo:country="IT" style:letter-kerning="true" style:font-name-asian="Mangal" style:font-size-asian="13pt" style:language-asian="hi" style:country-asian="IN"/>
    </style:style>
    <style:style style:name="P150" style:family="paragraph" style:parent-style-name="Standard">
      <style:paragraph-properties fo:margin-top="0cm" fo:margin-bottom="0cm" loext:contextual-spacing="false" fo:orphans="0" fo:widows="0"/>
      <style:text-properties fo:language="fur" fo:country="IT"/>
    </style:style>
    <style:style style:name="P151" style:family="paragraph" style:parent-style-name="Standard">
      <style:paragraph-properties fo:margin-top="0cm" fo:margin-bottom="0.212cm" loext:contextual-spacing="false" fo:text-align="start" style:justify-single-word="false" fo:orphans="0" fo:widows="0"/>
    </style:style>
    <style:style style:name="P152" style:family="paragraph" style:parent-style-name="Standard">
      <style:paragraph-properties fo:margin-top="0cm" fo:margin-bottom="0.212cm" loext:contextual-spacing="false" fo:orphans="0" fo:widows="0"/>
    </style:style>
    <style:style style:name="P153" style:family="paragraph" style:parent-style-name="Standard">
      <style:paragraph-properties fo:margin-top="0cm" fo:margin-bottom="0.212cm" loext:contextual-spacing="false" fo:orphans="0" fo:widows="0"/>
      <style:text-properties fo:color="#000000" style:font-name="Times New Roman" fo:font-size="6pt" fo:language="it" fo:country="IT" style:letter-kerning="true" style:font-name-asian="Mangal" style:font-size-asian="6pt" style:language-asian="hi" style:country-asian="IN"/>
    </style:style>
    <style:style style:name="P154" style:family="paragraph" style:parent-style-name="Standard">
      <style:paragraph-properties fo:margin-top="0cm" fo:margin-bottom="0.212cm" loext:contextual-spacing="false" fo:orphans="0" fo:widows="0"/>
      <style:text-properties fo:color="#000000" style:font-name="Arial1" fo:font-size="14pt" fo:language="fur" fo:country="IT" fo:font-style="italic" fo:font-weight="bold" style:letter-kerning="true" style:font-name-asian="Mangal" style:font-size-asian="14pt" style:language-asian="hi" style:country-asian="IN" style:font-style-asian="italic" style:font-weight-asian="bold" style:font-name-complex="Mangal" style:font-size-complex="14pt"/>
    </style:style>
    <style:style style:name="P155" style:family="paragraph" style:parent-style-name="Standard">
      <style:paragraph-properties fo:margin-top="0.101cm" fo:margin-bottom="0cm" loext:contextual-spacing="false" fo:text-align="justify" style:justify-single-word="false" fo:orphans="0" fo:widows="0"/>
    </style:style>
    <style:style style:name="P15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font-weight="bold" officeooo:rsid="05061ca2" style:font-weight-asian="bold" style:font-weight-complex="bold"/>
    </style:style>
    <style:style style:name="T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T5"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T7" style:family="text">
      <style:text-properties fo:color="#000000" style:font-name="Times New Roman" fo:font-size="13pt" fo:language="it" fo:country="IT" fo:font-style="normal" fo:font-weight="bold" style:letter-kerning="true" style:font-name-asian="Times New Roman2" style:font-size-asian="13pt" style:language-asian="ar" style:country-asian="SA" style:font-style-asian="normal" style:font-weight-asian="bold"/>
    </style:style>
    <style:style style:name="T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9" style:family="text">
      <style:text-properties fo:color="#000000" style:font-name="Times New Roman" fo:font-size="13pt" fo:language="it" fo:country="IT" fo:font-style="italic" fo:font-weight="normal" officeooo:rsid="03b7b2bf" style:font-name-asian="Times New Roman2" style:font-size-asian="13pt" style:language-asian="en" style:country-asian="US" style:font-style-asian="italic" style:font-weight-asian="normal" style:font-size-complex="13pt" style:font-style-complex="italic"/>
    </style:style>
    <style:style style:name="T10"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1" style:family="text">
      <style:text-properties fo:color="#000000" style:font-name="Times New Roman" fo:font-size="13pt" fo:language="it" fo:country="IT" fo:font-style="italic" fo:font-weight="normal" style:letter-kerning="true" style:font-name-asian="Mangal" style:font-size-asian="13pt" style:language-asian="hi" style:country-asian="IN" style:font-style-asian="italic" style:font-weight-asian="normal"/>
    </style:style>
    <style:style style:name="T1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3" style:family="text">
      <style:text-properties fo:color="#000000" style:font-name="Times New Roman" fo:font-size="13pt" fo:language="it" fo:country="IT" style:letter-kerning="true" style:font-name-asian="Mangal" style:font-size-asian="13pt" style:language-asian="en" style:country-asian="US"/>
    </style:style>
    <style:style style:name="T14" style:family="text">
      <style:text-properties fo:color="#000000" style:font-name="Times New Roman" fo:font-size="13pt" fo:language="it" fo:country="IT" style:letter-kerning="true" style:font-name-asian="Mangal" style:font-size-asian="13pt" style:language-asian="hi" style:country-asian="IN"/>
    </style:style>
    <style:style style:name="T15"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16" style:family="text">
      <style:text-properties fo:color="#000000" style:font-name="Times New Roman" fo:font-size="13pt" fo:language="it" fo:country="IT" fo:font-weight="bold" style:letter-kerning="true" style:font-name-asian="Mangal" style:font-size-asian="13pt" style:language-asian="en" style:country-asian="US" style:font-weight-asian="bold"/>
    </style:style>
    <style:style style:name="T17"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18"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en" fo:country="US" fo:font-style="normal" style:text-underline-style="none" fo:font-weight="normal" style:letter-kerning="true" style:font-name-asian="Arial2" style:font-size-asian="13pt" style:language-asian="en" style:country-asian="US" style:font-style-asian="normal" style:font-weight-asian="normal"/>
    </style:style>
    <style:style style:name="T20" style:family="text">
      <style:text-properties fo:color="#000000" style:font-name="Times New Roman" fo:font-size="13pt" fo:language="en" fo:country="US" fo:font-style="normal" style:text-underline-style="none" fo:font-weight="bold" style:letter-kerning="true" style:font-name-asian="Arial2" style:font-size-asian="13pt" style:language-asian="en" style:country-asian="US" style:font-style-asian="normal" style:font-weight-asian="bold"/>
    </style:style>
    <style:style style:name="T21" style:family="text">
      <style:text-properties fo:color="#000000" style:font-name="Times New Roman" fo:font-size="13pt" fo:language="en" fo:country="US" style:letter-kerning="true" style:font-name-asian="Mangal" style:font-size-asian="13pt" style:language-asian="en" style:country-asian="US"/>
    </style:style>
    <style:style style:name="T22" style:family="text">
      <style:text-properties fo:color="#000000" style:font-name="Times New Roman" fo:font-size="13pt" fo:font-style="normal" fo:font-weight="normal" style:letter-kerning="true" style:font-name-asian="Times New Roman2" style:font-size-asian="13pt" style:language-asian="en" style:country-asian="US" style:font-style-asian="normal" style:font-weight-asian="normal"/>
    </style:style>
    <style:style style:name="T23" style:family="text">
      <style:text-properties fo:color="#000000" style:font-name="Times New Roman" fo:font-size="13pt" fo:font-style="normal" fo:font-weight="normal" officeooo:rsid="050b2e7f" style:letter-kerning="true" style:font-name-asian="Times New Roman2" style:font-size-asian="13pt" style:language-asian="en" style:country-asian="US" style:font-style-asian="normal" style:font-weight-asian="normal"/>
    </style:style>
    <style:style style:name="T24" style:family="text">
      <style:text-properties fo:color="#000000" style:font-name="Times New Roman" fo:font-size="13pt" style:letter-kerning="true" style:font-name-asian="Mangal" style:font-size-asian="13pt" style:language-asian="hi" style:country-asian="IN"/>
    </style:style>
    <style:style style:name="T25" style:family="text">
      <style:text-properties fo:color="#000000" style:font-name="Times New Roman" fo:font-size="13pt" officeooo:rsid="050b2e7f" style:letter-kerning="true" style:font-name-asian="Mangal" style:font-size-asian="13pt" style:language-asian="hi" style:country-asian="IN"/>
    </style:style>
    <style:style style:name="T26" style:family="text">
      <style:text-properties fo:color="#000000" style:font-name="Times New Roman" fo:font-size="13pt" fo:font-weight="bold" style:letter-kerning="true" style:font-name-asian="Mangal" style:font-size-asian="13pt" style:language-asian="hi" style:country-asian="IN" style:font-weight-asian="bold"/>
    </style:style>
    <style:style style:name="T2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9"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4"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35"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36"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3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9"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1" style:family="text">
      <style:text-properties fo:color="#00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42" style:family="text">
      <style:text-properties fo:color="#000000" style:font-name="Times New Roman" fo:language="it" fo:country="IT" fo:font-style="italic" fo:font-weight="normal" style:font-name-asian="Times New Roman2" style:language-asian="it" style:country-asian="IT" style:font-style-asian="italic" style:font-weight-asian="normal"/>
    </style:style>
    <style:style style:name="T43" style:family="text">
      <style:text-properties fo:color="#000000" style:font-name="Times New Roman" fo:language="it" fo:country="IT" fo:font-style="italic" fo:font-weight="normal" style:font-name-asian="Times New Roman2" style:language-asian="en" style:country-asian="US" style:font-style-asian="italic" style:font-weight-asian="normal"/>
    </style:style>
    <style:style style:name="T44" style:family="text">
      <style:text-properties fo:color="#000000" style:font-name="Times New Roman" fo:font-size="12pt" fo:language="it" fo:country="IT" style:letter-kerning="true" style:font-name-asian="Mangal" style:font-size-asian="12pt" style:language-asian="hi" style:country-asian="IN"/>
    </style:style>
    <style:style style:name="T45"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46" style:family="text">
      <style:text-properties fo:color="#000000" style:font-name="Arial1" fo:font-size="20pt" fo:language="fur" fo:country="IT" fo:font-style="italic" style:letter-kerning="true" style:font-name-asian="Arial2" style:font-size-asian="20pt" style:language-asian="en" style:country-asian="US" style:font-style-asian="italic"/>
    </style:style>
    <style:style style:name="T47" style:family="text">
      <style:text-properties fo:color="#000000" style:font-name="Arial1" fo:font-size="20pt" fo:language="fur" fo:country="IT" fo:font-style="italic" officeooo:rsid="0322e9da" style:letter-kerning="true" style:font-name-asian="Arial2" style:font-size-asian="20pt" style:language-asian="en" style:country-asian="US" style:font-style-asian="italic"/>
    </style:style>
    <style:style style:name="T48" style:family="text">
      <style:text-properties fo:color="#000000" style:font-name="Arial1" fo:font-size="14pt" fo:language="it" fo:country="IT" fo:font-style="italic" fo:font-weight="bold" style:letter-kerning="true" style:font-name-asian="Mangal" style:font-size-asian="14pt" style:language-asian="hi" style:country-asian="IN" style:font-style-asian="italic" style:font-weight-asian="bold"/>
    </style:style>
    <style:style style:name="T49" style:family="text">
      <style:text-properties fo:color="#000000" style:font-name="Arial1" fo:font-size="14pt" fo:language="en" fo:country="US" fo:font-style="italic" style:text-underline-style="none" fo:font-weight="bold" style:letter-kerning="true" style:font-name-asian="Mangal" style:font-size-asian="14pt" style:language-asian="en" style:country-asian="US" style:font-style-asian="italic" style:font-weight-asian="bold"/>
    </style:style>
    <style:style style:name="T50" style:family="text">
      <style:text-properties fo:color="#000000" style:font-name="Arial1" fo:font-size="14pt" fo:font-style="italic" fo:font-weight="bold" style:letter-kerning="true" style:font-name-asian="Mangal" style:font-size-asian="14pt" style:language-asian="hi" style:country-asian="IN" style:font-style-asian="italic" style:font-weight-asian="bold"/>
    </style:style>
    <style:style style:name="T51" style:family="text">
      <style:text-properties fo:color="#000000" style:font-name="Arial1" fo:font-size="14pt" fo:font-style="italic" style:text-underline-style="none" fo:font-weight="bold" style:letter-kerning="true" style:font-name-asian="Mangal" style:font-size-asian="14pt" style:language-asian="en" style:country-asian="US" style:font-style-asian="italic" style:font-weight-asian="bold"/>
    </style:style>
    <style:style style:name="T52" style:family="text">
      <style:text-properties fo:color="#000000" style:font-name="Arial1" fo:font-size="13pt" fo:language="it" fo:country="IT" fo:font-style="italic" fo:font-weight="bold" style:letter-kerning="true" style:font-name-asian="Mangal" style:font-size-asian="13pt" style:language-asian="hi" style:country-asian="IN" style:font-style-asian="italic" style:font-weight-asian="bold"/>
    </style:style>
    <style:style style:name="T53" style:family="text">
      <style:text-properties fo:color="#000000" style:font-name="Arial1" fo:font-size="13pt" fo:language="en" fo:country="US" fo:font-style="italic" style:text-underline-style="none" fo:font-weight="bold" style:letter-kerning="true" style:font-name-asian="Mangal" style:font-size-asian="13pt" style:language-asian="en" style:country-asian="US" style:font-style-asian="italic" style:font-weight-asian="bold"/>
    </style:style>
    <style:style style:name="T54" style:family="text">
      <style:text-properties fo:color="#ff0000" fo:font-weight="bold" style:font-weight-asian="bold"/>
    </style:style>
    <style:style style:name="T55" style:family="text">
      <style:text-properties fo:color="#ff0000" fo:font-style="normal" fo:font-weight="bold" style:font-style-asian="normal" style:font-weight-asian="bold"/>
    </style:style>
    <style:style style:name="T56"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57"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58"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59"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6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1" style:family="text">
      <style:text-properties fo:color="#ff0000" style:font-name="Times New Roman" fo:font-size="13pt" fo:language="it" fo:country="IT" style:letter-kerning="true" style:font-name-asian="Mangal" style:font-size-asian="13pt" style:language-asian="hi" style:country-asian="IN"/>
    </style:style>
    <style:style style:name="T62"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63"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64"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6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67" style:family="text">
      <style:text-properties fo:color="#ff0000" style:font-name="Times New Roman" fo:font-size="14pt" fo:font-style="normal" fo:font-weight="bold" style:font-size-asian="14pt" style:language-asian="en" style:country-asian="US" style:font-style-asian="normal" style:font-weight-asian="bold"/>
    </style:style>
    <style:style style:name="T68"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70"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4"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7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77" style:family="text">
      <style:text-properties fo:color="#ff0000" style:font-name="Times New Roman" fo:font-size="12pt" fo:language="it" fo:country="IT" style:letter-kerning="true" style:font-name-asian="Mangal" style:font-size-asian="12pt" style:language-asian="hi" style:country-asian="IN"/>
    </style:style>
    <style:style style:name="T78" style:family="text">
      <style:text-properties fo:font-style="italic" style:font-style-complex="italic"/>
    </style:style>
    <style:style style:name="T79"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0"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Times New Roman2" style:font-size-asian="13pt" style:language-asian="en" style:country-asian="US" style:font-style-asian="italic" style:font-weight-asian="normal"/>
    </style:style>
    <style:style style:name="T81" style:family="text">
      <style:text-properties fo:color="#339966" style:font-name="Times New Roman" fo:font-size="13pt" fo:language="it" fo:country="IT" fo:font-style="italic" style:text-underline-style="solid" style:text-underline-width="auto" style:text-underline-color="#000000" fo:font-weight="bold" style:letter-kerning="true" style:font-name-asian="Mangal" style:font-size-asian="13pt" style:language-asian="en" style:country-asian="US" style:font-style-asian="italic" style:font-weight-asian="bold"/>
    </style:style>
    <style:style style:name="T82"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3"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4" style:family="text">
      <style:text-properties fo:language="it" fo:country="IT"/>
    </style:style>
    <style:style style:name="T85" style:family="text">
      <style:text-properties fo:language="it" fo:country="IT" style:language-asian="it" style:country-asian="IT"/>
    </style:style>
    <style:style style:name="T86" style:family="text">
      <style:text-properties fo:color="#3deb3d" style:font-name="Times New Roman" fo:font-size="12pt" fo:language="it" fo:country="IT" style:letter-kerning="true" style:font-name-asian="Mangal" style:font-size-asian="12pt" style:language-asian="hi" style:country-asian="IN"/>
    </style:style>
    <style:style style:name="T87" style:family="text">
      <style:text-properties style:font-name="Times New Roman" fo:font-size="14pt" fo:font-style="normal" fo:font-weight="normal" style:font-size-asian="14pt" style:language-asian="en" style:country-asian="US" style:font-style-asian="normal" style:font-weight-asian="normal"/>
    </style:style>
    <style:style style:name="T88"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89" style:family="text">
      <style:text-properties style:font-name="Times New Roman" fo:font-size="14pt" fo:font-style="normal" fo:font-weight="bold" style:font-size-asian="14pt" style:language-asian="en" style:country-asian="US" style:font-style-asian="normal" style:font-weight-asian="bold"/>
    </style:style>
    <style:style style:name="T90"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91"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92" style:family="text">
      <style:text-properties fo:font-size="15pt" style:font-size-asian="15pt" style:font-style-asian="italic" style:font-weight-asian="normal" style:font-size-complex="15pt" style:font-style-complex="italic"/>
    </style:style>
    <style:style style:name="T93" style:family="text">
      <style:text-properties fo:font-size="15pt" officeooo:rsid="0119f5e2" style:font-size-asian="15pt" style:font-style-asian="italic" style:font-weight-asian="normal" style:font-size-complex="15pt" style:font-style-complex="italic"/>
    </style:style>
    <style:style style:name="T94" style:family="text">
      <style:text-properties fo:font-size="15pt" officeooo:rsid="00223b7c" style:font-size-asian="15pt" style:font-style-asian="italic" style:font-weight-asian="normal" style:font-size-complex="15pt" style:font-style-complex="italic"/>
    </style:style>
    <style:style style:name="T95" style:family="text">
      <style:text-properties fo:font-size="15pt" officeooo:rsid="02ffadf9" style:font-size-asian="15pt" style:font-style-asian="italic" style:font-weight-asian="normal" style:font-size-complex="15pt" style:font-style-complex="italic"/>
    </style:style>
    <style:style style:name="T96" style:family="text">
      <style:text-properties fo:font-size="15pt" officeooo:rsid="03ea0421" style:font-size-asian="15pt" style:font-style-asian="italic" style:font-weight-asian="normal" style:font-size-complex="15pt" style:font-style-complex="italic"/>
    </style:style>
    <style:style style:name="T97" style:family="text">
      <style:text-properties fo:font-size="15pt" officeooo:rsid="04b8df45" style:font-size-asian="15pt" style:font-style-asian="italic" style:font-weight-asian="normal" style:font-size-complex="15pt" style:font-style-complex="italic"/>
    </style:style>
    <style:style style:name="T98" style:family="text">
      <style:text-properties fo:font-size="15pt" officeooo:rsid="04e057aa" style:font-size-asian="15pt" style:font-style-asian="italic" style:font-weight-asian="normal" style:font-size-complex="15pt" style:font-style-complex="italic"/>
    </style:style>
    <style:style style:name="T99" style:family="text">
      <style:text-properties fo:font-size="15pt" officeooo:rsid="04fa2fb4" style:font-size-asian="15pt" style:font-style-asian="italic" style:font-weight-asian="normal" style:font-size-complex="15pt" style:font-style-complex="italic"/>
    </style:style>
    <style:style style:name="T100" style:family="text">
      <style:text-properties fo:font-size="15pt" officeooo:rsid="050b2e7f" style:font-size-asian="15pt" style:font-style-asian="italic" style:font-weight-asian="normal" style:font-size-complex="15pt" style:font-style-complex="italic"/>
    </style:style>
    <style:style style:name="T101" style:family="text">
      <style:text-properties fo:font-size="15pt" officeooo:rsid="050c99a4" style:font-size-asian="15pt" style:font-style-asian="italic" style:font-weight-asian="normal" style:font-size-complex="15pt" style:font-style-complex="italic"/>
    </style:style>
    <style:style style:name="T102" style:family="text">
      <style:text-properties style:text-underline-style="none" officeooo:rsid="0190c98f"/>
    </style:style>
    <style:style style:name="T103" style:family="text">
      <style:text-properties fo:font-size="12pt" style:text-underline-style="none" officeooo:rsid="0190c98f" style:font-size-asian="12pt" style:font-size-complex="12pt"/>
    </style:style>
    <style:style style:name="T104" style:family="text">
      <style:text-properties fo:font-size="12pt" style:text-underline-style="none" officeooo:rsid="04dd4a01" style:font-size-asian="12pt" style:font-size-complex="12pt"/>
    </style:style>
    <style:style style:name="T105" style:family="text">
      <style:text-properties officeooo:rsid="01e51b2d"/>
    </style:style>
    <style:style style:name="T106" style:family="text">
      <style:text-properties officeooo:rsid="04d532ea"/>
    </style:style>
    <style:style style:name="T107" style:family="text">
      <style:text-properties officeooo:rsid="04dd4a01"/>
    </style:style>
    <style:style style:name="T108" style:family="text">
      <style:text-properties fo:language="fur" fo:country="IT"/>
    </style:style>
    <style:style style:name="T109" style:family="text">
      <style:text-properties fo:language="fur" fo:country="IT" officeooo:rsid="05040391"/>
    </style:style>
    <style:style style:name="T110" style:family="text">
      <style:text-properties fo:language="fur" fo:country="IT" officeooo:rsid="05054daf"/>
    </style:style>
    <style:style style:name="T111" style:family="text">
      <style:text-properties fo:language="fur" fo:country="IT" officeooo:rsid="05061ca2"/>
    </style:style>
    <style:style style:name="T112" style:family="text">
      <style:text-properties officeooo:rsid="0500ef67"/>
    </style:style>
    <style:style style:name="T113" style:family="text">
      <style:text-properties officeooo:rsid="05061ca2"/>
    </style:style>
    <style:style style:name="T114" style:family="text">
      <style:text-properties officeooo:rsid="050740fa"/>
    </style:style>
    <style:style style:name="T115" style:family="text">
      <style:text-properties officeooo:rsid="0507e402"/>
    </style:style>
    <style:style style:name="T116" style:family="text">
      <style:text-properties officeooo:rsid="0508bf4c"/>
    </style:style>
    <style:style style:name="T117" style:family="text">
      <style:text-properties fo:language="en" fo:country="US"/>
    </style:style>
    <style:style style:name="T118" style:family="text">
      <style:text-properties style:font-weight-complex="normal"/>
    </style:style>
    <style:style style:name="T119" style:family="text">
      <style:text-properties officeooo:rsid="0507e402" style:language-asian="en" style:country-asian="US" style:font-size-complex="13pt"/>
    </style:style>
    <style:style style:name="T12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4"/>
      <text:p text:style-name="P14"/>
      <text:p text:style-name="P15"><text:span text:style-name="T100">Sant</text:span><text:span text:style-name="T101">a famiglia</text:span><text:span text:style-name="T96"> </text:span><text:span text:style-name="T93">–</text:span><text:span text:style-name="T92"> </text:span><text:span text:style-name="T101">31</text:span><text:span text:style-name="T97"> <text:s/></text:span><text:span text:style-name="T98">dicembre</text:span><text:span text:style-name="T92"> 201</text:span><text:span text:style-name="T95">7</text:span><text:span text:style-name="T94"> </text:span></text:p>
      <text:p text:style-name="P16"/>
      <text:p text:style-name="P127"><text:span text:style-name="T79">1. Riti iniziali</text:span></text:p>
      <text:p text:style-name="P113"><text:span text:style-name="T59">GUIDA: </text:span><text:span text:style-name="T56">Dall’ambone delle letture, fa il segno della croce e dice:</text:span></text:p>
      <text:p text:style-name="P113"><text:span text:style-name="T2">(Ci alziamo in piedi per celebrare assieme la Liturgia della Parola.) </text:span></text:p>
      <text:p text:style-name="P115"><text:span text:style-name="T2">Nel nome del Padre del Figlio e dello Spirito Santo. </text:span><text:span text:style-name="T8">Amen.</text:span><text:span text:style-name="T10"> <text:s/></text:span></text:p>
      <text:p text:style-name="P113"><text:span text:style-name="T59">G</text:span><text:span text:style-name="T8">.:</text:span><text:span text:style-name="T2"> <text:s/>Benediciamo il Padre e il Figlio e lo Spirito Santo, ora e sempre, nei secoli dei secoli. </text:span><text:span text:style-name="T8">Amen.</text:span></text:p>
      <text:p text:style-name="P99"/>
      <text:p text:style-name="P113"><text:span text:style-name="T79">2. Canto d’ inizio</text:span></text:p>
      <text:p text:style-name="P113"><text:span text:style-name="T59">G</text:span><text:span text:style-name="T8">.</text:span><text:span text:style-name="T2">: <text:s/>Con un canto eleviamo, anzitutto, la nostra lode al Signore; facciamo il </text:span></text:p>
      <text:p text:style-name="P87"/>
      <text:p text:style-name="P113"><text:span text:style-name="T2">canto…….............…………………………………alla pagina……… del libretto</text:span></text:p>
      <text:p text:style-name="P99"/>
      <text:p text:style-name="P113"><text:span text:style-name="T79">3. Accoglienza</text:span></text:p>
      <text:p text:style-name="P106"><text:span text:style-name="T62">G.</text:span><text:span text:style-name="T63">: </text:span><text:span text:style-name="T5">Fratelli e sorelle, nel clima natalizio celebriamo oggi la festa della Santa Famiglia e, con lei, di tutta la famiglia umana. La liturgia del tempo di Natale ci invita a contemplare e celebrare il farsi uomo di Gesù nel tempo. Oggi ci raduniamo come famiglia di Dio, convocata e resa tale dalla fede, dall'ascolto del Signore che ci parla e ci incontra nei segni sacramentali. Gesù è maturato come uomo nei trent'anni vissuti a Nazaret con la sua famiglia, ma è da sempre stato il Figlio. Meditiamo allora nella famiglia di Gesù il mistero di diventare figli attraverso l'accoglienza del dono della fede. </text:span></text:p>
      <text:p text:style-name="P100"/>
      <text:p text:style-name="P113"><text:span text:style-name="T79">4. Gloria </text:span><text:span text:style-name="T14"><text:s text:c="2"/></text:span></text:p>
      <text:p text:style-name="P106"><text:span text:style-name="T62">G.</text:span><text:span text:style-name="T44">: <text:s/></text:span><text:span text:style-name="T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99"/>
      <text:p text:style-name="P113"><text:span text:style-name="T79">5. Colletta</text:span></text:p>
      <text:p text:style-name="P106"><text:span text:style-name="T59">G.:</text:span><text:span text:style-name="T2"> <text:s/>Preghiamo: o Dio, nostro Padre, che nella santa Famiglia ci hai dato un vero modello di vita, fa' che nelle nostre famiglie fioriscano le stesse virtù e lo stesso amore, perché, riuniti insieme nella tua casa, possiamo godere la gioia senza fine. Per il nostro Signore Gesù, tuo Figlio che è Dio, e vive e regna con te, nell'unità dello Spirito Santo, nei secoli dei secoli. <text:s/></text:span><text:span text:style-name="T8">Amen.</text:span><text:span text:style-name="T2"> <text:s/></text:span></text:p>
      <text:p text:style-name="P106"><text:span text:style-name="T2">(ci possiamo sedere)</text:span></text:p>
      <text:p text:style-name="P121"/>
      <text:p text:style-name="P115"><text:span text:style-name="T79">6. Prima lettura</text:span><text:span text:style-name="T18"> <text:s/></text:span><text:span text:style-name="T56">Uno dei lettori, all’ambone, legge la prima lettura</text:span></text:p>
      <text:p text:style-name="P115"><text:soft-page-break/><text:span text:style-name="T79">7. Salmo <text:s/></text:span><text:span text:style-name="T56">Il lettore presenta e recita il salmo come il solito</text:span></text:p>
      <text:p text:style-name="P115"><text:span text:style-name="T79">8. Seconda lettura </text:span><text:span text:style-name="T17"><text:s/></text:span><text:span text:style-name="T56">Il lettore legge la seconda lettura</text:span></text:p>
      <text:p text:style-name="P115"><text:span text:style-name="T79">9. Alleluia <text:s/></text:span><text:span text:style-name="T56">Viene cantato l’alleluia come il solito</text:span></text:p>
      <text:p text:style-name="P115"><text:span text:style-name="T79">10. Vangelo <text:s/></text:span><text:span text:style-name="T56">Possibilmente un secondo lettore legge il Vangelo</text:span></text:p>
      <text:p text:style-name="P115"><text:span text:style-name="T79">11. Omelia </text:span><text:span text:style-name="T56">Uno dei lettori legge lentamente le riflessioni sul tema della domenica preparate in precedenza.</text:span></text:p>
      <text:p text:style-name="P115"><text:span text:style-name="T79">12 Atto penitenziale</text:span><text:span text:style-name="T86"> </text:span><text:span text:style-name="T44"><text:s/></text:span><text:span text:style-name="T56">La guida si porta all’ambone e invita all’atto penitenziale con le seguenti parole.</text:span></text:p>
      <text:p text:style-name="P106"><text:span text:style-name="T64">G.:</text:span><text:span text:style-name="T21"> <text:s/></text:span><text:span text:style-name="T13">(Ci alziamo in piedi per chiedere perdono dei nostri peccati)</text:span></text:p>
      <text:p text:style-name="P106"><text:span text:style-name="T2">La luce è venuta nel mondo, eppure ci sono ancora molte tenebre che non si lasciano squarciare dalla tenerezza di Dio. Il mistero del Natale ci parla di pace, di figliolanza, di fraternità, eppure sperimentiamo la fatica di vivere questi doni, di essere nel mondo la famiglia di Dio, fiduciosa nel suo Signore e segno della sua presenza. Chiediamo dunque la misericordia e il perdono di Dio per crescere in questo cammino. </text:span></text:p>
      <text:p text:style-name="P106"><text:span text:style-name="T2">Chiediamo perdono dei nostri peccati.</text:span></text:p>
      <text:p text:style-name="P106"><text:span text:style-name="T2">(Breve pausa di silenzio). </text:span></text:p>
      <text:p text:style-name="P91"/>
      <text:p text:style-name="P115"><text:span text:style-name="T56">Momento di silenzio.</text:span></text:p>
      <text:p text:style-name="P91"/>
      <text:p text:style-name="P106"><text:span text:style-name="T2">- Signore, tu sei la luce delle genti. Abbi pietà di noi. </text:span></text:p>
      <text:p text:style-name="P91"/>
      <text:p text:style-name="P106"><text:span text:style-name="T2">- Cristo, tu sei la gloria del tuo popolo. Abbi pietà di noi. </text:span></text:p>
      <text:p text:style-name="P91"/>
      <text:p text:style-name="P106"><text:span text:style-name="T2">- Signore, tu sei la consolazione di Israele. Abbi pietà di noi. </text:span></text:p>
      <text:p text:style-name="P91"/>
      <text:p text:style-name="P97"/>
      <text:p text:style-name="P106"><text:span text:style-name="T2">O Dio, la tua misericordia ci permette di accogliere con gioia il mistero della famiglia di Nazaret. <text:s/>Tu ci perdoni e ci mandi nel mondo a portare il tuo perdono, a perdonare, con il tuo aiuto, le offese ricevute. Tu sei il nostro Padre per i secoli dei secoli. </text:span><text:span text:style-name="T8">Amen.</text:span></text:p>
      <text:p text:style-name="P135"/>
      <text:p text:style-name="P115"><text:span text:style-name="T79">13. Segno di pace</text:span></text:p>
      <text:p text:style-name="P115"><text:span text:style-name="T59">G.:</text:span><text:span text:style-name="T2"> <text:s/>Sentiamo ancora il canto di Natale: “Gloria a Dio nel più alto dei cieli e sulla terra pace agli uomini che egli ama”. <text:s/>Doniamoci la pace, invochiamo la pace nelle nostre famiglie e nei nostri animi. <text:s text:c="2"/>Scambiamoci un segno di pace. </text:span></text:p>
      <text:p text:style-name="P135"/>
      <text:p text:style-name="P115"><text:span text:style-name="T79">14. Professione di fede</text:span></text:p>
      <text:p text:style-name="P106"><text:span text:style-name="T62">G.:</text:span><text:span text:style-name="T18"> </text:span><text:span text:style-name="T2">(In comunione con tutta la Chiesa proclamiamo la nostra fede)</text:span></text:p>
      <text:p text:style-name="P129"><text:span text:style-name="T2">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span></text:p>
      <text:p text:style-name="P135"/>
      <text:p text:style-name="P135"/>
      <text:p text:style-name="P136"/>
      <text:p text:style-name="P115"><text:soft-page-break/><text:span text:style-name="T79">15. Preghiera dei fedeli</text:span></text:p>
      <text:p text:style-name="P113"><text:span text:style-name="T56">La guida introduce e poi concluderà la preghiera che si svolge come il solito ma restando sempre all’ambone.</text:span></text:p>
      <text:p text:style-name="P106"><text:span text:style-name="T59">G.:</text:span><text:span text:style-name="T12"> </text:span><text:span text:style-name="T6">Fratelli e sorelle, innalziamo a Dio le nostre fiduciose invocazioni che presentiamo con la stessa fede di Abramo e Sara, con la fede di Maria e Giuseppe e di Simeone e Anna. Diciamo insieme: <text:s/></text:span><text:span text:style-name="T7">Rendici tuoi figli, Signore!</text:span></text:p>
      <text:p text:style-name="P92"/>
      <text:p text:style-name="P108"><text:span text:style-name="T6">1. Le coppie che durante quest'anno hanno celebrato il sacramento del matrimonio rendano lode al Signore per il dono della fede e sull'esempio di Abramo e Sara, Maria e Giuseppe. sappiano sempre confidare nella vicinanza del Signore. Preghiamo. </text:span></text:p>
      <text:p text:style-name="P92"/>
      <text:p text:style-name="P108"><text:span text:style-name="T6">2. Le famiglie che quest'anno celebrano un particolare anniversario della loro unione sponsale vivano nella lode e nel ringraziamento al Signore e come Simeone e Anna sappiano riconoscere i doni di Dio nella loro storia. Preghiamo.</text:span></text:p>
      <text:p text:style-name="P92"/>
      <text:p text:style-name="P108"><text:span text:style-name="T6">3. Le persone che vivono il dolore della fine di una relazione o l'attesa di un legame ancora desiderato, sappiano vivere questo tempo con fiducia e speranza confidando nel Signore che è fedele alle sue promesse. Preghiamo. </text:span></text:p>
      <text:p text:style-name="P92"/>
      <text:p text:style-name="P108"><text:span text:style-name="T6">4. Le persone anziane, i nonni e le nonne. possano essere testimoni di speranza e, più che rivolti al passato, nostalgici e rassegnati, siano attenti ai segni della presenza del Signore che passa. Preghiamo. </text:span></text:p>
      <text:p text:style-name="P92"/>
      <text:p text:style-name="P108"><text:span text:style-name="T6">5. Le coppie che desiderano o attendono un figlio, guardando ad Abramo e Sara, possano confidare nel Signore ed essere riconoscenti per i suoi doni. Preghiamo. </text:span></text:p>
      <text:p text:style-name="P92"/>
      <text:p text:style-name="P108"><text:span text:style-name="T6">6. I genitori siano testimoni di fede e speranza per i loro figli. possano sperimentare la gioia per il dono della paternità e della maternità e si sentano sostenuti e accompagnati dalla comunità cristiana nel loro difficile compito di cura delle nuove generazioni. Preghiamo. </text:span></text:p>
      <text:p text:style-name="P92"/>
      <text:p text:style-name="P108"><text:span text:style-name="T6">O Dio, accogli queste invocazioni che ti presentiamo e rendici nella fede la tua famiglia nel mondo. Per Cristo, tuo Figlio e nostro Signore. <text:s/></text:span><text:span text:style-name="T7"><text:s/>Amen.</text:span></text:p>
      <text:p text:style-name="P101"/>
      <text:p text:style-name="P113"><text:span text:style-name="T79">16. Canto eucaristico</text:span></text:p>
      <text:p text:style-name="P106"><text:span text:style-name="T59">G.:</text:span><text:span text:style-name="T18"> <text:s/></text:span><text:span text:style-name="T2">(Ci possiamo sedere) Prepariamoci a ricevere l’Eucaristia facendo assieme </text:span></text:p>
      <text:p text:style-name="P118"/>
      <text:p text:style-name="P113"><text:span text:style-name="T2"><text:s/>il canto………… …………………………………….di pagina……....</text:span></text:p>
      <text:p text:style-name="P90"/>
      <text:p text:style-name="P106"><text:span text:style-name="T57">Durante il canto si raccoglie le offerte.</text:span></text:p>
      <text:p text:style-name="P90"/>
      <text:p text:style-name="P90"/>
      <text:p text:style-name="P106"><text:span text:style-name="T56">Il </text:span><text:span text:style-name="T59">MINISTRO DELLA COMUNIONE</text:span><text:span text:style-name="T56"> va al tabernacolo, preleva la pisside e la depone sull’altare fermandosi qui. Poi dice…</text:span></text:p>
      <text:p text:style-name="P91"/>
      <text:p text:style-name="P113"><text:span text:style-name="T79">17. Comunione</text:span></text:p>
      <text:p text:style-name="P106"><text:span text:style-name="T59">Min. com.</text:span><text:span text:style-name="T2"> : <text:s/>(Ci alziamo in piedi e ci prepariamo a ricevere la comunione)</text:span></text:p>
      <text:p text:style-name="P106"><text:span text:style-name="T2">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span></text:p>
      <text:p text:style-name="P106"><text:span text:style-name="T2">L'Eucaristia ci viene offerta come il pane per il cammino per noi che siamo deboli. Accogliamo l'Eucaristia con la stessa fede con cui Maria e Giuseppe hanno accolto nella loro casa il figlio dell'Altissimo e con cui Simeone e Anna hanno adorato il bambino Gesù alla sua presentazione al tempio.</text:span></text:p>
      <text:p text:style-name="P106"><text:soft-page-break/><text:span text:style-name="T2">Disponiamoci alla comunione con una preghiera silenziosa di adorazione. </text:span></text:p>
      <text:p text:style-name="P115"><text:span text:style-name="T2">(Trascorriamo qualche momento in silenzio per la preghiera individuale.) </text:span></text:p>
      <text:p text:style-name="P137"/>
      <text:p text:style-name="P113"><text:span text:style-name="T79">18. Padre nostro</text:span></text:p>
      <text:p text:style-name="P106"><text:span text:style-name="T76">Min. Com</text:span><text:span text:style-name="T77">. </text:span><text:span text:style-name="T2"><text:s/>Come famiglia del Signore radunata per celebrare la salvezza che sempre ci dona nel cammino della vita, innalziamo al Padre la preghiera dei figli dicendo: </text:span></text:p>
      <text:p text:style-name="P106"><text:span text:style-name="T8">Padre nostro ... </text:span></text:p>
      <text:p text:style-name="P93"/>
      <text:p text:style-name="P106"><text:span text:style-name="T59">Min. Com</text:span><text:span text:style-name="T61">.</text:span><text:span text:style-name="T14"> Beati gli invitati alla mensa del Signore. Ecco l’Agnello di Dio che toglie i peccati del mondo.</text:span></text:p>
      <text:p text:style-name="P96"/>
      <text:p text:style-name="P106"><text:span text:style-name="T15">O Signore non sono degno di partecipare alla tua mensa, ma dì soltanto una parola ed io sarò salvato</text:span><text:span text:style-name="T14">.</text:span></text:p>
      <text:p text:style-name="P124"/>
      <text:p text:style-name="P132">19. Canto di comunione</text:p>
      <text:p text:style-name="P114"><text:span text:style-name="T58">GUIDA: </text:span><text:span text:style-name="T10">Mentre ci accostiamo alla comunione ringraziamo Dio facendo assieme </text:span></text:p>
      <text:p text:style-name="P134"/>
      <text:p text:style-name="P113"><text:span text:style-name="T2">il canto……………………….. ……………………di pagina…………</text:span></text:p>
      <text:p text:style-name="P96"/>
      <text:p text:style-name="P96"/>
      <text:p text:style-name="P113"><text:span text:style-name="T56">Durante il canto viene distribuita la comunione; poi la pisside viene riportata nel tabernacolo.</text:span></text:p>
      <text:p text:style-name="P128"/>
      <text:p text:style-name="P128"><text:span text:style-name="T79">20. Orazione</text:span></text:p>
      <text:p text:style-name="P151"><text:span text:style-name="T59">Min. com.:</text:span><text:span text:style-name="T56"> dall’altare, legge la preghiera di ringraziamento e la preghiera del giorno, poi si riporta in disparte.</text:span></text:p>
      <text:p text:style-name="P107"><text:span text:style-name="T59">Min. com.:</text:span><text:span text:style-name="T2"> L'Eucaristia <text:s/>ci fa pregustare l'incontro con il Signore che viene. </text:span></text:p>
      <text:p text:style-name="P106"><text:span text:style-name="T2">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06"><text:span text:style-name="T2">Padre misericordioso, che ci hai nutriti alla tua mensa, donaci di seguire gli esempi della santa Famiglia, perché dopo le prove di questa vita siamo associati alla sua gloria in cielo. </text:span></text:p>
      <text:p text:style-name="P106"><text:span text:style-name="T2">Per Cristo nostro Signore. Amen. </text:span></text:p>
      <text:p text:style-name="P106"><text:span text:style-name="T2"><text:s/></text:span></text:p>
      <text:p text:style-name="P132">21. Saluto finale</text:p>
      <text:p text:style-name="P155"><text:span text:style-name="T56">La </text:span><text:span text:style-name="T59">GUIDA</text:span><text:span text:style-name="T60"> </text:span><text:span text:style-name="T56">si riporta all’ambone e dice:.</text:span><text:span text:style-name="T2"> (Ci possiamo sedere) </text:span></text:p>
      <text:p text:style-name="P106"><text:span text:style-name="T2">Fratelli e sorelle, alla fine di questa celebrazione della Parola di Dio, ritorniamo alla nostra vita quotidiana per vivere con gioia le feste natalizie.</text:span></text:p>
      <text:p text:style-name="P106"><text:span text:style-name="T2">Continuiamo con fiducia il nostro cammino immersi nella grande famiglia umana. La fede di Abramo e la fiduciosa attesa di Simeone e Anna ci aiutino nel vivere ogni giorno la nostra esistenza di figli di Dio. </text:span></text:p>
      <text:p text:style-name="P106"><text:span text:style-name="T2">Trasformati dall'incontro con il Signore, ritorniamo alla nostra vita di ogni giorno con la forza che abbiamo ricevuto nella comunione con Cristo e tra di noi. </text:span></text:p>
      <text:p text:style-name="P87"/>
      <text:p text:style-name="P87"/>
      <text:p text:style-name="P107"><text:soft-page-break/><text:span text:style-name="T79">22. Canto finale</text:span></text:p>
      <text:p text:style-name="P113"><text:span text:style-name="T59">G.: </text:span><text:span text:style-name="T56">sempre all’ambone, </text:span><text:span text:style-name="T57">legge gli avvisi domenicali</text:span></text:p>
      <text:p text:style-name="P90"/>
      <text:p text:style-name="P113"><text:span text:style-name="T2">Concludiamo la nostra liturgia domenicale con il</text:span></text:p>
      <text:p text:style-name="P118"/>
      <text:p text:style-name="P113"><text:span text:style-name="T2">canto...................................................................................di pagina..............................</text:span></text:p>
      <text:p text:style-name="P90"/>
      <text:p text:style-name="P90"/>
      <text:p text:style-name="P106"><text:span text:style-name="T59">G.:</text:span><text:span text:style-name="T18"> <text:s text:c="2"/></text:span><text:span text:style-name="T2">(Ci alziamo in piedi)</text:span><text:span text:style-name="T18"> </text:span><text:span text:style-name="T2">La benedizione del Signore ci aiuti a custodire nel cuore la Parola ascoltata e il Pane ricevuto, per essere testimoni del Signore risorto ogni giorno della settimana. </text:span></text:p>
      <text:p text:style-name="P106"><text:span text:style-name="T12">Assieme facciamo di nuovo il segno della croce: </text:span></text:p>
      <text:p text:style-name="P90"/>
      <text:p text:style-name="P106"><text:span text:style-name="T2">Nel nome del Padre, del Figlio e dello Spirito Santo. </text:span><text:span text:style-name="T8">Amen.</text:span></text:p>
      <text:p text:style-name="P126"/>
      <text:p text:style-name="P106"><text:span text:style-name="T2">La liturgia della Parola è finita, andate in pace. </text:span></text:p>
      <text:p text:style-name="P106"><text:span text:style-name="T15">Rendiamo grazie a Dio.</text:span></text:p>
      <text:p text:style-name="P127"><text:span text:style-name="T78"/></text:p>
      <text:p text:style-name="P5"><text:span text:style-name="T3"/></text:p>
      <text:p text:style-name="P2"/>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text:span text:style-name="T118">Riflessioni sul tema della festa</text:span></text:p>
      <text:p text:style-name="P21"/>
      <text:p text:style-name="P139"><text:span text:style-name="T41"><text:s/>La famiglia: “Intima comunità di vita e di amore”</text:span></text:p>
      <text:p text:style-name="P138"/>
      <text:p text:style-name="P128"><text:span text:style-name="T4">La famiglia cristiana si fonda sul matrimonio e tutti noi sappiamo che oggi il matrimonio è in crisi. Infatti da più parti si ripete che i giovani, abituati a passare attraverso tante esperienze frammentarie, hanno paura degli impegni definitivi. Tuttavia rimane forte il bisogno di stabilità affettiva, che tende, come sempre, a incanalarsi nell'alveo del matrimonio. </text:span></text:p>
      <text:p text:style-name="P128"><text:span text:style-name="T4">Nella visione cristiana il matrimonio è “intima comunità di vita e di amore” di un uomo e di una donna, nata dal consenso con cui i due si donano e si ricevono reciprocamente per sempre; è un parto di alleanza e di reciproca appartenenza, aperto alla procreazione e alla educazione dci figli, liberamente assunto e pubblicamente dichiarato, elevato per i cristiani a sacramento. </text:span></text:p>
      <text:p text:style-name="P128"><text:span text:style-name="T4">L'amore coniugale si costruisce giorno per giorno. Non si resta fedeli, ma lo si diventa continuamente, con rinnovata attenzione e progressiva integrazione delle capacità vitali. Al di là della sfera istintiva e affettiva, vi sono interessate molte altre esperienze: casa, lavoro, vita ecclesiale e sociale, avvenimenti e scelte quotidiane, disagi e difetti, gioie e amarezze. Prima però bisogna crederci, almeno con la stessa convinzione, che ci rende pronti a ricominciare con l'educazione dei figli dopo ogni insuccesso, e con la stessa tenacia con cui cerchiamo di perfezionare la nostra abilità lavorativa. </text:span></text:p>
      <text:p text:style-name="P128"><text:span text:style-name="T4">Anche <text:s/>nel <text:s/>rapporto <text:s/>di <text:s/>coppia <text:s/>occorrono responsabilità, <text:s/>fedeltà <text:s/>agli <text:s/>impegni presi,</text:span></text:p>
      <text:p text:style-name="P128"><text:span text:style-name="T4">spirito di sacrificio. Le tensioni non mancheranno mai, il superamento è sempre possibile. <text:s text:c="5"/></text:span></text:p>
      <text:p text:style-name="P128"><text:span text:style-name="T4"><text:s text:c="96"/></text:span><text:span text:style-name="T11"><text:s/>( dal Catechismo degli Adulti)</text:span></text:p>
      <text:p text:style-name="P82"><text:span text:style-name="T45"/></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pan text:style-name="T5"><text:s/></text:span><text:span text:style-name="T9"><text:s text:c="82"/></text:span></text:p>
      <text:p text:style-name="P4"><text:s text:c="101"/></text:p>
      <text:p text:style-name="P18"><text:soft-page-break/><text:span text:style-name="T108">Pe liturgjie in lenghe furlane </text:span></text:p>
      <text:p text:style-name="P66"/>
      <text:p text:style-name="P83"><text:span text:style-name="T50">Presentazion de fieste </text:span></text:p>
      <text:p text:style-name="P145"/>
      <text:p text:style-name="P152"><text:span text:style-name="T19">Fradis e sûrs, te clime di Nadâl, vuê o celebrìn la fieste de Sante Famee e, cun jê, di dute la famee umane. La liturgjie dal timp di Nadâl nus invide a contemplâ e a celebrâ Gesù fat om tal timp. Vuê si din dongje tant che famee di Diu clamade de fede a scoltâ il Signôr e a vivi i siei sacraments. Gesù al è deventât om tai trente agns vivûts a Nazaret cu la sô famee, ma al è di simpri Fi di Diu. O vin, alore, di meditâ te famee di Gjesù il misteri dal deventâ fîs acetant il don de fede.</text:span></text:p>
      <text:p text:style-name="P153"/>
      <text:p text:style-name="P154"><text:span text:style-name="T120">Preieris </text:span></text:p>
      <text:p text:style-name="P152"><text:span text:style-name="T19">Fradis e sûrs, cu la stesse fede di Abram e Sare, cu la fede di Marie e Jusef, e di Simeon e Ane i presentìn a Diu lis nestris preieris. </text:span></text:p>
      <text:p text:style-name="P152"><text:span text:style-name="T19">Preìn il Signôr e disìn ducj: </text:span><text:span text:style-name="T20">Fasinus deventâ tiei fîs, Signôr.</text:span></text:p>
      <text:p text:style-name="P152"><text:span text:style-name="T19">1. Par che i oms e lis feminis che chest an a àn celebrât il sacrament dal matrimoni, par che, daûr dal esempli di Abram e Sare, di Marie e Jusef, a savedin simpri fidâsi dal Signôr che al è dongje, preìn fradis. </text:span></text:p>
      <text:p text:style-name="P152"><text:span text:style-name="T19">2. Pes fameis che chest an a àn ricuardàt un aniversari particolâr de lôr union di spôs, par che a vivin laudant e ringraziant il Signôr tant che Simeon e Ane, e te lôr storie <text:s/>a viodin i regâi dal Signôr, preìn fradis. </text:span></text:p>
      <text:p text:style-name="P152"><text:span text:style-name="T19">3. Pes personis che a vivin il dolôr de fin di une relazion, o che a sperin di metisi dongje di une persone che za i vuelin ben, par che a vivin chest timp cun fiducie e sperance fidantsi dal Signôr che al è fedêl tes sôs promessis, preìn fradis. </text:span></text:p>
      <text:p text:style-name="P152"><text:span text:style-name="T19">4. Par che lis personis anzianis, i nonos e lis nonis, plui che cjalâ indaûr cun nostalgjie e rasegnazion, a sedin atents ai segns dal Signôr che al passe, <text:s/>Preìn fradis.</text:span></text:p>
      <text:p text:style-name="P152"><text:span text:style-name="T19">5. Par che i gjenitôrs a sedin testemonis di fede e di sperance pai lôr fîs, par che a gjoldin simpri tal jessi paris e maris e par che si sintin simpri compagnâts e judâts de comunitât cristiane te lôr grande mission di tirâ sù lis gnovis gjenerazions, preìn fradis.</text:span></text:p>
      <text:p text:style-name="P153"/>
      <text:p text:style-name="P152"><text:span text:style-name="T19">Diu Pari, scolte lis invocazions che ti presentìn e fasinus deventâ, pe fede, la tô famee in chest mont. Tal domandìn par Crist nestri Signôr. Amen. <text:s/></text:span></text:p>
      <text:p text:style-name="P150"><text:span text:style-name="T24"><text:s text:c="3"/></text:span></text:p>
      <text:p text:style-name="P84"/>
      <text:p text:style-name="P84"/>
      <text:p text:style-name="P84"/>
      <text:p text:style-name="P84"><text:span text:style-name="T119"/></text:p>
      <text:p text:style-name="P63"/>
      <text:p text:style-name="P63"/>
      <text:p text:style-name="P63"/>
      <text:p text:style-name="P64"><text:soft-page-break/><text:span text:style-name="T47">L</text:span><text:span text:style-name="T46">ITURGJIE <text:s/>DE <text:s/>PERAULE</text:span></text:p>
      <text:p text:style-name="P43"/>
      <text:p text:style-name="P45">1. Rîts di jentrade</text:p>
      <text:p text:style-name="P51"><text:span text:style-name="T65">GUIDE: </text:span><text:span text:style-name="T70">Dal ambon al dîs : </text:span></text:p>
      <text:p text:style-name="P29">(O jevìn s<text:span text:style-name="T105">ù</text:span> in pîts par celebrâ la Liturgjie de Peraule)</text:p>
      <text:p text:style-name="P59"/>
      <text:p text:style-name="P60">Po si segne cul segn de crôs disint:</text:p>
      <text:p text:style-name="P51"><text:span text:style-name="T27">Tal non dal Pari, dal Fi e dal Spir</text:span><text:span text:style-name="T31">itussant</text:span><text:span text:style-name="T27">. </text:span><text:span text:style-name="T38">Amen.</text:span><text:span text:style-name="T40"> <text:s/></text:span></text:p>
      <text:p text:style-name="P53"><text:span text:style-name="T65">G</text:span><text:span text:style-name="T38">.:</text:span><text:span text:style-name="T27"> <text:s/>Benedìn il Pari e il Fi e il Spir</text:span><text:span text:style-name="T31">itussant</text:span><text:span text:style-name="T27">, cumò e simpri, tai secui dai secui. </text:span><text:span text:style-name="T38">Amen.</text:span></text:p>
      <text:p text:style-name="P40"/>
      <text:p text:style-name="P45">2. Cjant di jentrade</text:p>
      <text:p text:style-name="P36"><text:span text:style-name="T55">G</text:span>.: <text:s/>Cuntun cjant, prin di dut, i din la nestre laude al Signôr; o fasìn il cjant……...</text:p>
      <text:p text:style-name="P38"/>
      <text:p text:style-name="P38">..............................................................................................</text:p>
      <text:p text:style-name="P40"/>
      <text:p text:style-name="P45">3. Presentazion</text:p>
      <text:p text:style-name="P55"><text:span text:style-name="T65">G</text:span><text:span text:style-name="T38">.:</text:span><text:span text:style-name="T2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30">Preparinsi a scoltâ la vôs dal Signôr aclamant la sô glorie.</text:p>
      <text:p text:style-name="P40"/>
      <text:p text:style-name="P46">4. Glorie <text:span text:style-name="T102"><text:s text:c="2"/></text:span><text:span text:style-name="T103">(no in Avent e in </text:span><text:span text:style-name="T104">Cuaresime</text:span><text:span text:style-name="T103">)</text:span></text:p>
      <text:p text:style-name="P31"><text:span text:style-name="T54">G</text:span>: (Cu la preiere dal Glorie i din la nestre laude al Signôr.) </text:p>
      <text:p text:style-name="P32">Glorie a Diu tal plui alt dai cîi</text:p>
      <text:p text:style-name="P32">e pâs in tiere ai umign di buine volontât.</text:p>
      <text:p text:style-name="P32">Nô ti laudìn, ti benedìn, ti adorìn, ti glorifichìn,</text:p>
      <text:p text:style-name="P32">ti ringraciìn pe tô glorie ch<text:span text:style-name="T106">e </text:span>e je <text:span text:style-name="T106">imense</text:span>,</text:p>
      <text:p text:style-name="P32">Signôr Idiu, Re dal cîl, Diu Pari onipotent.</text:p>
      <text:p text:style-name="P32">Signôr Fi <text:span text:style-name="T106">Unigjenit</text:span>, Gjesù Crist,</text:p>
      <text:p text:style-name="P32">Signôr Idiu, Agnel di Diu, Fi dal Pari,</text:p>
      <text:p text:style-name="P32">tu che tu cjapis sù i pecjâts dal mont, ve dûl di nô;</text:p>
      <text:p text:style-name="P32">tu che tu cjapis sù i pecjâts dal mont, scolte la nestre supliche.</text:p>
      <text:p text:style-name="P32">Tu che tu sês sentât a la gjestre dal Pari, ve dûl di nô.</text:p>
      <text:p text:style-name="P32">Parcè che dome tu tu sês il Sant, dome tu il Signôr,</text:p>
      <text:p text:style-name="P32">dome tu l’Altissim, Gjesù Crist, cul <text:span text:style-name="T106">Spiritosant</text:span>: </text:p>
      <text:p text:style-name="P32">te glorie di Diu Pari, Amen.</text:p>
      <text:p text:style-name="P40"/>
      <text:p text:style-name="P45">5. Preiere</text:p>
      <text:p text:style-name="P53"><text:span text:style-name="T65">G.:</text:span><text:span text:style-name="T38"> <text:s/></text:span><text:span text:style-name="T27">Preìn: </text:span><text:span text:style-name="T28">Diu, che tu âs volût fânus fîs de lûs midiant la tô gracie, fâs, ti preìn, che no vedin mai di cjapâsi te gnot de falsetât, ma di vivi, tal sflandôr de veretât.</text:span></text:p>
      <text:p text:style-name="P54"><text:span text:style-name="T27">Tal domandìn pal nestri Signôr Gjesù Crist, to Fi che al è Diu e al vîf e al regne dutune cun te e cul Spir</text:span><text:span text:style-name="T31">itussant</text:span><text:span text:style-name="T27"> par ducj i secui dai secui. <text:s/></text:span><text:span text:style-name="T38">Amen. <text:s/></text:span></text:p>
      <text:p text:style-name="P37">(<text:span text:style-name="T106">Sintintsi</text:span> par scoltâ la peraule di Diu)</text:p>
      <text:p text:style-name="P22"/>
      <text:p text:style-name="P51"><text:soft-page-break/><text:span text:style-name="T82">6. </text:span><text:span text:style-name="T83">Prime leture <text:s/></text:span><text:span text:style-name="T70">Un dai letôrs, dal ambon, al lei la prime leture</text:span></text:p>
      <text:p text:style-name="P53"><text:span text:style-name="T83">7. Salm <text:s/></text:span><text:span text:style-name="T70">Il letôr al presente e al dîs il salm come simpri</text:span></text:p>
      <text:p text:style-name="P53"><text:span text:style-name="T83">8. Seconde leture <text:s/></text:span><text:span text:style-name="T70">Il letôr al lei la seconde leture</text:span></text:p>
      <text:p text:style-name="P53"><text:span text:style-name="T83">9. <text:s/>Aleluia</text:span><text:span text:style-name="T27"> </text:span><text:span text:style-name="T68"><text:s/></text:span><text:span text:style-name="T70">Al ven cjantât l’aleluia come </text:span><text:span text:style-name="T71">simpri</text:span></text:p>
      <text:p text:style-name="P53"><text:span text:style-name="T83">10. Vanzeli</text:span><text:span text:style-name="T39"> <text:s/></text:span><text:span text:style-name="T70">Magari un altri letôr al lei il Vanzeli</text:span></text:p>
      <text:p text:style-name="P53"><text:span text:style-name="T83">11. Predicje <text:s/></text:span><text:span text:style-name="T70">Un dai letôrs al lei, cence cori, lis riflessions sul teme de domenie preparadis dal plevan o dal Grop Liturgjic</text:span></text:p>
      <text:p text:style-name="P24"/>
      <text:p text:style-name="P47">12 At penitenziâl</text:p>
      <text:p text:style-name="P61">La guide dal ambon e invide al at di pinitince cun chestis peraulis, o cun altris </text:p>
      <text:p text:style-name="P25"/>
      <text:p text:style-name="P55"><text:span text:style-name="T65">G.: <text:s/></text:span><text:span text:style-name="T27">(O jevìn su in pîts par domandâ perdon dai nestris pecjâts).</text:span></text:p>
      <text:p text:style-name="P31">La Peraule di Diu che o vin scoltade nus scrutine tal fons dal nestri cûr par judânus a fâ oparis di ben. Pensìn a la nestre vite e implorìn cun fede la bontât dal Signôr. </text:p>
      <text:p text:style-name="P31">Domandìn perdon dai nestris pecjâts.</text:p>
      <text:p text:style-name="P25"/>
      <text:p text:style-name="P62">(moment di cidin)</text:p>
      <text:p text:style-name="P25"/>
      <text:p text:style-name="P55"><text:span text:style-name="T38">- </text:span><text:span text:style-name="T27">Pari sant, tant che il fi pierdût, i disìn a la tô misericordie: “O vin pecjât cuintri di te, no mertìn plui di jessi clamâts tiei fîs”. <text:s/>Signôr ve dûl di nô!. </text:span><text:span text:style-name="T38">Signôr, ve dûl di nô!</text:span></text:p>
      <text:p text:style-name="P25"/>
      <text:p text:style-name="P55"><text:span text:style-name="T38">- </text:span><text:span text:style-name="T27">Crist salvadôr dal mont, che tu âs </text:span><text:span text:style-name="T38"><text:s/></text:span><text:span text:style-name="T27">spalancadis</text:span><text:span text:style-name="T38"> </text:span><text:span text:style-name="T27">lis puartis dal Paradîs</text:span><text:span text:style-name="T38"> </text:span><text:span text:style-name="T27">al bon ladron, visiti di nô tal to ream. Crist, ve dûl di nô! <text:s/></text:span><text:span text:style-name="T38">Crist, ve dûl di nô!</text:span></text:p>
      <text:p text:style-name="P25"/>
      <text:p text:style-name="P55"><text:span text:style-name="T38">- </text:span><text:span text:style-name="T30">Spiritosant</text:span><text:span text:style-name="T27"> Sant, risultive di pâs e di amôr, fâs che, <text:s/>netâts di ogni colpe e tornâts in pâs cul Pari, o podin cjaminâ simpri tant che fîs de lûs! </text:span><text:span text:style-name="T38">Signôr, ve dûl di nô!</text:span></text:p>
      <text:p text:style-name="P25"/>
      <text:p text:style-name="P55"><text:span text:style-name="T27">O Diu, la tô misericordie nus fâs lâ indenant cun gnove passion. Tu nus indalegris cu la tô bontât e tu nus invidis a semenâ azions e peraulis di perdon. Tu tu sês il nestri Pari par in secula. <text:s/></text:span><text:span text:style-name="T38">Amen. </text:span></text:p>
      <text:p text:style-name="P41"/>
      <text:p text:style-name="P47">13. Segn di pâs</text:p>
      <text:p text:style-name="P25"/>
      <text:p text:style-name="P55"><text:span text:style-name="T65">G.:</text:span><text:span text:style-name="T38"> </text:span><text:span text:style-name="T27">Imparìn a no judicâ nissun, imparìn a viodi il biel e la bontât platâts tal cûr di ognidun; imparìn a saludâ ducj , ancje chei che no nus somein simpatics. </text:span></text:p>
      <text:p text:style-name="P31">Il segn di pâs che si din un cul altri che al sedi segn di fraternitât e di amicizie. </text:p>
      <text:p text:style-name="P31">Dinsi un segn di pâs. </text:p>
      <text:p text:style-name="P41"/>
      <text:p text:style-name="P47">14. Credo</text:p>
      <text:p text:style-name="P56"><text:span text:style-name="T65">G.:</text:span><text:span text:style-name="T27"> (Dutune cun dute la Glesie o palesin la nestre fede)</text:span></text:p>
      <text:p text:style-name="P27"/>
      <text:p text:style-name="P33">Come che nus <text:s/>contin i nestris vons, <text:s/>o lin daûr dal mût di fâ </text:p>
      <text:p text:style-name="P33"><text:span text:style-name="T112">che o</text:span> vin cjapât sù te Glesie di Aquilee, <text:s/>midiant de gracie dal Batisim.</text:p>
      <text:p text:style-name="P27"/>
      <text:p text:style-name="P33">O crôt in Diu Pari onipotent, invisibil e impatibil.</text:p>
      <text:p text:style-name="P33">E in Gjesù Crist so Fi unic, nestri Signôr,</text:p>
      <text:p text:style-name="P33">ch<text:span text:style-name="T106">e </text:span>al è nassût in gracie dal <text:span text:style-name="T106">Spiritosânt</text:span>, di Marie <text:span text:style-name="T106">Vergjine</text:span>,</text:p>
      <text:p text:style-name="P33">metût in crôs e <text:span text:style-name="T106">sepulît</text:span> sot di Ponzi Pilât, <text:s/>al è lât jù tes inferis,</text:p>
      <text:p text:style-name="P33">e la tierce dì al è <text:span text:style-name="T106">risussitât</text:span> dai muarts, al è lât sù in cîl,</text:p>
      <text:p text:style-name="P33">al sta sentât a la gjestre dal Pari, </text:p>
      <text:p text:style-name="P33">di li al vignarà a judicâ vîfs e i muarts.</text:p>
      <text:p text:style-name="P33"><text:soft-page-break/>O crôt tal <text:span text:style-name="T106">Spiritosânt</text:span>, la Glesie sante, il perdon dai pecjâts</text:p>
      <text:p text:style-name="P33">il resurî di cheste nestre cjar. Amen.</text:p>
      <text:p text:style-name="P27"/>
      <text:p text:style-name="P33">Po ben jo, fûr di cheste fede <text:span text:style-name="T107">che o</text:span> ai <text:s/>cumò pandude, </text:p>
      <text:p text:style-name="P33"><text:span text:style-name="T112">che e</text:span> je chê di Rome, di Alessandrie e de nestre Aquilee,</text:p>
      <text:p text:style-name="P33">e ch'a predicjin ancje in Gjerusalem, ni che ind ai vude,</text:p>
      <text:p text:style-name="P33">ni che ind ai, ni che, in non di Crist, int varai un'altre.</text:p>
      <text:p text:style-name="P68"/>
      <text:p text:style-name="P68">15. Preiere dai fedêi</text:p>
      <text:p text:style-name="P70"/>
      <text:p text:style-name="P74">La guide e scomence e po e <text:span text:style-name="T107">siere</text:span> la preiere, che si fâs come simpri, <text:span text:style-name="T107">li</text:span> dal ambon. </text:p>
      <text:p text:style-name="P55"><text:span text:style-name="T65">G.:</text:span><text:span text:style-name="T27"> Diu al à </text:span><text:span text:style-name="T30">semenât</text:span><text:span text:style-name="T27"> la fede tai nestris cûrs midiant il </text:span><text:span text:style-name="T30">batisim</text:span><text:span text:style-name="T27"> e la peraule dal Vanzeli, nus à dade la sperance e nus a metût sui lavris lis peraulis de preiere. </text:span></text:p>
      <text:p text:style-name="P53"><text:span text:style-name="T27">Preìn </text:span><text:span text:style-name="T31">unîts</text:span><text:span text:style-name="T27"> e disìn: <text:s/></text:span><text:span text:style-name="T38">Scoltinus, Signôr!</text:span></text:p>
      <text:p text:style-name="P39"/>
      <text:p text:style-name="P76"><text:span text:style-name="T73">L</text:span><text:span text:style-name="T74">i</text:span><text:span text:style-name="T73"> dal ambon e vegnin letis lis preieris. </text:span><text:span text:style-name="T90">Po dopo la </text:span><text:span text:style-name="T91">vuide</text:span><text:span text:style-name="T90"> e finìs.</text:span></text:p>
      <text:p text:style-name="P71"/>
      <text:p text:style-name="P55"><text:span text:style-name="T65">G.: <text:s/></text:span><text:span text:style-name="T27">Signôr, Pari sant, che in Crist Gjesù tu nus âs insegnât la strade de fedeltât a la nestre vocazion e mission, danus la </text:span><text:span text:style-name="T31">gracie</text:span><text:span text:style-name="T27"> di no molâ tal vivi il comandament dal amôr, par meretâ la ricompense eterne. Par Crist nestri Signôr. </text:span><text:span text:style-name="T38">Amen. </text:span></text:p>
      <text:p text:style-name="P42"/>
      <text:p text:style-name="P68">16. Cjant eucaristic</text:p>
      <text:p text:style-name="P42"/>
      <text:p text:style-name="P77"><text:span text:style-name="T67">G.:</text:span><text:span text:style-name="T87"> (O podìn sentâsi) </text:span><text:span text:style-name="T88">Preparìnsi</text:span><text:span text:style-name="T87"> a cjapâ la Comunion fasint insiemi <text:s/>il </text:span></text:p>
      <text:p text:style-name="P77"/>
      <text:p text:style-name="P72">cjant……......................................................................................…................</text:p>
      <text:p text:style-name="P75"/>
      <text:p text:style-name="P73">In timp dal cjant si cjape sù lis <text:span text:style-name="T107">ufiertis.</text:span> <text:s/></text:p>
      <text:p text:style-name="P75"/>
      <text:p text:style-name="P51"><text:span text:style-name="T70">Il </text:span><text:span text:style-name="T65">MINISTRI DE COMUNION </text:span><text:span text:style-name="T70">al va l</text:span><text:span text:style-name="T71">i</text:span><text:span text:style-name="T70"> dal</text:span><text:span text:style-name="T65"> </text:span><text:span text:style-name="T70"><text:s/>tabernacul, al cjape sù la pisside e le poe sul altâr fermantsi </text:span><text:span text:style-name="T72">li.</text:span><text:span text:style-name="T70"> Po al dîs...</text:span></text:p>
      <text:p text:style-name="P39"/>
      <text:p text:style-name="P68">17. Comunion</text:p>
      <text:p text:style-name="P69"/>
      <text:p text:style-name="P55"><text:span text:style-name="T65">Min. com.</text:span><text:span text:style-name="T27">: <text:s/>(Jevìn sù in pîts e </text:span><text:span text:style-name="T30">preparìnsi</text:span><text:span text:style-name="T27"> a fâ la comunion)</text:span></text:p>
      <text:p text:style-name="P69"/>
      <text:p text:style-name="P58"><text:span text:style-name="T34">Fradis e sûrs, il Signôr dopo di vênus fevelât, nus domande di jentrâ te nestre cjase. </text:span><text:span text:style-name="T35">Preparìnsi</text:span><text:span text:style-name="T34"> a ricevilu cuntune </text:span><text:span text:style-name="T35">preiere</text:span><text:span text:style-name="T34"> cidine di adorazion. </text:span></text:p>
      <text:p text:style-name="P29">(Restìn cidins un moment e preìn di bessôi.) </text:p>
      <text:p text:style-name="P26"/>
      <text:p text:style-name="P60">(moment di cidinôr)</text:p>
      <text:p text:style-name="P39"/>
      <text:p text:style-name="P68">18. Pari nestri</text:p>
      <text:p text:style-name="P69"/>
      <text:p text:style-name="P53"><text:span text:style-name="T65">Min. com</text:span><text:span text:style-name="T27">.: Si sin dâts dongje culì, </text:span><text:span text:style-name="T32">tor</text:span><text:span text:style-name="T27"> de stesse taule par cjapâ il cuarp dal Signôr Tant che une sole famee o preìn cu lis peraulis che Gjesù nus à insegnadis. Lui al è framieç di nô tal pan e tal vin de Eucaristie. Il </text:span><text:span text:style-name="T30">Spiritosant</text:span><text:span text:style-name="T27"> nus à dade la gjonde di clamâ Diu nestri Pari e di fidâsi dal so dis</text:span><text:span text:style-name="T31">s</text:span><text:span text:style-name="T27">en di amôr.</text:span></text:p>
      <text:p text:style-name="P25"/>
      <text:p text:style-name="P28"><text:soft-page-break/>Po ben: istruîts tai ordins che a salvin e scuelâts te dutrine divine o disìn cun scletece: </text:p>
      <text:p text:style-name="P25"/>
      <text:p text:style-name="P34">Pari nestri, che tu sês tai cîi, ch<text:span text:style-name="T107">e</text:span> al sedi santificât il to non,</text:p>
      <text:p text:style-name="P34">ch<text:span text:style-name="T106">e </text:span>al vegni il to ream, ch<text:span text:style-name="T106">e</text:span> e sedi fate la tô volontât,</text:p>
      <text:p text:style-name="P34">come in cîl, cussì in tiere.</text:p>
      <text:p text:style-name="P34">Danus vuê il pan che nus covente, parinus jù i nestris debits,</text:p>
      <text:p text:style-name="P34">come che ancje nô ur ai parìn jù ai nestris debitôrs;</text:p>
      <text:p text:style-name="P34">e no sta molânus te tentazion, ma liberinus dal mâl.</text:p>
      <text:p text:style-name="P42"/>
      <text:p text:style-name="P52"><text:span text:style-name="T65">Mm. com</text:span><text:span text:style-name="T38">.:</text:span><text:span text:style-name="T27"> <text:s text:c="4"/></text:span><text:span text:style-name="T29">Ve l’Agnel di Diu, velu chel ch</text:span><text:span text:style-name="T30">e </text:span><text:span text:style-name="T29">al cjape sù i pecjâts dal mont. </text:span></text:p>
      <text:p text:style-name="P35"><text:span text:style-name="T106">Fortunâts</text:span> chei ch<text:span text:style-name="T106">e</text:span> a son stâts invidâts a la cene dal Agnel.</text:p>
      <text:p text:style-name="P57"/>
      <text:p text:style-name="P57"><text:span text:style-name="T65">Ducj:</text:span><text:span text:style-name="T27"> Signôr, jo no merti che tu jentris cjase mê,</text:span></text:p>
      <text:p text:style-name="P35">ma dîs dome une peraule e la mê anime e sarà vuaride. </text:p>
      <text:p text:style-name="P48"/>
      <text:p text:style-name="P48">19. Cjant di comunion</text:p>
      <text:p text:style-name="P49"/>
      <text:p text:style-name="P51"><text:span text:style-name="T65">GUIDE: </text:span><text:span text:style-name="T27">Biel che o lin a fâ la comunion, i disìn grazie a Diu cul cjant </text:span></text:p>
      <text:p text:style-name="P29"/>
      <text:p text:style-name="P29">………..........................................................................................…</text:p>
      <text:p text:style-name="P23"/>
      <text:p text:style-name="P6">Biel che si cjante e ven dade fûr la comunion; po dopo la pisside e ven tornade a meti tal tabernacul.</text:p>
      <text:p text:style-name="P7"/>
      <text:p text:style-name="P9">20. Preiere</text:p>
      <text:p text:style-name="P10"><text:span text:style-name="T67">Min. com.:</text:span><text:span text:style-name="T73"> Lì dal altâr, al lei la preiere di ringraziament; po dopo al torne in bande. </text:span></text:p>
      <text:p text:style-name="P11"><text:span text:style-name="T67">Min. com.:</text:span><text:span text:style-name="T87">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88">trasformâle</text:span><text:span text:style-name="T87"> te tô famee, par Crist nestri Signôr. </text:span><text:span text:style-name="T89">Amen.</text:span></text:p>
      <text:p text:style-name="P80"><text:span text:style-name="T87">Preìn: O Diu, che in chescj sants misteris tu nus âs nudrîts cul cuarp e il sanc dal to Fi, f</text:span><text:span text:style-name="T36">âs che si </text:span><text:span text:style-name="T37">indalegrìn</text:span><text:span text:style-name="T36"> simpri pal to don, risultive cence fin di gnove vite. </text:span></text:p>
      <text:p text:style-name="P80"><text:span text:style-name="T87">Par Crist nestri Signôr. </text:span><text:span text:style-name="T89">Amen.</text:span></text:p>
      <text:p text:style-name="P8"/>
      <text:p text:style-name="P45">21. Cjant finâl</text:p>
      <text:p text:style-name="P50"/>
      <text:p text:style-name="P76"><text:span text:style-name="T73">La </text:span><text:span text:style-name="T67">GUIDE </text:span><text:span text:style-name="T73">e va lì dal ambon e e dîs:</text:span><text:span text:style-name="T69"> </text:span><text:span text:style-name="T87">(O podìn sentâsi) </text:span></text:p>
      <text:p text:style-name="P70"/>
      <text:p text:style-name="P29">O siarìn la nestre liturgjie de domenie cul <text:s text:c="2"/>cjant <text:s/></text:p>
      <text:p text:style-name="P29"/>
      <text:p text:style-name="P29">….....................................................................................……..................................</text:p>
      <text:p text:style-name="P44"/>
      <text:p text:style-name="P44"/>
      <text:p text:style-name="P44"/>
      <text:p text:style-name="P44"/>
      <text:p text:style-name="P44"/>
      <text:p text:style-name="P45"><text:soft-page-break/>22. Salût finâl</text:p>
      <text:p text:style-name="P78"/>
      <text:p text:style-name="P51"><text:span text:style-name="T65">G.: </text:span><text:span text:style-name="T70">simpri lì dal ambon, <text:s/>al lei i </text:span><text:span text:style-name="T75">avîs de domenie</text:span><text:span text:style-name="T70">, po al dîs:</text:span><text:span text:style-name="T75"> </text:span></text:p>
      <text:p text:style-name="P79"><text:s/></text:p>
      <text:p text:style-name="P51"><text:span text:style-name="T66">G.:</text:span><text:span text:style-name="T33"> (O jevìn su in pîts e o tornìn a fâ il segn de crôs)</text:span></text:p>
      <text:p text:style-name="P78"/>
      <text:p text:style-name="P61">Si segne e al dîs:</text:p>
      <text:p text:style-name="P51"><text:span text:style-name="T27">Tal non dal Pari, dal Fi e dal Spir</text:span><text:span text:style-name="T31">itussant</text:span><text:span text:style-name="T27">. </text:span><text:span text:style-name="T38">Amen.</text:span></text:p>
      <text:p text:style-name="P78"/>
      <text:p text:style-name="P55"><text:span text:style-name="T65">G.:</text:span><text:span text:style-name="T27"> La Peraule e il Pan che o vin spartît a àn fat viodi tal mieç di nô la presince di Gjesù, fi di Diu, che nus à dade la salvece. Tornâts gnûfs in </text:span><text:span text:style-name="T30">gracie</text:span><text:span text:style-name="T27"> dal calôr e de lûs de sô compagnie, o tornìn a la vite di ogni dì, cussients dal impegn di anunziâ a dut il mont l'amôr cence fin <text:s/>che Diu nus à dât.</text:span></text:p>
      <text:p text:style-name="P78"/>
      <text:p text:style-name="P55"><text:span text:style-name="T27">Lait cun Diu e puartait a ducj l'amôr di Crist. </text:span><text:span text:style-name="T30">Ringraciin</text:span><text:span text:style-name="T38"> Diu.</text:span></text:p>
      <text:p text:style-name="P78"/>
      <text:p text:style-name="P31">(Si p<text:span text:style-name="T106">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2-03T18:19:59.200000000</dc:date>
    <meta:editing-duration>P3DT14H56M48S</meta:editing-duration>
    <meta:editing-cycles>544</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4" meta:word-count="4255" meta:character-count="24426" meta:non-whitespace-character-count="19913"/>
  </office:meta>
</office:document-meta>
</file>