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6" style:family="paragraph" style:parent-style-name="Text_20_body">
      <style:paragraph-properties fo:margin-top="0cm" fo:margin-bottom="0.212cm" loext:contextual-spacing="false" fo:text-align="start" style:justify-single-word="false"/>
      <style:text-properties style:font-name="Times New Roman" fo:font-size="6pt" fo:language="fur" fo:country="IT" style:font-size-asian="6pt" style:language-asian="en" style:country-asian="US"/>
    </style:style>
    <style:style style:name="P7" style:family="paragraph" style:parent-style-name="Text_20_body">
      <style:paragraph-properties fo:margin-top="0cm" fo:margin-bottom="0.212cm" loext: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8"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 style:family="paragraph" style:parent-style-name="Text_20_body">
      <style:paragraph-properties fo:margin-top="0cm" fo:margin-bottom="0.212cm" loext:contextual-spacing="false" fo:text-align="start" style:justify-single-word="false"/>
      <style:text-properties fo:language="fur" fo:country="IT"/>
    </style:style>
    <style:style style:name="P10" style:family="paragraph" style:parent-style-name="Text_20_body">
      <style:paragraph-properties fo:margin-top="0cm" fo:margin-bottom="0.212cm" loext:contextual-spacing="false" fo:text-align="justify" style:justify-single-word="false"/>
      <style:text-properties fo:language="fur" fo:country="IT"/>
    </style:style>
    <style:style style:name="P11" style:family="paragraph" style:parent-style-name="Standard">
      <style:paragraph-properties fo:margin-top="0cm" fo:margin-bottom="0.212cm" loext:contextual-spacing="false" fo:text-align="start" style:justify-single-word="false" fo:orphans="0" fo:widows="0"/>
    </style:style>
    <style:style style:name="P12" style:family="paragraph" style:parent-style-name="Standard">
      <style:paragraph-properties fo:margin-top="0cm" fo:margin-bottom="0.212cm" loext:contextual-spacing="false" fo:orphans="0" fo:widows="0"/>
      <style:text-properties fo:color="#000000" style:font-name="Times New Roman" fo:font-size="6pt" fo:language="it" fo:country="IT" style:letter-kerning="true" style:font-name-asian="Mangal" style:font-size-asian="6pt" style:language-asian="hi" style:country-asian="IN"/>
    </style:style>
    <style:style style:name="P13"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18" style:family="paragraph" style:parent-style-name="Standard">
      <style:paragraph-properties fo:margin-top="0.101cm" fo:margin-bottom="0cm" loext:contextual-spacing="false" fo:text-align="justify" style:justify-single-word="false" fo:orphans="0" fo:widows="0"/>
    </style:style>
    <style:style style:name="P1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1"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2" style:font-size-asian="18pt" style:language-asian="ar" style:country-asian="SA" style:font-style-asian="normal" style:font-weight-asian="bold" style:font-size-complex="6pt" style:font-style-complex="normal"/>
    </style:style>
    <style:style style:name="P2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2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25"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Mangal" style:font-size-asian="13pt" style:language-asian="hi" style:country-asian="IN" style:font-style-asian="normal" style:font-weight-asian="normal"/>
    </style:style>
    <style:style style:name="P27"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28"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29"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30"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1"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33"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34"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35" style:family="paragraph" style:parent-style-name="Standard">
      <style:paragraph-properties fo:text-align="justify" style:justify-single-word="false" fo:orphans="0" fo:widows="0"/>
      <style:text-properties fo:color="#000000" style:font-name="Times New Roman" fo:font-size="6pt" fo:language="it" fo:country="IT" fo:font-weight="bold" style:letter-kerning="true" style:font-name-asian="Mangal" style:font-size-asian="6pt" style:language-asian="hi" style:country-asian="IN" style:font-weight-asian="bold"/>
    </style:style>
    <style:style style:name="P36"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37"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2" style:font-size-asian="14pt" style:language-asian="en" style:country-asian="US" style:font-style-asian="normal" style:font-weight-asian="normal"/>
    </style:style>
    <style:style style:name="P3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39"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4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43"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4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45"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46"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47"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48"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49"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50"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51"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52"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53"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54"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55" style:family="paragraph" style:parent-style-name="Standard">
      <style:paragraph-properties fo:text-align="justify" style:justify-single-word="false" fo:orphans="0" fo:widows="0"/>
      <style:text-properties fo:color="#000000" style:font-name="Times New Roman" fo:font-size="20pt" fo:language="it" fo:country="IT" fo:font-style="normal" fo:font-weight="normal" officeooo:rsid="040491c1" officeooo:paragraph-rsid="05040391" style:letter-kerning="true" style:font-name-asian="Times New Roman2" style:font-size-asian="20pt" style:language-asian="en" style:country-asian="US" style:font-style-asian="normal" style:font-weight-asian="normal" style:font-size-complex="14pt" style:font-weight-complex="normal"/>
    </style:style>
    <style:style style:name="P56"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57"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58"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59"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60"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61"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62"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63"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64" style:family="paragraph" style:parent-style-name="Standard">
      <style:paragraph-properties fo:text-align="start" style:justify-single-word="false" fo:orphans="0" fo:widows="0"/>
      <style:text-properties fo:color="#339966" style:font-name="Times New Roman" fo:font-size="8pt" fo:language="it" fo:country="IT" fo:font-style="italic" style:text-underline-style="solid" style:text-underline-width="auto" style:text-underline-color="#000000" fo:font-weight="normal" style:letter-kerning="true" style:font-name-asian="Mangal" style:font-size-asian="8pt" style:language-asian="en" style:country-asian="US" style:font-style-asian="italic" style:font-weight-asian="normal"/>
    </style:style>
    <style:style style:name="P65" style:family="paragraph" style:parent-style-name="Standard">
      <style:paragraph-properties fo:text-align="start" style:justify-single-word="false" fo:orphans="0" fo:widows="0"/>
      <style:text-properties fo:language="fur" fo:country="IT"/>
    </style:style>
    <style:style style:name="P66" style:family="paragraph" style:parent-style-name="Standard">
      <style:paragraph-properties fo:text-align="start" style:justify-single-word="false" fo:orphans="0" fo:widows="0"/>
      <style:text-properties fo:language="fur" fo:country="IT" officeooo:paragraph-rsid="018c95f4"/>
    </style:style>
    <style:style style:name="P67" style:family="paragraph" style:parent-style-name="Standard">
      <style:paragraph-properties fo:orphans="0" fo:widows="0"/>
      <style:text-properties fo:language="fur" fo:country="IT"/>
    </style:style>
    <style:style style:name="P68" style:family="paragraph" style:parent-style-name="Standard">
      <style:paragraph-properties fo:orphans="0" fo:widows="0"/>
      <style:text-properties fo:language="fur" fo:country="IT" officeooo:paragraph-rsid="018bd991"/>
    </style:style>
    <style:style style:name="P69" style:family="paragraph" style:parent-style-name="Standard">
      <style:paragraph-properties fo:text-align="justify" style:justify-single-word="false" fo:orphans="0" fo:widows="0"/>
      <style:text-properties fo:language="fur" fo:country="IT"/>
    </style:style>
    <style:style style:name="P70"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71" style:family="paragraph" style:parent-style-name="Standard">
      <style:paragraph-properties fo:text-align="start" style:justify-single-word="false" fo:orphans="0" fo:widows="0"/>
      <style:text-properties fo:language="fur" fo:country="IT" officeooo:rsid="018c95f4" officeooo:paragraph-rsid="018c95f4"/>
    </style:style>
    <style:style style:name="P72" style:family="paragraph" style:parent-style-name="Standard">
      <style:paragraph-properties fo:text-align="start" style:justify-single-word="false" fo:orphans="0" fo:widows="0"/>
      <style:text-properties fo:language="fur" fo:country="IT" style:language-asian="en" style:country-asian="US"/>
    </style:style>
    <style:style style:name="P73"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74"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75"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76"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77"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78" style:family="paragraph" style:parent-style-name="Standard">
      <style:paragraph-properties fo:text-align="center" style:justify-single-word="false" fo:orphans="0" fo:widows="0"/>
      <style:text-properties fo:font-size="13pt" fo:font-weight="normal" officeooo:paragraph-rsid="0500ef67" style:font-size-asian="13pt" style:font-weight-asian="normal"/>
    </style:style>
    <style:style style:name="P79" style:family="paragraph" style:parent-style-name="Standard">
      <style:paragraph-properties fo:text-align="justify" style:justify-single-word="false" fo:orphans="0" fo:widows="0"/>
    </style:style>
    <style:style style:name="P80" style:family="paragraph" style:parent-style-name="Standard">
      <style:paragraph-properties fo:text-align="justify" style:justify-single-word="false" fo:orphans="0" fo:widows="0">
        <style:tab-stops>
          <style:tab-stop style:position="12.885cm"/>
        </style:tab-stops>
      </style:paragraph-properties>
    </style:style>
    <style:style style:name="P81" style:family="paragraph" style:parent-style-name="Standard">
      <style:paragraph-properties fo:text-align="start" style:justify-single-word="false" fo:orphans="0" fo:widows="0"/>
    </style:style>
    <style:style style:name="P82" style:family="paragraph" style:parent-style-name="Standard">
      <style:paragraph-properties fo:text-align="start" style:justify-single-word="false" fo:orphans="0" fo:widows="0">
        <style:tab-stops>
          <style:tab-stop style:position="12.885cm"/>
        </style:tab-stops>
      </style:paragraph-properties>
    </style:style>
    <style:style style:name="P83" style:family="paragraph" style:parent-style-name="Standard">
      <style:paragraph-properties fo:orphans="0" fo:widows="0"/>
    </style:style>
    <style:style style:name="P84" style:family="paragraph" style:parent-style-name="Standard">
      <style:paragraph-properties fo:margin-top="0cm" fo:margin-bottom="0cm" loext:contextual-spacing="false" fo:orphans="0" fo:widows="0"/>
      <style:text-properties fo:color="#000000" style:font-name="Times New Roman" fo:font-size="6pt" fo:language="fur" fo:country="IT" fo:font-style="normal" style:text-underline-style="none" fo:font-weight="normal" style:letter-kerning="true" style:font-name-asian="Arial2" style:font-size-asian="6pt" style:language-asian="en" style:country-asian="US" style:font-style-asian="normal" style:font-weight-asian="normal"/>
    </style:style>
    <style:style style:name="P85" style:family="paragraph" style:parent-style-name="Heading_20_2">
      <style:paragraph-properties fo:margin-top="0cm" fo:margin-bottom="0cm" loext:contextual-spacing="false" fo:text-align="start" style:justify-single-word="false"/>
      <style:text-properties style:font-name="Arial1" fo:font-size="14pt" fo:language="fur" fo:country="IT" fo:font-style="italic" fo:font-weight="bold" style:font-name-asian="Mangal" style:font-size-asian="14pt" style:font-style-asian="italic" style:font-weight-asian="bold"/>
    </style:style>
    <style:style style:name="P86"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87"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88"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89" style:family="paragraph" style:parent-style-name="Corpo_20_del_20_testo_20_2">
      <style:paragraph-properties fo:text-align="start" style:justify-single-word="false"/>
      <style:text-properties style:font-name="Times New Roman" fo:font-size="14pt" fo:language="fur" fo:country="IT" style:font-size-asian="14pt" style:language-asian="en" style:country-asian="US"/>
    </style:style>
    <style:style style:name="P90"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91"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92"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93"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94" style:family="paragraph" style:parent-style-name="Corpo_20_del_20_testo_20_2">
      <style:paragraph-properties fo:text-align="start" style:justify-single-word="false"/>
      <style:text-properties fo:language="fur" fo:country="IT"/>
    </style:style>
    <style:style style:name="P95" style:family="paragraph" style:parent-style-name="Corpo_20_del_20_testo_20_2">
      <style:paragraph-properties fo:text-align="start" style:justify-single-word="false"/>
      <style:text-properties fo:language="fur" fo:country="IT" officeooo:paragraph-rsid="018bd991"/>
    </style:style>
    <style:style style:name="P96"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97"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98" style:family="paragraph" style:parent-style-name="Text_20_body">
      <style:paragraph-properties fo:margin-top="0cm" fo:margin-bottom="0.011cm" loext:contextual-spacing="false" fo:text-align="justify" style:justify-single-word="false"/>
      <style:text-properties fo:language="fur" fo:country="IT"/>
    </style:style>
    <style:style style:name="P99" style:family="paragraph" style:parent-style-name="Heading_20_2">
      <style:paragraph-properties fo:text-align="justify" style:justify-single-word="false" fo:orphans="0" fo:widows="0"/>
      <style:text-properties fo:color="#000000" style:font-name="Arial1" fo:font-size="14pt" fo:language="fur" fo:country="IT" fo:font-style="italic" fo:font-weight="bold" officeooo:paragraph-rsid="05040391" style:letter-kerning="true" style:font-name-asian="Mangal" style:font-size-asian="14pt" style:language-asian="hi" style:country-asian="IN" style:font-style-asian="italic" style:font-weight-asian="bold"/>
    </style:style>
    <style:style style:name="P100"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1" style:family="paragraph" style:parent-style-name="Standard">
      <style:paragraph-properties fo:text-align="start" style:justify-single-word="false" style:text-autospace="none" style:writing-mode="lr-tb"/>
      <style:text-properties fo:font-style="italic" style:font-style-complex="italic"/>
    </style:style>
    <style:style style:name="P10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103"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0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05"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0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0f7fee" officeooo:paragraph-rsid="050f7fee" style:letter-kerning="true" style:font-name-asian="Mangal" style:font-size-asian="13pt" style:language-asian="en" style:country-asian="US" style:font-style-asian="normal" style:font-weight-asian="normal"/>
    </style:style>
    <style:style style:name="P107"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officeooo:rsid="051125e6" officeooo:paragraph-rsid="051125e6" style:letter-kerning="true" style:font-name-asian="Times New Roman2" style:font-size-asian="13pt" style:language-asian="ar" style:country-asian="SA" style:font-style-asian="normal" style:font-weight-asian="normal"/>
    </style:style>
    <style:style style:name="P108"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rsid="050f7fee" officeooo:paragraph-rsid="050f7fee" style:letter-kerning="true" style:font-name-asian="Mangal" style:font-size-asian="13pt" style:language-asian="en" style:country-asian="US" style:font-style-asian="normal" style:font-weight-asian="bold" style:font-weight-complex="bold"/>
    </style:style>
    <style:style style:name="P109"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110"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111" style:family="paragraph" style:parent-style-name="Standard">
      <style:paragraph-properties fo:text-align="justify" style:justify-single-word="false" fo:orphans="0" fo:widows="0"/>
      <style:text-properties fo:color="#000000" style:font-name="Times New Roman" fo:font-size="20pt" fo:language="it" fo:country="IT" fo:font-style="normal" fo:font-weight="normal" officeooo:rsid="040491c1" officeooo:paragraph-rsid="05040391" style:letter-kerning="true" style:font-name-asian="Times New Roman2" style:font-size-asian="20pt" style:language-asian="en" style:country-asian="US" style:font-style-asian="normal" style:font-weight-asian="normal" style:font-size-complex="14pt" style:font-weight-complex="normal"/>
    </style:style>
    <style:style style:name="P112" style:family="paragraph" style:parent-style-name="Standard">
      <style:paragraph-properties fo:orphans="0" fo:widows="0"/>
      <style:text-properties fo:color="#000000" style:font-name="Times New Roman" fo:font-size="8pt" fo:language="it" fo:country="IT" fo:font-style="normal" style:text-underline-style="solid" style:text-underline-width="auto" style:text-underline-color="#000000" fo:font-weight="normal" style:letter-kerning="true" style:font-name-asian="Mangal" style:font-size-asian="8pt" style:language-asian="en" style:country-asian="US" style:font-style-asian="normal" style:font-weight-asian="normal"/>
    </style:style>
    <style:style style:name="P113"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114"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style:letter-kerning="true" style:font-name-asian="Mangal" style:font-size-asian="7pt" style:language-asian="en" style:country-asian="US" style:font-style-asian="normal" style:font-weight-asian="normal" style:font-size-complex="8pt"/>
    </style:style>
    <style:style style:name="P115"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paragraph-rsid="050f7fee" style:letter-kerning="true" style:font-name-asian="Mangal" style:font-size-asian="6pt" style:language-asian="en" style:country-asian="US" style:font-style-asian="normal" style:font-weight-asian="normal"/>
    </style:style>
    <style:style style:name="P116"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17" style:family="paragraph" style:parent-style-name="Standard">
      <style:paragraph-properties fo:text-align="justify" style:justify-single-word="false" fo:orphans="2" fo:widows="2"/>
      <style:text-properties fo:color="#000000" style:font-name="Times New Roman" fo:font-size="6pt" fo:language="it" fo:country="IT" fo:font-style="normal" fo:font-weight="normal" officeooo:rsid="051125e6" officeooo:paragraph-rsid="051125e6" style:letter-kerning="true" style:font-name-asian="Times New Roman2" style:font-size-asian="5.25pt" style:language-asian="ar" style:country-asian="SA" style:font-style-asian="normal" style:font-weight-asian="normal" style:font-size-complex="6pt"/>
    </style:style>
    <style:style style:name="P118" style:family="paragraph" style:parent-style-name="Standard">
      <style:paragraph-properties fo:text-align="justify" style:justify-single-word="false" fo:orphans="0" fo:widows="0"/>
      <style:text-properties fo:color="#000000" style:font-name="Times New Roman" fo:font-size="12pt" fo:language="it" fo:country="IT" fo:font-weight="normal" style:letter-kerning="true" style:font-name-asian="Mangal" style:font-size-asian="10.5pt" style:language-asian="hi" style:country-asian="IN" style:font-weight-asian="normal" style:font-size-complex="12pt"/>
    </style:style>
    <style:style style:name="P119"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0"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1"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2" style:family="paragraph" style:parent-style-name="Standard">
      <style:paragraph-properties fo:orphans="0" fo:widows="0"/>
      <style:text-properties fo:color="#339966"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3" style:family="paragraph" style:parent-style-name="Standard">
      <style:paragraph-properties fo:text-align="start" style:justify-single-word="false" fo:orphans="0" fo:widows="0"/>
      <style:text-properties fo:color="#339966"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4"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5"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6"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7" style:family="paragraph" style:parent-style-name="Standard">
      <style:paragraph-properties fo:text-align="justify" style:justify-single-word="false" fo:orphans="0" fo:widows="0"/>
    </style:style>
    <style:style style:name="P128" style:family="paragraph" style:parent-style-name="Standard">
      <style:paragraph-properties fo:text-align="justify" style:justify-single-word="false" fo:orphans="0" fo:widows="0"/>
      <style:text-properties officeooo:paragraph-rsid="050f7fee"/>
    </style:style>
    <style:style style:name="P129" style:family="paragraph" style:parent-style-name="Standard">
      <style:paragraph-properties fo:text-align="justify" style:justify-single-word="false" fo:orphans="0" fo:widows="0"/>
      <style:text-properties officeooo:paragraph-rsid="051125e6"/>
    </style:style>
    <style:style style:name="P130" style:family="paragraph" style:parent-style-name="Standard">
      <style:paragraph-properties fo:text-align="justify" style:justify-single-word="false" fo:orphans="2" fo:widows="2"/>
      <style:text-properties officeooo:paragraph-rsid="051125e6"/>
    </style:style>
    <style:style style:name="P131" style:family="paragraph" style:parent-style-name="Standard">
      <style:paragraph-properties fo:text-align="justify" style:justify-single-word="false" fo:orphans="0" fo:widows="0"/>
      <style:text-properties fo:font-size="8pt" officeooo:rsid="051125e6" officeooo:paragraph-rsid="051125e6" style:font-size-asian="7pt" style:font-size-complex="8pt"/>
    </style:style>
    <style:style style:name="P132"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3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Mangal" style:font-size-asian="13pt" style:language-asian="hi" style:country-asian="IN" style:font-style-asian="normal" style:font-weight-asian="normal"/>
    </style:style>
    <style:style style:name="P13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font-size="8pt" style:font-size-asian="7pt" style:font-size-complex="8pt"/>
    </style:style>
    <style:style style:name="P13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137"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5127d48" officeooo:paragraph-rsid="05127d48" style:letter-kerning="true" style:font-name-asian="Mangal" style:font-size-asian="18pt" style:language-asian="hi" style:country-asian="IN" style:font-style-asian="normal" style:font-weight-asian="bold" style:font-size-complex="18pt"/>
    </style:style>
    <style:style style:name="P138"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language="fur" fo:country="IT" fo:font-style="italic" fo:font-weight="bold" officeooo:rsid="0109d42f" officeooo:paragraph-rsid="01d814b0" style:font-size-asian="18pt" style:font-style-asian="italic" style:font-weight-asian="bold" style:font-size-complex="18pt" style:font-style-complex="italic" style:font-weight-complex="bold"/>
    </style:style>
    <style:style style:name="P139" style:family="paragraph" style:parent-style-name="Standard">
      <style:paragraph-properties fo:margin-top="0cm" fo:margin-bottom="0.212cm" loext:contextual-spacing="false" fo:orphans="0" fo:widows="0"/>
      <style:text-properties fo:color="#000000" style:font-name="Times New Roman" fo:font-size="13pt" fo:language="en" fo:country="US" fo:font-style="normal" style:text-underline-style="none" fo:font-weight="normal" officeooo:rsid="05127d48" officeooo:paragraph-rsid="05127d48" style:letter-kerning="true" style:font-name-asian="Arial2" style:font-size-asian="13pt" style:language-asian="en" style:country-asian="US" style:font-style-asian="normal" style:font-weight-asian="normal"/>
    </style:style>
    <style:style style:name="P140" style:family="paragraph" style:parent-style-name="Standard">
      <style:paragraph-properties fo:margin-top="0cm" fo:margin-bottom="0.212cm" loext:contextual-spacing="false" fo:orphans="0" fo:widows="0"/>
      <style:text-properties fo:color="#000000" style:font-name="Times New Roman" fo:font-size="13pt" fo:language="fur" fo:country="IT" fo:font-style="normal" style:text-underline-style="none" fo:font-weight="normal" officeooo:rsid="05127d48" officeooo:paragraph-rsid="05127d48" style:letter-kerning="true" style:font-name-asian="Arial2" style:font-size-asian="13pt" style:language-asian="en" style:country-asian="US" style:font-style-asian="normal" style:font-weight-asian="normal"/>
    </style:style>
    <style:style style:name="P141" style:family="paragraph" style:parent-style-name="Standard">
      <style:paragraph-properties fo:margin-top="0cm" fo:margin-bottom="0.212cm" loext:contextual-spacing="false" fo:orphans="0" fo:widows="0"/>
      <style:text-properties fo:color="#000000" style:font-name="Times New Roman" fo:font-size="6pt" fo:language="it" fo:country="IT" fo:font-style="normal" style:text-underline-style="none" fo:font-weight="normal" officeooo:rsid="05127d48" officeooo:paragraph-rsid="05127d48" style:letter-kerning="true" style:font-name-asian="Mangal" style:font-size-asian="6pt" style:language-asian="hi" style:country-asian="IN" style:font-style-asian="normal" style:font-weight-asian="normal"/>
    </style:style>
    <style:style style:name="P142" style:family="paragraph" style:parent-style-name="Standard">
      <style:paragraph-properties fo:margin-top="0cm" fo:margin-bottom="0.212cm" loext:contextual-spacing="false" fo:orphans="0" fo:widows="0"/>
      <style:text-properties fo:color="#000000" style:font-name="Arial1" fo:font-size="14pt" fo:language="fur" fo:country="IT" fo:font-style="italic" style:text-underline-style="none" fo:font-weight="bold" style:letter-kerning="true" style:font-name-asian="Mangal" style:font-size-asian="14pt" style:language-asian="hi" style:country-asian="IN" style:font-style-asian="italic" style:font-weight-asian="bold" style:font-name-complex="Mangal" style:font-size-complex="14pt"/>
    </style:style>
    <style:style style:name="P143" style:family="paragraph" style:parent-style-name="Standard">
      <style:paragraph-properties fo:margin-top="0cm" fo:margin-bottom="0cm" loext:contextual-spacing="false" fo:orphans="0" fo:widows="0"/>
      <style:text-properties fo:color="#000000" style:font-name="Times New Roman" fo:font-size="13pt" fo:language="fur" fo:country="IT" style:letter-kerning="true" style:font-name-asian="Mangal" style:font-size-asian="13pt" style:language-asian="hi" style:country-asian="IN"/>
    </style:style>
    <style:style style:name="P144" style:family="paragraph" style:parent-style-name="Standard">
      <style:paragraph-properties fo:margin-top="0cm" fo:margin-bottom="0cm" loext:contextual-spacing="false" fo:orphans="0" fo:widows="0"/>
      <style:text-properties fo:color="#000000" style:font-name="Times New Roman" fo:font-size="13pt" fo:language="fur" fo:country="IT" fo:font-style="normal" style:text-underline-style="none" fo:font-weight="normal" officeooo:rsid="05127d48" officeooo:paragraph-rsid="05152e3f" style:letter-kerning="true" style:font-name-asian="Arial2" style:font-size-asian="13pt" style:language-asian="en" style:country-asian="US" style:font-style-asian="normal" style:font-weight-asian="normal"/>
    </style:style>
    <style:style style:name="P145" style:family="paragraph" style:parent-style-name="Standard">
      <style:paragraph-properties fo:margin-top="0cm" fo:margin-bottom="0cm" loext:contextual-spacing="false" fo:orphans="0" fo:widows="0"/>
      <style:text-properties fo:color="#000000" style:font-name="Times New Roman" fo:font-size="13pt" fo:language="en" fo:country="US" fo:font-style="normal" style:text-underline-style="none" fo:font-weight="normal" officeooo:rsid="05127d48" officeooo:paragraph-rsid="05152e3f" style:letter-kerning="true" style:font-name-asian="Arial2" style:font-size-asian="13pt" style:language-asian="en" style:country-asian="US" style:font-style-asian="normal" style:font-weight-asian="normal"/>
    </style:style>
    <style:style style:name="P146"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paragraph-rsid="05040391" style:letter-kerning="true" style:font-name-asian="Times New Roman2" style:font-size-asian="18pt" style:language-asian="ar" style:country-asian="SA" style:font-style-asian="normal" style:font-weight-asian="bold"/>
    </style:style>
    <style:style style:name="P14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T1" style:family="text">
      <style:text-properties fo:font-weight="bold" style:font-weight-asian="bold" style:font-weight-complex="bold"/>
    </style:style>
    <style:style style:name="T2" style:family="text">
      <style:text-properties fo:font-weight="bold" style:font-weight-asian="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1125e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style:letter-kerning="true" style:font-name-asian="Mangal" style:font-size-asian="13pt" style:language-asian="hi" style:country-asian="IN" style:font-style-asian="normal" style:font-weight-asian="normal"/>
    </style:style>
    <style:style style:name="T7" style:family="text">
      <style:text-properties fo:color="#000000" style:font-name="Times New Roman" fo:font-size="13pt" fo:language="it" fo:country="IT" fo:font-style="normal" fo:font-weight="normal" style:letter-kerning="true" style:font-name-asian="Mangal" style:font-size-asian="13pt" style:language-asian="hi" style:country-asian="IN" style:font-style-asian="normal" style:font-weight-asian="normal"/>
    </style:style>
    <style:style style:name="T8" style:family="text">
      <style:text-properties fo:color="#000000" style:font-name="Times New Roman" fo:font-size="13pt" fo:language="it" fo:country="IT" fo:font-style="normal" fo:font-weight="normal" officeooo:rsid="050f7fee" style:letter-kerning="true" style:font-name-asian="Times New Roman2"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0f7fee" style:letter-kerning="true" style:font-name-asian="Times New Roman2" style:font-size-asian="13pt" style:language-asian="ar" style:country-asian="SA" style:font-style-asian="normal" style:font-weight-asian="normal" style:font-weight-complex="normal"/>
    </style:style>
    <style:style style:name="T10" style:family="text">
      <style:text-properties fo:color="#000000" style:font-name="Times New Roman" fo:font-size="13pt" fo:language="it" fo:country="IT" fo:font-style="normal" fo:font-weight="normal" officeooo:rsid="051125e6" style:letter-kerning="true" style:font-name-asian="Times New Roman2" style:font-size-asian="13pt" style:language-asian="ar" style:country-asian="SA" style:font-style-asian="normal" style:font-weight-asian="normal"/>
    </style:style>
    <style:style style:name="T11" style:family="text">
      <style:text-properties fo:color="#000000" style:font-name="Times New Roman" fo:font-size="13pt" fo:language="it" fo:country="IT" fo:font-style="normal" fo:font-weight="bold" style:letter-kerning="true" style:font-name-asian="Times New Roman2" style:font-size-asian="13pt" style:language-asian="ar" style:country-asian="SA" style:font-style-asian="normal" style:font-weight-asian="bold"/>
    </style:style>
    <style:style style:name="T12" style:family="text">
      <style:text-properties fo:color="#000000" style:font-name="Times New Roman" fo:font-size="13pt" fo:language="it" fo:country="IT" fo:font-style="normal" fo:font-weight="bold" officeooo:rsid="050f7fee" style:letter-kerning="true" style:font-name-asian="Times New Roman2" style:font-size-asian="13pt" style:language-asian="ar" style:country-asian="SA" style:font-style-asian="normal" style:font-weight-asian="bold" style:font-weight-complex="bold"/>
    </style:style>
    <style:style style:name="T13" style:family="text">
      <style:text-properties fo:color="#000000" style:font-name="Times New Roman" fo:font-size="13pt" fo:language="it" fo:country="IT" fo:font-style="normal" fo:font-weight="bold" officeooo:rsid="051125e6" style:letter-kerning="true" style:font-name-asian="Times New Roman2" style:font-size-asian="13pt" style:language-asian="ar" style:country-asian="SA" style:font-style-asian="normal" style:font-weight-asian="bold" style:font-weight-complex="bold"/>
    </style:style>
    <style:style style:name="T14"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5"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6" style:family="text">
      <style:text-properties fo:color="#000000" style:font-name="Times New Roman" fo:font-size="13pt" fo:language="it" fo:country="IT" fo:font-style="normal" fo:font-weight="bold" officeooo:rsid="051125e6" style:letter-kerning="true" style:font-name-asian="Mangal" style:font-size-asian="13pt" style:language-asian="en" style:country-asian="US" style:font-style-asian="normal" style:font-weight-asian="bold" style:font-weight-complex="bold"/>
    </style:style>
    <style:style style:name="T17" style:family="text">
      <style:text-properties fo:color="#000000" style:font-name="Times New Roman" fo:font-size="13pt" fo:language="it" fo:country="IT" fo:font-style="italic" fo:font-weight="normal" officeooo:rsid="03b7b2bf" style:font-name-asian="Times New Roman2" style:font-size-asian="13pt" style:language-asian="en" style:country-asian="US" style:font-style-asian="italic" style:font-weight-asian="normal" style:font-size-complex="13pt" style:font-style-complex="italic"/>
    </style:style>
    <style:style style:name="T18"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9"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20" style:family="text">
      <style:text-properties fo:color="#000000" style:font-name="Times New Roman" fo:font-size="13pt" fo:language="it" fo:country="IT" style:letter-kerning="true" style:font-name-asian="Mangal" style:font-size-asian="13pt" style:language-asian="en" style:country-asian="US"/>
    </style:style>
    <style:style style:name="T21" style:family="text">
      <style:text-properties fo:color="#000000" style:font-name="Times New Roman" fo:font-size="13pt" fo:language="it" fo:country="IT" style:letter-kerning="true" style:font-name-asian="Mangal" style:font-size-asian="13pt" style:language-asian="hi" style:country-asian="IN"/>
    </style:style>
    <style:style style:name="T22"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3"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4"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5" style:family="text">
      <style:text-properties fo:color="#000000" style:font-name="Times New Roman" fo:font-size="13pt" fo:language="en" fo:country="US" style:letter-kerning="true" style:font-name-asian="Mangal" style:font-size-asian="13pt" style:language-asian="en" style:country-asian="US"/>
    </style:style>
    <style:style style:name="T26"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style-complex="normal"/>
    </style:style>
    <style:style style:name="T28"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font-style="normal" fo:font-weight="normal" officeooo:rsid="0500ef67"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33"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34"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35" style:family="text">
      <style:text-properties fo:color="#000000" style:font-name="Times New Roman" fo:font-size="14pt" fo:font-style="normal" fo:font-weight="norm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4d532ea" style:font-size-asian="14pt" style:language-asian="en" style:country-asian="US" style:font-style-asian="normal" style:font-weight-asian="normal"/>
    </style:style>
    <style:style style:name="T37"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38"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40" style:family="text">
      <style:text-properties fo:color="#000000" style:font-name="Times New Roman" fo:language="it" fo:country="IT" fo:font-style="normal" fo:font-weight="normal" officeooo:rsid="051125e6" style:letter-kerning="true" style:font-name-asian="Mangal" style:language-asian="en" style:country-asian="US" style:font-style-asian="normal" style:font-weight-asian="normal"/>
    </style:style>
    <style:style style:name="T41" style:family="text">
      <style:text-properties fo:color="#000000" style:font-name="Times New Roman" fo:font-size="12pt" fo:language="it" fo:country="IT" style:letter-kerning="true" style:font-name-asian="Mangal" style:font-size-asian="12pt" style:language-asian="hi" style:country-asian="IN"/>
    </style:style>
    <style:style style:name="T42" style:family="text">
      <style:text-properties fo:color="#000000" style:font-name="Arial1" fo:font-size="20pt" fo:language="fur" fo:country="IT" fo:font-style="italic" style:letter-kerning="true" style:font-name-asian="Arial2" style:font-size-asian="20pt" style:language-asian="en" style:country-asian="US" style:font-style-asian="italic"/>
    </style:style>
    <style:style style:name="T43" style:family="text">
      <style:text-properties fo:color="#000000" style:font-name="Arial1" fo:font-size="20pt" fo:language="fur" fo:country="IT" fo:font-style="italic" officeooo:rsid="0322e9da" style:letter-kerning="true" style:font-name-asian="Arial2" style:font-size-asian="20pt" style:language-asian="en" style:country-asian="US" style:font-style-asian="italic"/>
    </style:style>
    <style:style style:name="T44" style:family="text">
      <style:text-properties fo:color="#ff0000" fo:font-weight="bold" style:font-weight-asian="bold"/>
    </style:style>
    <style:style style:name="T45" style:family="text">
      <style:text-properties fo:color="#ff0000" fo:font-style="normal" fo:font-weight="bold" style:font-style-asian="normal" style:font-weight-asian="bold"/>
    </style:style>
    <style:style style:name="T46"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47"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48"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49"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50"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51" style:family="text">
      <style:text-properties fo:color="#ff0000" style:font-name="Times New Roman" fo:font-size="13pt" fo:language="it" fo:country="IT" style:letter-kerning="true" style:font-name-asian="Mangal" style:font-size-asian="13pt" style:language-asian="hi" style:country-asian="IN"/>
    </style:style>
    <style:style style:name="T52"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53"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54"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55"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6"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57" style:family="text">
      <style:text-properties fo:color="#ff0000" style:font-name="Times New Roman" fo:font-size="14pt" fo:font-style="normal" fo:font-weight="bold" style:font-size-asian="14pt" style:language-asian="en" style:country-asian="US" style:font-style-asian="normal" style:font-weight-asian="bold"/>
    </style:style>
    <style:style style:name="T58"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59"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60"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61"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62"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63"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64" style:family="text">
      <style:text-properties fo:color="#ff0000" style:font-name="Times New Roman" fo:font-size="14pt" fo:font-style="italic" fo:font-weight="normal" officeooo:rsid="04d532ea" style:font-size-asian="14pt" style:language-asian="en" style:country-asian="US" style:font-style-asian="italic" style:font-weight-asian="normal"/>
    </style:style>
    <style:style style:name="T65"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6"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67" style:family="text">
      <style:text-properties fo:color="#ff0000" style:font-name="Times New Roman" fo:font-size="12pt" fo:language="it" fo:country="IT" style:letter-kerning="true" style:font-name-asian="Mangal" style:font-size-asian="12pt" style:language-asian="hi" style:country-asian="IN"/>
    </style:style>
    <style:style style:name="T68"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69"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0"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1" style:family="text">
      <style:text-properties fo:language="it" fo:country="IT"/>
    </style:style>
    <style:style style:name="T72" style:family="text">
      <style:text-properties fo:color="#3deb3d" style:font-name="Times New Roman" fo:font-size="12pt" fo:language="it" fo:country="IT" style:letter-kerning="true" style:font-name-asian="Mangal" style:font-size-asian="12pt" style:language-asian="hi" style:country-asian="IN"/>
    </style:style>
    <style:style style:name="T73" style:family="text">
      <style:text-properties style:font-name="Times New Roman" fo:font-size="14pt" fo:font-style="normal" fo:font-weight="normal" style:font-size-asian="14pt" style:language-asian="en" style:country-asian="US" style:font-style-asian="normal" style:font-weight-asian="normal"/>
    </style:style>
    <style:style style:name="T74"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75" style:family="text">
      <style:text-properties style:font-name="Times New Roman" fo:font-size="14pt" fo:font-style="normal" fo:font-weight="bold" style:font-size-asian="14pt" style:language-asian="en" style:country-asian="US" style:font-style-asian="normal" style:font-weight-asian="bold"/>
    </style:style>
    <style:style style:name="T76" style:family="text">
      <style:text-properties fo:color="#ff3333" style:font-name="Times New Roman" fo:font-size="14pt" fo:font-style="italic" fo:font-weight="normal" style:font-size-asian="14pt" style:language-asian="en" style:country-asian="US" style:font-style-asian="italic" style:font-weight-asian="normal"/>
    </style:style>
    <style:style style:name="T77" style:family="text">
      <style:text-properties fo:color="#ff3333" style:font-name="Times New Roman" fo:font-size="14pt" fo:font-style="italic" fo:font-weight="normal" officeooo:rsid="04d532ea" style:font-size-asian="14pt" style:language-asian="en" style:country-asian="US" style:font-style-asian="italic" style:font-weight-asian="normal"/>
    </style:style>
    <style:style style:name="T78" style:family="text">
      <style:text-properties fo:font-size="15pt" style:font-size-asian="15pt" style:font-style-asian="italic" style:font-weight-asian="normal" style:font-size-complex="15pt" style:font-style-complex="italic"/>
    </style:style>
    <style:style style:name="T79" style:family="text">
      <style:text-properties fo:font-size="15pt" officeooo:rsid="0119f5e2" style:font-size-asian="15pt" style:font-style-asian="italic" style:font-weight-asian="normal" style:font-size-complex="15pt" style:font-style-complex="italic"/>
    </style:style>
    <style:style style:name="T80" style:family="text">
      <style:text-properties fo:font-size="15pt" officeooo:rsid="03ea0421" style:font-size-asian="15pt" style:font-style-asian="italic" style:font-weight-asian="normal" style:font-size-complex="15pt" style:font-style-complex="italic"/>
    </style:style>
    <style:style style:name="T81" style:family="text">
      <style:text-properties fo:font-size="15pt" officeooo:rsid="050c99a4" style:font-size-asian="15pt" style:font-style-asian="italic" style:font-weight-asian="normal" style:font-size-complex="15pt" style:font-style-complex="italic"/>
    </style:style>
    <style:style style:name="T82" style:family="text">
      <style:text-properties fo:font-size="15pt" officeooo:rsid="050f7fee" style:font-size-asian="15pt" style:font-style-asian="italic" style:font-weight-asian="normal" style:font-size-complex="15pt" style:font-style-complex="italic"/>
    </style:style>
    <style:style style:name="T83" style:family="text">
      <style:text-properties style:text-underline-style="none" officeooo:rsid="0190c98f"/>
    </style:style>
    <style:style style:name="T84" style:family="text">
      <style:text-properties fo:font-size="12pt" style:text-underline-style="none" officeooo:rsid="0190c98f" style:font-size-asian="12pt" style:font-size-complex="12pt"/>
    </style:style>
    <style:style style:name="T85" style:family="text">
      <style:text-properties fo:font-size="12pt" style:text-underline-style="none" officeooo:rsid="04dd4a01" style:font-size-asian="12pt" style:font-size-complex="12pt"/>
    </style:style>
    <style:style style:name="T86" style:family="text">
      <style:text-properties officeooo:rsid="01e51b2d"/>
    </style:style>
    <style:style style:name="T87" style:family="text">
      <style:text-properties officeooo:rsid="04d532ea"/>
    </style:style>
    <style:style style:name="T88" style:family="text">
      <style:text-properties officeooo:rsid="04dd4a01"/>
    </style:style>
    <style:style style:name="T89" style:family="text">
      <style:text-properties fo:language="fur" fo:country="IT"/>
    </style:style>
    <style:style style:name="T90" style:family="text">
      <style:text-properties fo:language="fur" fo:country="IT" officeooo:rsid="051429ac"/>
    </style:style>
    <style:style style:name="T91" style:family="text">
      <style:text-properties fo:language="fur" fo:country="IT" officeooo:rsid="0514b95d"/>
    </style:style>
    <style:style style:name="T92" style:family="text">
      <style:text-properties fo:language="fur" fo:country="IT" officeooo:rsid="05152e3f"/>
    </style:style>
    <style:style style:name="T93" style:family="text">
      <style:text-properties officeooo:rsid="0500ef67"/>
    </style:style>
    <style:style style:name="T94" style:family="text">
      <style:text-properties style:text-underline-style="solid" style:text-underline-width="auto" style:text-underline-color="#000000"/>
    </style:style>
    <style:style style:name="T95" style:family="text">
      <style:text-properties officeooo:rsid="05127d48"/>
    </style:style>
    <style:style style:name="T96" style:family="text">
      <style:text-properties officeooo:rsid="0514b95d"/>
    </style:style>
    <style:style style:name="T97" style:family="text">
      <style:text-properties officeooo:rsid="05152e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4"/>
      <text:p text:style-name="P13">“È... indispensabile, secondo l'antichissima tradizione ecclesiale, che i fedeli si radunino nel giorno del Signore anche quando sia assente il presbitero. </text:p>
      <text:p text:style-name="P13">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5"/>
      <text:p text:style-name="P15"/>
      <text:p text:style-name="P16"><text:span text:style-name="T82">Maria madre di Dio</text:span><text:span text:style-name="T80"> </text:span><text:span text:style-name="T79">–</text:span><text:span text:style-name="T78"> </text:span><text:span text:style-name="T81">1</text:span><text:span text:style-name="T82">° <text:s/>gennaio</text:span><text:span text:style-name="T78"> 201</text:span><text:span text:style-name="T82">8</text:span></text:p>
      <text:p text:style-name="P17"/>
      <text:p text:style-name="P100">1. Riti iniziali</text:p>
      <text:p text:style-name="P81"><text:span text:style-name="T49">GUIDA: </text:span><text:span text:style-name="T46">Dall’ambone delle letture, fa il segno della croce e dice:</text:span></text:p>
      <text:p text:style-name="P56">(Ci alziamo in piedi per celebrare assieme la Liturgia della Parola.) </text:p>
      <text:p text:style-name="P83"><text:span text:style-name="T3">Nel nome del Padre del Figlio e dello Spirito Santo. </text:span><text:span text:style-name="T14">Amen.</text:span><text:span text:style-name="T18"> <text:s/></text:span></text:p>
      <text:p text:style-name="P81"><text:span text:style-name="T49">G</text:span><text:span text:style-name="T14">.:</text:span><text:span text:style-name="T3"> <text:s/>Benediciamo il Padre e il Figlio e lo Spirito Santo, ora e sempre, nei secoli dei secoli. </text:span><text:span text:style-name="T14">Amen.</text:span></text:p>
      <text:p text:style-name="P53"/>
      <text:p text:style-name="P119">2. Canto d’ inizio</text:p>
      <text:p text:style-name="P81"><text:span text:style-name="T49">G</text:span><text:span text:style-name="T14">.</text:span><text:span text:style-name="T3">: <text:s/>Con un canto eleviamo, anzitutto, la nostra lode al Signore; facciamo il </text:span></text:p>
      <text:p text:style-name="P56"/>
      <text:p text:style-name="P56">canto…….............…………………………………alla pagina……… del libretto</text:p>
      <text:p text:style-name="P53"/>
      <text:p text:style-name="P119">3. Accoglienza</text:p>
      <text:p text:style-name="P128"><text:span text:style-name="T52">G.</text:span><text:span text:style-name="T53">: </text:span><text:span text:style-name="T8">Fratelli e sorelle, la Madre di Dio ci raccoglie oggi nella contemplazione e nella celebrazione di Colui che è benedizione di Dio sul mondo, principio e fine di tutte le cose. In questo sacro ottavo giorno del Natale facciamo memoria del nome di Colui che è salvezza e vita del suo popolo, e siamo chiamati ad assumere lo stesso atteggiamento di Maria: una maternità frutto di accoglienza fisica, ma ancor prima spirituale. Accogliere e generare Cristo al mondo, il compito della Vergine Madre Maria, è il compito della Vergine Madre Chiesa. Chiediamo per la comunità dei credenti il dono e la capacità di questa maternità, sull'esempio di colei che ha generato al mondo la Vita. </text:span></text:p>
      <text:p text:style-name="P54"/>
      <text:p text:style-name="P81"><text:span text:style-name="T68">4. Gloria </text:span><text:span text:style-name="T21"><text:s text:c="2"/></text:span></text:p>
      <text:p text:style-name="P79"><text:span text:style-name="T52">G.</text:span><text:span text:style-name="T41">: <text:s/></text:span><text:span text:style-name="T3">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53"/>
      <text:p text:style-name="P119">5. Colletta</text:p>
      <text:p text:style-name="P79"><text:span text:style-name="T49">G.:</text:span><text:span text:style-name="T3"> <text:s/>Preghiamo: </text:span><text:span text:style-name="T3">Preghiamo: o Dio, che nella verginità feconda di Maria hai donato agli uomini i beni della salvezza eterna, fa' che sperimentiamo la sua intercessione, poiché per mezzo di lei abbiamo ricevuto l'autore della vita, Cristo tuo Figlio. Egli è Dio, e vive e regna con te nell'unità dello Spirito Santo, nei secoli dei secoli. <text:s/></text:span><text:span text:style-name="T14">Amen.</text:span><text:span text:style-name="T3"> <text:s/></text:span></text:p>
      <text:p text:style-name="P79"><text:span text:style-name="T3">(ci possiamo sedere)</text:span></text:p>
      <text:p text:style-name="P112"/>
      <text:p text:style-name="P83"><text:span text:style-name="T68">6. Prima lettura</text:span><text:span text:style-name="T24"> <text:s/></text:span><text:span text:style-name="T46">Uno dei lettori, all’ambone, legge la prima lettura</text:span></text:p>
      <text:p text:style-name="P83"><text:span text:style-name="T68">7. Salmo <text:s/></text:span><text:span text:style-name="T46">Il lettore presenta e recita il salmo come il solito</text:span></text:p>
      <text:p text:style-name="P83"><text:soft-page-break/><text:span text:style-name="T68">8. Seconda lettura </text:span><text:span text:style-name="T23"><text:s/></text:span><text:span text:style-name="T46">Il lettore legge la seconda lettura</text:span></text:p>
      <text:p text:style-name="P83"><text:span text:style-name="T68">9. Alleluia <text:s/></text:span><text:span text:style-name="T46">Viene cantato l’alleluia come il solito</text:span></text:p>
      <text:p text:style-name="P83"><text:span text:style-name="T68">10. Vangelo <text:s/></text:span><text:span text:style-name="T46">Possibilmente un secondo lettore legge il Vangelo</text:span></text:p>
      <text:p text:style-name="P83"><text:span text:style-name="T68">11. Omelia </text:span><text:span text:style-name="T46">Uno dei lettori legge lentamente le riflessioni sul tema della domenica preparate in precedenza.</text:span></text:p>
      <text:p text:style-name="P83"><text:span text:style-name="T68">12 Atto penitenziale</text:span><text:span text:style-name="T72"> </text:span><text:span text:style-name="T41"><text:s/></text:span><text:span text:style-name="T46">La guida si porta all’ambone e invita all’atto penitenziale con le seguenti parole.</text:span></text:p>
      <text:p text:style-name="P79"><text:span text:style-name="T54">G.:</text:span><text:span text:style-name="T25"> <text:s/></text:span><text:span text:style-name="T20">(Ci alziamo in piedi per chiedere perdono dei nostri peccati)</text:span></text:p>
      <text:p text:style-name="P104">Il Signore ci dona sempre la sua benedizione. Dio ha messo nei nostri cuori uno spirito di figli. Eppure tante volte sperimentiamo la fatica di benedire, di essere costruttori di pace e fraternità. <text:s/>La luce è venuta nel mondo, eppure ci sono ancora molte tenebre che non si lasciano squarciare dalla tenerezza di Dio. Chiediamo ancora una volta il perdono di Dio, via alla pace. Chiediamo perdono dei nostri peccati.</text:p>
      <text:p text:style-name="P104">(Breve pausa di silenzio). </text:p>
      <text:p text:style-name="P34"/>
      <text:p text:style-name="P124">Momento di silenzio.</text:p>
      <text:p text:style-name="P34"/>
      <text:p text:style-name="P106">- Benedetto sei tu, Signore, che, grazie alla Madre Maria, hai fatto brillare il tuo volto su noi e ci concedi la pace. Abbi pietà di noi. <text:span text:style-name="T1">Signore, pietà! </text:span></text:p>
      <text:p text:style-name="P106"/>
      <text:p text:style-name="P106">- Benedetto sei tu, o Cristo, che, nella pienezza dei tempi, sei nato da donna, sotto la legge per riscattarci e donarci l'adozione a figli. Abbi pietà di noi. <text:span text:style-name="T1">Cristo, pietà! </text:span></text:p>
      <text:p text:style-name="P108"/>
      <text:p text:style-name="P106">- Benedetto sei tu, Signore, che hai custodito nel cuore della Madre Maria i misteri del Figlio e ci chiami a parteciparvi per la nostra salvezza. Abbi pietà di noi. <text:span text:style-name="T1">Signore, pietà!</text:span></text:p>
      <text:p text:style-name="P115"/>
      <text:p text:style-name="P36"/>
      <text:p text:style-name="P79"><text:span text:style-name="T3">O Dio, la tua misericordia ci permette di iniziare il nuovo anno con la gioia di chi riceve il tuo perdono e il tuo amore. Tu ci perdoni e ci mandi nel mondo a portare il tuo perdono. </text:span></text:p>
      <text:p text:style-name="P79"><text:span text:style-name="T3">Tu sei il nostro Padre per i secoli dei secoli. </text:span><text:span text:style-name="T14">Amen.</text:span></text:p>
      <text:p text:style-name="P54"/>
      <text:p text:style-name="P120">13. Segno di pace</text:p>
      <text:p text:style-name="P83"><text:span text:style-name="T49">G.:</text:span><text:span text:style-name="T3"> <text:s/>Sentiamo ancora il canto di Natale: “Gloria a Dio nel più alto dei cieli e sulla terra pace agli uomini che egli ama”. <text:s/>Doniamoci la pace, invochiamo la pace nelle nostre famiglie e nei nostri animi. <text:s text:c="2"/>Scambiamoci un segno di pace. </text:span></text:p>
      <text:p text:style-name="P25"/>
      <text:p text:style-name="P120">14. Professione di fede</text:p>
      <text:p text:style-name="P79"><text:span text:style-name="T52">G.:</text:span><text:span text:style-name="T24"> </text:span><text:span text:style-name="T3">(In comunione con tutta la Chiesa proclamiamo la nostra fede)</text:span></text:p>
      <text:p text:style-name="P132">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25"/>
      <text:p text:style-name="P122"><text:soft-page-break/><text:span text:style-name="T94">15. Preghiera dei fedeli</text:span></text:p>
      <text:p text:style-name="P125">La guida introduce e poi concluderà la preghiera che si svolge come il solito ma restando sempre all’ambone.</text:p>
      <text:p text:style-name="P128"><text:span text:style-name="T49">G.:</text:span><text:span text:style-name="T19"> </text:span><text:span text:style-name="T9">La Madre del Signore intercede sempre per coloro che, grazie a lei, sono divenuti figli nel Figlio. Con questa certezza nel cuore invochiamo la Madre di Dio e della Chiesa, affinché la famiglia ecclesiale e la famiglia umana sperimentino la salvezza e la pace di Dio: Diciamo assieme: </text:span><text:span text:style-name="T12">Scenda su di noi la pace dell</text:span><text:span text:style-name="T13">'</text:span><text:span text:style-name="T12">Altissimo.</text:span><text:span text:style-name="T9"> </text:span></text:p>
      <text:p text:style-name="P117"/>
      <text:p text:style-name="P107">1. Benedici, Signore, la santa Chiesa, rendila salda nella fede, lieta nella speranza e operosa nella carità, luce e pace nel mondo, annunciatrice di Gesù Cristo, unico salvatore, preghiamo: </text:p>
      <text:p text:style-name="P117"/>
      <text:p text:style-name="P107">2. Rendi fecondi i germi di bene degli operatori di pace nelle periferie del mondo. Per Maria, Regina della Pace, fa' che promuovano nei tuoi figli il desiderio di costruire un'umanità riconciliata nell'amore, preghiamo: </text:p>
      <text:p text:style-name="P117"/>
      <text:p text:style-name="P107">3. Proteggi le donne del nostro tempo, perché in Maria, nuova Eva, trovino l'esempio, il valore autentico della bellezza e dell'amore, preghiamo: </text:p>
      <text:p text:style-name="P117"/>
      <text:p text:style-name="P107">4. Apri il nostro cuore al tuo Figlio, Gesù, che si fa Parola e pane di vita e trasformaci in creature nuove che con stupore accolgano il manifestarsi del tuo mistero d'amore e di vita, preghiamo: </text:p>
      <text:p text:style-name="P117"/>
      <text:p text:style-name="P130"><text:span text:style-name="T10">Benedetto sei tu, Signore, Dio dell'universo: tu hai dato al mondo la Madre, perché da lei nascesse al mondo il tuo Figlio. Effondi sulla Chiesa il tuo Spirito, perché, riconoscendoci fratelli di ogni uomo, costruiamo con passione e coraggio una nuova stagione di pace, che ha il nome del tuo Cristo, Signore del tempo, nei secoli dei secoli. </text:span><text:span text:style-name="T11">Amen.</text:span></text:p>
      <text:p text:style-name="P118"/>
      <text:p text:style-name="P119">16. Canto eucaristico</text:p>
      <text:p text:style-name="P79"><text:span text:style-name="T49">G.:</text:span><text:span text:style-name="T24"> <text:s/></text:span><text:span text:style-name="T3">(Ci possiamo sedere) Prepariamoci a ricevere l’Eucaristia facendo assieme </text:span></text:p>
      <text:p text:style-name="P77"/>
      <text:p text:style-name="P56"><text:s/>il canto………… …………………………………….di pagina……....</text:p>
      <text:p text:style-name="P33"/>
      <text:p text:style-name="P33"/>
      <text:p text:style-name="P33"/>
      <text:p text:style-name="P126">Durante il canto si raccoglie le offerte.</text:p>
      <text:p text:style-name="P33"/>
      <text:p text:style-name="P33"/>
      <text:p text:style-name="P33"/>
      <text:p text:style-name="P33"/>
      <text:p text:style-name="P79"><text:span text:style-name="T46">Il </text:span><text:span text:style-name="T49">MINISTRO DELLA COMUNIONE</text:span><text:span text:style-name="T46"> va al tabernacolo, preleva la pisside e la depone sull’altare fermandosi qui. Poi dice…</text:span></text:p>
      <text:p text:style-name="P34"/>
      <text:p text:style-name="P119">17. Comunione</text:p>
      <text:p text:style-name="P79"><text:span text:style-name="T49">Min. com.</text:span><text:span text:style-name="T3"> : <text:s/>(Ci alziamo in piedi e ci prepariamo a ricevere la comunione)</text:span></text:p>
      <text:p text:style-name="P104">Siamo, ora, <text:s/>invitati a rendere grazie al Signore per l'invito a partecipare alla Cena del Signore. Con il sacramento dell'Eucaristia il Signore entra in ciascuno di noi per farci partecipi della sua vita. <text:s/>Affidiamoci totalmente a lui per accogliere, nella Comunione, il dono della sua vita offerta per la salvezza di tutti. </text:p>
      <text:p text:style-name="P104">L'Eucaristia ci viene offerta come il pane per il cammino per noi che siamo deboli. Accogliamo l'Eucaristia con la stessa fede con cui Maria e Giuseppe hanno accolto nella loro casa il figlio dell'Altissimo e con cui Simeone e Anna hanno adorato il bambino Gesù alla sua presentazione al tempio.</text:p>
      <text:p text:style-name="P104">Disponiamoci alla comunione con una preghiera silenziosa di adorazione. </text:p>
      <text:p text:style-name="P105">(Trascorriamo qualche momento in silenzio per la preghiera individuale.) </text:p>
      <text:p text:style-name="P123"><text:soft-page-break/><text:span text:style-name="T94">18. Padre nostro</text:span></text:p>
      <text:p text:style-name="P129"><text:span text:style-name="T66">Min. Com</text:span><text:span text:style-name="T67">. </text:span><text:span text:style-name="T5">Che noi siamo figli ne dà prova il fatto che Dio ha mandato nei nostri cuori lo Spirito del suo Figlio che grida "Abbà, Padre". Accordiamo le menti, le voci e i cuori per unirci nell'invocazione filiale: </text:span><text:span text:style-name="T16">Padre nostro. ..</text:span><text:span text:style-name="T5"> </text:span></text:p>
      <text:p text:style-name="P131"><text:span text:style-name="T40"/></text:p>
      <text:p text:style-name="P79"><text:span text:style-name="T49">Min. Com</text:span><text:span text:style-name="T51">.</text:span><text:span text:style-name="T21"> Beati gli invitati alla mensa del Signore. Ecco l’Agnello di Dio che toglie i peccati del mondo.</text:span></text:p>
      <text:p text:style-name="P35"/>
      <text:p text:style-name="P79"><text:span text:style-name="T22">O Signore non sono degno di partecipare alla tua mensa, ma dì soltanto una parola ed io sarò salvato</text:span><text:span text:style-name="T21">.</text:span></text:p>
      <text:p text:style-name="P64"/>
      <text:p text:style-name="P23">19. Canto di comunione</text:p>
      <text:p text:style-name="P82"><text:span text:style-name="T48">GUIDA: </text:span><text:span text:style-name="T18">Mentre ci accostiamo alla comunione ringraziamo Dio facendo assieme </text:span></text:p>
      <text:p text:style-name="P24"/>
      <text:p text:style-name="P56">il canto……………………….. ……………………di pagina…………</text:p>
      <text:p text:style-name="P35"/>
      <text:p text:style-name="P35"/>
      <text:p text:style-name="P125">Durante il canto viene distribuita la comunione; poi la pisside viene riportata nel tabernacolo.</text:p>
      <text:p text:style-name="P135"/>
      <text:p text:style-name="P23">20. Orazione</text:p>
      <text:p text:style-name="P11"><text:span text:style-name="T49">Min. com.:</text:span><text:span text:style-name="T46"> dall’altare, legge la preghiera di ringraziamento e la preghiera del giorno, poi si riporta in disparte.</text:span></text:p>
      <text:p text:style-name="P80"><text:span text:style-name="T49">Min. com.:</text:span><text:span text:style-name="T3"> L'Eucaristia <text:s/>ci fa pregustare l'incontro con il Signore che viene. </text:span></text:p>
      <text:p text:style-name="P104">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04">Con la forza del sacramento che abbiamo ricevuto guidaci, Signore, alla vita eterna, perché possiamo gustare la gioia senza fine con la sempre Vergine Maria, che veneriamo madre del Cristo e di tutta la Chiesa. Per Cristo nostro Signore. <text:span text:style-name="T2">Amen. </text:span></text:p>
      <text:p text:style-name="P104"><text:s/></text:p>
      <text:p text:style-name="P23">21. Saluto finale</text:p>
      <text:p text:style-name="P18"><text:span text:style-name="T46">La </text:span><text:span text:style-name="T49">GUIDA</text:span><text:span text:style-name="T50"> </text:span><text:span text:style-name="T46">si riporta all’ambone e dice:.</text:span><text:span text:style-name="T3"> (Ci possiamo sedere) </text:span></text:p>
      <text:p text:style-name="P104">Fratelli e sorelle, alla fine di questa celebrazione della Parola di Dio, ritorniamo alla nostra vita quotidiana per vivere con gioia le feste natalizie.</text:p>
      <text:p text:style-name="P79"><text:span text:style-name="T3">Come i pastori, andiamo e raccontiamo a tutti ciò che abbiamo vissuto. Glorifichiamo e lodiamo Dio insieme con loro e continuiamo a essere dove viviamo costruttori di pace e fraternità. Trasformati dall'incontro con il Signore, ritorniamo alla nostra vita di ogni giorno con la forza che abbiamo ricevuto nella comunione con Cristo e tra di noi. </text:span></text:p>
      <text:p text:style-name="P114"/>
      <text:p text:style-name="P121">22. Canto finale</text:p>
      <text:p text:style-name="P81"><text:span text:style-name="T49">G.: </text:span><text:span text:style-name="T46">sempre all’ambone, </text:span><text:span text:style-name="T47">legge gli avvisi domenicali</text:span></text:p>
      <text:p text:style-name="P33"/>
      <text:p text:style-name="P56">Concludiamo la nostra liturgia domenicale con il</text:p>
      <text:p text:style-name="P77"/>
      <text:p text:style-name="P56">canto...................................................................................di pagina..............................</text:p>
      <text:p text:style-name="P33"/>
      <text:p text:style-name="P33"/>
      <text:p text:style-name="P79"><text:soft-page-break/><text:span text:style-name="T49">G.:</text:span><text:span text:style-name="T24"> <text:s text:c="2"/></text:span><text:span text:style-name="T3">(Ci alziamo in piedi)</text:span><text:span text:style-name="T24"> </text:span><text:span text:style-name="T3">La benedizione del Signore ci aiuti a custodire nel cuore la Parola ascoltata e il Pane ricevuto, per essere testimoni del Signore risorto ogni giorno della settimana. </text:span></text:p>
      <text:p text:style-name="P109">Assieme facciamo di nuovo il segno della croce: </text:p>
      <text:p text:style-name="P33"/>
      <text:p text:style-name="P79"><text:span text:style-name="T3">Nel nome del Padre, del Figlio e dello Spirito Santo. </text:span><text:span text:style-name="T14">Amen.</text:span></text:p>
      <text:p text:style-name="P4"/>
      <text:p text:style-name="P104">La liturgia della Parola è finita, andate in pace. </text:p>
      <text:p text:style-name="P110">Rendiamo grazie a Dio.</text:p>
      <text:p text:style-name="P101"/>
      <text:p text:style-name="P102"/>
      <text:p text:style-name="P2"/>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47"/>
      <text:p text:style-name="P147"/>
      <text:p text:style-name="P147"/>
      <text:p text:style-name="P147"><text:soft-page-break/>Riflessioni sul tema della festa</text:p>
      <text:p text:style-name="P21"/>
      <text:p text:style-name="P137">Nel segno della speranza</text:p>
      <text:p text:style-name="P26"/>
      <text:p text:style-name="P26">Molte persone sagge e prudenti ci indicano la virtù della speranza come la strada per uscire dalla crisi attuale e dalle nostre situazioni difficili. </text:p>
      <text:p text:style-name="P22"><text:span text:style-name="T6">È vero: la speranza è la più piccola e sembra la più fragile delle tre virtù teologali, ma è proprio lei a prenderle per mano e a trascinarle verso il futuro di Dio. Il suo sguardo ci aiuta a cogliere le tracce di un mondo nuovo, anche se appaiono coperte da tanti segni contrari che indurrebbero alla disillusione e allo scoraggiamento. È nel segno della speranza che siamo invitati a cominciare questo nuovo anno. Non una speranza generica: quella di coloro che affermano di aver bisogno di credere in "qualcosa", e si accontentano di un sogno qualsiasi. Non una speranza d'obbligo: quella di ciechi che si stringono l'uno all'altro nell'illusione di vincere l'oscurità ed i pericoli disseminati nel cammino. La nostra speranza ha un volto ed un nome. Il volto di un uomo che è il Figlio di Dio. Il suo nome è Gesù ed annuncia a tutti un Dio che salva, che strappa l'umanità ad ogni schiavitù e ad ogni paura, per farle conoscere un'esistenza nuova. Accogliamo questa speranza con il cuore di Maria, con la saggezza di colei che fa scendere nel profondo dell'anima ogni parola ed ogni evento. Accogliamola con la determinazione dei pastori che vanno senza indugio alla capanna per vedere il Bambino e riferiscono con gioia l'annuncio di grazia che li ha raggiunti. Accogliamola con la pazienza e la sollecitudine di tutti gli uomini e di tutte le donne di buona volontà, disposti a soffrire ed a lottare per un mondo di pace e di giustizia. Il primo giorno dell'anno civile è dedicato alla preghiera per la pace. La benedizione di Mosè ad Aronne gli augurava il gran bene della pace. Davanti al mistero del Dio-Uomo, il vangelo ci presenta la figura dei pastori che sono la giusta prospettiva dalla quale contemplare il Natale e allo stesso tempo assumersi la responsabilità di vivere il nuovo anno. I pastori, per la loro innocenza, sono pronti a credere a quanto <text:s/>viene annunciato dall'angelo nella notte, sono operosi perché vivono del loro lavoro, sono intraprendenti e pronti a cercare nuovi pascoli o nuovi modi di governare il bestiame. Anche a noi sono utili le virtù dei pastori</text:span></text:p>
      <text:p text:style-name="P26"><text:s text:c="2"/></text:p>
      <text:p text:style-name="P22"><text:span text:style-name="T6"><text:s text:c="95"/></text:span></text:p>
      <text:p text:style-name="P146"/>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span text:style-name="T17"><text:s text:c="165"/></text:span></text:p>
      <text:p text:style-name="P138">Pe liturgjie in lenghe furlane </text:p>
      <text:p text:style-name="P85"/>
      <text:p text:style-name="P99">Presentazion de fieste </text:p>
      <text:p text:style-name="P84"/>
      <text:p text:style-name="P139"><text:span text:style-name="T89">Fradis e sûrs, la mari di Diu njus da acet vuê te contemplazion e te celebrazion di Chel che al è benedizion di Diu sul mont, inizi e fin di dut. <text:s/></text:span><text:span text:style-name="T90">Ta cheste sacre otave zornade di Nadâl o fasìn memorie dal non di Chel che al è salvece e vite dal so popul, e o sin clamâts a vê il stes mût di fâ di Marie: une maternitât risultât di acolience fisiche, ma ancje, e prin di dut, spirituâl. Ricevi e <text:s/>gjenerâ Crist al mont, che al è stât il compit de Vergjine Mari Marie, al è ancje il compit de Vergjine Mari Glesie. Pe comunitât dai </text:span><text:span text:style-name="T91">fedêi</text:span><text:span text:style-name="T90"> o domandìn il don e la </text:span><text:span text:style-name="T91">capacitât</text:span><text:span text:style-name="T90"> di cheste maternitât, daûr dal esempli di chê che </text:span><text:span text:style-name="T91">pal mont </text:span><text:span text:style-name="T90">e à gjenerât </text:span><text:span text:style-name="T91">la Vite. <text:s text:c="13"/></text:span></text:p>
      <text:p text:style-name="P12"/>
      <text:p text:style-name="P142">Preieris </text:p>
      <text:p text:style-name="P139"><text:span text:style-name="T89"><text:s/></text:span><text:span text:style-name="T91">La Mari dal Signôr e pree simpri par chei che, in gracie di jê, <text:s/>a son deventâts fîs tal Fi. Cun cheste sigurece o invochin la Mari di Diu e de Glesie, par che la famee eclesiâl e la famee umane a provin la salvece e la pâs di Diu. Che e vegni sù di nô la pâs dal Diu Altissim. <text:s text:c="2"/></text:span><text:span text:style-name="T96"><text:s text:c="10"/></text:span></text:p>
      <text:p text:style-name="P141"/>
      <text:p text:style-name="P139"><text:span text:style-name="T89">1. B</text:span><text:span text:style-name="T91">enedìs, Signôr,la sante Glesie, fasile salde te fede, legre te sperance e ative te caritât, lûs e pâs tal mont, <text:s/>anunziadore di Gjesù Crist, unic salvadôr, preìn: <text:s text:c="16"/></text:span></text:p>
      <text:p text:style-name="P141"/>
      <text:p text:style-name="P139"><text:span text:style-name="T89">2. </text:span><text:span text:style-name="T91">Fâs che e sedi feconde la s</text:span><text:span text:style-name="T92">e</text:span><text:span text:style-name="T91">mence dal ben di chei che a lavorin pe pâs tes </text:span><text:span text:style-name="T92">perifariis</text:span><text:span text:style-name="T91"> dal mont. Midiant di Marie, Regjine de Pâs, fâs che il tiei fîs a promovin la voie di costruî une umanitat in pâs tal amô</text:span><text:span text:style-name="T92">r</text:span><text:span text:style-name="T91">, preìn: <text:s text:c="4"/></text:span><text:span text:style-name="T96"><text:s text:c="16"/></text:span></text:p>
      <text:p text:style-name="P141"/>
      <text:p text:style-name="P139">3. <text:span text:style-name="T92">Protêç lis feminis dai nestris dîs , par che in Marie, gnove Eve, a cjatin l'esempli, il valôr vêr </text:span><text:span text:style-name="T97"><text:s/></text:span><text:span text:style-name="T92">de bielece e dal amôr, preìn: <text:s text:c="3"/></text:span><text:span text:style-name="T97"><text:s text:c="2"/></text:span></text:p>
      <text:p text:style-name="P141"/>
      <text:p text:style-name="P144">4. <text:span text:style-name="T97">Spalanche il nestri cûr a to Fi Gjesù, che si fâs Peraule e pan di vite e trasforminus</text:span></text:p>
      <text:p text:style-name="P145"><text:span text:style-name="T92">in creaturis gnovis che cun maravee a acetin il palesâsi dal to misteri di amôr e di vite, preìn: <text:s text:c="4"/></text:span><text:span text:style-name="T97"><text:s text:c="5"/></text:span></text:p>
      <text:p text:style-name="P141"/>
      <text:p text:style-name="P140"><text:span text:style-name="T97">Benedet tu, Signôr, Diu dal mont intîr: tu tu âs dât al mont la Mari, par che di jê al nassès pal mont il to Fi. Spant su la Glesie il to Spirt, par che, sintintsi fradis di ogni om, o metìn in pîs une gnove stagjon di pâs che e à il non dal to Crist, paron dai timp, tai secui dai secui. Amen. <text:s text:c="20"/></text:span></text:p>
      <text:p text:style-name="P143"><text:s text:c="3"/></text:p>
      <text:p text:style-name="P55"/>
      <text:p text:style-name="P55"/>
      <text:p text:style-name="P55"/>
      <text:p text:style-name="P55"/>
      <text:p text:style-name="P55"/>
      <text:p text:style-name="P78"><text:soft-page-break/><text:span text:style-name="T43">L</text:span><text:span text:style-name="T42">ITURGJIE <text:s/>DE <text:s/>PERAULE</text:span></text:p>
      <text:p text:style-name="P52"/>
      <text:p text:style-name="P58">1. Rîts di jentrade</text:p>
      <text:p text:style-name="P65"><text:span text:style-name="T55">GUIDE: </text:span><text:span text:style-name="T60">Dal ambon al dîs : </text:span></text:p>
      <text:p text:style-name="P38">(O jevìn s<text:span text:style-name="T86">ù</text:span> in pîts par celebrâ la Liturgjie de Peraule)</text:p>
      <text:p text:style-name="P73"/>
      <text:p text:style-name="P74">Po si segne cul segn de crôs disint:</text:p>
      <text:p text:style-name="P65"><text:span text:style-name="T26">Tal non dal Pari, dal Fi e dal Spir</text:span><text:span text:style-name="T30">itussant</text:span><text:span text:style-name="T26">. </text:span><text:span text:style-name="T37">Amen.</text:span><text:span text:style-name="T39"> <text:s/></text:span></text:p>
      <text:p text:style-name="P67"><text:span text:style-name="T55">G</text:span><text:span text:style-name="T37">.:</text:span><text:span text:style-name="T26"> <text:s/>Benedìn il Pari e il Fi e il Spir</text:span><text:span text:style-name="T30">itussant</text:span><text:span text:style-name="T26">, cumò e simpri, tai secui dai secui. </text:span><text:span text:style-name="T37">Amen.</text:span></text:p>
      <text:p text:style-name="P49"/>
      <text:p text:style-name="P58">2. Cjant di jentrade</text:p>
      <text:p text:style-name="P45"><text:span text:style-name="T45">G</text:span>.: <text:s/>Cuntun cjant, prin di dut, i din la nestre laude al Signôr; o fasìn il cjant……...</text:p>
      <text:p text:style-name="P47"/>
      <text:p text:style-name="P47">..............................................................................................</text:p>
      <text:p text:style-name="P49"/>
      <text:p text:style-name="P58">3. Presentazion</text:p>
      <text:p text:style-name="P69"><text:span text:style-name="T55">G</text:span><text:span text:style-name="T37">.:</text:span><text:span text:style-name="T26">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39">Preparinsi a scoltâ la vôs dal Signôr aclamant la sô glorie.</text:p>
      <text:p text:style-name="P49"/>
      <text:p text:style-name="P59">4. Glorie <text:span text:style-name="T83"><text:s text:c="2"/></text:span><text:span text:style-name="T84">(no in Avent e in </text:span><text:span text:style-name="T85">Cuaresime</text:span><text:span text:style-name="T84">)</text:span></text:p>
      <text:p text:style-name="P40"><text:span text:style-name="T44">G</text:span>: (Cu la preiere dal Glorie i din la nestre laude al Signôr.) </text:p>
      <text:p text:style-name="P41">Glorie a Diu tal plui alt dai cîi</text:p>
      <text:p text:style-name="P41">e pâs in tiere ai umign di buine volontât.</text:p>
      <text:p text:style-name="P41">Nô ti laudìn, ti benedìn, ti adorìn, ti glorifichìn,</text:p>
      <text:p text:style-name="P41">ti ringraciìn pe tô glorie ch<text:span text:style-name="T87">e </text:span>e je <text:span text:style-name="T87">imense</text:span>,</text:p>
      <text:p text:style-name="P41">Signôr Idiu, Re dal cîl, Diu Pari onipotent.</text:p>
      <text:p text:style-name="P41">Signôr Fi <text:span text:style-name="T87">Unigjenit</text:span>, Gjesù Crist,</text:p>
      <text:p text:style-name="P41">Signôr Idiu, Agnel di Diu, Fi dal Pari,</text:p>
      <text:p text:style-name="P41">tu che tu cjapis sù i pecjâts dal mont, ve dûl di nô;</text:p>
      <text:p text:style-name="P41">tu che tu cjapis sù i pecjâts dal mont, scolte la nestre supliche.</text:p>
      <text:p text:style-name="P41">Tu che tu sês sentât a la gjestre dal Pari, ve dûl di nô.</text:p>
      <text:p text:style-name="P41">Parcè che dome tu tu sês il Sant, dome tu il Signôr,</text:p>
      <text:p text:style-name="P41">dome tu l’Altissim, Gjesù Crist, cul <text:span text:style-name="T87">Spiritosant</text:span>: </text:p>
      <text:p text:style-name="P41">te glorie di Diu Pari, Amen.</text:p>
      <text:p text:style-name="P49"/>
      <text:p text:style-name="P58">5. Preiere</text:p>
      <text:p text:style-name="P67"><text:span text:style-name="T55">G.:</text:span><text:span text:style-name="T37"> <text:s/></text:span><text:span text:style-name="T26">Preìn: </text:span><text:span text:style-name="T27">Diu, che tu âs volût fânus fîs de lûs midiant la tô gracie, fâs, ti preìn, che no vedin mai di cjapâsi te gnot de falsetât, ma di vivi, tal sflandôr de veretât.</text:span></text:p>
      <text:p text:style-name="P68"><text:span text:style-name="T26">Tal domandìn pal nestri Signôr Gjesù Crist, to Fi che al è Diu e al vîf e al regne dutune cun te e cul Spir</text:span><text:span text:style-name="T30">itussant</text:span><text:span text:style-name="T26"> par ducj i secui dai secui. <text:s/></text:span><text:span text:style-name="T37">Amen. <text:s/></text:span></text:p>
      <text:p text:style-name="P46">(<text:span text:style-name="T87">Sintintsi</text:span> par scoltâ la peraule di Diu)</text:p>
      <text:p text:style-name="P27"/>
      <text:p text:style-name="P65"><text:soft-page-break/><text:span text:style-name="T69">6. </text:span><text:span text:style-name="T70">Prime leture <text:s/></text:span><text:span text:style-name="T60">Un dai letôrs, dal ambon, al lei la prime leture</text:span></text:p>
      <text:p text:style-name="P67"><text:span text:style-name="T70">7. Salm <text:s/></text:span><text:span text:style-name="T60">Il letôr al presente e al dîs il salm come simpri</text:span></text:p>
      <text:p text:style-name="P67"><text:span text:style-name="T70">8. Seconde leture <text:s/></text:span><text:span text:style-name="T60">Il letôr al lei la seconde leture</text:span></text:p>
      <text:p text:style-name="P67"><text:span text:style-name="T70">9. <text:s/>Aleluia</text:span><text:span text:style-name="T26"> </text:span><text:span text:style-name="T58"><text:s/></text:span><text:span text:style-name="T60">Al ven cjantât l’aleluia come </text:span><text:span text:style-name="T61">simpri</text:span></text:p>
      <text:p text:style-name="P67"><text:span text:style-name="T70">10. Vanzeli</text:span><text:span text:style-name="T38"> <text:s/></text:span><text:span text:style-name="T60">Magari un altri letôr al lei il Vanzeli</text:span></text:p>
      <text:p text:style-name="P67"><text:span text:style-name="T70">11. Predicje <text:s/></text:span><text:span text:style-name="T60">Un dai letôrs al lei, cence cori, lis riflessions sul teme de domenie preparadis dal plevan o dal Grop Liturgjic</text:span></text:p>
      <text:p text:style-name="P29"/>
      <text:p text:style-name="P60">12 At penitenziâl</text:p>
      <text:p text:style-name="P75">La guide dal ambon e invide al at di pinitince cun chestis peraulis, o cun altris </text:p>
      <text:p text:style-name="P30"/>
      <text:p text:style-name="P69"><text:span text:style-name="T55">G.: <text:s/></text:span><text:span text:style-name="T26">(O jevìn su in pîts par domandâ perdon dai nestris pecjâts).</text:span></text:p>
      <text:p text:style-name="P40">La Peraule di Diu che o vin scoltade nus scrutine tal fons dal nestri cûr par judânus a fâ oparis di ben. Pensìn a la nestre vite e implorìn cun fede la bontât dal Signôr. </text:p>
      <text:p text:style-name="P40">Domandìn perdon dai nestris pecjâts.</text:p>
      <text:p text:style-name="P30"/>
      <text:p text:style-name="P76">(moment di cidin)</text:p>
      <text:p text:style-name="P30"/>
      <text:p text:style-name="P69"><text:span text:style-name="T37">- </text:span><text:span text:style-name="T26">Pari sant, tant che il fi pierdût, i disìn a la tô misericordie: “O vin pecjât cuintri di te, no mertìn plui di jessi clamâts tiei fîs”. <text:s/>Signôr ve dûl di nô!. </text:span><text:span text:style-name="T37">Signôr, ve dûl di nô!</text:span></text:p>
      <text:p text:style-name="P30"/>
      <text:p text:style-name="P69"><text:span text:style-name="T37">- </text:span><text:span text:style-name="T26">Crist salvadôr dal mont, che tu âs </text:span><text:span text:style-name="T37"><text:s/></text:span><text:span text:style-name="T26">spalancadis</text:span><text:span text:style-name="T37"> </text:span><text:span text:style-name="T26">lis puartis dal Paradîs</text:span><text:span text:style-name="T37"> </text:span><text:span text:style-name="T26">al bon ladron, visiti di nô tal to ream. Crist, ve dûl di nô! <text:s/></text:span><text:span text:style-name="T37">Crist, ve dûl di nô!</text:span></text:p>
      <text:p text:style-name="P30"/>
      <text:p text:style-name="P69"><text:span text:style-name="T37">- </text:span><text:span text:style-name="T29">Spiritosant</text:span><text:span text:style-name="T26"> Sant, risultive di pâs e di amôr, fâs che, <text:s/>netâts di ogni colpe e tornâts in pâs cul Pari, o podin cjaminâ simpri tant che fîs de lûs! </text:span><text:span text:style-name="T37">Signôr, ve dûl di nô!</text:span></text:p>
      <text:p text:style-name="P30"/>
      <text:p text:style-name="P69"><text:span text:style-name="T26">O Diu, la tô misericordie nus fâs lâ indenant cun gnove passion. Tu nus indalegris cu la tô bontât e tu nus invidis a semenâ azions e peraulis di perdon. Tu tu sês il nestri Pari par in secula. <text:s/></text:span><text:span text:style-name="T37">Amen. </text:span></text:p>
      <text:p text:style-name="P50"/>
      <text:p text:style-name="P60">13. Segn di pâs</text:p>
      <text:p text:style-name="P30"/>
      <text:p text:style-name="P69"><text:span text:style-name="T55">G.:</text:span><text:span text:style-name="T37"> </text:span><text:span text:style-name="T26">Imparìn a no judicâ nissun, imparìn a viodi il biel e la bontât platâts tal cûr di ognidun; imparìn a saludâ ducj , ancje chei che no nus somein simpatics. </text:span></text:p>
      <text:p text:style-name="P40">Il segn di pâs che si din un cul altri che al sedi segn di fraternitât e di amicizie. </text:p>
      <text:p text:style-name="P40">Dinsi un segn di pâs. </text:p>
      <text:p text:style-name="P50"/>
      <text:p text:style-name="P60">14. Credo</text:p>
      <text:p text:style-name="P70"><text:span text:style-name="T55">G.:</text:span><text:span text:style-name="T26"> (Dutune cun dute la Glesie o palesin la nestre fede)</text:span></text:p>
      <text:p text:style-name="P32"/>
      <text:p text:style-name="P42">Come che nus <text:s/>contin i nestris vons, <text:s/>o lin daûr dal mût di fâ </text:p>
      <text:p text:style-name="P42"><text:span text:style-name="T93">che o</text:span> vin cjapât sù te Glesie di Aquilee, <text:s/>midiant de gracie dal Batisim.</text:p>
      <text:p text:style-name="P32"/>
      <text:p text:style-name="P42">O crôt in Diu Pari onipotent, invisibil e impatibil.</text:p>
      <text:p text:style-name="P42">E in Gjesù Crist so Fi unic, nestri Signôr,</text:p>
      <text:p text:style-name="P42">ch<text:span text:style-name="T87">e </text:span>al è nassût in gracie dal <text:span text:style-name="T87">Spiritosânt</text:span>, di Marie <text:span text:style-name="T87">Vergjine</text:span>,</text:p>
      <text:p text:style-name="P42">metût in crôs e <text:span text:style-name="T87">sepulît</text:span> sot di Ponzi Pilât, <text:s/>al è lât jù tes inferis,</text:p>
      <text:p text:style-name="P42">e la tierce dì al è <text:span text:style-name="T87">risussitât</text:span> dai muarts, al è lât sù in cîl,</text:p>
      <text:p text:style-name="P42">al sta sentât a la gjestre dal Pari, </text:p>
      <text:p text:style-name="P42">di li al vignarà a judicâ vîfs e i muarts.</text:p>
      <text:p text:style-name="P42"><text:soft-page-break/>O crôt tal <text:span text:style-name="T87">Spiritosânt</text:span>, la Glesie sante, il perdon dai pecjâts</text:p>
      <text:p text:style-name="P42">il resurî di cheste nestre cjar. Amen.</text:p>
      <text:p text:style-name="P32"/>
      <text:p text:style-name="P42">Po ben jo, fûr di cheste fede <text:span text:style-name="T88">che o</text:span> ai <text:s/>cumò pandude, </text:p>
      <text:p text:style-name="P42"><text:span text:style-name="T93">che e</text:span> je chê di Rome, di Alessandrie e de nestre Aquilee,</text:p>
      <text:p text:style-name="P42">e ch'a predicjin ancje in Gjerusalem, ni che ind ai vude,</text:p>
      <text:p text:style-name="P42">ni che ind ai, ni che, in non di Crist, int varai un'altre.</text:p>
      <text:p text:style-name="P86"/>
      <text:p text:style-name="P86">15. Preiere dai fedêi</text:p>
      <text:p text:style-name="P88"/>
      <text:p text:style-name="P92">La guide e scomence e po e <text:span text:style-name="T88">siere</text:span> la preiere, che si fâs come simpri, <text:span text:style-name="T88">li</text:span> dal ambon. </text:p>
      <text:p text:style-name="P69"><text:span text:style-name="T55">G.:</text:span><text:span text:style-name="T26"> Diu al à </text:span><text:span text:style-name="T29">semenât</text:span><text:span text:style-name="T26"> la fede tai nestris cûrs midiant il </text:span><text:span text:style-name="T29">batisim</text:span><text:span text:style-name="T26"> e la peraule dal Vanzeli, nus à dade la sperance e nus a metût sui lavris lis peraulis de preiere. </text:span></text:p>
      <text:p text:style-name="P67"><text:span text:style-name="T26">Preìn </text:span><text:span text:style-name="T30">unîts</text:span><text:span text:style-name="T26"> e disìn: <text:s/></text:span><text:span text:style-name="T37">Scoltinus, Signôr!</text:span></text:p>
      <text:p text:style-name="P48"/>
      <text:p text:style-name="P94"><text:span text:style-name="T63">L</text:span><text:span text:style-name="T64">i</text:span><text:span text:style-name="T63"> dal ambon e vegnin letis lis preieris. </text:span><text:span text:style-name="T76">Po dopo la </text:span><text:span text:style-name="T77">vuide</text:span><text:span text:style-name="T76"> e finìs.</text:span></text:p>
      <text:p text:style-name="P89"/>
      <text:p text:style-name="P69"><text:span text:style-name="T55">G.: <text:s/></text:span><text:span text:style-name="T26">Signôr, Pari sant, che in Crist Gjesù tu nus âs insegnât la strade de fedeltât a la nestre vocazion e mission, danus la </text:span><text:span text:style-name="T30">gracie</text:span><text:span text:style-name="T26"> di no molâ tal vivi il comandament dal amôr, par meretâ la ricompense eterne. Par Crist nestri Signôr. </text:span><text:span text:style-name="T37">Amen. </text:span></text:p>
      <text:p text:style-name="P51"/>
      <text:p text:style-name="P86">16. Cjant eucaristic</text:p>
      <text:p text:style-name="P51"/>
      <text:p text:style-name="P95"><text:span text:style-name="T57">G.:</text:span><text:span text:style-name="T73"> (O podìn sentâsi) </text:span><text:span text:style-name="T74">Preparìnsi</text:span><text:span text:style-name="T73"> a cjapâ la Comunion fasint insiemi <text:s/>il </text:span></text:p>
      <text:p text:style-name="P95"/>
      <text:p text:style-name="P90">cjant……......................................................................................…................</text:p>
      <text:p text:style-name="P93"/>
      <text:p text:style-name="P91">In timp dal cjant si cjape sù lis <text:span text:style-name="T88">ufiertis.</text:span> <text:s/></text:p>
      <text:p text:style-name="P93"/>
      <text:p text:style-name="P65"><text:span text:style-name="T60">Il </text:span><text:span text:style-name="T55">MINISTRI DE COMUNION </text:span><text:span text:style-name="T60">al va l</text:span><text:span text:style-name="T61">i</text:span><text:span text:style-name="T60"> dal</text:span><text:span text:style-name="T55"> </text:span><text:span text:style-name="T60"><text:s/>tabernacul, al cjape sù la pisside e le poe sul altâr fermantsi </text:span><text:span text:style-name="T62">li.</text:span><text:span text:style-name="T60"> Po al dîs...</text:span></text:p>
      <text:p text:style-name="P48"/>
      <text:p text:style-name="P86">17. Comunion</text:p>
      <text:p text:style-name="P87"/>
      <text:p text:style-name="P69"><text:span text:style-name="T55">Min. com.</text:span><text:span text:style-name="T26">: <text:s/>(Jevìn sù in pîts e </text:span><text:span text:style-name="T29">preparìnsi</text:span><text:span text:style-name="T26"> a fâ la comunion)</text:span></text:p>
      <text:p text:style-name="P87"/>
      <text:p text:style-name="P72"><text:span text:style-name="T33">Fradis e sûrs, il Signôr dopo di vênus fevelât, nus domande di jentrâ te nestre cjase. </text:span><text:span text:style-name="T34">Preparìnsi</text:span><text:span text:style-name="T33"> a ricevilu cuntune </text:span><text:span text:style-name="T34">preiere</text:span><text:span text:style-name="T33"> cidine di adorazion. </text:span></text:p>
      <text:p text:style-name="P38">(Restìn cidins un moment e preìn di bessôi.) </text:p>
      <text:p text:style-name="P31"/>
      <text:p text:style-name="P74">(moment di cidinôr)</text:p>
      <text:p text:style-name="P48"/>
      <text:p text:style-name="P86">18. Pari nestri</text:p>
      <text:p text:style-name="P87"/>
      <text:p text:style-name="P67"><text:span text:style-name="T55">Min. com</text:span><text:span text:style-name="T26">.: Si sin dâts dongje culì, </text:span><text:span text:style-name="T31">tor</text:span><text:span text:style-name="T26"> de stesse taule par cjapâ il cuarp dal Signôr Tant che une sole famee o preìn cu lis peraulis che Gjesù nus à insegnadis. Lui al è framieç di nô tal pan e tal vin de Eucaristie. Il </text:span><text:span text:style-name="T29">Spiritosant</text:span><text:span text:style-name="T26"> nus à dade la gjonde di clamâ Diu nestri Pari e di fidâsi dal so dis</text:span><text:span text:style-name="T30">s</text:span><text:span text:style-name="T26">en di amôr.</text:span></text:p>
      <text:p text:style-name="P30"/>
      <text:p text:style-name="P37"><text:soft-page-break/>Po ben: istruîts tai ordins che a salvin e scuelâts te dutrine divine o disìn cun scletece: </text:p>
      <text:p text:style-name="P30"/>
      <text:p text:style-name="P43">Pari nestri, che tu sês tai cîi, ch<text:span text:style-name="T88">e</text:span> al sedi santificât il to non,</text:p>
      <text:p text:style-name="P43">ch<text:span text:style-name="T87">e </text:span>al vegni il to ream, ch<text:span text:style-name="T87">e</text:span> e sedi fate la tô volontât,</text:p>
      <text:p text:style-name="P43">come in cîl, cussì in tiere.</text:p>
      <text:p text:style-name="P43">Danus vuê il pan che nus covente, parinus jù i nestris debits,</text:p>
      <text:p text:style-name="P43">come che ancje nô ur ai parìn jù ai nestris debitôrs;</text:p>
      <text:p text:style-name="P43">e no sta molânus te tentazion, ma liberinus dal mâl.</text:p>
      <text:p text:style-name="P51"/>
      <text:p text:style-name="P66"><text:span text:style-name="T55">Mm. com</text:span><text:span text:style-name="T37">.:</text:span><text:span text:style-name="T26"> <text:s text:c="4"/></text:span><text:span text:style-name="T28">Ve l’Agnel di Diu, velu chel ch</text:span><text:span text:style-name="T29">e </text:span><text:span text:style-name="T28">al cjape sù i pecjâts dal mont. </text:span></text:p>
      <text:p text:style-name="P44"><text:span text:style-name="T87">Fortunâts</text:span> chei ch<text:span text:style-name="T87">e</text:span> a son stâts invidâts a la cene dal Agnel.</text:p>
      <text:p text:style-name="P71"/>
      <text:p text:style-name="P71"><text:span text:style-name="T55">Ducj:</text:span><text:span text:style-name="T26"> Signôr, jo no merti che tu jentris cjase mê,</text:span></text:p>
      <text:p text:style-name="P44">ma dîs dome une peraule e la mê anime e sarà vuaride. </text:p>
      <text:p text:style-name="P61"/>
      <text:p text:style-name="P61">19. Cjant di comunion</text:p>
      <text:p text:style-name="P62"/>
      <text:p text:style-name="P65"><text:span text:style-name="T55">GUIDE: </text:span><text:span text:style-name="T26">Biel che o lin a fâ la comunion, i disìn grazie a Diu cul cjant </text:span></text:p>
      <text:p text:style-name="P38"/>
      <text:p text:style-name="P38">………..........................................................................................…</text:p>
      <text:p text:style-name="P28"/>
      <text:p text:style-name="P5">Biel che si cjante e ven dade fûr la comunion; po dopo la pisside e ven tornade a meti tal tabernacul.</text:p>
      <text:p text:style-name="P6"/>
      <text:p text:style-name="P8">20. Preiere</text:p>
      <text:p text:style-name="P9"><text:span text:style-name="T57">Min. com.:</text:span><text:span text:style-name="T63"> Lì dal altâr, al lei la preiere di ringraziament; po dopo al torne in bande. </text:span></text:p>
      <text:p text:style-name="P10"><text:span text:style-name="T57">Min. com.:</text:span><text:span text:style-name="T73"> 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ext:span><text:span text:style-name="T74">trasformâle</text:span><text:span text:style-name="T73"> te tô famee, par Crist nestri Signôr. </text:span><text:span text:style-name="T75">Amen.</text:span></text:p>
      <text:p text:style-name="P98"><text:span text:style-name="T73">Preìn: O Diu, che in chescj sants misteris tu nus âs nudrîts cul cuarp e il sanc dal to Fi, f</text:span><text:span text:style-name="T35">âs che si </text:span><text:span text:style-name="T36">indalegrìn</text:span><text:span text:style-name="T35"> simpri pal to don, risultive cence fin di gnove vite. </text:span></text:p>
      <text:p text:style-name="P98"><text:span text:style-name="T73">Par Crist nestri Signôr. </text:span><text:span text:style-name="T75">Amen.</text:span></text:p>
      <text:p text:style-name="P7"/>
      <text:p text:style-name="P58">21. Cjant finâl</text:p>
      <text:p text:style-name="P63"/>
      <text:p text:style-name="P94"><text:span text:style-name="T63">La </text:span><text:span text:style-name="T57">GUIDE </text:span><text:span text:style-name="T63">e va lì dal ambon e e dîs:</text:span><text:span text:style-name="T59"> </text:span><text:span text:style-name="T73">(O podìn sentâsi) </text:span></text:p>
      <text:p text:style-name="P88"/>
      <text:p text:style-name="P38">O siarìn la nestre liturgjie de domenie cul <text:s text:c="2"/>cjant <text:s/></text:p>
      <text:p text:style-name="P38"/>
      <text:p text:style-name="P38">….....................................................................................……..................................</text:p>
      <text:p text:style-name="P57"/>
      <text:p text:style-name="P57"/>
      <text:p text:style-name="P57"/>
      <text:p text:style-name="P57"/>
      <text:p text:style-name="P57"/>
      <text:p text:style-name="P58"><text:soft-page-break/>22. Salût finâl</text:p>
      <text:p text:style-name="P96"/>
      <text:p text:style-name="P65"><text:span text:style-name="T55">G.: </text:span><text:span text:style-name="T60">simpri lì dal ambon, <text:s/>al lei i </text:span><text:span text:style-name="T65">avîs de domenie</text:span><text:span text:style-name="T60">, po al dîs:</text:span><text:span text:style-name="T65"> </text:span></text:p>
      <text:p text:style-name="P97"><text:s/></text:p>
      <text:p text:style-name="P65"><text:span text:style-name="T56">G.:</text:span><text:span text:style-name="T32"> (O jevìn su in pîts e o tornìn a fâ il segn de crôs)</text:span></text:p>
      <text:p text:style-name="P96"/>
      <text:p text:style-name="P75">Si segne e al dîs:</text:p>
      <text:p text:style-name="P65"><text:span text:style-name="T26">Tal non dal Pari, dal Fi e dal Spir</text:span><text:span text:style-name="T30">itussant</text:span><text:span text:style-name="T26">. </text:span><text:span text:style-name="T37">Amen.</text:span></text:p>
      <text:p text:style-name="P96"/>
      <text:p text:style-name="P69"><text:span text:style-name="T55">G.:</text:span><text:span text:style-name="T26"> La Peraule e il Pan che o vin spartît a àn fat viodi tal mieç di nô la presince di Gjesù, fi di Diu, che nus à dade la salvece. Tornâts gnûfs in </text:span><text:span text:style-name="T29">gracie</text:span><text:span text:style-name="T26"> dal calôr e de lûs de sô compagnie, o tornìn a la vite di ogni dì, cussients dal impegn di anunziâ a dut il mont l'amôr cence fin <text:s/>che Diu nus à dât.</text:span></text:p>
      <text:p text:style-name="P96"/>
      <text:p text:style-name="P69"><text:span text:style-name="T26">Lait cun Diu e puartait a ducj l'amôr di Crist. </text:span><text:span text:style-name="T29">Ringraciin</text:span><text:span text:style-name="T37"> Diu.</text:span></text:p>
      <text:p text:style-name="P96"/>
      <text:p text:style-name="P40">(Si p<text:span text:style-name="T87">o</text:span>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12-07T16:26:01.155000000</dc:date>
    <meta:editing-duration>P3DT14H57M15S</meta:editing-duration>
    <meta:editing-cycles>545</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25" meta:word-count="4417" meta:character-count="25163" meta:non-whitespace-character-count="20422"/>
  </office:meta>
</office:document-meta>
</file>