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9"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10"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1"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 style:family="paragraph" style:parent-style-name="Text_20_body">
      <style:paragraph-properties fo:margin-top="0cm" fo:margin-bottom="0.212cm" loext:contextual-spacing="false" fo:text-align="start" style:justify-single-word="false"/>
      <style:text-properties fo:language="fur" fo:country="IT"/>
    </style:style>
    <style:style style:name="P13" style:family="paragraph" style:parent-style-name="Text_20_body">
      <style:paragraph-properties fo:margin-top="0cm" fo:margin-bottom="0.212cm" loext:contextual-spacing="false" fo:text-align="justify" style:justify-single-word="false"/>
      <style:text-properties fo:language="fur" fo:country="IT"/>
    </style:style>
    <style:style style:name="P14" style:family="paragraph" style:parent-style-name="Standard">
      <style:paragraph-properties fo:margin-top="0cm" fo:margin-bottom="0.212cm" loext:contextual-spacing="false" fo:text-align="start" style:justify-single-word="false" fo:orphans="0" fo:widows="0"/>
    </style:style>
    <style:style style:name="P15" style:family="paragraph" style:parent-style-name="Standard">
      <style:paragraph-properties fo:margin-top="0cm" fo:margin-bottom="0.212cm" loext:contextual-spacing="false" fo:orphans="0" fo:widows="0"/>
      <style:text-properties fo:color="#000000" style:font-name="Times New Roman" fo:font-size="6pt" fo:language="fur" fo:country="IT" style:letter-kerning="true" style:font-name-asian="Mangal" style:font-size-asian="6pt" style:language-asian="hi" style:country-asian="IN"/>
    </style:style>
    <style:style style:name="P16" style:family="paragraph" style:parent-style-name="Standard">
      <style:paragraph-properties fo:margin-top="0cm" fo:margin-bottom="0.212cm" loext:contextual-spacing="false" fo:orphans="0" fo:widows="0"/>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P17" style:family="paragraph" style:parent-style-name="Standard">
      <style:paragraph-properties fo:margin-top="0cm" fo:margin-bottom="0.212cm" loext:contextual-spacing="false" fo:orphans="0" fo:widows="0"/>
      <style:text-properties fo:language="fur" fo:country="IT"/>
    </style:style>
    <style:style style:name="P18" style:family="paragraph" style:parent-style-name="Standard">
      <style:paragraph-properties fo:margin-top="0cm" fo:margin-bottom="0.212cm" loext:contextual-spacing="false" fo:text-align="center" style:justify-single-word="false" fo:orphans="0" fo:widows="0"/>
      <style:text-properties fo:font-size="13pt" officeooo:paragraph-rsid="051a6d33" style:font-size-asian="13pt"/>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9"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45"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1"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4"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7"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8"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9"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0"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61"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62" style:family="paragraph" style:parent-style-name="Standard">
      <style:paragraph-properties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6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18bd9c"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70"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71"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7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7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79"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3" style:family="paragraph" style:parent-style-name="Standard">
      <style:paragraph-properties fo:text-align="start" style:justify-single-word="false" fo:orphans="0" fo:widows="0"/>
      <style:text-properties fo:language="fur" fo:country="IT"/>
    </style:style>
    <style:style style:name="P84" style:family="paragraph" style:parent-style-name="Standard">
      <style:paragraph-properties fo:text-align="start" style:justify-single-word="false" fo:orphans="0" fo:widows="0"/>
      <style:text-properties fo:language="fur" fo:country="IT" officeooo:paragraph-rsid="018c95f4"/>
    </style:style>
    <style:style style:name="P85" style:family="paragraph" style:parent-style-name="Standard">
      <style:paragraph-properties fo:orphans="0" fo:widows="0"/>
      <style:text-properties fo:language="fur" fo:country="IT"/>
    </style:style>
    <style:style style:name="P86" style:family="paragraph" style:parent-style-name="Standard">
      <style:paragraph-properties fo:orphans="0" fo:widows="0"/>
      <style:text-properties fo:language="fur" fo:country="IT" officeooo:paragraph-rsid="018bd991"/>
    </style:style>
    <style:style style:name="P87" style:family="paragraph" style:parent-style-name="Standard">
      <style:paragraph-properties fo:text-align="justify" style:justify-single-word="false" fo:orphans="0" fo:widows="0"/>
      <style:text-properties fo:language="fur" fo:country="IT"/>
    </style:style>
    <style:style style:name="P8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89" style:family="paragraph" style:parent-style-name="Standard">
      <style:paragraph-properties fo:text-align="start" style:justify-single-word="false" fo:orphans="0" fo:widows="0"/>
      <style:text-properties fo:language="fur" fo:country="IT" officeooo:rsid="018c95f4" officeooo:paragraph-rsid="018c95f4"/>
    </style:style>
    <style:style style:name="P90" style:family="paragraph" style:parent-style-name="Standard">
      <style:paragraph-properties fo:text-align="start" style:justify-single-word="false" fo:orphans="0" fo:widows="0"/>
      <style:text-properties fo:language="fur" fo:country="IT" style:language-asian="en" style:country-asian="US"/>
    </style:style>
    <style:style style:name="P9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9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6"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style>
    <style:style style:name="P99" style:family="paragraph" style:parent-style-name="Standard">
      <style:paragraph-properties fo:text-align="justify" style:justify-single-word="false" fo:orphans="0" fo:widows="0">
        <style:tab-stops>
          <style:tab-stop style:position="12.885cm"/>
        </style:tab-stops>
      </style:paragraph-properties>
    </style:style>
    <style:style style:name="P100" style:family="paragraph" style:parent-style-name="Standard">
      <style:paragraph-properties fo:text-align="justify" style:justify-single-word="false" fo:orphans="0" fo:widows="0"/>
      <style:text-properties officeooo:paragraph-rsid="051a6d33"/>
    </style:style>
    <style:style style:name="P101" style:family="paragraph" style:parent-style-name="Standard">
      <style:paragraph-properties fo:text-align="start" style:justify-single-word="false" fo:orphans="0" fo:widows="0"/>
    </style:style>
    <style:style style:name="P102" style:family="paragraph" style:parent-style-name="Standard">
      <style:paragraph-properties fo:text-align="start" style:justify-single-word="false" fo:orphans="0" fo:widows="0">
        <style:tab-stops>
          <style:tab-stop style:position="12.885cm"/>
        </style:tab-stops>
      </style:paragraph-properties>
    </style:style>
    <style:style style:name="P103" style:family="paragraph" style:parent-style-name="Standard">
      <style:paragraph-properties fo:orphans="0" fo:widows="0"/>
    </style:style>
    <style:style style:name="P104" style:family="paragraph" style:parent-style-name="Standard">
      <style:paragraph-properties fo:text-align="justify" style:justify-single-word="false" fo:orphans="0" fo:widows="0"/>
      <style:text-properties fo:font-size="13pt" fo:font-weight="normal" officeooo:rsid="0518bd9c" officeooo:paragraph-rsid="0518bd9c" style:font-size-asian="13pt" style:font-weight-asian="normal" style:font-size-complex="13pt" style:font-weight-complex="normal"/>
    </style:style>
    <style:style style:name="P105" style:family="paragraph" style:parent-style-name="Standard">
      <style:paragraph-properties fo:text-align="justify" style:justify-single-word="false" fo:orphans="0" fo:widows="0"/>
      <style:text-properties fo:font-size="6pt" fo:font-weight="normal" officeooo:rsid="0518bd9c" officeooo:paragraph-rsid="0518bd9c" style:font-size-asian="5.25pt" style:font-weight-asian="normal" style:font-size-complex="6pt" style:font-weight-complex="normal"/>
    </style:style>
    <style:style style:name="P106"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07"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08"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0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0"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11"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12"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13"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14"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5"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6"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17" style:family="paragraph" style:parent-style-name="Corpo_20_del_20_testo_20_2">
      <style:paragraph-properties fo:text-align="start" style:justify-single-word="false"/>
      <style:text-properties fo:language="fur" fo:country="IT"/>
    </style:style>
    <style:style style:name="P118" style:family="paragraph" style:parent-style-name="Corpo_20_del_20_testo_20_2">
      <style:paragraph-properties fo:text-align="start" style:justify-single-word="false"/>
      <style:text-properties fo:language="fur" fo:country="IT" officeooo:paragraph-rsid="018bd991"/>
    </style:style>
    <style:style style:name="P11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2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21" style:family="paragraph" style:parent-style-name="Text_20_body">
      <style:paragraph-properties fo:margin-top="0cm" fo:margin-bottom="0.011cm" loext:contextual-spacing="false" fo:text-align="justify" style:justify-single-word="false"/>
      <style:text-properties fo:language="fur" fo:country="IT"/>
    </style:style>
    <style:style style:name="P122"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2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8bd9c" officeooo:paragraph-rsid="0518bd9c" style:letter-kerning="true" style:font-name-asian="Times New Roman1" style:font-size-asian="13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7" style:family="paragraph" style:parent-style-name="Standard">
      <style:paragraph-properties fo:orphans="0" fo:widows="0"/>
      <style:text-properties fo:color="#000000" style:font-name="Times New Roman" fo:font-size="13pt" fo:language="it" fo:country="IT" fo:font-style="normal" fo:font-weight="normal" officeooo:rsid="0518bd9c" officeooo:paragraph-rsid="0518bd9c" style:letter-kerning="true" style:font-name-asian="Mangal" style:font-size-asian="13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3pt" fo:language="it" fo:country="IT" fo:font-style="italic" fo:font-weight="normal" officeooo:rsid="051b236b" officeooo:paragraph-rsid="051b236b" style:letter-kerning="true" style:font-name-asian="Times New Roman1" style:font-size-asian="13pt" style:language-asian="en" style:country-asian="US" style:font-style-asian="italic" style:font-weight-asian="normal" style:font-size-complex="13pt"/>
    </style:style>
    <style:style style:name="P129" style:family="paragraph" style:parent-style-name="Standard">
      <style:paragraph-properties fo:orphans="0" fo:widows="0"/>
      <style:text-properties fo:color="#000000" style:font-name="Times New Roman" fo:font-size="13pt" fo:language="it" fo:country="IT" fo:font-style="italic" fo:font-weight="normal" officeooo:rsid="051b236b" officeooo:paragraph-rsid="051b236b" style:font-name-asian="Times New Roman1" style:font-size-asian="13pt" style:language-asian="en" style:country-asian="US" style:font-style-asian="italic" style:font-weight-asian="normal" style:font-size-complex="13pt"/>
    </style:style>
    <style:style style:name="P130" style:family="paragraph" style:parent-style-name="Standard">
      <style:paragraph-properties fo:orphans="0" fo:widows="0"/>
      <style:text-properties fo:color="#000000" style:font-name="Times New Roman" fo:font-size="13pt" fo:language="it" fo:country="IT" fo:font-style="italic" officeooo:rsid="051b236b" officeooo:paragraph-rsid="051b236b" style:font-name-asian="Times New Roman1" style:font-size-asian="13pt" style:language-asian="en" style:country-asian="US" style:font-style-asian="italic" style:font-size-complex="13pt"/>
    </style:style>
    <style:style style:name="P131" style:family="paragraph" style:parent-style-name="Standard">
      <style:paragraph-properties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P13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paragraph-rsid="051b236b" style:letter-kerning="true" style:font-name-asian="Mangal" style:font-size-asian="8pt" style:language-asian="en" style:country-asian="US" style:font-style-asian="normal" style:font-weight-asian="normal" style:font-size-complex="12pt"/>
    </style:style>
    <style:style style:name="P13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13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13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style>
    <style:style style:name="P140" style:family="paragraph" style:parent-style-name="Standard">
      <style:paragraph-properties fo:text-align="justify" style:justify-single-word="false" fo:orphans="0" fo:widows="0"/>
      <style:text-properties officeooo:paragraph-rsid="0518bd9c"/>
    </style:style>
    <style:style style:name="P141" style:family="paragraph" style:parent-style-name="Standard">
      <style:paragraph-properties fo:text-align="justify" style:justify-single-word="false" fo:orphans="0" fo:widows="0"/>
      <style:text-properties officeooo:paragraph-rsid="051b236b"/>
    </style:style>
    <style:style style:name="P142" style:family="paragraph" style:parent-style-name="Standard">
      <style:paragraph-properties fo:text-align="justify" style:justify-single-word="false" fo:orphans="0" fo:widows="0"/>
      <style:text-properties officeooo:paragraph-rsid="050f7fee"/>
    </style:style>
    <style:style style:name="P143" style:family="paragraph" style:parent-style-name="Standard">
      <style:paragraph-properties fo:text-align="justify" style:justify-single-word="false" fo:orphans="0" fo:widows="0"/>
      <style:text-properties officeooo:rsid="051b236b" officeooo:paragraph-rsid="051b236b"/>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51b236b"/>
    </style:style>
    <style:style style:name="P146" style:family="paragraph" style:parent-style-name="Standard">
      <style:paragraph-properties fo:orphans="0" fo:widows="0"/>
      <style:text-properties fo:font-size="13pt" officeooo:rsid="051b236b" officeooo:paragraph-rsid="051b236b" style:font-size-asian="13pt" style:font-size-complex="13pt"/>
    </style:style>
    <style:style style:name="P147" style:family="paragraph" style:parent-style-name="Standard">
      <style:paragraph-properties fo:text-align="justify" style:justify-single-word="false" fo:orphans="0" fo:widows="0"/>
      <style:text-properties fo:font-weight="normal" officeooo:rsid="0518bd9c" style:font-weight-asian="normal" style:font-weight-complex="normal"/>
    </style:style>
    <style:style style:name="P148" style:family="paragraph" style:parent-style-name="Standard">
      <style:paragraph-properties fo:text-align="justify" style:justify-single-word="false" fo:orphans="0" fo:widows="0"/>
      <style:text-properties fo:font-size="9pt" officeooo:paragraph-rsid="050f7fee" style:font-size-asian="7.84999990463257pt" style:font-size-complex="9pt"/>
    </style:style>
    <style:style style:name="P149"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5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style:font-name-asian="Times New Roman1" style:font-size-asian="13pt" style:language-asian="it" style:country-asian="IT" style:font-size-complex="13pt"/>
    </style:style>
    <style:style style:name="P15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5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5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15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style>
    <style:style style:name="P15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56"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3pt" fo:language="it" fo:country="IT" officeooo:paragraph-rsid="051a6d33" style:font-name-asian="Times New Roman1" style:font-size-asian="13pt" style:language-asian="it" style:country-asian="IT" style:font-size-complex="13pt"/>
    </style:style>
    <style:style style:name="P15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3pt" fo:language="it" fo:country="IT" officeooo:paragraph-rsid="051a6d33" style:font-name-asian="Times New Roman1" style:font-size-asian="13pt" style:language-asian="it" style:country-asian="IT" style:font-size-complex="13pt"/>
    </style:style>
    <style:style style:name="P15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59" style:family="paragraph" style:parent-style-name="Standard">
      <style:paragraph-properties fo:margin-top="0cm" fo:margin-bottom="0cm" loext:contextual-spacing="false" fo:text-align="justify" style:justify-single-word="false" fo:orphans="2" fo:widows="2"/>
      <style:text-properties fo:color="#000000" style:font-name="Times New Roman" fo:font-size="13pt" fo:language="it" fo:country="IT" style:font-name-asian="Times New Roman1" style:font-size-asian="13pt" style:language-asian="it" style:country-asian="IT" style:font-size-complex="13pt"/>
    </style:style>
    <style:style style:name="P160" style:family="paragraph" style:parent-style-name="Standard">
      <style:paragraph-properties fo:margin-top="0cm" fo:margin-bottom="0.212cm" loext:contextual-spacing="false" fo:orphans="0" fo:widows="0"/>
      <style:text-properties fo:color="#000000" style:font-name="Times New Roman" fo:font-size="14pt" fo:language="fur" fo:country="IT" fo:font-style="normal" style:text-underline-style="none" fo:font-weight="normal" officeooo:paragraph-rsid="05127d48" style:letter-kerning="true" style:font-name-asian="Arial2" style:font-size-asian="14pt" style:language-asian="en" style:country-asian="US" style:font-style-asian="normal" style:font-weight-asian="normal"/>
    </style:style>
    <style:style style:name="P161" style:family="paragraph" style:parent-style-name="Standard">
      <style:paragraph-properties fo:margin-top="0cm" fo:margin-bottom="0.212cm" loext:contextual-spacing="false" fo:orphans="0" fo:widows="0"/>
      <style:text-properties fo:color="#000000" style:font-name="Times New Roman" fo:font-size="13pt" fo:language="fur" fo:country="IT" fo:font-style="normal" style:text-underline-style="none" fo:font-weight="normal" officeooo:rsid="0514b95d" officeooo:paragraph-rsid="05127d48" style:letter-kerning="true" style:font-name-asian="Arial2" style:font-size-asian="13pt" style:language-asian="en" style:country-asian="US" style:font-style-asian="normal" style:font-weight-asian="normal"/>
    </style:style>
    <style:style style:name="P162" style:family="paragraph" style:parent-style-name="Standard">
      <style:paragraph-properties fo:margin-top="0cm" fo:margin-bottom="0.212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63" style:family="paragraph" style:parent-style-name="Standard">
      <style:paragraph-properties fo:margin-top="0cm" fo:margin-bottom="0.212cm" loext:contextual-spacing="false" fo:orphans="0" fo:widows="0"/>
      <style:text-properties fo:language="fur" fo:country="IT"/>
    </style:style>
    <style:style style:name="P164"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16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size-complex="13pt"/>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8bd9c"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a6d33"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50f7fee" style:letter-kerning="true" style:font-name-asian="Times New Roman1"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3"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518bd9c"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51b236b"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17"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style>
    <style:style style:name="T1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9"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2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officeooo:rsid="0518bd9c"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51b236b"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style>
    <style:style style:name="T24"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5"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6" style:family="text">
      <style:text-properties fo:color="#000000" style:font-name="Times New Roman" fo:font-size="13pt" fo:language="it" fo:country="IT" style:letter-kerning="true" style:font-name-asian="Mangal" style:font-size-asian="13pt" style:language-asian="en" style:country-asian="US"/>
    </style:style>
    <style:style style:name="T27" style:family="text">
      <style:text-properties fo:color="#000000" style:font-name="Times New Roman" fo:font-size="13pt" fo:language="it" fo:country="IT" style:letter-kerning="true" style:font-name-asian="Mangal" style:font-size-asian="13pt" style:language-asian="hi" style:country-asian="IN"/>
    </style:style>
    <style:style style:name="T2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9"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1" style:family="text">
      <style:text-properties fo:color="#000000" style:font-name="Times New Roman" fo:font-size="13pt" fo:language="en" fo:country="US" style:letter-kerning="true" style:font-name-asian="Mangal" style:font-size-asian="13pt" style:language-asian="en" style:country-asian="US"/>
    </style:style>
    <style:style style:name="T32" style:family="text">
      <style:text-properties fo:color="#000000" style:font-name="Times New Roman" fo:font-size="13pt" fo:font-style="normal" style:text-underline-style="none" fo:font-weight="normal" officeooo:rsid="05127d48" style:letter-kerning="true" style:font-name-asian="Arial2" style:font-size-asian="13pt" style:language-asian="en" style:country-asian="US" style:font-style-asian="normal" style:font-weight-asian="normal"/>
    </style:style>
    <style:style style:name="T3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0"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2"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5"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font-style="normal" style:text-underline-style="none" fo:font-weight="normal" officeooo:rsid="051a6d33" style:letter-kerning="true" style:font-name-asian="Arial2" style:font-size-asian="14pt" style:language-asian="en" style:country-asian="US" style:font-style-asian="normal" style:font-weight-asian="normal"/>
    </style:style>
    <style:style style:name="T48"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49" style:family="text">
      <style:text-properties fo:color="#000000" style:font-name="Times New Roman" fo:font-size="14pt" fo:font-style="normal" style:text-underline-style="none" fo:font-weight="normal" officeooo:rsid="051c6db0" style:letter-kerning="true" style:font-name-asian="Arial2" style:font-size-asian="14pt" style:font-style-asian="normal" style:font-weight-asian="normal"/>
    </style:style>
    <style:style style:name="T50" style:family="text">
      <style:text-properties fo:color="#000000" style:font-name="Times New Roman" fo:font-size="14pt" fo:font-style="normal" style:text-underline-style="none" fo:font-weight="bold" style:letter-kerning="true" style:font-name-asian="Arial2" style:font-size-asian="14pt" style:font-style-asian="normal" style:font-weight-asian="bold"/>
    </style:style>
    <style:style style:name="T51"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2"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53"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54" style:family="text">
      <style:text-properties fo:color="#000000" style:font-name="Times New Roman" fo:font-size="14pt" fo:language="it" fo:country="IT" fo:font-style="normal" style:text-underline-style="none" fo:font-weight="normal" style:letter-kerning="true" style:font-name-asian="Arial2" style:font-size-asian="14pt" style:language-asian="en" style:country-asian="US" style:font-style-asian="normal" style:font-weight-asian="normal"/>
    </style:style>
    <style:style style:name="T5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6" style:family="text">
      <style:text-properties fo:color="#000000" style:font-name="Times New Roman" fo:language="it" fo:country="IT" fo:font-style="normal" fo:font-weight="normal" style:letter-kerning="true" style:font-name-asian="Times New Roman1" style:language-asian="ar" style:country-asian="SA" style:font-style-asian="normal" style:font-weight-asian="normal"/>
    </style:style>
    <style:style style:name="T57"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58"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59" style:family="text">
      <style:text-properties fo:color="#000000" style:font-name="Times New Roman" fo:font-size="12pt" fo:language="it" fo:country="IT" style:letter-kerning="true" style:font-name-asian="Mangal" style:font-size-asian="12pt" style:language-asian="hi" style:country-asian="IN"/>
    </style:style>
    <style:style style:name="T60" style:family="text">
      <style:text-properties fo:color="#000000" style:font-name="Times New Roman" fo:language="fur" fo:country="IT" fo:font-style="normal" style:text-underline-style="none" fo:font-weight="normal" officeooo:rsid="05152e3f" style:letter-kerning="true" style:font-name-asian="Arial2" style:language-asian="en" style:country-asian="US" style:font-style-asian="normal" style:font-weight-asian="normal"/>
    </style:style>
    <style:style style:name="T61"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62"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63" style:family="text">
      <style:text-properties fo:color="#ff0000" fo:font-weight="bold" style:font-weight-asian="bold"/>
    </style:style>
    <style:style style:name="T64" style:family="text">
      <style:text-properties fo:color="#ff0000" fo:font-style="normal" fo:font-weight="bold" style:font-style-asian="normal" style:font-weight-asian="bold"/>
    </style:style>
    <style:style style:name="T65"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1" style:family="text">
      <style:text-properties fo:color="#ff0000" style:font-name="Times New Roman" fo:font-size="13pt" fo:language="it" fo:country="IT" style:letter-kerning="true" style:font-name-asian="Mangal" style:font-size-asian="13pt" style:language-asian="hi" style:country-asian="IN"/>
    </style:style>
    <style:style style:name="T72"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3"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4"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5"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6"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7" style:family="text">
      <style:text-properties fo:color="#ff0000" style:font-name="Times New Roman" fo:font-size="14pt" fo:font-style="normal" fo:font-weight="bold" style:font-size-asian="14pt" style:language-asian="en" style:country-asian="US" style:font-style-asian="normal" style:font-weight-asian="bold"/>
    </style:style>
    <style:style style:name="T7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9"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82"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8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7" style:family="text">
      <style:text-properties fo:color="#ff0000" style:font-name="Times New Roman" fo:font-size="12pt" fo:language="it" fo:country="IT" style:letter-kerning="true" style:font-name-asian="Mangal" style:font-size-asian="12pt" style:language-asian="hi" style:country-asian="IN"/>
    </style:style>
    <style:style style:name="T8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1" style:family="text">
      <style:text-properties fo:language="it" fo:country="IT"/>
    </style:style>
    <style:style style:name="T92" style:family="text">
      <style:text-properties fo:color="#3deb3d" style:font-name="Times New Roman" fo:font-size="12pt" fo:language="it" fo:country="IT" style:letter-kerning="true" style:font-name-asian="Mangal" style:font-size-asian="12pt" style:language-asian="hi" style:country-asian="IN"/>
    </style:style>
    <style:style style:name="T93" style:family="text">
      <style:text-properties style:font-name="Times New Roman" fo:font-size="14pt" fo:font-style="normal" fo:font-weight="normal" style:font-size-asian="14pt" style:language-asian="en" style:country-asian="US" style:font-style-asian="normal" style:font-weight-asian="normal"/>
    </style:style>
    <style:style style:name="T9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5" style:family="text">
      <style:text-properties style:font-name="Times New Roman" fo:font-size="14pt" fo:font-style="normal" fo:font-weight="bold" style:font-size-asian="14pt" style:language-asian="en" style:country-asian="US" style:font-style-asian="normal" style:font-weight-asian="bold"/>
    </style:style>
    <style:style style:name="T96"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97"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98" style:family="text">
      <style:text-properties fo:font-size="15pt" style:font-size-asian="15pt" style:font-style-asian="italic" style:font-weight-asian="normal" style:font-size-complex="15pt" style:font-style-complex="italic"/>
    </style:style>
    <style:style style:name="T99" style:family="text">
      <style:text-properties fo:font-size="15pt" officeooo:rsid="0119f5e2" style:font-size-asian="15pt" style:font-style-asian="italic" style:font-weight-asian="normal" style:font-size-complex="15pt" style:font-style-complex="italic"/>
    </style:style>
    <style:style style:name="T100" style:family="text">
      <style:text-properties fo:font-size="15pt" officeooo:rsid="03ea0421" style:font-size-asian="15pt" style:font-style-asian="italic" style:font-weight-asian="normal" style:font-size-complex="15pt" style:font-style-complex="italic"/>
    </style:style>
    <style:style style:name="T101" style:family="text">
      <style:text-properties fo:font-size="15pt" officeooo:rsid="050f7fee" style:font-size-asian="15pt" style:font-style-asian="italic" style:font-weight-asian="normal" style:font-size-complex="15pt" style:font-style-complex="italic"/>
    </style:style>
    <style:style style:name="T102" style:family="text">
      <style:text-properties fo:font-size="15pt" officeooo:rsid="0518bd9c" style:font-size-asian="15pt" style:font-style-asian="italic" style:font-weight-asian="normal" style:font-size-complex="15pt" style:font-style-complex="italic"/>
    </style:style>
    <style:style style:name="T103" style:family="text">
      <style:text-properties fo:font-size="15pt" officeooo:rsid="051b236b" style:font-size-asian="15pt" style:font-style-asian="italic" style:font-weight-asian="normal" style:font-size-complex="15pt" style:font-style-complex="italic"/>
    </style:style>
    <style:style style:name="T104" style:family="text">
      <style:text-properties style:text-underline-style="none" officeooo:rsid="0190c98f"/>
    </style:style>
    <style:style style:name="T105" style:family="text">
      <style:text-properties fo:font-size="12pt" style:text-underline-style="none" officeooo:rsid="0190c98f" style:font-size-asian="12pt" style:font-size-complex="12pt"/>
    </style:style>
    <style:style style:name="T106" style:family="text">
      <style:text-properties fo:font-size="12pt" style:text-underline-style="none" officeooo:rsid="04dd4a01" style:font-size-asian="12pt" style:font-size-complex="12pt"/>
    </style:style>
    <style:style style:name="T107" style:family="text">
      <style:text-properties officeooo:rsid="01e51b2d"/>
    </style:style>
    <style:style style:name="T108" style:family="text">
      <style:text-properties officeooo:rsid="04d532ea"/>
    </style:style>
    <style:style style:name="T109" style:family="text">
      <style:text-properties officeooo:rsid="04dd4a01"/>
    </style:style>
    <style:style style:name="T110" style:family="text">
      <style:text-properties officeooo:rsid="0500ef67"/>
    </style:style>
    <style:style style:name="T111" style:family="text">
      <style:text-properties fo:font-size="13pt" style:font-size-asian="13pt" style:font-size-complex="13pt"/>
    </style:style>
    <style:style style:name="T112" style:family="text">
      <style:text-properties fo:font-size="13pt" fo:font-weight="bold" style:font-size-asian="13pt" style:font-weight-asian="bold" style:font-size-complex="13pt" style:font-weight-complex="bold"/>
    </style:style>
    <style:style style:name="T113" style:family="text">
      <style:text-properties fo:language="en" fo:country="US"/>
    </style:style>
    <style:style style:name="T114" style:family="text">
      <style:text-properties fo:language="en" fo:country="US" style:text-underline-style="none"/>
    </style:style>
    <style:style style:name="T115" style:family="text">
      <style:text-properties fo:font-size="14pt" style:text-underline-style="none" style:font-size-asian="14pt"/>
    </style:style>
    <style:style style:name="T116" style:family="text">
      <style:text-properties fo:font-size="14pt" style:text-underline-style="none" officeooo:rsid="051a6d33" style:font-size-asian="14pt"/>
    </style:style>
    <style:style style:name="T117" style:family="text">
      <style:text-properties officeooo:rsid="051b236b"/>
    </style:style>
    <style:style style:name="T118" style:family="text">
      <style:text-properties fo:font-size="10.5pt" fo:font-weight="bold" style:font-name-asian="Times New Roman1" style:font-size-asian="10.5pt" style:font-weight-asian="bold"/>
    </style:style>
    <style:style style:name="T119" style:family="text">
      <style:text-properties fo:font-size="10.5pt" style:font-name-asian="Times New Roman1" style:font-size-asian="10.5pt"/>
    </style:style>
    <style:style style:name="T120" style:family="text">
      <style:text-properties style:font-name-asian="Times New Roman1" style:font-size-complex="13pt"/>
    </style:style>
    <style:style style:name="T121" style:family="text">
      <style:text-properties style:font-size-complex="13pt"/>
    </style:style>
    <style:style style:name="T122" style:family="text">
      <style:text-properties style:text-underline-style="solid" style:text-underline-width="auto" style:text-underline-color="#000000"/>
    </style:style>
    <style:style style:name="T123" style:family="text">
      <style:text-properties fo:font-size="18pt" fo:font-style="normal" fo:font-weight="bold" style:letter-kerning="true" style:font-name-asian="Mangal" style:font-size-asian="18pt" style:language-asian="hi" style:country-asian="IN" style:font-style-asian="normal" style:font-weight-asian="bold"/>
    </style:style>
    <style:style style:name="T124" style:family="text">
      <style:text-properties style:text-underline-style="none"/>
    </style:style>
    <style:style style:name="T125" style:family="text">
      <style:text-properties style:text-underline-style="none" officeooo:rsid="051b236b"/>
    </style:style>
    <style:style style:name="T126" style:family="text">
      <style:text-properties style:text-underline-style="none" officeooo:rsid="051c6d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1"/>
      <text:p text:style-name="P22"><text:span text:style-name="T103">Battesimo</text:span><text:span text:style-name="T102"> del Signore</text:span><text:span text:style-name="T100"> </text:span><text:span text:style-name="T99">–</text:span><text:span text:style-name="T98"> </text:span><text:span text:style-name="T103">7</text:span><text:span text:style-name="T101"> <text:s/>gennaio</text:span><text:span text:style-name="T98"> 201</text:span><text:span text:style-name="T101">8</text:span></text:p>
      <text:p text:style-name="P23"/>
      <text:p text:style-name="P6">1. Riti iniziali</text:p>
      <text:p text:style-name="P101"><text:span text:style-name="T69">GUIDA: </text:span><text:span text:style-name="T65">Dall’ambone delle letture, fa il segno della croce e dice:</text:span></text:p>
      <text:p text:style-name="P64">(Ci alziamo in piedi per celebrare assieme la Liturgia della Parola.) </text:p>
      <text:p text:style-name="P103"><text:span text:style-name="T3">Nel nome del Padre del Figlio e dello Spirito Santo. </text:span><text:span text:style-name="T18">Amen.</text:span><text:span text:style-name="T24"> <text:s/></text:span></text:p>
      <text:p text:style-name="P101"><text:span text:style-name="T69">G</text:span><text:span text:style-name="T18">.:</text:span><text:span text:style-name="T3"> <text:s/>Benediciamo il Padre e il Figlio e lo Spirito Santo, ora e sempre, nei secoli dei secoli. </text:span><text:span text:style-name="T18">Amen.</text:span></text:p>
      <text:p text:style-name="P61"/>
      <text:p text:style-name="P80">2. Canto d’ inizio</text:p>
      <text:p text:style-name="P101"><text:span text:style-name="T69">G</text:span><text:span text:style-name="T18">.</text:span><text:span text:style-name="T3">: <text:s/>Con un canto eleviamo, anzitutto, la nostra lode al Signore; facciamo il </text:span></text:p>
      <text:p text:style-name="P64"/>
      <text:p text:style-name="P64">canto…….............…………………………………alla pagina……… del libretto</text:p>
      <text:p text:style-name="P61"/>
      <text:p text:style-name="P80">3. Accoglienza</text:p>
      <text:p text:style-name="P141"><text:span text:style-name="T72">G.</text:span><text:span text:style-name="T73">: </text:span><text:span text:style-name="T10">Fratelli e sorelle, </text:span><text:span text:style-name="T3"><text:s/></text:span><text:span text:style-name="T7">dopo avere contemplato il Dio fatto bambino e manifestato alle genti, oggi ritroviamo Gesù adulto e celebriamo la sua seconda Epifania sul fiume Giordano. Qui il Signore, ricevendo il battesimo, ha voluto dichiarare la sua solidarietà con i peccatori che, pentiti, cercano in Dio la salvezza. </text:span></text:p>
      <text:p text:style-name="P143"><text:span text:style-name="T3">“Tu sei il Figlio mio, l'amato”: oggi risuona questa voce di Dio, rivolta a Gesù che esce dalle acque del Giordano, ma rivolta a ciascuno di noi che ci ritroviamo come figli e fratelli per ascoltare assetati la parola che il Signore ci rivolge e incontrarlo nei segni della liturgia. </text:span></text:p>
      <text:p text:style-name="P98"><text:span text:style-name="T3">Domandiamo al Signore di <text:s/>conservarci fedeli alla grazia che ci è stata donata al momento del battesimo. </text:span></text:p>
      <text:p text:style-name="P133"/>
      <text:p text:style-name="P101"><text:span text:style-name="T88">4. Gloria </text:span><text:span text:style-name="T27"><text:s text:c="2"/></text:span></text:p>
      <text:p text:style-name="P98"><text:span text:style-name="T72">G.</text:span><text:span text:style-name="T59">: <text:s/></text:span><text:span text:style-name="T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1"/>
      <text:p text:style-name="P80">5. Colletta</text:p>
      <text:p text:style-name="P140"><text:span text:style-name="T69">G.:</text:span><text:span text:style-name="T3"> <text:s/></text:span><text:span text:style-name="T3">Preghiamo: Padre onnipotente ed eterno, che dopo il battesimo nel fiume Giordano proclamasti il Cristo tuo diletto Figlio, mentre discendeva su di lui lo Spirito Santo, concedi ai tuoi figli, rinati dall'acqua e dallo Spirito, di vivere sempre nel tuo amore. </text:span></text:p>
      <text:p text:style-name="P98"><text:span text:style-name="T3">Per il nostro Signore Gesù Cristo tuo figlio che è <text:s/>Dio, e vive e regna con te nell'unità dello Spirito Santo, nei secoli dei secoli. <text:s/></text:span><text:span text:style-name="T18">Amen.</text:span><text:span text:style-name="T3"> <text:s/></text:span></text:p>
      <text:p text:style-name="P66"><text:span text:style-name="T117">(</text:span>ci possiamo sedere)</text:p>
      <text:p text:style-name="P103"><text:soft-page-break/><text:span text:style-name="T88">6. Prima lettura</text:span><text:span text:style-name="T30"> <text:s/></text:span><text:span text:style-name="T65">Uno dei lettori, all’ambone, legge la prima lettura</text:span></text:p>
      <text:p text:style-name="P127"><text:span text:style-name="T2">Dal libro del profeta Isaia</text:span><text:span text:style-name="T118"> <text:s/></text:span><text:span text:style-name="T119"><text:s/></text:span><text:span text:style-name="T120">(55,1-11)</text:span></text:p>
      <text:p text:style-name="P130">Il testo di Isaia proposto nella prima lettura delinea in anticipo la nuova relazione che Dio intende avere con il suo popolo: un popolo invitato a dissetarsi e a cibarsi della sapienza che viene da Dio, e ad accogliere un'alleanza eterna con lui. </text:p>
      <text:p text:style-name="P71"/>
      <text:p text:style-name="P103"><text:span text:style-name="T88">7. Salmo <text:s/></text:span><text:span text:style-name="T65">Il lettore presenta e recita il salmo come il solito</text:span></text:p>
      <text:p text:style-name="P145"><text:span text:style-name="T13">(</text:span><text:span text:style-name="T22">Isaia</text:span><text:span text:style-name="T15"> 12,2.4-6</text:span><text:span text:style-name="T13">)</text:span></text:p>
      <text:p text:style-name="P128">Il brano di Isaia che recitiamo al posto del salmo è la dichiarazione gioiosa del credente che ringrazia di avere sperimentato la forza di Dio, la quale lo libera da ogni prova. L'autore non attribuisce a sé la vittoria e /a salvezza, ma solo a Dio. </text:p>
      <text:p text:style-name="P71"/>
      <text:p text:style-name="P103"><text:span text:style-name="T88">8. Seconda lettura </text:span><text:span text:style-name="T29"><text:s/></text:span><text:span text:style-name="T65">Il lettore legge la seconda lettura</text:span></text:p>
      <text:p text:style-name="P146"><text:span text:style-name="T58">Dalla prima lettera di san Giovanni apostolo </text:span><text:span text:style-name="T55"><text:s text:c="2"/>(5,1-9) <text:s text:c="2"/></text:span></text:p>
      <text:p text:style-name="P129">Il brano della seconda lettura <text:s/>è concentrata sulla figura di Gesù, contenuto essenziale della fede cristiana e manifestazione concreta e visibile dell'amore di Dio. Gesù viene presentato come colui che è capace di rendere l'uomo di fede figlio di Dio.</text:p>
      <text:p text:style-name="P70"/>
      <text:p text:style-name="P103"><text:span text:style-name="T88">9. Alleluia <text:s/></text:span><text:span text:style-name="T65">Viene cantato l’alleluia come il solito</text:span></text:p>
      <text:p text:style-name="P103"><text:span text:style-name="T88">10. Vangelo <text:s/></text:span><text:span text:style-name="T65">Possibilmente un secondo lettore legge il Vangelo</text:span></text:p>
      <text:p text:style-name="P103"><text:span text:style-name="T88">11. Omelia </text:span><text:span text:style-name="T65">Uno dei lettori legge lentamente le riflessioni sul tema della domenica preparate in precedenza.</text:span></text:p>
      <text:p text:style-name="P70"/>
      <text:p text:style-name="P103"><text:span text:style-name="T88">12 Atto penitenziale</text:span><text:span text:style-name="T92"> </text:span><text:span text:style-name="T59"><text:s/></text:span><text:span text:style-name="T65">La guida si porta all’ambone e invita all’atto penitenziale con le seguenti parole.</text:span></text:p>
      <text:p text:style-name="P98"><text:span text:style-name="T74">G.:</text:span><text:span text:style-name="T31"> <text:s/></text:span><text:span text:style-name="T26">(Ci alziamo in piedi per chiedere perdono dei nostri peccati)</text:span></text:p>
      <text:p text:style-name="P147"><text:span text:style-name="T23">Molte persone sono andate da Giovanni per farsi battezzare nel Giordano, pentirsi e chiedere perdono. Gesù stesso scelse di mettersi in fila come tutti. Il Signore parla al cuore di ciascuno di noi. Perché nessuna delle sue parole vada a vuoto, chiediamo di essere liberati da ogni attaccamento al peccato. Riconosciamoci dunque peccatori e bisognosi dell'acqua del perdono che ci ridona la dignità di figli di Dio. </text:span></text:p>
      <text:p text:style-name="P98"><text:span text:style-name="T3">Chiediamo perdono dei nostri peccati.</text:span></text:p>
      <text:p text:style-name="P98"><text:span text:style-name="T3">(Breve pausa di silenzio). </text:span></text:p>
      <text:p text:style-name="P42"/>
      <text:p text:style-name="P103"><text:span text:style-name="T65">Momento di silenzio.</text:span></text:p>
      <text:p text:style-name="P42"/>
      <text:p text:style-name="P98"><text:span text:style-name="T3">- Signore Parola di Dio fatta carne, che mai tralasci di chiamare ogni uomo alla conversione, abbi pietà di noi. Signore, pietà. </text:span></text:p>
      <text:p text:style-name="P42"/>
      <text:p text:style-name="P98"><text:span text:style-name="T3">- Cristo, Agnello di Dio, che intercedi continuamente per noi presso il Padre, abbi pietà di noi. Cristo pietà. </text:span></text:p>
      <text:p text:style-name="P42"/>
      <text:p text:style-name="P98"><text:span text:style-name="T3">- Signore, Maestro buono, che ci chiami a seguirti come discepoli sulle strade del mondo, abbi pietà di noi. Signore, pietà. </text:span></text:p>
      <text:p text:style-name="P42"/>
      <text:p text:style-name="P98"><text:span text:style-name="T3">Dio onnipotente abbia misericordia di noi, perdoni i nostri peccati e ci conduca alla vita eterna. </text:span><text:span text:style-name="T18">Amen.</text:span></text:p>
      <text:p text:style-name="P134"/>
      <text:p text:style-name="P81">13. Segno di pace</text:p>
      <text:p text:style-name="P103"><text:span text:style-name="T69">G.:</text:span><text:span text:style-name="T3"> <text:s/>“Gloria a Dio nel più alto dei cieli e sulla terra pace agli uomini che egli ama”: accogliamo il dono natalizio della pace che risuonò nella notte di Betlemme e ci scambiamo un segno di pace. </text:span></text:p>
      <text:p text:style-name="P62"><text:soft-page-break/></text:p>
      <text:p text:style-name="P81">14. Professione di fede</text:p>
      <text:p text:style-name="P98"><text:span text:style-name="T72">G.:</text:span><text:span text:style-name="T30"> </text:span><text:span text:style-name="T3">(In comunione con tutta la Chiesa proclamiamo la nostra fede)</text:span></text:p>
      <text:p text:style-name="P151">(In comunione con tutta la Chiesa proclamiamo la nostra fede)</text:p>
      <text:p text:style-name="P154"><text:span text:style-name="T3">Celebrando il battesimo del Signore, rinnoviamo la nostra fede con le parole pronunciate nel nostro Battesimo:</text:span></text:p>
      <text:p text:style-name="P154"><text:span text:style-name="T3">- Crediamo in Dio, Padre onnipotente, creatore del cielo e della terra? </text:span><text:span text:style-name="T18">Credo. </text:span></text:p>
      <text:p text:style-name="P154"><text:span text:style-name="T3">- Crediamo in Gesù Cristo, suo unico Figlio, nostro Signore, che nacque da Maria Vergine, morì e fu sepolto, è risuscitato dai morti e siede alla destra del Padre? <text:s/></text:span><text:span text:style-name="T18">Credo. </text:span></text:p>
      <text:p text:style-name="P154"><text:span text:style-name="T3">- Crediamo nello Spirito Santo, la santa Chiesa cattolica, la comunione dei Santi, la remissione dei peccati, la risurrezione della carne e la vita eterna? </text:span><text:span text:style-name="T18">Credo. </text:span></text:p>
      <text:p text:style-name="P152"/>
      <text:p text:style-name="P154"><text:span text:style-name="T3">Questa è la nostra fede. Questa è la fede della Chiesa. E noi ci gloriamo di professarla in Cristo Gesù nostro Signore. </text:span><text:span text:style-name="T18">Amen. </text:span></text:p>
      <text:p text:style-name="P153"/>
      <text:p text:style-name="P81">15. Preghiera dei fedeli</text:p>
      <text:p text:style-name="P97">La guida introduce e poi concluderà la preghiera che si svolge come il solito ma restando sempre all’ambone.</text:p>
      <text:p text:style-name="P142"><text:span text:style-name="T69">G.:</text:span><text:span text:style-name="T25"> </text:span><text:span text:style-name="T11">Fratelli, la festa del Battesimo del Signore ci ricorda il nostro battesimo con il quale siamo diventati figli di Dio per l'azione dello Spirito Santo. Domandiamo di comprendere pienamente <text:s/>il dono ricevuto e di saper essere cristiani veri e coerenti. </text:span></text:p>
      <text:p text:style-name="P98"><text:span text:style-name="T11">Preghiamo insieme e diciamo: </text:span></text:p>
      <text:p text:style-name="P137"/>
      <text:p text:style-name="P98"><text:span text:style-name="T16">Confermaci nel tuo Spirito, Signore. </text:span></text:p>
      <text:p text:style-name="P137"/>
      <text:p text:style-name="P98"><text:span text:style-name="T11">1. Perché la Chiesa svolga fedelmente la missione di condurre a Cristo tutti gli uomini, introducendoli con il Battesimo nella famiglia di Dio. Preghiamo. </text:span></text:p>
      <text:p text:style-name="P137"/>
      <text:p text:style-name="P98"><text:span text:style-name="T11">2. Per tutte le persone che hanno ricevuto il battesimo nella nostra comunità durante lo scorso anno, perché il dono della vita di figli di Dio ricevuto possa germogliare nella vita di tutti i giorni. Preghiamo. </text:span></text:p>
      <text:p text:style-name="P137"/>
      <text:p text:style-name="P98"><text:span text:style-name="T11">3. Perché i genitori, che domandano il Battesimo per i loro figli, si sentano anche seriamente impegnati a educarli cristianamente. Preghiamo.</text:span></text:p>
      <text:p text:style-name="P137"/>
      <text:p text:style-name="P98"><text:span text:style-name="T11">4. Per tutti coloro che si stanno preparando a ricevere il battesimo, perché la testimonianza dei battezzati accompagni questo momento importante della loro vita. Preghiamo. </text:span></text:p>
      <text:p text:style-name="P137"/>
      <text:p text:style-name="P98"><text:span text:style-name="T11">5. Perché i cristiani di tutto il mondo abbiano a cuore l'unità di fede e di amore per la quale Cristo stesso ha pregato e sofferto. Preghiamo.</text:span></text:p>
      <text:p text:style-name="P137"/>
      <text:p text:style-name="P98"><text:span text:style-name="T11">6. Perché i popoli e le nazioni, orientati dallo Spirito Santo, scoprano in Cristo il Salvatore che offre la vera vita. Preghiamo.</text:span></text:p>
      <text:p text:style-name="P137"/>
      <text:p text:style-name="P98"><text:span text:style-name="T11">O Padre, che nell'acqua del Battesimo e nell'azione dello Spirito fai risuonare la tua voce che invita a seguire Cristo tuo Figlio, trasformaci in testimoni luminosi della tua gloria. </text:span></text:p>
      <text:p text:style-name="P98"><text:span text:style-name="T11">Per Cristo nostro Signore. </text:span><text:span text:style-name="T16">Amen. </text:span></text:p>
      <text:p text:style-name="P148"><text:span text:style-name="T56"/></text:p>
      <text:p text:style-name="P80">16. Canto eucaristico</text:p>
      <text:p text:style-name="P98"><text:span text:style-name="T69">G.:</text:span><text:span text:style-name="T30"> <text:s/></text:span><text:span text:style-name="T3">(Ci possiamo sedere) Prepariamoci a ricevere l’Eucaristia facendo assieme </text:span></text:p>
      <text:p text:style-name="P95"/>
      <text:p text:style-name="P64"><text:s/>il canto………… …………………………………….di pagina……....</text:p>
      <text:p text:style-name="P149"><text:soft-page-break/><text:span text:style-name="T122">Durante il canto si raccoglie le offerte.</text:span></text:p>
      <text:p text:style-name="P41"/>
      <text:p text:style-name="P98"><text:span text:style-name="T65">Il </text:span><text:span text:style-name="T69">MINISTRO DELLA COMUNIONE</text:span><text:span text:style-name="T65"> va al tabernacolo, preleva la pisside e la depone sull’altare fermandosi qui. Poi dice…</text:span></text:p>
      <text:p text:style-name="P42"/>
      <text:p text:style-name="P80">17. Comunione</text:p>
      <text:p text:style-name="P98"><text:span text:style-name="T69">Min. com.</text:span><text:span text:style-name="T3"> : <text:s/>(Ci alziamo in piedi e ci prepariamo a ricevere la comunione)</text:span></text:p>
      <text:p text:style-name="P65">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98"><text:span text:style-name="T3">L'Eucaristia che riceviamo ci aiuta a rinnovare la nostra gioia di essere battezzati, come Cristo, con l'acqua e con lo Spirito.</text:span></text:p>
      <text:p text:style-name="P98"><text:span text:style-name="T3">Disponiamoci alla comunione con una preghiera silenziosa di adorazione. </text:span></text:p>
      <text:p text:style-name="P126">(Trascorriamo qualche momento in silenzio per la preghiera individuale.) </text:p>
      <text:p text:style-name="P65"/>
      <text:p text:style-name="P80">18. Padre nostro</text:p>
      <text:p text:style-name="P141"><text:span text:style-name="T86">Min. Com</text:span><text:span text:style-name="T87">. </text:span><text:span text:style-name="T7"><text:s/></text:span><text:span text:style-name="T9">La voce stessa di Dio indica in Gesù il Figlio prediletto e chiede di ascoltarlo. Obbedienti al suo insegnamento, osiamo rivolgerci a Dio con il nome che Gesù ci rivela: Assieme preghiamo: </text:span><text:span text:style-name="T19">Padre nostro. ..</text:span><text:span text:style-name="T4"> </text:span></text:p>
      <text:p text:style-name="P63"/>
      <text:p text:style-name="P100"><text:span text:style-name="T69">Min. Com</text:span><text:span text:style-name="T71">.</text:span><text:span text:style-name="T27"> Beati gli invitati alla mensa del Signore. Ecco l’Agnello di Dio che toglie i peccati del mondo.</text:span></text:p>
      <text:p text:style-name="P43"/>
      <text:p text:style-name="P98"><text:span text:style-name="T28">O Signore non sono degno di partecipare alla tua mensa, ma dì soltanto una parola ed io sarò salvato</text:span><text:span text:style-name="T27">.</text:span></text:p>
      <text:p text:style-name="P79"/>
      <text:p text:style-name="P30">19. Canto di comunione</text:p>
      <text:p text:style-name="P102"><text:span text:style-name="T68">GUIDA: </text:span><text:span text:style-name="T24">Mentre ci accostiamo alla comunione ringraziamo Dio facendo assieme </text:span></text:p>
      <text:p text:style-name="P31"/>
      <text:p text:style-name="P64">il canto……………………….. ……………………di pagina…………</text:p>
      <text:p text:style-name="P43"/>
      <text:p text:style-name="P43"/>
      <text:p text:style-name="P97">Durante il canto viene distribuita la comunione; poi la pisside viene riportata nel tabernacolo.</text:p>
      <text:p text:style-name="P33"/>
      <text:p text:style-name="P30">20. Orazione</text:p>
      <text:p text:style-name="P14"><text:span text:style-name="T69">Min. com.:</text:span><text:span text:style-name="T65"> dall’altare, legge la preghiera di ringraziamento e la preghiera del giorno, poi si riporta in disparte.</text:span></text:p>
      <text:p text:style-name="P99"><text:span text:style-name="T69">Min. com.:</text:span><text:span text:style-name="T3"> L'Eucaristia <text:s/>ci fa pregustare l'incontro con il Signore che viene. </text:span></text:p>
      <text:p text:style-name="P6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8"><text:span text:style-name="T3">Dio misericordioso, che ci hai nutriti alla tua mensa, concedi a noi tuoi fedeli di ascoltare come discepoli il tuo Cristo, per chiamarci ed essere realmente tuoi figli.</text:span></text:p>
      <text:p text:style-name="P98"><text:span text:style-name="T3">Per Cristo nostro Signore. </text:span><text:span text:style-name="T18">Amen. </text:span></text:p>
      <text:p text:style-name="P34"><text:soft-page-break/><text:span text:style-name="T88">21. Saluto finale</text:span></text:p>
      <text:p text:style-name="P24"><text:span text:style-name="T65">La </text:span><text:span text:style-name="T69">GUIDA</text:span><text:span text:style-name="T70"> </text:span><text:span text:style-name="T65">si riporta all’ambone e dice:.</text:span><text:span text:style-name="T3"> (Ci possiamo sedere) </text:span></text:p>
      <text:p text:style-name="P65">Fratelli e sorelle, alla fine di questa celebrazione della Parola di Dio, ritorniamo alla nostra vita quotidiana per vivere con gioia il giorno del Signore.</text:p>
      <text:p text:style-name="P98"><text:span text:style-name="T3">Con il battesimo siamo divenuti figli di Dio; testimoniamo in mezzo agli uomini, nella vita di tutti i giorni, la gioia di sentirci amati e benedetti da un Dio che ha voluto condividere in tutto la nostra esistenza. </text:span></text:p>
      <text:p text:style-name="P98"><text:span text:style-name="T3">Trasformati dall'incontro con il Signore, ritorniamo alla nostra vita di ogni giorno con la forza che abbiamo ricevuto nella comunione con Cristo e tra di noi. </text:span></text:p>
      <text:p text:style-name="P135"/>
      <text:p text:style-name="P82">22. Canto finale</text:p>
      <text:p text:style-name="P101"><text:span text:style-name="T69">G.: </text:span><text:span text:style-name="T65">sempre all’ambone, </text:span><text:span text:style-name="T67">legge gli avvisi domenicali</text:span></text:p>
      <text:p text:style-name="P41"/>
      <text:p text:style-name="P64">Concludiamo la nostra liturgia domenicale con il</text:p>
      <text:p text:style-name="P95"/>
      <text:p text:style-name="P64">canto...................................................................................di pagina..............................</text:p>
      <text:p text:style-name="P41"/>
      <text:p text:style-name="P41"/>
      <text:p text:style-name="P98"><text:span text:style-name="T69">G.:</text:span><text:span text:style-name="T30"> <text:s text:c="2"/></text:span><text:span text:style-name="T3">(Ci alziamo in piedi)</text:span><text:span text:style-name="T30"> </text:span><text:span text:style-name="T3">La benedizione del Signore ci aiuti a custodire nel cuore la Parola ascoltata e il Pane ricevuto, per essere testimoni del Signore risorto ogni giorno della settimana. </text:span></text:p>
      <text:p text:style-name="P67">Assieme facciamo di nuovo il segno della croce: </text:p>
      <text:p text:style-name="P41"/>
      <text:p text:style-name="P98"><text:span text:style-name="T3">Nel nome del Padre, del Figlio e dello Spirito Santo. </text:span><text:span text:style-name="T18">Amen.</text:span></text:p>
      <text:p text:style-name="P4"/>
      <text:p text:style-name="P65">La liturgia della Parola è finita, andate in pace. </text:p>
      <text:p text:style-name="P68">Rendiamo grazie a Dio.</text:p>
      <text:p text:style-name="P7"/>
      <text:p text:style-name="P5"/>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oft-page-break/>Riflessioni sul tema della festa</text:p>
      <text:p text:style-name="P29"/>
      <text:p text:style-name="P156"><text:span text:style-name="T123">Vivere il Battesimo</text:span></text:p>
      <text:p text:style-name="P34"><text:span text:style-name="T11">I cristiani ortodossi definiscono quella del Battesimo la festa della Teofania (manifestazione di Dio). Nel racconto dei Sinottici abbiamo infatti una piena manifestazione trinitaria: Gesù ascolta la voce del Padre, che lo proclama Figlio amato, e riceve il dono dello Spirito. Tutto accade mentre egli accetta di scendere nella fraternità dei peccatori, ricevendo con loro lo stesso battesimo di penitenza impartito da Giovanni. Per noi il battesimo è un cambiamento radicale di vita che porta a seguire Cristo; è ben più di una specie di purificazione e abbellimento dell'anima: è realmente una trasformazione in una nuova vita. Dal battesimo deriva un nuovo modello di società: quella dei fratelli. La fraternità non nasce da un'ideologia, da un decreto o da un atto di socializzazione ecclesiale. Ci si riconosce fratelli in forza dell'essere figli dell'unico Padre. Lo Spirito genera il dono e l'impegno di vivere da figli di Dio e da fratelli, per essere come "lievito" di un'umanità nuova, solidale, ricca di pace e di speranza. Le parrocchie faticano a superare il proprio campanile e a cogliere l'arricchimento di collegarsi con le altre comunità, la zona pastorale o la diocesi, e di collaborare di più insieme. Più ci si apre a una Chiesa vasta e più si cresce insieme, pur con le normali difficoltà, come in ogni famiglia. Talvolta le realtà ecclesiali sono ricche di attività, ma "separate" in casa. La parrocchia è un luogo significativo di incontro fra tutte le generazioni, alimentando così anche il tessuto sociale, oggi così frammentato. Il battesimo apre necessariamente alla cresima e alla eucaristia, per formare la "persona cristiana", incorporandola a Cristo e alla Chiesa. Anche se è un segno di stima per la proposta educativa cristiana, oggi non basta più che i genitori avviino per tradizione i figli alla fede, vivendo attualmente in un contesto che tenta di costruire una civiltà come se Dio non ci fosse. Occorre una formazione e una continuità. Per i giovani adulti va ritrovata l'etica, va ritrovato il senso di 'bene' e di 'male'. La mentalità corrente tende ad una certa arrendevolezza rispetto al peccato. “Ha mentito, ha rubato: è umano”. si dice. È errato: umano è essere buono, generoso, amante della giustizia e della coerenza. </text:span></text:p>
      <text:p text:style-name="P157"/>
      <text:p text:style-name="P34"/>
      <text:p text:style-name="P106">Da Servizio della Parola</text:p>
      <text:p text:style-name="P98"/>
      <text:p text:style-name="P98"/>
      <text:p text:style-name="P98"/>
      <text:p text:style-name="P69"><text:s text:c="165"/></text:p>
      <text:p text:style-name="P28"/>
      <text:p text:style-name="P28"/>
      <text:p text:style-name="P28"/>
      <text:p text:style-name="P28"/>
      <text:p text:style-name="P28"/>
      <text:p text:style-name="P28"/>
      <text:p text:style-name="P28"/>
      <text:p text:style-name="P28"><text:soft-page-break/>Pe liturgjie in lenghe furlane </text:p>
      <text:p text:style-name="P108"/>
      <text:p text:style-name="P122">Presentazion de fieste </text:p>
      <text:p text:style-name="P107"/>
      <text:p text:style-name="P160"><text:span text:style-name="T124">Fradis e sûrs, <text:s/>vuê, fieste dal </text:span><text:span text:style-name="T125">Batisim</text:span><text:span text:style-name="T124"> dal Signôr, o scomencìn la Liturgjie cul rinovâ il nestri Batisi</text:span><text:span text:style-name="T126">m</text:span><text:span text:style-name="T124">. Gjesù al à volût jessi dongje di nô, dongje de nestre miserie, par dânus une vite gnove.</text:span></text:p>
      <text:p text:style-name="P164"><text:span text:style-name="T48">“Tu tu sês il gno fi, che i vuei ben”: vuê si sint cheste vôs che Diu le dîs a Gjesù che al ven fûr de aghe dal </text:span><text:span text:style-name="T49">Jordan</text:span><text:span text:style-name="T48">, ma ancje a ognidun di nô che si cjatìn culì tant che fîs e fradis par scoltâ la peraule dal Signôr, e cjatâsi cun Lui tai segns de liturgjie.</text:span></text:p>
      <text:p text:style-name="P164"><text:span text:style-name="T48">Domandìn al Signôr che nus mantegni fedêi a la grazie che nus e je stade dade tal moment dal nestri Batisin.</text:span></text:p>
      <text:p text:style-name="P160"><text:span text:style-name="T115"/></text:p>
      <text:p text:style-name="P161"><text:s text:c="13"/></text:p>
      <text:p text:style-name="P15"/>
      <text:p text:style-name="P16">Preieris </text:p>
      <text:p text:style-name="P164"><text:span text:style-name="T48">Fradis e sûrs, la fieste dal </text:span><text:span text:style-name="T49">Batisim</text:span><text:span text:style-name="T48"> dal Signôr nus ricuarde il nestri </text:span><text:span text:style-name="T49">Batisim</text:span><text:span text:style-name="T48"> che o sin deventâts fîs di Diu par opare dal Spir</text:span><text:span text:style-name="T49">itussant</text:span><text:span text:style-name="T48">. Domandìn di capî, fin in font, ce grant regâl che o vin vût, e di savê di jessi cun coerence vêrs cristians.</text:span></text:p>
      <text:p text:style-name="P164"><text:span text:style-name="T48">Preìn e disìn ducj: </text:span><text:span text:style-name="T50">Conferminus tal to Spirt, Signôr.</text:span></text:p>
      <text:p text:style-name="P162"/>
      <text:p text:style-name="P164"><text:span text:style-name="T48">1. Par che la Glesie e puarti indenant cun fedeltât la sô mission di puartâ a Crist ducj i oms, </text:span><text:span text:style-name="T49">puartantju</text:span><text:span text:style-name="T48">, cul </text:span><text:span text:style-name="T49">Batisim</text:span><text:span text:style-name="T48">, dentri te famee di Diu, preìn fradis. </text:span></text:p>
      <text:p text:style-name="P164"><text:span text:style-name="T48">2. Par ducj chei che l'an passât, te nestre comunitât, a àn vût il </text:span><text:span text:style-name="T49">Batisim</text:span><text:span text:style-name="T48">, par che il don de vite di fîs di Diu, che a àn vût, al puedi butulâ te vite di ogni dì, preìn fradis.</text:span></text:p>
      <text:p text:style-name="P164"><text:span text:style-name="T48">3. Par che i gjenitôrs che a domandi il </text:span><text:span text:style-name="T49">Batisim</text:span><text:span text:style-name="T48"> pai lôr fîs, si sintin pardabon impegnâts a </text:span><text:span text:style-name="T49">tirâju</text:span><text:span text:style-name="T48"> sù te fede cristiane, preìn fradis.</text:span></text:p>
      <text:p text:style-name="P164"><text:span text:style-name="T48">4. Par ducj chei che si stan preparant a cjapâ il </text:span><text:span text:style-name="T49">Batisim</text:span><text:span text:style-name="T48">, par che la testemoneance dai batiâts ju compagni ta chest moment tant impuartant de lôr vite, preìn fradis.</text:span></text:p>
      <text:p text:style-name="P164"><text:span text:style-name="T48">5. Par che i cristians di dut il mont i tegnin une vore a la unitât di fede e di amôr, che par jê Crist al à preât e patît, preìn fradis. <text:s/></text:span></text:p>
      <text:p text:style-name="P164"><text:span text:style-name="T48">6. Par che la int e lis nazions dal mont, menâts dal Spirtu Sant, a cjatin in Crist il salvadôr che al </text:span><text:span text:style-name="T49">da</text:span><text:span text:style-name="T48"> la </text:span><text:span text:style-name="T49">vere</text:span><text:span text:style-name="T48"> vite, preìn fradis. </text:span></text:p>
      <text:p text:style-name="P162"/>
      <text:p text:style-name="P164"><text:span text:style-name="T48">Diu Pari, che te aghe dal </text:span><text:span text:style-name="T49">Batisim</text:span><text:span text:style-name="T48"> e te azion dal Spir</text:span><text:span text:style-name="T49">itussant</text:span><text:span text:style-name="T48"> tu fasis sintî la tô vôs che e invide a lâi daûr a Crist to fi, fasinus deventâ testemonis </text:span><text:span text:style-name="T49">sflandorôs</text:span><text:span text:style-name="T48"> de tô glorie. </text:span></text:p>
      <text:p text:style-name="P164"><text:span text:style-name="T48">Par Crist nestri Signôr. Amen. </text:span></text:p>
      <text:p text:style-name="P17"><text:span text:style-name="T46"><text:s/></text:span></text:p>
      <text:p text:style-name="P18"><text:soft-page-break/><text:span text:style-name="T60"><text:s text:c="5"/></text:span><text:span text:style-name="T62">L</text:span><text:span text:style-name="T61">ITURGJIE <text:s/>DE <text:s/>PERAULE</text:span></text:p>
      <text:p text:style-name="P60"/>
      <text:p text:style-name="P73">1. Rîts di jentrade</text:p>
      <text:p text:style-name="P83"><text:span text:style-name="T75">GUIDE: </text:span><text:span text:style-name="T80">Dal ambon al dîs : </text:span></text:p>
      <text:p text:style-name="P46">(O jevìn s<text:span text:style-name="T107">ù</text:span> in pîts par celebrâ la Liturgjie de Peraule)</text:p>
      <text:p text:style-name="P91"/>
      <text:p text:style-name="P92">Po si segne cul segn de crôs disint:</text:p>
      <text:p text:style-name="P83"><text:span text:style-name="T33">Tal non dal Pari, dal Fi e dal Spir</text:span><text:span text:style-name="T37">itussant</text:span><text:span text:style-name="T33">. </text:span><text:span text:style-name="T44">Amen.</text:span><text:span text:style-name="T51"> <text:s/></text:span></text:p>
      <text:p text:style-name="P85"><text:span text:style-name="T75">G</text:span><text:span text:style-name="T44">.:</text:span><text:span text:style-name="T33"> <text:s/>Benedìn il Pari e il Fi e il Spir</text:span><text:span text:style-name="T37">itussant</text:span><text:span text:style-name="T33">, cumò e simpri, tai secui dai secui. </text:span><text:span text:style-name="T44">Amen.</text:span></text:p>
      <text:p text:style-name="P57"/>
      <text:p text:style-name="P73">2. Cjant di jentrade</text:p>
      <text:p text:style-name="P53"><text:span text:style-name="T64">G</text:span>.: <text:s/>Cuntun cjant, prin di dut, i din la nestre laude al Signôr; o fasìn il cjant……...</text:p>
      <text:p text:style-name="P55"/>
      <text:p text:style-name="P55">..............................................................................................</text:p>
      <text:p text:style-name="P57"/>
      <text:p text:style-name="P73">3. Presentazion</text:p>
      <text:p text:style-name="P87"><text:span text:style-name="T75">G</text:span><text:span text:style-name="T44">.:</text:span><text:span text:style-name="T3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47">Preparinsi a scoltâ la vôs dal Signôr aclamant la sô glorie.</text:p>
      <text:p text:style-name="P57"/>
      <text:p text:style-name="P74">4. Glorie <text:span text:style-name="T104"><text:s text:c="2"/></text:span><text:span text:style-name="T105">(no in Avent e in </text:span><text:span text:style-name="T106">Cuaresime</text:span><text:span text:style-name="T105">)</text:span></text:p>
      <text:p text:style-name="P48"><text:span text:style-name="T63">G</text:span>: (Cu la preiere dal Glorie i din la nestre laude al Signôr.) </text:p>
      <text:p text:style-name="P49">Glorie a Diu tal plui alt dai cîi</text:p>
      <text:p text:style-name="P49">e pâs in tiere ai umign di buine volontât.</text:p>
      <text:p text:style-name="P49">Nô ti laudìn, ti benedìn, ti adorìn, ti glorifichìn,</text:p>
      <text:p text:style-name="P49">ti ringraciìn pe tô glorie ch<text:span text:style-name="T108">e </text:span>e je <text:span text:style-name="T108">imense</text:span>,</text:p>
      <text:p text:style-name="P49">Signôr Idiu, Re dal cîl, Diu Pari onipotent.</text:p>
      <text:p text:style-name="P49">Signôr Fi <text:span text:style-name="T108">Unigjenit</text:span>, Gjesù Crist,</text:p>
      <text:p text:style-name="P49">Signôr Idiu, Agnel di Diu, Fi dal Pari,</text:p>
      <text:p text:style-name="P49">tu che tu cjapis sù i pecjâts dal mont, ve dûl di nô;</text:p>
      <text:p text:style-name="P49">tu che tu cjapis sù i pecjâts dal mont, scolte la nestre supliche.</text:p>
      <text:p text:style-name="P49">Tu che tu sês sentât a la gjestre dal Pari, ve dûl di nô.</text:p>
      <text:p text:style-name="P49">Parcè che dome tu tu sês il Sant, dome tu il Signôr,</text:p>
      <text:p text:style-name="P49">dome tu l’Altissim, Gjesù Crist, cul <text:span text:style-name="T108">Spiritosant</text:span>: </text:p>
      <text:p text:style-name="P49">te glorie di Diu Pari, Amen.</text:p>
      <text:p text:style-name="P57"/>
      <text:p text:style-name="P73">5. Preiere</text:p>
      <text:p text:style-name="P85"><text:span text:style-name="T75">G.:</text:span><text:span text:style-name="T44"> <text:s/></text:span><text:span text:style-name="T33">Preìn: </text:span><text:span text:style-name="T34">Diu, che tu âs volût fânus fîs de lûs midiant la tô gracie, fâs, ti preìn, che no vedin mai di cjapâsi te gnot de falsetât, ma di vivi, tal sflandôr de veretât.</text:span></text:p>
      <text:p text:style-name="P86"><text:span text:style-name="T33">Tal domandìn pal nestri Signôr Gjesù Crist, to Fi che al è Diu e al vîf e al regne dutune cun te e cul Spir</text:span><text:span text:style-name="T37">itussant</text:span><text:span text:style-name="T33"> par ducj i secui dai secui. <text:s/></text:span><text:span text:style-name="T44">Amen. <text:s/></text:span></text:p>
      <text:p text:style-name="P54"><text:soft-page-break/>(<text:span text:style-name="T108">Sintintsi</text:span> par scoltâ la peraule di Diu)</text:p>
      <text:p text:style-name="P35"/>
      <text:p text:style-name="P83"><text:span text:style-name="T89">6. </text:span><text:span text:style-name="T90">Prime leture <text:s/></text:span><text:span text:style-name="T80">Un dai letôrs, dal ambon, al lei la prime leture</text:span></text:p>
      <text:p text:style-name="P85"><text:span text:style-name="T90">7. Salm <text:s/></text:span><text:span text:style-name="T80">Il letôr al presente e al dîs il salm come simpri</text:span></text:p>
      <text:p text:style-name="P85"><text:span text:style-name="T90">8. Seconde leture <text:s/></text:span><text:span text:style-name="T80">Il letôr al lei la seconde leture</text:span></text:p>
      <text:p text:style-name="P85"><text:span text:style-name="T90">9. <text:s/>Aleluia</text:span><text:span text:style-name="T33"> </text:span><text:span text:style-name="T78"><text:s/></text:span><text:span text:style-name="T80">Al ven cjantât l’aleluia come </text:span><text:span text:style-name="T81">simpri</text:span></text:p>
      <text:p text:style-name="P85"><text:span text:style-name="T90">10. Vanzeli</text:span><text:span text:style-name="T45"> <text:s/></text:span><text:span text:style-name="T80">Magari un altri letôr al lei il Vanzeli</text:span></text:p>
      <text:p text:style-name="P85"><text:span text:style-name="T90">11. Predicje <text:s/></text:span><text:span text:style-name="T80">Un dai letôrs al lei, cence cori, lis riflessions sul teme de domenie preparadis dal plevan o dal Grop Liturgjic</text:span></text:p>
      <text:p text:style-name="P37"/>
      <text:p text:style-name="P75">12 At penitenziâl</text:p>
      <text:p text:style-name="P93">La guide dal ambon e invide al at di pinitince cun chestis peraulis, o cun altris </text:p>
      <text:p text:style-name="P38"/>
      <text:p text:style-name="P87"><text:span text:style-name="T75">G.: <text:s/></text:span><text:span text:style-name="T33">(O jevìn su in pîts par domandâ perdon dai nestris pecjâts).</text:span></text:p>
      <text:p text:style-name="P48">La Peraule di Diu che o vin scoltade nus scrutine tal fons dal nestri cûr par judânus a fâ oparis di ben. Pensìn a la nestre vite e implorìn cun fede la bontât dal Signôr. </text:p>
      <text:p text:style-name="P48">Domandìn perdon dai nestris pecjâts.</text:p>
      <text:p text:style-name="P38"/>
      <text:p text:style-name="P94">(moment di cidin)</text:p>
      <text:p text:style-name="P38"/>
      <text:p text:style-name="P87"><text:span text:style-name="T44">- </text:span><text:span text:style-name="T33">Pari sant, tant che il fi pierdût, i disìn a la tô misericordie: “O vin pecjât cuintri di te, no mertìn plui di jessi clamâts tiei fîs”. <text:s/>Signôr ve dûl di nô!. </text:span><text:span text:style-name="T44">Signôr, ve dûl di nô!</text:span></text:p>
      <text:p text:style-name="P38"/>
      <text:p text:style-name="P87"><text:span text:style-name="T44">- </text:span><text:span text:style-name="T33">Crist salvadôr dal mont, che tu âs </text:span><text:span text:style-name="T44"><text:s/></text:span><text:span text:style-name="T33">spalancadis</text:span><text:span text:style-name="T44"> </text:span><text:span text:style-name="T33">lis puartis dal Paradîs</text:span><text:span text:style-name="T44"> </text:span><text:span text:style-name="T33">al bon ladron, visiti di nô tal to ream. Crist, ve dûl di nô! <text:s/></text:span><text:span text:style-name="T44">Crist, ve dûl di nô!</text:span></text:p>
      <text:p text:style-name="P38"/>
      <text:p text:style-name="P87"><text:span text:style-name="T44">- </text:span><text:span text:style-name="T36">Spiritosant</text:span><text:span text:style-name="T33"> Sant, risultive di pâs e di amôr, fâs che, <text:s/>netâts di ogni colpe e tornâts in pâs cul Pari, o podin cjaminâ simpri tant che fîs de lûs! </text:span><text:span text:style-name="T44">Signôr, ve dûl di nô!</text:span></text:p>
      <text:p text:style-name="P38"/>
      <text:p text:style-name="P87"><text:span text:style-name="T33">O Diu, la tô misericordie nus fâs lâ indenant cun gnove passion. Tu nus indalegris cu la tô bontât e tu nus invidis a semenâ azions e peraulis di perdon. Tu tu sês il nestri Pari par in secula. <text:s/></text:span><text:span text:style-name="T44">Amen. </text:span></text:p>
      <text:p text:style-name="P58"/>
      <text:p text:style-name="P75">13. Segn di pâs</text:p>
      <text:p text:style-name="P38"/>
      <text:p text:style-name="P87"><text:span text:style-name="T75">G.:</text:span><text:span text:style-name="T44"> </text:span><text:span text:style-name="T33">Imparìn a no judicâ nissun, imparìn a viodi il biel e la bontât platâts tal cûr di ognidun; imparìn a saludâ ducj , ancje chei che no nus somein simpatics. </text:span></text:p>
      <text:p text:style-name="P48">Il segn di pâs che si din un cul altri che al sedi segn di fraternitât e di amicizie. </text:p>
      <text:p text:style-name="P48">Dinsi un segn di pâs. </text:p>
      <text:p text:style-name="P58"/>
      <text:p text:style-name="P75">14. Credo</text:p>
      <text:p text:style-name="P88"><text:span text:style-name="T75">G.:</text:span><text:span text:style-name="T33"> (Dutune cun dute la Glesie o palesin la nestre fede)</text:span></text:p>
      <text:p text:style-name="P40"/>
      <text:p text:style-name="P50">Come che nus <text:s/>contin i nestris vons, <text:s/>o lin daûr dal mût di fâ </text:p>
      <text:p text:style-name="P50"><text:span text:style-name="T110">che o</text:span> vin cjapât sù te Glesie di Aquilee, <text:s/>midiant de gracie dal Batisim.</text:p>
      <text:p text:style-name="P40"/>
      <text:p text:style-name="P50">O crôt in Diu Pari onipotent, invisibil e impatibil.</text:p>
      <text:p text:style-name="P50">E in Gjesù Crist so Fi unic, nestri Signôr,</text:p>
      <text:p text:style-name="P50">ch<text:span text:style-name="T108">e </text:span>al è nassût in gracie dal <text:span text:style-name="T108">Spiritosânt</text:span>, di Marie <text:span text:style-name="T108">Vergjine</text:span>,</text:p>
      <text:p text:style-name="P50">metût in crôs e <text:span text:style-name="T108">sepulît</text:span> sot di Ponzi Pilât, <text:s/>al è lât jù tes inferis,</text:p>
      <text:p text:style-name="P50">e la tierce dì al è <text:span text:style-name="T108">risussitât</text:span> dai muarts, al è lât sù in cîl,</text:p>
      <text:p text:style-name="P50"><text:soft-page-break/>al sta sentât a la gjestre dal Pari, </text:p>
      <text:p text:style-name="P50">di li al vignarà a judicâ vîfs e i muarts.</text:p>
      <text:p text:style-name="P50">O crôt tal <text:span text:style-name="T108">Spiritosânt</text:span>, la Glesie sante, il perdon dai pecjâts</text:p>
      <text:p text:style-name="P50">il resurî di cheste nestre cjar. Amen.</text:p>
      <text:p text:style-name="P40"/>
      <text:p text:style-name="P50">Po ben jo, fûr di cheste fede <text:span text:style-name="T109">che o</text:span> ai <text:s/>cumò pandude, </text:p>
      <text:p text:style-name="P50"><text:span text:style-name="T110">che e</text:span> je chê di Rome, di Alessandrie e de nestre Aquilee,</text:p>
      <text:p text:style-name="P50">e ch'a predicjin ancje in Gjerusalem, ni che ind ai vude,</text:p>
      <text:p text:style-name="P50">ni che ind ai, ni che, in non di Crist, int varai un'altre.</text:p>
      <text:p text:style-name="P109"/>
      <text:p text:style-name="P109">15. Preiere dai fedêi</text:p>
      <text:p text:style-name="P111"/>
      <text:p text:style-name="P115">La guide e scomence e po e <text:span text:style-name="T109">siere</text:span> la preiere, che si fâs come simpri, <text:span text:style-name="T109">li</text:span> dal ambon. </text:p>
      <text:p text:style-name="P87"><text:span text:style-name="T75">G.:</text:span><text:span text:style-name="T33"> Diu al à </text:span><text:span text:style-name="T36">semenât</text:span><text:span text:style-name="T33"> la fede tai nestris cûrs midiant il </text:span><text:span text:style-name="T36">batisim</text:span><text:span text:style-name="T33"> e la peraule dal Vanzeli, nus à dade la sperance e nus a metût sui lavris lis peraulis de preiere. </text:span></text:p>
      <text:p text:style-name="P85"><text:span text:style-name="T33">Preìn </text:span><text:span text:style-name="T37">unîts</text:span><text:span text:style-name="T33"> e disìn: <text:s/></text:span><text:span text:style-name="T44">Scoltinus, Signôr!</text:span></text:p>
      <text:p text:style-name="P56"/>
      <text:p text:style-name="P117"><text:span text:style-name="T83">L</text:span><text:span text:style-name="T84">i</text:span><text:span text:style-name="T83"> dal ambon e vegnin letis lis preieris. </text:span><text:span text:style-name="T96">Po dopo la </text:span><text:span text:style-name="T97">vuide</text:span><text:span text:style-name="T96"> e finìs.</text:span></text:p>
      <text:p text:style-name="P112"/>
      <text:p text:style-name="P87"><text:span text:style-name="T75">G.: <text:s/></text:span><text:span text:style-name="T33">Signôr, Pari sant, che in Crist Gjesù tu nus âs insegnât la strade de fedeltât a la nestre vocazion e mission, danus la </text:span><text:span text:style-name="T37">gracie</text:span><text:span text:style-name="T33"> di no molâ tal vivi il comandament dal amôr, par meretâ la ricompense eterne. Par Crist nestri Signôr. </text:span><text:span text:style-name="T44">Amen. </text:span></text:p>
      <text:p text:style-name="P59"/>
      <text:p text:style-name="P109">16. Cjant eucaristic</text:p>
      <text:p text:style-name="P59"/>
      <text:p text:style-name="P118"><text:span text:style-name="T77">G.:</text:span><text:span text:style-name="T93"> (O podìn sentâsi) </text:span><text:span text:style-name="T94">Preparìnsi</text:span><text:span text:style-name="T93"> a cjapâ la Comunion fasint insiemi <text:s/>il </text:span></text:p>
      <text:p text:style-name="P118"/>
      <text:p text:style-name="P113">cjant……......................................................................................…................</text:p>
      <text:p text:style-name="P116"/>
      <text:p text:style-name="P114">In timp dal cjant si cjape sù lis <text:span text:style-name="T109">ufiertis.</text:span> <text:s/></text:p>
      <text:p text:style-name="P116"/>
      <text:p text:style-name="P83"><text:span text:style-name="T80">Il </text:span><text:span text:style-name="T75">MINISTRI DE COMUNION </text:span><text:span text:style-name="T80">al va l</text:span><text:span text:style-name="T81">i</text:span><text:span text:style-name="T80"> dal</text:span><text:span text:style-name="T75"> </text:span><text:span text:style-name="T80"><text:s/>tabernacul, al cjape sù la pisside e le poe sul altâr fermantsi </text:span><text:span text:style-name="T82">li.</text:span><text:span text:style-name="T80"> Po al dîs...</text:span></text:p>
      <text:p text:style-name="P56"/>
      <text:p text:style-name="P109">17. Comunion</text:p>
      <text:p text:style-name="P110"/>
      <text:p text:style-name="P87"><text:span text:style-name="T75">Min. com.</text:span><text:span text:style-name="T33">: <text:s/>(Jevìn sù in pîts e </text:span><text:span text:style-name="T36">preparìnsi</text:span><text:span text:style-name="T33"> a fâ la comunion)</text:span></text:p>
      <text:p text:style-name="P110"/>
      <text:p text:style-name="P90"><text:span text:style-name="T40">Fradis e sûrs, il Signôr dopo di vênus fevelât, nus domande di jentrâ te nestre cjase. </text:span><text:span text:style-name="T41">Preparìnsi</text:span><text:span text:style-name="T40"> a ricevilu cuntune </text:span><text:span text:style-name="T41">preiere</text:span><text:span text:style-name="T40"> cidine di adorazion. </text:span></text:p>
      <text:p text:style-name="P46">(Restìn cidins un moment e preìn di bessôi.) </text:p>
      <text:p text:style-name="P39"/>
      <text:p text:style-name="P92">(moment di cidinôr)</text:p>
      <text:p text:style-name="P56"/>
      <text:p text:style-name="P109">18. Pari nestri</text:p>
      <text:p text:style-name="P110"/>
      <text:p text:style-name="P85"><text:span text:style-name="T75">Min. com</text:span><text:span text:style-name="T33">.: Si sin dâts dongje culì, </text:span><text:span text:style-name="T38">tor</text:span><text:span text:style-name="T33"> de stesse taule par cjapâ il cuarp dal Signôr Tant che une sole famee o preìn cu lis peraulis che Gjesù nus à insegnadis. Lui al è </text:span><text:soft-page-break/><text:span text:style-name="T33">framieç di nô tal pan e tal vin de Eucaristie. Il </text:span><text:span text:style-name="T36">Spiritosant</text:span><text:span text:style-name="T33"> nus à dade la gjonde di clamâ Diu nestri Pari e di fidâsi dal so dis</text:span><text:span text:style-name="T37">s</text:span><text:span text:style-name="T33">en di amôr.</text:span></text:p>
      <text:p text:style-name="P38"/>
      <text:p text:style-name="P45">Po ben: istruîts tai ordins che a salvin e scuelâts te dutrine divine o disìn cun scletece: </text:p>
      <text:p text:style-name="P38"/>
      <text:p text:style-name="P51">Pari nestri, che tu sês tai cîi, ch<text:span text:style-name="T109">e</text:span> al sedi santificât il to non,</text:p>
      <text:p text:style-name="P51">ch<text:span text:style-name="T108">e </text:span>al vegni il to ream, ch<text:span text:style-name="T108">e</text:span> e sedi fate la tô volontât,</text:p>
      <text:p text:style-name="P51">come in cîl, cussì in tiere.</text:p>
      <text:p text:style-name="P51">Danus vuê il pan che nus covente, parinus jù i nestris debits,</text:p>
      <text:p text:style-name="P51">come che ancje nô ur ai parìn jù ai nestris debitôrs;</text:p>
      <text:p text:style-name="P51">e no sta molânus te tentazion, ma liberinus dal mâl.</text:p>
      <text:p text:style-name="P59"/>
      <text:p text:style-name="P84"><text:span text:style-name="T75">Mm. com</text:span><text:span text:style-name="T44">.:</text:span><text:span text:style-name="T33"> <text:s text:c="4"/></text:span><text:span text:style-name="T35">Ve l’Agnel di Diu, velu chel ch</text:span><text:span text:style-name="T36">e </text:span><text:span text:style-name="T35">al cjape sù i pecjâts dal mont. </text:span></text:p>
      <text:p text:style-name="P52"><text:span text:style-name="T108">Fortunâts</text:span> chei ch<text:span text:style-name="T108">e</text:span> a son stâts invidâts a la cene dal Agnel.</text:p>
      <text:p text:style-name="P89"/>
      <text:p text:style-name="P89"><text:span text:style-name="T75">Ducj:</text:span><text:span text:style-name="T33"> Signôr, jo no merti che tu jentris cjase mê,</text:span></text:p>
      <text:p text:style-name="P52">ma dîs dome une peraule e la mê anime e sarà vuaride. </text:p>
      <text:p text:style-name="P76"/>
      <text:p text:style-name="P76">19. Cjant di comunion</text:p>
      <text:p text:style-name="P77"/>
      <text:p text:style-name="P83"><text:span text:style-name="T75">GUIDE: </text:span><text:span text:style-name="T33">Biel che o lin a fâ la comunion, i disìn grazie a Diu cul cjant </text:span></text:p>
      <text:p text:style-name="P46"/>
      <text:p text:style-name="P46">………..........................................................................................…</text:p>
      <text:p text:style-name="P36"/>
      <text:p text:style-name="P8">Biel che si cjante e ven dade fûr la comunion; po dopo la pisside e ven tornade a meti tal tabernacul.</text:p>
      <text:p text:style-name="P9"/>
      <text:p text:style-name="P11">20. Preiere</text:p>
      <text:p text:style-name="P12"><text:span text:style-name="T77">Min. com.:</text:span><text:span text:style-name="T83"> Lì dal altâr, al lei la preiere di ringraziament; po dopo al torne in bande. </text:span></text:p>
      <text:p text:style-name="P13"><text:span text:style-name="T77">Min. com.:</text:span><text:span text:style-name="T93">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4">trasformâle</text:span><text:span text:style-name="T93"> te tô famee, par Crist nestri Signôr. </text:span><text:span text:style-name="T95">Amen.</text:span></text:p>
      <text:p text:style-name="P121"><text:span text:style-name="T93">Preìn: O Diu, che in chescj sants misteris tu nus âs nudrîts cul cuarp e il sanc dal to Fi, f</text:span><text:span text:style-name="T42">âs che si </text:span><text:span text:style-name="T43">indalegrìn</text:span><text:span text:style-name="T42"> simpri pal to don, risultive cence fin di gnove vite. </text:span></text:p>
      <text:p text:style-name="P121"><text:span text:style-name="T93">Par Crist nestri Signôr. </text:span><text:span text:style-name="T95">Amen.</text:span></text:p>
      <text:p text:style-name="P10"/>
      <text:p text:style-name="P73">21. Cjant finâl</text:p>
      <text:p text:style-name="P78"/>
      <text:p text:style-name="P117"><text:span text:style-name="T83">La </text:span><text:span text:style-name="T77">GUIDE </text:span><text:span text:style-name="T83">e va lì dal ambon e e dîs:</text:span><text:span text:style-name="T79"> </text:span><text:span text:style-name="T93">(O podìn sentâsi) </text:span></text:p>
      <text:p text:style-name="P111"/>
      <text:p text:style-name="P46">O siarìn la nestre liturgjie de domenie cul <text:s text:c="2"/>cjant <text:s/></text:p>
      <text:p text:style-name="P46"/>
      <text:p text:style-name="P46">….....................................................................................……..................................</text:p>
      <text:p text:style-name="P72"/>
      <text:p text:style-name="P72"><text:soft-page-break/></text:p>
      <text:p text:style-name="P72"/>
      <text:p text:style-name="P72"/>
      <text:p text:style-name="P72"/>
      <text:p text:style-name="P73">22. Salût finâl</text:p>
      <text:p text:style-name="P119"/>
      <text:p text:style-name="P83"><text:span text:style-name="T75">G.: </text:span><text:span text:style-name="T80">simpri lì dal ambon, <text:s/>al lei i </text:span><text:span text:style-name="T85">avîs de domenie</text:span><text:span text:style-name="T80">, po al dîs:</text:span><text:span text:style-name="T85"> </text:span></text:p>
      <text:p text:style-name="P120"><text:s/></text:p>
      <text:p text:style-name="P83"><text:span text:style-name="T76">G.:</text:span><text:span text:style-name="T39"> (O jevìn su in pîts e o tornìn a fâ il segn de crôs)</text:span></text:p>
      <text:p text:style-name="P119"/>
      <text:p text:style-name="P93">Si segne e al dîs:</text:p>
      <text:p text:style-name="P83"><text:span text:style-name="T33">Tal non dal Pari, dal Fi e dal Spir</text:span><text:span text:style-name="T37">itussant</text:span><text:span text:style-name="T33">. </text:span><text:span text:style-name="T44">Amen.</text:span></text:p>
      <text:p text:style-name="P119"/>
      <text:p text:style-name="P87"><text:span text:style-name="T75">G.:</text:span><text:span text:style-name="T33"> La Peraule e il Pan che o vin spartît a àn fat viodi tal mieç di nô la presince di Gjesù, fi di Diu, che nus à dade la salvece. Tornâts gnûfs in </text:span><text:span text:style-name="T36">gracie</text:span><text:span text:style-name="T33"> dal calôr e de lûs de sô compagnie, o tornìn a la vite di ogni dì, cussients dal impegn di anunziâ a dut il mont l'amôr cence fin <text:s/>che Diu nus à dât.</text:span></text:p>
      <text:p text:style-name="P119"/>
      <text:p text:style-name="P87"><text:span text:style-name="T33">Lait cun Diu e puartait a ducj l'amôr di Crist. </text:span><text:span text:style-name="T36">Ringraciin</text:span><text:span text:style-name="T44"> Diu.</text:span></text:p>
      <text:p text:style-name="P119"/>
      <text:p text:style-name="P48">(Si p<text:span text:style-name="T108">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2-11T17:40:14.059000000</dc:date>
    <meta:editing-duration>P3DT15H11M2S</meta:editing-duration>
    <meta:editing-cycles>547</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9" meta:word-count="4371" meta:character-count="25182" meta:non-whitespace-character-count="20674"/>
  </office:meta>
</office:document-meta>
</file>