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9"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10"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1"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 style:family="paragraph" style:parent-style-name="Text_20_body">
      <style:paragraph-properties fo:margin-top="0cm" fo:margin-bottom="0.212cm" loext:contextual-spacing="false" fo:text-align="start" style:justify-single-word="false"/>
      <style:text-properties fo:language="fur" fo:country="IT"/>
    </style:style>
    <style:style style:name="P13" style:family="paragraph" style:parent-style-name="Text_20_body">
      <style:paragraph-properties fo:margin-top="0cm" fo:margin-bottom="0.212cm" loext:contextual-spacing="false" fo:text-align="justify" style:justify-single-word="false"/>
      <style:text-properties fo:language="fur" fo:country="IT"/>
    </style:style>
    <style:style style:name="P14" style:family="paragraph" style:parent-style-name="Standard">
      <style:paragraph-properties fo:margin-top="0cm" fo:margin-bottom="0.212cm" loext:contextual-spacing="false" fo:text-align="start" style:justify-single-word="false" fo:orphans="0" fo:widows="0"/>
    </style:style>
    <style:style style:name="P15" style:family="paragraph" style:parent-style-name="Standard">
      <style:paragraph-properties fo:margin-top="0cm" fo:margin-bottom="0.212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6" style:family="paragraph" style:parent-style-name="Standard">
      <style:paragraph-properties fo:margin-top="0cm" fo:margin-bottom="0.212cm" loext:contextual-spacing="false" fo:text-align="center" style:justify-single-word="false" fo:orphans="0" fo:widows="0"/>
      <style:text-properties fo:font-size="13pt" officeooo:paragraph-rsid="051a6d33" style:font-size-asian="13pt"/>
    </style:style>
    <style:style style:name="P1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3pt" fo:language="it" fo:country="IT" officeooo:paragraph-rsid="051a6d33" style:font-name-asian="Times New Roman1" style:font-size-asian="13pt" style:language-asian="it" style:country-asian="IT" style:font-size-complex="13pt"/>
    </style:style>
    <style:style style:name="P2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3"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9"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2"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5"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6"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7"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8"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59"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6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3"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4" style:family="paragraph" style:parent-style-name="Standard">
      <style:paragraph-properties fo:orphans="0" fo:widows="0"/>
      <style:text-properties fo:color="#000000" style:font-name="Times New Roman" fo:font-size="13pt" fo:language="it" fo:country="IT" fo:font-style="normal" fo:font-weight="normal" officeooo:rsid="0518bd9c" officeooo:paragraph-rsid="0518bd9c" style:letter-kerning="true" style:font-name-asian="Mangal" style:font-size-asian="13pt" style:language-asian="en" style:country-asian="US" style:font-style-asian="normal" style:font-weight-asian="normal" style:font-size-complex="13pt"/>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68" style:family="paragraph" style:parent-style-name="Standard">
      <style:paragraph-properties fo:orphans="0" fo:widows="0"/>
      <style:text-properties fo:color="#000000" style:font-name="Times New Roman" fo:font-size="13pt" fo:language="it" fo:country="IT" fo:font-style="italic" fo:font-weight="normal" officeooo:rsid="051b236b" officeooo:paragraph-rsid="051b236b" style:font-name-asian="Times New Roman1" style:font-size-asian="13pt" style:language-asian="en" style:country-asian="US" style:font-style-asian="italic" style:font-weight-asian="normal" style:font-size-complex="13pt"/>
    </style:style>
    <style:style style:name="P69" style:family="paragraph" style:parent-style-name="Standard">
      <style:paragraph-properties fo:orphans="0" fo:widows="0"/>
      <style:text-properties fo:color="#000000" style:font-name="Times New Roman" fo:font-size="13pt" fo:language="it" fo:country="IT" fo:font-style="italic" fo:font-weight="normal" officeooo:rsid="051e9321" officeooo:paragraph-rsid="051e9321" style:letter-kerning="true" style:font-name-asian="Times New Roman1" style:font-size-asian="13pt" style:language-asian="en" style:country-asian="US" style:font-style-asian="italic" style:font-weight-asian="normal" style:font-size-complex="13pt"/>
    </style:style>
    <style:style style:name="P70"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71"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7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7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79"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1"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2" style:family="paragraph" style:parent-style-name="Standard">
      <style:paragraph-properties fo:text-align="start" style:justify-single-word="false" fo:orphans="0" fo:widows="0"/>
      <style:text-properties fo:language="fur" fo:country="IT"/>
    </style:style>
    <style:style style:name="P83" style:family="paragraph" style:parent-style-name="Standard">
      <style:paragraph-properties fo:text-align="start" style:justify-single-word="false" fo:orphans="0" fo:widows="0"/>
      <style:text-properties fo:language="fur" fo:country="IT" officeooo:paragraph-rsid="018c95f4"/>
    </style:style>
    <style:style style:name="P84" style:family="paragraph" style:parent-style-name="Standard">
      <style:paragraph-properties fo:orphans="0" fo:widows="0"/>
      <style:text-properties fo:language="fur" fo:country="IT"/>
    </style:style>
    <style:style style:name="P85" style:family="paragraph" style:parent-style-name="Standard">
      <style:paragraph-properties fo:orphans="0" fo:widows="0"/>
      <style:text-properties fo:language="fur" fo:country="IT" officeooo:paragraph-rsid="018bd991"/>
    </style:style>
    <style:style style:name="P86" style:family="paragraph" style:parent-style-name="Standard">
      <style:paragraph-properties fo:text-align="justify" style:justify-single-word="false" fo:orphans="0" fo:widows="0"/>
      <style:text-properties fo:language="fur" fo:country="IT"/>
    </style:style>
    <style:style style:name="P87"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88" style:family="paragraph" style:parent-style-name="Standard">
      <style:paragraph-properties fo:text-align="start" style:justify-single-word="false" fo:orphans="0" fo:widows="0"/>
      <style:text-properties fo:language="fur" fo:country="IT" officeooo:rsid="018c95f4" officeooo:paragraph-rsid="018c95f4"/>
    </style:style>
    <style:style style:name="P89" style:family="paragraph" style:parent-style-name="Standard">
      <style:paragraph-properties fo:text-align="start" style:justify-single-word="false" fo:orphans="0" fo:widows="0"/>
      <style:text-properties fo:language="fur" fo:country="IT" style:language-asian="en" style:country-asian="US"/>
    </style:style>
    <style:style style:name="P9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91"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5"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6"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style>
    <style:style style:name="P99" style:family="paragraph" style:parent-style-name="Standard">
      <style:paragraph-properties fo:text-align="justify" style:justify-single-word="false" fo:orphans="0" fo:widows="0">
        <style:tab-stops>
          <style:tab-stop style:position="12.885cm"/>
        </style:tab-stops>
      </style:paragraph-properties>
    </style:style>
    <style:style style:name="P100" style:family="paragraph" style:parent-style-name="Standard">
      <style:paragraph-properties fo:text-align="justify" style:justify-single-word="false" fo:orphans="0" fo:widows="0"/>
      <style:text-properties officeooo:paragraph-rsid="051a6d33"/>
    </style:style>
    <style:style style:name="P101" style:family="paragraph" style:parent-style-name="Standard">
      <style:paragraph-properties fo:text-align="justify" style:justify-single-word="false" fo:orphans="0" fo:widows="0"/>
      <style:text-properties officeooo:paragraph-rsid="051b236b"/>
    </style:style>
    <style:style style:name="P102" style:family="paragraph" style:parent-style-name="Standard">
      <style:paragraph-properties fo:text-align="justify" style:justify-single-word="false" fo:orphans="0" fo:widows="0"/>
      <style:text-properties officeooo:paragraph-rsid="051e9321"/>
    </style:style>
    <style:style style:name="P103" style:family="paragraph" style:parent-style-name="Standard">
      <style:paragraph-properties fo:text-align="start" style:justify-single-word="false" fo:orphans="0" fo:widows="0"/>
    </style:style>
    <style:style style:name="P104" style:family="paragraph" style:parent-style-name="Standard">
      <style:paragraph-properties fo:text-align="start" style:justify-single-word="false" fo:orphans="0" fo:widows="0">
        <style:tab-stops>
          <style:tab-stop style:position="12.885cm"/>
        </style:tab-stops>
      </style:paragraph-properties>
    </style:style>
    <style:style style:name="P105" style:family="paragraph" style:parent-style-name="Standard">
      <style:paragraph-properties fo:orphans="0" fo:widows="0"/>
    </style:style>
    <style:style style:name="P106" style:family="paragraph" style:parent-style-name="Standard">
      <style:paragraph-properties fo:orphans="0" fo:widows="0"/>
      <style:text-properties officeooo:paragraph-rsid="051e9321"/>
    </style:style>
    <style:style style:name="P107"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08" style:family="paragraph" style:parent-style-name="Standard">
      <style:paragraph-properties fo:orphans="0" fo:widows="0"/>
      <style:text-properties fo:font-size="13pt" officeooo:rsid="051e9321" officeooo:paragraph-rsid="051e9321" style:font-size-asian="13pt" style:font-size-complex="13pt"/>
    </style:style>
    <style:style style:name="P109"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1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12"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13"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1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15"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6"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7"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18" style:family="paragraph" style:parent-style-name="Corpo_20_del_20_testo_20_2">
      <style:paragraph-properties fo:text-align="start" style:justify-single-word="false"/>
      <style:text-properties fo:language="fur" fo:country="IT"/>
    </style:style>
    <style:style style:name="P119" style:family="paragraph" style:parent-style-name="Corpo_20_del_20_testo_20_2">
      <style:paragraph-properties fo:text-align="start" style:justify-single-word="false"/>
      <style:text-properties fo:language="fur" fo:country="IT" officeooo:paragraph-rsid="018bd991"/>
    </style:style>
    <style:style style:name="P12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2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22" style:family="paragraph" style:parent-style-name="Text_20_body">
      <style:paragraph-properties fo:margin-top="0cm" fo:margin-bottom="0.011cm" loext:contextual-spacing="false" fo:text-align="justify" style:justify-single-word="false"/>
      <style:text-properties fo:language="fur" fo:country="IT"/>
    </style:style>
    <style:style style:name="P123" style:family="paragraph" style:parent-style-name="Heading_20_2">
      <style:paragraph-properties fo:text-align="justify" style:justify-single-word="false" fo:orphans="0" fo:widows="0"/>
      <style:text-properties style:font-name="Arial1" fo:font-size="14pt" fo:language="fur" fo:country="IT" fo:font-style="italic" fo:font-weight="bold" officeooo:paragraph-rsid="05040391" style:font-name-asian="Mangal" style:font-size-asian="14pt" style:font-style-asian="italic" style:font-weight-asian="bold"/>
    </style:style>
    <style:style style:name="P124" style:family="paragraph" style:parent-style-name="Heading_20_2">
      <style:paragraph-properties fo:text-align="justify" style:justify-single-word="false" fo:orphans="0" fo:widows="0"/>
      <style:text-properties style:font-name="Arial1" fo:font-size="6pt" fo:language="fur" fo:country="IT" fo:font-style="italic" fo:font-weight="bold" officeooo:paragraph-rsid="05040391" style:font-name-asian="Mangal" style:font-size-asian="5.25pt" style:font-style-asian="italic"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e9321" officeooo:paragraph-rsid="051e9321" style:letter-kerning="true" style:font-name-asian="Mangal" style:font-size-asian="13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236b" officeooo:paragraph-rsid="051b236b" style:letter-kerning="true" style:font-name-asian="Mangal" style:font-size-asian="13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8bd9c" style:letter-kerning="true" style:font-name-asian="Mangal" style:font-size-asian="13pt" style:language-asian="en" style:country-asian="US" style:font-style-asian="normal" style:font-weight-asian="normal" style:font-weight-complex="normal"/>
    </style:style>
    <style:style style:name="P12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f7b47" officeooo:paragraph-rsid="051f7b47" style:letter-kerning="true" style:font-name-asian="Mangal" style:font-size-asian="13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3pt" fo:language="it" fo:country="IT" fo:font-style="italic" officeooo:rsid="051e9321" officeooo:paragraph-rsid="051e9321" style:font-name-asian="Times New Roman1" style:font-size-asian="13pt" style:language-asian="en" style:country-asian="US" style:font-style-asian="italic" style:font-size-complex="13pt"/>
    </style:style>
    <style:style style:name="P13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1f7b47" officeooo:paragraph-rsid="051f7b47" style:letter-kerning="true" style:font-name-asian="Mangal" style:font-size-asian="8.75pt" style:language-asian="en" style:country-asian="US" style:font-style-asian="normal" style:font-weight-asian="normal" style:font-size-complex="10pt"/>
    </style:style>
    <style:style style:name="P13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133"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f7b47" officeooo:paragraph-rsid="051f7b47" style:letter-kerning="true" style:font-name-asian="Mangal" style:font-size-asian="6pt" style:language-asian="en" style:country-asian="US" style:font-style-asian="normal" style:font-weight-asian="normal" style:font-size-complex="10pt"/>
    </style:style>
    <style:style style:name="P13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20246d" officeooo:paragraph-rsid="0520246d" style:letter-kerning="true" style:font-name-asian="Mangal" style:font-size-asian="5.25pt" style:language-asian="en" style:country-asian="US" style:font-style-asian="normal" style:font-weight-asian="normal" style:font-size-complex="6pt"/>
    </style:style>
    <style:style style:name="P13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20246d" officeooo:paragraph-rsid="050f7fee" style:letter-kerning="true" style:font-name-asian="Mangal" style:font-size-asian="5.25pt" style:language-asian="en" style:country-asian="US" style:font-style-asian="normal" style:font-weight-asian="normal" style:font-size-complex="6pt"/>
    </style:style>
    <style:style style:name="P136"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137" style:family="paragraph" style:parent-style-name="Standard">
      <style:paragraph-properties fo:text-align="justify" style:justify-single-word="false" fo:orphans="0" fo:widows="0"/>
    </style:style>
    <style:style style:name="P138" style:family="paragraph" style:parent-style-name="Standard">
      <style:paragraph-properties fo:text-align="justify" style:justify-single-word="false" fo:orphans="0" fo:widows="0"/>
      <style:text-properties officeooo:paragraph-rsid="0520246d"/>
    </style:style>
    <style:style style:name="P139" style:family="paragraph" style:parent-style-name="Standard">
      <style:paragraph-properties fo:text-align="justify" style:justify-single-word="false" fo:orphans="2" fo:widows="2"/>
      <style:text-properties fo:font-size="13pt" style:font-size-asian="13pt" style:font-size-complex="13pt"/>
    </style:style>
    <style:style style:name="P140" style:family="paragraph" style:parent-style-name="Standard">
      <style:paragraph-properties fo:text-align="justify" style:justify-single-word="false" fo:orphans="0" fo:widows="0"/>
      <style:text-properties fo:font-weight="normal" officeooo:paragraph-rsid="051f7b47" style:font-weight-asian="normal"/>
    </style:style>
    <style:style style:name="P141" style:family="paragraph" style:parent-style-name="Standard">
      <style:paragraph-properties fo:orphans="0" fo:widows="0"/>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officeooo:rsid="0520246d" officeooo:paragraph-rsid="0520246d"/>
    </style:style>
    <style:style style:name="P143" style:family="paragraph" style:parent-style-name="Standard">
      <style:paragraph-properties fo:text-align="justify" style:justify-single-word="false" fo:orphans="0" fo:widows="0"/>
      <style:text-properties fo:font-size="14pt" fo:language="fur" fo:country="IT" style:font-size-asian="14pt" style:language-asian="en" style:country-asian="US" style:font-size-complex="14pt"/>
    </style:style>
    <style:style style:name="P14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style>
    <style:style style:name="P14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size-complex="13pt"/>
    </style:style>
    <style:style style:name="P146"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20246d" officeooo:paragraph-rsid="0520246d" style:letter-kerning="true" style:font-name-asian="Mangal" style:font-size-asian="18pt" style:language-asian="hi" style:country-asian="IN" style:font-style-asian="normal" style:font-weight-asian="bold" style:font-size-complex="13pt"/>
    </style:style>
    <style:style style:name="P147" style:family="paragraph" style:parent-style-name="Standard">
      <style:paragraph-properties fo:margin-top="0cm" fo:margin-bottom="0.212cm" loext:contextual-spacing="false" fo:orphans="0" fo:widows="0"/>
      <style:text-properties fo:color="#000000" style:font-name="Times New Roman" fo:font-size="14pt" fo:language="fur" fo:country="IT" fo:font-style="normal" style:text-underline-style="none" fo:font-weight="normal" officeooo:paragraph-rsid="05127d48" style:letter-kerning="true" style:font-name-asian="Arial2" style:font-size-asian="14pt" style:language-asian="en" style:country-asian="US" style:font-style-asian="normal" style:font-weight-asian="normal" style:font-size-complex="14pt"/>
    </style:style>
    <style:style style:name="P148" style:family="paragraph" style:parent-style-name="Standard">
      <style:paragraph-properties fo:margin-top="0cm" fo:margin-bottom="0.212cm" loext:contextual-spacing="false" fo:orphans="0" fo:widows="0"/>
      <style:text-properties fo:color="#000000" style:font-name="Times New Roman" fo:font-size="13pt" fo:language="fur" fo:country="IT" fo:font-style="normal" style:text-underline-style="none" fo:font-weight="normal" officeooo:paragraph-rsid="05127d48" style:letter-kerning="true" style:font-name-asian="Arial2" style:font-size-asian="13pt" style:language-asian="en" style:country-asian="US" style:font-style-asian="normal" style:font-weight-asian="normal"/>
    </style:style>
    <style:style style:name="P149" style:family="paragraph" style:parent-style-name="Standard">
      <style:paragraph-properties fo:margin-top="0cm" fo:margin-bottom="0.212cm" loext:contextual-spacing="false" fo:orphans="0" fo:widows="0"/>
      <style:text-properties fo:color="#000000" style:font-name="Arial1" fo:font-size="14pt" fo:language="fur" fo:country="IT" style:letter-kerning="true" style:font-name-asian="Mangal" style:font-size-asian="14pt" style:language-asian="hi" style:country-asian="IN"/>
    </style:style>
    <style:style style:name="P150"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20246d" officeooo:paragraph-rsid="0520246d" style:letter-kerning="true" style:font-name-asian="Arial2" style:font-size-asian="14pt" style:language-asian="en" style:country-asian="US" style:font-style-asian="normal" style:font-weight-asian="normal"/>
    </style:style>
    <style:style style:name="P151" style:family="paragraph" style:parent-style-name="Standard">
      <style:paragraph-properties fo:margin-top="0cm" fo:margin-bottom="0cm" loext:contextual-spacing="false" fo:orphans="0" fo:widows="0"/>
      <style:text-properties fo:color="#000000" style:font-name="Times New Roman" fo:font-size="10pt" fo:language="fur" fo:country="IT" fo:font-style="normal" style:text-underline-style="none" fo:font-weight="normal" officeooo:rsid="0520246d" officeooo:paragraph-rsid="0520246d" style:letter-kerning="true" style:font-name-asian="Arial2" style:font-size-asian="8.75pt" style:language-asian="en" style:country-asian="US" style:font-style-asian="normal" style:font-weight-asian="normal" style:font-size-complex="10pt"/>
    </style:style>
    <style:style style:name="T1" style:family="text">
      <style:text-properties fo:font-weight="bold" style:font-name-asian="Times New Roman1" style:font-weight-asian="bold"/>
    </style:style>
    <style:style style:name="T2" style:family="text">
      <style:text-properties fo:font-weight="bold" style:font-weight-asian="bold" style:font-weight-complex="bold"/>
    </style:style>
    <style:style style:name="T3" style:family="text">
      <style:text-properties fo:font-weight="bold" officeooo:rsid="0520f017" style:font-weight-asian="bold" style:font-weight-complex="bold"/>
    </style:style>
    <style:style style:name="T4" style:family="text">
      <style:text-properties fo:font-weight="bold" officeooo:rsid="0522f66a" style:font-weight-asian="bold" style:font-weight-complex="bold"/>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1e9321"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20246d"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2" style:family="text">
      <style:text-properties fo:color="#000000" style:font-name="Times New Roman" fo:font-size="13pt" fo:language="it" fo:country="IT" fo:font-style="normal" fo:font-weight="normal" officeooo:rsid="0520246d" style:letter-kerning="true" style:font-name-asian="Times New Roman1" style:font-size-asian="13pt" style:language-asian="ar" style:country-asian="SA" style:font-style-asian="normal" style:font-weight-asian="normal"/>
    </style:style>
    <style:style style:name="T13"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font-weight-complex="bold"/>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7"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9"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officeooo:rsid="051f7b47" style:letter-kerning="true" style:font-name-asian="Mangal" style:font-size-asian="13pt" style:language-asian="en" style:country-asian="US" style:font-style-asian="normal" style:font-weight-complex="normal"/>
    </style:style>
    <style:style style:name="T2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6"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8" style:family="text">
      <style:text-properties fo:color="#000000" style:font-name="Times New Roman" fo:font-size="13pt" fo:language="en" fo:country="US" style:letter-kerning="true" style:font-name-asian="Mangal" style:font-size-asian="13pt" style:language-asian="en" style:country-asian="US"/>
    </style:style>
    <style:style style:name="T2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1"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8"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font-size="14pt" fo:language="it" fo:country="IT" fo:font-style="normal" fo:font-weight="normal" officeooo:rsid="05203398" style:letter-kerning="true" style:font-name-asian="Mangal" style:font-size-asian="14pt" style:language-asian="en" style:country-asian="US" style:font-style-asian="normal" style:font-weight-asian="normal" style:font-size-complex="14pt"/>
    </style:style>
    <style:style style:name="T44" style:family="text">
      <style:text-properties fo:color="#000000" style:font-name="Times New Roman" fo:font-size="14pt" fo:language="fur" fo:country="IT" fo:font-style="normal" fo:font-weight="normal" officeooo:rsid="05203398" style:letter-kerning="true" style:font-name-asian="Mangal" style:font-size-asian="14pt" style:language-asian="en" style:country-asian="US" style:font-style-asian="normal" style:font-weight-asian="normal" style:font-size-complex="14pt"/>
    </style:style>
    <style:style style:name="T45" style:family="text">
      <style:text-properties fo:color="#000000" style:font-name="Times New Roman" fo:font-size="14pt" fo:language="fur" fo:country="IT" fo:font-style="normal" fo:font-weight="normal" officeooo:rsid="0522f66a" style:letter-kerning="true" style:font-name-asian="Mangal" style:font-size-asian="14pt" style:language-asian="en" style:country-asian="US" style:font-style-asian="normal" style:font-weight-asian="normal" style:font-size-complex="14pt"/>
    </style:style>
    <style:style style:name="T4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7" style:family="text">
      <style:text-properties fo:color="#000000" style:font-name="Times New Roman" fo:language="it" fo:country="IT" fo:font-style="normal" fo:font-weight="normal" style:font-name-asian="Times New Roman1" style:language-asian="ar" style:country-asian="SA" style:font-style-asian="normal" style:font-weight-asian="normal"/>
    </style:style>
    <style:style style:name="T48"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9" style:family="text">
      <style:text-properties fo:color="#000000" style:font-name="Times New Roman" fo:language="it" fo:country="IT" fo:font-style="italic" fo:font-weight="normal" style:font-name-asian="Times New Roman1" style:language-asian="ar" style:country-asian="SA" style:font-style-asian="italic" style:font-weight-asian="normal"/>
    </style:style>
    <style:style style:name="T50" style:family="text">
      <style:text-properties fo:color="#000000" style:font-name="Times New Roman" fo:font-size="12pt" fo:language="it" fo:country="IT" style:letter-kerning="true" style:font-name-asian="Mangal" style:font-size-asian="12pt" style:language-asian="hi" style:country-asian="IN"/>
    </style:style>
    <style:style style:name="T51" style:family="text">
      <style:text-properties fo:color="#000000" style:font-name="Times New Roman" fo:language="fur" fo:country="IT" fo:font-style="normal" style:text-underline-style="none" fo:font-weight="normal" officeooo:rsid="05152e3f" style:letter-kerning="true" style:font-name-asian="Arial2" style:language-asian="en" style:country-asian="US" style:font-style-asian="normal" style:font-weight-asian="normal"/>
    </style:style>
    <style:style style:name="T52" style:family="text">
      <style:text-properties fo:color="#000000" style:font-name="Times New Roman" fo:font-style="normal" fo:font-weight="normal" officeooo:rsid="0520246d" style:letter-kerning="true" style:font-name-asian="Mangal" style:font-style-asian="normal" style:font-weight-asian="normal"/>
    </style:style>
    <style:style style:name="T53" style:family="text">
      <style:text-properties fo:color="#000000" style:font-name="Times New Roman" fo:font-style="normal" fo:font-weight="normal" officeooo:rsid="05203398" style:letter-kerning="true" style:font-name-asian="Mangal" style:font-style-asian="normal" style:font-weight-asian="normal"/>
    </style:style>
    <style:style style:name="T54" style:family="text">
      <style:text-properties fo:color="#000000" style:font-name="Times New Roman" fo:font-style="normal" fo:font-weight="normal" style:letter-kerning="true" style:font-name-asian="Mangal" style:font-style-asian="normal" style:font-weight-asian="normal"/>
    </style:style>
    <style:style style:name="T55" style:family="text">
      <style:text-properties fo:color="#000000" style:font-name="Times New Roman" fo:font-style="normal" fo:font-weight="normal" officeooo:rsid="0522f66a" style:letter-kerning="true" style:font-name-asian="Mangal" style:font-style-asian="normal" style:font-weight-asian="normal"/>
    </style:style>
    <style:style style:name="T5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5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58" style:family="text">
      <style:text-properties fo:color="#000000" style:letter-kerning="true" style:language-asian="hi" style:country-asian="IN"/>
    </style:style>
    <style:style style:name="T59" style:family="text">
      <style:text-properties fo:color="#ff0000" fo:font-weight="bold" style:font-weight-asian="bold"/>
    </style:style>
    <style:style style:name="T60" style:family="text">
      <style:text-properties fo:color="#ff0000" fo:font-style="normal" fo:font-weight="bold" style:font-style-asian="normal" style:font-weight-asian="bold"/>
    </style:style>
    <style:style style:name="T6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6" style:family="text">
      <style:text-properties fo:color="#ff0000" style:font-name="Times New Roman" fo:font-size="13pt" fo:language="it" fo:country="IT" style:letter-kerning="true" style:font-name-asian="Mangal" style:font-size-asian="13pt" style:language-asian="hi" style:country-asian="IN"/>
    </style:style>
    <style:style style:name="T6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0"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2" style:family="text">
      <style:text-properties fo:color="#ff0000" style:font-name="Times New Roman" fo:font-size="14pt" fo:font-style="normal" fo:font-weight="bold" style:font-size-asian="14pt" style:language-asian="en" style:country-asian="US" style:font-style-asian="normal" style:font-weight-asian="bold"/>
    </style:style>
    <style:style style:name="T7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4"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7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9"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80"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2" style:family="text">
      <style:text-properties fo:color="#ff0000" style:font-name="Times New Roman" fo:font-size="12pt" fo:language="it" fo:country="IT" style:letter-kerning="true" style:font-name-asian="Mangal" style:font-size-asian="12pt" style:language-asian="hi" style:country-asian="IN"/>
    </style:style>
    <style:style style:name="T8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3deb3d" style:font-name="Times New Roman" fo:font-size="12pt" fo:language="it" fo:country="IT" style:letter-kerning="true" style:font-name-asian="Mangal" style:font-size-asian="12pt" style:language-asian="hi" style:country-asian="IN"/>
    </style:style>
    <style:style style:name="T87" style:family="text">
      <style:text-properties style:font-name="Times New Roman" fo:font-size="14pt" fo:font-style="normal" fo:font-weight="normal" style:font-size-asian="14pt" style:language-asian="en" style:country-asian="US" style:font-style-asian="normal" style:font-weight-asian="normal"/>
    </style:style>
    <style:style style:name="T8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89" style:family="text">
      <style:text-properties style:font-name="Times New Roman" fo:font-size="14pt" fo:font-style="normal" fo:font-weight="bold" style:font-size-asian="14pt" style:language-asian="en" style:country-asian="US" style:font-style-asian="normal" style:font-weight-asian="bold"/>
    </style:style>
    <style:style style:name="T90"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91"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92" style:family="text">
      <style:text-properties fo:font-size="15pt" style:font-size-asian="15pt" style:font-style-asian="italic" style:font-weight-asian="normal" style:font-size-complex="15pt" style:font-style-complex="italic"/>
    </style:style>
    <style:style style:name="T93" style:family="text">
      <style:text-properties fo:font-size="15pt" officeooo:rsid="0119f5e2" style:font-size-asian="15pt" style:font-style-asian="italic" style:font-weight-asian="normal" style:font-size-complex="15pt" style:font-style-complex="italic"/>
    </style:style>
    <style:style style:name="T94" style:family="text">
      <style:text-properties fo:font-size="15pt" officeooo:rsid="03ea0421" style:font-size-asian="15pt" style:font-style-asian="italic" style:font-weight-asian="normal" style:font-size-complex="15pt" style:font-style-complex="italic"/>
    </style:style>
    <style:style style:name="T95" style:family="text">
      <style:text-properties fo:font-size="15pt" officeooo:rsid="050f7fee" style:font-size-asian="15pt" style:font-style-asian="italic" style:font-weight-asian="normal" style:font-size-complex="15pt" style:font-style-complex="italic"/>
    </style:style>
    <style:style style:name="T96" style:family="text">
      <style:text-properties fo:font-size="15pt" officeooo:rsid="051e9321" style:font-size-asian="15pt" style:font-style-asian="italic" style:font-weight-asian="normal" style:font-size-complex="15pt" style:font-style-complex="italic"/>
    </style:style>
    <style:style style:name="T97" style:family="text">
      <style:text-properties style:text-underline-style="none" officeooo:rsid="0190c98f"/>
    </style:style>
    <style:style style:name="T98" style:family="text">
      <style:text-properties fo:font-size="12pt" style:text-underline-style="none" officeooo:rsid="0190c98f" style:font-size-asian="12pt" style:font-size-complex="12pt"/>
    </style:style>
    <style:style style:name="T99" style:family="text">
      <style:text-properties fo:font-size="12pt" style:text-underline-style="none" officeooo:rsid="04dd4a01" style:font-size-asian="12pt" style:font-size-complex="12pt"/>
    </style:style>
    <style:style style:name="T100" style:family="text">
      <style:text-properties officeooo:rsid="01e51b2d"/>
    </style:style>
    <style:style style:name="T101" style:family="text">
      <style:text-properties officeooo:rsid="04d532ea"/>
    </style:style>
    <style:style style:name="T102" style:family="text">
      <style:text-properties officeooo:rsid="04dd4a01"/>
    </style:style>
    <style:style style:name="T103" style:family="text">
      <style:text-properties officeooo:rsid="0500ef67"/>
    </style:style>
    <style:style style:name="T104" style:family="text">
      <style:text-properties style:font-name-asian="Times New Roman1"/>
    </style:style>
    <style:style style:name="T105" style:family="text">
      <style:text-properties fo:language="it" fo:country="IT"/>
    </style:style>
    <style:style style:name="T106" style:family="text">
      <style:text-properties fo:language="it" fo:country="IT" officeooo:rsid="0520246d" style:font-name-asian="Mangal"/>
    </style:style>
    <style:style style:name="T107" style:family="text">
      <style:text-properties style:text-underline-style="solid" style:text-underline-width="auto" style:text-underline-color="#000000"/>
    </style:style>
    <style:style style:name="T108" style:family="text">
      <style:text-properties officeooo:rsid="0514b95d"/>
    </style:style>
    <style:style style:name="T109" style:family="text">
      <style:text-properties fo:font-style="italic" style:text-underline-style="none" fo:font-weight="bold" style:font-style-asian="italic" style:font-weight-asian="bold" style:font-name-complex="Mangal" style:font-size-complex="14pt"/>
    </style:style>
    <style:style style:name="T110" style:family="text">
      <style:text-properties officeooo:rsid="0520246d" style:font-name-asian="Mangal"/>
    </style:style>
    <style:style style:name="T111" style:family="text">
      <style:text-properties officeooo:rsid="0522f66a" style:font-name-asian="Mangal"/>
    </style:style>
    <style:style style:name="T112" style:family="text">
      <style:text-properties officeooo:rsid="05203398"/>
    </style:style>
    <style:style style:name="T113" style:family="text">
      <style:text-properties officeooo:rsid="0520f017"/>
    </style:style>
    <style:style style:name="T114" style:family="text">
      <style:text-properties officeooo:rsid="0521da98"/>
    </style:style>
    <style:style style:name="T115" style:family="text">
      <style:text-properties officeooo:rsid="0522f6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8"/>
      <text:p text:style-name="P17">“È... indispensabile, secondo l'antichissima tradizione ecclesiale, che i fedeli si radunino nel giorno del Signore anche quando sia assente il presbitero. </text:p>
      <text:p text:style-name="P1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9"/>
      <text:p text:style-name="P19"/>
      <text:p text:style-name="P20"><text:span text:style-name="T96">Domenica II del Tempo Ordinario</text:span><text:span text:style-name="T94"> </text:span><text:span text:style-name="T93">–</text:span><text:span text:style-name="T92"> </text:span><text:span text:style-name="T96">14</text:span><text:span text:style-name="T95"> <text:s/>gennaio</text:span><text:span text:style-name="T92"> 201</text:span><text:span text:style-name="T95">8</text:span></text:p>
      <text:p text:style-name="P21"/>
      <text:p text:style-name="P6">1. Riti iniziali</text:p>
      <text:p text:style-name="P103"><text:span text:style-name="T64">GUIDA: </text:span><text:span text:style-name="T61">Dall’ambone delle letture, fa il segno della croce e dice:</text:span></text:p>
      <text:p text:style-name="P61">(Ci alziamo in piedi per celebrare assieme la Liturgia della Parola.) </text:p>
      <text:p text:style-name="P105"><text:span text:style-name="T5">Nel nome del Padre del Figlio e dello Spirito Santo. </text:span><text:span text:style-name="T16">Amen.</text:span><text:span text:style-name="T21"> <text:s/></text:span></text:p>
      <text:p text:style-name="P103"><text:span text:style-name="T64">G</text:span><text:span text:style-name="T16">.:</text:span><text:span text:style-name="T5"> <text:s/>Benediciamo il Padre e il Figlio e lo Spirito Santo, ora e sempre, nei secoli dei secoli. </text:span><text:span text:style-name="T16">Amen.</text:span></text:p>
      <text:p text:style-name="P59"/>
      <text:p text:style-name="P80">2. Canto d’ inizio</text:p>
      <text:p text:style-name="P103"><text:span text:style-name="T64">G</text:span><text:span text:style-name="T16">.</text:span><text:span text:style-name="T5">: <text:s/>Con un canto eleviamo, anzitutto, la nostra lode al Signore; facciamo il </text:span></text:p>
      <text:p text:style-name="P61"/>
      <text:p text:style-name="P61">canto…….............…………………………………alla pagina……… del libretto</text:p>
      <text:p text:style-name="P59"/>
      <text:p text:style-name="P80">3. Accoglienza</text:p>
      <text:p text:style-name="P101"><text:span text:style-name="T67">G.</text:span><text:span text:style-name="T68">: </text:span><text:span text:style-name="T5">Fratelli e sorelle, dopo aver contemplato e celebrato, nelle scorse settimane, il mistero dell'incarnazione, siamo invitati a porci in ascolto per accogliere la voce del Signore che ci chiama, come gli apostoli e Samuele, a seguirlo attraverso le varie forme di vita cristiana che incontriamo sul percorso della nostra vita. </text:span></text:p>
      <text:p text:style-name="P125">La liturgia della Parola che la Chiesa ci propone oggi è un invito a stare alla presenza del Signore, a mettersi in ascolto della sua voce. Samuele nella prima lettura e i discepoli nel testo del vangelo ci mostrano che Dio si rivela e parla continuamente ai suoi figli, li incontra nei luoghi in cui abitualmente vivono e li guida a compiere la sua volontà, invitandoli dolcemente a seguirlo. </text:p>
      <text:p text:style-name="P98"><text:span text:style-name="T5">Oggi si celebra la 10</text:span><text:span text:style-name="T8">4</text:span><text:span text:style-name="T5">ª Giornata Mondiale per i Migranti e i Rifugiati. <text:s text:c="2"/></text:span></text:p>
      <text:p text:style-name="P126"/>
      <text:p text:style-name="P103"><text:span text:style-name="T83">4. Gloria </text:span><text:span text:style-name="T24"><text:s text:c="2"/></text:span></text:p>
      <text:p text:style-name="P98"><text:span text:style-name="T67">G.</text:span><text:span text:style-name="T50">: <text:s/></text:span><text:span text:style-name="T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9"/>
      <text:p text:style-name="P80">5. Colletta</text:p>
      <text:p text:style-name="P102"><text:span text:style-name="T64">G.:</text:span><text:span text:style-name="T5"> <text:s/>Preghiamo: o Dio, che riveli i segni della tua presenza nella Chiesa, nella liturgia e nei fratelli, fa' che non lasciamo cadere a vuoto nessuna tua parola, per riconoscere il tuo progetto di salvezza e divenire apostoli e profeti del tuo regno. </text:span></text:p>
      <text:p text:style-name="P98"><text:span text:style-name="T5">Per il nostro Signore Gesù Cristo tuo figlio che è <text:s/>Dio, e vive e regna con te nell'unità dello Spirito Santo, nei secoli dei secoli. <text:s/></text:span><text:span text:style-name="T16">Amen.</text:span><text:span text:style-name="T5"> <text:s/></text:span><text:span text:style-name="T7">(</text:span><text:span text:style-name="T5">ci possiamo sedere)</text:span></text:p>
      <text:p text:style-name="P105"><text:soft-page-break/><text:span text:style-name="T83">6. Prima lettura</text:span><text:span text:style-name="T27"> <text:s/></text:span><text:span text:style-name="T61">Uno dei lettori, all’ambone, legge la prima lettura</text:span></text:p>
      <text:p text:style-name="P64"><text:span text:style-name="T1">Dal primo libro di Samuele <text:s/></text:span><text:span text:style-name="T104"><text:s/>(3,3...19)</text:span></text:p>
      <text:p text:style-name="P130">La prima lettura ci propone la vocazione del profeta Samuele. È la voce di Dio che lo chiama al suo servizio. Solo la sua disponibilità ad accoglierla dà inizio ad una missione. Samuele sarà lo strumento attraverso il quale Dio cercherà di ricondurre il suo popolo sulla retta via.</text:p>
      <text:p text:style-name="P71"/>
      <text:p text:style-name="P105"><text:span text:style-name="T83">7. Salmo <text:s/></text:span><text:span text:style-name="T61">Il lettore presenta e recita il salmo come il solito</text:span></text:p>
      <text:p text:style-name="P106"><text:span text:style-name="T13">(</text:span><text:span text:style-name="T19">Salmo</text:span><text:span text:style-name="T14"> 39, 2...10</text:span><text:span text:style-name="T13">)</text:span></text:p>
      <text:p text:style-name="P69">Il salmo celebra la bontà del Signore. <text:s/>Il salmista, circondato da innumerevoli mali e perseguitato dai nemici, riconosce che ciò è dovuto alla sua condizione di uomo peccatore, ma rinnova l'invocazione di aiuto, certo della bontà del Signore.</text:p>
      <text:p text:style-name="P71"/>
      <text:p text:style-name="P105"><text:span text:style-name="T83">8. Seconda lettura </text:span><text:span text:style-name="T26"><text:s/></text:span><text:span text:style-name="T61">Il lettore legge la seconda lettura</text:span></text:p>
      <text:p text:style-name="P108"><text:span text:style-name="T48">Dalla prima lettera di san Paolo apostolo ai Corinzi </text:span><text:span text:style-name="T46"><text:s/>(6,13...20)</text:span></text:p>
      <text:p text:style-name="P68">Il brano della seconda lettura <text:s/>è concentrata sulla figura di Gesù, contenuto essenziale della fede cristiana e manifestazione concreta e visibile dell'amore di Dio. Gesù viene presentato come colui che è capace di rendere l'uomo di fede figlio di Dio.</text:p>
      <text:p text:style-name="P70"/>
      <text:p text:style-name="P105"><text:span text:style-name="T83">9. Alleluia <text:s/></text:span><text:span text:style-name="T61">Viene cantato l’alleluia come il solito</text:span></text:p>
      <text:p text:style-name="P105"><text:span text:style-name="T83">10. Vangelo <text:s/></text:span><text:span text:style-name="T61">Possibilmente un secondo lettore legge il Vangelo</text:span></text:p>
      <text:p text:style-name="P105"><text:span text:style-name="T83">11. Omelia </text:span><text:span text:style-name="T61">Uno dei lettori legge lentamente le riflessioni sul tema della domenica preparate in precedenza.</text:span></text:p>
      <text:p text:style-name="P70"/>
      <text:p text:style-name="P105"><text:span text:style-name="T83">12 Atto penitenziale</text:span><text:span text:style-name="T86"> </text:span><text:span text:style-name="T50"><text:s/></text:span><text:span text:style-name="T61">La guida si porta all’ambone e invita all’atto penitenziale con le seguenti parole.</text:span></text:p>
      <text:p text:style-name="P98"><text:span text:style-name="T69">G.:</text:span><text:span text:style-name="T28"> <text:s/></text:span><text:span text:style-name="T23">(Ci alziamo in piedi per chiedere perdono dei nostri peccati)</text:span></text:p>
      <text:p text:style-name="P127">Fratelli e sorelle, il Padre ci chiama come Samuele a mettere in pratica la sua parola, ci invita a diventare discepoli per metterei alla sequela di Gesù maestro. Riconosciamoci peccatori e invochiamo la sua misericordia. </text:p>
      <text:p text:style-name="P98"><text:span text:style-name="T5">Chiediamo perdono dei nostri peccati.</text:span></text:p>
      <text:p text:style-name="P62">Chiediamo perdono dei nostri peccati.</text:p>
      <text:p text:style-name="P62">(Breve pausa di silenzio). </text:p>
      <text:p text:style-name="P41"/>
      <text:p text:style-name="P96">Momento di silenzio.</text:p>
      <text:p text:style-name="P41"/>
      <text:p text:style-name="P129">- Signore Gesù, che in molti modi ci richiami sul retto cammino per condurci alla pienezza </text:p>
      <text:p text:style-name="P129">della vita nel tempo e per l'eternità, abbi pietà di noi. <text:span text:style-name="T2">Signore, pietà. </text:span></text:p>
      <text:p text:style-name="P133"/>
      <text:p text:style-name="P129">- Cristo Gesù, che con i sacramenti della fede ci hai chiamati a fare del nostro corpo il tempio dello Spirito Santo, abbi pietà di noi. C<text:span text:style-name="T2">risto pietà. </text:span></text:p>
      <text:p text:style-name="P131"/>
      <text:p text:style-name="P129">- Signore Gesù, che conosci i segreti dei cuori e non giudichi secondo le apparenze, abbi pietà di noi. <text:s/><text:span text:style-name="T2">Signore, pietà. </text:span></text:p>
      <text:p text:style-name="P133"/>
      <text:p text:style-name="P140"><text:span text:style-name="T20">O Padre, dona alla tua Chiesa di ascoltare la tua voce, come Samuele, e di camminare con Gesù, per prendere dimora presso di lui, te lo chiediamo per Cristo nostro Signore.</text:span></text:p>
      <text:p text:style-name="P133"/>
      <text:p text:style-name="P141"><text:span text:style-name="T107">13. Segno di pace</text:span></text:p>
      <text:p text:style-name="P105"><text:span text:style-name="T64">G.:</text:span><text:span text:style-name="T5"> <text:s/>“Gloria a Dio nel più alto dei cieli e sulla terra pace agli uomini che egli ama”: accogliamo il dono natalizio della pace che risuonò nella notte di Betlemme e ci scambiamo un segno di pace. </text:span></text:p>
      <text:p text:style-name="P141"><text:soft-page-break/><text:span text:style-name="T107">14. Professione di fede</text:span></text:p>
      <text:p text:style-name="P98"><text:span text:style-name="T67">G.:</text:span><text:span text:style-name="T27"> </text:span><text:span text:style-name="T5">(In comunione con tutta la Chiesa proclamiamo la nostra fede)</text:span></text:p>
      <text:p text:style-name="P144"><text:span text:style-name="T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span></text:p>
      <text:p text:style-name="P132"/>
      <text:p text:style-name="P141"><text:span text:style-name="T107">15. Preghiera dei fedeli</text:span></text:p>
      <text:p text:style-name="P95">La guida introduce e poi concluderà la preghiera che si svolge come il solito ma restando sempre all’ambone.</text:p>
      <text:p text:style-name="P138"><text:span text:style-name="T64">G.:</text:span><text:span text:style-name="T22"> </text:span><text:span text:style-name="T12">Fratelli e sorelle, ci sono nella vita incontri decisivi che orientano tutta l'esistenza. Preghiamo perché i cristiani, che hanno già incontrato Cristo, si impegnino a servirlo con delicatezza e carità sincera nella persona dei fratelli. </text:span></text:p>
      <text:p text:style-name="P142"><text:span text:style-name="T11">Preghiamo insieme: </text:span><text:span text:style-name="T15">Signore, vieni in nostro aiuto.</text:span></text:p>
      <text:p text:style-name="P134"/>
      <text:p text:style-name="P142"><text:span text:style-name="T11">1. Per tutti i ragazzi, gli adolescenti, i giovani: si sentano disponibili, come Samuele, nei confronti di Dio per scoprire la loro vocazione nella disponibilità a rispondere con gioia alla chiamata del Signore; preghiamo. </text:span></text:p>
      <text:p text:style-name="P134"/>
      <text:p text:style-name="P142"><text:span text:style-name="T11">2. Perché la settimana di preghiera per l'unità dei cristiani, che inizia giovedì prossimo, solleciti la risposta gioiosa alla nostra vocazione per renderci collaboratori sinceri nel realizzare la comunione uni-versale di tutti i credenti; preghiamo. </text:span></text:p>
      <text:p text:style-name="P134"/>
      <text:p text:style-name="P142"><text:span text:style-name="T11">3. Per la Chiesa che oggi celebra la Giornata <text:s/>Mondiale per i migranti e i rifugiati, affinché sia riservata a loro una accoglienza appropriata alla dignità umana, nel rispetto della sicurezza reciproca e della legalità, preghiamo.</text:span></text:p>
      <text:p text:style-name="P134"/>
      <text:p text:style-name="P142"><text:span text:style-name="T11">4. Per i malati e i sofferenti nel corpo e nello spirito: perché anch'essi rispondano prontamente alla chiamata a saper patire e offrire se stessi con Cristo, medico delle anime e dei corpi, preghiamo. </text:span></text:p>
      <text:p text:style-name="P134"/>
      <text:p text:style-name="P142"><text:span text:style-name="T11">5. Per la nostra comunità parrocchiale, che, di domenica in domenica, ascolta la parola di Dio: perché tale parola la tocchi in profondità, portandola ad interrogarsi sul valore della nostra esistenza, preghiamo. </text:span></text:p>
      <text:p text:style-name="P134"/>
      <text:p text:style-name="P142"><text:span text:style-name="T11">Signore, tu chiami ognuno per una missione personale. Donaci la gioia di compiere fino in fondo il nostro dovere, sempre uniti a te nell'amore. <text:s/>Amen. </text:span></text:p>
      <text:p text:style-name="P135"/>
      <text:p text:style-name="P80">16. Canto eucaristico</text:p>
      <text:p text:style-name="P98"><text:span text:style-name="T64">G.:</text:span><text:span text:style-name="T27"> <text:s/></text:span><text:span text:style-name="T5">(Ci possiamo sedere) Prepariamoci a ricevere l’Eucaristia facendo assieme </text:span></text:p>
      <text:p text:style-name="P94"/>
      <text:p text:style-name="P61"><text:s/>il canto………… …………………………………….di pagina……....</text:p>
      <text:p text:style-name="P97">Durante il canto si raccoglie le offerte.</text:p>
      <text:p text:style-name="P40"/>
      <text:p text:style-name="P98"><text:soft-page-break/><text:span text:style-name="T61">Il </text:span><text:span text:style-name="T64">MINISTRO DELLA COMUNIONE</text:span><text:span text:style-name="T61"> va al tabernacolo, preleva la pisside e la depone sull’altare fermandosi qui. Poi dice…</text:span></text:p>
      <text:p text:style-name="P41"/>
      <text:p text:style-name="P80">17. Comunione</text:p>
      <text:p text:style-name="P98"><text:span text:style-name="T64">Min. com.</text:span><text:span text:style-name="T5"> : <text:s/>(Ci alziamo in piedi e ci prepariamo a ricevere la comunione)</text:span></text:p>
      <text:p text:style-name="P62">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98"><text:span text:style-name="T5">L'Eucaristia che riceviamo ci aiuta a rispondere con generosità alle tante chiamate che il Signore ci rivolge ogni giorno della nostra vita. </text:span></text:p>
      <text:p text:style-name="P98"><text:span text:style-name="T5">Disponiamoci alla comunione con una preghiera silenziosa di adorazione. </text:span></text:p>
      <text:p text:style-name="P63">(Trascorriamo qualche momento in silenzio per la preghiera individuale.) </text:p>
      <text:p text:style-name="P62"/>
      <text:p text:style-name="P80">18. Padre nostro</text:p>
      <text:p text:style-name="P138"><text:span text:style-name="T81">Min. Com</text:span><text:span text:style-name="T82">. </text:span><text:span text:style-name="T7"><text:s/></text:span><text:span text:style-name="T10">I discepoli ci hanno indicato Gesù come il maestro della nostra vita, ripetiamo anche noi le parole che egli ha insegnato e diciamo insieme: </text:span><text:span text:style-name="T17">Padre nostro. ..</text:span><text:span text:style-name="T6"> </text:span></text:p>
      <text:p text:style-name="P60"/>
      <text:p text:style-name="P100"><text:span text:style-name="T64">Min. Com</text:span><text:span text:style-name="T66">.</text:span><text:span text:style-name="T24"> Beati gli invitati alla mensa del Signore. Ecco l’Agnello di Dio che toglie i peccati del mondo.</text:span></text:p>
      <text:p text:style-name="P42"/>
      <text:p text:style-name="P98"><text:span text:style-name="T25">O Signore non sono degno di partecipare alla tua mensa, ma dì soltanto una parola ed io sarò salvato</text:span><text:span text:style-name="T24">.</text:span></text:p>
      <text:p text:style-name="P79"/>
      <text:p text:style-name="P29">19. Canto di comunione</text:p>
      <text:p text:style-name="P104"><text:span text:style-name="T63">GUIDA: </text:span><text:span text:style-name="T21">Mentre ci accostiamo alla comunione ringraziamo Dio facendo assieme </text:span></text:p>
      <text:p text:style-name="P30"/>
      <text:p text:style-name="P61">il canto……………………….. ……………………di pagina…………</text:p>
      <text:p text:style-name="P42"/>
      <text:p text:style-name="P42"/>
      <text:p text:style-name="P95">Durante il canto viene distribuita la comunione; poi la pisside viene riportata nel tabernacolo.</text:p>
      <text:p text:style-name="P32"/>
      <text:p text:style-name="P29">20. Orazione</text:p>
      <text:p text:style-name="P14"><text:span text:style-name="T64">Min. com.:</text:span><text:span text:style-name="T61"> dall’altare, legge la preghiera di ringraziamento e la preghiera del giorno, poi si riporta in disparte.</text:span></text:p>
      <text:p text:style-name="P99"><text:span text:style-name="T64">Min. com.:</text:span><text:span text:style-name="T5"> L'Eucaristia <text:s/>ci fa pregustare l'incontro con il Signore che viene. </text:span></text:p>
      <text:p text:style-name="P62">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8"><text:span text:style-name="T5">Infondi in noi, o Padre, lo Spirito del tuo amore, perché nutriti con l'unico pane di vita formiamo un cuor solo e un'anima sola. Per Cristo nostro Signore. Amen. </text:span></text:p>
      <text:p text:style-name="P98"><text:span text:style-name="T5">Per Cristo nostro Signore. </text:span><text:span text:style-name="T16">Amen. </text:span></text:p>
      <text:p text:style-name="P98"/>
      <text:p text:style-name="P98"/>
      <text:p text:style-name="P98"/>
      <text:p text:style-name="P29"><text:soft-page-break/>21. Saluto finale</text:p>
      <text:p text:style-name="P22"><text:span text:style-name="T61">La </text:span><text:span text:style-name="T64">GUIDA</text:span><text:span text:style-name="T65"> </text:span><text:span text:style-name="T61">si riporta all’ambone e dice:.</text:span><text:span text:style-name="T5"> (Ci possiamo sedere) </text:span></text:p>
      <text:p text:style-name="P62">Fratelli e sorelle, alla fine di questa celebrazione della Parola di Dio, ritorniamo alla nostra vita quotidiana per vivere con gioia il giorno del Signore.</text:p>
      <text:p text:style-name="P98"><text:span text:style-name="T5">Siamo venuti rispondendo alla chiamata del Signore. Lo abbiamo ascoltato e abbiamo accolto il dono dell'eucaristia. Lui ci ha rinnovato la sua totale fiducia e ci invia nel mondo per annunciare il Vangelo del suo amore. La testimonianza della nostra fede renda credibile la nostra presenza nel mondo. </text:span></text:p>
      <text:p text:style-name="P98"><text:span text:style-name="T5">Trasformati dall'incontro con il Signore, ritorniamo alla nostra vita di ogni giorno con la forza che abbiamo ricevuto nella comunione con Cristo e tra di noi. </text:span></text:p>
      <text:p text:style-name="P136"/>
      <text:p text:style-name="P81">22. Canto finale</text:p>
      <text:p text:style-name="P103"><text:span text:style-name="T64">G.: </text:span><text:span text:style-name="T61">sempre all’ambone, </text:span><text:span text:style-name="T62">legge gli avvisi domenicali</text:span></text:p>
      <text:p text:style-name="P40"/>
      <text:p text:style-name="P61">Concludiamo la nostra liturgia domenicale con il</text:p>
      <text:p text:style-name="P94"/>
      <text:p text:style-name="P61">canto...................................................................................di pagina..............................</text:p>
      <text:p text:style-name="P40"/>
      <text:p text:style-name="P40"/>
      <text:p text:style-name="P98"><text:span text:style-name="T64">G.:</text:span><text:span text:style-name="T27"> <text:s text:c="2"/></text:span><text:span text:style-name="T5">(Ci alziamo in piedi)</text:span><text:span text:style-name="T27"> </text:span><text:span text:style-name="T5">La benedizione del Signore ci aiuti a custodire nel cuore la Parola ascoltata e il Pane ricevuto, per essere testimoni del Signore risorto ogni giorno della settimana. </text:span></text:p>
      <text:p text:style-name="P65">Assieme facciamo di nuovo il segno della croce: </text:p>
      <text:p text:style-name="P40"/>
      <text:p text:style-name="P98"><text:span text:style-name="T5">Nel nome del Padre, del Figlio e dello Spirito Santo. </text:span><text:span text:style-name="T16">Amen.</text:span></text:p>
      <text:p text:style-name="P4"/>
      <text:p text:style-name="P62">La liturgia della Parola è finita, andate in pace. </text:p>
      <text:p text:style-name="P66">Rendiamo grazie a Dio.</text:p>
      <text:p text:style-name="P7"/>
      <text:p text:style-name="P5"/>
      <text:p text:style-name="P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5">Riflessioni sul tema della festa</text:p>
      <text:p text:style-name="P28"/>
      <text:p text:style-name="P146">Religione della 'persona'.</text:p>
      <text:p text:style-name="P145">Il cristianesimo a differenza delle altre grandi religioni monoteistiche, non è una 'religione del Libro' (come l'Ebraismo e l'Islam ), bensì la 'religione della Persona'. cioè di Gesù. Ne consegue che: se per trasmettere l'Ebraismo e l'Islam è sufficiente che il Libro sacro venga trasmesso, per il cristianesimo no: anche se mi fosse trasmesso il vangelo, ma non la persona di Gesù, il compito della trasmissione della fede non sarebbe assolto, perché credere è sempre un incontrare personalmente Gesù presente. Ma, come è possibile "trasmettere Gesù"? Si può 'trasmettere' una persona'? <text:s/>Al tempo della vita terrena di Gesù, raccontataci dal vangelo di Giovanni di oggi, fare tale esperienza era abbastanza facile: a chi cercava di sapere dove “dimorasse”, il Maestro, Gesù stesso rispondeva dicendo della necessità di andare con lui e di “vedere”. con i propri occhi. E i discepoli “andarono dunque e videro dove egli dimorava e quel giorno rimasero con lui”. Così, avendo “trovato il Messia”, è facile per loro 'trasmettere' questo incontro. “conducendo” diretta-mente da Gesù chi fosse interessato all'incontro. Ma oggi'? Come è possibile 'trasmettere' Gesù'? Come è possibile condurre all'incontro personale proprio con il Maestro, con la sua persona e non solo con i suoi insegnamenti o le sue idee'? </text:p>
      <text:p text:style-name="P139"><text:span text:style-name="T47">Qui ci vengono in aiuto alcune affermazioni del concilio Vaticano II, il quale <text:s/>ha <text:s text:c="2"/>parlato <text:s/>della <text:s/>Chiesa, che “è, in Cristo. in qualche modo il sacramento, ossia il segno e lo strumento” della presenza di Dio nel mondo (</text:span><text:span text:style-name="T49">Lumen Gentium, n.1</text:span><text:span text:style-name="T47">). Il “segno” e lo “strumento”, che permette l'incontro reale con Gesù Vivente oggi, è la comunità dei credenti che vive della presenza di Gesù. Come ogni sacramento ha bisogno di una 'materia' per far agire la grazia (il pane per l'eucaristia. l'acqua per il battesimo. ccc.). così Gesù ha bisogno della "materia' (passi l'espressione) 'Chiesa' per rendersi presente nel mondo: “Dove sono due o tre riuniti nel mio nome. lì sono io in mezzo a loro”. Ecco dov'è, oggi. la “dimora”, il luogo in cui è possibile incontrare il Maestro: Egli vive dentro la vita di chiunque possa dire: “Non sono io che vivo. ma è Cristo che vive in me”. </text:span></text:p>
      <text:p text:style-name="P31"/>
      <text:p text:style-name="P27"/>
      <text:p text:style-name="P33"/>
      <text:p text:style-name="P107">Da Servizio della Parola</text:p>
      <text:p text:style-name="P98"/>
      <text:p text:style-name="P98"/>
      <text:p text:style-name="P98"/>
      <text:p text:style-name="P67"><text:s text:c="165"/></text:p>
      <text:p text:style-name="P26"/>
      <text:p text:style-name="P26"/>
      <text:p text:style-name="P26"/>
      <text:p text:style-name="P26"/>
      <text:p text:style-name="P26"/>
      <text:p text:style-name="P26"><text:soft-page-break/>Pe liturgjie in lenghe furlane </text:p>
      <text:p text:style-name="P124"/>
      <text:p text:style-name="P123"><text:span text:style-name="T58">Presentazion de fieste </text:span></text:p>
      <text:p text:style-name="P109"/>
      <text:p text:style-name="P147"><text:span text:style-name="T110">Fradis e sûrs</text:span><text:span text:style-name="T106">,</text:span><text:span text:style-name="T110"> tes setemanis passadis </text:span><text:span text:style-name="T106">o vin </text:span><text:span text:style-name="T110">contemplât</text:span><text:span text:style-name="T106"> e </text:span><text:span text:style-name="T110">celebrât il misteri de incarnazion, cumò o sin invidâts a scoltâ e a d</text:span><text:span text:style-name="T111">â</text:span><text:span text:style-name="T110"> acet a la vôs dal Signôr che nus clame, tant che i apuestui e Samuel, a lâi daûr tes tantis formis di vite cristiane che o cjatìn dilunc de nestre vite. </text:span></text:p>
      <text:p text:style-name="P143"><text:span text:style-name="T52">La Liturgjie de Peraule che, vuê, la Glesie nus propon al è un invît a st</text:span><text:span text:style-name="T55">â</text:span><text:span text:style-name="T52"> denant dal Signôr, </text:span><text:span text:style-name="T53">a metisi in scolte de sô vôs. Samuel te prime leture </text:span><text:span text:style-name="T54"><text:s/></text:span><text:span text:style-name="T53">e i dissepui tal Vanzeli nus fasin viodi <text:s/>che Diu si palese e al fevele di un continui </text:span><text:span text:style-name="T55">ai</text:span><text:span text:style-name="T53"> </text:span><text:span text:style-name="T55">siei</text:span><text:span text:style-name="T53"> fîs, ju cjate là </text:span><text:span text:style-name="T55">che</text:span><text:span text:style-name="T53"> a son a vivi e ju compagne tal fâ la sô volontât, invidantju cun delicatece a lâi daûr. <text:s text:c="8"/></text:span></text:p>
      <text:p text:style-name="P98"><text:span text:style-name="T44">Vuê e je la 104me Zornade Mondi</text:span><text:span text:style-name="T45">â</text:span><text:span text:style-name="T44">l pai Migrants e Rifugjâts. <text:s text:c="6"/></text:span><text:span text:style-name="T43"><text:s text:c="2"/></text:span></text:p>
      <text:p text:style-name="P148"><text:span text:style-name="T108"><text:s text:c="13"/></text:span></text:p>
      <text:p text:style-name="P149"><text:span text:style-name="T109">Preieris </text:span></text:p>
      <text:p text:style-name="P150"><text:span text:style-name="T112">Fradis e sûrs, te vite a son incuintris decisîfs che a dan une plee a dute la esistence. Preìn par che i cristians che a àn za cjatât Crist, si impegnin a servîlu cun afiet e amôr vêr te persone dai fradis. </text:span></text:p>
      <text:p text:style-name="P150"><text:span text:style-name="T113">Preìn ducj e disìn: </text:span><text:span text:style-name="T3">Signôr, ven a judânus. </text:span></text:p>
      <text:p text:style-name="P151"/>
      <text:p text:style-name="P150">1. <text:span text:style-name="T113">Par ducj i fruts, i zovins e i fantats: che a si sintin pronts, come Samuel, di front di Diu par scuvierzi la lôr vocazion <text:s/>a rispuindi legris e cun prontece a la clamade dal Signôr; preìn. <text:s text:c="18"/></text:span></text:p>
      <text:p text:style-name="P151"/>
      <text:p text:style-name="P150">2. <text:span text:style-name="T113">Par che la setemane di preiere pe unitât dai cristians, che tache joibe che e ven, e sburti a dâ une rispueste fiestose a la nestre vocazion, e nus fasi deventâ vêrs colaboradôrs par realizâ la comunion universâl di ducj e fedêi; preìn. <text:s text:c="19"/></text:span></text:p>
      <text:p text:style-name="P151"/>
      <text:p text:style-name="P150">3. <text:span text:style-name="T114">Pe Glesie che vuê <text:s/>e celebre la Zornade Mondiâl pai migrants e pai rifugjâts, par che par lôr e sedi une acolience daûr de dignitât umane, rispietant la sigurece di un cul altri e la legalitât, preìn. <text:s text:c="15"/></text:span></text:p>
      <text:p text:style-name="P151"/>
      <text:p text:style-name="P150">4. <text:span text:style-name="T114">Pai malâts e i tribulâts tal cuarp e tal spirt: par che ancje lôr a rispuindin cun prontece a la clamade a savê patî e dâsi dal dut cun Crist, miedi des animis e dai cuarps, preìn. <text:s text:c="3"/></text:span></text:p>
      <text:p text:style-name="P151"/>
      <text:p text:style-name="P150">5. <text:span text:style-name="T114">Pe nestre comunitât parochiâl, che di une domenie a chê altre e scolte la peraule di Diu: par che chê peraule le tocji in dentri, menantle a interogâsi sul valôr de nestre esistence, preìn. <text:s text:c="16"/></text:span></text:p>
      <text:p text:style-name="P151"/>
      <text:p text:style-name="P150"><text:span text:style-name="T115">Signôr, tu tu clamis ognidun di nô par une mission personâl. Danus la sodisfazion di fâ fint in fons il nestri dovê, simpri cun te tal amôr. </text:span><text:span text:style-name="T4">Amen. </text:span></text:p>
      <text:p text:style-name="P15"><text:s/></text:p>
      <text:p text:style-name="P16"><text:soft-page-break/><text:span text:style-name="T51"><text:s text:c="5"/></text:span><text:span text:style-name="T57">L</text:span><text:span text:style-name="T56">ITURGJIE <text:s/>DE <text:s/>PERAULE</text:span></text:p>
      <text:p text:style-name="P58"/>
      <text:p text:style-name="P73">1. Rîts di jentrade</text:p>
      <text:p text:style-name="P82"><text:span text:style-name="T70">GUIDE: </text:span><text:span text:style-name="T75">Dal ambon al dîs : </text:span></text:p>
      <text:p text:style-name="P44">(O jevìn s<text:span text:style-name="T100">ù</text:span> in pîts par celebrâ la Liturgjie de Peraule)</text:p>
      <text:p text:style-name="P90"/>
      <text:p text:style-name="P91">Po si segne cul segn de crôs disint:</text:p>
      <text:p text:style-name="P82"><text:span text:style-name="T29">Tal non dal Pari, dal Fi e dal Spir</text:span><text:span text:style-name="T33">itussant</text:span><text:span text:style-name="T29">. </text:span><text:span text:style-name="T40">Amen.</text:span><text:span text:style-name="T42"> <text:s/></text:span></text:p>
      <text:p text:style-name="P84"><text:span text:style-name="T70">G</text:span><text:span text:style-name="T40">.:</text:span><text:span text:style-name="T29"> <text:s/>Benedìn il Pari e il Fi e il Spir</text:span><text:span text:style-name="T33">itussant</text:span><text:span text:style-name="T29">, cumò e simpri, tai secui dai secui. </text:span><text:span text:style-name="T40">Amen.</text:span></text:p>
      <text:p text:style-name="P55"/>
      <text:p text:style-name="P73">2. Cjant di jentrade</text:p>
      <text:p text:style-name="P51"><text:span text:style-name="T60">G</text:span>.: <text:s/>Cuntun cjant, prin di dut, i din la nestre laude al Signôr; o fasìn il cjant……...</text:p>
      <text:p text:style-name="P53"/>
      <text:p text:style-name="P53">..............................................................................................</text:p>
      <text:p text:style-name="P55"/>
      <text:p text:style-name="P73">3. Presentazion</text:p>
      <text:p text:style-name="P86"><text:span text:style-name="T70">G</text:span><text:span text:style-name="T40">.:</text:span><text:span text:style-name="T2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45">Preparinsi a scoltâ la vôs dal Signôr aclamant la sô glorie.</text:p>
      <text:p text:style-name="P55"/>
      <text:p text:style-name="P74">4. Glorie <text:span text:style-name="T97"><text:s text:c="2"/></text:span><text:span text:style-name="T98">(no in Avent e in </text:span><text:span text:style-name="T99">Cuaresime</text:span><text:span text:style-name="T98">)</text:span></text:p>
      <text:p text:style-name="P46"><text:span text:style-name="T59">G</text:span>: (Cu la preiere dal Glorie i din la nestre laude al Signôr.) </text:p>
      <text:p text:style-name="P47">Glorie a Diu tal plui alt dai cîi</text:p>
      <text:p text:style-name="P47">e pâs in tiere ai umign di buine volontât.</text:p>
      <text:p text:style-name="P47">Nô ti laudìn, ti benedìn, ti adorìn, ti glorifichìn,</text:p>
      <text:p text:style-name="P47">ti ringraciìn pe tô glorie ch<text:span text:style-name="T101">e </text:span>e je <text:span text:style-name="T101">imense</text:span>,</text:p>
      <text:p text:style-name="P47">Signôr Idiu, Re dal cîl, Diu Pari onipotent.</text:p>
      <text:p text:style-name="P47">Signôr Fi <text:span text:style-name="T101">Unigjenit</text:span>, Gjesù Crist,</text:p>
      <text:p text:style-name="P47">Signôr Idiu, Agnel di Diu, Fi dal Pari,</text:p>
      <text:p text:style-name="P47">tu che tu cjapis sù i pecjâts dal mont, ve dûl di nô;</text:p>
      <text:p text:style-name="P47">tu che tu cjapis sù i pecjâts dal mont, scolte la nestre supliche.</text:p>
      <text:p text:style-name="P47">Tu che tu sês sentât a la gjestre dal Pari, ve dûl di nô.</text:p>
      <text:p text:style-name="P47">Parcè che dome tu tu sês il Sant, dome tu il Signôr,</text:p>
      <text:p text:style-name="P47">dome tu l’Altissim, Gjesù Crist, cul <text:span text:style-name="T101">Spiritosant</text:span>: </text:p>
      <text:p text:style-name="P47">te glorie di Diu Pari, Amen.</text:p>
      <text:p text:style-name="P55"/>
      <text:p text:style-name="P73">5. Preiere</text:p>
      <text:p text:style-name="P84"><text:span text:style-name="T70">G.:</text:span><text:span text:style-name="T40"> <text:s/></text:span><text:span text:style-name="T29">Preìn: </text:span><text:span text:style-name="T30">Diu, che tu âs volût fânus fîs de lûs midiant la tô gracie, fâs, ti preìn, che no vedin mai di cjapâsi te gnot de falsetât, ma di vivi, tal sflandôr de veretât.</text:span></text:p>
      <text:p text:style-name="P85"><text:span text:style-name="T29">Tal domandìn pal nestri Signôr Gjesù Crist, to Fi che al è Diu e al vîf e al regne dutune cun te e cul Spir</text:span><text:span text:style-name="T33">itussant</text:span><text:span text:style-name="T29"> par ducj i secui dai secui. <text:s/></text:span><text:span text:style-name="T40">Amen. <text:s/></text:span></text:p>
      <text:p text:style-name="P52"><text:soft-page-break/>(<text:span text:style-name="T101">Sintintsi</text:span> par scoltâ la peraule di Diu)</text:p>
      <text:p text:style-name="P34"/>
      <text:p text:style-name="P82"><text:span text:style-name="T84">6. </text:span><text:span text:style-name="T85">Prime leture <text:s/></text:span><text:span text:style-name="T75">Un dai letôrs, dal ambon, al lei la prime leture</text:span></text:p>
      <text:p text:style-name="P84"><text:span text:style-name="T85">7. Salm <text:s/></text:span><text:span text:style-name="T75">Il letôr al presente e al dîs il salm come simpri</text:span></text:p>
      <text:p text:style-name="P84"><text:span text:style-name="T85">8. Seconde leture <text:s/></text:span><text:span text:style-name="T75">Il letôr al lei la seconde leture</text:span></text:p>
      <text:p text:style-name="P84"><text:span text:style-name="T85">9. <text:s/>Aleluia</text:span><text:span text:style-name="T29"> </text:span><text:span text:style-name="T73"><text:s/></text:span><text:span text:style-name="T75">Al ven cjantât l’aleluia come </text:span><text:span text:style-name="T76">simpri</text:span></text:p>
      <text:p text:style-name="P84"><text:span text:style-name="T85">10. Vanzeli</text:span><text:span text:style-name="T41"> <text:s/></text:span><text:span text:style-name="T75">Magari un altri letôr al lei il Vanzeli</text:span></text:p>
      <text:p text:style-name="P84"><text:span text:style-name="T85">11. Predicje <text:s/></text:span><text:span text:style-name="T75">Un dai letôrs al lei, cence cori, lis riflessions sul teme de domenie preparadis dal plevan o dal Grop Liturgjic</text:span></text:p>
      <text:p text:style-name="P36"/>
      <text:p text:style-name="P75">12 At penitenziâl</text:p>
      <text:p text:style-name="P92">La guide dal ambon e invide al at di pinitince cun chestis peraulis, o cun altris </text:p>
      <text:p text:style-name="P37"/>
      <text:p text:style-name="P86"><text:span text:style-name="T70">G.: <text:s/></text:span><text:span text:style-name="T29">(O jevìn su in pîts par domandâ perdon dai nestris pecjâts).</text:span></text:p>
      <text:p text:style-name="P46">La Peraule di Diu che o vin scoltade nus scrutine tal fons dal nestri cûr par judânus a fâ oparis di ben. Pensìn a la nestre vite e implorìn cun fede la bontât dal Signôr. </text:p>
      <text:p text:style-name="P46">Domandìn perdon dai nestris pecjâts.</text:p>
      <text:p text:style-name="P37"/>
      <text:p text:style-name="P93">(moment di cidin)</text:p>
      <text:p text:style-name="P37"/>
      <text:p text:style-name="P86"><text:span text:style-name="T40">- </text:span><text:span text:style-name="T29">Pari sant, tant che il fi pierdût, i disìn a la tô misericordie: “O vin pecjât cuintri di te, no mertìn plui di jessi clamâts tiei fîs”. <text:s/>Signôr ve dûl di nô!. </text:span><text:span text:style-name="T40">Signôr, ve dûl di nô!</text:span></text:p>
      <text:p text:style-name="P37"/>
      <text:p text:style-name="P86"><text:span text:style-name="T40">- </text:span><text:span text:style-name="T29">Crist salvadôr dal mont, che tu âs </text:span><text:span text:style-name="T40"><text:s/></text:span><text:span text:style-name="T29">spalancadis</text:span><text:span text:style-name="T40"> </text:span><text:span text:style-name="T29">lis puartis dal Paradîs</text:span><text:span text:style-name="T40"> </text:span><text:span text:style-name="T29">al bon ladron, visiti di nô tal to ream. Crist, ve dûl di nô! <text:s/></text:span><text:span text:style-name="T40">Crist, ve dûl di nô!</text:span></text:p>
      <text:p text:style-name="P37"/>
      <text:p text:style-name="P86"><text:span text:style-name="T40">- </text:span><text:span text:style-name="T32">Spiritosant</text:span><text:span text:style-name="T29"> Sant, risultive di pâs e di amôr, fâs che, <text:s/>netâts di ogni colpe e tornâts in pâs cul Pari, o podin cjaminâ simpri tant che fîs de lûs! </text:span><text:span text:style-name="T40">Signôr, ve dûl di nô!</text:span></text:p>
      <text:p text:style-name="P37"/>
      <text:p text:style-name="P86"><text:span text:style-name="T29">O Diu, la tô misericordie nus fâs lâ indenant cun gnove passion. Tu nus indalegris cu la tô bontât e tu nus invidis a semenâ azions e peraulis di perdon. Tu tu sês il nestri Pari par in secula. <text:s/></text:span><text:span text:style-name="T40">Amen. </text:span></text:p>
      <text:p text:style-name="P56"/>
      <text:p text:style-name="P75">13. Segn di pâs</text:p>
      <text:p text:style-name="P37"/>
      <text:p text:style-name="P86"><text:span text:style-name="T70">G.:</text:span><text:span text:style-name="T40"> </text:span><text:span text:style-name="T29">Imparìn a no judicâ nissun, imparìn a viodi il biel e la bontât platâts tal cûr di ognidun; imparìn a saludâ ducj , ancje chei che no nus somein simpatics. </text:span></text:p>
      <text:p text:style-name="P46">Il segn di pâs che si din un cul altri che al sedi segn di fraternitât e di amicizie. </text:p>
      <text:p text:style-name="P46">Dinsi un segn di pâs. </text:p>
      <text:p text:style-name="P56"/>
      <text:p text:style-name="P75">14. Credo</text:p>
      <text:p text:style-name="P87"><text:span text:style-name="T70">G.:</text:span><text:span text:style-name="T29"> (Dutune cun dute la Glesie o palesin la nestre fede)</text:span></text:p>
      <text:p text:style-name="P39"/>
      <text:p text:style-name="P48">Come che nus <text:s/>contin i nestris vons, <text:s/>o lin daûr dal mût di fâ </text:p>
      <text:p text:style-name="P48"><text:span text:style-name="T103">che o</text:span> vin cjapât sù te Glesie di Aquilee, <text:s/>midiant de gracie dal Batisim.</text:p>
      <text:p text:style-name="P39"/>
      <text:p text:style-name="P48">O crôt in Diu Pari onipotent, invisibil e impatibil.</text:p>
      <text:p text:style-name="P48">E in Gjesù Crist so Fi unic, nestri Signôr,</text:p>
      <text:p text:style-name="P48">ch<text:span text:style-name="T101">e </text:span>al è nassût in gracie dal <text:span text:style-name="T101">Spiritosânt</text:span>, di Marie <text:span text:style-name="T101">Vergjine</text:span>,</text:p>
      <text:p text:style-name="P48">metût in crôs e <text:span text:style-name="T101">sepulît</text:span> sot di Ponzi Pilât, <text:s/>al è lât jù tes inferis,</text:p>
      <text:p text:style-name="P48">e la tierce dì al è <text:span text:style-name="T101">risussitât</text:span> dai muarts, al è lât sù in cîl,</text:p>
      <text:p text:style-name="P48"><text:soft-page-break/>al sta sentât a la gjestre dal Pari, </text:p>
      <text:p text:style-name="P48">di li al vignarà a judicâ vîfs e i muarts.</text:p>
      <text:p text:style-name="P48">O crôt tal <text:span text:style-name="T101">Spiritosânt</text:span>, la Glesie sante, il perdon dai pecjâts</text:p>
      <text:p text:style-name="P48">il resurî di cheste nestre cjar. Amen.</text:p>
      <text:p text:style-name="P39"/>
      <text:p text:style-name="P48">Po ben jo, fûr di cheste fede <text:span text:style-name="T102">che o</text:span> ai <text:s/>cumò pandude, </text:p>
      <text:p text:style-name="P48"><text:span text:style-name="T103">che e</text:span> je chê di Rome, di Alessandrie e de nestre Aquilee,</text:p>
      <text:p text:style-name="P48">e ch'a predicjin ancje in Gjerusalem, ni che ind ai vude,</text:p>
      <text:p text:style-name="P48">ni che ind ai, ni che, in non di Crist, int varai un'altre.</text:p>
      <text:p text:style-name="P110"/>
      <text:p text:style-name="P110">15. Preiere dai fedêi</text:p>
      <text:p text:style-name="P112"/>
      <text:p text:style-name="P116">La guide e scomence e po e <text:span text:style-name="T102">siere</text:span> la preiere, che si fâs come simpri, <text:span text:style-name="T102">li</text:span> dal ambon. </text:p>
      <text:p text:style-name="P86"><text:span text:style-name="T70">G.:</text:span><text:span text:style-name="T29"> Diu al à </text:span><text:span text:style-name="T32">semenât</text:span><text:span text:style-name="T29"> la fede tai nestris cûrs midiant il </text:span><text:span text:style-name="T32">batisim</text:span><text:span text:style-name="T29"> e la peraule dal Vanzeli, nus à dade la sperance e nus a metût sui lavris lis peraulis de preiere. </text:span></text:p>
      <text:p text:style-name="P84"><text:span text:style-name="T29">Preìn </text:span><text:span text:style-name="T33">unîts</text:span><text:span text:style-name="T29"> e disìn: <text:s/></text:span><text:span text:style-name="T40">Scoltinus, Signôr!</text:span></text:p>
      <text:p text:style-name="P54"/>
      <text:p text:style-name="P118"><text:span text:style-name="T78">L</text:span><text:span text:style-name="T79">i</text:span><text:span text:style-name="T78"> dal ambon e vegnin letis lis preieris. </text:span><text:span text:style-name="T90">Po dopo la </text:span><text:span text:style-name="T91">vuide</text:span><text:span text:style-name="T90"> e finìs.</text:span></text:p>
      <text:p text:style-name="P113"/>
      <text:p text:style-name="P86"><text:span text:style-name="T70">G.: <text:s/></text:span><text:span text:style-name="T29">Signôr, Pari sant, che in Crist Gjesù tu nus âs insegnât la strade de fedeltât a la nestre vocazion e mission, danus la </text:span><text:span text:style-name="T33">gracie</text:span><text:span text:style-name="T29"> di no molâ tal vivi il comandament dal amôr, par meretâ la ricompense eterne. Par Crist nestri Signôr. </text:span><text:span text:style-name="T40">Amen. </text:span></text:p>
      <text:p text:style-name="P57"/>
      <text:p text:style-name="P110">16. Cjant eucaristic</text:p>
      <text:p text:style-name="P57"/>
      <text:p text:style-name="P119"><text:span text:style-name="T72">G.:</text:span><text:span text:style-name="T87"> (O podìn sentâsi) </text:span><text:span text:style-name="T88">Preparìnsi</text:span><text:span text:style-name="T87"> a cjapâ la Comunion fasint insiemi <text:s/>il </text:span></text:p>
      <text:p text:style-name="P119"/>
      <text:p text:style-name="P114">cjant……......................................................................................…................</text:p>
      <text:p text:style-name="P117"/>
      <text:p text:style-name="P115">In timp dal cjant si cjape sù lis <text:span text:style-name="T102">ufiertis.</text:span> <text:s/></text:p>
      <text:p text:style-name="P117"/>
      <text:p text:style-name="P82"><text:span text:style-name="T75">Il </text:span><text:span text:style-name="T70">MINISTRI DE COMUNION </text:span><text:span text:style-name="T75">al va l</text:span><text:span text:style-name="T76">i</text:span><text:span text:style-name="T75"> dal</text:span><text:span text:style-name="T70"> </text:span><text:span text:style-name="T75"><text:s/>tabernacul, al cjape sù la pisside e le poe sul altâr fermantsi </text:span><text:span text:style-name="T77">li.</text:span><text:span text:style-name="T75"> Po al dîs...</text:span></text:p>
      <text:p text:style-name="P54"/>
      <text:p text:style-name="P110">17. Comunion</text:p>
      <text:p text:style-name="P111"/>
      <text:p text:style-name="P86"><text:span text:style-name="T70">Min. com.</text:span><text:span text:style-name="T29">: <text:s/>(Jevìn sù in pîts e </text:span><text:span text:style-name="T32">preparìnsi</text:span><text:span text:style-name="T29"> a fâ la comunion)</text:span></text:p>
      <text:p text:style-name="P111"/>
      <text:p text:style-name="P89"><text:span text:style-name="T36">Fradis e sûrs, il Signôr dopo di vênus fevelât, nus domande di jentrâ te nestre cjase. </text:span><text:span text:style-name="T37">Preparìnsi</text:span><text:span text:style-name="T36"> a ricevilu cuntune </text:span><text:span text:style-name="T37">preiere</text:span><text:span text:style-name="T36"> cidine di adorazion. </text:span></text:p>
      <text:p text:style-name="P44">(Restìn cidins un moment e preìn di bessôi.) </text:p>
      <text:p text:style-name="P38"/>
      <text:p text:style-name="P91">(moment di cidinôr)</text:p>
      <text:p text:style-name="P54"/>
      <text:p text:style-name="P110">18. Pari nestri</text:p>
      <text:p text:style-name="P111"/>
      <text:p text:style-name="P84"><text:span text:style-name="T70">Min. com</text:span><text:span text:style-name="T29">.: Si sin dâts dongje culì, </text:span><text:span text:style-name="T34">tor</text:span><text:span text:style-name="T29"> de stesse taule par cjapâ il cuarp dal Signôr Tant che une sole famee o preìn cu lis peraulis che Gjesù nus à insegnadis. Lui al è </text:span><text:soft-page-break/><text:span text:style-name="T29">framieç di nô tal pan e tal vin de Eucaristie. Il </text:span><text:span text:style-name="T32">Spiritosant</text:span><text:span text:style-name="T29"> nus à dade la gjonde di clamâ Diu nestri Pari e di fidâsi dal so dis</text:span><text:span text:style-name="T33">s</text:span><text:span text:style-name="T29">en di amôr.</text:span></text:p>
      <text:p text:style-name="P37"/>
      <text:p text:style-name="P43">Po ben: istruîts tai ordins che a salvin e scuelâts te dutrine divine o disìn cun scletece: </text:p>
      <text:p text:style-name="P37"/>
      <text:p text:style-name="P49">Pari nestri, che tu sês tai cîi, ch<text:span text:style-name="T102">e</text:span> al sedi santificât il to non,</text:p>
      <text:p text:style-name="P49">ch<text:span text:style-name="T101">e </text:span>al vegni il to ream, ch<text:span text:style-name="T101">e</text:span> e sedi fate la tô volontât,</text:p>
      <text:p text:style-name="P49">come in cîl, cussì in tiere.</text:p>
      <text:p text:style-name="P49">Danus vuê il pan che nus covente, parinus jù i nestris debits,</text:p>
      <text:p text:style-name="P49">come che ancje nô ur ai parìn jù ai nestris debitôrs;</text:p>
      <text:p text:style-name="P49">e no sta molânus te tentazion, ma liberinus dal mâl.</text:p>
      <text:p text:style-name="P57"/>
      <text:p text:style-name="P83"><text:span text:style-name="T70">Mm. com</text:span><text:span text:style-name="T40">.:</text:span><text:span text:style-name="T29"> <text:s text:c="4"/></text:span><text:span text:style-name="T31">Ve l’Agnel di Diu, velu chel ch</text:span><text:span text:style-name="T32">e </text:span><text:span text:style-name="T31">al cjape sù i pecjâts dal mont. </text:span></text:p>
      <text:p text:style-name="P50"><text:span text:style-name="T101">Fortunâts</text:span> chei ch<text:span text:style-name="T101">e</text:span> a son stâts invidâts a la cene dal Agnel.</text:p>
      <text:p text:style-name="P88"/>
      <text:p text:style-name="P88"><text:span text:style-name="T70">Ducj:</text:span><text:span text:style-name="T29"> Signôr, jo no merti che tu jentris cjase mê,</text:span></text:p>
      <text:p text:style-name="P50">ma dîs dome une peraule e la mê anime e sarà vuaride. </text:p>
      <text:p text:style-name="P76"/>
      <text:p text:style-name="P76">19. Cjant di comunion</text:p>
      <text:p text:style-name="P77"/>
      <text:p text:style-name="P82"><text:span text:style-name="T70">GUIDE: </text:span><text:span text:style-name="T29">Biel che o lin a fâ la comunion, i disìn grazie a Diu cul cjant </text:span></text:p>
      <text:p text:style-name="P44"/>
      <text:p text:style-name="P44">………..........................................................................................…</text:p>
      <text:p text:style-name="P35"/>
      <text:p text:style-name="P8">Biel che si cjante e ven dade fûr la comunion; po dopo la pisside e ven tornade a meti tal tabernacul.</text:p>
      <text:p text:style-name="P9"/>
      <text:p text:style-name="P11">20. Preiere</text:p>
      <text:p text:style-name="P12"><text:span text:style-name="T72">Min. com.:</text:span><text:span text:style-name="T78"> Lì dal altâr, al lei la preiere di ringraziament; po dopo al torne in bande. </text:span></text:p>
      <text:p text:style-name="P13"><text:span text:style-name="T72">Min. com.:</text:span><text:span text:style-name="T87">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88">trasformâle</text:span><text:span text:style-name="T87"> te tô famee, par Crist nestri Signôr. </text:span><text:span text:style-name="T89">Amen.</text:span></text:p>
      <text:p text:style-name="P122"><text:span text:style-name="T87">Preìn: O Diu, che in chescj sants misteris tu nus âs nudrîts cul cuarp e il sanc dal to Fi, f</text:span><text:span text:style-name="T38">âs che si </text:span><text:span text:style-name="T39">indalegrìn</text:span><text:span text:style-name="T38"> simpri pal to don, risultive cence fin di gnove vite. </text:span></text:p>
      <text:p text:style-name="P122"><text:span text:style-name="T87">Par Crist nestri Signôr. </text:span><text:span text:style-name="T89">Amen.</text:span></text:p>
      <text:p text:style-name="P10"/>
      <text:p text:style-name="P73">21. Cjant finâl</text:p>
      <text:p text:style-name="P78"/>
      <text:p text:style-name="P118"><text:span text:style-name="T78">La </text:span><text:span text:style-name="T72">GUIDE </text:span><text:span text:style-name="T78">e va lì dal ambon e e dîs:</text:span><text:span text:style-name="T74"> </text:span><text:span text:style-name="T87">(O podìn sentâsi) </text:span></text:p>
      <text:p text:style-name="P112"/>
      <text:p text:style-name="P44">O siarìn la nestre liturgjie de domenie cul <text:s text:c="2"/>cjant <text:s/></text:p>
      <text:p text:style-name="P44"/>
      <text:p text:style-name="P44">….....................................................................................……..................................</text:p>
      <text:p text:style-name="P72"/>
      <text:p text:style-name="P72"><text:soft-page-break/></text:p>
      <text:p text:style-name="P72"/>
      <text:p text:style-name="P72"/>
      <text:p text:style-name="P72"/>
      <text:p text:style-name="P73">22. Salût finâl</text:p>
      <text:p text:style-name="P120"/>
      <text:p text:style-name="P82"><text:span text:style-name="T70">G.: </text:span><text:span text:style-name="T75">simpri lì dal ambon, <text:s/>al lei i </text:span><text:span text:style-name="T80">avîs de domenie</text:span><text:span text:style-name="T75">, po al dîs:</text:span><text:span text:style-name="T80"> </text:span></text:p>
      <text:p text:style-name="P121"><text:s/></text:p>
      <text:p text:style-name="P82"><text:span text:style-name="T71">G.:</text:span><text:span text:style-name="T35"> (O jevìn su in pîts e o tornìn a fâ il segn de crôs)</text:span></text:p>
      <text:p text:style-name="P120"/>
      <text:p text:style-name="P92">Si segne e al dîs:</text:p>
      <text:p text:style-name="P82"><text:span text:style-name="T29">Tal non dal Pari, dal Fi e dal Spir</text:span><text:span text:style-name="T33">itussant</text:span><text:span text:style-name="T29">. </text:span><text:span text:style-name="T40">Amen.</text:span></text:p>
      <text:p text:style-name="P120"/>
      <text:p text:style-name="P86"><text:span text:style-name="T70">G.:</text:span><text:span text:style-name="T29"> La Peraule e il Pan che o vin spartît a àn fat viodi tal mieç di nô la presince di Gjesù, fi di Diu, che nus à dade la salvece. Tornâts gnûfs in </text:span><text:span text:style-name="T32">gracie</text:span><text:span text:style-name="T29"> dal calôr e de lûs de sô compagnie, o tornìn a la vite di ogni dì, cussients dal impegn di anunziâ a dut il mont l'amôr cence fin <text:s/>che Diu nus à dât.</text:span></text:p>
      <text:p text:style-name="P120"/>
      <text:p text:style-name="P86"><text:span text:style-name="T29">Lait cun Diu e puartait a ducj l'amôr di Crist. </text:span><text:span text:style-name="T32">Ringraciin</text:span><text:span text:style-name="T40"> Diu.</text:span></text:p>
      <text:p text:style-name="P120"/>
      <text:p text:style-name="P46">(Si p<text:span text:style-name="T101">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1-06T19:54:11.522000000</dc:date>
    <meta:editing-duration>P3DT15H30M48S</meta:editing-duration>
    <meta:editing-cycles>54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1" meta:word-count="4498" meta:character-count="25973" meta:non-whitespace-character-count="21235"/>
  </office:meta>
</office:document-meta>
</file>