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1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justify" style:justify-single-word="false"/>
      <style:text-properties fo:language="fur" fo:country="IT"/>
    </style:style>
    <style:style style:name="P14" style:family="paragraph" style:parent-style-name="Standard">
      <style:paragraph-properties fo:margin-top="0cm" fo:margin-bottom="0.212cm" loext:contextual-spacing="false" fo:text-align="start" style:justify-single-word="false" fo:orphans="0" fo:widows="0"/>
    </style:style>
    <style:style style:name="P1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0" style:family="paragraph" style:parent-style-name="Standard">
      <style:paragraph-properties fo:margin-top="0.101cm" fo:margin-bottom="0cm" loext:contextual-spacing="false" fo:text-align="justify" style:justify-single-word="false" fo:orphans="0" fo:widows="0"/>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3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3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4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5"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48"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55"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56"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5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63"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64"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6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6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7"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2"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7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5" style:family="paragraph" style:parent-style-name="Standard">
      <style:paragraph-properties fo:text-align="start" style:justify-single-word="false" fo:orphans="0" fo:widows="0"/>
      <style:text-properties fo:language="fur" fo:country="IT"/>
    </style:style>
    <style:style style:name="P76" style:family="paragraph" style:parent-style-name="Standard">
      <style:paragraph-properties fo:text-align="start" style:justify-single-word="false" fo:orphans="0" fo:widows="0"/>
      <style:text-properties fo:language="fur" fo:country="IT" officeooo:paragraph-rsid="018c95f4"/>
    </style:style>
    <style:style style:name="P77" style:family="paragraph" style:parent-style-name="Standard">
      <style:paragraph-properties fo:orphans="0" fo:widows="0"/>
      <style:text-properties fo:language="fur" fo:country="IT"/>
    </style:style>
    <style:style style:name="P78" style:family="paragraph" style:parent-style-name="Standard">
      <style:paragraph-properties fo:orphans="0" fo:widows="0"/>
      <style:text-properties fo:language="fur" fo:country="IT" officeooo:paragraph-rsid="018bd991"/>
    </style:style>
    <style:style style:name="P79" style:family="paragraph" style:parent-style-name="Standard">
      <style:paragraph-properties fo:text-align="justify" style:justify-single-word="false" fo:orphans="0" fo:widows="0"/>
      <style:text-properties fo:language="fur" fo:country="IT"/>
    </style:style>
    <style:style style:name="P8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1" style:family="paragraph" style:parent-style-name="Standard">
      <style:paragraph-properties fo:text-align="start" style:justify-single-word="false" fo:orphans="0" fo:widows="0"/>
      <style:text-properties fo:language="fur" fo:country="IT" officeooo:rsid="018c95f4" officeooo:paragraph-rsid="018c95f4"/>
    </style:style>
    <style:style style:name="P82" style:family="paragraph" style:parent-style-name="Standard">
      <style:paragraph-properties fo:text-align="start" style:justify-single-word="false" fo:orphans="0" fo:widows="0"/>
      <style:text-properties fo:language="fur" fo:country="IT" style:language-asian="en" style:country-asian="US"/>
    </style:style>
    <style:style style:name="P8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8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8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8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style>
    <style:style style:name="P92" style:family="paragraph" style:parent-style-name="Standard">
      <style:paragraph-properties fo:text-align="justify" style:justify-single-word="false" fo:orphans="0" fo:widows="0">
        <style:tab-stops>
          <style:tab-stop style:position="12.885cm"/>
        </style:tab-stops>
      </style:paragraph-properties>
    </style:style>
    <style:style style:name="P93" style:family="paragraph" style:parent-style-name="Standard">
      <style:paragraph-properties fo:text-align="justify" style:justify-single-word="false" fo:orphans="0" fo:widows="0"/>
      <style:text-properties officeooo:paragraph-rsid="051a6d33"/>
    </style:style>
    <style:style style:name="P94" style:family="paragraph" style:parent-style-name="Standard">
      <style:paragraph-properties fo:text-align="start" style:justify-single-word="false" fo:orphans="0" fo:widows="0"/>
    </style:style>
    <style:style style:name="P95" style:family="paragraph" style:parent-style-name="Standard">
      <style:paragraph-properties fo:text-align="start" style:justify-single-word="false" fo:orphans="0" fo:widows="0">
        <style:tab-stops>
          <style:tab-stop style:position="12.885cm"/>
        </style:tab-stops>
      </style:paragraph-properties>
    </style:style>
    <style:style style:name="P96" style:family="paragraph" style:parent-style-name="Standard">
      <style:paragraph-properties fo:orphans="0" fo:widows="0"/>
    </style:style>
    <style:style style:name="P97"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98"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9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0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0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02"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03"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04"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0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06"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07" style:family="paragraph" style:parent-style-name="Corpo_20_del_20_testo_20_2">
      <style:paragraph-properties fo:text-align="start" style:justify-single-word="false"/>
      <style:text-properties fo:language="fur" fo:country="IT"/>
    </style:style>
    <style:style style:name="P108" style:family="paragraph" style:parent-style-name="Corpo_20_del_20_testo_20_2">
      <style:paragraph-properties fo:text-align="start" style:justify-single-word="false"/>
      <style:text-properties fo:language="fur" fo:country="IT" officeooo:paragraph-rsid="018bd991"/>
    </style:style>
    <style:style style:name="P10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1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11" style:family="paragraph" style:parent-style-name="Text_20_body">
      <style:paragraph-properties fo:margin-top="0cm" fo:margin-bottom="0.011cm" loext:contextual-spacing="false" fo:text-align="justify" style:justify-single-word="false"/>
      <style:text-properties fo:language="fur" fo:country="IT"/>
    </style:style>
    <style:style style:name="P11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250f3b" style:letter-kerning="true" style:font-name-asian="Mangal" style:font-size-asian="13pt" style:language-asian="en" style:country-asian="US" style:font-style-asian="normal" style:font-weight-asian="normal" style:font-weight-complex="normal"/>
    </style:style>
    <style:style style:name="P11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1b236b" style:letter-kerning="true" style:font-name-asian="Mangal" style:font-size-asian="13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3pt" fo:language="it" fo:country="IT" fo:font-style="normal" fo:font-weight="normal" officeooo:rsid="05250f3b" officeooo:paragraph-rsid="05250f3b" style:letter-kerning="true" style:font-name-asian="Mangal" style:font-size-asian="13pt" style:language-asian="en" style:country-asian="US" style:font-style-asian="normal" style:font-weight-asian="normal" style:font-size-complex="13pt"/>
    </style:style>
    <style:style style:name="P11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250f3b" style:letter-kerning="true" style:font-name-asian="Mangal" style:font-size-asian="13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6d883" officeooo:paragraph-rsid="0526d883" style:letter-kerning="true" style:font-name-asian="Times New Roman1" style:font-size-asian="13pt" style:language-asian="ar" style:country-asian="SA" style:font-style-asian="normal" style:font-weight-asian="normal"/>
    </style:style>
    <style:style style:name="P119" style:family="paragraph" style:parent-style-name="Standard">
      <style:paragraph-properties fo:orphans="0" fo:widows="0"/>
      <style:text-properties fo:color="#000000" style:font-name="Times New Roman" fo:font-size="13pt" fo:language="it" fo:country="IT" fo:font-style="italic" officeooo:rsid="05250f3b" officeooo:paragraph-rsid="05250f3b" style:font-name-asian="Times New Roman1" style:font-size-asian="13pt" style:language-asian="en" style:country-asian="US" style:font-style-asian="italic" style:font-size-complex="13pt"/>
    </style:style>
    <style:style style:name="P120" style:family="paragraph" style:parent-style-name="Standard">
      <style:paragraph-properties fo:orphans="0" fo:widows="0"/>
      <style:text-properties fo:color="#000000" style:font-name="Times New Roman" fo:font-size="13pt" fo:language="it" fo:country="IT" fo:font-style="italic" fo:font-weight="normal" officeooo:rsid="05250f3b" officeooo:paragraph-rsid="051e9321" style:letter-kerning="true" style:font-name-asian="Times New Roman1" style:font-size-asian="13pt" style:language-asian="en" style:country-asian="US" style:font-style-asian="italic" style:font-weight-asian="normal" style:font-size-complex="13pt"/>
    </style:style>
    <style:style style:name="P121" style:family="paragraph" style:parent-style-name="Standard">
      <style:paragraph-properties fo:orphans="0" fo:widows="0"/>
      <style:text-properties fo:color="#000000" style:font-name="Times New Roman" fo:font-size="13pt" fo:language="it" fo:country="IT" fo:font-style="italic" fo:font-weight="normal" officeooo:rsid="05250f3b" officeooo:paragraph-rsid="051b236b" style:letter-kerning="true" style:font-name-asian="Times New Roman1" style:font-size-asian="13pt" style:language-asian="en" style:country-asian="US" style:font-style-asian="italic" style:font-weight-asian="normal" style:font-size-complex="13pt"/>
    </style:style>
    <style:style style:name="P122"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124"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125"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12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250f3b" officeooo:paragraph-rsid="05250f3b" style:letter-kerning="true" style:font-name-asian="Mangal" style:font-size-asian="5.25pt" style:language-asian="en" style:country-asian="US" style:font-style-asian="normal" style:font-weight-asian="normal" style:font-size-complex="6pt"/>
    </style:style>
    <style:style style:name="P12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26d883" officeooo:paragraph-rsid="0526d883" style:letter-kerning="true" style:font-name-asian="Times New Roman1" style:font-size-asian="5.25pt" style:language-asian="ar" style:country-asian="SA" style:font-style-asian="normal" style:font-weight-asian="normal" style:font-size-complex="6pt"/>
    </style:style>
    <style:style style:name="P12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50f3b" style:letter-kerning="true" style:font-name-asian="Mangal" style:font-size-asian="8.75pt" style:language-asian="en" style:country-asian="US" style:font-style-asian="normal" style:font-weight-asian="normal" style:font-size-complex="10pt"/>
    </style:style>
    <style:style style:name="P12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50f3b" officeooo:paragraph-rsid="05250f3b" style:letter-kerning="true" style:font-name-asian="Mangal" style:font-size-asian="8.75pt" style:language-asian="en" style:country-asian="US" style:font-style-asian="normal" style:font-weight-asian="normal" style:font-size-complex="10pt"/>
    </style:style>
    <style:style style:name="P13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250f3b" officeooo:paragraph-rsid="051f7b47" style:letter-kerning="true" style:font-name-asian="Mangal" style:font-size-asian="8.75pt" style:language-asian="en" style:country-asian="US" style:font-style-asian="normal" style:font-weight-asian="normal" style:font-size-complex="10pt"/>
    </style:style>
    <style:style style:name="P13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start" style:justify-single-word="false" fo:orphans="0" fo:widows="0"/>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ext-properties officeooo:paragraph-rsid="051b236b"/>
    </style:style>
    <style:style style:name="P135" style:family="paragraph" style:parent-style-name="Standard">
      <style:paragraph-properties fo:text-align="justify" style:justify-single-word="false" fo:orphans="0" fo:widows="0"/>
      <style:text-properties officeooo:paragraph-rsid="05250f3b"/>
    </style:style>
    <style:style style:name="P136" style:family="paragraph" style:parent-style-name="Standard">
      <style:paragraph-properties fo:text-align="justify" style:justify-single-word="false" fo:orphans="0" fo:widows="0"/>
      <style:text-properties officeooo:paragraph-rsid="0526d883"/>
    </style:style>
    <style:style style:name="P137" style:family="paragraph" style:parent-style-name="Standard">
      <style:paragraph-properties style:line-height-at-least="0.36cm" fo:text-align="justify" style:justify-single-word="false" fo:orphans="0" fo:widows="0">
        <style:tab-stops>
          <style:tab-stop style:position="0.36cm"/>
        </style:tab-stops>
      </style:paragraph-properties>
    </style:style>
    <style:style style:name="P138" style:family="paragraph" style:parent-style-name="Standard">
      <style:paragraph-properties fo:orphans="0" fo:widows="0"/>
    </style:style>
    <style:style style:name="P139" style:family="paragraph" style:parent-style-name="Standard">
      <style:paragraph-properties fo:orphans="0" fo:widows="0"/>
      <style:text-properties officeooo:paragraph-rsid="05250f3b"/>
    </style:style>
    <style:style style:name="P140" style:family="paragraph" style:parent-style-name="Standard">
      <style:paragraph-properties fo:orphans="0" fo:widows="0"/>
      <style:text-properties fo:font-size="13pt" officeooo:rsid="05250f3b" officeooo:paragraph-rsid="05250f3b" style:font-size-asian="13pt" style:font-size-complex="13pt"/>
    </style:style>
    <style:style style:name="P141" style:family="paragraph" style:parent-style-name="Standard">
      <style:paragraph-properties fo:text-align="justify" style:justify-single-word="false" fo:orphans="0" fo:widows="0"/>
      <style:text-properties fo:font-size="6pt" officeooo:rsid="0526d883" officeooo:paragraph-rsid="0526d883" style:font-size-asian="5.25pt" style:font-size-complex="6pt"/>
    </style:style>
    <style:style style:name="P142"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43" style:family="paragraph" style:parent-style-name="Standard">
      <style:paragraph-properties fo:text-align="justify" style:justify-single-word="false" fo:orphans="0" fo:widows="0"/>
      <style:text-properties fo:language="fur" fo:country="IT" style:language-asian="en" style:country-asian="US"/>
    </style:style>
    <style:style style:name="P14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style:font-name-asian="Times New Roman1" style:font-size-asian="13pt" style:language-asian="it" style:country-asian="IT" style:font-size-complex="13pt"/>
    </style:style>
    <style:style style:name="P14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4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13pt" style:font-size-asian="13pt" style:font-size-complex="13pt"/>
    </style:style>
    <style:style style:name="P14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6pt" style:font-size-asian="5.25pt" style:font-size-complex="6pt"/>
    </style:style>
    <style:style style:name="P149"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20246d" officeooo:paragraph-rsid="0520246d" style:letter-kerning="true" style:font-name-asian="Mangal" style:font-size-asian="18pt" style:language-asian="hi" style:country-asian="IN" style:font-style-asian="normal" style:font-weight-asian="bold" style:font-size-complex="13pt"/>
    </style:style>
    <style:style style:name="P150" style:family="paragraph" style:parent-style-name="Standard">
      <style:paragraph-properties fo:margin-top="0cm" fo:margin-bottom="0.212cm" loext:contextual-spacing="false" fo:orphans="0" fo:widows="0"/>
      <style:text-properties fo:color="#000000" style:font-name="Times New Roman" fo:font-size="13pt" fo:language="fur" fo:country="IT" fo:font-style="normal" style:text-underline-style="none" fo:font-weight="normal" officeooo:rsid="0514b95d" officeooo:paragraph-rsid="05127d48" style:letter-kerning="true" style:font-name-asian="Arial2" style:font-size-asian="13pt" style:language-asian="en" style:country-asian="US" style:font-style-asian="normal" style:font-weight-asian="normal"/>
    </style:style>
    <style:style style:name="P151" style:family="paragraph" style:parent-style-name="Standard">
      <style:paragraph-properties fo:margin-top="0cm" fo:margin-bottom="0.212cm" loext:contextual-spacing="false" fo:orphans="0" fo:widows="0"/>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P152" style:family="paragraph" style:parent-style-name="Standard">
      <style:paragraph-properties fo:margin-top="0cm" fo:margin-bottom="0.212cm" loext:contextual-spacing="false" fo:text-align="center" style:justify-single-word="false" fo:orphans="0" fo:widows="0"/>
      <style:text-properties fo:font-size="13pt" officeooo:paragraph-rsid="0529d4fc" style:font-size-asian="13pt"/>
    </style:style>
    <style:style style:name="P153"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8cb82" officeooo:paragraph-rsid="0528cb82" style:letter-kerning="true" style:font-name-asian="Arial2" style:font-size-asian="14pt" style:language-asian="en" style:country-asian="US" style:font-style-asian="normal" style:font-weight-asian="normal"/>
    </style:style>
    <style:style style:name="P154"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rsid="0528cb82" officeooo:paragraph-rsid="0529d4fc" style:letter-kerning="true" style:font-name-asian="Arial2" style:font-size-asian="14pt" style:language-asian="en" style:country-asian="US" style:font-style-asian="normal" style:font-weight-asian="normal"/>
    </style:style>
    <style:style style:name="P155" style:family="paragraph" style:parent-style-name="Standard">
      <style:paragraph-properties fo:margin-top="0cm" fo:margin-bottom="0cm" loext:contextual-spacing="false" fo:orphans="0" fo:widows="0"/>
      <style:text-properties fo:language="fur" fo:country="IT" style:language-asian="en" style:country-asian="US"/>
    </style:style>
    <style:style style:name="P156" style:family="paragraph" style:parent-style-name="Heading_20_2">
      <style:paragraph-properties fo:text-align="justify" style:justify-single-word="false" fo:orphans="0" fo:widows="0"/>
      <style:text-properties style:font-name="Arial1" fo:font-size="14pt" fo:language="fur" fo:country="IT" fo:font-style="italic" fo:font-weight="bold" officeooo:paragraph-rsid="05040391" style:font-name-asian="Mangal" style:font-size-asian="14pt" style:font-style-asian="italic" style:font-weight-asian="bold"/>
    </style:style>
    <style:style style:name="T1" style:family="text">
      <style:text-properties fo:font-weight="bold" style:font-name-asian="Times New Roman1"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529d4fc"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250f3b"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26d883"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26d883" style:letter-kerning="true" style:font-name-asian="Times New Roman1" style:font-size-asian="13pt" style:language-asian="ar" style:country-asian="SA"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250f3b"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officeooo:rsid="0526d883" style:letter-kerning="true" style:font-name-asian="Times New Roman1" style:font-size-asian="13pt" style:language-asian="ar" style:country-asian="SA" style:font-style-asian="normal" style:font-weight-asian="bold" style:font-weight-complex="bold"/>
    </style:style>
    <style:style style:name="T1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8"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style:letter-kerning="true" style:font-name-asian="Mangal" style:font-size-asian="13pt" style:language-asian="en" style:country-asian="US"/>
    </style:style>
    <style:style style:name="T2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1"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8"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43" style:family="text">
      <style:text-properties fo:color="#000000" style:font-name="Times New Roman" fo:font-size="14pt" fo:font-style="normal" style:text-underline-style="none" fo:font-weight="normal" officeooo:rsid="0526d883" style:letter-kerning="true" style:font-name-asian="Arial2" style:font-size-asian="14pt" style:font-style-asian="normal" style:font-weight-asian="normal"/>
    </style:style>
    <style:style style:name="T4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6" style:family="text">
      <style:text-properties fo:color="#000000" style:font-name="Times New Roman" fo:language="it" fo:country="IT" fo:font-style="normal" fo:font-weight="normal" officeooo:rsid="0526d883" style:letter-kerning="true" style:font-name-asian="Times New Roman1" style:language-asian="ar" style:country-asian="SA" style:font-style-asian="normal" style:font-weight-asian="normal"/>
    </style:style>
    <style:style style:name="T47" style:family="text">
      <style:text-properties fo:color="#000000" style:font-name="Times New Roman" fo:language="it" fo:country="IT" fo:font-style="normal" fo:font-weight="normal" style:letter-kerning="true" style:font-name-asian="Times New Roman1" style:language-asian="ar" style:country-asian="SA" style:font-style-asian="normal" style:font-weight-asian="normal"/>
    </style:style>
    <style:style style:name="T4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9" style:family="text">
      <style:text-properties fo:color="#000000" style:font-name="Times New Roman" fo:font-size="12pt" fo:language="it" fo:country="IT" style:letter-kerning="true" style:font-name-asian="Mangal" style:font-size-asian="12pt" style:language-asian="hi" style:country-asian="IN"/>
    </style:style>
    <style:style style:name="T50" style:family="text">
      <style:text-properties fo:color="#000000" style:font-name="Times New Roman" fo:language="fur" fo:country="IT" fo:font-style="normal" style:text-underline-style="none" fo:font-weight="normal" officeooo:rsid="05152e3f" style:letter-kerning="true" style:font-name-asian="Arial2" style:language-asian="en" style:country-asian="US" style:font-style-asian="normal" style:font-weight-asian="normal"/>
    </style:style>
    <style:style style:name="T51"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52"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53" style:family="text">
      <style:text-properties fo:color="#000000" style:letter-kerning="true" style:language-asian="hi" style:country-asian="IN"/>
    </style:style>
    <style:style style:name="T54" style:family="text">
      <style:text-properties fo:color="#ff0000" fo:font-weight="bold" style:font-weight-asian="bold"/>
    </style:style>
    <style:style style:name="T55" style:family="text">
      <style:text-properties fo:color="#ff0000" fo:font-style="normal" fo:font-weight="bold" style:font-style-asian="normal" style:font-weight-asian="bold"/>
    </style:style>
    <style:style style:name="T5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1" style:family="text">
      <style:text-properties fo:color="#ff0000" style:font-name="Times New Roman" fo:font-size="13pt" fo:language="it" fo:country="IT" style:letter-kerning="true" style:font-name-asian="Mangal" style:font-size-asian="13pt" style:language-asian="hi" style:country-asian="IN"/>
    </style:style>
    <style:style style:name="T6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7" style:family="text">
      <style:text-properties fo:color="#ff0000" style:font-name="Times New Roman" fo:font-size="14pt"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77" style:family="text">
      <style:text-properties fo:color="#ff0000" style:font-name="Times New Roman" fo:font-size="12pt" fo:language="it" fo:country="IT" style:letter-kerning="true" style:font-name-asian="Mangal" style:font-size-asian="12pt" style:language-asian="hi" style:country-asian="IN"/>
    </style:style>
    <style:style style:name="T7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3deb3d" style:font-name="Times New Roman" fo:font-size="12pt" fo:language="it" fo:country="IT" style:letter-kerning="true" style:font-name-asian="Mangal" style:font-size-asian="12pt" style:language-asian="hi" style:country-asian="IN"/>
    </style:style>
    <style:style style:name="T82" style:family="text">
      <style:text-properties style:font-name="Times New Roman" fo:font-size="14pt" fo:font-style="normal" fo:font-weight="normal" style:font-size-asian="14pt" style:language-asian="en" style:country-asian="US" style:font-style-asian="normal" style:font-weight-asian="normal"/>
    </style:style>
    <style:style style:name="T83"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84" style:family="text">
      <style:text-properties style:font-name="Times New Roman" fo:font-size="14pt" fo:font-style="normal" fo:font-weight="bold" style:font-size-asian="14pt" style:language-asian="en" style:country-asian="US" style:font-style-asian="normal" style:font-weight-asian="bold"/>
    </style:style>
    <style:style style:name="T85"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86"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87" style:family="text">
      <style:text-properties fo:font-size="15pt" style:font-size-asian="15pt" style:font-style-asian="italic" style:font-weight-asian="normal" style:font-size-complex="15pt" style:font-style-complex="italic"/>
    </style:style>
    <style:style style:name="T88" style:family="text">
      <style:text-properties fo:font-size="15pt" officeooo:rsid="0119f5e2" style:font-size-asian="15pt" style:font-style-asian="italic" style:font-weight-asian="normal" style:font-size-complex="15pt" style:font-style-complex="italic"/>
    </style:style>
    <style:style style:name="T89" style:family="text">
      <style:text-properties fo:font-size="15pt" officeooo:rsid="03ea0421" style:font-size-asian="15pt" style:font-style-asian="italic" style:font-weight-asian="normal" style:font-size-complex="15pt" style:font-style-complex="italic"/>
    </style:style>
    <style:style style:name="T90" style:family="text">
      <style:text-properties fo:font-size="15pt" officeooo:rsid="050f7fee" style:font-size-asian="15pt" style:font-style-asian="italic" style:font-weight-asian="normal" style:font-size-complex="15pt" style:font-style-complex="italic"/>
    </style:style>
    <style:style style:name="T91" style:family="text">
      <style:text-properties fo:font-size="15pt" officeooo:rsid="051e9321" style:font-size-asian="15pt" style:font-style-asian="italic" style:font-weight-asian="normal" style:font-size-complex="15pt" style:font-style-complex="italic"/>
    </style:style>
    <style:style style:name="T92" style:family="text">
      <style:text-properties fo:font-size="15pt" officeooo:rsid="05250f3b" style:font-size-asian="15pt" style:font-style-asian="italic" style:font-weight-asian="normal" style:font-size-complex="15pt" style:font-style-complex="italic"/>
    </style:style>
    <style:style style:name="T93" style:family="text">
      <style:text-properties style:text-underline-style="none" officeooo:rsid="0190c98f"/>
    </style:style>
    <style:style style:name="T94" style:family="text">
      <style:text-properties fo:font-size="12pt" style:text-underline-style="none" officeooo:rsid="0190c98f" style:font-size-asian="12pt" style:font-size-complex="12pt"/>
    </style:style>
    <style:style style:name="T95" style:family="text">
      <style:text-properties fo:font-size="12pt" style:text-underline-style="none" officeooo:rsid="04dd4a01" style:font-size-asian="12pt" style:font-size-complex="12pt"/>
    </style:style>
    <style:style style:name="T96" style:family="text">
      <style:text-properties officeooo:rsid="01e51b2d"/>
    </style:style>
    <style:style style:name="T97" style:family="text">
      <style:text-properties officeooo:rsid="04d532ea"/>
    </style:style>
    <style:style style:name="T98" style:family="text">
      <style:text-properties officeooo:rsid="04dd4a01"/>
    </style:style>
    <style:style style:name="T99" style:family="text">
      <style:text-properties officeooo:rsid="0500ef67"/>
    </style:style>
    <style:style style:name="T100" style:family="text">
      <style:text-properties style:font-name-asian="Times New Roman1"/>
    </style:style>
    <style:style style:name="T101" style:family="text">
      <style:text-properties fo:language="it" fo:country="IT"/>
    </style:style>
    <style:style style:name="T102" style:family="text">
      <style:text-properties style:text-underline-style="solid" style:text-underline-width="auto" style:text-underline-color="#000000"/>
    </style:style>
    <style:style style:name="T103" style:family="text">
      <style:text-properties fo:language="en" fo:country="US"/>
    </style:style>
    <style:style style:name="T104" style:family="text">
      <style:text-properties officeooo:rsid="0529d4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6"/>
      <text:p text:style-name="P15">“È... indispensabile, secondo l'antichissima tradizione ecclesiale, che i fedeli si radunino nel giorno del Signore anche quando sia assente il presbitero. </text:p>
      <text:p text:style-name="P1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7"/>
      <text:p text:style-name="P18"><text:span text:style-name="T91">Domenica </text:span><text:span text:style-name="T92">I</text:span><text:span text:style-name="T91">II del Tempo Ordinario</text:span><text:span text:style-name="T89"> </text:span><text:span text:style-name="T88">–</text:span><text:span text:style-name="T87"> </text:span><text:span text:style-name="T92">21</text:span><text:span text:style-name="T90"> <text:s/>gennaio</text:span><text:span text:style-name="T87"> 201</text:span><text:span text:style-name="T90">8</text:span></text:p>
      <text:p text:style-name="P19"/>
      <text:p text:style-name="P6">1. Riti iniziali</text:p>
      <text:p text:style-name="P94"><text:span text:style-name="T59">GUIDA: </text:span><text:span text:style-name="T56">Dall’ambone delle letture, fa il segno della croce e dice:</text:span></text:p>
      <text:p text:style-name="P58">(Ci alziamo in piedi per celebrare assieme la Liturgia della Parola.) </text:p>
      <text:p text:style-name="P96"><text:span text:style-name="T4">Nel nome del Padre del Figlio e dello Spirito Santo. </text:span><text:span text:style-name="T17">Amen.</text:span><text:span text:style-name="T21"> <text:s/></text:span></text:p>
      <text:p text:style-name="P94"><text:span text:style-name="T59">G</text:span><text:span text:style-name="T17">.:</text:span><text:span text:style-name="T4"> <text:s/>Benediciamo il Padre e il Figlio e lo Spirito Santo, ora e sempre, nei secoli dei secoli. </text:span><text:span text:style-name="T17">Amen.</text:span></text:p>
      <text:p text:style-name="P56"/>
      <text:p text:style-name="P73">2. Canto d’ inizio</text:p>
      <text:p text:style-name="P94"><text:span text:style-name="T59">G</text:span><text:span text:style-name="T17">.</text:span><text:span text:style-name="T4">: <text:s/>Con un canto eleviamo, anzitutto, la nostra lode al Signore; facciamo il </text:span></text:p>
      <text:p text:style-name="P58"/>
      <text:p text:style-name="P58">canto…….............…………………………………alla pagina……… del libretto</text:p>
      <text:p text:style-name="P56"/>
      <text:p text:style-name="P56"/>
      <text:p text:style-name="P73">3. Accoglienza</text:p>
      <text:p text:style-name="P134"><text:span text:style-name="T62">G.</text:span><text:span text:style-name="T63">: </text:span><text:span text:style-name="T12">Fratelli e sorelle, nel Regno di Dio non ci possono essere cittadini passivi e spettatori, poiché tutti siamo protagonisti della storia della salvezza. Mentre ringraziamo Dio che ci chiama a essere parte viva e attiva di questo corpo, chiediamo insistentemente il dono di convertirci con la freschezza degli abitanti di Ninive, quando hanno accolto la predicazione del profeta Giona. Con gratitudine disponiamo il nostro cuore all'ascolto del Signore che ci chiama alla conversione, ad essere attori nel nostro tempo difficile ma ricco di promesse.</text:span></text:p>
      <text:p text:style-name="P137"><text:span text:style-name="T12">Gesù richiede un rinnovamento interiore, l'assimilazione della parola di Dio, la adesione totale alla sua Parola per arrivare ad una nuova visione della vita. È <text:s/>questa novità di vita che da colore all'odierna liturgia della Parola. </text:span></text:p>
      <text:p text:style-name="P114"/>
      <text:p text:style-name="P94"><text:span text:style-name="T78">4. Gloria </text:span><text:span text:style-name="T24"><text:s text:c="2"/></text:span></text:p>
      <text:p text:style-name="P91"><text:span text:style-name="T62">G.</text:span><text:span text:style-name="T49">: <text:s/></text:span><text:span text:style-name="T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6"/>
      <text:p text:style-name="P73">5. Colletta</text:p>
      <text:p text:style-name="P135"><text:span text:style-name="T59">G.:</text:span><text:span text:style-name="T4"> <text:s/></text:span><text:span text:style-name="T4">Preghiamo: o Padre, che nel tuo Figlio ci hai dato la pienezza della tua parola e del tuo dono, fa' che sentiamo l'urgenza di convertirci a te e di aderire con tutta l'anima al Vangelo, perché la nostra vita annunzi anche ai dubbiosi e ai lontani l'unico Salvatore, Gesù Cristo. Egli è Dio, e vive e regna con te nell'unità dello Spirito Santo, nei secoli dei secoli. <text:s/></text:span><text:span text:style-name="T17">Amen.</text:span><text:span text:style-name="T4"> <text:s/></text:span></text:p>
      <text:p text:style-name="P135"><text:span text:style-name="T6">(</text:span><text:span text:style-name="T4">ci possiamo sedere)</text:span></text:p>
      <text:p text:style-name="P96"><text:soft-page-break/><text:span text:style-name="T78">6. Prima lettura</text:span><text:span text:style-name="T27"> <text:s/></text:span><text:span text:style-name="T56">Uno dei lettori, all’ambone, legge la prima lettura</text:span></text:p>
      <text:p text:style-name="P115"><text:span text:style-name="T1">Dal libro del profeta Giona</text:span><text:span text:style-name="T100"> <text:s text:c="2"/>(3,1-5.10)</text:span></text:p>
      <text:p text:style-name="P119">La prima lettura evidenzia due temi tra loro legati: la conversione dell'uomo e la misericordia di Dio. Giona è inviato a Ninive per predicarvi la necessità della conversione. Dio vede le loro opere, vede la loro conversione e mostra la sua misericordia..</text:p>
      <text:p text:style-name="P64"/>
      <text:p text:style-name="P96"><text:span text:style-name="T78">7. Salmo <text:s/></text:span><text:span text:style-name="T56">Il lettore presenta e recita il salmo come il solito</text:span></text:p>
      <text:p text:style-name="P139"><text:span text:style-name="T13">(</text:span><text:span text:style-name="T20">Salmo</text:span><text:span text:style-name="T14"> </text:span><text:span text:style-name="T15">24,4-9)</text:span></text:p>
      <text:p text:style-name="P120">“Fammi conoscere, Signore, le tue vie”. Una lamentazione personale si trasforma, nel salmo responsoriale, in una ricerca della via di Dio e in una invocazione perché Dio stesso indichi al credente il suo cammino. </text:p>
      <text:p text:style-name="P124"/>
      <text:p text:style-name="P96"><text:span text:style-name="T78">8. Seconda lettura </text:span><text:span text:style-name="T26"><text:s/></text:span><text:span text:style-name="T56">Il lettore legge la seconda lettura</text:span></text:p>
      <text:p text:style-name="P140"><text:span text:style-name="T48">Dalla prima lettera di san Paolo apostolo ai Corinzi </text:span><text:span text:style-name="T45"><text:s/>(7,29-31)</text:span></text:p>
      <text:p text:style-name="P121">San Paolo sottolinea la provvisorietà della vita terrena. Ci ricorda che la vita presente, con gioie e dolori, preoccupazioni ed attese, non è ancora la vera vita. Due sono le affermazioni di transitorietà: “il tempo si è fatto breve” e “passa la figura di questo mondo”. </text:p>
      <text:p text:style-name="P125"/>
      <text:p text:style-name="P96"><text:span text:style-name="T78">9. Alleluia <text:s/></text:span><text:span text:style-name="T56">Viene cantato l’alleluia come il solito</text:span></text:p>
      <text:p text:style-name="P96"><text:span text:style-name="T78">10. Vangelo <text:s/></text:span><text:span text:style-name="T56">Possibilmente un secondo lettore legge il Vangelo</text:span></text:p>
      <text:p text:style-name="P96"><text:span text:style-name="T78">11. Omelia </text:span><text:span text:style-name="T56">Uno dei lettori legge lentamente le riflessioni sul tema della domenica preparate in precedenza.</text:span></text:p>
      <text:p text:style-name="P63"/>
      <text:p text:style-name="P96"><text:span text:style-name="T78">12 Atto penitenziale</text:span><text:span text:style-name="T81"> </text:span><text:span text:style-name="T49"><text:s/></text:span><text:span text:style-name="T56">La guida si porta all’ambone e invita all’atto penitenziale con le seguenti parole.</text:span></text:p>
      <text:p text:style-name="P91"><text:span text:style-name="T64">G.:</text:span><text:span text:style-name="T28"> <text:s/></text:span><text:span text:style-name="T23">(Ci alziamo in piedi per chiedere perdono dei nostri peccati)</text:span></text:p>
      <text:p text:style-name="P116">La conversione ha come méta l'incontro con il Signore. La partenza sta nel riconoscere i nostri peccati in pensieri, parole, opere e omissioni. </text:p>
      <text:p text:style-name="P59">Chiediamo perdono dei nostri peccati.</text:p>
      <text:p text:style-name="P59">(Breve pausa di silenzio). </text:p>
      <text:p text:style-name="P128"/>
      <text:p text:style-name="P89">Momento di silenzio.</text:p>
      <text:p text:style-name="P128"/>
      <text:p text:style-name="P116">- Signore, tu ci hai chiamato a convertirci dalla nostra condotta malvagia: abbi pietà di noi che fatichiamo a lasciare le nostre schiavitù per abbracciare la tua libertà. Kyrie, eleison. <text:s/><text:span text:style-name="T2">Kyrie, eleison.</text:span></text:p>
      <text:p text:style-name="P126"/>
      <text:p text:style-name="P116">- Cristo, passa la scena di questo mondo: abbi pietà di noi che siamo tanto attaccati alle cose della terra da non desiderare i beni dello spirito, che vengono dal Padre. </text:p>
      <text:p text:style-name="P116">Christe, eleison. <text:span text:style-name="T2">Christe, eleison.</text:span></text:p>
      <text:p text:style-name="P126"/>
      <text:p text:style-name="P116">- Signore, non è più il tempo delle attese, ma del compimento: abbi pietà di noi che stentiamo a convertirci e a credere al vangelo. Kyrie, eleison. <text:span text:style-name="T2">Kyrie, eleison.</text:span></text:p>
      <text:p text:style-name="P130"/>
      <text:p text:style-name="P113">Signore, abbi misericordia di noi. Ridesta in ciascuno la disponibilità alla conversione e a rispondere con generosità alla tua chiamata per il servizio in terra e la vita eterna in cielo. Per Cristo, nostro Signore. <text:span text:style-name="T2">Amen.</text:span></text:p>
      <text:p text:style-name="P129"/>
      <text:p text:style-name="P131">13. Segno di pace</text:p>
      <text:p text:style-name="P139"><text:span text:style-name="T59">G.:</text:span><text:span text:style-name="T4"> <text:s/></text:span><text:span text:style-name="T8">La pace si costruisce se tutti convergono verso questo bene. Il nostro segno di pace sia il primo passo in questo cammino. Scambiamoci un gesto di pace. </text:span></text:p>
      <text:p text:style-name="P96"><text:soft-page-break/><text:span text:style-name="T78">14. Professione di fede</text:span></text:p>
      <text:p text:style-name="P91"><text:span text:style-name="T62">G.:</text:span><text:span text:style-name="T27"> </text:span><text:span text:style-name="T4">(In comunione con tutta la Chiesa proclamiamo la nostra fede)</text:span></text:p>
      <text:p text:style-name="P14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54"/>
      <text:p text:style-name="P131">15. Preghiera dei fedeli</text:p>
      <text:p text:style-name="P88">La guida introduce e poi concluderà la preghiera che si svolge come il solito ma restando sempre all’ambone.</text:p>
      <text:p text:style-name="P136"><text:span text:style-name="T59">G.:</text:span><text:span text:style-name="T22"> </text:span><text:span text:style-name="T10">Signore, ci chiami alla conversione e a seguirti secondo la via del Vangelo per le strade del mondo. Abbiamo bisogno di aiuto e ti presentiamo le nostre invocazioni, dicendo: </text:span><text:span text:style-name="T16">Ascoltaci, o Signore. </text:span></text:p>
      <text:p text:style-name="P141"><text:span text:style-name="T46"/></text:p>
      <text:p text:style-name="P118">1. Per la Chiesa, perché sia in ogni parte della terra luogo dove le diversità si incontrano nella carità, le liti si compongano nel dialogo e ognuno possa sperimentare la gioia del Vangelo. Preghiamo: </text:p>
      <text:p text:style-name="P127"/>
      <text:p text:style-name="P118">2. Per i battezzati delle diverse confessioni cristiane perché, uniti dallo stesso Vangelo, si impegnino sempre più per manifestare al mondo l'unità del corpo di Cristo. Preghiamo: </text:p>
      <text:p text:style-name="P127"/>
      <text:p text:style-name="P118">3. Per gli insegnanti di religione cattolica, perché con la loro vita siano testimoni credibili della fede cristiana, e nella scuola educhino al dialogo fra le religioni e al confronto con le diverse culture. Preghiamo: </text:p>
      <text:p text:style-name="P127"/>
      <text:p text:style-name="P118">4. Per le nostre famiglie perché siano il luogo dove i figli imparano ad amare, a condividere, </text:p>
      <text:p text:style-name="P118">a rispettare le persone e le cose e ad essere re- I sponsabili nella Chiesa e nella società civile. Preghiamo: </text:p>
      <text:p text:style-name="P127"/>
      <text:p text:style-name="P118">5. Per coloro che vivono fra il rumore delle aro mi, per quanti mancano del pane quotidiano, per coloro che sono ferirti dalla malattia, perché ognuno possa sperimentare il conforto della fede e della fraterna solidarietà. Pre· ghiamo: </text:p>
      <text:p text:style-name="P118"/>
      <text:p text:style-name="P118">Facci scorgere nella vita di ogni giorno i segni della tua presenza per essere rafforzati nel nostro cammino di conversione e di edificazione della realtà di amore che tu vuoi. Per Cristo nostro Signore. <text:span text:style-name="T2">Amen.</text:span></text:p>
      <text:p text:style-name="P118"/>
      <text:p text:style-name="P132"><text:span text:style-name="T102">16. Canto eucaristico</text:span></text:p>
      <text:p text:style-name="P91"><text:span text:style-name="T59">G.:</text:span><text:span text:style-name="T27"> <text:s/></text:span><text:span text:style-name="T4">(Ci possiamo sedere) Prepariamoci a ricevere l’Eucaristia facendo assieme </text:span></text:p>
      <text:p text:style-name="P87"/>
      <text:p text:style-name="P58"><text:s/>il canto………… …………………………………….di pagina……....</text:p>
      <text:p text:style-name="P142"/>
      <text:p text:style-name="P90">Durante il canto si raccoglie le offerte.</text:p>
      <text:p text:style-name="P36"><text:soft-page-break/></text:p>
      <text:p text:style-name="P91"><text:span text:style-name="T56">Il </text:span><text:span text:style-name="T59">MINISTRO DELLA COMUNIONE</text:span><text:span text:style-name="T56"> va al tabernacolo, preleva la pisside e la depone sull’altare fermandosi qui. Poi dice…</text:span></text:p>
      <text:p text:style-name="P37"/>
      <text:p text:style-name="P73">17. Comunione</text:p>
      <text:p text:style-name="P91"><text:span text:style-name="T59">Min. com.</text:span><text:span text:style-name="T4"> : <text:s/>(Ci alziamo in piedi e ci prepariamo a ricevere la comunione)</text:span></text:p>
      <text:p text:style-name="P59">Siamo, ora, <text:s/>invitati a rendere grazie al Signore per l'invito a partecipare alla Cena del Signore. Con il sacramento dell'Eucaristia il Signore entra in ciascuno di noi per farci partecipi della sua vita. <text:s/></text:p>
      <text:p text:style-name="P91"><text:span text:style-name="T4">Molte persone, anche ai nostri giorni, rispondono con gioia all'invito teso a un radicale cambiamento di vita. L'eucaristia che accogliamo ci doni la forza del tuo Spirito, Signore, così da poter essere nel mondo annunciatori miti e forti del Vangelo che salva. </text:span></text:p>
      <text:p text:style-name="P91"><text:span text:style-name="T4">Disponiamoci alla comunione con una preghiera silenziosa di adorazione. </text:span></text:p>
      <text:p text:style-name="P96"><text:span text:style-name="T4">(Trascorriamo qualche momento in silenzio per la preghiera individuale.) </text:span></text:p>
      <text:p text:style-name="P117"/>
      <text:p text:style-name="P73">18. Padre nostro</text:p>
      <text:p text:style-name="P136"><text:span text:style-name="T76">Min. Com</text:span><text:span text:style-name="T77">. </text:span><text:span text:style-name="T6"><text:s/></text:span><text:span text:style-name="T9">Le invocazioni “sia santificato il tuo nome, venga il tuo regno, sia fatta la tua volontà” incontrino la nostra disponibilità e manifestino il cammino di conversione. Preghiamo insieme: </text:span><text:span text:style-name="T18">Padre nostro. ..</text:span><text:span text:style-name="T5"> </text:span></text:p>
      <text:p text:style-name="P57"/>
      <text:p text:style-name="P93"><text:span text:style-name="T59">Min. Com</text:span><text:span text:style-name="T61">.</text:span><text:span text:style-name="T24"> Beati gli invitati alla mensa del Signore. Ecco l’Agnello di Dio che toglie i peccati del mondo.</text:span></text:p>
      <text:p text:style-name="P38"/>
      <text:p text:style-name="P91"><text:span text:style-name="T25">O Signore non sono degno di partecipare alla tua mensa, ma dì soltanto una parola ed io sarò salvato</text:span><text:span text:style-name="T24">.</text:span></text:p>
      <text:p text:style-name="P72"/>
      <text:p text:style-name="P26">19. Canto di comunione</text:p>
      <text:p text:style-name="P95"><text:span text:style-name="T58">GUIDA: </text:span><text:span text:style-name="T21">Mentre ci accostiamo alla comunione ringraziamo Dio facendo assieme </text:span></text:p>
      <text:p text:style-name="P27"/>
      <text:p text:style-name="P58">il canto……………………….. ……………………di pagina…………</text:p>
      <text:p text:style-name="P38"/>
      <text:p text:style-name="P38"/>
      <text:p text:style-name="P88">Durante il canto viene distribuita la comunione; poi la pisside viene riportata nel tabernacolo.</text:p>
      <text:p text:style-name="P28"/>
      <text:p text:style-name="P26">20. Orazione</text:p>
      <text:p text:style-name="P14"><text:span text:style-name="T59">Min. com.:</text:span><text:span text:style-name="T56"> dall’altare, legge la preghiera di ringraziamento e la preghiera del giorno, poi si riporta in disparte.</text:span></text:p>
      <text:p text:style-name="P92"><text:span text:style-name="T59">Min. com.:</text:span><text:span text:style-name="T4"> L'Eucaristia <text:s/>ci fa pregustare l'incontro con il Signore che viene. </text:span></text:p>
      <text:p text:style-name="P59">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1"><text:span text:style-name="T4">O Dio, che in questi santi misteri ci hai nutriti col corpo e sangue del tuo Figlio, fa' che ci rallegriamo sempre del tuo dono, sorgente inesauribile di vita nuova. Per Cristo nostro Signore. </text:span><text:span text:style-name="T17">Amen. </text:span></text:p>
      <text:p text:style-name="P91"/>
      <text:p text:style-name="P29"><text:soft-page-break/><text:span text:style-name="T78">21. Saluto finale</text:span></text:p>
      <text:p text:style-name="P20"><text:span text:style-name="T56">La </text:span><text:span text:style-name="T59">GUIDA</text:span><text:span text:style-name="T60"> </text:span><text:span text:style-name="T56">si riporta all’ambone e dice:.</text:span><text:span text:style-name="T4"> (Ci possiamo sedere) </text:span></text:p>
      <text:p text:style-name="P59">Fratelli e sorelle, alla fine di questa celebrazione della Parola di Dio, ritorniamo alla nostra vita quotidiana per vivere con gioia il giorno del Signore.</text:p>
      <text:p text:style-name="P91"><text:span text:style-name="T4">Il Signore ci conceda la libertà donata agli apostoli che hanno impegnata tutta la loro vita attraverso una costante conversione al Signore mediante la fedeltà al Vangelo. Cambi anche la nostra vita perché possa, come quella del profeta Giona, essere un'eco fedele all'invito alla conversione. </text:span></text:p>
      <text:p text:style-name="P91"><text:span text:style-name="T4">Trasformati dall'incontro con il Signore, ritorniamo alla nostra vita di ogni giorno con la forza che abbiamo ricevuto nella comunione con Cristo e tra di noi. </text:span></text:p>
      <text:p text:style-name="P123"/>
      <text:p text:style-name="P74">22. Canto finale</text:p>
      <text:p text:style-name="P94"><text:span text:style-name="T59">G.: </text:span><text:span text:style-name="T56">sempre all’ambone, </text:span><text:span text:style-name="T57">legge gli avvisi domenicali</text:span></text:p>
      <text:p text:style-name="P36"/>
      <text:p text:style-name="P58">Concludiamo la nostra liturgia domenicale con il</text:p>
      <text:p text:style-name="P87"/>
      <text:p text:style-name="P58">canto...................................................................................di pagina..............................</text:p>
      <text:p text:style-name="P36"/>
      <text:p text:style-name="P36"/>
      <text:p text:style-name="P91"><text:span text:style-name="T59">G.:</text:span><text:span text:style-name="T27"> <text:s text:c="2"/></text:span><text:span text:style-name="T4">(Ci alziamo in piedi)</text:span><text:span text:style-name="T27"> </text:span><text:span text:style-name="T4">La benedizione del Signore ci aiuti a custodire nel cuore la Parola ascoltata e il Pane ricevuto, per essere testimoni del Signore risorto ogni giorno della settimana. </text:span></text:p>
      <text:p text:style-name="P60">Assieme facciamo di nuovo il segno della croce: </text:p>
      <text:p text:style-name="P36"/>
      <text:p text:style-name="P91"><text:span text:style-name="T4">Nel nome del Padre, del Figlio e dello Spirito Santo. </text:span><text:span text:style-name="T17">Amen.</text:span></text:p>
      <text:p text:style-name="P4"/>
      <text:p text:style-name="P59">La liturgia della Parola è finita, andate in pace. </text:p>
      <text:p text:style-name="P61">Rendiamo grazie a Dio.</text:p>
      <text:p text:style-name="P7"/>
      <text:p text:style-name="P5"/>
      <text:p text:style-name="P2"/>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3">Riflessioni sul tema della festa</text:p>
      <text:p text:style-name="P25"/>
      <text:p text:style-name="P149">Il segno di Giona</text:p>
      <text:p text:style-name="P148"/>
      <text:p text:style-name="P147"><text:span text:style-name="T47">Il libro di Giona, non appartiene al genere storico, ma rientra in quello della parabola <text:s/>o della novella, la cui funzione non è d'intrattenimento, ma sapienziale e formativa, nel senso di interpellare i lettori a trasformare il loro sistema di valori. Lo stile è favoloso, grottesco e iperbolico, permeato di umorismo e di magistrale ironia. Il libro non ci offre una biografia di Giona, ma solo uno squarcio della sua vita. </text:span></text:p>
      <text:p text:style-name="P29"><text:span text:style-name="T11">La storia di Giona non è soltanto quella di un profeta controvoglia, ma soprattutto di un profeta ribelle e testardo, che cerca di affondare, a costo della sua stessa vita, la missione affidatagli da Dio di esortare Ninive a convertirsi, onde evitare la distruzione. Ninive, nell'immaginario biblico, era la città sanguinaria, guerrafondaia, famigerata per la sua crudele brutalità, idolatria, corruzione, e centro di vizi come la prostituzione. Così ce ne parla in modo particolare il profeta Naum (3,1-7), prima di essere distrutta dai Medi e dai Babilonesi nel 612. </text:span></text:p>
      <text:p text:style-name="P29"><text:span text:style-name="T11">Invece di dirigersi verso est, Giona va verso ovest, verso Tarsis, senza motivare la diserzione. Tutto ciò per ponderati motivi: Giona, infatti, da buon israelita ortodosso, vorrebbe rivendicare per il proprio popolo il monopolio della misericordia di JHWH, non tollerando che possa estenderla ad altri, tanto meno a Ninive, la città efferata. Attraverso una duplice conversione, Dio conduce Giona ad allargare la propria ottica limitata, spingendolo ad adottare il punto di vista divino. I personaggi risultano tipicizzati: Giona rappresenta Israele, nonché ogni lettore implicito; i marinai e gli abitanti di Ninive rappresentano il mondo pagano. Abbiamo un duplice legame tra la prima lettura e il vangelo: annuncio e conversione. Dio chiama Giona, Gesù chiama i suoi discepoli. Giona è ripescato da Dio, Gesù pesca i primi discepoli e li rende pescatori a loro volta. La catastrofe annunciata da Giona si rivela un ribaltamento salvifico, come la pesca si trasforma da strumento di morte in fonte di vita per le persone. <text:s/>Ci sono anche grosse differenze e queste sono la novità del Vangelo.</text:span></text:p>
      <text:p text:style-name="P145"/>
      <text:p text:style-name="P29"/>
      <text:p text:style-name="P97">Da Servizio della Parola</text:p>
      <text:p text:style-name="P91"/>
      <text:p text:style-name="P91"/>
      <text:p text:style-name="P91"/>
      <text:p text:style-name="P62"><text:s text:c="165"/></text:p>
      <text:p text:style-name="P24"/>
      <text:p text:style-name="P24"/>
      <text:p text:style-name="P24"/>
      <text:p text:style-name="P24"/>
      <text:p text:style-name="P24"/>
      <text:p text:style-name="P24"><text:soft-page-break/>Pe liturgjie in lenghe furlane </text:p>
      <text:p text:style-name="P156"><text:span text:style-name="T53">Presentazion de fieste </text:span></text:p>
      <text:p text:style-name="P98"/>
      <text:p text:style-name="P143"><text:span text:style-name="T42">Fradis e sûrs, <text:s/>tal Ream di Diu no à di jessi int che e lavore e int che e sta a cjalâ, parcè che ducj o sin protagoniscj de storie de salvece. </text:span></text:p>
      <text:p text:style-name="P155"><text:span text:style-name="T42">Biel che i disìn </text:span><text:span text:style-name="T43">gracie</text:span><text:span text:style-name="T42"> a Diu che nus clame a jessi part vive e ative de comunitât, o domandìn saldo il don de conversion, tant che la int di Ninive cuant che e àn scoltât il profete Gjone.</text:span></text:p>
      <text:p text:style-name="P155"><text:span text:style-name="T42">Cun ricognossince o preparìn il nestri cûr a scoltâ il Signôr che nus clame a convertîsi, a jessi atîfs tal nestri timp, dificil, ma plen di promessis.</text:span></text:p>
      <text:p text:style-name="P155"><text:span text:style-name="T43">Jesù</text:span><text:span text:style-name="T42"> nus domande un rinovament di dentri, un assimilâ la Peraule di Diu, la adesion totâl a la sô Peraule par rivâ a une gnove vision de vite. </text:span></text:p>
      <text:p text:style-name="P155"><text:span text:style-name="T42">E je cheste novitât di vite che i da colôr e savôr a la liturgjie di vuê.</text:span></text:p>
      <text:p text:style-name="P150"><text:s text:c="13"/></text:p>
      <text:p text:style-name="P151">Preieris </text:p>
      <text:p text:style-name="P153">Signôr, tu nus clamis a convertîsi <text:s/>e a vignî cun te pes stradis dal mont daûr dal Vanzeli. Nus covente di jessi judâts, e alore ti presentìn lis nestris invocazions. Disìn ducj: <text:span text:style-name="T2">Scoltinus, Signôr. <text:s/></text:span><text:s text:c="8"/></text:p>
      <text:p text:style-name="P153"/>
      <text:p text:style-name="P153">1. Pe Glesie, par che in ogni bande dal mont e sedi un puest dulà che lis diversitâts si cjatin te caritât, elis cuistions si comedin cul fevelâsi e <text:span text:style-name="T104">ognidun</text:span> al puedi provâ la gjonde dal Vanzeli. Preìn: </text:p>
      <text:p text:style-name="P153"/>
      <text:p text:style-name="P153">2. Pai batiâts des tantis Glesiis cristianis, par che, metûts adun dal stes Vanzeli, la metin dute par palesâ al mont la unitât dal cuarp di Crist. Preìn:</text:p>
      <text:p text:style-name="P153"/>
      <text:p text:style-name="P153">3. <text:span text:style-name="T104">Pai insegnants de religjon catoliche, par che te lôr vite a sedin testemonis crodibii de fede cristiane, e te scuele a insegnin a dialogâ fra lis religjons e a confrontâsi cu lis diviersis culturis. Preìn: </text:span></text:p>
      <text:p text:style-name="P153"/>
      <text:p text:style-name="P153">4. <text:span text:style-name="T104">Pes nestris fameis, par che a sedin un puest dulà che i fîs a imparin a volê ben, a spartî a rispietâ lis personis e lis robis e a vê responsabilitât te Glesie e te societât. Preìn: <text:s text:c="12"/></text:span></text:p>
      <text:p text:style-name="P153"/>
      <text:p text:style-name="P154">5. <text:span text:style-name="T104">Par chei che a vivin framieç dal rumôr des armis, par chei che no àn il pan di ogni dì, par chei che a son colpîts des malatiis, par che ognidun al puedi provâ il confuart de fede e de solidarietât fraterne preìn:</text:span></text:p>
      <text:p text:style-name="P154"/>
      <text:p text:style-name="P154"><text:span text:style-name="T104">Fasinus viodi te vite di ogni dì i segnâi de tô presince par jessi infuartîts te nestre strade di conversion <text:s/>e di costruzion di chê realtât di amôr che tu vuelis tu. Par Crist nestri Signôr. </text:span><text:span text:style-name="T3">Amen.</text:span></text:p>
      <text:p text:style-name="P154"/>
      <text:p text:style-name="P152"><text:span text:style-name="T50"><text:s text:c="3"/></text:span></text:p>
      <text:p text:style-name="P152"><text:soft-page-break/><text:span text:style-name="T50"><text:s text:c="2"/></text:span><text:span text:style-name="T52">L</text:span><text:span text:style-name="T51">ITURGJIE <text:s/>DE <text:s/>PERAULE</text:span></text:p>
      <text:p text:style-name="P55"/>
      <text:p text:style-name="P66">1. Rîts di jentrade</text:p>
      <text:p text:style-name="P75"><text:span text:style-name="T65">GUIDE: </text:span><text:span text:style-name="T70">Dal ambon al dîs : </text:span></text:p>
      <text:p text:style-name="P40">(O jevìn s<text:span text:style-name="T96">ù</text:span> in pîts par celebrâ la Liturgjie de Peraule)</text:p>
      <text:p text:style-name="P83"/>
      <text:p text:style-name="P84">Po si segne cul segn de crôs disint:</text:p>
      <text:p text:style-name="P75"><text:span text:style-name="T29">Tal non dal Pari, dal Fi e dal Spir</text:span><text:span text:style-name="T33">itussant</text:span><text:span text:style-name="T29">. </text:span><text:span text:style-name="T40">Amen.</text:span><text:span text:style-name="T44"> <text:s/></text:span></text:p>
      <text:p text:style-name="P77"><text:span text:style-name="T65">G</text:span><text:span text:style-name="T40">.:</text:span><text:span text:style-name="T29"> <text:s/>Benedìn il Pari e il Fi e il Spir</text:span><text:span text:style-name="T33">itussant</text:span><text:span text:style-name="T29">, cumò e simpri, tai secui dai secui. </text:span><text:span text:style-name="T40">Amen.</text:span></text:p>
      <text:p text:style-name="P51"/>
      <text:p text:style-name="P66">2. Cjant di jentrade</text:p>
      <text:p text:style-name="P47"><text:span text:style-name="T55">G</text:span>.: <text:s/>Cuntun cjant, prin di dut, i din la nestre laude al Signôr; o fasìn il cjant……...</text:p>
      <text:p text:style-name="P49"/>
      <text:p text:style-name="P49">..............................................................................................</text:p>
      <text:p text:style-name="P51"/>
      <text:p text:style-name="P66">3. Presentazion</text:p>
      <text:p text:style-name="P79"><text:span text:style-name="T65">G</text:span><text:span text:style-name="T40">.:</text:span><text:span text:style-name="T2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1">Preparinsi a scoltâ la vôs dal Signôr aclamant la sô glorie.</text:p>
      <text:p text:style-name="P51"/>
      <text:p text:style-name="P67">4. Glorie <text:span text:style-name="T93"><text:s text:c="2"/></text:span><text:span text:style-name="T94">(no in Avent e in </text:span><text:span text:style-name="T95">Cuaresime</text:span><text:span text:style-name="T94">)</text:span></text:p>
      <text:p text:style-name="P42"><text:span text:style-name="T54">G</text:span>: (Cu la preiere dal Glorie i din la nestre laude al Signôr.) </text:p>
      <text:p text:style-name="P43">Glorie a Diu tal plui alt dai cîi</text:p>
      <text:p text:style-name="P43">e pâs in tiere ai umign di buine volontât.</text:p>
      <text:p text:style-name="P43">Nô ti laudìn, ti benedìn, ti adorìn, ti glorifichìn,</text:p>
      <text:p text:style-name="P43">ti ringraciìn pe tô glorie ch<text:span text:style-name="T97">e </text:span>e je <text:span text:style-name="T97">imense</text:span>,</text:p>
      <text:p text:style-name="P43">Signôr Idiu, Re dal cîl, Diu Pari onipotent.</text:p>
      <text:p text:style-name="P43">Signôr Fi <text:span text:style-name="T97">Unigjenit</text:span>, Gjesù Crist,</text:p>
      <text:p text:style-name="P43">Signôr Idiu, Agnel di Diu, Fi dal Pari,</text:p>
      <text:p text:style-name="P43">tu che tu cjapis sù i pecjâts dal mont, ve dûl di nô;</text:p>
      <text:p text:style-name="P43">tu che tu cjapis sù i pecjâts dal mont, scolte la nestre supliche.</text:p>
      <text:p text:style-name="P43">Tu che tu sês sentât a la gjestre dal Pari, ve dûl di nô.</text:p>
      <text:p text:style-name="P43">Parcè che dome tu tu sês il Sant, dome tu il Signôr,</text:p>
      <text:p text:style-name="P43">dome tu l’Altissim, Gjesù Crist, cul <text:span text:style-name="T97">Spiritosant</text:span>: </text:p>
      <text:p text:style-name="P43">te glorie di Diu Pari, Amen.</text:p>
      <text:p text:style-name="P51"/>
      <text:p text:style-name="P66">5. Preiere</text:p>
      <text:p text:style-name="P77"><text:span text:style-name="T65">G.:</text:span><text:span text:style-name="T40"> <text:s/></text:span><text:span text:style-name="T29">Preìn: </text:span><text:span text:style-name="T30">Diu, che tu âs volût fânus fîs de lûs midiant la tô gracie, fâs, ti preìn, che no vedin mai di cjapâsi te gnot de falsetât, ma di vivi, tal sflandôr de veretât.</text:span></text:p>
      <text:p text:style-name="P78"><text:span text:style-name="T29">Tal domandìn pal nestri Signôr Gjesù Crist, to Fi che al è Diu e al vîf e al regne dutune cun te e cul Spir</text:span><text:span text:style-name="T33">itussant</text:span><text:span text:style-name="T29"> par ducj i secui dai secui. <text:s/></text:span><text:span text:style-name="T40">Amen. <text:s/></text:span></text:p>
      <text:p text:style-name="P48"><text:soft-page-break/>(<text:span text:style-name="T97">Sintintsi</text:span> par scoltâ la peraule di Diu)</text:p>
      <text:p text:style-name="P30"/>
      <text:p text:style-name="P75"><text:span text:style-name="T79">6. </text:span><text:span text:style-name="T80">Prime leture <text:s/></text:span><text:span text:style-name="T70">Un dai letôrs, dal ambon, al lei la prime leture</text:span></text:p>
      <text:p text:style-name="P77"><text:span text:style-name="T80">7. Salm <text:s/></text:span><text:span text:style-name="T70">Il letôr al presente e al dîs il salm come simpri</text:span></text:p>
      <text:p text:style-name="P77"><text:span text:style-name="T80">8. Seconde leture <text:s/></text:span><text:span text:style-name="T70">Il letôr al lei la seconde leture</text:span></text:p>
      <text:p text:style-name="P77"><text:span text:style-name="T80">9. <text:s/>Aleluia</text:span><text:span text:style-name="T29"> </text:span><text:span text:style-name="T68"><text:s/></text:span><text:span text:style-name="T70">Al ven cjantât l’aleluia come </text:span><text:span text:style-name="T71">simpri</text:span></text:p>
      <text:p text:style-name="P77"><text:span text:style-name="T80">10. Vanzeli</text:span><text:span text:style-name="T41"> <text:s/></text:span><text:span text:style-name="T70">Magari un altri letôr al lei il Vanzeli</text:span></text:p>
      <text:p text:style-name="P77"><text:span text:style-name="T80">11. Predicje <text:s/></text:span><text:span text:style-name="T70">Un dai letôrs al lei, cence cori, lis riflessions sul teme de domenie preparadis dal plevan o dal Grop Liturgjic</text:span></text:p>
      <text:p text:style-name="P32"/>
      <text:p text:style-name="P68">12 At penitenziâl</text:p>
      <text:p text:style-name="P85">La guide dal ambon e invide al at di pinitince cun chestis peraulis, o cun altris </text:p>
      <text:p text:style-name="P33"/>
      <text:p text:style-name="P79"><text:span text:style-name="T65">G.: <text:s/></text:span><text:span text:style-name="T29">(O jevìn su in pîts par domandâ perdon dai nestris pecjâts).</text:span></text:p>
      <text:p text:style-name="P42">La Peraule di Diu che o vin scoltade nus scrutine tal fons dal nestri cûr par judânus a fâ oparis di ben. Pensìn a la nestre vite e implorìn cun fede la bontât dal Signôr. </text:p>
      <text:p text:style-name="P42">Domandìn perdon dai nestris pecjâts.</text:p>
      <text:p text:style-name="P33"/>
      <text:p text:style-name="P86">(moment di cidin)</text:p>
      <text:p text:style-name="P33"/>
      <text:p text:style-name="P79"><text:span text:style-name="T40">- </text:span><text:span text:style-name="T29">Pari sant, tant che il fi pierdût, i disìn a la tô misericordie: “O vin pecjât cuintri di te, no mertìn plui di jessi clamâts tiei fîs”. <text:s/>Signôr ve dûl di nô!. </text:span><text:span text:style-name="T40">Signôr, ve dûl di nô!</text:span></text:p>
      <text:p text:style-name="P33"/>
      <text:p text:style-name="P79"><text:span text:style-name="T40">- </text:span><text:span text:style-name="T29">Crist salvadôr dal mont, che tu âs </text:span><text:span text:style-name="T40"><text:s/></text:span><text:span text:style-name="T29">spalancadis</text:span><text:span text:style-name="T40"> </text:span><text:span text:style-name="T29">lis puartis dal Paradîs</text:span><text:span text:style-name="T40"> </text:span><text:span text:style-name="T29">al bon ladron, visiti di nô tal to ream. Crist, ve dûl di nô! <text:s/></text:span><text:span text:style-name="T40">Crist, ve dûl di nô!</text:span></text:p>
      <text:p text:style-name="P33"/>
      <text:p text:style-name="P79"><text:span text:style-name="T40">- </text:span><text:span text:style-name="T32">Spiritosant</text:span><text:span text:style-name="T29"> Sant, risultive di pâs e di amôr, fâs che, <text:s/>netâts di ogni colpe e tornâts in pâs cul Pari, o podin cjaminâ simpri tant che fîs de lûs! </text:span><text:span text:style-name="T40">Signôr, ve dûl di nô!</text:span></text:p>
      <text:p text:style-name="P33"/>
      <text:p text:style-name="P79"><text:span text:style-name="T29">O Diu, la tô misericordie nus fâs lâ indenant cun gnove passion. Tu nus indalegris cu la tô bontât e tu nus invidis a semenâ azions e peraulis di perdon. Tu tu sês il nestri Pari par in secula. <text:s/></text:span><text:span text:style-name="T40">Amen. </text:span></text:p>
      <text:p text:style-name="P52"/>
      <text:p text:style-name="P68">13. Segn di pâs</text:p>
      <text:p text:style-name="P33"/>
      <text:p text:style-name="P79"><text:span text:style-name="T65">G.:</text:span><text:span text:style-name="T40"> </text:span><text:span text:style-name="T29">Imparìn a no judicâ nissun, imparìn a viodi il biel e la bontât platâts tal cûr di ognidun; imparìn a saludâ ducj , ancje chei che no nus somein simpatics. </text:span></text:p>
      <text:p text:style-name="P42">Il segn di pâs che si din un cul altri che al sedi segn di fraternitât e di amicizie. </text:p>
      <text:p text:style-name="P42">Dinsi un segn di pâs. </text:p>
      <text:p text:style-name="P52"/>
      <text:p text:style-name="P68">14. Credo</text:p>
      <text:p text:style-name="P80"><text:span text:style-name="T65">G.:</text:span><text:span text:style-name="T29"> (Dutune cun dute la Glesie o palesin la nestre fede)</text:span></text:p>
      <text:p text:style-name="P35"/>
      <text:p text:style-name="P44">Come che nus <text:s/>contin i nestris vons, <text:s/>o lin daûr dal mût di fâ </text:p>
      <text:p text:style-name="P44"><text:span text:style-name="T99">che o</text:span> vin cjapât sù te Glesie di Aquilee, <text:s/>midiant de gracie dal Batisim.</text:p>
      <text:p text:style-name="P35"/>
      <text:p text:style-name="P44">O crôt in Diu Pari onipotent, invisibil e impatibil.</text:p>
      <text:p text:style-name="P44">E in Gjesù Crist so Fi unic, nestri Signôr,</text:p>
      <text:p text:style-name="P44">ch<text:span text:style-name="T97">e </text:span>al è nassût in gracie dal <text:span text:style-name="T97">Spiritosânt</text:span>, di Marie <text:span text:style-name="T97">Vergjine</text:span>,</text:p>
      <text:p text:style-name="P44">metût in crôs e <text:span text:style-name="T97">sepulît</text:span> sot di Ponzi Pilât, <text:s/>al è lât jù tes inferis,</text:p>
      <text:p text:style-name="P44">e la tierce dì al è <text:span text:style-name="T97">risussitât</text:span> dai muarts, al è lât sù in cîl,</text:p>
      <text:p text:style-name="P44"><text:soft-page-break/>al sta sentât a la gjestre dal Pari, </text:p>
      <text:p text:style-name="P44">di li al vignarà a judicâ vîfs e i muarts.</text:p>
      <text:p text:style-name="P44">O crôt tal <text:span text:style-name="T97">Spiritosânt</text:span>, la Glesie sante, il perdon dai pecjâts</text:p>
      <text:p text:style-name="P44">il resurî di cheste nestre cjar. Amen.</text:p>
      <text:p text:style-name="P35"/>
      <text:p text:style-name="P44">Po ben jo, fûr di cheste fede <text:span text:style-name="T98">che o</text:span> ai <text:s/>cumò pandude, </text:p>
      <text:p text:style-name="P44"><text:span text:style-name="T99">che e</text:span> je chê di Rome, di Alessandrie e de nestre Aquilee,</text:p>
      <text:p text:style-name="P44">e ch'a predicjin ancje in Gjerusalem, ni che ind ai vude,</text:p>
      <text:p text:style-name="P44">ni che ind ai, ni che, in non di Crist, int varai un'altre.</text:p>
      <text:p text:style-name="P99"/>
      <text:p text:style-name="P99">15. Preiere dai fedêi</text:p>
      <text:p text:style-name="P101"/>
      <text:p text:style-name="P105">La guide e scomence e po e <text:span text:style-name="T98">siere</text:span> la preiere, che si fâs come simpri, <text:span text:style-name="T98">li</text:span> dal ambon. </text:p>
      <text:p text:style-name="P79"><text:span text:style-name="T65">G.:</text:span><text:span text:style-name="T29"> Diu al à </text:span><text:span text:style-name="T32">semenât</text:span><text:span text:style-name="T29"> la fede tai nestris cûrs midiant il </text:span><text:span text:style-name="T32">batisim</text:span><text:span text:style-name="T29"> e la peraule dal Vanzeli, nus à dade la sperance e nus a metût sui lavris lis peraulis de preiere. </text:span></text:p>
      <text:p text:style-name="P77"><text:span text:style-name="T29">Preìn </text:span><text:span text:style-name="T33">unîts</text:span><text:span text:style-name="T29"> e disìn: <text:s/></text:span><text:span text:style-name="T40">Scoltinus, Signôr!</text:span></text:p>
      <text:p text:style-name="P50"/>
      <text:p text:style-name="P107"><text:span text:style-name="T73">L</text:span><text:span text:style-name="T74">i</text:span><text:span text:style-name="T73"> dal ambon e vegnin letis lis preieris. </text:span><text:span text:style-name="T85">Po dopo la </text:span><text:span text:style-name="T86">vuide</text:span><text:span text:style-name="T85"> e finìs.</text:span></text:p>
      <text:p text:style-name="P102"/>
      <text:p text:style-name="P79"><text:span text:style-name="T65">G.: <text:s/></text:span><text:span text:style-name="T29">Signôr, Pari sant, che in Crist Gjesù tu nus âs insegnât la strade de fedeltât a la nestre vocazion e mission, danus la </text:span><text:span text:style-name="T33">gracie</text:span><text:span text:style-name="T29"> di no molâ tal vivi il comandament dal amôr, par meretâ la ricompense eterne. Par Crist nestri Signôr. </text:span><text:span text:style-name="T40">Amen. </text:span></text:p>
      <text:p text:style-name="P53"/>
      <text:p text:style-name="P99">16. Cjant eucaristic</text:p>
      <text:p text:style-name="P53"/>
      <text:p text:style-name="P108"><text:span text:style-name="T67">G.:</text:span><text:span text:style-name="T82"> (O podìn sentâsi) </text:span><text:span text:style-name="T83">Preparìnsi</text:span><text:span text:style-name="T82"> a cjapâ la Comunion fasint insiemi <text:s/>il </text:span></text:p>
      <text:p text:style-name="P108"/>
      <text:p text:style-name="P103">cjant……......................................................................................…................</text:p>
      <text:p text:style-name="P106"/>
      <text:p text:style-name="P104">In timp dal cjant si cjape sù lis <text:span text:style-name="T98">ufiertis.</text:span> <text:s/></text:p>
      <text:p text:style-name="P106"/>
      <text:p text:style-name="P75"><text:span text:style-name="T70">Il </text:span><text:span text:style-name="T65">MINISTRI DE COMUNION </text:span><text:span text:style-name="T70">al va l</text:span><text:span text:style-name="T71">i</text:span><text:span text:style-name="T70"> dal</text:span><text:span text:style-name="T65"> </text:span><text:span text:style-name="T70"><text:s/>tabernacul, al cjape sù la pisside e le poe sul altâr fermantsi </text:span><text:span text:style-name="T72">li.</text:span><text:span text:style-name="T70"> Po al dîs...</text:span></text:p>
      <text:p text:style-name="P50"/>
      <text:p text:style-name="P99">17. Comunion</text:p>
      <text:p text:style-name="P100"/>
      <text:p text:style-name="P79"><text:span text:style-name="T65">Min. com.</text:span><text:span text:style-name="T29">: <text:s/>(Jevìn sù in pîts e </text:span><text:span text:style-name="T32">preparìnsi</text:span><text:span text:style-name="T29"> a fâ la comunion)</text:span></text:p>
      <text:p text:style-name="P100"/>
      <text:p text:style-name="P82"><text:span text:style-name="T36">Fradis e sûrs, il Signôr dopo di vênus fevelât, nus domande di jentrâ te nestre cjase. </text:span><text:span text:style-name="T37">Preparìnsi</text:span><text:span text:style-name="T36"> a ricevilu cuntune </text:span><text:span text:style-name="T37">preiere</text:span><text:span text:style-name="T36"> cidine di adorazion. </text:span></text:p>
      <text:p text:style-name="P40">(Restìn cidins un moment e preìn di bessôi.) </text:p>
      <text:p text:style-name="P34"/>
      <text:p text:style-name="P84">(moment di cidinôr)</text:p>
      <text:p text:style-name="P50"/>
      <text:p text:style-name="P99">18. Pari nestri</text:p>
      <text:p text:style-name="P100"/>
      <text:p text:style-name="P77"><text:span text:style-name="T65">Min. com</text:span><text:span text:style-name="T29">.: Si sin dâts dongje culì, </text:span><text:span text:style-name="T34">tor</text:span><text:span text:style-name="T29"> de stesse taule par cjapâ il cuarp dal Signôr Tant che une sole famee o preìn cu lis peraulis che Gjesù nus à insegnadis. Lui al è </text:span><text:soft-page-break/><text:span text:style-name="T29">framieç di nô tal pan e tal vin de Eucaristie. Il </text:span><text:span text:style-name="T32">Spiritosant</text:span><text:span text:style-name="T29"> nus à dade la gjonde di clamâ Diu nestri Pari e di fidâsi dal so dis</text:span><text:span text:style-name="T33">s</text:span><text:span text:style-name="T29">en di amôr.</text:span></text:p>
      <text:p text:style-name="P33"/>
      <text:p text:style-name="P39">Po ben: istruîts tai ordins che a salvin e scuelâts te dutrine divine o disìn cun scletece: </text:p>
      <text:p text:style-name="P33"/>
      <text:p text:style-name="P45">Pari nestri, che tu sês tai cîi, ch<text:span text:style-name="T98">e</text:span> al sedi santificât il to non,</text:p>
      <text:p text:style-name="P45">ch<text:span text:style-name="T97">e </text:span>al vegni il to ream, ch<text:span text:style-name="T97">e</text:span> e sedi fate la tô volontât,</text:p>
      <text:p text:style-name="P45">come in cîl, cussì in tiere.</text:p>
      <text:p text:style-name="P45">Danus vuê il pan che nus covente, parinus jù i nestris debits,</text:p>
      <text:p text:style-name="P45">come che ancje nô ur ai parìn jù ai nestris debitôrs;</text:p>
      <text:p text:style-name="P45">e no sta molânus te tentazion, ma liberinus dal mâl.</text:p>
      <text:p text:style-name="P53"/>
      <text:p text:style-name="P76"><text:span text:style-name="T65">Mm. com</text:span><text:span text:style-name="T40">.:</text:span><text:span text:style-name="T29"> <text:s text:c="4"/></text:span><text:span text:style-name="T31">Ve l’Agnel di Diu, velu chel ch</text:span><text:span text:style-name="T32">e </text:span><text:span text:style-name="T31">al cjape sù i pecjâts dal mont. </text:span></text:p>
      <text:p text:style-name="P46"><text:span text:style-name="T97">Fortunâts</text:span> chei ch<text:span text:style-name="T97">e</text:span> a son stâts invidâts a la cene dal Agnel.</text:p>
      <text:p text:style-name="P81"/>
      <text:p text:style-name="P81"><text:span text:style-name="T65">Ducj:</text:span><text:span text:style-name="T29"> Signôr, jo no merti che tu jentris cjase mê,</text:span></text:p>
      <text:p text:style-name="P46">ma dîs dome une peraule e la mê anime e sarà vuaride. </text:p>
      <text:p text:style-name="P69"/>
      <text:p text:style-name="P69">19. Cjant di comunion</text:p>
      <text:p text:style-name="P70"/>
      <text:p text:style-name="P75"><text:span text:style-name="T65">GUIDE: </text:span><text:span text:style-name="T29">Biel che o lin a fâ la comunion, i disìn grazie a Diu cul cjant </text:span></text:p>
      <text:p text:style-name="P40"/>
      <text:p text:style-name="P40">………..........................................................................................…</text:p>
      <text:p text:style-name="P31"/>
      <text:p text:style-name="P8">Biel che si cjante e ven dade fûr la comunion; po dopo la pisside e ven tornade a meti tal tabernacul.</text:p>
      <text:p text:style-name="P9"/>
      <text:p text:style-name="P11">20. Preiere</text:p>
      <text:p text:style-name="P12"><text:span text:style-name="T67">Min. com.:</text:span><text:span text:style-name="T73"> Lì dal altâr, al lei la preiere di ringraziament; po dopo al torne in bande. </text:span></text:p>
      <text:p text:style-name="P13"><text:span text:style-name="T67">Min. com.:</text:span><text:span text:style-name="T82">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83">trasformâle</text:span><text:span text:style-name="T82"> te tô famee, par Crist nestri Signôr. </text:span><text:span text:style-name="T84">Amen.</text:span></text:p>
      <text:p text:style-name="P111"><text:span text:style-name="T82">Preìn: O Diu, che in chescj sants misteris tu nus âs nudrîts cul cuarp e il sanc dal to Fi, f</text:span><text:span text:style-name="T38">âs che si </text:span><text:span text:style-name="T39">indalegrìn</text:span><text:span text:style-name="T38"> simpri pal to don, risultive cence fin di gnove vite. </text:span></text:p>
      <text:p text:style-name="P111"><text:span text:style-name="T82">Par Crist nestri Signôr. </text:span><text:span text:style-name="T84">Amen.</text:span></text:p>
      <text:p text:style-name="P10"/>
      <text:p text:style-name="P66">21. Cjant finâl</text:p>
      <text:p text:style-name="P71"/>
      <text:p text:style-name="P107"><text:span text:style-name="T73">La </text:span><text:span text:style-name="T67">GUIDE </text:span><text:span text:style-name="T73">e va lì dal ambon e e dîs:</text:span><text:span text:style-name="T69"> </text:span><text:span text:style-name="T82">(O podìn sentâsi) </text:span></text:p>
      <text:p text:style-name="P101"/>
      <text:p text:style-name="P40">O siarìn la nestre liturgjie de domenie cul <text:s text:c="2"/>cjant <text:s/></text:p>
      <text:p text:style-name="P40"/>
      <text:p text:style-name="P40">….....................................................................................……..................................</text:p>
      <text:p text:style-name="P65"/>
      <text:p text:style-name="P65"><text:soft-page-break/></text:p>
      <text:p text:style-name="P65"/>
      <text:p text:style-name="P65"/>
      <text:p text:style-name="P65"/>
      <text:p text:style-name="P66">22. Salût finâl</text:p>
      <text:p text:style-name="P109"/>
      <text:p text:style-name="P75"><text:span text:style-name="T65">G.: </text:span><text:span text:style-name="T70">simpri lì dal ambon, <text:s/>al lei i </text:span><text:span text:style-name="T75">avîs de domenie</text:span><text:span text:style-name="T70">, po al dîs:</text:span><text:span text:style-name="T75"> </text:span></text:p>
      <text:p text:style-name="P110"><text:s/></text:p>
      <text:p text:style-name="P75"><text:span text:style-name="T66">G.:</text:span><text:span text:style-name="T35"> (O jevìn su in pîts e o tornìn a fâ il segn de crôs)</text:span></text:p>
      <text:p text:style-name="P109"/>
      <text:p text:style-name="P85">Si segne e al dîs:</text:p>
      <text:p text:style-name="P75"><text:span text:style-name="T29">Tal non dal Pari, dal Fi e dal Spir</text:span><text:span text:style-name="T33">itussant</text:span><text:span text:style-name="T29">. </text:span><text:span text:style-name="T40">Amen.</text:span></text:p>
      <text:p text:style-name="P109"/>
      <text:p text:style-name="P79"><text:span text:style-name="T65">G.:</text:span><text:span text:style-name="T29"> La Peraule e il Pan che o vin spartît a àn fat viodi tal mieç di nô la presince di Gjesù, fi di Diu, che nus à dade la salvece. Tornâts gnûfs in </text:span><text:span text:style-name="T32">gracie</text:span><text:span text:style-name="T29"> dal calôr e de lûs de sô compagnie, o tornìn a la vite di ogni dì, cussients dal impegn di anunziâ a dut il mont l'amôr cence fin <text:s/>che Diu nus à dât.</text:span></text:p>
      <text:p text:style-name="P109"/>
      <text:p text:style-name="P79"><text:span text:style-name="T29">Lait cun Diu e puartait a ducj l'amôr di Crist. </text:span><text:span text:style-name="T32">Ringraciin</text:span><text:span text:style-name="T40"> Diu.</text:span></text:p>
      <text:p text:style-name="P109"/>
      <text:p text:style-name="P42">(Si p<text:span text:style-name="T97">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1-12T10:46:26.306000000</dc:date>
    <meta:editing-duration>P3DT15H31M48S</meta:editing-duration>
    <meta:editing-cycles>55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444" meta:character-count="25662" meta:non-whitespace-character-count="21063"/>
  </office:meta>
</office:document-meta>
</file>