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9"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10"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11"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 style:family="paragraph" style:parent-style-name="Text_20_body">
      <style:paragraph-properties fo:margin-top="0cm" fo:margin-bottom="0.212cm" loext:contextual-spacing="false" fo:text-align="start" style:justify-single-word="false"/>
      <style:text-properties fo:language="fur" fo:country="IT"/>
    </style:style>
    <style:style style:name="P13" style:family="paragraph" style:parent-style-name="Text_20_body">
      <style:paragraph-properties fo:margin-top="0cm" fo:margin-bottom="0.212cm" loext:contextual-spacing="false" fo:text-align="justify" style:justify-single-word="false"/>
      <style:text-properties fo:language="fur" fo:country="IT"/>
    </style:style>
    <style:style style:name="P14" style:family="paragraph" style:parent-style-name="Standard">
      <style:paragraph-properties fo:margin-top="0cm" fo:margin-bottom="0.212cm" loext:contextual-spacing="false" fo:text-align="start" style:justify-single-word="false" fo:orphans="0" fo:widows="0"/>
    </style:style>
    <style:style style:name="P15" style:family="paragraph" style:parent-style-name="Standard">
      <style:paragraph-properties fo:margin-top="0cm" fo:margin-bottom="0.212cm" loext:contextual-spacing="false" fo:orphans="0" fo:widows="0"/>
      <style:text-properties fo:color="#000000" style:font-name="Times New Roman" fo:font-size="13pt" fo:language="fur" fo:country="IT" fo:font-style="normal" style:text-underline-style="none" fo:font-weight="normal" officeooo:rsid="0514b95d" officeooo:paragraph-rsid="05127d48" style:letter-kerning="true" style:font-name-asian="Arial2" style:font-size-asian="13pt" style:language-asian="en" style:country-asian="US" style:font-style-asian="normal" style:font-weight-asian="normal"/>
    </style:style>
    <style:style style:name="P16" style:family="paragraph" style:parent-style-name="Standard">
      <style:paragraph-properties fo:margin-top="0cm" fo:margin-bottom="0.212cm" loext:contextual-spacing="false" fo:text-align="center" style:justify-single-word="false" fo:orphans="0" fo:widows="0"/>
      <style:text-properties fo:color="#000000" style:font-name="Times New Roman" fo:font-size="13pt" fo:language="fur" fo:country="IT" fo:font-style="normal" style:text-underline-style="none" fo:font-weight="normal" officeooo:rsid="05152e3f" officeooo:paragraph-rsid="0529d4fc" style:letter-kerning="true" style:font-name-asian="Arial2" style:font-size-asian="13pt" style:language-asian="en" style:country-asian="US" style:font-style-asian="normal" style:font-weight-asian="normal"/>
    </style:style>
    <style:style style:name="P17" style:family="paragraph" style:parent-style-name="Standard">
      <style:paragraph-properties fo:margin-top="0cm" fo:margin-bottom="0.212cm" loext:contextual-spacing="false" fo:orphans="0" fo:widows="0"/>
      <style:text-properties fo:color="#000000" style:font-name="Arial1" fo:font-size="14pt" fo:language="fur" fo:country="IT" fo:font-style="italic" style:text-underline-style="none" fo:font-weight="bold" style:letter-kerning="true" style:font-name-asian="Mangal" style:font-size-asian="14pt" style:language-asian="hi" style:country-asian="IN" style:font-style-asian="italic" style:font-weight-asian="bold" style:font-name-complex="Mangal" style:font-size-complex="14pt"/>
    </style:style>
    <style:style style:name="P18" style:family="paragraph" style:parent-style-name="Standard">
      <style:paragraph-properties fo:margin-top="0cm" fo:margin-bottom="0.212cm" loext:contextual-spacing="false" fo:text-align="center" style:justify-single-word="false" fo:orphans="0" fo:widows="0"/>
      <style:text-properties fo:font-size="13pt" officeooo:paragraph-rsid="0529d4fc" style:font-size-asian="13pt"/>
    </style:style>
    <style:style style:name="P1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29"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30"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52c1ee7" officeooo:paragraph-rsid="052c1ee7" style:letter-kerning="true" style:font-name-asian="Mangal" style:font-size-asian="18pt" style:language-asian="hi" style:country-asian="IN" style:font-style-asian="normal" style:font-weight-asian="bold" style:font-size-complex="13pt"/>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2c1ee7" officeooo:paragraph-rsid="052c1ee7" style:letter-kerning="true" style:font-name-asian="Times New Roman1" style:font-size-asian="13pt" style:language-asian="ar" style:country-asian="SA" style:font-style-asian="normal" style:font-weight-asian="normal"/>
    </style:style>
    <style:style style:name="P3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style:font-name-asian="Times New Roman1" style:font-size-asian="13pt" style:language-asian="it" style:country-asian="IT" style:font-size-complex="13pt"/>
    </style:style>
    <style:style style:name="P3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6pt" style:font-size-asian="5.25pt" style:font-size-complex="6pt"/>
    </style:style>
    <style:style style:name="P3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2"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2bec5f" officeooo:paragraph-rsid="052bec5f" style:letter-kerning="true" style:font-name-asian="Mangal" style:font-size-asian="5.25pt" style:language-asian="en" style:country-asian="US" style:font-style-asian="normal" style:font-weight-asian="normal" style:font-size-complex="6pt" style:font-weight-complex="normal"/>
    </style:style>
    <style:style style:name="P4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2bec5f" officeooo:paragraph-rsid="051f7b47" style:letter-kerning="true" style:font-name-asian="Mangal" style:font-size-asian="5.25pt" style:language-asian="en" style:country-asian="US" style:font-style-asian="normal" style:font-weight-asian="normal" style:font-size-complex="6pt" style:font-weight-complex="normal"/>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style:letter-kerning="true" style:font-name-asian="Mangal" style:font-size-asian="5.25pt" style:language-asian="en" style:country-asian="US" style:font-style-asian="normal" style:font-weight-asian="normal" style:font-size-complex="6pt"/>
    </style:style>
    <style:style style:name="P49"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officeooo:paragraph-rsid="051125e6" style:letter-kerning="true" style:font-name-asian="Mangal" style:font-size-asian="5.25pt" style:language-asian="en" style:country-asian="US" style:font-style-asian="normal" style:font-weight-asian="normal" style:font-size-complex="6pt"/>
    </style:style>
    <style:style style:name="P50"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51"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7"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0"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3"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4"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5"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6"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250f3b" style:letter-kerning="true" style:font-name-asian="Mangal" style:font-size-asian="8.75pt" style:language-asian="en" style:country-asian="US" style:font-style-asian="normal" style:font-weight-asian="normal" style:font-size-complex="10pt"/>
    </style:style>
    <style:style style:name="P67"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250f3b" officeooo:paragraph-rsid="05250f3b" style:letter-kerning="true" style:font-name-asian="Mangal" style:font-size-asian="8.75pt" style:language-asian="en" style:country-asian="US" style:font-style-asian="normal" style:font-weight-asian="normal" style:font-size-complex="10pt"/>
    </style:style>
    <style:style style:name="P68"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2bec5f" officeooo:paragraph-rsid="052bec5f" style:letter-kerning="true" style:font-name-asian="Times New Roman1" style:font-size-asian="8.75pt" style:language-asian="ar" style:country-asian="SA" style:font-style-asian="normal" style:font-weight-asian="normal" style:font-size-complex="10pt"/>
    </style:style>
    <style:style style:name="P69"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0"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7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236b" officeooo:paragraph-rsid="052bec5f" style:letter-kerning="true" style:font-name-asian="Mangal" style:font-size-asian="13pt" style:language-asian="en" style:country-asian="US" style:font-style-asian="normal" style:font-weight-asian="normal"/>
    </style:style>
    <style:style style:name="P74" style:family="paragraph" style:parent-style-name="Standard">
      <style:paragraph-properties fo:orphans="0" fo:widows="0"/>
      <style:text-properties fo:color="#000000" style:font-name="Times New Roman" fo:font-size="13pt" fo:language="it" fo:country="IT" fo:font-style="normal" fo:font-weight="normal" officeooo:rsid="052bec5f" officeooo:paragraph-rsid="052bec5f" style:letter-kerning="true" style:font-name-asian="Mangal" style:font-size-asian="13pt" style:language-asian="en" style:country-asian="US" style:font-style-asian="normal" style:font-weight-asian="normal" style:font-size-complex="13pt"/>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bec5f" officeooo:paragraph-rsid="052bec5f"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bec5f" officeooo:paragraph-rsid="052bec5f" style:letter-kerning="true" style:font-name-asian="Mangal" style:font-size-asian="13pt" style:language-asian="en" style:country-asian="US" style:font-style-asian="normal" style:font-weight-asian="normal" style:font-weight-complex="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50f3b" officeooo:paragraph-rsid="05250f3b" style:letter-kerning="true" style:font-name-asian="Mangal" style:font-size-asian="13pt" style:language-asian="en" style:country-asian="US" style:font-style-asian="normal" style:font-weight-asian="normal" style:font-weight-complex="normal"/>
    </style:style>
    <style:style style:name="P78"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6d883" officeooo:paragraph-rsid="0526d883" style:letter-kerning="true" style:font-name-asian="Mangal" style:font-size-asian="11.3500003814697pt" style:language-asian="en" style:country-asian="US" style:font-style-asian="normal" style:font-weight-asian="normal" style:font-size-complex="13pt"/>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125e6" style:letter-kerning="true" style:font-name-asian="Mangal" style:font-size-asian="11.3500003814697pt" style:language-asian="en" style:country-asian="US" style:font-style-asian="normal" style:font-weight-asian="normal" style:font-size-complex="13pt"/>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6d883" officeooo:paragraph-rsid="052bec5f" style:letter-kerning="true" style:font-name-asian="Times New Roman1" style:font-size-asian="13pt" style:language-asian="ar" style:country-asian="SA"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bec5f" officeooo:paragraph-rsid="052bec5f" style:letter-kerning="true" style:font-name-asian="Times New Roman1" style:font-size-asian="13pt" style:language-asian="ar" style:country-asian="SA"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c1ee7" officeooo:paragraph-rsid="052c1ee7" style:letter-kerning="true" style:font-name-asian="Times New Roman1" style:font-size-asian="13pt" style:language-asian="ar" style:country-asian="SA"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bec5f" officeooo:paragraph-rsid="052c1ee7" style:letter-kerning="true" style:font-name-asian="Times New Roman1" style:font-size-asian="11.3500003814697pt" style:language-asian="ar" style:country-asian="SA" style:font-style-asian="normal" style:font-weight-asian="normal" style:font-size-complex="13pt"/>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90" style:family="paragraph" style:parent-style-name="Standard">
      <style:paragraph-properties fo:orphans="0" fo:widows="0"/>
      <style:text-properties fo:color="#000000" style:font-name="Times New Roman" fo:font-size="13pt" fo:language="it" fo:country="IT" fo:font-style="italic" fo:font-weight="normal" officeooo:rsid="052bec5f" officeooo:paragraph-rsid="052bec5f" style:letter-kerning="true" style:font-name-asian="Times New Roman1" style:font-size-asian="13pt" style:language-asian="en" style:country-asian="US" style:font-style-asian="italic" style:font-weight-asian="normal" style:font-size-complex="13pt"/>
    </style:style>
    <style:style style:name="P91" style:family="paragraph" style:parent-style-name="Standard">
      <style:paragraph-properties fo:orphans="0" fo:widows="0"/>
      <style:text-properties fo:color="#000000" style:font-name="Times New Roman" fo:font-size="13pt" fo:language="it" fo:country="IT" fo:font-style="italic" officeooo:rsid="052bec5f" officeooo:paragraph-rsid="052bec5f" style:font-name-asian="Times New Roman1" style:font-size-asian="13pt" style:language-asian="en" style:country-asian="US" style:font-style-asian="italic" style:font-size-complex="13pt"/>
    </style:style>
    <style:style style:name="P92"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93"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8bd9c" style:letter-kerning="true" style:font-name-asian="Mangal" style:font-size-asian="7.84999990463257pt" style:language-asian="en" style:country-asian="US" style:font-style-asian="normal" style:font-weight-asian="normal" style:font-size-complex="9pt"/>
    </style:style>
    <style:style style:name="P94"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e9321" style:letter-kerning="true" style:font-name-asian="Mangal" style:font-size-asian="7.84999990463257pt" style:language-asian="en" style:country-asian="US" style:font-style-asian="normal" style:font-weight-asian="normal" style:font-size-complex="9pt"/>
    </style:style>
    <style:style style:name="P95"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b236b" style:letter-kerning="true" style:font-name-asian="Mangal" style:font-size-asian="7.84999990463257pt" style:language-asian="en" style:country-asian="US" style:font-style-asian="normal" style:font-weight-asian="normal" style:font-size-complex="9pt"/>
    </style:style>
    <style:style style:name="P96"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97"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9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4"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start" style:justify-single-word="false" fo:orphans="0" fo:widows="0"/>
      <style:text-properties fo:language="fur" fo:country="IT"/>
    </style:style>
    <style:style style:name="P108" style:family="paragraph" style:parent-style-name="Standard">
      <style:paragraph-properties fo:text-align="start" style:justify-single-word="false" fo:orphans="0" fo:widows="0"/>
      <style:text-properties fo:language="fur" fo:country="IT" officeooo:paragraph-rsid="018c95f4"/>
    </style:style>
    <style:style style:name="P109" style:family="paragraph" style:parent-style-name="Standard">
      <style:paragraph-properties fo:orphans="0" fo:widows="0"/>
      <style:text-properties fo:language="fur" fo:country="IT"/>
    </style:style>
    <style:style style:name="P110" style:family="paragraph" style:parent-style-name="Standard">
      <style:paragraph-properties fo:orphans="0" fo:widows="0"/>
      <style:text-properties fo:language="fur" fo:country="IT" officeooo:paragraph-rsid="018bd991"/>
    </style:style>
    <style:style style:name="P111" style:family="paragraph" style:parent-style-name="Standard">
      <style:paragraph-properties fo:text-align="justify" style:justify-single-word="false" fo:orphans="0" fo:widows="0"/>
      <style:text-properties fo:language="fur" fo:country="IT"/>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3" style:family="paragraph" style:parent-style-name="Standard">
      <style:paragraph-properties fo:text-align="start" style:justify-single-word="false" fo:orphans="0" fo:widows="0"/>
      <style:text-properties fo:language="fur" fo:country="IT" officeooo:rsid="018c95f4" officeooo:paragraph-rsid="018c95f4"/>
    </style:style>
    <style:style style:name="P114" style:family="paragraph" style:parent-style-name="Standard">
      <style:paragraph-properties fo:text-align="start" style:justify-single-word="false" fo:orphans="0" fo:widows="0"/>
      <style:text-properties fo:language="fur" fo:country="IT" style:language-asian="en" style:country-asian="US"/>
    </style:style>
    <style:style style:name="P115"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6" style:family="paragraph" style:parent-style-name="Standard">
      <style:paragraph-properties fo:text-align="justify" style:justify-single-word="false" fo:orphans="0" fo:widows="0"/>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1"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style>
    <style:style style:name="P125" style:family="paragraph" style:parent-style-name="Standard">
      <style:paragraph-properties fo:text-align="justify" style:justify-single-word="false" fo:orphans="0" fo:widows="0">
        <style:tab-stops>
          <style:tab-stop style:position="12.885cm"/>
        </style:tab-stops>
      </style:paragraph-properties>
    </style:style>
    <style:style style:name="P126" style:family="paragraph" style:parent-style-name="Standard">
      <style:paragraph-properties fo:text-align="justify" style:justify-single-word="false" fo:orphans="0" fo:widows="0"/>
      <style:text-properties officeooo:paragraph-rsid="051a6d33"/>
    </style:style>
    <style:style style:name="P127" style:family="paragraph" style:parent-style-name="Standard">
      <style:paragraph-properties fo:text-align="justify" style:justify-single-word="false" fo:orphans="0" fo:widows="0"/>
      <style:text-properties officeooo:paragraph-rsid="052bec5f"/>
    </style:style>
    <style:style style:name="P128" style:family="paragraph" style:parent-style-name="Standard">
      <style:paragraph-properties fo:text-align="justify" style:justify-single-word="false" fo:orphans="0" fo:widows="0"/>
      <style:text-properties officeooo:paragraph-rsid="05250f3b"/>
    </style:style>
    <style:style style:name="P129" style:family="paragraph" style:parent-style-name="Standard">
      <style:paragraph-properties fo:text-align="justify" style:justify-single-word="false" fo:orphans="0" fo:widows="0"/>
      <style:text-properties officeooo:paragraph-rsid="052c1ee7"/>
    </style:style>
    <style:style style:name="P130" style:family="paragraph" style:parent-style-name="Standard">
      <style:paragraph-properties fo:text-align="justify" style:justify-single-word="false" fo:orphans="0" fo:widows="0"/>
      <style:text-properties officeooo:paragraph-rsid="052cd82e"/>
    </style:style>
    <style:style style:name="P131" style:family="paragraph" style:parent-style-name="Standard">
      <style:paragraph-properties fo:text-align="start" style:justify-single-word="false" fo:orphans="0" fo:widows="0"/>
    </style:style>
    <style:style style:name="P132" style:family="paragraph" style:parent-style-name="Standard">
      <style:paragraph-properties fo:text-align="start" style:justify-single-word="false" fo:orphans="0" fo:widows="0">
        <style:tab-stops>
          <style:tab-stop style:position="12.885cm"/>
        </style:tab-stops>
      </style:paragraph-properties>
    </style:style>
    <style:style style:name="P133" style:family="paragraph" style:parent-style-name="Standard">
      <style:paragraph-properties fo:orphans="0" fo:widows="0"/>
    </style:style>
    <style:style style:name="P134" style:family="paragraph" style:parent-style-name="Standard">
      <style:paragraph-properties fo:orphans="0" fo:widows="0"/>
      <style:text-properties officeooo:paragraph-rsid="052bec5f"/>
    </style:style>
    <style:style style:name="P135" style:family="paragraph" style:parent-style-name="Standard">
      <style:paragraph-properties fo:orphans="0" fo:widows="0"/>
      <style:text-properties officeooo:paragraph-rsid="05250f3b"/>
    </style:style>
    <style:style style:name="P136"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37" style:family="paragraph" style:parent-style-name="Standard">
      <style:paragraph-properties fo:orphans="0" fo:widows="0"/>
      <style:text-properties fo:font-size="13pt" officeooo:rsid="052bec5f" officeooo:paragraph-rsid="052bec5f" style:font-size-asian="13pt" style:font-size-complex="13pt"/>
    </style:style>
    <style:style style:name="P138" style:family="paragraph" style:parent-style-name="Standard">
      <style:paragraph-properties fo:text-align="justify" style:justify-single-word="false" fo:orphans="0" fo:widows="0"/>
      <style:text-properties fo:font-size="6pt" officeooo:paragraph-rsid="052bec5f" style:font-size-asian="5.25pt" style:font-size-complex="6pt"/>
    </style:style>
    <style:style style:name="P139"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40"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officeooo:rsid="0528cb82" officeooo:paragraph-rsid="0529d4fc" style:letter-kerning="true" style:font-name-asian="Arial2" style:font-size-asian="14pt" style:language-asian="en" style:country-asian="US" style:font-style-asian="normal" style:font-weight-asian="normal"/>
    </style:style>
    <style:style style:name="P141"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officeooo:rsid="052cd82e" officeooo:paragraph-rsid="052cd82e" style:letter-kerning="true" style:font-name-asian="Arial2" style:font-size-asian="14pt" style:language-asian="en" style:country-asian="US" style:font-style-asian="normal" style:font-weight-asian="normal"/>
    </style:style>
    <style:style style:name="P142"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officeooo:rsid="052cd82e" officeooo:paragraph-rsid="052f4c73" style:letter-kerning="true" style:font-name-asian="Arial2" style:font-size-asian="14pt" style:language-asian="en" style:country-asian="US" style:font-style-asian="normal" style:font-weight-asian="normal"/>
    </style:style>
    <style:style style:name="P14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4"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45"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46"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47"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48"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49"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51" style:family="paragraph" style:parent-style-name="Corpo_20_del_20_testo_20_2">
      <style:paragraph-properties fo:text-align="start" style:justify-single-word="false"/>
      <style:text-properties fo:language="fur" fo:country="IT"/>
    </style:style>
    <style:style style:name="P152" style:family="paragraph" style:parent-style-name="Corpo_20_del_20_testo_20_2">
      <style:paragraph-properties fo:text-align="start" style:justify-single-word="false"/>
      <style:text-properties fo:language="fur" fo:country="IT" officeooo:paragraph-rsid="018bd991"/>
    </style:style>
    <style:style style:name="P15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5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55" style:family="paragraph" style:parent-style-name="Text_20_body">
      <style:paragraph-properties fo:margin-top="0cm" fo:margin-bottom="0.011cm" loext:contextual-spacing="false" fo:text-align="justify" style:justify-single-word="false"/>
      <style:text-properties fo:language="fur" fo:country="IT"/>
    </style:style>
    <style:style style:name="P156" style:family="paragraph" style:parent-style-name="Heading_20_2">
      <style:paragraph-properties fo:text-align="justify" style:justify-single-word="false" fo:orphans="0" fo:widows="0"/>
      <style:text-properties fo:color="#000000" style:font-name="Arial1" fo:font-size="14pt" fo:language="fur" fo:country="IT" fo:font-style="italic" fo:font-weight="bold" officeooo:paragraph-rsid="05040391" style:letter-kerning="true" style:font-name-asian="Mangal" style:font-size-asian="14pt" style:language-asian="hi" style:country-asian="IN" style:font-style-asian="italic" style:font-weight-asian="bold"/>
    </style:style>
    <style:style style:name="P157"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officeooo:rsid="052e0659" officeooo:paragraph-rsid="052f4c73" style:letter-kerning="true" style:font-name-asian="Arial2" style:font-size-asian="14pt" style:language-asian="en" style:country-asian="US" style:font-style-asian="normal" style:font-weight-asian="normal"/>
    </style:style>
    <style:style style:name="P158"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officeooo:rsid="052cd82e" officeooo:paragraph-rsid="05331cf5" style:letter-kerning="true" style:font-name-asian="Arial2" style:font-size-asian="14pt" style:language-asian="en" style:country-asian="US" style:font-style-asian="normal" style:font-weight-asian="normal"/>
    </style:style>
    <style:style style:name="T1" style:family="text">
      <style:text-properties fo:font-weight="bold" style:font-name-asian="Times New Roman1"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52f4c73" style:font-weight-asian="bold" style:font-weight-complex="bold"/>
    </style:style>
    <style:style style:name="T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1125e6"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2c1ee7"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2bec5f" style:letter-kerning="true" style:font-name-asian="Times New Roman1" style:font-size-asian="13pt" style:language-asian="ar" style:country-asian="SA" style:font-style-asian="normal" style:font-weight-asian="normal" style:font-weight-complex="normal"/>
    </style:style>
    <style:style style:name="T10" style:family="text">
      <style:text-properties fo:color="#000000" style:font-name="Times New Roman" fo:font-size="13pt" fo:language="it" fo:country="IT" fo:font-style="normal" fo:font-weight="normal" officeooo:rsid="052bec5f" style:letter-kerning="true" style:font-name-asian="Times New Roman1"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5250f3b" style:font-name-asian="Times New Roman1"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52bec5f"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bold" officeooo:rsid="052bec5f" style:letter-kerning="true" style:font-name-asian="Times New Roman1" style:font-size-asian="13pt" style:language-asian="ar" style:country-asian="SA" style:font-style-asian="normal" style:font-weight-asian="bold" style:font-weight-complex="bold"/>
    </style:style>
    <style:style style:name="T1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7"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8"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0" style:family="text">
      <style:text-properties fo:color="#000000" style:font-name="Times New Roman" fo:font-size="13pt" fo:language="it" fo:country="IT" style:letter-kerning="true" style:font-name-asian="Mangal" style:font-size-asian="13pt" style:language-asian="en" style:country-asian="US"/>
    </style:style>
    <style:style style:name="T21" style:family="text">
      <style:text-properties fo:color="#000000" style:font-name="Times New Roman" fo:font-size="13pt" fo:language="it" fo:country="IT" style:letter-kerning="true" style:font-name-asian="Mangal" style:font-size-asian="13pt" style:language-asian="hi" style:country-asian="IN"/>
    </style:style>
    <style:style style:name="T22"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en" fo:country="US" style:letter-kerning="true" style:font-name-asian="Mangal" style:font-size-asian="13pt" style:language-asian="en" style:country-asian="US"/>
    </style:style>
    <style:style style:name="T2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3"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34"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35"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37"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0" style:family="text">
      <style:text-properties fo:color="#000000" style:font-name="Times New Roman" fo:font-size="14pt" fo:language="fur" fo:country="IT" fo:font-style="normal" style:text-underline-style="none" fo:font-weight="normal" officeooo:rsid="052cd82e" style:letter-kerning="true" style:font-name-asian="Arial2"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style:text-underline-style="none" fo:font-weight="normal" officeooo:rsid="052e0659" style:letter-kerning="true" style:font-name-asian="Arial2" style:font-size-asian="14pt" style:language-asian="en" style:country-asian="US" style:font-style-asian="normal" style:font-weight-asian="normal"/>
    </style:style>
    <style:style style:name="T42"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3"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4" style:family="text">
      <style:text-properties fo:color="#000000" style:font-name="Times New Roman" fo:font-size="12pt" fo:language="it" fo:country="IT" style:letter-kerning="true" style:font-name-asian="Mangal" style:font-size-asian="12pt" style:language-asian="hi" style:country-asian="IN"/>
    </style:style>
    <style:style style:name="T45" style:family="text">
      <style:text-properties fo:color="#000000" style:font-name="Times New Roman" fo:language="fur" fo:country="IT" fo:font-style="normal" style:text-underline-style="none" fo:font-weight="normal" officeooo:rsid="05152e3f" style:letter-kerning="true" style:font-name-asian="Arial2" style:language-asian="en" style:country-asian="US" style:font-style-asian="normal" style:font-weight-asian="normal"/>
    </style:style>
    <style:style style:name="T46"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47"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48" style:family="text">
      <style:text-properties fo:color="#ff0000" fo:font-weight="bold" style:font-weight-asian="bold"/>
    </style:style>
    <style:style style:name="T49" style:family="text">
      <style:text-properties fo:color="#ff0000" fo:font-style="normal" fo:font-weight="bold" style:font-style-asian="normal" style:font-weight-asian="bold"/>
    </style:style>
    <style:style style:name="T5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51"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52"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5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54"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56" style:family="text">
      <style:text-properties fo:color="#ff0000" style:font-name="Times New Roman" fo:font-size="13pt" fo:language="it" fo:country="IT" style:letter-kerning="true" style:font-name-asian="Mangal" style:font-size-asian="13pt" style:language-asian="hi" style:country-asian="IN"/>
    </style:style>
    <style:style style:name="T57"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58"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59"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60"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1"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62" style:family="text">
      <style:text-properties fo:color="#ff0000" style:font-name="Times New Roman" fo:font-size="14pt"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65"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69"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70"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72" style:family="text">
      <style:text-properties fo:color="#ff0000" style:font-name="Times New Roman" fo:font-size="12pt" fo:language="it" fo:country="IT" style:letter-kerning="true" style:font-name-asian="Mangal" style:font-size-asian="12pt" style:language-asian="hi" style:country-asian="IN"/>
    </style:style>
    <style:style style:name="T73"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4"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5"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fo:color="#3deb3d" style:font-name="Times New Roman" fo:font-size="12pt" fo:language="it" fo:country="IT" style:letter-kerning="true" style:font-name-asian="Mangal" style:font-size-asian="12pt" style:language-asian="hi" style:country-asian="IN"/>
    </style:style>
    <style:style style:name="T77" style:family="text">
      <style:text-properties style:font-name="Times New Roman" fo:font-size="14pt" fo:font-style="normal" fo:font-weight="normal" style:font-size-asian="14pt" style:language-asian="en" style:country-asian="US" style:font-style-asian="normal" style:font-weight-asian="normal"/>
    </style:style>
    <style:style style:name="T78"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79" style:family="text">
      <style:text-properties style:font-name="Times New Roman" fo:font-size="14pt" fo:font-style="normal" fo:font-weight="bold" style:font-size-asian="14pt" style:language-asian="en" style:country-asian="US" style:font-style-asian="normal" style:font-weight-asian="bold"/>
    </style:style>
    <style:style style:name="T80"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81"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82" style:family="text">
      <style:text-properties fo:font-size="15pt" style:font-size-asian="15pt" style:font-style-asian="italic" style:font-weight-asian="normal" style:font-size-complex="15pt" style:font-style-complex="italic"/>
    </style:style>
    <style:style style:name="T83" style:family="text">
      <style:text-properties fo:font-size="15pt" officeooo:rsid="0119f5e2" style:font-size-asian="15pt" style:font-style-asian="italic" style:font-weight-asian="normal" style:font-size-complex="15pt" style:font-style-complex="italic"/>
    </style:style>
    <style:style style:name="T84" style:family="text">
      <style:text-properties fo:font-size="15pt" officeooo:rsid="03ea0421" style:font-size-asian="15pt" style:font-style-asian="italic" style:font-weight-asian="normal" style:font-size-complex="15pt" style:font-style-complex="italic"/>
    </style:style>
    <style:style style:name="T85" style:family="text">
      <style:text-properties fo:font-size="15pt" officeooo:rsid="050f7fee" style:font-size-asian="15pt" style:font-style-asian="italic" style:font-weight-asian="normal" style:font-size-complex="15pt" style:font-style-complex="italic"/>
    </style:style>
    <style:style style:name="T86" style:family="text">
      <style:text-properties fo:font-size="15pt" officeooo:rsid="051e9321" style:font-size-asian="15pt" style:font-style-asian="italic" style:font-weight-asian="normal" style:font-size-complex="15pt" style:font-style-complex="italic"/>
    </style:style>
    <style:style style:name="T87" style:family="text">
      <style:text-properties fo:font-size="15pt" officeooo:rsid="05250f3b" style:font-size-asian="15pt" style:font-style-asian="italic" style:font-weight-asian="normal" style:font-size-complex="15pt" style:font-style-complex="italic"/>
    </style:style>
    <style:style style:name="T88" style:family="text">
      <style:text-properties fo:font-size="15pt" officeooo:rsid="052bec5f" style:font-size-asian="15pt" style:font-style-asian="italic" style:font-weight-asian="normal" style:font-size-complex="15pt" style:font-style-complex="italic"/>
    </style:style>
    <style:style style:name="T89" style:family="text">
      <style:text-properties style:text-underline-style="none" officeooo:rsid="0190c98f"/>
    </style:style>
    <style:style style:name="T90" style:family="text">
      <style:text-properties fo:font-size="12pt" style:text-underline-style="none" officeooo:rsid="0190c98f" style:font-size-asian="12pt" style:font-size-complex="12pt"/>
    </style:style>
    <style:style style:name="T91" style:family="text">
      <style:text-properties fo:font-size="12pt" style:text-underline-style="none" officeooo:rsid="04dd4a01" style:font-size-asian="12pt" style:font-size-complex="12pt"/>
    </style:style>
    <style:style style:name="T92" style:family="text">
      <style:text-properties officeooo:rsid="01e51b2d"/>
    </style:style>
    <style:style style:name="T93" style:family="text">
      <style:text-properties officeooo:rsid="04d532ea"/>
    </style:style>
    <style:style style:name="T94" style:family="text">
      <style:text-properties officeooo:rsid="04dd4a01"/>
    </style:style>
    <style:style style:name="T95" style:family="text">
      <style:text-properties officeooo:rsid="0500ef67"/>
    </style:style>
    <style:style style:name="T96" style:family="text">
      <style:text-properties style:font-name-asian="Times New Roman1"/>
    </style:style>
    <style:style style:name="T97" style:family="text">
      <style:text-properties officeooo:rsid="052bec5f"/>
    </style:style>
    <style:style style:name="T98" style:family="text">
      <style:text-properties officeooo:rsid="052c1ee7"/>
    </style:style>
    <style:style style:name="T99" style:family="text">
      <style:text-properties officeooo:rsid="052f4c73"/>
    </style:style>
    <style:style style:name="T100" style:family="text">
      <style:text-properties officeooo:rsid="05308804"/>
    </style:style>
    <style:style style:name="T101" style:family="text">
      <style:text-properties officeooo:rsid="0531f3ec"/>
    </style:style>
    <style:style style:name="T102" style:family="text">
      <style:text-properties officeooo:rsid="05331c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20"/>
      <text:p text:style-name="P19">“È... indispensabile, secondo l'antichissima tradizione ecclesiale, che i fedeli si radunino nel giorno del Signore anche quando sia assente il presbitero. </text:p>
      <text:p text:style-name="P1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1"/>
      <text:p text:style-name="P21"/>
      <text:p text:style-name="P22"><text:span text:style-name="T86">Domenica </text:span><text:span text:style-name="T87">I</text:span><text:span text:style-name="T88">V</text:span><text:span text:style-name="T86"> del Tempo Ordinario</text:span><text:span text:style-name="T84"> </text:span><text:span text:style-name="T83">–</text:span><text:span text:style-name="T82"> </text:span><text:span text:style-name="T87">2</text:span><text:span text:style-name="T88">8</text:span><text:span text:style-name="T85"> <text:s/>gennaio</text:span><text:span text:style-name="T82"> 201</text:span><text:span text:style-name="T85">8</text:span></text:p>
      <text:p text:style-name="P23"/>
      <text:p text:style-name="P6">1. Riti iniziali</text:p>
      <text:p text:style-name="P131"><text:span text:style-name="T53">GUIDA: </text:span><text:span text:style-name="T50">Dall’ambone delle letture, fa il segno della croce e dice:</text:span></text:p>
      <text:p text:style-name="P71">(Ci alziamo in piedi per celebrare assieme la Liturgia della Parola.) </text:p>
      <text:p text:style-name="P133"><text:span text:style-name="T5">Nel nome del Padre del Figlio e dello Spirito Santo. </text:span><text:span text:style-name="T16">Amen.</text:span><text:span text:style-name="T19"> <text:s/></text:span></text:p>
      <text:p text:style-name="P131"><text:span text:style-name="T53">G</text:span><text:span text:style-name="T16">.:</text:span><text:span text:style-name="T5"> <text:s/>Benediciamo il Padre e il Figlio e lo Spirito Santo, ora e sempre, nei secoli dei secoli. </text:span><text:span text:style-name="T16">Amen.</text:span></text:p>
      <text:p text:style-name="P70"/>
      <text:p text:style-name="P104">2. Canto d’ inizio</text:p>
      <text:p text:style-name="P131"><text:span text:style-name="T53">G</text:span><text:span text:style-name="T16">.</text:span><text:span text:style-name="T5">: <text:s/>Con un canto eleviamo, anzitutto, la nostra lode al Signore; facciamo il </text:span></text:p>
      <text:p text:style-name="P71"/>
      <text:p text:style-name="P71">canto…….............…………………………………alla pagina……… del libretto</text:p>
      <text:p text:style-name="P70"/>
      <text:p text:style-name="P70"/>
      <text:p text:style-name="P104">3. Accoglienza</text:p>
      <text:p text:style-name="P127"><text:span text:style-name="T57">G.</text:span><text:span text:style-name="T58">: </text:span><text:span text:style-name="T10">Fratelli e sorelle, molti nel mondo rivendicano autorità, e la intendono spesso come potere da esercitare sulle persone a loro soggette. La liturgia ci pone oggi di fronte all'autorità di Gesù; egli “insegna” anche oggi “con autorità”, ossia può lasciare il suo segno nella nostra vita personale e sociale se chi crede in lui sa accogliere e testimoniare la sua autorevolezza. Oggi Gesù inizia il suo ministero annunciando il vangelo del regno di Dio. Come i discepoli nella sinagoga di Cafarnao, anche noi siamo invitati ad ascoltare la sua voce e ad accoglierlo nella nostra vita. Il nostro canto, all'inizio di questa celebrazione, sia segno della nostra disponibilità a rinnovare quel patto di alleanza che Dio ha stretto con ciascuno di noi nel giorno del battesimo. </text:span></text:p>
      <text:p text:style-name="P73"/>
      <text:p text:style-name="P131"><text:span text:style-name="T73">4. Gloria </text:span><text:span text:style-name="T21"><text:s text:c="2"/></text:span></text:p>
      <text:p text:style-name="P124"><text:span text:style-name="T57">G.</text:span><text:span text:style-name="T44">: <text:s/></text:span><text:span text:style-name="T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0"/>
      <text:p text:style-name="P104">5. Colletta</text:p>
      <text:p text:style-name="P128"><text:span text:style-name="T53">G.:</text:span><text:span text:style-name="T5"> <text:s/>Preghiamo: o Padre, che nel Cristo tuo Figlio ci hai dato l'unico maestro di sapienza e il liberatore dalle potenze del male, rendici forti nella professione della fede, perché in parole e opere proclamiamo la verità e testimoniamo la beatitudine di coloro che a te si affidano. Per il nostro Signore Gesù Cristo tuo figlio che è Dio, e vive e regna con te nell'unità dello Spirito Santo, nei secoli dei secoli. <text:s/></text:span><text:span text:style-name="T16">Amen.</text:span><text:span text:style-name="T5"> <text:s/></text:span><text:span text:style-name="T7">(</text:span><text:span text:style-name="T5">ci possiamo sedere)</text:span></text:p>
      <text:p text:style-name="P133"><text:soft-page-break/><text:span text:style-name="T73">6. Prima lettura</text:span><text:span text:style-name="T24"> <text:s/></text:span><text:span text:style-name="T50">Uno dei lettori, all’ambone, legge la prima lettura</text:span></text:p>
      <text:p text:style-name="P74"><text:span text:style-name="T1">Dal libro del Deuteronomio </text:span><text:span text:style-name="T96"><text:s text:c="2"/>(18,15-20)</text:span></text:p>
      <text:p text:style-name="P91">La prima lettura testimonia la nascita del profetismo in Israele, come esigenza di un intermediario tra Dio e gli uomini. Mosè, <text:s/>preannuncia la venuta di un profeta al quale tributare un ossequioso e amoroso rispetto.</text:p>
      <text:p text:style-name="P93"/>
      <text:p text:style-name="P133"><text:span text:style-name="T73">7. Salmo <text:s/></text:span><text:span text:style-name="T50">Il lettore presenta e recita il salmo come il solito</text:span></text:p>
      <text:p text:style-name="P134"><text:span text:style-name="T11">(</text:span><text:span text:style-name="T18">Salmo</text:span><text:span text:style-name="T12"> </text:span><text:span text:style-name="T14">94,1-9</text:span><text:span text:style-name="T13">)</text:span></text:p>
      <text:p text:style-name="P90">Nel salmo i credenti vengono invitati a cantare al Signore, ad. acclamarlo come fondamento stabile della loro vita, ad accostarsi a lui con animo riconoscente. <text:s text:c="2"/></text:p>
      <text:p text:style-name="P94"/>
      <text:p text:style-name="P133"><text:span text:style-name="T73">8. Seconda lettura </text:span><text:span text:style-name="T23"><text:s/></text:span><text:span text:style-name="T50">Il lettore legge la seconda lettura</text:span></text:p>
      <text:p text:style-name="P137"><text:span text:style-name="T43">Dalla prima lettera di san Paolo apostolo ai Corinzi</text:span><text:span text:style-name="T42"> <text:s/>(7,32-35)</text:span></text:p>
      <text:p text:style-name="P90">Nella seconda lettura continua la catechesi iniziata domenica scorsa a proposito delle diverse vocazioni. Preoccuparsi delle cose del Signore è il criterio indicato da Paolo <text:s/>a quelli che vogliono seguire Gesù. Sia gli sposati che i non sposati sono invitati alla fedeltà alla parola del Signore.</text:p>
      <text:p text:style-name="P95"/>
      <text:p text:style-name="P133"><text:span text:style-name="T73">9. Alleluia <text:s/></text:span><text:span text:style-name="T50">Viene cantato l’alleluia come il solito</text:span></text:p>
      <text:p text:style-name="P133"><text:span text:style-name="T73">10. Vangelo <text:s/></text:span><text:span text:style-name="T50">Possibilmente un secondo lettore legge il Vangelo</text:span></text:p>
      <text:p text:style-name="P133"><text:span text:style-name="T73">11. Omelia </text:span><text:span text:style-name="T50">Uno dei lettori legge lentamente le riflessioni sul tema della domenica preparate in precedenza.</text:span></text:p>
      <text:p text:style-name="P92"/>
      <text:p text:style-name="P133"><text:span text:style-name="T73">12 Atto penitenziale</text:span><text:span text:style-name="T76"> </text:span><text:span text:style-name="T44"><text:s/></text:span><text:span text:style-name="T50">La guida si porta all’ambone e invita all’atto penitenziale con le seguenti parole.</text:span></text:p>
      <text:p text:style-name="P124"><text:span text:style-name="T59">G.:</text:span><text:span text:style-name="T25"> <text:s/></text:span><text:span text:style-name="T20">(Ci alziamo in piedi per chiedere perdono dei nostri peccati)</text:span></text:p>
      <text:p text:style-name="P75">In questa domenica Gesù rivolge a noi la sua Parola: egli ci chiama a seguirlo, ascoltarlo, accoglierlo. Non induriamo il nostro cuore, ma lasciamoci stupire e sedurre dalla potenza della sua voce. All'inizio di questa celebrazione affidiamo a lui le nostre inquietudini e tristezze, perché egli possa consolare e guarire ogni turbamento e durezza di cuore: </text:p>
      <text:p text:style-name="P72">Chiediamo perdono dei nostri peccati.</text:p>
      <text:p text:style-name="P72">(Breve pausa di silenzio). </text:p>
      <text:p text:style-name="P66"/>
      <text:p text:style-name="P122">Momento di silenzio.</text:p>
      <text:p text:style-name="P66"/>
      <text:p text:style-name="P76">- Signore, tu hai sempre suscitato profeti in mezzo ai fratelli e hai posto sulla loro bocca le tue parole; abbi pietà di noi se non abbiamo ascoltato la tua voce: Signore pietà.</text:p>
      <text:p text:style-name="P46"/>
      <text:p text:style-name="P76">- Cristo, tu ci hai insegnato a preoccuparci delle cose del Signore; abbi pietà di noi se ci lasciamo sopraffare dalle nostre meschinità: Cristo Pietà.</text:p>
      <text:p text:style-name="P46"/>
      <text:p text:style-name="P76">- Signore, tu sei il Santo di Dio; abbi pietà di noi se non lasciamo agire in noi il tuo Spirito che libera e salva: Signore pietà.</text:p>
      <text:p text:style-name="P47"/>
      <text:p text:style-name="P77">Dio onnipotente abbia misericordia di noi, perdoni i nostri peccati e ci conduca alla vita eterna. <text:span text:style-name="T2">Amen. </text:span></text:p>
      <text:p text:style-name="P67"/>
      <text:p text:style-name="P106">13. Segno di pace</text:p>
      <text:p text:style-name="P135"><text:span text:style-name="T53">G.:</text:span><text:span text:style-name="T5"> <text:s/>Il Signore chiama anche noi come i pescatori di Galilea. Ci chiama a incontrare il prossimo, le persone che ci stanno accanto. Esprimiamo la nostra voglia di fraternità <text:s/>scambiando fra di noi un segno di pace. <text:s/>Diamoci un segno di pace.</text:span></text:p>
      <text:p text:style-name="P106"><text:soft-page-break/>14. Professione di fede</text:p>
      <text:p text:style-name="P124"><text:span text:style-name="T57">G.:</text:span><text:span text:style-name="T24"> </text:span><text:span text:style-name="T5">(In comunione con tutta la Chiesa proclamiamo la nostra fede)</text:span></text:p>
      <text:p text:style-name="P34">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79"/>
      <text:p text:style-name="P106">15. Preghiera dei fedeli</text:p>
      <text:p text:style-name="P121">La guida introduce e poi concluderà la preghiera che si svolge come il solito ma restando sempre all’ambone.</text:p>
      <text:p text:style-name="P138"/>
      <text:p text:style-name="P127"><text:span text:style-name="T53">G.</text:span><text:span text:style-name="T55">:</text:span><text:span text:style-name="T9">Fratelli e sorelle, oggi Gesù è venuto a visitare noi come un giorno ha visitato la sinagoga di Cafarnao. Chiediamogli di spezzare la durezza del nostro cuore per essere nel mondo testimoni di gioia e salvezza. </text:span></text:p>
      <text:p text:style-name="P127"><text:span text:style-name="T9">Preghiamo insieme e diciamo: </text:span><text:span text:style-name="T15">Signore, ascolta la nostra preghiera! </text:span></text:p>
      <text:p text:style-name="P68"/>
      <text:p text:style-name="P83">1. Signore, che hai suscitato Mosè e i profeti nel tuo popolo santo, fa' che il Papa Francesco, i Vescovi, i sacerdoti e i diaconi siano annunciatori forti e miti della tua Parola di salvezza. Noi ti preghiamo: </text:p>
      <text:p text:style-name="P68"/>
      <text:p text:style-name="P83">2. Signore, che nel tempio hai scacciato lo spirito del male, fa' che quanti ti rifiutano e sono lontani da te possano essere raggiunti dalla tua forza risanatrice e dalla tua Parola di liberazione. Noi ti preghiamo: </text:p>
      <text:p text:style-name="P68"/>
      <text:p text:style-name="P83">3. Signore, che inviti all'ascolto della tua Parola di vita, fa' che nella Chiesa tutti gli evangelizzatori siano sempre animati da entusiasmo e volontà di annunciare la tua salvezza. Noi ti preghiamo: </text:p>
      <text:p text:style-name="P68"/>
      <text:p text:style-name="P83">4. Signore, che desideri da noi un amore incondizionato, fa' che gli affanni e le preoccupazioni del mondo non ci distolgano dalla fiducia e dalla speranza che viene da te. Noi ti preghiamo:</text:p>
      <text:p text:style-name="P68"/>
      <text:p text:style-name="P84">5. Perché la nostra comunità, forte della grazia del Signore, sperimenti al suo interno una vera comunione, costituita dalla solidarietà reciproca verso tutte le persone che si trovano in difficoltà o che stanno passando un momento di dolore. Preghiamo.</text:p>
      <text:p text:style-name="P85"/>
      <text:p text:style-name="P83">O Padre, noi ti ringraziamo <text:s/>per aver mandato il tuo Figlio, parola di verità; fa' che la sua parola <text:s/>metta radici nel nostro cuore e porti frutti di vita buona. </text:p>
      <text:p text:style-name="P82"><text:span text:style-name="T97">Per Cristo nostro Signore. <text:s/></text:span><text:s/><text:span text:style-name="T3">Amen.</text:span></text:p>
      <text:p text:style-name="P80"/>
      <text:p text:style-name="P80"/>
      <text:p text:style-name="P104"><text:soft-page-break/>16. Canto eucaristico</text:p>
      <text:p text:style-name="P124"><text:span text:style-name="T53">G.:</text:span><text:span text:style-name="T24"> <text:s/></text:span><text:span text:style-name="T5">(Ci possiamo sedere) Prepariamoci a ricevere l’Eucaristia facendo assieme </text:span></text:p>
      <text:p text:style-name="P120"/>
      <text:p text:style-name="P71"><text:s/>il canto………… …………………………………….di pagina……....</text:p>
      <text:p text:style-name="P116"/>
      <text:p text:style-name="P123">Durante il canto si raccoglie le offerte.</text:p>
      <text:p text:style-name="P44"/>
      <text:p text:style-name="P124"><text:span text:style-name="T50">Il </text:span><text:span text:style-name="T53">MINISTRO DELLA COMUNIONE</text:span><text:span text:style-name="T50"> va al tabernacolo, preleva la pisside e la depone sull’altare fermandosi qui. Poi dice…</text:span></text:p>
      <text:p text:style-name="P45"/>
      <text:p text:style-name="P104">17. Comunione</text:p>
      <text:p text:style-name="P124"><text:span text:style-name="T53">Min. com.</text:span><text:span text:style-name="T5"> : <text:s/>(Ci alziamo in piedi e ci prepariamo a ricevere la comunione)</text:span></text:p>
      <text:p text:style-name="P72">Siamo, ora, <text:s/>invitati a rendere grazie al Signore per l'invito a partecipare alla Cena del Signore. Con il sacramento dell'Eucaristia il Signore entra in ciascuno di noi per farci partecipi della sua vita. <text:s/></text:p>
      <text:p text:style-name="P72">Il Signore ci ha convocato per condividere fra di noi il pane della vita. Il suo insegnamento trasformi i nostri pensieri e la sua vita offerta nutra la nostra esistenza. </text:p>
      <text:p text:style-name="P72">Disponiamoci alla comunione con una preghiera silenziosa di adorazione. </text:p>
      <text:p text:style-name="P78">(Trascorriamo qualche momento in silenzio per la preghiera individuale.) </text:p>
      <text:p text:style-name="P96"/>
      <text:p text:style-name="P104">18. Padre nostro</text:p>
      <text:p text:style-name="P129"><text:span text:style-name="T71">Min. Com</text:span><text:span text:style-name="T72">. </text:span><text:span text:style-name="T7"><text:s/></text:span></text:p>
      <text:p text:style-name="P129"><text:span text:style-name="T8">Con la stessa fiducia e confidenza di Gesù, anche noi vogliamo chiamare Dio con il nome di Padre e così rinnovare il dono del nostro battesimo. Invochiamolo con quello stesso nome con cui Gesù, sulla croce, ha consegnato tutto se stesso e insieme diciamo: </text:span><text:span text:style-name="T17">Padre nostro. ..</text:span><text:span text:style-name="T6"> </text:span></text:p>
      <text:p text:style-name="P49"/>
      <text:p text:style-name="P126"><text:span text:style-name="T53">Min. Com</text:span><text:span text:style-name="T56">.</text:span><text:span text:style-name="T21"> Beati gli invitati alla mensa del Signore. Ecco l’Agnello di Dio che toglie i peccati del mondo.</text:span></text:p>
      <text:p text:style-name="P48"/>
      <text:p text:style-name="P124"><text:span text:style-name="T22">O Signore non sono degno di partecipare alla tua mensa, ma dì soltanto una parola ed io sarò salvato</text:span><text:span text:style-name="T21">.</text:span></text:p>
      <text:p text:style-name="P50"/>
      <text:p text:style-name="P31">19. Canto di comunione</text:p>
      <text:p text:style-name="P132"><text:span text:style-name="T52">GUIDA: </text:span><text:span text:style-name="T19">Mentre ci accostiamo alla comunione ringraziamo Dio facendo assieme </text:span></text:p>
      <text:p text:style-name="P32"/>
      <text:p text:style-name="P71">il canto……………………….. ……………………di pagina…………</text:p>
      <text:p text:style-name="P96"/>
      <text:p text:style-name="P121">Durante il canto viene distribuita la comunione; poi la pisside viene riportata nel tabernacolo.</text:p>
      <text:p text:style-name="P37"/>
      <text:p text:style-name="P31">20. Orazione</text:p>
      <text:p text:style-name="P14"><text:span text:style-name="T53">Min. com.:</text:span><text:span text:style-name="T50"> dall’altare, legge la preghiera di ringraziamento e la preghiera del giorno, poi si riporta in disparte.</text:span></text:p>
      <text:p text:style-name="P125"><text:span text:style-name="T53">Min. com.:</text:span><text:span text:style-name="T5"> L'Eucaristia <text:s/>ci fa pregustare l'incontro con il Signore che viene. </text:span></text:p>
      <text:p text:style-name="P72">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72"><text:soft-page-break/>O Dio, che ci hai nutriti alla tua mensa, fa' che per la forza di questo sacramento, sorgente inesauribile di salvezza, la vera fede si estenda sino ai confini della terra. </text:p>
      <text:p text:style-name="P124"><text:span text:style-name="T5"><text:s/>Per Cristo nostro Signore. </text:span><text:span text:style-name="T16">Amen. </text:span></text:p>
      <text:p text:style-name="P86"/>
      <text:p text:style-name="P31">21. Saluto finale</text:p>
      <text:p text:style-name="P24"><text:span text:style-name="T50">La </text:span><text:span text:style-name="T53">GUIDA</text:span><text:span text:style-name="T54"> </text:span><text:span text:style-name="T50">si riporta all’ambone e dice:.</text:span><text:span text:style-name="T5"> (Ci possiamo sedere) </text:span></text:p>
      <text:p text:style-name="P72">Fratelli e sorelle, alla fine di questa celebrazione della Parola di Dio, ritorniamo alla nostra vita quotidiana per vivere con gioia il giorno del Signore.</text:p>
      <text:p text:style-name="P72">La Parola accolta ci fa vivere. I contemporanei di Cristo erano presi da timore a motivo del suo insegnamento fatto con autorità. La nostra comunità e ciascuno di noi possa condividere il messaggio del Signore impegnandosi a viverlo quotidianamente. </text:p>
      <text:p text:style-name="P72">Trasformati dall'incontro con il Signore, ritorniamo alla nostra vita di ogni giorno con la forza che abbiamo ricevuto nella comunione con Cristo e tra di noi. </text:p>
      <text:p text:style-name="P81"/>
      <text:p text:style-name="P105">22. Canto finale</text:p>
      <text:p text:style-name="P131"><text:span text:style-name="T53">G.: </text:span><text:span text:style-name="T50">sempre all’ambone, </text:span><text:span text:style-name="T51">legge gli avvisi domenicali</text:span></text:p>
      <text:p text:style-name="P44"/>
      <text:p text:style-name="P71">Concludiamo la nostra liturgia domenicale con il</text:p>
      <text:p text:style-name="P120"/>
      <text:p text:style-name="P71">canto...................................................................................di pagina..............................</text:p>
      <text:p text:style-name="P44"/>
      <text:p text:style-name="P44"/>
      <text:p text:style-name="P124"><text:span text:style-name="T53">G.:</text:span><text:span text:style-name="T24"> <text:s text:c="2"/></text:span><text:span text:style-name="T5">(Ci alziamo in piedi)</text:span><text:span text:style-name="T24"> </text:span><text:span text:style-name="T5">La benedizione del Signore ci aiuti a custodire nel cuore la Parola ascoltata e il Pane ricevuto, per essere testimoni del Signore risorto ogni giorno della settimana. </text:span></text:p>
      <text:p text:style-name="P87">Assieme facciamo di nuovo il segno della croce: </text:p>
      <text:p text:style-name="P44"/>
      <text:p text:style-name="P124"><text:span text:style-name="T5">Nel nome del Padre, del Figlio e dello Spirito Santo. </text:span><text:span text:style-name="T16">Amen.</text:span></text:p>
      <text:p text:style-name="P4"/>
      <text:p text:style-name="P72">La liturgia della Parola è finita, andate in pace. </text:p>
      <text:p text:style-name="P88">Rendiamo grazie a Dio.</text:p>
      <text:p text:style-name="P7"/>
      <text:p text:style-name="P5"/>
      <text:p text:style-name="P2"/>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soft-page-break/>Riflessioni sul tema della festa</text:p>
      <text:p text:style-name="P29"/>
      <text:p text:style-name="P30">L'indemoniato</text:p>
      <text:p text:style-name="P37"/>
      <text:p text:style-name="P35">Della possessione diabolica si sono interessate l'azione pastorale della Chiesa e, da un secolo a questa parte, pure le scienze umane, soprattutto la psicologia. </text:p>
      <text:p text:style-name="P35">La possessione diabolica o demoniaca è il fenomeno per cui, in determinate culture e religioni. si ritiene che un organismo o uno spirito estraneo, definito come diavolo o, nella maggior parte dei casi, come demone possa prendere possesso del corpo di una persona vivente, legarsi alla sua anima e torturarla mentre è ancora in vita. La persona in questione viene definita indiavolato o indemoniato. Nel Vangelo vengono riportati degli episodi in cui Gesù affronta e libera alcuni indemoniati. Nella religione cattolica si assume l'idea che una persona sia indemoniata quando: dimostra una forza fisica molto superiore alla sua normale capacità: parla lingue a lei sconosciute: dimostra avversione al sacro: passa da osservante della religione alla astensione totale: prevede eventi non ancora accaduti. o conosce cose che non dovrebbe conoscere. Alle volte la persona interessata cambia la voce, si solleva dal suolo, accende oggetti a distanza, cambia aspetto del volto che diventa orribile, emana un odore insopportabile ed è preda di febbre altissima. </text:p>
      <text:p text:style-name="P35">In tempi recenti la credenza nella possessione si è indebolita anche da parte degli stessi ambienti ecclesiastici, poiché è stato scoperto come molti presunti casi di 'indemoniati' debbano in realtà essere messi in relazione con malattie mentali, come la schizofrenia e alcune forme di psicosi. È parere quasi comune che durante le presunte possessioni demoniache che sono state esaminate, nessuno scienziato o medico ha rilevato attività paranormali, mentre è sempre stato accertato che si trattava di malattie psichiatriche. Ciò, tuttavia, non esaurisce tutti i fenomeni. </text:p>
      <text:p text:style-name="P35">In genere per tutti questi fenomeni esiste una spiegazione scientifica e razionale; tuttavia, ci sono dei casi davanti ai quai la scienza ufficiale (per ora) si è dovuta fermare e farsi da parte. In questi casi, alla scienza è subentrata la religione che, nel corso degli anni, ha messo a punto un rituale specifico atto a scacciare i demoni che posseggono e controllano la persona. Questo rituale è conosciuto in tutte le religioni esistenti con il nome di 'esorcismo'. </text:p>
      <text:p text:style-name="P36"/>
      <text:p text:style-name="P33"/>
      <text:p text:style-name="P136">Da Servizio della Parola</text:p>
      <text:p text:style-name="P124"/>
      <text:p text:style-name="P124"/>
      <text:p text:style-name="P124"/>
      <text:p text:style-name="P89"><text:s text:c="165"/></text:p>
      <text:p text:style-name="P28"/>
      <text:p text:style-name="P28"/>
      <text:p text:style-name="P28"/>
      <text:p text:style-name="P28"/>
      <text:p text:style-name="P28"/>
      <text:p text:style-name="P28"><text:soft-page-break/>Pe liturgjie in lenghe furlane </text:p>
      <text:p text:style-name="P156">Presentazion de fieste </text:p>
      <text:p text:style-name="P139"/>
      <text:p text:style-name="P130"><text:span text:style-name="T40">Fradis e sûrs, tancj in chest mont a pretindin di vê la autoritât, e dispès la intindin tant che un podê <text:s/>su lis personis </text:span><text:span text:style-name="T41">che ur son sometudis. La liturgjie nus met vuê denant de autoritât di Gjesù; lui al “insegne” ancje vuê “cun autoritât” ven a stâi, al po lassâ la sô olme te nestre vite personâl e sociâl se cui che al crôt in lui al sa dâ acet e testemoneâ la sô </text:span><text:span text:style-name="T40"><text:s/></text:span><text:span text:style-name="T41">autorevolece. Vuê Gjesù al tache il so ministeri </text:span><text:span text:style-name="T40"><text:s/></text:span><text:span text:style-name="T41">anunziant il vanzeli dal ream di Diu. Come i dissepui te sinagoghe di Cafarnao, ancje nô o sin invidâts a scoltâ la sô vôs e a fâlu jentrâ te nestre vite.</text:span><text:span text:style-name="T40"> </text:span><text:span text:style-name="T41">Il nestri cjantâ tal imprin di cheste celebrazion, che a sedi un segnâl de nestre disponibilitât <text:s/>a rinovâ chel pat di aleance che Diu al à fat cun ognidun di nô la dì dal batisim.</text:span></text:p>
      <text:p text:style-name="P15"><text:s text:c="13"/></text:p>
      <text:p text:style-name="P17">Preieris </text:p>
      <text:p text:style-name="P157">Fradis e sûrs, vuê, Gjesù al è vignût a cjatânus come che une dì al è lât a cjatâ la sinagoghe di Cafarnao. Domandìngji di crevâ la durece dal nestri cûr par jessi tal mont testemonis di gjonde e di salvece.</text:p>
      <text:p text:style-name="P142"><text:span text:style-name="T99">Preìn ducj e disìn: </text:span><text:span text:style-name="T4">Signôr, scolte la nestre preiere!. <text:s text:c="2"/></text:span><text:span text:style-name="T99"><text:s text:c="8"/></text:span></text:p>
      <text:p text:style-name="P141"/>
      <text:p text:style-name="P141">1. <text:span text:style-name="T99">Signôr, che dal to sant popul tu âs fat vignî fûr Mosè e i profetis, fâs che il pape Francesc, i Vescui, i predis e i diacuns a sedin anunziadôrs fuarts e bogns de tô Peraule di salvece. Nô ti preìn. <text:s text:c="5"/></text:span></text:p>
      <text:p text:style-name="P141"/>
      <text:p text:style-name="P141">2. <text:span text:style-name="T100">Signôr, che tal templi tu âs parât vie il spirt dal mâl, fâs che chei che ti refudin e a son lontans di te a puedin jessi tocjâts de tô fuarce che e vuarìs e de tô Peraule di liberazion. Nô ti preìn. <text:s text:c="7"/></text:span></text:p>
      <text:p text:style-name="P141"/>
      <text:p text:style-name="P141">3. <text:span text:style-name="T101">Signôr, che tu invidis s scoltâ la tô Peraule, fâs che te Glesie ducj i evangjelizadôrs a vedin simpri <text:s/>passion e volontât di anunziâ la tô salvece. Nô ti preìn. <text:s text:c="3"/></text:span></text:p>
      <text:p text:style-name="P141"/>
      <text:p text:style-name="P141">4. <text:span text:style-name="T101">Signôr, che di nô tu bramis un amôr incondizionât, fâs che lis ansimis e lis preocupazions dal mont no nus discjolin de fiducie e de sperance che a vegnin di te. Nô ti preìn. <text:s text:c="2"/></text:span></text:p>
      <text:p text:style-name="P141"/>
      <text:p text:style-name="P141">5. <text:span text:style-name="T101">Par che la nestre comunitât, fuarte pe gracie dal Signôr, e provi dentri di se une vere comunion, fondade su la solidarietât di un cul altri par dutis chês personis che a si cjatin in dificoltât o che a passin un moment di dolôr. Preìn ducj. <text:s text:c="8"/></text:span></text:p>
      <text:p text:style-name="P141"/>
      <text:p text:style-name="P158"><text:span text:style-name="T102">Pari, nô ti ringraciin che tu âs mandât to Fi, peraule di veretât; fâs che la sô Peraule si inlidrisi tal nestri cûr e e puarti risultâts di vite buine.</text:span></text:p>
      <text:p text:style-name="P158"><text:span text:style-name="T102">Par Crist nestri Signôr. <text:s text:c="8"/></text:span></text:p>
      <text:p text:style-name="P140"/>
      <text:p text:style-name="P16"><text:s text:c="3"/></text:p>
      <text:p text:style-name="P18"><text:soft-page-break/><text:span text:style-name="T45"><text:s text:c="2"/></text:span><text:span text:style-name="T47">L</text:span><text:span text:style-name="T46">ITURGJIE <text:s/>DE <text:s/>PERAULE</text:span></text:p>
      <text:p text:style-name="P69"/>
      <text:p text:style-name="P98">1. Rîts di jentrade</text:p>
      <text:p text:style-name="P107"><text:span text:style-name="T60">GUIDE: </text:span><text:span text:style-name="T65">Dal ambon al dîs : </text:span></text:p>
      <text:p text:style-name="P52">(O jevìn s<text:span text:style-name="T92">ù</text:span> in pîts par celebrâ la Liturgjie de Peraule)</text:p>
      <text:p text:style-name="P115"/>
      <text:p text:style-name="P117">Po si segne cul segn de crôs disint:</text:p>
      <text:p text:style-name="P107"><text:span text:style-name="T26">Tal non dal Pari, dal Fi e dal Spir</text:span><text:span text:style-name="T30">itussant</text:span><text:span text:style-name="T26">. </text:span><text:span text:style-name="T37">Amen.</text:span><text:span text:style-name="T39"> <text:s/></text:span></text:p>
      <text:p text:style-name="P109"><text:span text:style-name="T60">G</text:span><text:span text:style-name="T37">.:</text:span><text:span text:style-name="T26"> <text:s/>Benedìn il Pari e il Fi e il Spir</text:span><text:span text:style-name="T30">itussant</text:span><text:span text:style-name="T26">, cumò e simpri, tai secui dai secui. </text:span><text:span text:style-name="T37">Amen.</text:span></text:p>
      <text:p text:style-name="P63"/>
      <text:p text:style-name="P98">2. Cjant di jentrade</text:p>
      <text:p text:style-name="P59"><text:span text:style-name="T49">G</text:span>.: <text:s/>Cuntun cjant, prin di dut, i din la nestre laude al Signôr; o fasìn il cjant……...</text:p>
      <text:p text:style-name="P61"/>
      <text:p text:style-name="P61">..............................................................................................</text:p>
      <text:p text:style-name="P63"/>
      <text:p text:style-name="P98">3. Presentazion</text:p>
      <text:p text:style-name="P111"><text:span text:style-name="T60">G</text:span><text:span text:style-name="T37">.:</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53">Preparinsi a scoltâ la vôs dal Signôr aclamant la sô glorie.</text:p>
      <text:p text:style-name="P63"/>
      <text:p text:style-name="P99">4. Glorie <text:span text:style-name="T89"><text:s text:c="2"/></text:span><text:span text:style-name="T90">(no in Avent e in </text:span><text:span text:style-name="T91">Cuaresime</text:span><text:span text:style-name="T90">)</text:span></text:p>
      <text:p text:style-name="P54"><text:span text:style-name="T48">G</text:span>: (Cu la preiere dal Glorie i din la nestre laude al Signôr.) </text:p>
      <text:p text:style-name="P55">Glorie a Diu tal plui alt dai cîi</text:p>
      <text:p text:style-name="P55">e pâs in tiere ai umign di buine volontât.</text:p>
      <text:p text:style-name="P55">Nô ti laudìn, ti benedìn, ti adorìn, ti glorifichìn,</text:p>
      <text:p text:style-name="P55">ti ringraciìn pe tô glorie ch<text:span text:style-name="T93">e </text:span>e je <text:span text:style-name="T93">imense</text:span>,</text:p>
      <text:p text:style-name="P55">Signôr Idiu, Re dal cîl, Diu Pari onipotent.</text:p>
      <text:p text:style-name="P55">Signôr Fi <text:span text:style-name="T93">Unigjenit</text:span>, Gjesù Crist,</text:p>
      <text:p text:style-name="P55">Signôr Idiu, Agnel di Diu, Fi dal Pari,</text:p>
      <text:p text:style-name="P55">tu che tu cjapis sù i pecjâts dal mont, ve dûl di nô;</text:p>
      <text:p text:style-name="P55">tu che tu cjapis sù i pecjâts dal mont, scolte la nestre supliche.</text:p>
      <text:p text:style-name="P55">Tu che tu sês sentât a la gjestre dal Pari, ve dûl di nô.</text:p>
      <text:p text:style-name="P55">Parcè che dome tu tu sês il Sant, dome tu il Signôr,</text:p>
      <text:p text:style-name="P55">dome tu l’Altissim, Gjesù Crist, cul <text:span text:style-name="T93">Spiritosant</text:span>: </text:p>
      <text:p text:style-name="P55">te glorie di Diu Pari, Amen.</text:p>
      <text:p text:style-name="P63"/>
      <text:p text:style-name="P98">5. Preiere</text:p>
      <text:p text:style-name="P109"><text:span text:style-name="T60">G.:</text:span><text:span text:style-name="T37"> <text:s/></text:span><text:span text:style-name="T26">Preìn: </text:span><text:span text:style-name="T27">Diu, che tu âs volût fânus fîs de lûs midiant la tô gracie, fâs, ti preìn, che no vedin mai di cjapâsi te gnot de falsetât, ma di vivi, tal sflandôr de veretât.</text:span></text:p>
      <text:p text:style-name="P110"><text:span text:style-name="T26">Tal domandìn pal nestri Signôr Gjesù Crist, to Fi che al è Diu e al vîf e al regne dutune cun te e cul Spir</text:span><text:span text:style-name="T30">itussant</text:span><text:span text:style-name="T26"> par ducj i secui dai secui. <text:s/></text:span><text:span text:style-name="T37">Amen. <text:s/></text:span></text:p>
      <text:p text:style-name="P60"><text:soft-page-break/>(<text:span text:style-name="T93">Sintintsi</text:span> par scoltâ la peraule di Diu)</text:p>
      <text:p text:style-name="P38"/>
      <text:p text:style-name="P107"><text:span text:style-name="T74">6. </text:span><text:span text:style-name="T75">Prime leture <text:s/></text:span><text:span text:style-name="T65">Un dai letôrs, dal ambon, al lei la prime leture</text:span></text:p>
      <text:p text:style-name="P109"><text:span text:style-name="T75">7. Salm <text:s/></text:span><text:span text:style-name="T65">Il letôr al presente e al dîs il salm come simpri</text:span></text:p>
      <text:p text:style-name="P109"><text:span text:style-name="T75">8. Seconde leture <text:s/></text:span><text:span text:style-name="T65">Il letôr al lei la seconde leture</text:span></text:p>
      <text:p text:style-name="P109"><text:span text:style-name="T75">9. <text:s/>Aleluia</text:span><text:span text:style-name="T26"> </text:span><text:span text:style-name="T63"><text:s/></text:span><text:span text:style-name="T65">Al ven cjantât l’aleluia come </text:span><text:span text:style-name="T66">simpri</text:span></text:p>
      <text:p text:style-name="P109"><text:span text:style-name="T75">10. Vanzeli</text:span><text:span text:style-name="T38"> <text:s/></text:span><text:span text:style-name="T65">Magari un altri letôr al lei il Vanzeli</text:span></text:p>
      <text:p text:style-name="P109"><text:span text:style-name="T75">11. Predicje <text:s/></text:span><text:span text:style-name="T65">Un dai letôrs al lei, cence cori, lis riflessions sul teme de domenie preparadis dal plevan o dal Grop Liturgjic</text:span></text:p>
      <text:p text:style-name="P40"/>
      <text:p text:style-name="P100">12 At penitenziâl</text:p>
      <text:p text:style-name="P118">La guide dal ambon e invide al at di pinitince cun chestis peraulis, o cun altris </text:p>
      <text:p text:style-name="P41"/>
      <text:p text:style-name="P111"><text:span text:style-name="T60">G.: <text:s/></text:span><text:span text:style-name="T26">(O jevìn su in pîts par domandâ perdon dai nestris pecjâts).</text:span></text:p>
      <text:p text:style-name="P54">La Peraule di Diu che o vin scoltade nus scrutine tal fons dal nestri cûr par judânus a fâ oparis di ben. Pensìn a la nestre vite e implorìn cun fede la bontât dal Signôr. </text:p>
      <text:p text:style-name="P54">Domandìn perdon dai nestris pecjâts.</text:p>
      <text:p text:style-name="P41"/>
      <text:p text:style-name="P119">(moment di cidin)</text:p>
      <text:p text:style-name="P41"/>
      <text:p text:style-name="P111"><text:span text:style-name="T37">- </text:span><text:span text:style-name="T26">Pari sant, tant che il fi pierdût, i disìn a la tô misericordie: “O vin pecjât cuintri di te, no mertìn plui di jessi clamâts tiei fîs”. <text:s/>Signôr ve dûl di nô!. </text:span><text:span text:style-name="T37">Signôr, ve dûl di nô!</text:span></text:p>
      <text:p text:style-name="P41"/>
      <text:p text:style-name="P111"><text:span text:style-name="T37">- </text:span><text:span text:style-name="T26">Crist salvadôr dal mont, che tu âs </text:span><text:span text:style-name="T37"><text:s/></text:span><text:span text:style-name="T26">spalancadis</text:span><text:span text:style-name="T37"> </text:span><text:span text:style-name="T26">lis puartis dal Paradîs</text:span><text:span text:style-name="T37"> </text:span><text:span text:style-name="T26">al bon ladron, visiti di nô tal to ream. Crist, ve dûl di nô! <text:s/></text:span><text:span text:style-name="T37">Crist, ve dûl di nô!</text:span></text:p>
      <text:p text:style-name="P41"/>
      <text:p text:style-name="P111"><text:span text:style-name="T37">- </text:span><text:span text:style-name="T29">Spiritosant</text:span><text:span text:style-name="T26"> Sant, risultive di pâs e di amôr, fâs che, <text:s/>netâts di ogni colpe e tornâts in pâs cul Pari, o podin cjaminâ simpri tant che fîs de lûs! </text:span><text:span text:style-name="T37">Signôr, ve dûl di nô!</text:span></text:p>
      <text:p text:style-name="P41"/>
      <text:p text:style-name="P111"><text:span text:style-name="T26">O Diu, la tô misericordie nus fâs lâ indenant cun gnove passion. Tu nus indalegris cu la tô bontât e tu nus invidis a semenâ azions e peraulis di perdon. Tu tu sês il nestri Pari par in secula. <text:s/></text:span><text:span text:style-name="T37">Amen. </text:span></text:p>
      <text:p text:style-name="P64"/>
      <text:p text:style-name="P100">13. Segn di pâs</text:p>
      <text:p text:style-name="P41"/>
      <text:p text:style-name="P111"><text:span text:style-name="T60">G.:</text:span><text:span text:style-name="T37"> </text:span><text:span text:style-name="T26">Imparìn a no judicâ nissun, imparìn a viodi il biel e la bontât platâts tal cûr di ognidun; imparìn a saludâ ducj , ancje chei che no nus somein simpatics. </text:span></text:p>
      <text:p text:style-name="P54">Il segn di pâs che si din un cul altri che al sedi segn di fraternitât e di amicizie. </text:p>
      <text:p text:style-name="P54">Dinsi un segn di pâs. </text:p>
      <text:p text:style-name="P64"/>
      <text:p text:style-name="P100">14. Credo</text:p>
      <text:p text:style-name="P112"><text:span text:style-name="T60">G.:</text:span><text:span text:style-name="T26"> (Dutune cun dute la Glesie o palesin la nestre fede)</text:span></text:p>
      <text:p text:style-name="P43"/>
      <text:p text:style-name="P56">Come che nus <text:s/>contin i nestris vons, <text:s/>o lin daûr dal mût di fâ </text:p>
      <text:p text:style-name="P56"><text:span text:style-name="T95">che o</text:span> vin cjapât sù te Glesie di Aquilee, <text:s/>midiant de gracie dal Batisim.</text:p>
      <text:p text:style-name="P43"/>
      <text:p text:style-name="P56">O crôt in Diu Pari onipotent, invisibil e impatibil.</text:p>
      <text:p text:style-name="P56">E in Gjesù Crist so Fi unic, nestri Signôr,</text:p>
      <text:p text:style-name="P56">ch<text:span text:style-name="T93">e </text:span>al è nassût in gracie dal <text:span text:style-name="T93">Spiritosânt</text:span>, di Marie <text:span text:style-name="T93">Vergjine</text:span>,</text:p>
      <text:p text:style-name="P56">metût in crôs e <text:span text:style-name="T93">sepulît</text:span> sot di Ponzi Pilât, <text:s/>al è lât jù tes inferis,</text:p>
      <text:p text:style-name="P56">e la tierce dì al è <text:span text:style-name="T93">risussitât</text:span> dai muarts, al è lât sù in cîl,</text:p>
      <text:p text:style-name="P56"><text:soft-page-break/>al sta sentât a la gjestre dal Pari, </text:p>
      <text:p text:style-name="P56">di li al vignarà a judicâ vîfs e i muarts.</text:p>
      <text:p text:style-name="P56">O crôt tal <text:span text:style-name="T93">Spiritosânt</text:span>, la Glesie sante, il perdon dai pecjâts</text:p>
      <text:p text:style-name="P56">il resurî di cheste nestre cjar. Amen.</text:p>
      <text:p text:style-name="P43"/>
      <text:p text:style-name="P56">Po ben jo, fûr di cheste fede <text:span text:style-name="T94">che o</text:span> ai <text:s/>cumò pandude, </text:p>
      <text:p text:style-name="P56"><text:span text:style-name="T95">che e</text:span> je chê di Rome, di Alessandrie e de nestre Aquilee,</text:p>
      <text:p text:style-name="P56">e ch'a predicjin ancje in Gjerusalem, ni che ind ai vude,</text:p>
      <text:p text:style-name="P56">ni che ind ai, ni che, in non di Crist, int varai un'altre.</text:p>
      <text:p text:style-name="P143"/>
      <text:p text:style-name="P143">15. Preiere dai fedêi</text:p>
      <text:p text:style-name="P145"/>
      <text:p text:style-name="P149">La guide e scomence e po e <text:span text:style-name="T94">siere</text:span> la preiere, che si fâs come simpri, <text:span text:style-name="T94">li</text:span> dal ambon. </text:p>
      <text:p text:style-name="P111"><text:span text:style-name="T60">G.:</text:span><text:span text:style-name="T26"> Diu al à </text:span><text:span text:style-name="T29">semenât</text:span><text:span text:style-name="T26"> la fede tai nestris cûrs midiant il </text:span><text:span text:style-name="T29">batisim</text:span><text:span text:style-name="T26"> e la peraule dal Vanzeli, nus à dade la sperance e nus a metût sui lavris lis peraulis de preiere. </text:span></text:p>
      <text:p text:style-name="P109"><text:span text:style-name="T26">Preìn </text:span><text:span text:style-name="T30">unîts</text:span><text:span text:style-name="T26"> e disìn: <text:s/></text:span><text:span text:style-name="T37">Scoltinus, Signôr!</text:span></text:p>
      <text:p text:style-name="P62"/>
      <text:p text:style-name="P151"><text:span text:style-name="T68">L</text:span><text:span text:style-name="T69">i</text:span><text:span text:style-name="T68"> dal ambon e vegnin letis lis preieris. </text:span><text:span text:style-name="T80">Po dopo la </text:span><text:span text:style-name="T81">vuide</text:span><text:span text:style-name="T80"> e finìs.</text:span></text:p>
      <text:p text:style-name="P146"/>
      <text:p text:style-name="P111"><text:span text:style-name="T60">G.: <text:s/></text:span><text:span text:style-name="T26">Signôr, Pari sant, che in Crist Gjesù tu nus âs insegnât la strade de fedeltât a la nestre vocazion e mission, danus la </text:span><text:span text:style-name="T30">gracie</text:span><text:span text:style-name="T26"> di no molâ tal vivi il comandament dal amôr, par meretâ la ricompense eterne. Par Crist nestri Signôr. </text:span><text:span text:style-name="T37">Amen. </text:span></text:p>
      <text:p text:style-name="P65"/>
      <text:p text:style-name="P143">16. Cjant eucaristic</text:p>
      <text:p text:style-name="P65"/>
      <text:p text:style-name="P152"><text:span text:style-name="T62">G.:</text:span><text:span text:style-name="T77"> (O podìn sentâsi) </text:span><text:span text:style-name="T78">Preparìnsi</text:span><text:span text:style-name="T77"> a cjapâ la Comunion fasint insiemi <text:s/>il </text:span></text:p>
      <text:p text:style-name="P152"/>
      <text:p text:style-name="P147">cjant……......................................................................................…................</text:p>
      <text:p text:style-name="P150"/>
      <text:p text:style-name="P148">In timp dal cjant si cjape sù lis <text:span text:style-name="T94">ufiertis.</text:span> <text:s/></text:p>
      <text:p text:style-name="P150"/>
      <text:p text:style-name="P107"><text:span text:style-name="T65">Il </text:span><text:span text:style-name="T60">MINISTRI DE COMUNION </text:span><text:span text:style-name="T65">al va l</text:span><text:span text:style-name="T66">i</text:span><text:span text:style-name="T65"> dal</text:span><text:span text:style-name="T60"> </text:span><text:span text:style-name="T65"><text:s/>tabernacul, al cjape sù la pisside e le poe sul altâr fermantsi </text:span><text:span text:style-name="T67">li.</text:span><text:span text:style-name="T65"> Po al dîs...</text:span></text:p>
      <text:p text:style-name="P62"/>
      <text:p text:style-name="P143">17. Comunion</text:p>
      <text:p text:style-name="P144"/>
      <text:p text:style-name="P111"><text:span text:style-name="T60">Min. com.</text:span><text:span text:style-name="T26">: <text:s/>(Jevìn sù in pîts e </text:span><text:span text:style-name="T29">preparìnsi</text:span><text:span text:style-name="T26"> a fâ la comunion)</text:span></text:p>
      <text:p text:style-name="P144"/>
      <text:p text:style-name="P114"><text:span text:style-name="T33">Fradis e sûrs, il Signôr dopo di vênus fevelât, nus domande di jentrâ te nestre cjase. </text:span><text:span text:style-name="T34">Preparìnsi</text:span><text:span text:style-name="T33"> a ricevilu cuntune </text:span><text:span text:style-name="T34">preiere</text:span><text:span text:style-name="T33"> cidine di adorazion. </text:span></text:p>
      <text:p text:style-name="P52">(Restìn cidins un moment e preìn di bessôi.) </text:p>
      <text:p text:style-name="P42"/>
      <text:p text:style-name="P117">(moment di cidinôr)</text:p>
      <text:p text:style-name="P62"/>
      <text:p text:style-name="P143">18. Pari nestri</text:p>
      <text:p text:style-name="P144"/>
      <text:p text:style-name="P109"><text:span text:style-name="T60">Min. com</text:span><text:span text:style-name="T26">.: Si sin dâts dongje culì, </text:span><text:span text:style-name="T31">tor</text:span><text:span text:style-name="T26"> de stesse taule par cjapâ il cuarp dal Signôr Tant che une sole famee o preìn cu lis peraulis che Gjesù nus à insegnadis. Lui al è </text:span><text:soft-page-break/><text:span text:style-name="T26">framieç di nô tal pan e tal vin de Eucaristie. Il </text:span><text:span text:style-name="T29">Spiritosant</text:span><text:span text:style-name="T26"> nus à dade la gjonde di clamâ Diu nestri Pari e di fidâsi dal so dis</text:span><text:span text:style-name="T30">s</text:span><text:span text:style-name="T26">en di amôr.</text:span></text:p>
      <text:p text:style-name="P41"/>
      <text:p text:style-name="P51">Po ben: istruîts tai ordins che a salvin e scuelâts te dutrine divine o disìn cun scletece: </text:p>
      <text:p text:style-name="P41"/>
      <text:p text:style-name="P57">Pari nestri, che tu sês tai cîi, ch<text:span text:style-name="T94">e</text:span> al sedi santificât il to non,</text:p>
      <text:p text:style-name="P57">ch<text:span text:style-name="T93">e </text:span>al vegni il to ream, ch<text:span text:style-name="T93">e</text:span> e sedi fate la tô volontât,</text:p>
      <text:p text:style-name="P57">come in cîl, cussì in tiere.</text:p>
      <text:p text:style-name="P57">Danus vuê il pan che nus covente, parinus jù i nestris debits,</text:p>
      <text:p text:style-name="P57">come che ancje nô ur ai parìn jù ai nestris debitôrs;</text:p>
      <text:p text:style-name="P57">e no sta molânus te tentazion, ma liberinus dal mâl.</text:p>
      <text:p text:style-name="P65"/>
      <text:p text:style-name="P108"><text:span text:style-name="T60">Mm. com</text:span><text:span text:style-name="T37">.:</text:span><text:span text:style-name="T26"> <text:s text:c="4"/></text:span><text:span text:style-name="T28">Ve l’Agnel di Diu, velu chel ch</text:span><text:span text:style-name="T29">e </text:span><text:span text:style-name="T28">al cjape sù i pecjâts dal mont. </text:span></text:p>
      <text:p text:style-name="P58"><text:span text:style-name="T93">Fortunâts</text:span> chei ch<text:span text:style-name="T93">e</text:span> a son stâts invidâts a la cene dal Agnel.</text:p>
      <text:p text:style-name="P113"/>
      <text:p text:style-name="P113"><text:span text:style-name="T60">Ducj:</text:span><text:span text:style-name="T26"> Signôr, jo no merti che tu jentris cjase mê,</text:span></text:p>
      <text:p text:style-name="P58">ma dîs dome une peraule e la mê anime e sarà vuaride. </text:p>
      <text:p text:style-name="P101"/>
      <text:p text:style-name="P101">19. Cjant di comunion</text:p>
      <text:p text:style-name="P102"/>
      <text:p text:style-name="P107"><text:span text:style-name="T60">GUIDE: </text:span><text:span text:style-name="T26">Biel che o lin a fâ la comunion, i disìn grazie a Diu cul cjant </text:span></text:p>
      <text:p text:style-name="P52"/>
      <text:p text:style-name="P52">………..........................................................................................…</text:p>
      <text:p text:style-name="P39"/>
      <text:p text:style-name="P8">Biel che si cjante e ven dade fûr la comunion; po dopo la pisside e ven tornade a meti tal tabernacul.</text:p>
      <text:p text:style-name="P9"/>
      <text:p text:style-name="P11">20. Preiere</text:p>
      <text:p text:style-name="P12"><text:span text:style-name="T62">Min. com.:</text:span><text:span text:style-name="T68"> Lì dal altâr, al lei la preiere di ringraziament; po dopo al torne in bande. </text:span></text:p>
      <text:p text:style-name="P13"><text:span text:style-name="T62">Min. com.:</text:span><text:span text:style-name="T77">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78">trasformâle</text:span><text:span text:style-name="T77"> te tô famee, par Crist nestri Signôr. </text:span><text:span text:style-name="T79">Amen.</text:span></text:p>
      <text:p text:style-name="P155"><text:span text:style-name="T77">Preìn: O Diu, che in chescj sants misteris tu nus âs nudrîts cul cuarp e il sanc dal to Fi, f</text:span><text:span text:style-name="T35">âs che si </text:span><text:span text:style-name="T36">indalegrìn</text:span><text:span text:style-name="T35"> simpri pal to don, risultive cence fin di gnove vite. </text:span></text:p>
      <text:p text:style-name="P155"><text:span text:style-name="T77">Par Crist nestri Signôr. </text:span><text:span text:style-name="T79">Amen.</text:span></text:p>
      <text:p text:style-name="P10"/>
      <text:p text:style-name="P98">21. Cjant finâl</text:p>
      <text:p text:style-name="P103"/>
      <text:p text:style-name="P151"><text:span text:style-name="T68">La </text:span><text:span text:style-name="T62">GUIDE </text:span><text:span text:style-name="T68">e va lì dal ambon e e dîs:</text:span><text:span text:style-name="T64"> </text:span><text:span text:style-name="T77">(O podìn sentâsi) </text:span></text:p>
      <text:p text:style-name="P145"/>
      <text:p text:style-name="P52">O siarìn la nestre liturgjie de domenie cul <text:s text:c="2"/>cjant <text:s/></text:p>
      <text:p text:style-name="P52"/>
      <text:p text:style-name="P52">….....................................................................................……..................................</text:p>
      <text:p text:style-name="P97"/>
      <text:p text:style-name="P97"><text:soft-page-break/></text:p>
      <text:p text:style-name="P97"/>
      <text:p text:style-name="P97"/>
      <text:p text:style-name="P97"/>
      <text:p text:style-name="P98">22. Salût finâl</text:p>
      <text:p text:style-name="P153"/>
      <text:p text:style-name="P107"><text:span text:style-name="T60">G.: </text:span><text:span text:style-name="T65">simpri lì dal ambon, <text:s/>al lei i </text:span><text:span text:style-name="T70">avîs de domenie</text:span><text:span text:style-name="T65">, po al dîs:</text:span><text:span text:style-name="T70"> </text:span></text:p>
      <text:p text:style-name="P154"><text:s/></text:p>
      <text:p text:style-name="P107"><text:span text:style-name="T61">G.:</text:span><text:span text:style-name="T32"> (O jevìn su in pîts e o tornìn a fâ il segn de crôs)</text:span></text:p>
      <text:p text:style-name="P153"/>
      <text:p text:style-name="P118">Si segne e al dîs:</text:p>
      <text:p text:style-name="P107"><text:span text:style-name="T26">Tal non dal Pari, dal Fi e dal Spir</text:span><text:span text:style-name="T30">itussant</text:span><text:span text:style-name="T26">. </text:span><text:span text:style-name="T37">Amen.</text:span></text:p>
      <text:p text:style-name="P153"/>
      <text:p text:style-name="P111"><text:span text:style-name="T60">G.:</text:span><text:span text:style-name="T26"> La Peraule e il Pan che o vin spartît a àn fat viodi tal mieç di nô la presince di Gjesù, fi di Diu, che nus à dade la salvece. Tornâts gnûfs in </text:span><text:span text:style-name="T29">gracie</text:span><text:span text:style-name="T26"> dal calôr e de lûs de sô compagnie, o tornìn a la vite di ogni dì, cussients dal impegn di anunziâ a dut il mont l'amôr cence fin <text:s/>che Diu nus à dât.</text:span></text:p>
      <text:p text:style-name="P153"/>
      <text:p text:style-name="P111"><text:span text:style-name="T26">Lait cun Diu e puartait a ducj l'amôr di Crist. </text:span><text:span text:style-name="T29">Ringraciin</text:span><text:span text:style-name="T37"> Diu.</text:span></text:p>
      <text:p text:style-name="P153"/>
      <text:p text:style-name="P54">(Si p<text:span text:style-name="T93">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1-19T11:46:02.027000000</dc:date>
    <meta:editing-duration>P3DT16H2M53S</meta:editing-duration>
    <meta:editing-cycles>553</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9" meta:word-count="4523" meta:character-count="26053" meta:non-whitespace-character-count="21342"/>
  </office:meta>
</office:document-meta>
</file>